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17-12-23</text:span></text:p>
      <text:p text:style-name="P10"/>
      <text:p text:style-name="P11"><text:span text:style-name="T12">Nutarimas paskelbtas: Žin. 2001, Nr.<text:s/></text:span><text:a xlink:href="https://www.e-tar.lt/portal/legalAct.html?documentId=TAR.5744E4349C2A" office:target-frame-name="_top" xlink:show="replace"><text:span text:style-name="T13">51-1785</text:span></text:a><text:span text:style-name="T14">, i. k. 1011100NUTA00000709</text:span></text:p>
      <text:p text:style-name="P15"/>
      <text:p text:style-name="P16"><text:span text:style-name="T17"/><text:span text:style-name="T18">LIETUVOS RESPUBLIKOS VYRIAUSYBĖ</text:span></text:p>
      <text:p text:style-name="P19"/>
      <text:p text:style-name="P20">N U T A R I M A S</text:p>
      <text:p text:style-name="P21">DĖL NACIONALINĖS ŽEMĖS TARNYBOS PRIE ŽEMĖS ŪKIO MINISTERIJOS ĮSTEIGIMO</text:p>
      <text:p text:style-name="P22"/>
      <text:p text:style-name="P23">2001 m. birželio 12 d. Nr. 709</text:p>
      <text:p text:style-name="P24">Vilnius</text:p>
      <text:p text:style-name="P25"/>
      <text:p text:style-name="P26"><text:span text:style-name="T27">Įgyvendindama Lietuvos Respublikos Vyriausybės 2000–2004 m</text:span><text:span text:style-name="T28">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9">14-437</text:span></text:a><text:span text:style-name="T30">), IX skyriaus „Kaimo politika“ 23 punktą, siekdama geriau organizuoti žemės reformos, geodezijos ir kartografijos, žemės informacinių sistemų kūrimo darbus, susieti žemės informacinę</text:span><text:span text:style-name="T31"><text:s/>sistemą su paramos žemės ūkiui ir kaimo plėtrai administravimu ir efektyviai naudoti valstybės lėšas, taip pat vadovaudamasi Lietuvos Respublikos Vyriausybės įstatymo (Žin., 1994, Nr.<text:s/></text:span><text:a xlink:href="https://www.e-tar.lt/portal/lt/legalAct/TAR.96A68BFC9E82" office:target-frame-name="_blank" xlink:show="new"><text:span text:style-name="T32">43-772</text:span></text:a><text:span text:style-name="T33">; 1998, Nr.<text:s/></text:span><text:a xlink:href="https://www.e-tar.lt/portal/lt/legalAct/TAR.466AEC33D854" office:target-frame-name="_blank" xlink:show="new"><text:span text:style-name="T34">41-1131</text:span></text:a><text:span text:style-name="T35">; 2000, Nr.<text:s/></text:span><text:a xlink:href="https://www.e-tar.lt/portal/lt/legalAct/TAR.33CC70C03145" office:target-frame-name="_blank" xlink:show="new"><text:span text:style-name="T36">92-2843</text:span></text:a><text:span text:style-name="T37">) 22 straipsnio 8 punktu, Li</text:span><text:span text:style-name="T38">etuvos Respublikos Vyriausybė<text:s/></text:span><text:span text:style-name="T39">nutari</text:span><text:span text:style-name="T40">a:</text:span></text:p>
      <text:p text:style-name="P41"><text:span text:style-name="T42">1</text:span><text:span text:style-name="T43">. Įsteigti nuo 2001 m. liepos 1 d. Nacionalinę žemės tarnybą prie Žemės ūkio ministerijos (toliau vadinama – Nacionalinė žemės tarnyba) reorganizuojant Žemėtvarkos ir teisės departamentą prie Žemės ūkio<text:s/></text:span><text:span text:style-name="T44">ministerijos (iš viso 32 etatai) ir Valstybinę geodezijos ir kartografijos tarnybą prie Lietuvos Respublikos Vyriausybės (iš viso 27 etatai) ir užtikrinti reorganizuojamų institucijų funkcijų, numatytų Lietuvos Respublikos teisės aktuose, vykdymą, tarptaut</text:span><text:span text:style-name="T45">inių įsipareigojimų perimamumą ir tęstinumą.</text:span></text:p>
      <text:p text:style-name="P46"><text:span text:style-name="T47">2.</text:span><text:span text:style-name="T48"><text:s/>Neteko galios nuo 2004-01-01</text:span></text:p>
      <text:p text:style-name="P49">Punkto naikinimas:</text:p>
      <text:p text:style-name="P50"><text:span text:style-name="T51">Nr.<text:s/></text:span><text:a xlink:href="https://www.e-tar.lt/portal/legalAct.html?documentId=TAR.71DAA6719AD9" office:target-frame-name="_top" xlink:show="replace"><text:span text:style-name="T52">1641</text:span></text:a><text:span text:style-name="T53">, 2003-12-19, Žin. 2003, Nr. 121-5484 (2003-12-23), i. k. 1031100NUT</text:span><text:span text:style-name="T54">A00001641</text:span></text:p>
      <text:p text:style-name="Normal"/>
      <text:p text:style-name="P55"><text:span text:style-name="T56">3.</text:span><text:span text:style-name="T57"><text:s/>Neteko galios nuo 2010-10-31</text:span></text:p>
      <text:p text:style-name="P58">Punkto naikinimas:</text:p>
      <text:p text:style-name="P59"><text:span text:style-name="T60">Nr.<text:s/></text:span><text:a xlink:href="https://www.e-tar.lt/portal/legalAct.html?documentId=TAR.A068B0DB0CD5" office:target-frame-name="_top" xlink:show="replace"><text:span text:style-name="T61">1517</text:span></text:a><text:span text:style-name="T62">, 2010-10-20, Žin. 2010, Nr. 128-6529 (2010-10-30), i. k. 1101100NUTA00001517</text:span></text:p>
      <text:p text:style-name="Normal"/>
      <text:p text:style-name="P63"><text:span text:style-name="T64">4.</text:span><text:span text:style-name="T65"><text:s/>Neteko galios nuo 2017-12-23</text:span></text:p>
      <text:p text:style-name="P66">Punkto naikinimas:</text:p>
      <text:p text:style-name="P67"><text:span text:style-name="T68">Nr.<text:s/></text:span><text:a xlink:href="https://www.e-tar.lt/portal/legalAct.html?documentId=98ca93a0e6ed11e7acd7ea182930b17f" office:target-frame-name="_top" xlink:show="replace"><text:span text:style-name="T69">1108</text:span></text:a><text:span text:style-name="T70">, 2017-12-20, paskelbta TAR 2017-12-22, i. k. 2017-20942</text:span></text:p>
      <text:p text:style-name="P71">Punkto pakeitimai:</text:p>
      <text:p text:style-name="P72"><text:span text:style-name="T73">Nr.<text:s/></text:span><text:a xlink:href="https://www.e-tar.lt/portal/legalAct.html?documentId=TAR.6380F3133A3D" office:target-frame-name="_top" xlink:show="replace"><text:span text:style-name="T74">486</text:span></text:a><text:span text:style-name="T75">, 2004-04-28, Žin., 2004, Nr. 69-2397 (2004-04-30), i. k. 1041100NUTA00000486</text:span></text:p>
      <text:p text:style-name="Normal"/>
      <text:p text:style-name="P76"><text:span text:style-name="T77">5.</text:span><text:span text:style-name="T78"><text:s/>Neteko galios nuo 2017-12-23</text:span></text:p>
      <text:p text:style-name="P79">Punkto naikinimas:</text:p>
      <text:p text:style-name="P80"><text:span text:style-name="T81">Nr.<text:s/></text:span><text:a xlink:href="https://www.e-tar.lt/portal/legalAct.html?documentId=98ca93a0e6ed11e7acd7ea182930b17f" office:target-frame-name="_top" xlink:show="replace"><text:span text:style-name="T82">1108</text:span></text:a><text:span text:style-name="T83">, 2017-12-20, paskelbta TAR 2017-12-22, i. k. 2017-20942</text:span></text:p>
      <text:p text:style-name="Normal"/>
      <text:p text:style-name="P84"><text:span text:style-name="T85">6</text:span><text:span text:style-name="T86">. Pavesti Žemės ūkio ministerijai kartu su Vidaus reikalų ministerija ir Aplinkos ministerija</text:span><text:span text:style-name="T87"><text:s/>iki 2001 m. birželio 15 d. parengti įstaigų reorganizavimo pagal 1 punkto nuostatas projektą ir sudaryti šią komisiją jam įgyvendinti:</text:span></text:p>
      <text:p text:style-name="P88">A. Tamošiūnas – Žemės ūkio ministerijos sekretorius (komisijos pirmininkas);</text:p>
      <text:p text:style-name="P89">P. Aleknavičius – žemės ūkio ministro patarėjas;</text:p>
      <text:soft-page-break/>
      <text:p text:style-name="P90">J. Gudaitis – Žemėtvarkos ir teisės departamento prie Žemės ūkio ministerijos direktoriaus pavaduotojas;</text:p>
      <text:p text:style-name="P91">Z. Kumetaitis – Valstybinės geodezijos ir kartografijos tarnybos prie Lietuvos Respublikos Vyriausybės direktorius;</text:p>
      <text:p text:style-name="P92">A. Norkūnas – Vidaus reikalų<text:s/>ministerijos Viešojo administravimo departamento Savivaldos skyriaus viršininkas;</text:p>
      <text:p text:style-name="P93"><text:span text:style-name="T94">E. Palavinskas – aplinkos viceministras.</text:span></text:p>
      <text:p text:style-name="P95"><text:span text:style-name="T96">7.</text:span><text:span text:style-name="T97"><text:s/>Neteko galios nuo 2004-01-01</text:span></text:p>
      <text:p text:style-name="P98">Punkto naikinimas:</text:p>
      <text:p text:style-name="P99"><text:span text:style-name="T100">Nr.<text:s/></text:span><text:a xlink:href="https://www.e-tar.lt/portal/legalAct.html?documentId=TAR.71DAA6719AD9" office:target-frame-name="_top" xlink:show="replace"><text:span text:style-name="T101">1641</text:span></text:a><text:span text:style-name="T102">, 2003-12-19, Žin. 2003, Nr. 121-5484 (2003-12-23), i. k. 1031100NUTA00001641</text:span></text:p>
      <text:p text:style-name="Normal"/>
      <text:p text:style-name="P103"><text:span text:style-name="T104">8.</text:span><text:span text:style-name="T105"><text:s/>Neteko galios nuo 2004-01-01</text:span></text:p>
      <text:p text:style-name="P106">Punkto naikinimas:</text:p>
      <text:p text:style-name="P107"><text:span text:style-name="T108">Nr.<text:s/></text:span><text:a xlink:href="https://www.e-tar.lt/portal/legalAct.html?documentId=TAR.71DAA6719AD9" office:target-frame-name="_top" xlink:show="replace"><text:span text:style-name="T109">1641</text:span></text:a><text:span text:style-name="T110">, 2003-12-19, Žin. 2003,</text:span><text:span text:style-name="T111"><text:s/>Nr. 121-5484 (2003-12-23), i. k. 1031100NUTA00001641</text:span></text:p>
      <text:p text:style-name="Normal"/>
      <text:p text:style-name="P112"><text:span text:style-name="T113">9</text:span><text:span text:style-name="T114">. Pavesti Nacionalinei žemės tarnybai atleisti Lietuvos Respublikos valstybės tarnybos įstatymo (Žin., 1999, Nr.<text:s/></text:span><text:a xlink:href="https://www.e-tar.lt/portal/lt/legalAct/TAR.D3ED3792F52B" office:target-frame-name="_blank" xlink:show="new"><text:span text:style-name="T115">66-2130</text:span></text:a><text:span text:style-name="T116">) nustatyta tvarka iš valstybės tarnybos rezervo jame esančius Žemėtvarkos ir teisės departamento prie Žemės ūkio ministerijos ir Valstybinės geodezijos ir kartografijos tarnybos prie Lietuvos Respublikos Vyriausybės valstybės tarnautojus ir<text:s/></text:span><text:span text:style-name="T117">išmokėti jiems šio įstatymo numatytas kompensacijas.</text:span></text:p>
      <text:p text:style-name="P118"><text:span text:style-name="T119">10</text:span><text:span text:style-name="T120">. Pripažinti netekusiais galios nuo 2001 m. liepos 1 dienos:</text:span></text:p>
      <text:p text:style-name="P121"><text:span text:style-name="T122">10.1</text:span><text:span text:style-name="T123">. Lietuvos Respublikos Vyriausybės 1997 m</text:span><text:span text:style-name="T124">. liepos 8 d. nutarimą Nr. 741 „Dėl Valstybinės žemėtvarkos ir geodezijos tarnybos prie Žemės ūkio ministerijos reorganizavimo“ (Žin., 1997, Nr.<text:s/></text:span><text:a xlink:href="https://www.e-tar.lt/portal/lt/legalAct/TAR.B0DEB63B96EC" office:target-frame-name="_blank" xlink:show="new"><text:span text:style-name="T125">67-1688</text:span></text:a><text:span text:style-name="T126">);</text:span></text:p>
      <text:p text:style-name="P127"><text:span text:style-name="T128">10.2</text:span><text:span text:style-name="T129">. Lietuv</text:span><text:span text:style-name="T130">os Respublikos Vyriausybės 1997 m. liepos 17 d. nutarimą Nr. 772 „Dėl Lietuvos Respublikos Vyriausybės 1997 m. liepos 8 d. nutarimo Nr. 741 „Dėl Valstybinės žemėtvarkos ir geodezijos tarnybos prie Žemės ūkio ministerijos reorganizavimo“ dalinio pakeitimo“<text:s/></text:span><text:span text:style-name="T131">(Žin., 1997, Nr.<text:s/></text:span><text:a xlink:href="https://www.e-tar.lt/portal/lt/legalAct/TAR.8CB0CC671080" office:target-frame-name="_blank" xlink:show="new"><text:span text:style-name="T132">69-1755</text:span></text:a><text:span text:style-name="T133">);</text:span></text:p>
      <text:p text:style-name="P134"><text:span text:style-name="T135">10.3</text:span><text:span text:style-name="T136">. Lietuvos Respublikos Vyriausybės 1997 m. lapkričio 17 d. nutarimą Nr. 1264 „Dėl žemės reformos darbų spartinimo“ (Žin., 1997, Nr.<text:s/></text:span><text:a xlink:href="https://www.e-tar.lt/portal/lt/legalAct/TAR.6BDA27305398" office:target-frame-name="_blank" xlink:show="new"><text:span text:style-name="T137">106-2684</text:span></text:a><text:span text:style-name="T138">);</text:span></text:p>
      <text:p text:style-name="P139"><text:span text:style-name="T140">10.4</text:span><text:span text:style-name="T141">. Lietuvos Respublikos Vyriausybės 1999 m. balandžio 13 d. nutarimą Nr. 401 „Dėl Lietuvos Respublikos Vyriausybės 1997 m. liepos 8 d. nutarimo Nr. 741 „Dėl<text:s/></text:span><text:span text:style-name="T142">Valstybinės žemėtvarkos ir geodezijos tarnybos prie Žemės ūkio ministerijos reorganizavimo“ dalinio pakeitimo“ (Žin., 1999, Nr.<text:s/></text:span><text:a xlink:href="https://www.e-tar.lt/portal/lt/legalAct/TAR.2CB8372BAA6A" office:target-frame-name="_blank" xlink:show="new"><text:span text:style-name="T143">34-997</text:span></text:a><text:span text:style-name="T144">).</text:span></text:p>
      <text:p text:style-name="P145"/>
      <text:p text:style-name="P146"/>
      <text:p text:style-name="P147"/>
      <text:p text:style-name="P148">Ministras Pirmininkas<text:tab/>Rolandas Paksas</text:p>
      <text:p text:style-name="P149"/>
      <text:p text:style-name="P150"/>
      <text:p text:style-name="P151"/>
      <text:p text:style-name="P152"><text:span text:style-name="T153">Vidaus reikalų ministras</text:span><text:span text:style-name="T154"><text:tab/>Vytautas Markevičius</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71DAA6719AD9" office:target-frame-name="_top" xlink:show="replace"><text:span text:style-name="T166">1641</text:span></text:a><text:span text:style-name="T167">, 2003-12-19, Žin., 2003, Nr. 121-5484<text:s/></text:span><text:span text:style-name="T168">(2003-12-23), i. k. 1031100NUTA00001641</text:span></text:p>
      <text:p text:style-name="P169"><text:span text:style-name="T170">Dėl didžiausio leistino valstybės tarnautojų ir darbuotojų, dirbančių pagal darbo sutartis ir gaunančių darbo užmokestį iš valstybės biudžeto ir valstybės pinigų fondų, pareigybių skaičiaus patvirtinimo</text:span></text:p>
      <text:p text:style-name="P171"/>
      <text:p text:style-name="P172"><text:span text:style-name="T173">2.</text:span></text:p>
      <text:soft-page-break/>
      <text:p text:style-name="P174"><text:span text:style-name="T175">Lietuvos<text:s/></text:span><text:span text:style-name="T176">Respublikos Vyriausybė, Nutarimas</text:span></text:p>
      <text:p text:style-name="P177"><text:span text:style-name="T178">Nr.<text:s/></text:span><text:a xlink:href="https://www.e-tar.lt/portal/legalAct.html?documentId=TAR.6380F3133A3D" office:target-frame-name="_top" xlink:show="replace"><text:span text:style-name="T179">486</text:span></text:a><text:span text:style-name="T180">, 2004-04-28, Žin., 2004, Nr. 69-2397 (2004-04-30), i. k. 1041100NUTA00000486</text:span></text:p>
      <text:p text:style-name="P181"><text:span text:style-name="T182">Dėl Lietuvos Respublikos Vyriausybės 2001 m. birželio 1</text:span><text:span text:style-name="T183">2 d. nutarimo Nr. 709 "Dėl Nacionalinės žemės tarnybos prie Žemės ūkio ministerijos įsteigimo" pakeitimo</text:span></text:p>
      <text:p text:style-name="P184"/>
      <text:p text:style-name="P185"><text:span text:style-name="T186">3.</text:span></text:p>
      <text:p text:style-name="P187"><text:span text:style-name="T188">Lietuvos Respublikos Vyriausybė, Nutarimas</text:span></text:p>
      <text:p text:style-name="P189"><text:span text:style-name="T190">Nr.<text:s/></text:span><text:a xlink:href="https://www.e-tar.lt/portal/legalAct.html?documentId=TAR.A068B0DB0CD5" office:target-frame-name="_top" xlink:show="replace"><text:span text:style-name="T191">1517</text:span></text:a><text:span text:style-name="T192">, 2010-10-20,<text:s/></text:span><text:span text:style-name="T193">Žin., 2010, Nr. 128-6529 (2010-10-30), i. k. 1101100NUTA00001517</text:span></text:p>
      <text:p text:style-name="P194"><text:span text:style-name="T195">Dėl įstaigų prie ministerijų</text:span></text:p>
      <text:p text:style-name="P196"/>
      <text:p text:style-name="P197"><text:span text:style-name="T198">4.</text:span></text:p>
      <text:p text:style-name="P199"><text:span text:style-name="T200">Lietuvos Respublikos Vyriausybė, Nutarimas</text:span></text:p>
      <text:p text:style-name="P201"><text:span text:style-name="T202">Nr.<text:s/></text:span><text:a xlink:href="https://www.e-tar.lt/portal/legalAct.html?documentId=98ca93a0e6ed11e7acd7ea182930b17f" office:target-frame-name="_top" xlink:show="replace"><text:span text:style-name="T203">1108</text:span></text:a><text:span text:style-name="T204">, 2017-12</text:span><text:span text:style-name="T205">-20, paskelbta TAR 2017-12-22, i. k. 2017-20942</text:span></text:p>
      <text:p text:style-name="P206"><text:span text:style-name="T207">Dėl Lietuvos Respublikos Vyriausybės 2001 m. birželio 12 d. nutarimo Nr. 709 „Dėl Nacionalinės žemės tarnybos prie Žemės ūkio ministerijos įsteig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28:00Z</meta:creation-date>
    <dc:date>2017-12-28T12:28:00Z</dc:date>
    <meta:template xlink:href="Normal.dotm" xlink:type="simple"/>
    <meta:editing-cycles>2</meta:editing-cycles>
    <meta:editing-duration>PT0S</meta:editing-duration>
    <meta:document-statistic meta:page-count="3" meta:paragraph-count="67" meta:word-count="984" meta:character-count="7546" meta:row-count="276" meta:non-whitespace-character-count="6629"/>
  </office:meta>
</office:document-meta>
</file>