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widows="0" fo:orphans="0" fo:margin-left="1.25in" fo:text-indent="-0.8562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fo:font-size="10pt" style:font-size-asian="10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margin-left="1.25in" fo:text-indent="-0.8562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6736in" fo:text-indent="-1.2798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text-position="super 66.6%"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margin-left="1.3333in" fo:text-indent="-0.93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P702" style:parent-style-name="Normal" style:family="paragraph">
      <style:paragraph-properties fo:widows="0" fo:orphans="0" fo:text-indent="0.3937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asian="SimSun" style:font-weight-complex="bold"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ab-stops>
          <style:tab-stop style:type="left" style:position="6.8909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text-position="super 66.6%"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6.8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text-position="super 66.6%"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margin-left="1.3784in" fo:text-indent="-0.9847in">
        <style:tab-stops/>
      </style:paragraph-properties>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margin-left="1.3784in" fo:text-indent="-0.9847in">
        <style:tab-stops/>
      </style:paragraph-properties>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fo:background-color="#FFFFFF"/>
    </style:style>
    <style:style style:name="T1692" style:parent-style-name="DefaultParagraphFont" style:family="text">
      <style:text-properties style:font-weight-complex="bold" fo:background-color="#FFFFFF"/>
    </style:style>
    <style:style style:name="T1693" style:parent-style-name="DefaultParagraphFont" style:family="text">
      <style:text-properties style:font-weight-complex="bold"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ab-stops>
          <style:tab-stop style:type="right" style:position="0in"/>
          <style:tab-stop style:type="char" style:char="." style:position="6.4972in"/>
          <style:tab-stop style:type="left" style:position="6.8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background-color="#FFFFFF" style:language-asian="lt" style:country-asian="LT"/>
    </style:style>
    <style:style style:name="T1752" style:parent-style-name="DefaultParagraphFont" style:family="text">
      <style:text-properties fo:background-color="#FFFFFF" style:language-asian="lt" style:country-asian="LT"/>
    </style:style>
    <style:style style:name="T1753" style:parent-style-name="DefaultParagraphFont" style:family="text">
      <style:text-properties fo:font-weight="bold" style:font-weight-asian="bold" fo:background-color="#FFFFFF" style:language-asian="lt" style:country-asian="LT"/>
    </style:style>
    <style:style style:name="T1754" style:parent-style-name="DefaultParagraphFont" style:family="text">
      <style:text-properties fo:background-color="#FFFFFF" style:language-asian="lt" style:country-asian="LT"/>
    </style:style>
    <style:style style:name="T1755" style:parent-style-name="DefaultParagraphFont" style:family="text">
      <style:text-properties style:font-weight-complex="bold" fo:background-color="#FFFFFF"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background-color="#FFFFFF" style:language-asian="lt" style:country-asian="LT"/>
    </style:style>
    <style:style style:name="T1758" style:parent-style-name="DefaultParagraphFont" style:family="text">
      <style:text-properties style:font-weight-complex="bold" fo:background-color="#FFFFFF"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fo:background-color="#FFFFFF" style:language-asian="lt" style:country-asian="LT"/>
    </style:style>
    <style:style style:name="T1762" style:parent-style-name="DefaultParagraphFont" style:family="text">
      <style:text-properties fo:background-color="#FFFFFF" style:language-asian="lt" style:country-asian="LT"/>
    </style:style>
    <style:style style:name="T1763" style:parent-style-name="DefaultParagraphFont" style:family="text">
      <style:text-properties style:font-weight-complex="bold"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fo:background-color="#FFFFFF"/>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fo:background-color="#FFFFFF" style:language-asian="lt" style:country-asian="LT"/>
    </style:style>
    <style:style style:name="T1773" style:parent-style-name="DefaultParagraphFont" style:family="text">
      <style:text-properties style:font-weight-complex="bold" fo:background-color="#FFFFFF" style:language-asian="lt" style:country-asian="LT"/>
    </style:style>
    <style:style style:name="T1774" style:parent-style-name="DefaultParagraphFont" style:family="text">
      <style:text-properties fo:background-color="#FFFFFF" style:language-asian="lt" style:country-asian="LT"/>
    </style:style>
    <style:style style:name="T1775" style:parent-style-name="DefaultParagraphFont" style:family="text">
      <style:text-properties style:font-weight-complex="bold" fo:background-color="#FFFFFF" style:language-asian="lt" style:country-asian="LT"/>
    </style:style>
    <style:style style:name="T1776" style:parent-style-name="DefaultParagraphFont" style:family="text">
      <style:text-properties style:font-weight-complex="bold" fo:background-color="#FFFFFF"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margin-left="1.6736in" fo:text-indent="-1.2798in">
        <style:tab-stops>
          <style:tab-stop style:type="char" style:char="." style:position="4.8236in"/>
          <style:tab-stop style:type="left" style:position="5.2173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name-asian="SimSun" fo:font-weight="bold" style:font-weight-asian="bold" style:font-weight-complex="bold" style:font-size-complex="12pt"/>
    </style:style>
    <style:style style:name="T1788" style:parent-style-name="DefaultParagraphFont" style:family="text">
      <style:text-properties style:font-name-asian="SimSun" fo:font-weight="bold" style:font-weight-asian="bold" style:font-weight-complex="bold" style:font-size-complex="12pt"/>
    </style:style>
    <style:style style:name="T1789" style:parent-style-name="DefaultParagraphFont" style:family="text">
      <style:text-properties style:font-name-asian="SimSun" fo:font-weight="bold" style:font-weight-asian="bold" style:font-size-complex="12p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name-asian="SimSun"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name-asian="SimSun" style:font-weight-complex="bold"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SimSun"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name-asian="SimSun" style:font-weight-complex="bold"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name-asian="SimSun" style:font-weight-complex="bold"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name-asian="SimSun" style:font-weight-complex="bold" style:font-size-complex="12pt"/>
    </style:style>
    <style:style style:name="T1846" style:parent-style-name="DefaultParagraphFont" style:family="text">
      <style:text-properties style:font-name-asian="SimSun" style:font-weight-complex="bold"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name-asian="SimSun" style:font-weight-complex="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name-asian="SimSun"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name-asian="SimSun" style:font-weight-complex="bold" style:font-size-complex="12pt"/>
    </style:style>
    <style:style style:name="T1877" style:parent-style-name="DefaultParagraphFont" style:family="text">
      <style:text-properties style:font-name-asian="SimSun"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name-asian="SimSun"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name-asian="SimSun" style:font-weight-complex="bold" style:font-size-complex="12pt"/>
    </style:style>
    <style:style style:name="T1887" style:parent-style-name="DefaultParagraphFont" style:family="text">
      <style:text-properties style:font-name-asian="SimSun" style:font-weight-complex="bold"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name-asian="SimSun" style:font-weight-complex="bold" style:font-size-complex="12pt"/>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weight-complex="bold" style:font-size-complex="12pt"/>
    </style:style>
    <style:style style:name="T1898" style:parent-style-name="DefaultParagraphFont" style:family="text">
      <style:text-properties style:font-name-asian="SimSun" style:font-weight-complex="bold" style:font-size-complex="12pt"/>
    </style:style>
    <style:style style:name="T1899" style:parent-style-name="DefaultParagraphFont" style:family="text">
      <style:text-properties style:font-name-asian="SimSun"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name-asian="SimSun" style:font-weight-complex="bold"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indent="0.3937in"/>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style>
    <style:style style:name="P1935" style:parent-style-name="Normal" style:family="paragraph">
      <style:paragraph-properties fo:widows="0" fo:orphans="0" fo:text-indent="0.3937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P1970" style:parent-style-name="Normal" style:family="paragraph">
      <style:paragraph-properties fo:widows="0" fo:orphans="0" fo:margin-left="1.4166in" fo:text-indent="-1.0229in">
        <style:tab-stops/>
      </style:paragraph-properties>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0" style:parent-style-name="Normal" style:family="paragraph">
      <style:paragraph-properties fo:text-align="justify" fo:text-indent="0.3937in"/>
      <style:text-properties style:font-size-complex="12pt" style:language-asian="lt" style:country-asian="LT"/>
    </style:style>
    <style:style style:name="P2011" style:parent-style-name="Normal" style:family="paragraph">
      <style:paragraph-properties fo:widows="0" fo:orphans="0" fo:text-indent="0.3937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P2078" style:parent-style-name="Normal" style:family="paragraph">
      <style:paragraph-properties fo:widows="0" fo:orphans="0" fo:text-indent="0.3937in"/>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en" style:country-asian="GB"/>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style:font-size-complex="12pt" style:language-asian="en" style:country-asian="GB"/>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en" style:country-asian="GB"/>
    </style:style>
    <style:style style:name="T2212" style:parent-style-name="DefaultParagraphFont" style:family="text">
      <style:text-properties style:font-size-complex="12pt" style:language-asian="en" style:country-asian="GB"/>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T2220" style:parent-style-name="DefaultParagraphFont" style:family="text">
      <style:text-properties style:font-size-complex="12pt" style:language-asian="en" style:country-asian="GB"/>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size-complex="12pt" style:language-asian="en" style:country-asian="GB"/>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text-position="super 66.6%"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name-asian="Lucida Sans Unicode" style:font-size-complex="12pt"/>
    </style:style>
    <style:style style:name="T2248" style:parent-style-name="DefaultParagraphFont" style:family="text">
      <style:text-properties style:font-name-asian="Lucida Sans Unicode" style:font-size-complex="12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Lucida Sans Unicode" style:font-size-complex="12pt" style:language-asian="lt" style:country-asian="LT"/>
    </style:style>
    <style:style style:name="T2253" style:parent-style-name="DefaultParagraphFont" style:family="text">
      <style:text-properties style:font-name-asian="Lucida Sans Unicode"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Lucida Sans Unicode"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Lucida Sans Unicode" style:font-size-complex="12pt"/>
    </style:style>
    <style:style style:name="T2265" style:parent-style-name="DefaultParagraphFont" style:family="text">
      <style:text-properties style:font-name-asian="Lucida Sans Unicode"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Lucida Sans Unicode" style:font-size-complex="12pt"/>
    </style:style>
    <style:style style:name="T2271" style:parent-style-name="DefaultParagraphFont" style:family="text">
      <style:text-properties style:font-name-asian="Lucida Sans Unicode"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Lucida Sans Unicode" style:font-size-complex="12pt"/>
    </style:style>
    <style:style style:name="T2281" style:parent-style-name="DefaultParagraphFont" style:family="text">
      <style:text-properties style:font-name-asian="Lucida Sans Unicode"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name-asian="Lucida Sans Unicode" style:font-size-complex="12pt"/>
    </style:style>
    <style:style style:name="T2289" style:parent-style-name="DefaultParagraphFont" style:family="text">
      <style:text-properties style:font-name-asian="Lucida Sans Unicode"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style:font-size-complex="12pt" style:language-asian="en" style:country-asian="GB"/>
    </style:style>
    <style:style style:name="T2294" style:parent-style-name="DefaultParagraphFont" style:family="text">
      <style:text-properties style:font-size-complex="12pt"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style:font-weight-complex="bold" style:font-style-complex="italic" style:font-size-complex="12pt"/>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font-size-complex="12pt" style:language-asian="en" style:country-asian="GB"/>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en" style:country-asian="GB"/>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en" style:country-asian="GB"/>
    </style:style>
    <style:style style:name="T2303" style:parent-style-name="DefaultParagraphFont" style:family="text">
      <style:text-properties style:font-size-complex="12pt" style:language-asian="en" style:country-asian="GB"/>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name-asian="Lucida Sans Unicode" style:font-size-complex="12pt" style:language-asian="lt" style:country-asian="LT"/>
    </style:style>
    <style:style style:name="T2317" style:parent-style-name="DefaultParagraphFont" style:family="text">
      <style:text-properties style:font-name-asian="Lucida Sans Unicode"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text-position="super 66.6%" style:font-size-complex="12pt" style:language-asian="lt" style:country-asian="LT"/>
    </style:style>
    <style:style style:name="T2328" style:parent-style-name="DefaultParagraphFont" style:family="text">
      <style:text-properties fo:font-weight="bold" style:font-weight-asian="bold" style:text-position="super 66.6%"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P233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340" style:parent-style-name="DefaultParagraphFont" style:family="text">
      <style:text-properties style:font-name-asian="Lucida Sans Unicode" style:font-size-complex="12pt"/>
    </style:style>
    <style:style style:name="T2341" style:parent-style-name="DefaultParagraphFont" style:family="text">
      <style:text-properties style:font-name-asian="Lucida Sans Unicod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Lucida Sans Unicode" style:font-size-complex="12pt"/>
    </style:style>
    <style:style style:name="P234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345" style:parent-style-name="DefaultParagraphFont" style:family="text">
      <style:text-properties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style:font-name-asian="Lucida Sans Unicod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style:font-size-complex="12pt" style:language-asian="en" style:country-asian="GB"/>
    </style:style>
    <style:style style:name="P235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name-asian="Lucida Sans Unicode" style:font-size-complex="12pt"/>
    </style:style>
    <style:style style:name="T2369" style:parent-style-name="DefaultParagraphFont" style:family="text">
      <style:text-properties style:font-name-asian="Lucida Sans Unicode" style:font-size-complex="12pt"/>
    </style:style>
    <style:style style:name="T2370" style:parent-style-name="DefaultParagraphFont" style:family="text">
      <style:text-properties style:font-name-asian="Lucida Sans Unicode"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text-align="justify" fo:text-indent="0.3937in"/>
      <style:text-properties style:font-size-complex="12pt" style:language-asian="lt" style:country-asian="LT"/>
    </style:style>
    <style:style style:name="P23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text-position="super 66.6%"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font-style="italic" style:font-style-asian="italic" style:font-style-complex="italic" fo:color="#000000" style:font-size-complex="12pt" style:language-asian="lt" style:country-asian="LT"/>
    </style:style>
    <style:style style:name="P2447" style:parent-style-name="Normal" style:family="paragraph">
      <style:paragraph-properties fo:widows="0" fo:orphans="0" fo:text-align="justify" fo:text-indent="0.3937in"/>
      <style:text-properties fo:color="#000000" style:font-size-complex="12pt" style:language-asian="lt" style:country-asian="LT"/>
    </style:style>
    <style:style style:name="P2448" style:parent-style-name="Normal" style:family="paragraph">
      <style:paragraph-properties fo:widows="0" fo:orphans="0" fo:text-align="justify" fo:text-indent="0.3937in"/>
      <style:text-properties fo:color="#000000" style:font-size-complex="12pt" style:language-asian="lt" style:country-asian="LT"/>
    </style:style>
    <style:style style:name="P2449" style:parent-style-name="Normal" style:family="paragraph">
      <style:paragraph-properties fo:widows="0" fo:orphans="0" fo:text-align="justify" fo:text-indent="0.3937in"/>
      <style:text-properties fo:color="#000000" style:font-size-complex="12pt" style:language-asian="lt" style:country-asian="LT"/>
    </style:style>
    <style:style style:name="P2450" style:parent-style-name="Normal" style:family="paragraph">
      <style:paragraph-properties fo:widows="0" fo:orphans="0">
        <style:tab-stops>
          <style:tab-stop style:type="right" style:position="6.2993in"/>
        </style:tab-stops>
      </style:paragraph-properties>
    </style:style>
    <style:style style:name="T2451" style:parent-style-name="DefaultParagraphFont" style:family="text">
      <style:text-properties fo:text-transform="uppercase" fo:color="#000000" style:font-size-complex="12pt" style:language-asian="lt" style:country-asian="LT"/>
    </style:style>
    <style:style style:name="T2452" style:parent-style-name="DefaultParagraphFont" style:family="text">
      <style:text-properties fo:text-transform="uppercase" fo:color="#000000" style:font-size-complex="12pt" style:language-asian="lt" style:country-asian="LT"/>
    </style:style>
    <style:style style:name="T2453" style:parent-style-name="DefaultParagraphFont" style:family="text">
      <style:text-properties fo:text-transform="uppercase" fo:color="#000000" style:font-size-complex="12pt" style:language-asian="lt" style:country-asian="LT"/>
    </style:style>
    <style:style style:name="P2454" style:parent-style-name="Normal" style:family="paragraph">
      <style:paragraph-properties fo:widows="0" fo:orphans="0" fo:text-align="center"/>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3">Suvestinė redakcija nuo 2023-05-01 iki 2023-12-31</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text:s/>– Valstybinės teritorijų planavimo ir<text:s/></text:span><text:span text:style-name="T62">statybos inspekcijos prie Aplinkos ministerijos valstybės tarnautojai, įgalioti atlikti šiame įstatyme ir kituose teisės aktuose nurodytas statybos valstybinės priežiūros funkcijas.</text:span><text:s/></text:p>
      <text:p text:style-name="P63">Straipsnio dalies pakeitimai:</text:p>
      <text:p text:style-name="P64"><text:span text:style-name="T65">Nr.<text:s/></text:span><text:a xlink:href="https://www.e-tar.lt/portal/legalAct.html?documentId=7a4e9ee0042411edb32c9f9d8ba206f8" office:target-frame-name="_top" xlink:show="replace"><text:span text:style-name="T66">XIV-1315</text:span></text:a><text:span text:style-name="T67">, 2022-06-30, paskelbta TAR 2022-07-15, i. k. 2022-15643</text:span></text:p>
      <text:p text:style-name="Normal"/>
      <text:p text:style-name="P68"><text:span text:style-name="T69">4</text:span><text:span text:style-name="T70">.<text:s/></text:span><text:span text:style-name="T71">Teritorijų planavimo valstybinės priežiūros institucijų pareigūnai</text:span><text:span text:style-name="T72"><text:s/>– Nacionalinės žemės tarnybos prie Aplinkos ministerijos ir</text:span><text:span text:style-name="T73"><text:s/></text:span><text:span text:style-name="T74">Valstybinės teritorijų</text:span><text:span text:style-name="T75"><text:s/></text:span><text:span text:style-name="T76">planavimo ir statybos inspekcijos prie Aplinkos ministerijos</text:span><text:span text:style-name="T77"><text:s/></text:span><text:span text:style-name="T78">valstybės tarnautojai, įgalioti atlikti šiame įstatyme ir kituose teisės</text:span><text:span text:style-name="T79"><text:s/></text:span><text:span text:style-name="T80">aktuose nurodytas teritorijų planavimo</text:span><text:span text:style-name="T81"><text:s/>valstybinės priežiūros</text:span><text:span text:style-name="T82"><text:s/></text:span><text:span text:style-name="T83">funkcijas</text:span><text:span text:style-name="T84">.</text:span></text:p>
      <text:p text:style-name="P85">Straipsnio dalies pakeitimai:</text:p>
      <text:p text:style-name="P86"><text:span text:style-name="T87">Nr.<text:s/></text:span><text:a xlink:href="https://www.e-tar.lt/portal/legalAct.html?documentId=4526d18048f811e6b5d09300a16a686c" office:target-frame-name="_top" xlink:show="replace"><text:span text:style-name="T88">XII-2577</text:span></text:a><text:span text:style-name="T89">, 2016-06-30, paskelbta TAR 2016-07-13, i. k. 2016-20326</text:span></text:p>
      <text:p text:style-name="P90"><text:span text:style-name="T91">Nr.<text:s/></text:span><text:a xlink:href="https://www.e-tar.lt/portal/legalAct.html?documentId=7a4e9ee0042411edb32c9f9d8ba206f8" office:target-frame-name="_top" xlink:show="replace"><text:span text:style-name="T92">XIV-1315</text:span></text:a><text:span text:style-name="T93">, 2022-06-30, paskelbta TAR 2022-07-15, i. k. 2022-15643</text:span></text:p>
      <text:p text:style-name="Normal"/>
      <text:p text:style-name="P94"><text:span text:style-name="T95">5</text:span><text:span text:style-name="T96">. Kitos šiame įstatyme vartojamos sąvokos suprantamos taip, kaip jos apibrėžtos Lietuvos Respublikos terito</text:span><text:span text:style-name="T97">rijų planavimo įstatyme (toliau – Teritorijų planavimo įstatymas) ir Lietuvos Respublikos statybos įstatyme (toliau – Statybos įstatymas).</text:span></text:p>
      <text:p text:style-name="P98"/>
      <text:p text:style-name="P99"><text:span text:style-name="T100">ANTRASIS</text:span><text:span text:style-name="T101"><text:s/>SKIRSNIS</text:span></text:p>
      <text:p text:style-name="P102"><text:span text:style-name="T103">TERITORIJŲ PLANAVIMO VALSTYBINĖ PRIEŽIŪRA</text:span></text:p>
      <text:p text:style-name="P104"/>
      <text:p text:style-name="P105"><text:span text:style-name="T106">3</text:span><text:span text:style-name="T107"> straipsnis.<text:s/></text:span><text:span text:style-name="T108">Teritorijų planavimo<text:s/></text:span><text:span text:style-name="T109">valstybinę priežiūrą atliekančios institucijos ir jų funkcijos</text:span></text:p>
      <text:p text:style-name="P110"><text:span text:style-name="T111">1</text:span><text:span text:style-name="T112">. Teritorijų planavimo valstybinę priežiūrą atlieka šios institucijos (toliau – teritorijų planavimo valstybinės priežiūros institucijos):</text:span></text:p>
      <text:p text:style-name="P113"><text:span text:style-name="T114">1</text:span><text:span text:style-name="T115">) Nacionalinė žemės tarnyba prie Aplinkos mini</text:span><text:span text:style-name="T116">sterijos;</text:span><text:s/></text:p>
      <text:p text:style-name="P117">Straipsnio punkto pakeitimai:</text:p>
      <text:p text:style-name="P118"><text:span text:style-name="T119">Nr.<text:s/></text:span><text:a xlink:href="https://www.e-tar.lt/portal/legalAct.html?documentId=7a4e9ee0042411edb32c9f9d8ba206f8" office:target-frame-name="_top" xlink:show="replace"><text:span text:style-name="T120">XIV-1315</text:span></text:a><text:span text:style-name="T121">, 2022-06-30, paskelbta TAR 2022-07-15, i. k. 2022-15643</text:span></text:p>
      <text:p text:style-name="Normal"/>
      <text:p text:style-name="P122"><text:span text:style-name="T123">2</text:span><text:span text:style-name="T124">) Valstybinė teritorijų planavimo ir staty</text:span><text:span text:style-name="T125">bos inspekcija prie Aplinkos ministerijos (toliau – Inspekcija).</text:span></text:p>
      <text:p text:style-name="P126">Straipsnio dalies pakeitimai:</text:p>
      <text:p text:style-name="P127"><text:span text:style-name="T128">Nr.<text:s/></text:span><text:a xlink:href="https://www.e-tar.lt/portal/legalAct.html?documentId=4526d18048f811e6b5d09300a16a686c" office:target-frame-name="_top" xlink:show="replace"><text:span text:style-name="T129">XII-2577</text:span></text:a><text:span text:style-name="T130">, 2016-06-30, paskelbta TAR 2016-07-13, i. k.<text:s/></text:span><text:span text:style-name="T131">2016-20326</text:span></text:p>
      <text:p text:style-name="Normal"/>
      <text:p text:style-name="P132"><text:span text:style-name="T133">2</text:span><text:span text:style-name="T134">. Nacionalinė žemės tarnyba prie Aplinkos ministerijos atlieka teritorijų planavimo valstybinę priežiūrą, kai rengiamos žemėtvarkos schemos ir kaimo plėtros žemėtvarkos projektai.</text:span></text:p>
      <text:p text:style-name="P135">Straipsnio dalies pakeitimai:</text:p>
      <text:p text:style-name="P136"><text:span text:style-name="T137">Nr.<text:s/></text:span><text:a xlink:href="https://www.e-tar.lt/portal/legalAct.html?documentId=7a4e9ee0042411edb32c9f9d8ba206f8" office:target-frame-name="_top" xlink:show="replace"><text:span text:style-name="T138">XIV-1315</text:span></text:a><text:span text:style-name="T139">, 2022-06-30, paskelbta TAR 2022-07-15, i. k. 2022-15643</text:span></text:p>
      <text:p text:style-name="Normal"/>
      <text:p text:style-name="P140"><text:span text:style-name="T141">3</text:span><text:span text:style-name="T142">.<text:s/></text:span><text:span text:style-name="T143">Neteko galios nuo 2017-01-01</text:span><text:span text:style-name="T144">.</text:span></text:p>
      <text:p text:style-name="P145">Straipsnio dalies pakeitimai:</text:p>
      <text:p text:style-name="P146"><text:span text:style-name="T147">Nr.<text:s/></text:span><text:a xlink:href="https://www.e-tar.lt/portal/legalAct.html?documentId=4526d18048f811e6b5d09300a16a686c" office:target-frame-name="_top" xlink:show="replace"><text:span text:style-name="T148">XII-2577</text:span></text:a><text:span text:style-name="T149">, 2016-06-30, paskelbta TAR 2016-07-13, i. k. 2016-20326</text:span></text:p>
      <text:p text:style-name="Normal"/>
      <text:p text:style-name="P150"><text:span text:style-name="T151">4</text:span><text:span text:style-name="T152">. Visais kitais, negu nurodyti šio straipsnio 2 dalyje, atvejais teritorijų planavimo valstybinę priežiūrą atl</text:span><text:span text:style-name="T153">ieka Inspekcija.</text:span></text:p>
      <text:p text:style-name="P154">Straipsnio dalies pakeitimai:</text:p>
      <text:p text:style-name="P155"><text:span text:style-name="T156">Nr.<text:s/></text:span><text:a xlink:href="https://www.e-tar.lt/portal/legalAct.html?documentId=4526d18048f811e6b5d09300a16a686c" office:target-frame-name="_top" xlink:show="replace"><text:span text:style-name="T157">XII-2577</text:span></text:a><text:span text:style-name="T158">, 2016-06-30, paskelbta TAR 2016-07-13, i. k. 2016-20326</text:span></text:p>
      <text:p text:style-name="Normal"/>
      <text:p text:style-name="P159"><text:span text:style-name="T160">5</text:span><text:span text:style-name="T161">. Teritorijų planavimo valstybinė pr</text:span><text:span text:style-name="T162">iežiūra apima:</text:span></text:p>
      <text:p text:style-name="P163"><text:span text:style-name="T164">1</text:span><text:span text:style-name="T165">) teritorijų planavimo proceso procedūrų ir su teritorijų planavimu susijusių administracinių sprendimų, įskaitant sprendimus, kuriais nevykdant teritorijų planavimo proceso nustatomi nauji, keičiami ar panaikinami esami teritorijos<text:s/></text:span><text:span text:style-name="T166">tvarkymo, naudojimo ar apsaugos reikalavimai, keičiami ar panaikinami teritorijų planavimo dokumentai (jų dalys), atitikties teritorijų planavimą reglamentuojantiems teisės aktams tikrinimą;</text:span></text:p>
      <text:p text:style-name="P167">Straipsnio punkto pakeitimai:</text:p>
      <text:p text:style-name="P168"><text:span text:style-name="T169">Nr.<text:s/></text:span><text:a xlink:href="https://www.e-tar.lt/portal/legalAct.html?documentId=4526d18048f811e6b5d09300a16a686c" office:target-frame-name="_top" xlink:show="replace"><text:span text:style-name="T170">XII-2577</text:span></text:a><text:span text:style-name="T171">, 2016-06-30, paskelbta TAR 2016-07-13, i. k. 2016-20326</text:span></text:p>
      <text:p text:style-name="Normal"/>
      <text:p text:style-name="P172"><text:span text:style-name="T173">2</text:span><text:span text:style-name="T174">) teritorijų planavimo dokumentų sprendinių atitikties teritorijų planavimą reglamentuojantiems teisės aktams tikrinim</text:span><text:span text:style-name="T175">ą;</text:span></text:p>
      <text:p text:style-name="P176"><text:span text:style-name="T177">3</text:span><text:span text:style-name="T178">) privalomųjų nurodymų pateikti reikalingą informaciją, dokumentus, pašalinti patikrinimų metu nustatytus teritorijų planavimą reglamentuojančių teisės aktų pažeidimus teikimą;</text:span></text:p>
      <text:p text:style-name="P179"><text:span text:style-name="T180">4</text:span><text:span text:style-name="T181">) asmenų prašymų, skundų, susijusių su teritorijų planavimo proces</text:span><text:span text:style-name="T182">u, nagrinėjimą;</text:span></text:p>
      <text:p text:style-name="P183">Straipsnio punkto pakeitimai:</text:p>
      <text:p text:style-name="P184"><text:span text:style-name="T185">Nr.<text:s/></text:span><text:a xlink:href="https://www.e-tar.lt/portal/legalAct.html?documentId=57943370540611ec862fdcbc8b3e3e05" office:target-frame-name="_top" xlink:show="replace"><text:span text:style-name="T186">XIV-704</text:span></text:a><text:span text:style-name="T187">, 2021-11-23, paskelbta TAR 2021-12-03, i. k. 2021-25133</text:span></text:p>
      <text:p text:style-name="Normal"/>
      <text:p text:style-name="P188"><text:span text:style-name="T189">5</text:span><text:span text:style-name="T190">) kitus šiame įstatyme ir kituose<text:s/></text:span><text:span text:style-name="T191">teisės aktuose nurodytus su teritorijų planavimo valstybine priežiūra susijusius teritorijų planavimo valstybinės priežiūros institucijų veiksmus.</text:span></text:p>
      <text:p text:style-name="P192"><text:span text:style-name="T193">6</text:span><text:span text:style-name="T194">. Teritorijų planavimo valstybinės priežiūros institucijų pareigūnai teritorijų planavimo valstybinės<text:s/></text:span><text:span text:style-name="T195">priežiūros procedūras pagal kompetenciją atlieka naudodamiesi Lietuvos Respublikos teritorijų planavimo dokumentų rengimo ir teritorijų planavimo proceso valstybinės priežiūros informacine sistema arba Žemėtvarkos planavimo dokumentų rengimo informacine si</text:span><text:span text:style-name="T196">stema.</text:span></text:p>
      <text:p text:style-name="P197"/>
      <text:p text:style-name="P198"><text:span text:style-name="T199">4</text:span><text:span text:style-name="T200"> straipsnis.<text:s/></text:span><text:span text:style-name="T201">Teritorijų planavimo proceso parengiamojo etapo valstybinė priežiūra</text:span></text:p>
      <text:p text:style-name="P202"><text:span text:style-name="T203">1</text:span><text:span text:style-name="T204">. Teritorijų planavimo proceso parengiamojo etapo valstybinę priežiūrą teritorijų planavimo<text:s/></text:span><text:soft-page-break/><text:span text:style-name="T205">valstybinės priežiūros institucijos pagal kompetenciją<text:s/></text:span><text:span text:style-name="T206">atlieka:</text:span></text:p>
      <text:p text:style-name="P207"><text:span text:style-name="T208">1</text:span><text:span text:style-name="T209">) tais atvejais, kai į jas su skundu dėl šiuo etapu atliekamų procedūrų ir priimtų sprendimų atitikties teritorijų planavimą reglamentuojantiems teisės aktams kreipiasi (inicijuoja patikrinimą) viešojo administravimo subjektai, fiziniai asmenys</text:span><text:span text:style-name="T210">, juridiniai asmenys ir jų padaliniai, kitos juridinio asmens statuso neturinčios organizacijos ir jų padaliniai;</text:span></text:p>
      <text:p text:style-name="P211">Straipsnio punkto pakeitimai:</text:p>
      <text:p text:style-name="P212"><text:span text:style-name="T213">Nr.<text:s/></text:span><text:a xlink:href="https://www.e-tar.lt/portal/legalAct.html?documentId=57943370540611ec862fdcbc8b3e3e05" office:target-frame-name="_top" xlink:show="replace"><text:span text:style-name="T214">XIV-704</text:span></text:a><text:span text:style-name="T215">, 2</text:span><text:span text:style-name="T216">021-11-23, paskelbta TAR 2021-12-03, i. k. 2021-25133</text:span></text:p>
      <text:p text:style-name="Normal"/>
      <text:p text:style-name="P217"><text:span text:style-name="T218">2</text:span><text:span text:style-name="T219">) pasirinktinai dėl šiuo etapu atliekamų procedūrų ir priimtų sprendimų atitikties teritorijų planavimą reglamentuojantiems teisės aktams – pagal teritorijų planavimo valstybinės priežiūros instit</text:span><text:span text:style-name="T220">ucijų darbo planus šių institucijų nustatyta tvarka.</text:span></text:p>
      <text:p text:style-name="P221"><text:span text:style-name="T222">2</text:span><text:span text:style-name="T223">. Teritorijų planavimo valstybinės priežiūros institucijos pagal kompetenciją tikrina:</text:span></text:p>
      <text:p text:style-name="P224"><text:span text:style-name="T225">1</text:span><text:span text:style-name="T226">) ar planavimo organizatorius turi teisę organizuoti teritorijų planavimo dokumento rengimą;</text:span></text:p>
      <text:p text:style-name="P227"><text:span text:style-name="T228">2</text:span><text:span text:style-name="T229">) ar ter</text:span><text:span text:style-name="T230">itorijų planavimo dokumento rengėjai ir vadovai turi teisę rengti atitinkamos rūšies teritorijų planavimo dokumentą ir vadovauti jo rengimui;</text:span></text:p>
      <text:p text:style-name="P231"><text:span text:style-name="T232">3</text:span><text:span text:style-name="T233">) ar teisės aktų nustatyta tvarka paskelbta teritorijų planavimo proceso inicijavimo sutartis;</text:span></text:p>
      <text:p text:style-name="P234"><text:span text:style-name="T235">4</text:span><text:span text:style-name="T236">) ar teis</text:span><text:span text:style-name="T237">ės aktų nustatyta tvarka paskelbtas sprendimo dėl teritorijų planavimo dokumento rengimo ir planavimo tikslų projektas;</text:span></text:p>
      <text:p text:style-name="P238"><text:span text:style-name="T239">5</text:span><text:span text:style-name="T240">) ar teisės aktų nustatyta tvarka paskelbta informacija, iki kada ir kokiu adresu galima siųsti pasiūlymus dėl planavimo tikslų;</text:span></text:p>
      <text:p text:style-name="P241"><text:span text:style-name="T242">6</text:span><text:span text:style-name="T243">) ar planavimo sąlygos išduotos teisės aktų nustatyta tvarka ir ar jų turinys atitinka teritorijų planavimą reglamentuojančių teisės aktų reikalavimus;</text:span></text:p>
      <text:p text:style-name="P244"><text:span text:style-name="T245">7</text:span><text:span text:style-name="T246">) ar planavimo tikslai ir uždaviniai neprieštarauja teisės aktų reikalavimams;</text:span></text:p>
      <text:p text:style-name="P247"><text:span text:style-name="T248">8</text:span><text:span text:style-name="T249">) ar teisės<text:s/></text:span><text:span text:style-name="T250">aktų nustatyta tvarka paskelbtas sprendimas dėl teritorijų planavimo pradžios ir planavimo tikslų;</text:span></text:p>
      <text:p text:style-name="P251"><text:span text:style-name="T252">9</text:span><text:span text:style-name="T253">) ar teisės aktų nustatyta tvarka nustatyta, ar bus atliekamas strateginis pasekmių aplinkai<text:s/></text:span><text:soft-page-break/><text:span text:style-name="T254">vertinimas;</text:span></text:p>
      <text:p text:style-name="P255"><text:span text:style-name="T256">10</text:span><text:span text:style-name="T257">) ar teisės aktų nustatyta tvarka parengt</text:span><text:span text:style-name="T258">a, patvirtinta ir paskelbta planavimo darbų programa;</text:span></text:p>
      <text:p text:style-name="P259"><text:span text:style-name="T260">11</text:span><text:span text:style-name="T261">) ar planavimo darbų programoje numatyta parengti teritorijos vystymo koncepciją ir atlikti strateginį pasekmių aplinkai vertinimą, kai juos privaloma rengti pagal teisės aktų reikalavimus;</text:span></text:p>
      <text:p text:style-name="P262"><text:span text:style-name="T263">12</text:span><text:span text:style-name="T264">) ar teisės aktų nustatyta tvarka parengta ir paskelbta teritorijų planavimo dokumento koncepcija;</text:span></text:p>
      <text:p text:style-name="P265"><text:span text:style-name="T266">13</text:span><text:span text:style-name="T267">) kitų šiuo etapu nustatytų procedūrų atitiktį teritorijų planavimą reglamentuojantiems teisės aktams.</text:span></text:p>
      <text:p text:style-name="P268"><text:span text:style-name="T269">3</text:span><text:span text:style-name="T270">. Teritorijų planavimo valstybinės<text:s/></text:span><text:span text:style-name="T271">priežiūros institucija, nusprendusi atlikti šio straipsnio 2 dalyje nurodytą patikrinimą, jeigu reikia, pateikia planavimo organizatoriui, viešojo administravimo ir kitiems teritorijų planavimo procese dalyvaujantiems subjektams privalomuosius nurodymus pe</text:span><text:span text:style-name="T272">r 10 darbo dienų pateikti visus teritorijų planavimo valstybinės priežiūros institucijos nurodytus su patikrinimu susijusius dokumentus ir informaciją. Šį terminą teritorijų planavimo valstybinės priežiūros institucija, gavusi subjekto rašytinį motyvuotą p</text:span><text:span text:style-name="T273">rašymą, gali pratęsti 10 darbo dienų. Per nustatytą terminą privalomojo nurodymo neįvykdžius, privalomąjį nurodymą pateikusi teritorijų planavimo valstybinės priežiūros institucija įstatymų nustatytais atvejais ir tvarka atlieka su administracinės nuobaudo</text:span><text:span text:style-name="T274">s privalomojo nurodymo neįvykdžiusiam subjektui skyrimu susijusius veiksmus. Teritorijų planavimo valstybinės priežiūros institucijos patikrinimus šio straipsnio 1 dalies 1 punkte nurodytais atvejais atlieka ne ilgiau kaip 20 darbo dienų nuo visų privaloma</text:span><text:span text:style-name="T275">jame nurodyme nurodytų dokumentų ir informacijos gavimo dienos. Kai dėl objektyvių priežasčių per šį terminą patikrinimas negali būti atliktas, teritorijų planavimo valstybinės priežiūros institucija gali šį terminą pratęsti, bet ne ilgiau kaip 20 darbo di</text:span><text:span text:style-name="T276">enų, apie tai ne vėliau kaip per 2 darbo dienas nuo termino pratęsimo dienos raštu informuodama šio straipsnio 1 dalies 1 punkte nurodytą patikrinimą inicijavusį asmenį ir tikrinamus subjektus ir nurodydama patikrinimo termino pratęsimo priežastis.</text:span><text:s/></text:p>
      <text:p text:style-name="P277">Straipsnio dalies pakeitimai:</text:p>
      <text:p text:style-name="P278"><text:span text:style-name="T279">Nr.<text:s/></text:span><text:a xlink:href="https://www.e-tar.lt/portal/legalAct.html?documentId=30fbe6e0c52c11eba2bad9a0748ee64d" office:target-frame-name="_top" xlink:show="replace"><text:span text:style-name="T280">XIV-341</text:span></text:a><text:span text:style-name="T281">, 2021-05-20, paskelbta TAR 2021-06-04, i. k. 2021-12950</text:span></text:p>
      <text:p text:style-name="Normal"/>
      <text:p text:style-name="P282"><text:span text:style-name="T283">4</text:span><text:span text:style-name="T284">. Nustačiusi teritorijų planavimą reglamentuojančių teisės<text:s/></text:span><text:span text:style-name="T285">aktų pažeidimų, teritorijų planavimo valstybinės priežiūros institucija ne vėliau kaip per 5 darbo dienas:</text:span></text:p>
      <text:p text:style-name="P286"><text:span text:style-name="T287">1</text:span><text:span text:style-name="T288">) pateikia planavimo organizatoriui privalomąjį nurodymą nevykdyti teritorijų planavimo proceso, iki bus pašalinti nustatyti planavimo organizator</text:span><text:span text:style-name="T289">iaus padaryti teritorijų planavimą reglamentuojančių teisės aktų pažeidimai, kitų teritorijų planavimo procese dalyvaujančių (dalyvavusių) viešojo administravimo subjektų padaryti pažeidimai (panaikinti ar pakeisti neteisėtai priimti su teritorijų planavim</text:span><text:span text:style-name="T290">o procesu susiję administraciniai sprendimai);</text:span></text:p>
      <text:p text:style-name="P291"><text:span text:style-name="T292">2</text:span><text:span text:style-name="T293">) pateikia viešojo administravimo subjektams, kurių priimti su teritorijų planavimo procesu susiję administraciniai sprendimai prieštarauja teritorijų planavimą reglamentuojantiems teisės aktams, privalom</text:span><text:span text:style-name="T294">uosius nurodymus per juose nurodytus, bet ne ilgesnius kaip vienas mėnuo, terminus panaikinti ar pakeisti šiuos administracinius sprendimus; teritorijų planavimo valstybinės priežiūros institucija, gavusi viešojo administravimo subjekto, kuriam pateiktas p</text:span><text:span text:style-name="T295">rivalomasis nurodymas, rašytinį motyvuotą prašymą, nustatytą privalomojo nurodymo įvykdymo terminą gali pratęsti, tačiau ne ilgesniam terminui, negu buvo nustatytas pradiniame privalomajame nurodyme, ir tik vieną kartą;</text:span></text:p>
      <text:p text:style-name="P296"><text:span text:style-name="T297">3</text:span><text:span text:style-name="T298">) pateikia šio straipsnio 1 dal</text:span><text:span text:style-name="T299">ies 1 punkte nurodytam patikrinimą inicijavusiam asmeniui atsakymą raštu apie skundo nagrinėjimo rezultatus, pridėdama šios dalies 1 ir 2 punktuose nurodytų privalomųjų nurodymų teisės aktų nustatyta tvarka patvirtintas kopijas.</text:span></text:p>
      <text:p text:style-name="P300">Straipsnio punkto pakeitimai:</text:p>
      <text:p text:style-name="P301"><text:span text:style-name="T302">Nr.<text:s/></text:span><text:a xlink:href="https://www.e-tar.lt/portal/legalAct.html?documentId=57943370540611ec862fdcbc8b3e3e05" office:target-frame-name="_top" xlink:show="replace"><text:span text:style-name="T303">XIV-704</text:span></text:a><text:span text:style-name="T304">, 2021-11-23, paskelbta TAR 2021-12-03, i. k. 2021-25133</text:span></text:p>
      <text:p text:style-name="Normal"/>
      <text:p text:style-name="P305"><text:span text:style-name="T306">5</text:span><text:span text:style-name="T307">. Pasibaigus šio straipsnio 4 dalies 2 punkte nurodyto privalomojo nurodymo įvy</text:span><text:span text:style-name="T308">kdymo terminui arba iki šio termino pabaigos gavusi subjekto, kuriam pateiktas privalomasis nurodymas, raštą, kad šis nurodymas yra įvykdytas, ir tai patvirtinančius dokumentus, privalomąjį nurodymą pateikusi teritorijų planavimo valstybinės priežiūros ins</text:span><text:span text:style-name="T309">titucija patikrina, ar šis nurodymas yra įvykdytas. Jeigu privalomasis nurodymas neįvykdytas, jį pateikusi teritorijų planavimo valstybinės priežiūros institucija per 2 mėnesius nuo privalomojo nurodymo įvykdymo termino pabaigos kreipiasi į teismą dėl nete</text:span><text:span text:style-name="T310">isėtai priimto administracinio sprendimo panaikinimo ar dėl įpareigojimo vykdyti privalomąjį nurodymą. Jeigu privalomasis nurodymas įvykdytas, tai pažymima jį pateikusios teritorijų planavimo valstybinės priežiūros institucijos turimame privalomojo nurodym</text:span><text:span text:style-name="T311">o egzemplioriuje.</text:span></text:p>
      <text:p text:style-name="P312"><text:span text:style-name="T313">6</text:span><text:span text:style-name="T314">. Jeigu atlikusi patikrinimą teritorijų planavimo valstybinės priežiūros institucija teritorijų planavimą reglamentuojančių teisės aktų pažeidimų nenustato, apie tai ji per 5 darbo dienas nuo patikrinimo pabaigos informuoja skundą pa</text:span><text:span text:style-name="T315">teikusį asmenį ir patikrintus subjektus.</text:span></text:p>
      <text:p text:style-name="P316">Straipsnio dalies pakeitimai:</text:p>
      <text:p text:style-name="P317"><text:span text:style-name="T318">Nr.<text:s/></text:span><text:a xlink:href="https://www.e-tar.lt/portal/legalAct.html?documentId=57943370540611ec862fdcbc8b3e3e05" office:target-frame-name="_top" xlink:show="replace"><text:span text:style-name="T319">XIV-704</text:span></text:a><text:span text:style-name="T320">, 2021-11-23, paskelbta TAR 2021-12-03, i. k. 2021-25133</text:span></text:p>
      <text:p text:style-name="Normal"/>
      <text:p text:style-name="P321"><text:span text:style-name="T322">5</text:span><text:span text:style-name="T323"><text:s/>straipsnis</text:span><text:span text:style-name="T324">.<text:s/></text:span><text:span text:style-name="T325">Teritorijų planavimo proceso rengimo etapo valstybinė priežiūra</text:span></text:p>
      <text:p text:style-name="P326"><text:span text:style-name="T327">Teritorijų planavimo proceso rengimo etapu teritorijų planavimo valstybinės priežiūros institucijos teisės aktų nustatyta tvarka nagrinėja gautus skundus dėl teritorijų planavimo proceso<text:s/></text:span><text:span text:style-name="T328">parengiamojo etapo metu priimtų administracinių sprendimų, atliktų procedūrų atitikties teritorijų planavimą reglamentuojančių teisės aktų reikalavimams.</text:span></text:p>
      <text:p text:style-name="P329">Straipsnio pakeitimai:</text:p>
      <text:p text:style-name="P330"><text:span text:style-name="T331">Nr.<text:s/></text:span><text:a xlink:href="https://www.e-tar.lt/portal/legalAct.html?documentId=57943370540611ec862fdcbc8b3e3e05" office:target-frame-name="_top" xlink:show="replace"><text:span text:style-name="T332">XIV-704</text:span></text:a><text:span text:style-name="T333">, 2021-11-23, paskelbta TAR 2021-12-03, i. k. 2021-25133</text:span></text:p>
      <text:p text:style-name="Normal"/>
      <text:p text:style-name="P334"><text:span text:style-name="T335">6</text:span><text:span text:style-name="T336"> straipsnis.<text:s/></text:span><text:span text:style-name="T337">Teritorijų planavimo proceso baigiamojo etapo valstybinė priežiūra</text:span></text:p>
      <text:p text:style-name="P338"><text:span text:style-name="T339">1</text:span><text:span text:style-name="T340">. Teritorijų planavimo proceso baigiamojo etapo viešinimo ir derinimo stadij</text:span><text:span text:style-name="T341">ų valstybinę priežiūrą teritorijų planavimo valstybinės priežiūros institucijos pagal kompetenciją atlieka:</text:span></text:p>
      <text:p text:style-name="P342"><text:span text:style-name="T343">1</text:span><text:span text:style-name="T344">) kai į institucijas su skundu dėl šiuo etapu atliekamų procedūrų ir priimtų sprendimų atitikties teritorijų planavimą reglamentuojantiems teisės</text:span><text:span text:style-name="T345"><text:s/>aktams kreipiasi viešojo administravimo subjektai, fiziniai asmenys, juridiniai asmenys ir jų padaliniai, kitos juridinio asmens statuso neturinčios organizacijos ir jų padaliniai;</text:span></text:p>
      <text:p text:style-name="P346">Straipsnio punkto pakeitimai:</text:p>
      <text:p text:style-name="P347"><text:span text:style-name="T348">Nr.<text:s/></text:span><text:a xlink:href="https://www.e-tar.lt/portal/legalAct.html?documentId=57943370540611ec862fdcbc8b3e3e05" office:target-frame-name="_top" xlink:show="replace"><text:span text:style-name="T349">XIV-704</text:span></text:a><text:span text:style-name="T350">, 2021-11-23, paskelbta TAR 2021-12-03, i. k. 2021-25133</text:span></text:p>
      <text:p text:style-name="Normal"/>
      <text:p text:style-name="P351"><text:span text:style-name="T352">2</text:span><text:span text:style-name="T353">) pasirinktinai dėl šiuo etapu atliekamų procedūrų ir priimtų sprendimų atitikties teritor</text:span><text:span text:style-name="T354">ijų planavimą reglamentuojantiems teisės aktams – pagal teritorijų planavimo valstybinės priežiūros institucijų darbo planus šių institucijų nustatyta tvarka.</text:span></text:p>
      <text:p text:style-name="P355"><text:span text:style-name="T356">2</text:span><text:span text:style-name="T357">. Viešinimo stadijos metu, atsižvelgiant į teritorijų planavimo dokumento lygmenį ir rūšį,</text:span><text:span text:style-name="T358"><text:s/>teritorijų planavimo valstybinės priežiūros institucijos pagal kompetenciją tikrina:</text:span></text:p>
      <text:p text:style-name="P359"><text:span text:style-name="T360">1</text:span><text:span text:style-name="T361">) ar iki viešinimo stadijos pradžios buvo iki galo atliktos teritorijų planavimo proceso rengimo etapo visų stadijų procedūros, tai yra ar nustatyta tvarka atliktas<text:s/></text:span><text:span text:style-name="T362">esamos būklės įvertinimas, parengta teritorijos vystymo koncepcija, jeigu planavimo darbų programoje ją buvo numatyta parengti, ar atliktas strateginis pasekmių aplinkai vertinimas, jeigu parengiamuoju etapu buvo priimtas sprendimas jį atlikti;</text:span></text:p>
      <text:p text:style-name="P363">Straipsnio<text:s/>punkto pakeitimai:</text:p>
      <text:p text:style-name="P364"><text:span text:style-name="T365">Nr.<text:s/></text:span><text:a xlink:href="https://www.e-tar.lt/portal/legalAct.html?documentId=9de1d09048f811e6b5d09300a16a686c" office:target-frame-name="_top" xlink:show="replace"><text:span text:style-name="T366">XII-2578</text:span></text:a><text:span text:style-name="T367">, 2016-06-30, paskelbta TAR 2016-07-13, i. k. 2016-20328</text:span></text:p>
      <text:p text:style-name="Normal"/>
      <text:p text:style-name="P368"><text:span text:style-name="T369">2</text:span><text:span text:style-name="T370">) ar teritorijos vystymo koncepcijai raštu pritarė planavimo org</text:span><text:span text:style-name="T371">anizatorius, jeigu planavimo darbų programoje ją numatyta parengti;</text:span></text:p>
      <text:p text:style-name="P372"><text:span text:style-name="T373">3</text:span><text:span text:style-name="T374">) ar teisės aktų nustatyta tvarka paskelbta informacija apie susipažinimo su parengtu teritorijų planavimo dokumentu tvarką, šio dokumento</text:span><text:span text:style-name="T375"><text:s/></text:span><text:span text:style-name="T376">viešos ekspozicijos vietą ir laiką, viešo sv</text:span><text:span text:style-name="T377">arstymo tvarką, vietą ir laiką;</text:span></text:p>
      <text:p text:style-name="P378">Straipsnio punkto pakeitimai:</text:p>
      <text:p text:style-name="P379"><text:span text:style-name="T380">Nr.<text:s/></text:span><text:a xlink:href="https://www.e-tar.lt/portal/legalAct.html?documentId=9de1d09048f811e6b5d09300a16a686c" office:target-frame-name="_top" xlink:show="replace"><text:span text:style-name="T381">XII-2578</text:span></text:a><text:span text:style-name="T382">, 2016-06-30, paskelbta TAR 2016-07-13, i. k. 2016-20328</text:span></text:p>
      <text:p text:style-name="Normal"/>
      <text:p text:style-name="P383"><text:span text:style-name="T384">4</text:span><text:span text:style-name="T385">) ar susipažinimo su<text:s/></text:span><text:span text:style-name="T386">parengtu teritorijų planavimo dokumentu procedūros atliktos teisės aktų nustatyta tvarka ir terminais;</text:span></text:p>
      <text:p text:style-name="P387">Straipsnio punkto pakeitimai:</text:p>
      <text:p text:style-name="P388"><text:span text:style-name="T389">Nr.<text:s/></text:span><text:a xlink:href="https://www.e-tar.lt/portal/legalAct.html?documentId=9de1d09048f811e6b5d09300a16a686c" office:target-frame-name="_top" xlink:show="replace"><text:span text:style-name="T390">XII-2578</text:span></text:a><text:span text:style-name="T391">, 2016-06-30,</text:span><text:span text:style-name="T392"><text:s/>paskelbta TAR 2016-07-13, i. k. 2016-20328</text:span></text:p>
      <text:p text:style-name="Normal"/>
      <text:p text:style-name="P393"><text:span text:style-name="T394">5</text:span><text:span text:style-name="T395">) ar planavimo organizatorius apie parengtą detaliojo plano projektą registruotais laiškais pranešė žemės sklypų savininkams, valdytojams ir (ar) naudotojams, kurių teisės naudotis žemės sklypais suvaržomos</text:span><text:span text:style-name="T396"><text:s/>detaliojo plano sprendiniais;</text:span></text:p>
      <text:p text:style-name="P397">Straipsnio punkto numeracijos pakeitimas:</text:p>
      <text:p text:style-name="P398"><text:span text:style-name="T399">Nr.<text:s/></text:span><text:a xlink:href="https://www.e-tar.lt/portal/legalAct.html?documentId=9de1d09048f811e6b5d09300a16a686c" office:target-frame-name="_top" xlink:show="replace"><text:span text:style-name="T400">XII-2578</text:span></text:a><text:span text:style-name="T401">, 2016-06-30, paskelbta TAR 2016-07-13, i. k. 2016-20328</text:span></text:p>
      <text:p text:style-name="Normal"/>
      <text:p text:style-name="P402"><text:span text:style-name="T403">6</text:span><text:span text:style-name="T404">) ar<text:s/></text:span><text:span text:style-name="T405">fiziniai asmenys, juridiniai asmenys ar jų padaliniai, kitos organizacijos ar jų padaliniai, kuriems dėl kitų asmenų privataus intereso numatoma nustatyti papildomus žemės ir kito nekilnojamojo turto naudojimo apribojimus, raštu pritarė rengiamam teritorij</text:span><text:span text:style-name="T406">ų planavimo dokumentui;</text:span></text:p>
      <text:p text:style-name="P407">Straipsnio punkto numeracijos pakeitimas:</text:p>
      <text:p text:style-name="P408"><text:span text:style-name="T409">Nr.<text:s/></text:span><text:a xlink:href="https://www.e-tar.lt/portal/legalAct.html?documentId=9de1d09048f811e6b5d09300a16a686c" office:target-frame-name="_top" xlink:show="replace"><text:span text:style-name="T410">XII-2578</text:span></text:a><text:span text:style-name="T411">, 2016-06-30, paskelbta TAR 2016-07-13, i. k. 2016-20328</text:span></text:p>
      <text:p text:style-name="Normal"/>
      <text:p text:style-name="P412"><text:span text:style-name="T413">7</text:span><text:span text:style-name="T414">) ar teisės aktų<text:s/></text:span><text:span text:style-name="T415">nustatyta tvarka atliktos konsultavimosi dėl rengiamų ir parengtų valstybės lygmens teritorijų planavimo dokumentų sprendinių procedūros;</text:span></text:p>
      <text:p text:style-name="P416">Straipsnio punkto numeracijos pakeitimas:</text:p>
      <text:p text:style-name="P417"><text:span text:style-name="T418">Nr.<text:s/></text:span><text:a xlink:href="https://www.e-tar.lt/portal/legalAct.html?documentId=9de1d09048f811e6b5d09300a16a686c" office:target-frame-name="_top" xlink:show="replace"><text:span text:style-name="T419">XII-2578</text:span></text:a><text:span text:style-name="T420">, 2016-06-30, paskelbta TAR 2016-07-13, i. k. 2016-20328</text:span></text:p>
      <text:p text:style-name="Normal"/>
      <text:p text:style-name="P421"><text:span text:style-name="T422">8</text:span><text:span text:style-name="T423">) ar teisės aktų nustatyta tvarka ir terminais atliktas teritorijų planavimo dokumento vi</text:span><text:span text:style-name="T424">ešas pristatymas ir konsultavimosi arba viešo svarstymo procedūros;</text:span></text:p>
      <text:p text:style-name="P425">Straipsnio punkto pakeitimai:</text:p>
      <text:p text:style-name="P426"><text:span text:style-name="T427">Nr.<text:s/></text:span><text:a xlink:href="https://www.e-tar.lt/portal/legalAct.html?documentId=9de1d09048f811e6b5d09300a16a686c" office:target-frame-name="_top" xlink:show="replace"><text:span text:style-name="T428">XII-2578</text:span></text:a><text:span text:style-name="T429">, 2016-06-30, paskelbta TAR 2016-07-13, i. k. 20</text:span><text:span text:style-name="T430">16-20328</text:span></text:p>
      <text:p text:style-name="Normal"/>
      <text:p text:style-name="P431"><text:span text:style-name="T432">9</text:span><text:span text:style-name="T433">) ar planavimo organizatorius pagrįstai atmetė gautus visuomenės pasiūlymus dėl teritorijų planavimo dokumento;</text:span></text:p>
      <text:p text:style-name="P434">Straipsnio punkto numeracijos pakeitimas:</text:p>
      <text:p text:style-name="P435"><text:span text:style-name="T436">Nr.<text:s/></text:span><text:a xlink:href="https://www.e-tar.lt/portal/legalAct.html?documentId=9de1d09048f811e6b5d09300a16a686c" office:target-frame-name="_top" xlink:show="replace"><text:span text:style-name="T437">XII-2578</text:span></text:a><text:span text:style-name="T438">, 2016-06-30, paskelbta TAR 2016-07-13, i. k. 2016-20328</text:span></text:p>
      <text:p text:style-name="Normal"/>
      <text:p text:style-name="P439"><text:span text:style-name="T440">10</text:span><text:span text:style-name="T441">) ar teritorijų planavimo dokumento rengėjai ir vadovai turi teisę rengti atitinkamos rūšies teritorijų planavimo dokumentą ar vadovauti jo rengimui;</text:span></text:p>
      <text:p text:style-name="P442">Straipsnio punkto numeracijos pakeitimas:</text:p>
      <text:p text:style-name="P443"><text:span text:style-name="T444">Nr.<text:s/></text:span><text:a xlink:href="https://www.e-tar.lt/portal/legalAct.html?documentId=9de1d09048f811e6b5d09300a16a686c" office:target-frame-name="_top" xlink:show="replace"><text:span text:style-name="T445">XII-2578</text:span></text:a><text:span text:style-name="T446">, 2016-06-30, paskelbta TAR 2016-07-13, i. k. 2016-20328</text:span></text:p>
      <text:p text:style-name="Normal"/>
      <text:p text:style-name="P447"><text:span text:style-name="T448">11</text:span><text:span text:style-name="T449">) parengiamojo etapo procedūrų atitiktį teritorijų<text:s/></text:span><text:span text:style-name="T450">planavimą reglamentuojantiems teisės aktams, jeigu tai nebuvo patikrinta;</text:span></text:p>
      <text:p text:style-name="P451">Straipsnio punkto numeracijos pakeitimas:</text:p>
      <text:p text:style-name="P452"><text:span text:style-name="T453">Nr.<text:s/></text:span><text:a xlink:href="https://www.e-tar.lt/portal/legalAct.html?documentId=9de1d09048f811e6b5d09300a16a686c" office:target-frame-name="_top" xlink:show="replace"><text:span text:style-name="T454">XII-2578</text:span></text:a><text:span text:style-name="T455">, 2016-06-30, paskelbta TAR 20</text:span><text:span text:style-name="T456">16-07-13, i. k. 2016-20328</text:span></text:p>
      <text:p text:style-name="Normal"/>
      <text:p text:style-name="P457"><text:span text:style-name="T458">12</text:span><text:span text:style-name="T459">) kitų šiuo etapu nustatytų procedūrų atitiktį teritorijų planavimą reglamentuojantiems teisės aktams.</text:span></text:p>
      <text:p text:style-name="P460">Straipsnio punkto numeracijos pakeitimas:</text:p>
      <text:p text:style-name="P461"><text:span text:style-name="T462">Nr.<text:s/></text:span><text:a xlink:href="https://www.e-tar.lt/portal/legalAct.html?documentId=9de1d09048f811e6b5d09300a16a686c" office:target-frame-name="_top" xlink:show="replace"><text:span text:style-name="T463">XII-2578</text:span></text:a><text:span text:style-name="T464">, 2016-06-30, paskelbta TAR 2016-07-13, i. k. 2016-20328</text:span></text:p>
      <text:p text:style-name="Normal"/>
      <text:p text:style-name="P465"><text:span text:style-name="T466">3</text:span><text:span text:style-name="T467">. Derinimo stadijos metu, atsižvelgdamos į teritorijų planavimo dokumento lygmenį ir rūšį, teritorijų planavimo valstybinės priežiūros institucijos pagal komp</text:span><text:span text:style-name="T468">etenciją tikrina:</text:span></text:p>
      <text:p text:style-name="P469"><text:span text:style-name="T470">1</text:span><text:span text:style-name="T471">) ar teritorijų planavimo dokumentas pateiktas derinti visoms institucijoms, pagal teisės aktų reikalavimus privalėjusioms dalyvauti atliekant šio dokumento derinimo procedūras, ar su visomis šiomis institucijomis šis dokumentas suderi</text:span><text:span text:style-name="T472">ntas, išskyrus Teritorijų planavimo įstatymo 23 straipsnio 7 dalyje nurodytą atvejį, kai teritorijų planavimo valstybinės priežiūros institucijai tikrinti teikiamas su atitinkama institucija nesuderintas valstybei svarbaus projekto teritorijų planavimo dok</text:span><text:span text:style-name="T473">umentas;</text:span></text:p>
      <text:p text:style-name="P474">Straipsnio punkto pakeitimai:</text:p>
      <text:p text:style-name="P475"><text:span text:style-name="T476">Nr.<text:s/></text:span><text:a xlink:href="https://www.e-tar.lt/portal/legalAct.html?documentId=5dca71805cb011eb9dc7b575f08e8bea" office:target-frame-name="_top" xlink:show="replace"><text:span text:style-name="T477">XIV-159</text:span></text:a><text:span text:style-name="T478">, 2021-01-12, paskelbta TAR 2021-01-22, i. k. 2021-01176</text:span></text:p>
      <text:p text:style-name="Normal"/>
      <text:p text:style-name="P479"><text:span text:style-name="T480">2</text:span><text:span text:style-name="T481">) ar teritorijų planavimo dokumentas<text:s/></text:span><text:span text:style-name="T482">suderintas Teritorijų planavimo komisijoje, jeigu toks derinimas privalomas, taip pat ar su visais šios komisijos nariais šis dokumentas suderintas;</text:span></text:p>
      <text:p text:style-name="P483"><text:span text:style-name="T484">3</text:span><text:span text:style-name="T485">) parengiamojo etapo procedūrų ir priimtų sprendimų atitiktį teritorijų planavimą reglamentuojantiems<text:s/></text:span><text:span text:style-name="T486">teisės aktams, jeigu tai nebuvo patikrinta;</text:span></text:p>
      <text:p text:style-name="P487"><text:span text:style-name="T488">4</text:span><text:span text:style-name="T489">) baigiamojo etapo viešinimo stadijos atitiktį teritorijų planavimą reglamentuojantiems teisės aktams, jeigu tai nebuvo patikrinta;</text:span></text:p>
      <text:p text:style-name="P490"><text:span text:style-name="T491">5</text:span><text:span text:style-name="T492">) teritorijų planavimo dokumento sprendinių atitiktį teritorijų<text:s/></text:span><text:span text:style-name="T493">planavimą reglamentuojantiems teisės aktams;</text:span></text:p>
      <text:p text:style-name="P494"><text:span text:style-name="T495">6</text:span><text:span text:style-name="T496">) kitų šiuo etapu nustatytų procedūrų atitiktį teritorijų planavimą reglamentuojantiems teisės aktams.</text:span></text:p>
      <text:p text:style-name="P497"><text:span text:style-name="T498">4</text:span><text:span text:style-name="T499">. Tikrinimo stadijos metu, gavusios planavimo organizatoriaus prašymą patikrinti parengtą terito</text:span><text:span text:style-name="T500">rijų planavimo dokumentą, teritorijų planavimo valstybinės priežiūros institucijos pagal kompetenciją tikrina:</text:span></text:p>
      <text:p text:style-name="P501"><text:span text:style-name="T502">1</text:span><text:span text:style-name="T503">) parengiamojo etapo procedūrų ir priimtų sprendimų atitiktį teritorijų planavimą reglamentuojančių teisės aktų reikalavimams;</text:span></text:p>
      <text:p text:style-name="P504"><text:span text:style-name="T505">2</text:span><text:span text:style-name="T506">) ar plana</text:span><text:span text:style-name="T507">vimo organizatorius turi teisę būti šio teritorijų planavimo dokumento planavimo organizatoriumi;</text:span></text:p>
      <text:p text:style-name="P508"><text:span text:style-name="T509">3</text:span><text:span text:style-name="T510">) ar teritorijų planavimo dokumento rengėjai ir vadovai turi teisę rengti atitinkamos rūšies teritorijų planavimo dokumentą ar vadovauti jo rengimui;</text:span></text:p>
      <text:p text:style-name="P511"><text:span text:style-name="T512">4</text:span><text:span text:style-name="T513">) ar teritorijų planavimo dokumento sudėtis atitinka teisės aktų nustatytus reikalavimus;</text:span></text:p>
      <text:p text:style-name="P514"><text:span text:style-name="T515">5</text:span><text:span text:style-name="T516">) ar teritorijų planavimo dokumento sprendiniai atitinka planavimo tikslus;</text:span></text:p>
      <text:p text:style-name="P517"><text:span text:style-name="T518">6</text:span><text:span text:style-name="T519">) ar teritorijų planavimo dokumento sprendiniai neprieštarauja aukštesnio lygm</text:span><text:span text:style-name="T520">ens teritorijų planavimo dokumentams, įstatymų ir kitų teisės aktų reikalavimams;</text:span></text:p>
      <text:p text:style-name="P521"><text:span text:style-name="T522">7</text:span><text:span text:style-name="T523">) ar teritorijų planavimo dokumentas pataisytas pagal planavimo organizatoriaus ataskaitoje nurodytus priimtus visuomenės pasiūlymus; ar pagrįstai atmesti gauti visuomen</text:span><text:span text:style-name="T524">ės pasiūlymai;</text:span></text:p>
      <text:p text:style-name="P525"><text:span text:style-name="T526">8</text:span><text:span text:style-name="T527">) viešinimo procedūrų atitiktį teisės aktų reikalavimams;</text:span></text:p>
      <text:p text:style-name="P528"><text:span text:style-name="T529">9</text:span><text:span text:style-name="T530">) derinimo procedūrų atitiktį teisės aktų reikalavimams.</text:span></text:p>
      <text:p text:style-name="P531"><text:span text:style-name="T532">5</text:span><text:span text:style-name="T533">. Teritorijų planavimo dokumento patikrinimas sustabdomas, jeigu yra įtarimų, kad tikrinti pateikti dokumenta</text:span><text:span text:style-name="T534">i gali būti suklastoti. Apie patikrinimo sustabdymą ir priežastis teritorijų planavimo valstybinės priežiūros institucija raštu praneša planavimo organizatoriui, o teritorijų planavimo dokumentą su aiškinamuoju raštu perduoda teisėsaugos institucijoms. Dok</text:span><text:span text:style-name="T535">umento patikrinimas gali būti tęsiamas tik gavus teisėsaugos institucijų rašytines išvadas, kad dokumentų klastojimo faktų nenustatyta.</text:span></text:p>
      <text:p text:style-name="P536"><text:span text:style-name="T537">6</text:span><text:span text:style-name="T538">. Teritorijų planavimo dokumento patikrinimas nutraukiamas paaiškėjus, kad:</text:span></text:p>
      <text:p text:style-name="P539"><text:span text:style-name="T540">1</text:span><text:span text:style-name="T541">) planavimo organizatorius ar terito</text:span><text:span text:style-name="T542">rijų planavimo dokumento rengėjai ir (ar) vadovai neatitinka teisės aktų nustatytų reikalavimų. Apie patikrinimo nutraukimą ir priežastis teritorijų planavimo valstybinės priežiūros institucija raštu praneša planavimo organizatoriui;</text:span></text:p>
      <text:p text:style-name="P543"><text:span text:style-name="T544">2</text:span><text:span text:style-name="T545">) tikrinti pateik</text:span><text:span text:style-name="T546">tas teritorijų planavimo dokumentas neatitinka teisės aktų nustatytos sudėties arba neatliktos privalomos planavimo proceso etapų ir (ar) stadijų procedūros. Apie patikrinimo nutraukimą ir priežastis teritorijų planavimo valstybinės priežiūros institucija<text:s/></text:span><text:span text:style-name="T547">raštu praneša planavimo organizatoriui.</text:span></text:p>
      <text:p text:style-name="P548"><text:span text:style-name="T549">7</text:span><text:span text:style-name="T550">. Gavus prašymą patikrinti teritorijų planavimo dokumentą, jo patikrinimas aplinkos ministro ir žemės ūkio ministro nustatyta tvarka atliekamas Teritorijų planavimo įstatymo nustatytais terminais. Baigus terit</text:span><text:span text:style-name="T551">orijų planavimo dokumento patikrinimą, surašomas patikrinimo aktas. Patikrinimo akte nurodoma, kad teritorijų planavimo valstybinės priežiūros institucija:</text:span></text:p>
      <text:p text:style-name="P552"><text:span text:style-name="T553">1</text:span><text:span text:style-name="T554">) pritaria teritorijų planavimo dokumento teikimui tvirtinti – kai teritorijų planavimo proceso<text:s/></text:span><text:span text:style-name="T555">procedūros ir teritorijų planavimo dokumento sprendiniai atitinka teisės aktų reikalavimus; patikrinimo metu nustatyti trūkumai yra mažareikšmiai, nedaro įtakos planavimo proceso procedūrų rezultatams ir tam, kad būtų keičiami teritorijų planavimo dokument</text:span><text:span text:style-name="T556">o sprendiniai, arba, nustatytus trūkumus ištaisius, teritorijų planavimo dokumento sprendiniai išliktų nepakeisti;</text:span></text:p>
      <text:p text:style-name="P557"><text:span text:style-name="T558">2</text:span><text:span text:style-name="T559">) nepritaria teritorijų planavimo dokumento teikimui tvirtinti – kai teritorijų planavimo dokumento sprendiniai ir (ar) teritorijų plana</text:span><text:span text:style-name="T560">vimo proceso procedūros, nuo kurių priklauso, ar dokumento sprendiniai turi būti keičiami, neatitinka teisės aktų reikalavimų, papildomai nurodant, kad pakartotinai prašymas patikrinti teritorijų planavimo dokumentą gali būti pateiktas tik ištaisius nustat</text:span><text:span text:style-name="T561">ytus trūkumus.</text:span></text:p>
      <text:p text:style-name="P562"><text:span text:style-name="T563">8</text:span><text:span text:style-name="T564">. Sprendimas dėl teritorijų planavimo dokumento patikrinimo sustabdymo, nutraukimo ir patikrinimo aktas gali būti skundžiami šio Įstatymo ir kitų teisės aktų nustatyta tvarka.</text:span></text:p>
      <text:p text:style-name="P565"><text:span text:style-name="T566">9</text:span><text:span text:style-name="T567">. Tvirtinimo stadijos metu iki teritorijų planavimo d</text:span><text:span text:style-name="T568">okumento patvirtinimo teritorijų planavimo valstybinės priežiūros institucijos nagrinėja viešojo administravimo subjektų, fizinių asmenų, juridinių asmenų ir jų padalinių, kitų juridinio asmens statuso neturinčių organizacijų ir jų padalinių skundus dėl ši</text:span><text:span text:style-name="T569">uo etapu atliekamų procedūrų ir priimtų sprendimų atitikties teritorijų planavimą reglamentuojantiems teisės aktams.</text:span></text:p>
      <text:p text:style-name="P570">Straipsnio dalies pakeitimai:</text:p>
      <text:p text:style-name="P571"><text:span text:style-name="T572">Nr.<text:s/></text:span><text:a xlink:href="https://www.e-tar.lt/portal/legalAct.html?documentId=57943370540611ec862fdcbc8b3e3e05" office:target-frame-name="_top" xlink:show="replace"><text:span text:style-name="T573">XIV-704</text:span></text:a><text:span text:style-name="T574">, 2021-11-23, paskelbta TAR 2021-12-03, i. k. 2021-25133</text:span></text:p>
      <text:p text:style-name="Normal"/>
      <text:p text:style-name="P575"><text:span text:style-name="T576">10</text:span><text:span text:style-name="T577">. Po teritorijų planavimo dokumento patvirtinimo gavusios skundų, kad teritorijų planavimo dokumentas parengtas ir (ar) patvirtintas pažeidžiant teisės aktų reikalavimus, teritorijų planavimo<text:s/></text:span><text:span text:style-name="T578">valstybinės priežiūros institucijos pagal kompetenciją tikrina, ar teritorijų planavimo dokumentas parengtas ir (ar) patvirtintas teisėtai. Teritorijų planavimo valstybinės priežiūros institucijos patikrinimus atlieka per 20 darbo dienų nuo visų patikrinti</text:span><text:span text:style-name="T579"><text:s/>privalomų pateikti dokumentų ir informacijos gavimo dienos. Kai dėl objektyvių priežasčių per šį terminą patikrinimas negali būti atliktas, teritorijų planavimo valstybinės priežiūros institucija gali šiuos terminus pratęsti, bet ne ilgiau kaip 20 darbo d</text:span><text:span text:style-name="T580">ienų, apie tai ne vėliau kaip per 2 darbo dienas nuo termino pratęsimo dienos</text:span><text:span text:style-name="T581"><text:s/></text:span><text:span text:style-name="T582">raštu informuodama šioje dalyje nurodytą skundą pateikusį (patikrinimą inicijavusį) asmenį ir tikrinamus subjektus ir nurodydama patikrinimo termino pratęsimo priežastis. Patikri</text:span><text:span text:style-name="T583">nimo metu nustačiusi, kad teritorijų planavimo dokumentas parengtas ir (ar) patvirtintas neteisėtai, teritorijų planavimo valstybinės priežiūros institucija per 2 mėnesius nuo patikrinimo pabaigos dienos kreipiasi į teismą dėl administracinio sprendimo pat</text:span><text:span text:style-name="T584">virtinti teritorijų planavimo dokumentą panaikinimo, apie tai raštu informuodama skundą pateikusį asmenį ir teritorijų planavimo dokumentą patvirtinusią instituciją.</text:span><text:s/></text:p>
      <text:p text:style-name="P585">Straipsnio dalies pakeitimai:</text:p>
      <text:p text:style-name="P586"><text:span text:style-name="T587">Nr.<text:s/></text:span><text:a xlink:href="https://www.e-tar.lt/portal/legalAct.html?documentId=30fbe6e0c52c11eba2bad9a0748ee64d" office:target-frame-name="_top" xlink:show="replace"><text:span text:style-name="T588">XIV-341</text:span></text:a><text:span text:style-name="T589">, 2021-05-20, paskelbta TAR 2021-06-04, i. k. 2021-12950</text:span></text:p>
      <text:p text:style-name="Normal"/>
      <text:p text:style-name="P590"><text:span text:style-name="T591">11</text:span><text:span text:style-name="T592">. Teritorijų planavimo valstybinės priežiūros institucija, priėmusi sprendimą atlikti šiame straipsnyje nurodytus patikrinimus, jeigu reikia,<text:s/></text:span><text:span text:style-name="T593">pateikia planavimo organizatoriui, viešojo administravimo ir kitiems teritorijų planavimo procese dalyvaujantiems subjektams privalomuosius nurodymus per 10 darbo dienų pateikti visus teritorijų planavimo valstybinės priežiūros institucijos nurodytus su pa</text:span><text:span text:style-name="T594">tikrinimu susijusius dokumentus ir informaciją. Šį terminą teritorijų planavimo valstybinės priežiūros institucija, gavusi rašytinį motyvuotą subjekto prašymą, gali pratęsti 10 darbo dienų.</text:span></text:p>
      <text:p text:style-name="P595"><text:span text:style-name="T596">12</text:span><text:span text:style-name="T597">. Šiame straipsnyje nurodytų patikrinimų metu nustačiusi ter</text:span><text:span text:style-name="T598">itorijų planavimą reglamentuojančių teisės aktų pažeidimų, teritorijų planavimo valstybinės priežiūros institucija atlieka šio įstatymo 4 straipsnio 4 ir 5 dalyse nurodytus veiksmus. Jeigu teisės aktų pažeidimų nenustatoma, teritorijų planavimo valstybinės</text:span><text:span text:style-name="T599"><text:s/>priežiūros institucija apie tai per 5 darbo dienas nuo patikrinimo pabaigos informuoja skundą pateikusį asmenį ir patikrintus subjektus.</text:span></text:p>
      <text:p text:style-name="P600">Straipsnio dalies pakeitimai:</text:p>
      <text:p text:style-name="P601"><text:span text:style-name="T602">Nr.<text:s/></text:span><text:a xlink:href="https://www.e-tar.lt/portal/legalAct.html?documentId=57943370540611ec862fdcbc8b3e3e05" office:target-frame-name="_top" xlink:show="replace"><text:span text:style-name="T603">XIV-704</text:span></text:a><text:span text:style-name="T604">, 2021-11-23, paskelbta TAR 2021-12-03, i. k. 2021-25133</text:span></text:p>
      <text:p text:style-name="Normal"/>
      <text:p text:style-name="P605"><text:span text:style-name="T606">6</text:span><text:span text:style-name="T607">1</text:span><text:span text:style-name="T608"><text:s/>straipsnis.<text:s/></text:span><text:span text:style-name="T609">Nevykdant teritorijų planavimo proceso priimtų administracinių sprendimų v</text:span><text:span text:style-name="T610">alstybinė priežiūra</text:span></text:p>
      <text:p text:style-name="P611"><text:span text:style-name="T612">1</text:span><text:span text:style-name="T613">. Gavusios skundų, kad nevykdant teritorijų planavimo proceso yra priimti administraciniai sprendimai, kuriais nustatomi nauji, keičiami ar panaikinami esami teritorijos tvarkymo, naudojimo ar apsaugos reikalavimai, keičiami ar pan</text:span><text:span text:style-name="T614">aikinami teritorijų planavimo dokumentai (jų dalys), teritorijų planavimo valstybinės priežiūros institucijos pagal kompetenciją tikrina, ar šie sprendimai priimti nepažeidžiant teritorijų planavimą reglamentuojančių teisės aktų.</text:span></text:p>
      <text:p text:style-name="P615">Straipsnio dalies pakeitimai:</text:p>
      <text:p text:style-name="P616"><text:span text:style-name="T617">Nr.<text:s/></text:span><text:a xlink:href="https://www.e-tar.lt/portal/legalAct.html?documentId=57943370540611ec862fdcbc8b3e3e05" office:target-frame-name="_top" xlink:show="replace"><text:span text:style-name="T618">XIV-704</text:span></text:a><text:span text:style-name="T619">, 2021-11-23, paskelbta TAR 2021-12-03, i. k. 2021-25133</text:span></text:p>
      <text:p text:style-name="Normal"/>
      <text:p text:style-name="P620"><text:span text:style-name="T621">2</text:span><text:span text:style-name="T622">.<text:s/></text:span><text:span text:style-name="T623">Teritorijų planavimo valstybinės priežiūros institucija, nusprendusi atlikti š</text:span><text:span text:style-name="T624">io straipsnio 1 dalyje nurodytą patikrinimą, jeigu reikia, pateikia viešojo administravimo ir (ar) kitiems subjektams privalomuosius nurodymus per 10 darbo dienų pateikti visus teritorijų planavimo valstybinės priežiūros institucijos nurodytus su patikrini</text:span><text:span text:style-name="T625">mu susijusius dokumentus ir informaciją. Šį terminą teritorijų planavimo valstybinės priežiūros institucija, gavusi subjekto rašytinį motyvuotą prašymą, gali pratęsti 10 darbo dienų. Neįvykdžius privalomojo nurodymo per nustatytą terminą, privalomąjį nurod</text:span><text:span text:style-name="T626">ymą pateikusi teritorijų planavimo valstybinės priežiūros institucija įstatymų nustatytais atvejais ir tvarka atlieka su administracinės nuobaudos privalomojo nurodymo neįvykdžiusiam subjektui skyrimu susijusius veiksmus.</text:span></text:p>
      <text:p text:style-name="P627"><text:span text:style-name="T628">3</text:span><text:span text:style-name="T629">. Teritorijų planavimo valsty</text:span><text:span text:style-name="T630">binės priežiūros institucijos šio straipsnio 1 dalyje nurodytus patikrinimus atlieka per 20 darbo dienų nuo visų patikrinimui privalomų pateikti dokumentų ir informacijos gavimo dienos. Kai dėl objektyvių priežasčių per šį terminą patikrinimas negali būti<text:s/></text:span><text:span text:style-name="T631">atliktas, teritorijų planavimo valstybinės priežiūros institucija gali šį terminą pratęsti, bet ne ilgiau kaip 20 darbo dienų, apie tai raštu informuodama skundą pateikusį (patikrinimą inicijavusį) asmenį, nurodydama patikrinimo termino pratęsimo priežasti</text:span><text:span text:style-name="T632">s. Baigus patikrinimą, surašomas teritorijų planavimo valstybinės priežiūros institucijos nustatytos formos patikrinimo aktas.</text:span></text:p>
      <text:p text:style-name="P633">Straipsnio dalies pakeitimai:</text:p>
      <text:p text:style-name="P634"><text:span text:style-name="T635">Nr.<text:s/></text:span><text:a xlink:href="https://www.e-tar.lt/portal/legalAct.html?documentId=57943370540611ec862fdcbc8b3e3e05" office:target-frame-name="_top" xlink:show="replace"><text:span text:style-name="T636">XIV-704</text:span></text:a><text:span text:style-name="T637">, 2021-11-23, paskelbta TAR 2021-12-03, i. k. 2021-25133</text:span></text:p>
      <text:p text:style-name="Normal"/>
      <text:p text:style-name="P638"><text:span text:style-name="T639">4</text:span><text:span text:style-name="T640">. Patikrinimo metu nustačiusi, kad administraciniai sprendimai priimti neteisėtai, teritorijų planavimo valstybinės priežiūros institucija ne vėliau kaip per 5 darbo dienas nuo patikr</text:span><text:span text:style-name="T641">inimo pabaigos dienos</text:span><text:span text:style-name="T642"><text:s/>pateikia viešojo administravimo subjektams privalomuosius nurodymus per juose nurodytus, bet ne ilgesnius kaip vienas mėnuo, terminus panaikinti ar pakeisti neteisėtai priimtus administracinius sprendimus (jų dalį).</text:span></text:p>
      <text:p text:style-name="P643"><text:span text:style-name="T644">5</text:span><text:span text:style-name="T645">. Pasibaigus<text:s/></text:span><text:span text:style-name="T646">šio straipsnio 4 dalyje nurodyto privalomojo nurodymo įvykdymo terminui arba iki šio termino pabaigos gavusi subjekto, kuriam pateiktas privalomasis nurodymas, raštą, kad šis nurodymas yra įvykdytas, ir tai patvirtinančius dokumentus, privalomąjį nurodymą<text:s/></text:span><text:span text:style-name="T647">pateikusi teritorijų planavimo valstybinės priežiūros institucija patikrina, ar šis nurodymas yra įvykdytas. Jeigu privalomasis nurodymas neįvykdytas, jį pateikusi teritorijų planavimo valstybinės priežiūros institucija per 2 mėnesius nuo privalomojo nurod</text:span><text:span text:style-name="T648">ymo įvykdymo termino pabaigos kreipiasi į teismą dėl neteisėtai priimto administracinio sprendimo (jo dalies) panaikinimo ar dėl įpareigojimo vykdyti privalomąjį nurodymą. Jeigu privalomasis nurodymas įvykdytas, tai pažymima jį pateikusios teritorijų plana</text:span><text:span text:style-name="T649">vimo valstybinės priežiūros institucijos turimame privalomojo nurodymo egzemplioriuje.</text:span></text:p>
      <text:p text:style-name="P650"><text:span text:style-name="T651">6</text:span><text:span text:style-name="T652">. Įvertinusi nustatytų pažeidimų mastą, pobūdį ir kitas su pažeidimų šalinimu susijusias aplinkybes,<text:s/></text:span><text:span text:style-name="T653">teritorijų planavimo valstybinės priežiūros institucija</text:span><text:span text:style-name="T654"><text:s/>turi teisę<text:s/></text:span><text:span text:style-name="T655">per 2 mėnesius nuo patikrinimo pabaigos dienos</text:span><text:span text:style-name="T656"><text:s/>kreiptis į teismą dėl nustatytų pažeidimų šalinimo, nepateikdama šio straipsnio 4 dalyje nurodyto privalomojo nurodymo.</text:span></text:p>
      <text:p text:style-name="P657"><text:span text:style-name="T658">7</text:span><text:span text:style-name="T659">. Patikrinimą inicijavęs asmuo per 5 darbo dienas nuo patikrinimo<text:s/></text:span><text:span text:style-name="T660">pabaigos raštu informuojamas apie skundo nagrinėjimo rezultatus, pridedant šio straipsnio 4 dalyje nurodytų privalomųjų nurodymų teisės aktų nustatyta tvarka patvirtintas kopijas (jeigu jie buvo surašyti). Jeigu atlikusi patikrinimą teritorijų planavimo va</text:span><text:span text:style-name="T661">lstybinės priežiūros institucija teritorijų planavimą reglamentuojančių teisės aktų pažeidimų nenustato, apie tai ji per 5 darbo dienas nuo patikrinimo pabaigos informuoja ir patikrintus subjektus.</text:span></text:p>
      <text:p text:style-name="P662">Straipsnio dalies pakeitimai:</text:p>
      <text:p text:style-name="P663"><text:span text:style-name="T664">Nr.<text:s/></text:span><text:a xlink:href="https://www.e-tar.lt/portal/legalAct.html?documentId=57943370540611ec862fdcbc8b3e3e05" office:target-frame-name="_top" xlink:show="replace"><text:span text:style-name="T665">XIV-704</text:span></text:a><text:span text:style-name="T666">, 2021-11-23, paskelbta TAR 2021-12-03, i. k. 2021-25133</text:span></text:p>
      <text:p text:style-name="Normal"/>
      <text:p text:style-name="P667"><text:span text:style-name="T668">8</text:span><text:span text:style-name="T669">. Teritorijų planavimo valstybinės priežiūros institucijos nustato šiame straipsnyje nurodytų administracinių sp</text:span><text:span text:style-name="T670">rendimų patikrinimo tvarką ir tvirtina surašomų dokumentų formas.</text:span></text:p>
      <text:p text:style-name="P671">Papildyta straipsniu:</text:p>
      <text:p text:style-name="P672"><text:span text:style-name="T673">Nr.<text:s/></text:span><text:a xlink:href="https://www.e-tar.lt/portal/legalAct.html?documentId=4526d18048f811e6b5d09300a16a686c" office:target-frame-name="_top" xlink:show="replace"><text:span text:style-name="T674">XII-2577</text:span></text:a><text:span text:style-name="T675">, 2016-06-30, paskelbta TAR 2016-07-13, i. k. 2016-20326</text:span></text:p>
      <text:p text:style-name="Normal"/>
      <text:p text:style-name="P676"><text:span text:style-name="T677">7</text:span><text:span text:style-name="T678"> straipsnis.<text:s/></text:span><text:span text:style-name="T679">Teritorijų planavimo valstybinės priežiūros institucijų pareigūnų pareigos</text:span></text:p>
      <text:p text:style-name="P680"><text:span text:style-name="T681">Teritorijų planavimo valstybinės priežiūros institucijų pareigūnai privalo:</text:span></text:p>
      <text:p text:style-name="P682"><text:span text:style-name="T683">1</text:span><text:span text:style-name="T684">) šio įstatymo nustatytais atvejais teikti privalomuosius nurodymus;</text:span></text:p>
      <text:p text:style-name="P685"><text:span text:style-name="T686">2</text:span><text:span text:style-name="T687">)<text:s/></text:span><text:span text:style-name="T688">nustatę pažeidimų, kuriuos turėtų nagrinėti atitinkami pagal kompetenciją viešojo administravimo subjektai arba teisėsaugos institucijos, informuoti šiuos subjektus ar institucijas;</text:span></text:p>
      <text:p text:style-name="P689"><text:span text:style-name="T690">3</text:span><text:span text:style-name="T691">) teisės aktų nustatyta tvarka nuolat kelti savo kvalifikaciją;</text:span></text:p>
      <text:p text:style-name="P692"><text:span text:style-name="T693">4</text:span><text:span text:style-name="T694">) atlikti kitas teisės aktų nustatytas funkcijas.</text:span></text:p>
      <text:p text:style-name="P695"/>
      <text:p text:style-name="P696"><text:span text:style-name="T697">TREČIASIS</text:span><text:span text:style-name="T698"><text:s/>SKIRSNIS</text:span></text:p>
      <text:p text:style-name="P699"><text:span text:style-name="T700">STATYBOS VALSTYBINĖ PRIEŽIŪRA</text:span></text:p>
      <text:p text:style-name="P701"/>
      <text:p text:style-name="P702"><text:span text:style-name="T703">8</text:span><text:span text:style-name="T704"> straipsnis.<text:s/></text:span><text:span text:style-name="T705">Statybos valstybinės priežiūros institucija ir jos atliekamos funkcijos</text:span></text:p>
      <text:p text:style-name="P706"><text:span text:style-name="T707">1</text:span><text:span text:style-name="T708">. Statybos valstybinę priežiūrą atlieka Inspekcija</text:span><text:span text:style-name="T709">.</text:span></text:p>
      <text:p text:style-name="P710"><text:span text:style-name="T711">2</text:span><text:span text:style-name="T712">. Statybos valstybinė priežiūra apima:</text:span></text:p>
      <text:p text:style-name="P713"><text:span text:style-name="T714">1</text:span><text:span text:style-name="T715">) prisijungimo sąlygų ir specialiųjų architektūros reikalavimų, specialiųjų paveldosaugos reikalavimų, specialiųjų saugomos teritorijos tvarkymo ir apsaugos reikalavimų (toliau – Specialieji reikalavimai) iš</text:span><text:span text:style-name="T716">davimo terminų laikymosi priežiūrą ir (ar) išduotų prisijungimo sąlygų ir (ar) Specialiųjų reikalavimų teisėtumo tikrinimą;</text:span></text:p>
      <text:p text:style-name="P717"><text:span text:style-name="T718">2</text:span><text:span text:style-name="T719">) statybą leidžiančių dokumentų teisėtumo tikrinimą;</text:span></text:p>
      <text:p text:style-name="P720"><text:span text:style-name="T721">3</text:span><text:span text:style-name="T722">) statybos dalyvių veiksmų atitikties statybą reglamentuojančių<text:s/></text:span><text:span text:style-name="T723">teisės aktų reikalavimams tikrinimą;</text:span></text:p>
      <text:p text:style-name="P724"><text:span text:style-name="T725">4</text:span><text:span text:style-name="T726">) statybos vykdymo teisėtumo tikrinimą;</text:span></text:p>
      <text:p text:style-name="P727"><text:span text:style-name="T728">5</text:span><text:span text:style-name="T729">) privalomųjų nurodymų pateikti reikalingą informaciją, dokumentus, pašalinti patikrinimų metu nustatytus teisės aktų pažeidimus teikimą;</text:span></text:p>
      <text:p text:style-name="P730"><text:span text:style-name="T731">6</text:span><text:span text:style-name="T732">) statybos užbaigimo<text:s/></text:span><text:span text:style-name="T733">procedūrų atlikimą ir jų teisėtumo tikrinimą;</text:span></text:p>
      <text:p text:style-name="P734">Straipsnio punkto pakeitimai:</text:p>
      <text:p text:style-name="P735"><text:span text:style-name="T736">Nr.<text:s/></text:span><text:a xlink:href="https://www.e-tar.lt/portal/legalAct.html?documentId=57943370540611ec862fdcbc8b3e3e05" office:target-frame-name="_top" xlink:show="replace"><text:span text:style-name="T737">XIV-704</text:span></text:a><text:span text:style-name="T738">, 2021-11-23, paskelbta TAR 2021-12-03, i. k. 2021-25133</text:span></text:p>
      <text:p text:style-name="Normal"/>
      <text:p text:style-name="P739"><text:span text:style-name="T740">7</text:span><text:span text:style-name="T741">) šiame<text:s/></text:span><text:span text:style-name="T742">įstatyme nurodytų administracinių aktų išdavimą;</text:span></text:p>
      <text:p text:style-name="P743"><text:span text:style-name="T744">8</text:span><text:span text:style-name="T745">) statomų statinių avarijų tyrimą;</text:span></text:p>
      <text:p text:style-name="P746"><text:span text:style-name="T747">9</text:span><text:span text:style-name="T748">) asmenų prašymų, skundų, susijusių su statybos procesu, nagrinėjimą;</text:span></text:p>
      <text:p text:style-name="P749">Straipsnio punkto pakeitimai:</text:p>
      <text:p text:style-name="P750"><text:span text:style-name="T751">Nr.<text:s/></text:span><text:a xlink:href="https://www.e-tar.lt/portal/legalAct.html?documentId=57943370540611ec862fdcbc8b3e3e05" office:target-frame-name="_top" xlink:show="replace"><text:span text:style-name="T752">XIV-704</text:span></text:a><text:span text:style-name="T753">, 2021-11-23, paskelbta TAR 2021-12-03, i. k. 2021-25133</text:span></text:p>
      <text:p text:style-name="Normal"/>
      <text:p text:style-name="P754"><text:span text:style-name="T755">10</text:span><text:span text:style-name="T756">) konsultacijų ir metodinės pagalbos teikimą;</text:span></text:p>
      <text:p text:style-name="P757"><text:span text:style-name="T758">11</text:span><text:span text:style-name="T759">) kitus prevencinius veiksmus, kuriais siekiama sumažinti pažeidimų skaičių;</text:span></text:p>
      <text:p text:style-name="P760"><text:span text:style-name="T761">12</text:span><text:span text:style-name="T762">) pritarim</text:span><text:span text:style-name="T763">ų projektiniams pasiūlymams teisėtumo tikrinimą;</text:span><text:s/></text:p>
      <text:p text:style-name="P764">Papildyta straipsnio punktu:</text:p>
      <text:p text:style-name="P765"><text:span text:style-name="T766">Nr.<text:s/></text:span><text:a xlink:href="https://www.e-tar.lt/portal/legalAct.html?documentId=30fbe6e0c52c11eba2bad9a0748ee64d" office:target-frame-name="_top" xlink:show="replace"><text:span text:style-name="T767">XIV-341</text:span></text:a><text:span text:style-name="T768">, 2021-05-20, paskelbta TAR 2021-06-04, i. k. 2021-12950</text:span></text:p>
      <text:p text:style-name="Normal"/>
      <text:p text:style-name="P769"><text:span text:style-name="T770">13</text:span><text:span text:style-name="T771">)<text:s/></text:span><text:span text:style-name="T772">pažymų apie<text:s/></text:span><text:span text:style-name="T773">statinio statybą be nukrypimų nuo esminių statinio projekto sprendinių</text:span><text:span text:style-name="T774"><text:s/></text:span><text:span text:style-name="T775">teisėtumo tikrinimą;</text:span><text:s/></text:p>
      <text:p text:style-name="P776">Papildyta straipsnio punktu:</text:p>
      <text:p text:style-name="P777"><text:span text:style-name="T778">Nr.<text:s/></text:span><text:a xlink:href="https://www.e-tar.lt/portal/legalAct.html?documentId=57943370540611ec862fdcbc8b3e3e05" office:target-frame-name="_top" xlink:show="replace"><text:span text:style-name="T779">XIV-704</text:span></text:a><text:span text:style-name="T780">, 2021-11-23,</text:span><text:span text:style-name="T781"><text:s/>paskelbta TAR 2021-12-03, i. k. 2021-25133</text:span></text:p>
      <text:p text:style-name="Normal"/>
      <text:p text:style-name="P782"><text:span text:style-name="T783">14</text:span><text:span text:style-name="T784">) kitus šiame įstatyme ir kituose teisės aktuose nurodytus su statybos valstybine priežiūra susijusius veiksmus.</text:span></text:p>
      <text:p text:style-name="P785">Straipsnio punkto numeracijos pakeitimas:</text:p>
      <text:p text:style-name="P786"><text:span text:style-name="T787">Nr.<text:s/></text:span><text:a xlink:href="https://www.e-tar.lt/portal/legalAct.html?documentId=30fbe6e0c52c11eba2bad9a0748ee64d" office:target-frame-name="_top" xlink:show="replace"><text:span text:style-name="T788">XIV-341</text:span></text:a><text:span text:style-name="T789">, 2021-05-20, paskelbta TAR 2021-06-04, i. k. 2021-12950</text:span></text:p>
      <text:p text:style-name="P790"><text:span text:style-name="T791">Nr.<text:s/></text:span><text:a xlink:href="https://www.e-tar.lt/portal/legalAct.html?documentId=57943370540611ec862fdcbc8b3e3e05" office:target-frame-name="_top" xlink:show="replace"><text:span text:style-name="T792">XIV-704</text:span></text:a><text:span text:style-name="T793">, 2021-11-23, paskelbta TAR<text:s/></text:span><text:span text:style-name="T794">2021-12-03, i. k. 2021-25133</text:span></text:p>
      <text:p text:style-name="Normal"/>
      <text:p text:style-name="P795"><text:span text:style-name="T796">3</text:span><text:span text:style-name="T797">. Statybos valstybinės priežiūros pareigūnai (toliau – Inspekcijos pareigūnai) statybos valstybinės priežiūros procedūras atlieka naudodamiesi IS „Infostatyba“.</text:span></text:p>
      <text:p text:style-name="P798"/>
      <text:p text:style-name="P799"><text:span text:style-name="T800">8</text:span><text:span text:style-name="T801">1</text:span><text:span text:style-name="T802"><text:s/>straipsnis</text:span><text:span text:style-name="T803">.<text:s/></text:span><text:span text:style-name="T804">Pritarimų projektiniams pasiūlymams<text:s/></text:span><text:span text:style-name="T805">teisėtumo</text:span><text:span text:style-name="T806"><text:s/></text:span><text:span text:style-name="T807">tikrinimas</text:span></text:p>
      <text:p text:style-name="P808"><text:span text:style-name="T809">1</text:span><text:span text:style-name="T810">. Inspekcija pritarimų projektiniams pasiūlymams teisėtumą tikrina pagal viešojo administravimo subjektų, kitų asmenų skundus, pateiktus iki statybą leidžiančio dokumento išdavimo. Jeigu Inspekcija pritarimų projektiniams pasiūlym</text:span><text:span text:style-name="T811">ams teisėtumą tikrina po statybą leidžiančio dokumento išdavimo, taip pat jeigu pritarimų projektiniams pasiūlymams tikrinimo metu išduodamas statybą leidžiantis dokumentas, šiame straipsnyje nustatyta procedūra nutraukiama ir atliekamas šio įstatymo 10 st</text:span><text:span text:style-name="T812">raipsnyje nurodytas statybą leidžiančių dokumentų išdavimo teisėtumo patikrinimas.<text:s/></text:span></text:p>
      <text:p text:style-name="P813"><text:span text:style-name="T814">2</text:span><text:span text:style-name="T815">. Inspekcijos pareigūnas, tikrindamas pritarimų projektiniams pasiūlymams teisėtumą, visuomenę apie numatomą statinių projektavimą informavusiam subjektui ar kitiems p</text:span><text:span text:style-name="T816">rocedūroje dalyvaujantiems subjektams pateikia privalomąjį nurodymą pateikti visus su tikrinama procedūra susijusius dokumentus. Dokumentai, išskyrus tuos, kuriuos galima gauti per IS „Infostatyba“, pateikiami per privalomajame nurodyme nustatytą ne ilgesn</text:span><text:span text:style-name="T817">į kaip 10 darbo dienų terminą. Inspekcija, gavusi subjekto, kuriam pateiktas privalomasis nurodymas, rašytinį motyvuotą prašymą, šį terminą gali pratęsti 10 darbo dienų.<text:s/></text:span></text:p>
      <text:p text:style-name="P818"><text:span text:style-name="T819">3</text:span><text:span text:style-name="T820">. Inspekcijos pareigūnas, gavęs privalomajame nurodyme nurodytus dokumentus, pat</text:span><text:span text:style-name="T821">ikrina, ar:</text:span></text:p>
      <text:p text:style-name="P822"><text:span text:style-name="T823">1</text:span><text:span text:style-name="T824">) statytojo (užsakovo) (toliau – statytojas) prašyme informuoti visuomenę apie numatomą statinių projektavimą nurodyti visi pagal teisės aktų reikalavimus privalomi duomenys;<text:s/></text:span></text:p>
      <text:p text:style-name="P825"><text:span text:style-name="T826">2</text:span><text:span text:style-name="T827">) statytojas su prašymu informuoti visuomenę apie numatomą s</text:span><text:span text:style-name="T828">tatinių projektavimą pateikė visus privalomus dokumentus, nurodytus Statybos įstatyme ir jo įgyvendinamuosiuose teisės aktuose; ar statinio projektinių pasiūlymų sudėtis atitinka teisės aktų reikalavimus;<text:s/></text:span></text:p>
      <text:p text:style-name="P829"><text:span text:style-name="T830">3</text:span><text:span text:style-name="T831">) statytojas atitinka jam Statybos įstatyme n</text:span><text:span text:style-name="T832">ustatytus reikalavimus;</text:span></text:p>
      <text:p text:style-name="P833"><text:span text:style-name="T834">4</text:span><text:span text:style-name="T835">) statinio projektinius pasiūlymus pasirašė visi juos privalėję pasirašyti asmenys, ar šie asmenys turėjo teisę rengti ir pasirašyti šiuos statinio projektinius pasiūlymus;</text:span></text:p>
      <text:p text:style-name="P836"><text:span text:style-name="T837">5</text:span><text:span text:style-name="T838">) statinio projektiniuose pasiūlymuose teisingai<text:s/></text:span><text:span text:style-name="T839">nurodyta statinio naudojimo paskirtis, kategorija ir statybos rūšis;</text:span></text:p>
      <text:p text:style-name="P840"><text:span text:style-name="T841">6</text:span><text:span text:style-name="T842">) statinio projektinių pasiūlymų sprendiniai neprieštarauja teritorijų planavimo dokumentams;</text:span></text:p>
      <text:p text:style-name="P843"><text:span text:style-name="T844">7</text:span><text:span text:style-name="T845">) laikytasi aplinkos ministro nustatytų visuomenės informavimo apie numatomą statin</text:span><text:span text:style-name="T846">ių projektavimą terminų.</text:span></text:p>
      <text:p text:style-name="P847"><text:span text:style-name="T848">4</text:span><text:span text:style-name="T849">. Inspekcija, atlikdama šiame straipsnyje nurodytus patikrinimus, prireikus kreipiasi į Statybos įstatyme nurodytas statinio projektą tikrinančias institucijas ir kitus subjektus (jų padalinius), pateikdama privalomuosius nu</text:span><text:span text:style-name="T850">rodymus per 10 darbo dienų terminą pateikti išvadas, ar statinio projektinių pasiūlymų sprendiniai atitinka teisės aktų reikalavimus.</text:span></text:p>
      <text:p text:style-name="P851"><text:span text:style-name="T852">5</text:span><text:span text:style-name="T853">. Pritarimų projektiniams pasiūlymams teisėtumo patikrinimas turi būti atliktas per 20 darbo dienų nuo visos informac</text:span><text:span text:style-name="T854">ijos, būtinos skundui išnagrinėti, gavimo dienos. Kai dėl objektyvių priežasčių per šį terminą patikrinimo negalima atlikti, Inspekcija gali šį terminą pratęsti, bet ne ilgiau kaip 10 darbo dienų, apie tai ne vėliau kaip per 2 darbo dienas nuo termino prat</text:span><text:span text:style-name="T855">ęsimo dienos raštu informuodama skundą pateikusį (patikrinimą inicijavusį) asmenį, nurodydama patikrinimo termino pratęsimo priežastis. Patikrinimo rezultatai įforminami patikrinimo aktu. Patikrinimo akto kopija pateikiama visuomenę apie numatomą statinių<text:s/></text:span><text:span text:style-name="T856">projektavimą informavusiam subjektui ir savivaldybės administracijai. Apie atliktą patikrinimą skundo pateikėjas informuojamas raštu per 5 darbo dienas nuo patikrinimo akto pasirašymo dienos ir pridedama teisės aktų nustatyta tvarka patvirtinta patikrinimo</text:span><text:span text:style-name="T857"><text:s/>akto kopija.</text:span></text:p>
      <text:p text:style-name="P858"><text:span text:style-name="T859">6</text:span><text:span text:style-name="T860">. Inspekcijos pareigūnas per 5 darbo dienas nuo patikrinimo akto pasirašymo dienos (jeigu statybą leidžiantis dokumentas neišduotas), nustatęs pažeidimų, priima sprendimą:<text:s/></text:span></text:p>
      <text:p text:style-name="P861"><text:span text:style-name="T862">1</text:span><text:span text:style-name="T863">) jeigu nustatyti techninio pobūdžio ar mažareikšmiai procedū</text:span><text:span text:style-name="T864">riniai pažeidimai, nustatyta kitų trūkumų, kuriuos galima pašalinti nepažeidžiant teisės aktų reikalavimų ir trečiųjų asmenų teisėtų interesų, – pateikti pažeidimus padariusiems asmenims privalomąjį nurodymą juos pašalinti;</text:span></text:p>
      <text:p text:style-name="P865"><text:span text:style-name="T866">2</text:span><text:span text:style-name="T867">) kai pažeisti reikalavimai</text:span><text:span text:style-name="T868">, nenurodyti šios dalies 1 punkte, – savivaldybės administracijai surašyti privalomąjį nurodymą per ne ilgesnį kaip 10 darbo dienų terminą panaikinti pritarimą projektiniams pasiūlymams ir šį pritarimą IS „Infostatyba“ pažymėti kaip negaliojantį. Surašius<text:s/></text:span><text:span text:style-name="T869">šį privalomąjį nurodymą, pagal neteisėtą pritarimą projektiniams pasiūlymams draudžiama išduoti statybą leidžiančius dokumentus.</text:span></text:p>
      <text:p text:style-name="P870"><text:span text:style-name="T871">7</text:span><text:span text:style-name="T872">. Pritarimų projektiniams pasiūlymams patikrinimų tvarką nustato ir su visuomenės informavimo apie numatomą statinių<text:s/></text:span><text:span text:style-name="T873">projektavimą teisėtumo patikrinimais susijusių dokumentų formas tvirtina Inspekcijos viršininkas.</text:span><text:s/></text:p>
      <text:p text:style-name="P874">Papildyta straipsniu:</text:p>
      <text:p text:style-name="P875"><text:span text:style-name="T876">Nr.<text:s/></text:span><text:a xlink:href="https://www.e-tar.lt/portal/legalAct.html?documentId=30fbe6e0c52c11eba2bad9a0748ee64d" office:target-frame-name="_top" xlink:show="replace"><text:span text:style-name="T877">XIV-341</text:span></text:a><text:span text:style-name="T878">, 2021-05-20, paskelbta<text:s/></text:span><text:span text:style-name="T879">TAR 2021-06-04, i. k. 2021-12950</text:span></text:p>
      <text:p text:style-name="Normal"/>
      <text:p text:style-name="P880"><text:span text:style-name="T881">9</text:span><text:span text:style-name="T882"> straipsnis.<text:s/></text:span><text:span text:style-name="T883">Prisijungimo sąlygų ir (ar) Specialiųjų reikalavimų išdavimo terminų laikymosi priežiūra, išduotų prisijungimo sąlygų ar Specialiųjų reikalavimų teisėtumo tikrinimas, atsisakymo išduoti prisijungimo<text:s/></text:span><text:span text:style-name="T884">sąlygas ar Specialiuosius reikalavimus teisėtumo tikrinimas</text:span></text:p>
      <text:p text:style-name="P885"><text:span text:style-name="T886">1</text:span><text:span text:style-name="T887">. Inspekcija, gavusi statytojo skundą dėl Statybos įstatymo nustatytais terminais neišduotų prisijungimo sąlygų ir (ar) Specialiųjų reikalavimų ir nustačiusi, kad prisijungimo sąlygos ir (ar)</text:span><text:span text:style-name="T888"><text:s/>Specialieji reikalavimai neišduoti per Statybos įstatyme nustatytus terminus, per 5 darbo dienas išsiunčia prisijungimo sąlygų ar Specialiųjų reikalavimų per nustatytą terminą neišdavusiam subjektui privalomąjį nurodymą</text:span><text:span text:style-name="T889"><text:s/></text:span><text:span text:style-name="T890">per 5 darbo dienas nuo šio nurodymo</text:span><text:span text:style-name="T891"><text:s/></text:span><text:span text:style-name="T892">gavimo dienos išduoti statytojui prisijungimo sąlygas ar Specialiuosius reikalavimus arba pateikti motyvuotą atsisakymą.</text:span><text:s/></text:p>
      <text:p text:style-name="P893">Straipsnio dalies pakeitimai:</text:p>
      <text:p text:style-name="P894"><text:span text:style-name="T895">Nr.<text:s/></text:span><text:a xlink:href="https://www.e-tar.lt/portal/legalAct.html?documentId=30fbe6e0c52c11eba2bad9a0748ee64d" office:target-frame-name="_top" xlink:show="replace"><text:span text:style-name="T896">X</text:span><text:span text:style-name="T897">IV-341</text:span></text:a><text:span text:style-name="T898">, 2021-05-20, paskelbta TAR 2021-06-04, i. k. 2021-12950</text:span></text:p>
      <text:p text:style-name="Normal"/>
      <text:p text:style-name="P899"><text:span text:style-name="T900">2</text:span><text:span text:style-name="T901">. Kitais atvejais, negu nurodyti šio straipsnio 1 dalyje, ar prisijungimo sąlygos ir (ar) Specialieji reikalavimai buvo išduoti Statybos įstatymo nustatytais terminais, Inspekcija tikrina</text:span><text:span text:style-name="T902"><text:s/>pagal Inspekcijos metinius veiklos planus.</text:span></text:p>
      <text:p text:style-name="P903"><text:span text:style-name="T904">3</text:span><text:span text:style-name="T905">. Gavusi skundą, kad išduotos prisijungimo sąlygos ir (ar) Specialieji reikalavimai neatitinka teisės aktų reikalavimų, Inspekcija, jeigu reikia, kreipiasi į atitinkamus viešojo administravimo subjektus, pra</text:span><text:span text:style-name="T906">šydama pateikti išvadas, ar prisijungimo sąlygos ir (ar) Specialieji reikalavimai išduoti laikantis teisės aktų reikalavimų. Inspekcija, gavusi ir įvertinusi šių subjektų išvadas, per 10 darbo dienų nuo šių išvadų gavimo dienos pateikia skundą pateikusiam<text:s/></text:span><text:span text:style-name="T907">asmeniui savo išvadą dėl išduotų prisijungimo sąlygų ir (ar) Specialiųjų reikalavimų atitikties teisės aktams. Jeigu nustatoma, kad prisijungimo sąlygos ir (ar) Specialieji reikalavimai išduoti pažeidžiant teisės aktų reikalavimus, Inspekcija iki statybą l</text:span><text:span text:style-name="T908">eidžiančio dokumento išdavimo pateikia subjektams, išdavusiems prisijungimo sąlygas ar Specialiuosius reikalavimus, privalomuosius nurodymus administraciniu sprendimu panaikinti neteisėtai išduotas prisijungimo sąlygas ar Specialiuosius reikalavimus, išduo</text:span><text:span text:style-name="T909">ti naujas prisijungimo sąlygas ar Specialiuosius reikalavimus, jeigu to prašo skundą pateikęs asmuo ir jeigu prisijungimo sąlygos ar Specialieji reikalavimai privalo būti išduoti pagal teisės aktų reikalavimus, ir apie privalomojo nurodymo įvykdymą informu</text:span><text:span text:style-name="T910">oti Inspekciją. Inspekcija pateikia privalomuosius nurodymus ir dėl išvadų, ar prisijungimo sąlygos ir (ar) Specialieji reikalavimai išduoti laikantis teisės aktų reikalavimų, taip pat ar prisijungimo sąlygas ir Specialiuosius reikalavimus išduoti atsisako</text:span><text:span text:style-name="T911">ma pagrįstai. Apie privalomojo nurodymo pateikimą Inspekcija informuoja skundą pateikusį asmenį. Jeigu per 20 darbo dienų nuo privalomojo nurodymo įteikimo dienos privalomasis nurodymas neįvykdomas, Inspekcija per 2 mėnesius nuo privalomojo nurodymo įvykdy</text:span><text:span text:style-name="T912">mo termino pabaigos dienos kreipiasi į teismą dėl įpareigojimo vykdyti privalomąjį nurodymą arba dėl neteisėtai išduotų prisijungimo sąlygų ar Specialiųjų reikalavimų panaikinimo. Jeigu privalomasis nurodymas įvykdytas, tai pažymima Inspekcijos turimame pr</text:span><text:span text:style-name="T913">ivalomojo nurodymo egzemplioriuje.</text:span></text:p>
      <text:p text:style-name="P914">Straipsnio dalies pakeitimai:</text:p>
      <text:p text:style-name="P915"><text:span text:style-name="T916">Nr.<text:s/></text:span><text:a xlink:href="https://www.e-tar.lt/portal/legalAct.html?documentId=4526d18048f811e6b5d09300a16a686c" office:target-frame-name="_top" xlink:show="replace"><text:span text:style-name="T917">XII-2577</text:span></text:a><text:span text:style-name="T918">, 2016-06-30, paskelbta TAR 2016-07-13, i. k. 2016-20326</text:span></text:p>
      <text:p text:style-name="P919"><text:span text:style-name="T920">Nr.<text:s/></text:span><text:a xlink:href="https://www.e-tar.lt/portal/legalAct.html?documentId=57943370540611ec862fdcbc8b3e3e05" office:target-frame-name="_top" xlink:show="replace"><text:span text:style-name="T921">XIV-704</text:span></text:a><text:span text:style-name="T922">, 2021-11-23, paskelbta TAR 2021-12-03, i. k. 2021-25133</text:span></text:p>
      <text:p text:style-name="Normal"/>
      <text:p text:style-name="P923"><text:span text:style-name="T924">4</text:span><text:span text:style-name="T925">. Gavusi skundą, kuriame teigiama, kad prisijungimo sąlygas ir (ar) Specialiuosius reikala</text:span><text:span text:style-name="T926">vimus neteisėtai atsisakoma išduoti, Inspekcija kreipiasi į atsisakiusius išduoti prisijungimo sąlygas ir (ar) Specialiuosius reikalavimus subjektus, nurodydama per 10 darbo dienų pateikti atsisakymo išduoti minėtas sąlygas ir (ar) Specialiuosius reikalavi</text:span><text:span text:style-name="T927">mus motyvus. Išnagrinėjusi atsisakymo išduoti prisijungimo sąlygas ir (ar) Specialiuosius reikalavimus motyvus, Inspekcija, jeigu reikia, kreipiasi į atitinkamus viešojo administravimo subjektus, prašydama pateikti išvadas, ar prisijungimo sąlygas ir (ar)<text:s/></text:span><text:span text:style-name="T928">Specialiuosius reikalavimus išduoti atsisakoma pagrįstai. Gavusi ir įvertinusi šių subjektų išvadas, Inspekcija per 20 darbo dienų nuo išvadų gavimo dienos skundą pateikusiam asmeniui pateikia savo išvadą dėl atsisakymo išduoti prisijungimo sąlygas ir (ar)</text:span><text:span text:style-name="T929"><text:s/>Specialiuosius reikalavimus pagrįstumo. Jeigu nustatyta, kad prisijungimo sąlygas ir (ar) Specialiuosius reikalavimus išduoti atsisakoma nepagrįstai, Inspekcija pateikia subjektams, atsisakiusiems išduoti prisijungimo sąlygas ir (ar) Specialiuosius reikal</text:span><text:span text:style-name="T930">avimus, privalomuosius nurodymus administraciniu sprendimu jas (juos) išduoti ir apie privalomojo nurodymo įvykdymą informuoti Inspekciją. Inspekcija pateikia privalomuosius nurodymus ir dėl išvadų, ar prisijungimo sąlygos ir (ar) Specialieji reikalavimai<text:s/></text:span><text:span text:style-name="T931">išduoti laikantis teisės aktų reikalavimų, taip pat ar prisijungimo sąlygas ir Specialiuosius reikalavimus išduoti atsisakoma pagrįstai.</text:span><text:span text:style-name="T932"><text:s/></text:span><text:span text:style-name="T933">Jeigu per 20 darbo dienų nuo privalomojo nurodymo įteikimo dienos privalomasis nurodymas neįvykdomas, Inspekcija per 2<text:s/></text:span><text:span text:style-name="T934">mėnesius nuo privalomojo nurodymo įvykdymo termino pabaigos dienos kreipiasi į teismą dėl įpareigojimo vykdyti privalomąjį nurodymą arba dėl prisijungimo sąlygų ar Specialiųjų reikalavimų panaikinimo. Jeigu privalomasis nurodymas įvykdytas, tai pažymima In</text:span><text:span text:style-name="T935">spekcijos turimame privalomojo nurodymo egzemplioriuje.</text:span></text:p>
      <text:p text:style-name="P936">Straipsnio dalies pakeitimai:</text:p>
      <text:p text:style-name="P937"><text:span text:style-name="T938">Nr.<text:s/></text:span><text:a xlink:href="https://www.e-tar.lt/portal/legalAct.html?documentId=4526d18048f811e6b5d09300a16a686c" office:target-frame-name="_top" xlink:show="replace"><text:span text:style-name="T939">XII-2577</text:span></text:a><text:span text:style-name="T940">, 2016-06-30, paskelbta TAR 2016-07-13, i. k. 2016-20326</text:span></text:p>
      <text:p text:style-name="P941"><text:span text:style-name="T942">Nr.</text:span><text:span text:style-name="T943"><text:s/></text:span><text:a xlink:href="https://www.e-tar.lt/portal/legalAct.html?documentId=57943370540611ec862fdcbc8b3e3e05" office:target-frame-name="_top" xlink:show="replace"><text:span text:style-name="T944">XIV-704</text:span></text:a><text:span text:style-name="T945">, 2021-11-23, paskelbta TAR 2021-12-03, i. k. 2021-25133</text:span></text:p>
      <text:p text:style-name="Normal"/>
      <text:p text:style-name="P946"><text:span text:style-name="T947">5</text:span><text:span text:style-name="T948">. Išsamią šiame straipsnyje nurodytų procedūrų atlikimo tvarką nustato ir surašomų doku</text:span><text:span text:style-name="T949">mentų formas tvirtina Inspekcijos viršininkas.</text:span></text:p>
      <text:p text:style-name="P950"/>
      <text:p text:style-name="P951"><text:span text:style-name="T952">10</text:span><text:span text:style-name="T953"> straipsnis.<text:s/></text:span><text:span text:style-name="T954">Statybą leidžiančių dokumentų išdavimo teisėtumo tikrinimas</text:span></text:p>
      <text:p text:style-name="P955"><text:span text:style-name="T956">1</text:span><text:span text:style-name="T957">. Inspekcija statybą leidžiančių dokumentų išdavimo teisėtumą tikrina pagal Inspekcijos metinius veiklos planus, taip pat<text:s/></text:span><text:span text:style-name="T958">viešojo administravimo subjektų, fizinių asmenų, juridinių asmenų ir jų padalinių, kitų juridinio asmens statuso neturinčių organizacijų ir jų padalinių pateiktų skundų pagrindu.</text:span></text:p>
      <text:p text:style-name="P959">Straipsnio dalies pakeitimai:</text:p>
      <text:p text:style-name="P960"><text:span text:style-name="T961">Nr.<text:s/></text:span><text:a xlink:href="https://www.e-tar.lt/portal/legalAct.html?documentId=57943370540611ec862fdcbc8b3e3e05" office:target-frame-name="_top" xlink:show="replace"><text:span text:style-name="T962">XIV-704</text:span></text:a><text:span text:style-name="T963">, 2021-11-23, paskelbta TAR 2021-12-03, i. k. 2021-25133</text:span></text:p>
      <text:p text:style-name="Normal"/>
      <text:p text:style-name="P964"><text:span text:style-name="T965">2</text:span><text:span text:style-name="T966">. Atlikdamas statybą leidžiančio dokumento teisėtumo patikrinimą, Inspekcijos pareigūnas statybą leidžiantį dokumentą išdavusiam vi</text:span><text:span text:style-name="T967">ešojo administravimo subjektui pateikia privalomąjį nurodymą pateikti visus su statybą leidžiančio dokumento išdavimu susijusius dokumentus. Nurodyti pateikti dokumentai, išskyrus tuos, kuriuos (jų kopijas) galima gauti per IS „Infostatyba“, pateikiami per</text:span><text:span text:style-name="T968"><text:s/>10 darbo dienų nuo privalomojo nurodymo gavimo dienos. Šį terminą Inspekcija, gavusi rašytinį motyvuotą viešojo administravimo subjekto prašymą, gali pratęsti 10 darbo dienų, apie tai per 2 darbo dienas<text:s/></text:span><text:span text:style-name="T969">nuo termino pratęsimo dienos</text:span><text:span text:style-name="T970"><text:s/>raštu informuodama skun</text:span><text:span text:style-name="T971">dą pateikusį (patikrinimą inicijavusį) asmenį, nurodydama patikrinimo termino pratęsimo priežastis.</text:span><text:s/></text:p>
      <text:p text:style-name="P972">Straipsnio dalies pakeitimai:</text:p>
      <text:p text:style-name="P973"><text:span text:style-name="T974">Nr.<text:s/></text:span><text:a xlink:href="https://www.e-tar.lt/portal/legalAct.html?documentId=30fbe6e0c52c11eba2bad9a0748ee64d" office:target-frame-name="_top" xlink:show="replace"><text:span text:style-name="T975">XIV-341</text:span></text:a><text:span text:style-name="T976">, 2021-05-20,<text:s/></text:span><text:span text:style-name="T977">paskelbta TAR 2021-06-04, i. k. 2021-12950</text:span></text:p>
      <text:p text:style-name="Normal"/>
      <text:p text:style-name="P978"><text:span text:style-name="T979">3</text:span><text:span text:style-name="T980">. Gavęs privalomajame nurodyme nurodytus dokumentus, Inspekcijos pareigūnas patikrina, ar:</text:span></text:p>
      <text:p text:style-name="P981"><text:span text:style-name="T982">1</text:span><text:span text:style-name="T983">) statytojo prašyme išduoti statybą leidžiantį dokumentą nurodyti visi pagal teisės aktų reikalavimus privalomi n</text:span><text:span text:style-name="T984">urodyti duomenys;</text:span></text:p>
      <text:p text:style-name="P985"><text:span text:style-name="T986">2</text:span><text:span text:style-name="T987">) statytojas atitinka statytojui Statybos įstatymo nustatytus reikalavimus;</text:span></text:p>
      <text:p text:style-name="P988"><text:span text:style-name="T989">3</text:span><text:span text:style-name="T990">) statytojas su prašymu išduoti statybą leidžiantį dokumentą pateikė visus privalomus dokumentus, nurodytus Statybos įstatyme ir jo įgyvendinamuosiuose<text:s/></text:span><text:span text:style-name="T991">teisės aktuose; ar šis prašymas įregistruotas IS „Infostatyba“;</text:span></text:p>
      <text:p text:style-name="P992"><text:span text:style-name="T993">4</text:span><text:span text:style-name="T994">) prie statinio projekto pridėtos visos prisijungimo sąlygos ir Specialieji reikalavimai (kai jie privalomi pagal teisės aktų reikalavimus);</text:span></text:p>
      <text:p text:style-name="P995"><text:span text:style-name="T996">5</text:span><text:span text:style-name="T997">) statinio projekto sudėtis atitinka<text:s/></text:span><text:span text:style-name="T998">teisės aktų reikalavimus;</text:span></text:p>
      <text:p text:style-name="P999"><text:span text:style-name="T1000">6</text:span><text:span text:style-name="T1001">) statinio projektą pasirašė visi jį privalėję pasirašyti asmenys ir ar šie asmenys turėjo teisę rengti ir pasirašyti šį statinio projektą;</text:span></text:p>
      <text:p text:style-name="P1002"><text:span text:style-name="T1003">7</text:span><text:span text:style-name="T1004">) statinio projekte teisingai nurodyta statinio kategorija ir statybos rūšis;</text:span></text:p>
      <text:p text:style-name="P1005"><text:span text:style-name="T1006">8</text:span><text:span text:style-name="T1007">) statinio projekto ekspertizės akte (kai ekspertizė privaloma) yra įrašas, kad statinio projekto sprendiniai atitinka esminius statinio reikalavimus, privalomųjų projekto rengimo dokumentų, kitų teisės aktų reikalavimus;</text:span></text:p>
      <text:p text:style-name="P1008"><text:span text:style-name="T1009">9</text:span><text:span text:style-name="T1010">) statinio projekto eksper</text:span><text:span text:style-name="T1011">tizę atlikę ir ekspertizės aktą pasirašę asmenys turėjo teisę tai atlikti;</text:span></text:p>
      <text:p text:style-name="P1012"><text:span text:style-name="T1013">10</text:span><text:span text:style-name="T1014">) statinio projekto sprendiniai neprieštarauja teritorijų planavimo dokumentams;</text:span></text:p>
      <text:p text:style-name="P1015"><text:span text:style-name="T1016">11</text:span><text:span text:style-name="T1017">) numatytos prisijungimo prie inžinerinių tinklų ir susisiekimo komunikacijų vietos ir b</text:span><text:span text:style-name="T1018">ūdai atitinka inžinerinių tinklų ir susisiekimo komunikacijų savininkų ar naudotojų išduotas prisijungimo sąlygas;</text:span></text:p>
      <text:p text:style-name="P1019"><text:span text:style-name="T1020">12</text:span><text:span text:style-name="T1021">) teisingai nurodyti subjektai, pagal teisės aktų nustatytą kompetenciją privalantys patikrinti statinio projektą;</text:span></text:p>
      <text:p text:style-name="P1022"><text:span text:style-name="T1023">13</text:span><text:span text:style-name="T1024">) statinio pro</text:span><text:span text:style-name="T1025">jektui pritarė visi privalėję jį tikrinti subjektai;</text:span></text:p>
      <text:p text:style-name="P1026"><text:span text:style-name="T1027">14</text:span><text:span text:style-name="T1028">) nepažeisti Statybos įstatymo nustatyti statinio projekto patikrinimo terminai;</text:span></text:p>
      <text:p text:style-name="P1029"><text:span text:style-name="T1030">15</text:span><text:span text:style-name="T1031">) nepažeisti Statybos įstatymo nustatyti statybą leidžiančio dokumento išdavimo terminai.</text:span></text:p>
      <text:p text:style-name="P1032"><text:span text:style-name="T1033">4</text:span><text:span text:style-name="T1034">. Inspekcijos</text:span><text:span text:style-name="T1035"><text:s/>pareigūnas turi teisę patikrinti ir šio straipsnio 3 dalyje nenurodytų statybą leidžiančio dokumento išdavimo reikalavimų atitiktį teisės aktams.</text:span></text:p>
      <text:p text:style-name="P1036"><text:span text:style-name="T1037">5</text:span><text:span text:style-name="T1038">. Atlikdama statybą leidžiančių dokumentų išdavimo teisėtumo patikrinimus, Inspekcija, jeigu reikia, kre</text:span><text:span text:style-name="T1039">ipiasi į Statybos įstatyme nurodytas statinio projektą tikrinančias institucijas ir kitus subjektus (jų padalinius), pateikdama privalomuosius nurodymus</text:span><text:span text:style-name="T1040"><text:s/></text:span><text:span text:style-name="T1041">pateikti išvadas, ar statinio projekto sprendiniai atitinka teisės aktų reikalavimus.</text:span></text:p>
      <text:p text:style-name="P1042">Straipsnio dalies<text:s/>pakeitimai:</text:p>
      <text:p text:style-name="P1043"><text:span text:style-name="T1044">Nr.<text:s/></text:span><text:a xlink:href="https://www.e-tar.lt/portal/legalAct.html?documentId=4526d18048f811e6b5d09300a16a686c" office:target-frame-name="_top" xlink:show="replace"><text:span text:style-name="T1045">XII-2577</text:span></text:a><text:span text:style-name="T1046">, 2016-06-30, paskelbta TAR 2016-07-13, i. k. 2016-20326</text:span></text:p>
      <text:p text:style-name="Normal"/>
      <text:p text:style-name="P1047"><text:span text:style-name="T1048">6</text:span><text:span text:style-name="T1049">. Jeigu asmuo pateikia skundą, statybą leidžiančio dokumento išdavimo<text:s/></text:span><text:span text:style-name="T1050">teisėtumo patikrinimas turi būti atliktas per 20 darbo dienų nuo visų privalomų pateikti dokumentų, nurodytų privalomajame nurodyme, ir šio straipsnio 5 dalyje nurodytų išvadų gavimo dienos. Kai dėl objektyvių priežasčių per šį terminą patikrinimo negalima</text:span><text:span text:style-name="T1051"><text:s/>atlikti, Inspekcija gali šį terminą pratęsti, bet ne ilgiau kaip 20 darbo dienų, apie tai ne vėliau kaip per 2 darbo dienas nuo termino pratęsimo dienos raštu informuodama skundą pateikusį (patikrinimą inicijavusį) asmenį ir tikrinamą subjektą, nurodydama</text:span><text:span text:style-name="T1052"><text:s/>patikrinimo termino pratęsimo priežastis. Patikrinimo rezultatai įforminami patikrinimo aktu. Patikrinimo aktą pasirašo patikrinimą atlikęs Inspekcijos pareigūnas. Patikrinimo akto kopija pateikiama statybą leidžiantį dokumentą išdavusiam viešojo administ</text:span><text:span text:style-name="T1053">ravimo subjektui. Apie atliktą patikrinimą skundo pateikėjas informuojamas raštu per 5 darbo dienas nuo patikrinimo akto pasirašymo dienos ir pridedama teisės aktų nustatyta tvarka patvirtinta patikrinimo akto kopija.</text:span><text:s/></text:p>
      <text:p text:style-name="P1054">Straipsnio dalies pakeitimai:</text:p>
      <text:p text:style-name="P1055"><text:span text:style-name="T1056">Nr.<text:s/></text:span><text:a xlink:href="https://www.e-tar.lt/portal/legalAct.html?documentId=30fbe6e0c52c11eba2bad9a0748ee64d" office:target-frame-name="_top" xlink:show="replace"><text:span text:style-name="T1057">XIV-341</text:span></text:a><text:span text:style-name="T1058">, 2021-05-20, paskelbta TAR 2021-06-04, i. k. 2021-12950</text:span></text:p>
      <text:p text:style-name="Normal"/>
      <text:p text:style-name="P1059"><text:span text:style-name="T1060">7</text:span><text:span text:style-name="T1061">. Inspekcijos pareigūnas ne vėliau kaip po 5 darbo dienų nuo patikrinimo akto pasirašymo d</text:span><text:span text:style-name="T1062">ienos priima sprendimą:<text:s/></text:span></text:p>
      <text:p text:style-name="P1063"><text:span text:style-name="T1064">1</text:span><text:span text:style-name="T1065">)<text:s/></text:span>jeigu nustatyti techninio pobūdžio ar mažareikšmiai procedūriniai pažeidimai, taip pat jeigu nustatyti kiti pažeidimai, kuriuos galima pašalinti nepažeidžiant teisės 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text:p>
      <text:p text:style-name="P1066">Straipsnio punkto pakeitimai:</text:p>
      <text:p text:style-name="P1067"><text:span text:style-name="T1068">Nr.<text:s/></text:span><text:a xlink:href="https://www.e-tar.lt/portal/legalAct.html?documentId=05e8cce0881f11ed8df094f359a60216" office:target-frame-name="_top" xlink:show="replace"><text:span text:style-name="T1069">XIV-1755</text:span></text:a><text:span text:style-name="T1070">, 2022-12-22, paskelbta TAR 2022-12-30, i. k. 2022-27573</text:span></text:p>
      <text:p text:style-name="Normal"/>
      <text:p text:style-name="P1071"><text:span text:style-name="T1072">2</text:span><text:span text:style-name="T1073">) jeigu nustatyta, kad išduodant statybą leidžiantį dokumentą nebuvo sumokėta Statybos įstaty</text:span><text:span text:style-name="T1074">mo 1 priede nustatyta įmoka (ar jos dalis) už savavališkos statybos įteisinimą, kai teisės aktų nustatyta tvarka ši įmoka privaloma, – pateikti Statybos įstatymo 1 priedo 10 punkte nurodytiems kaltiems asmenims privalomąjį nurodymą per jame nurodytą, bet n</text:span><text:span text:style-name="T1075">e ilgesnį nei 4 mėnesių terminą sumokėti įmoką (ar trūkstamą jos dalį); neįvykdžius privalomojo nurodymo, Inspekcija kreipiasi į teismą dėl įpareigojimo jį įvykdyti;</text:span></text:p>
      <text:p text:style-name="P1076"><text:span text:style-name="T1077">3</text:span><text:span text:style-name="T1078">) šios dalies 1 ir 2 punktuose nenurodytais atvejais, kai statybą leidžiantis dokumen</text:span><text:span text:style-name="T1079">tas išduotas neteisėtai:</text:span></text:p>
      <text:p text:style-name="P1080"><text:span text:style-name="T1081">a</text:span><text:span text:style-name="T1082">) asmenys turi teisę per 3 mėnesių terminą, skaičiuojamą nuo patikrinimo akto pasirašymo dienos, pašalinti nustatytus pažeidimus (išskyrus atvejus, kai pagal imperatyvias teisės normas pažeidimų pašalinimas nėra galimas). Apie š</text:span><text:span text:style-name="T1083">io įstatymo nustatytą terminą pažeidimams pašalinti arba galimybę sudaryti taikos sutartį, jeigu pažeidimai negali būti pašalinti per 3 mėnesius, asmenis informuoja Inspekcija. Jeigu per 3 mėnesių terminą dėl objektyvių aplinkybių pažeidimai negali būti pa</text:span><text:span text:style-name="T1084">šalinti, tačiau už jų šalinimą atsakingi asmenys sutinka ir siūlo juos šalinti geranoriškai, tarp Inspekcijos ir atsakingų asmenų teisės aktų nustatyta tvarka gali būti sudaroma taikos sutartis dėl pažeidimų šalinimo, kuri teikiama tvirtinti teismui. Jeigu</text:span><text:span text:style-name="T1085"><text:s/>pažeidimai per 3 mėnesių terminą nepašalinami, Inspekcija per vieną mėnesį nuo 3 mėnesių termino pasibaigimo dienos kreipiasi į teismą dėl statybą leidžiančio dokumento galiojimo panaikinimo, išskyrus atvejus, kai yra įsigaliojusi teismo nutartis dėl taik</text:span><text:span text:style-name="T1086">os sutarties patvirtinimo;</text:span></text:p>
      <text:p text:style-name="P1087"><text:span text:style-name="T1088">b</text:span><text:span text:style-name="T1089">) kai pagal imperatyvias teisės normas tokio (-ių) pažeidimo (-ų) pašalinti negalima, Inspekcija per 2 mėnesius nuo patikrinimo akto, kuriame konstatuotas statybą leidžiančio dokumento išdavimo neteisėtumas, pasirašymo dieno</text:span><text:span text:style-name="T1090">s kreipiasi į teismą dėl statybą leidžiančio dokumento galiojimo panaikinimo.</text:span></text:p>
      <text:p text:style-name="P1091">Straipsnio punkto pakeitimai:</text:p>
      <text:p text:style-name="P1092"><text:span text:style-name="T1093">Nr.<text:s/></text:span><text:a xlink:href="https://www.e-tar.lt/portal/legalAct.html?documentId=05e8cce0881f11ed8df094f359a60216" office:target-frame-name="_top" xlink:show="replace"><text:span text:style-name="T1094">XIV-1755</text:span></text:a><text:span text:style-name="T1095">, 2022-12-22, paskelbta TAR<text:s/></text:span><text:span text:style-name="T1096">2022-12-30, i. k. 2022-27573</text:span></text:p>
      <text:p text:style-name="Normal"/>
      <text:p text:style-name="P1097">Straipsnio dalies pakeitimai:</text:p>
      <text:p text:style-name="P1098"><text:span text:style-name="T1099">Nr.<text:s/></text:span><text:a xlink:href="https://www.e-tar.lt/portal/legalAct.html?documentId=9de1d09048f811e6b5d09300a16a686c" office:target-frame-name="_top" xlink:show="replace"><text:span text:style-name="T1100">XII-2578</text:span></text:a><text:span text:style-name="T1101">, 2016-06-30, paskelbta TAR 2016-07-13, i. k. 2016-20328</text:span></text:p>
      <text:p text:style-name="Normal"/>
      <text:p text:style-name="P1102"><text:span text:style-name="T1103">7</text:span><text:span text:style-name="T1104">1</text:span><text:span text:style-name="T1105">. Kai patikrinimo ak</text:span><text:span text:style-name="T1106">te konstatuota, kad statybą leidžiantis dokumentas išduotas neteisėtai, statybos darbai, tęsiami nepašalinus pažeidimų, atliekami statytojo rizika. Apie tai, kad pasirašytas patikrinimo aktas, kuriame konstatuota, kad statybą leidžiantis dokumentas išduota</text:span><text:span text:style-name="T1107">s neteisėtai, Inspekcijos pareigūnas ne vėliau kaip kitą darbo dieną informuoja valstybės įmonę Registrų centrą dėl įrašo Nekilnojamojo turto registre padarymo, jam pateikdamas patikrinimo aktą be priedų, jeigu nėra techninių galimybių pateikti šios inform</text:span><text:span text:style-name="T1108">acijos naudojantis informacinėmis sistemomis. Kai patikrinimo akte konstatuota, kad statybą leidžiantis dokumentas išduotas neteisėtai, tai nurodoma IS „Infostatyba“ prie viešai skelbiamų duomenų apie statybą leidžiantį dokumentą.</text:span></text:p>
      <text:p text:style-name="P1109">Papildyta straipsnio dalimi:</text:p>
      <text:p text:style-name="P1110"><text:span text:style-name="T1111">Nr.<text:s/></text:span><text:a xlink:href="https://www.e-tar.lt/portal/legalAct.html?documentId=05e8cce0881f11ed8df094f359a60216" office:target-frame-name="_top" xlink:show="replace"><text:span text:style-name="T1112">XIV-1755</text:span></text:a><text:span text:style-name="T1113">, 2022-12-22, paskelbta TAR 2022-12-30, i. k. 2022-27573</text:span></text:p>
      <text:p text:style-name="Normal"/>
      <text:p text:style-name="P1114"><text:span text:style-name="T1115">8</text:span><text:span text:style-name="T1116">. Išsamią statybą leidžiančių dokumentų išdavimo teisėtumo patikrinimų tvarką p</text:span><text:span text:style-name="T1117">agal Inspekcijos darbo planus tikrintinų statybą leidžiančių dokumentų rūšis nustato, su statybą leidžiančių dokumentų išdavimo teisėtumo patikrinimais susijusių dokumentų formas ir</text:span><text:span text:style-name="T1118"><text:s/></text:span><text:span text:style-name="T1119">statybą leidžiančių dokumentų išdavimo teisėtumui patikrinti pateiktinų do</text:span><text:span text:style-name="T1120">kumentų sąrašą tvirtina Inspekcijos viršininkas.</text:span></text:p>
      <text:p text:style-name="P1121"/>
      <text:p text:style-name="P1122"><text:span text:style-name="T1123">11</text:span><text:span text:style-name="T1124"><text:s/>straipsnis.<text:s/></text:span><text:span text:style-name="T1125">Statybos patikrinimas</text:span></text:p>
      <text:p text:style-name="P1126"><text:span text:style-name="T1127">1</text:span><text:span text:style-name="T1128">. Inspekcija statybos patikrinimus atlieka:</text:span></text:p>
      <text:p text:style-name="P1129"><text:span text:style-name="T1130">1</text:span><text:span text:style-name="T1131">) pagal Inspekcijos metinius veiklos planus;</text:span></text:p>
      <text:p text:style-name="P1132"><text:span text:style-name="T1133">2</text:span><text:span text:style-name="T1134">) savo iniciatyva tikrindama statybą;</text:span></text:p>
      <text:p text:style-name="P1135"><text:span text:style-name="T1136">3</text:span><text:span text:style-name="T1137">) viešojo<text:s/></text:span><text:span text:style-name="T1138">administravimo subjektų, fizinių asmenų, juridinių asmenų ir jų padalinių, kitų juridinio asmens statuso neturinčių organizacijų ir jų padalinių pateiktų skundų pagrindu;</text:span></text:p>
      <text:p text:style-name="P1139">Straipsnio punkto pakeitimai:</text:p>
      <text:p text:style-name="P1140"><text:span text:style-name="T1141">Nr.<text:s/></text:span><text:a xlink:href="https://www.e-tar.lt/portal/legalAct.html?documentId=57943370540611ec862fdcbc8b3e3e05" office:target-frame-name="_top" xlink:show="replace"><text:span text:style-name="T1142">XIV-704</text:span></text:a><text:span text:style-name="T1143">, 2021-11-23, paskelbta TAR 2021-12-03, i. k. 2021-25133</text:span></text:p>
      <text:p text:style-name="Normal"/>
      <text:p text:style-name="P1144"><text:span text:style-name="T1145">4</text:span><text:span text:style-name="T1146">) vykdydama teisėsaugos ir kitų valstybės institucijų pavedimus;</text:span></text:p>
      <text:p text:style-name="P1147"><text:span text:style-name="T1148">5</text:span><text:span text:style-name="T1149">) kitais teisės aktų nustatytais atvejais.</text:span></text:p>
      <text:p text:style-name="P1150"><text:span text:style-name="T1151">2</text:span><text:span text:style-name="T1152">. Statybos patikrin</text:span><text:span text:style-name="T1153">imus atlieka Inspekcijos pareigūnai. Į statybos patikrinimus gali būti kviečiami kitų viešojo administravimo subjektų atstovai ir kiti suinteresuoti asmenys.</text:span></text:p>
      <text:p text:style-name="P1154"><text:span text:style-name="T1155">3</text:span><text:span text:style-name="T1156">. Inspekcijos pareigūnas iki statybos patikrinimo:</text:span></text:p>
      <text:p text:style-name="P1157"><text:span text:style-name="T1158">1</text:span><text:span text:style-name="T1159">) pasinaudodamas jam suteikta prieiga p</text:span><text:span text:style-name="T1160">rie Nekilnojamojo turto registro centrinės duomenų bazės, gauna ir išnagrinėja šio registro išrašą apie žemės sklypą, kuriame numatoma atlikti statybos patikrinimą, ir apie kitus nekilnojamuosius daiktus ir daiktines teises į juos;</text:span></text:p>
      <text:p text:style-name="P1161"><text:span text:style-name="T1162">2</text:span><text:span text:style-name="T1163">) pasinaudodamas ja</text:span><text:span text:style-name="T1164">m suteikta prieiga prie IS „Infostatyba“ arba tiesiogiai iš statybą leidžiantį dokumentą išdavusio viešojo administravimo subjekto, pateikęs privalomąjį nurodymą, gauna ir išnagrinėja teisės aktų nustatyta tvarka patvirtintas statybą leidžiančio dokumento<text:s/></text:span><text:span text:style-name="T1165">ir statinio projekto kopijas (jeigu nėra galimybės gauti nurodytus dokumentus iš IS „Infostatyba“); vietoj statinio projekto kopijos gali būti pateikiama kompiuterinė laikmena su statinio projekto įrašu;</text:span></text:p>
      <text:p text:style-name="P1166"><text:span text:style-name="T1167">3</text:span><text:span text:style-name="T1168">) išnagrinėja toje teritorijoje galiojančius te</text:span><text:span text:style-name="T1169">ritorijų planavimo dokumentus;</text:span></text:p>
      <text:p text:style-name="P1170"><text:span text:style-name="T1171">4</text:span><text:span text:style-name="T1172">) apie numatomą statybos patikrinimą raštu informuoja statytoją, jeigu jo nėra, – vieną iš šio įstatymo 14 straipsnio 1 dalyje nurodytų asmenų, o prireikus ir kitus statybos dalyvius, pridėdamas privalomąjį nurodymą stat</text:span><text:span text:style-name="T1173">ybos patikrinimo dieną pateikti Inspekcijos pareigūnui su statyba susijusius dokumentus;</text:span></text:p>
      <text:p text:style-name="P1174"><text:span text:style-name="T1175">5</text:span><text:span text:style-name="T1176">) pagal turimus dokumentus patikrina statybą leidžiančio dokumento teisėtumą (jeigu jis buvo privalomas) šio įstatymo 10 straipsnyje nustatyta tvarka, jeigu kyla<text:s/></text:span><text:span text:style-name="T1177">abejonių dėl statybą leidžiančio dokumento teisėtumo.</text:span></text:p>
      <text:p text:style-name="P1178"><text:span text:style-name="T1179">4</text:span><text:span text:style-name="T1180">. Inspekcijos pareigūnas kartu su šio straipsnio 2 dalyje nurodytais kitų viešojo administravimo subjektų atstovais patikrinimo metu:</text:span></text:p>
      <text:p text:style-name="P1181"><text:span text:style-name="T1182">1</text:span><text:span text:style-name="T1183">) išnagrinėja statytojo, šio įstatymo 14 straipsnio 1<text:s/></text:span><text:span text:style-name="T1184">dalyje nurodytų asmenų, taip pat kitų statybos dalyvių pateiktus dokumentus ir patikrinimo metu pareikalautus dokumentus;</text:span></text:p>
      <text:p text:style-name="P1185"><text:span text:style-name="T1186">2</text:span><text:span text:style-name="T1187">) patikrina statinio atitiktį esminiams statinio projekto sprendiniams, nurodytiems Statybos įstatyme;</text:span></text:p>
      <text:p text:style-name="P1188"><text:span text:style-name="T1189">3</text:span><text:span text:style-name="T1190">) turi teisę pasirink</text:span><text:span text:style-name="T1191">tinai patikrinti statinio atitiktį statinio projekto sprendiniams, išskyrus nurodytus šios dalies 2 <text:s/>punkte;</text:span></text:p>
      <text:p text:style-name="P1192"><text:span text:style-name="T1193">4</text:span><text:span text:style-name="T1194">) patikrina, ar statinio statyba nepažeidžia teisės aktų reikalavimų, kai statinio projektas nėra privalomas;</text:span></text:p>
      <text:p text:style-name="P1195"><text:span text:style-name="T1196">5</text:span><text:span text:style-name="T1197">) patikrina, ar statybos me</text:span><text:span text:style-name="T1198">tu teisės aktų nustatyta tvarka pildomi su statybos vykdymu susiję dokumentai;</text:span></text:p>
      <text:p text:style-name="P1199"><text:span text:style-name="T1200">6</text:span><text:span text:style-name="T1201">) patikrina, ar statybos dalyviai turi teisę užsiimti atitinkama statybos veikla;</text:span></text:p>
      <text:p text:style-name="P1202"><text:span text:style-name="T1203">7</text:span><text:span text:style-name="T1204">) patikrina, ar statybos dalyviai yra apsidraudę privalomuoju civilinės atsakomybės d</text:span><text:span text:style-name="T1205">raudimu (kai jis privalomas).</text:span></text:p>
      <text:p text:style-name="P1206"><text:span text:style-name="T1207">5</text:span><text:span text:style-name="T1208">. Inspekcijos pareigūnas turi teisę patikrinti ir kitų, negu nurodyti šio straipsnio 4 dalyje, statybos vykdymo reikalavimų atitiktį teisės aktams.</text:span></text:p>
      <text:p text:style-name="P1209"><text:span text:style-name="T1210">6</text:span><text:span text:style-name="T1211">. Užbaigus statybos patikrinimą, surašomas statybos patikrinimo ak</text:span><text:span text:style-name="T1212">tas. Jeigu statybos patikrinimo metu nustatoma teisės aktų ar statinio projekto sprendinių (išskyrus šio straipsnio 11 dalyje nurodytus atvejus) pažeidimų, Inspekcijos pareigūnas surašo privalomąjį nurodymą statytojui, o jeigu jo nėra, – vienam iš šio įsta</text:span><text:span text:style-name="T1213">tymo 14 straipsnio 1 dalyje nurodytų asmenų, per privalomajame nurodyme nustatytą, bet ne ilgesnį negu 6 mėnesių terminą šiuos pažeidimus pašalinti: pagal privalomąjį nurodymą pakeisti statinio projektą ar pašalinti kitus trūkumus, susijusius su projektine</text:span><text:span text:style-name="T1214"><text:s/>dokumentacija, atlikti reikalingus statybos darbus, kad statinys (jo dalis) atitiktų statinio projekto sprendinius ir (ar) teisės aktų reikalavimus, ar nugriauti statinį ir, jeigu būtina, sutvarkyti statybvietę, pašalinti kitus pažeidimus.</text:span></text:p>
      <text:p text:style-name="P1215"><text:span text:style-name="T1216">7</text:span><text:span text:style-name="T1217">. Jeigu ši</text:span><text:span text:style-name="T1218">o straipsnio 6 dalyje nurodytu atveju asmuo įpareigojamas nugriauti statinį ir sutvarkyti statybvietę, privalomajame nurodyme nurodoma, kad Inspekcija turi teisę nugriauti statinį ir sutvarkyti statybvietę šio asmens lėšomis, jam per nustatytą terminą neįv</text:span><text:span text:style-name="T1219">ykdžius privalomojo nurodymo.</text:span></text:p>
      <text:p text:style-name="P1220"><text:span text:style-name="T1221">8</text:span><text:span text:style-name="T1222">. Jeigu dėl objektyvių nuo asmens, kuriam surašytas privalomasis nurodymas, nepriklausančių priežasčių</text:span><text:span text:style-name="T1223">, nurodytų šio įstatymo 14 straipsnio 4 dalyje,</text:span><text:span text:style-name="T1224"><text:s/>privalomasis nurodymas per nustatytą terminą negali būti įvykdytas, šio</text:span><text:span text:style-name="T1225"><text:s/>straipsnio 6 dalyje nurodytas asmuo, kuriam surašytas privalomasis nurodymas, gali iki privalomojo nurodymo įvykdymo termino pabaigos raštu kreiptis į Inspekciją su motyvuotu prašymu pratęsti privalomojo nurodymo įvykdymo terminą. Inspekcija, įvertinusi p</text:span><text:span text:style-name="T1226">rašymo motyvus, priima sprendimą pratęsti arba atsisakyti pratęsti privalomojo nurodymo įvykdymo terminą. Priėmus sprendimą pratęsti šį terminą, jis pratęsiamas, tačiau ne ilgesniam terminui, negu buvo nustatytas pradiniame privalomajame nurodyme, ir tik v</text:span><text:span text:style-name="T1227">ieną kartą.<text:s/></text:span><text:span text:style-name="T1228">Dėl privalomojo nurodymo vykdymo termino pratęsimo ilgesniam laikotarpiui ar dėl atsisakymo jį pratęsti asmuo gali kreiptis į teismą. </text:span><text:span text:style-name="T1229">Jeigu statybos patikrinimo metu kyla įtarimų, kad tokio statinio statyba toje vietoje pagal teisės aktus negal</text:span><text:span text:style-name="T1230">ima, o tokio statinio statybos atveju pagal teisės aktų reikalavimus neprivaloma parengti statinio projekto, Inspekcijos pareigūnas privalomąjį nurodymą pašalinti nustatytus pažeidimus (nugriauti statinį ar jo dalį ir pan.) surašo tik gavęs atitinkamų vieš</text:span><text:span text:style-name="T1231">ojo administravimo subjektų išvadas, kad tokio statinio statyba toje vietoje negalima.</text:span></text:p>
      <text:p text:style-name="P1232">Straipsnio dalies pakeitimai:</text:p>
      <text:p text:style-name="P1233"><text:span text:style-name="T1234">Nr.<text:s/></text:span><text:a xlink:href="https://www.e-tar.lt/portal/legalAct.html?documentId=05e8cce0881f11ed8df094f359a60216" office:target-frame-name="_top" xlink:show="replace"><text:span text:style-name="T1235">XIV-1755</text:span></text:a><text:span text:style-name="T1236">, 2022-12-22, paskelbta TAR<text:s/></text:span><text:span text:style-name="T1237">2022-12-30, i. k. 2022-27573</text:span></text:p>
      <text:p text:style-name="Normal"/>
      <text:p text:style-name="P1238"><text:span text:style-name="T1239">9</text:span><text:span text:style-name="T1240">. Inspekcijai raštu gavus informacijos apie šio straipsnio 6 dalyje nurodyto privalomojo nurodymo įvykdymą iki jo įvykdymo termino pabaigos arba pasibaigus šio straipsnio 6 dalyje nurodyto privalomojo nurodymo įvykdymo te</text:span><text:span text:style-name="T1241">rminui, Inspekcija ne vėliau kaip per 10 darbo dienų atitinkamai nuo šios informacijos gavimo dienos arba nuo privalomajame nurodyme nustatyto termino pabaigos patikrina, ar privalomasis nurodymas tinkamai įvykdytas. Jeigu privalomasis nurodymas yra tinkam</text:span><text:span text:style-name="T1242">ai įvykdytas, tai pažymima Inspekcijos turimame privalomojo nurodymo egzemplioriuje. Jeigu privalomasis nurodymas neįvykdytas, įvykdytas iš dalies, įvykdytas netinkamai, suėjus privalomojo nurodymo įvykdymo terminui Inspekcija perduoda privalomąjį nurodymą</text:span><text:span text:style-name="T1243"><text:s/>priverstinai vykdyti antstoliui, išskyrus atvejus, kai iškelta byla dėl privalomojo nurodymo teisėtumo arba privalomojo nurodymo įvykdymo termino pratęsimo. Tokiais atvejais privalomasis nurodymas, jeigu buvo skundžiamas jo teisėtumas, perduodamas vykdyti</text:span><text:span text:style-name="T1244"><text:s/>antstoliui po teismo sprendimo nepanaikinti privalomojo nurodymo įsiteisėjimo arba kai sueina teismo nustatyti papildomi privalomojo nurodymo įvykdymo terminai ar įsiteisėja teismo sprendimas dėl privalomojo nurodymo termino nepratęsimo.</text:span></text:p>
      <text:p text:style-name="P1245"><text:span text:style-name="T1246">10</text:span><text:span text:style-name="T1247">. Šio strai</text:span><text:span text:style-name="T1248">psnio 6 dalyje nurodytas privalomasis nurodymas yra vykdomasis dokumentas, vykdomas Lietuvos Respublikos civilinio proceso kodekso (toliau – Civilinio proceso kodeksas) nustatyta tvarka.</text:span></text:p>
      <text:p text:style-name="P1249"><text:span text:style-name="T1250">11</text:span><text:span text:style-name="T1251">. Statybos patikrinimo metu nustačius, kad statyba vykdoma sava</text:span><text:span text:style-name="T1252">vališkai, atliekami šio įstatymo 14 straipsnyje nurodyti su savavališkos statybos padarinių šalinimu susiję veiksmai.</text:span></text:p>
      <text:p text:style-name="P1253"><text:span text:style-name="T1254">12</text:span><text:span text:style-name="T1255">. Statybos patikrinimo metu kilus įtarimų, kad statybą leidžiantis dokumentas išduotas neteisėtai, Inspekcija patikrina jo išdavimo<text:s/></text:span><text:span text:style-name="T1256">teisėtumą ir atlieka kitus veiksmus šio įstatymo nustatyta tvarka.</text:span></text:p>
      <text:p text:style-name="P1257"><text:span text:style-name="T1258">13</text:span><text:span text:style-name="T1259">. Statybos patikrinimo metu nustačiusi teisės aktų pažeidimų, kuriuos padarė statybos dalyviai, Inspekcija apie šiuos pažeidimus informuoja atitinkamas institucijas, išduodančias šiuo</text:span><text:span text:style-name="T1260">s statybos veiklai būtinus privalomus dokumentus (atestatus ir kt.). Minėtoms institucijoms teikiama visa informacija apie nustatytus pažeidimus, neatsižvelgus į jų mastą.</text:span></text:p>
      <text:p text:style-name="P1261"><text:span text:style-name="T1262">14</text:span><text:span text:style-name="T1263">. Išsamią statybos patikrinimo tvarką, tikrintinų statybų įtraukimo į Inspekci</text:span><text:span text:style-name="T1264">jos metinius veiklos planus tvarką nustato, Inspekcijos pareigūnui privalomų pateikti dokumentų sąrašą ir surašomų dokumentų formas tvirtina Inspekcijos viršininkas.</text:span></text:p>
      <text:p text:style-name="P1265">Straipsnio pakeitimai:</text:p>
      <text:p text:style-name="P1266"><text:span text:style-name="T1267">Nr.<text:s/></text:span><text:a xlink:href="https://www.e-tar.lt/portal/legalAct.html?documentId=9de1d09048f811e6b5d09300a16a686c" office:target-frame-name="_top" xlink:show="replace"><text:span text:style-name="T1268">XII-2578</text:span></text:a><text:span text:style-name="T1269">, 2016-06-30, paskelbta TAR 2016-07-13, i. k. 2016-20328</text:span></text:p>
      <text:p text:style-name="Normal"/>
      <text:p text:style-name="P1270"><text:span text:style-name="T1271">11</text:span><text:span text:style-name="T1272">1</text:span><text:span text:style-name="T1273"><text:s/>straipsnis.<text:s/></text:span><text:span text:style-name="T1274">Statybos užbaigimo procedūrų teisėtumo tikrinimas</text:span></text:p>
      <text:p text:style-name="P1275"><text:span text:style-name="T1276">1</text:span><text:span text:style-name="T1277">. Inspekcija statybos užbaigimo procedūrų teisėtumą tikrina pagal Inspekcijos<text:s/></text:span><text:span text:style-name="T1278">metinius veiklos planus, taip pat viešojo administravimo subjektų, fizinių asmenų, juridinių asmenų ir jų padalinių, kitų juridinio asmens statuso neturinčių organizacijų ir jų padalinių pateiktų skundų pagrindu.<text:s/></text:span></text:p>
      <text:p text:style-name="P1279"><text:span text:style-name="T1280">2</text:span><text:span text:style-name="T1281">. Inspekcijos pareigūnas, tikrinantis</text:span><text:span text:style-name="T1282"><text:s/>statybos užbaigimo procedūrų teisėtumą:</text:span></text:p>
      <text:p text:style-name="P1283"><text:span text:style-name="T1284">1</text:span><text:span text:style-name="T1285">) patikrina IS „Infostatyba“ užregistruoto statybos užbaigimo akto, deklaracijos apie statybos užbaigimą ir prie jų pridėtų dokumentų atitiktį teisės aktų reikalavimams ir užbaigtos statinio statybos atitiktį pro</text:span><text:span text:style-name="T1286">jekto esminiams sprendiniams pagal pateiktus dokumentus, duomenis, informaciją;</text:span></text:p>
      <text:p text:style-name="P1287"><text:span text:style-name="T1288">2</text:span><text:span text:style-name="T1289">) patikrina, ar statybos užbaigimo komisijoje dalyvavo visi subjektai, pagal teisės aktų nustatytus reikalavimus privalantys dalyvauti statybos užbaigimo komisijoje;</text:span></text:p>
      <text:p text:style-name="P1290"><text:span text:style-name="T1291">3</text:span><text:span text:style-name="T1292">) patikrina, ar nepažeisti statybos užbaigimo procedūrų terminai;</text:span></text:p>
      <text:p text:style-name="P1293"><text:span text:style-name="T1294">4</text:span><text:span text:style-name="T1295">) prireikus, nuvykęs į vietą, apžiūri statinį ir palygina statinio projekte numatytus ir faktiškai įgyvendintus sprendinius.</text:span></text:p>
      <text:p text:style-name="P1296"><text:span text:style-name="T1297">3</text:span><text:span text:style-name="T1298">.</text:span><text:span text:style-name="T1299"><text:s/>Inspekcija, atlikdama statybos užbaigimo procedūrų<text:s/></text:span><text:span text:style-name="T1300">teisėtumo patikrinimus, prireikus kreipiasi į statybos užbaigimo komisijoje dalyvaujančius subjektus ir kitus subjektus (jų padalinius), pateikdama privalomuosius nurodymus</text:span><text:span text:style-name="T1301"><text:s/></text:span><text:span text:style-name="T1302">pateikti išvadas, ar pastatytas statinys atitinka statinio projekto sprendinius ir<text:s/></text:span><text:span text:style-name="T1303">(ar) teisės aktų reikalavimus</text:span><text:span text:style-name="T1304">.</text:span></text:p>
      <text:p text:style-name="P1305"><text:span text:style-name="T1306">4</text:span><text:span text:style-name="T1307">. Inspekcija turi teisę, pateikdama privalomąjį nurodymą, statybos užbaigimo teisėtumo patikrinime nurodyti dalyvauti kitų subjektų atstovams, kurie pagal kompetenciją surašo savo išvadas, užsakyti statinio (dalies) eksp</text:span><text:span text:style-name="T1308">ertizę ar pateikti privalomąjį nurodymą statytojui užsakyti statinio (dalies) ekspertizę.</text:span></text:p>
      <text:p text:style-name="P1309"><text:span text:style-name="T1310">5</text:span><text:span text:style-name="T1311">. Inspekcijos pareigūnas, atlikdamas statybos užbaigimo procedūrų teisėtumo patikrinimą, turi teisę statytojui (užsakovui) ir (ar) kitiems subjektams pateikti pr</text:span><text:span text:style-name="T1312">ivalomąjį nurodymą pateikti visus su statybos užbaigimu susijusius dokumentus. Nurodyti pateikti dokumentai, išskyrus tuos, kurie yra<text:s/></text:span><text:span text:style-name="T1313">kitose viešojo administravimo institucijose, valstybės registruose ar kitose valstybinėse informacijos sistemose</text:span><text:span text:style-name="T1314">, pateikia</text:span><text:span text:style-name="T1315">mi per 10 darbo dienų nuo privalomojo nurodymo gavimo dienos. Šį terminą Inspekcija, gavusi rašytinį motyvuotą statytojo (užsakovo) ar kito subjekto prašymą, gali pratęsti iki 10 darbo dienų.<text:s/></text:span></text:p>
      <text:p text:style-name="P1316"><text:span text:style-name="T1317">6</text:span><text:span text:style-name="T1318">. Jeigu asmuo pateikia skundą, statybos užbaigimo procedūr</text:span><text:span text:style-name="T1319">ų teisėtumo patikrinimas turi būti atliktas per 20 darbo dienų nuo visos informacijos, būtinos skundui išnagrinėti, gavimo dienos. Kai dėl objektyvių priežasčių per šį terminą patikrinimas negali būti atliktas, Inspekcija gali šį terminą pratęsti ne ilgiau</text:span><text:span text:style-name="T1320"><text:s/>kaip 20 darbo dienų, apie tai per 2 darbo dienas raštu informuodama skundą pateikusį (patikrinimą inicijavusį) asmenį, nurodydama patikrinimo termino pratęsimo priežastis. Patikrinimo rezultatai įforminami patikrinimo aktu. Patikrinimo aktą pasirašo patik</text:span><text:span text:style-name="T1321">rinimą atlikęs Inspekcijos pareigūnas. Patikrinimo akto kopija arba originalas per 3 darbo dienas pateikiama (pateikiamas) statybos užbaigimo aktą išdavusiam Inspekcijos teritoriniam padaliniui, deklaraciją apie statybos užbaigimą patvirtinusiam ekspertizė</text:span><text:span text:style-name="T1322">s rangovui ir statytojui. Apie atliktą patikrinimą skundo pateikėjas informuojamas raštu per 3 darbo dienas nuo patikrinimo akto pasirašymo dienos, pridedant teisės aktų nustatyta tvarka patvirtintą patikrinimo akto kopiją arba originalą.</text:span></text:p>
      <text:p text:style-name="P1323"><text:span text:style-name="T1324">7</text:span><text:span text:style-name="T1325">. Inspekcijo</text:span><text:span text:style-name="T1326">s pareigūnas ne vėliau kaip po 5 darbo dienų nuo statybos užbaigimo akto patikrinimo akto pasirašymo dienos priima sprendimą:<text:s/></text:span></text:p>
      <text:p text:style-name="P1327"><text:span text:style-name="T1328">1</text:span><text:span text:style-name="T1329">) jeigu nustatyti techninio pobūdžio ar mažareikšmiai procedūriniai pažeidimai, taip pat jeigu nustatyta kitų trūkumų, kuriuos</text:span><text:span text:style-name="T1330"><text:s/>galima pašalinti nepažeidžiant teisės aktų reikalavimų ir trečiųjų asmenų teisėtų interesų, – per 20 darbo dienų pašalinti nustatytus pažeidimus ar trūkumus;</text:span></text:p>
      <text:p text:style-name="P1331"><text:span text:style-name="T1332">2</text:span><text:span text:style-name="T1333">) šios dalies 1 punkte nenurodytais atvejais, kai statybos užbaigimo aktas išduotas neteisėt</text:span><text:span text:style-name="T1334">ai, –<text:s/></text:span><text:span text:style-name="T1335">iki statinio įregistravimo Nekilnojamojo turto registre panaikinti statybos užbaigimo akto galiojimą, o kai statybos užbaigimo aktas įregistruotas Nekilnojamojo turto registre,</text:span><text:span text:style-name="T1336"><text:s/>kreiptis į teismą dėl statybos užbaigimo akto galiojimo panaikinimo.</text:span></text:p>
      <text:p text:style-name="P1337"><text:span text:style-name="T1338">8</text:span><text:span text:style-name="T1339">. Inspekcijos pareigūnas ne vėliau kaip po 5 darbo dienų nuo<text:s/></text:span><text:span text:style-name="T1340">deklaracijos apie statybos užbaigimą<text:s/></text:span><text:span text:style-name="T1341">patikrinimo akto pasirašymo dienos priima sprendimą:<text:s/></text:span></text:p>
      <text:p text:style-name="P1342"><text:span text:style-name="T1343">1</text:span><text:span text:style-name="T1344">) jeigu nustatyti techninio pobūdžio ar mažareikšmiai procedūriniai pažeidimai, taip pat jeigu nus</text:span><text:span text:style-name="T1345">tatyta kitų trūkumų, kuriuos galima pašalinti nepažeidžiant teisės aktų reikalavimų ir trečiųjų asmenų teisėtų interesų, – pateikti deklaraciją apie statybos užbaigimą patvirtinusiam ekspertizės rangovui ar statytojui privalomąjį nurodymą per jame nurodytą</text:span><text:span text:style-name="T1346"><text:s/>ne ilgesnį negu vieno mėnesio terminą pašalinti nustatytus pažeidimus ar trūkumus. Neįvykdžius privalomojo nurodymo, taikyti administracinę atsakomybę;</text:span></text:p>
      <text:p text:style-name="P1347"><text:span text:style-name="T1348">2</text:span><text:span text:style-name="T1349">) šios dalies 1 punkte nenurodytais atvejais, kai deklaracija apie statybos užbaigimą surašyta ir<text:s/></text:span><text:span text:style-name="T1350">(ar) patvirtinta neteisėtai, –<text:s/></text:span><text:span text:style-name="T1351">iki statinio įregistravimo Nekilnojamojo turto registre<text:s/></text:span><text:span text:style-name="T1352">pateikti statytojui privalomąjį nurodymą per jame nurodytą ne ilgesnį negu vieno mėnesio terminą<text:s/></text:span><text:span text:style-name="T1353">panaikinti deklaracijos apie statybos užbaigimą galiojimą</text:span><text:span text:style-name="T1354">, apie tai<text:s/></text:span><text:span text:style-name="T1355">nedelsiant raštu informuojant subjektus, kuriems ši deklaracija pateikta,</text:span><text:span text:style-name="T1356"><text:s/>neįvykdžius privalomojo nurodymo, – per 2 mėnesius nuo įvykdymo termino pabaigos kreiptis į teismą dėl privalomojo nurodymo vykdymo.</text:span><text:span text:style-name="T1357"><text:s/></text:span><text:span text:style-name="T1358">Tais atvejais, kai Nekilnojamojo turto registre d</text:span><text:span text:style-name="T1359">aiktinės teisės į statinį įregistruotos</text:span><text:span text:style-name="T1360">, priimamas sprendimas kreiptis į teismą dėl deklaracijos apie statybos užbaigimą galiojimo panaikinimo ir statinio įregistravimo Nekilnojamojo turto registre panaikinimo.</text:span></text:p>
      <text:p text:style-name="P1361"><text:span text:style-name="T1362">9</text:span><text:span text:style-name="T1363">. Išsamią statybos užbaigimo procedūrų</text:span><text:span text:style-name="T1364"><text:s/>teisėtumo patikrinimų tvarką, tikrintinų statybos užbaigimo dokumentų rūšis nustato, su statybos užbaigimo procedūrų teisėtumo patikrinimais susijusių dokumentų formas ir statybos užbaigimo teisėtumui patikrinti pateiktinų dokumentų sąrašą tvirtina Inspek</text:span><text:span text:style-name="T1365">cijos viršininkas.</text:span></text:p>
      <text:p text:style-name="P1366">Papildyta straipsniu:</text:p>
      <text:p text:style-name="P1367"><text:span text:style-name="T1368">Nr.<text:s/></text:span><text:a xlink:href="https://www.e-tar.lt/portal/legalAct.html?documentId=57943370540611ec862fdcbc8b3e3e05" office:target-frame-name="_top" xlink:show="replace"><text:span text:style-name="T1369">XIV-704</text:span></text:a><text:span text:style-name="T1370">, 2021-11-23, paskelbta TAR 2021-12-03, i. k. 2021-25133</text:span></text:p>
      <text:p text:style-name="Normal"/>
      <text:p text:style-name="P1371"><text:span text:style-name="T1372">12</text:span><text:span text:style-name="T1373"> straipsnis.<text:s/></text:span><text:span text:style-name="T1374">Reidai</text:span></text:p>
      <text:p text:style-name="P1375"><text:span text:style-name="T1376">1</text:span><text:span text:style-name="T1377">. Inspekcija pa</text:span><text:span text:style-name="T1378">gal Inspekcijos metinius veiklos planus arba viešojo administravimo subjektų ar teisėsaugos institucijų prašymu ar pavedimu organizuoja ir vykdo reidus, kurių tikslas – be išankstinio statytojų įspėjimo patikrinti tam tikrą teritoriją ir nustatyti, ar toje</text:span><text:span text:style-name="T1379"><text:s/>teritorijoje vykdomos statybos, ir jeigu vykdomos, – ar statyba nepažeidžia teisės aktų reikalavimų.</text:span></text:p>
      <text:p text:style-name="P1380"><text:span text:style-name="T1381">2</text:span><text:span text:style-name="T1382">. Inspekcijos padaliniai savo darbo planuose nurodo kiekvieną metų ketvirtį numatomų atlikti reidų skaičių.</text:span></text:p>
      <text:p text:style-name="P1383"><text:span text:style-name="T1384">3</text:span><text:span text:style-name="T1385">. Inspekcija, organizuodama planiniu</text:span><text:span text:style-name="T1386">s ar neplaninius reidus, gali kreiptis į kitus viešojo administravimo subjektus ir siūlyti jų atstovams dalyvauti reide.</text:span></text:p>
      <text:p text:style-name="P1387"><text:span text:style-name="T1388">4</text:span><text:span text:style-name="T1389">. Inspekcija pagal kompetenciją turi teisę dalyvauti kitų viešojo administravimo subjektų organizuojamuose reiduose, susijusiuose<text:s/></text:span><text:span text:style-name="T1390">su statybos teisėtumo patikrinimu.</text:span></text:p>
      <text:p text:style-name="P1391"><text:span text:style-name="T1392">5</text:span><text:span text:style-name="T1393">. Reido organizavimo ir atlikimo tvarką nustato ir surašomų dokumentų formas tvirtina Inspekcijos viršininkas.</text:span></text:p>
      <text:p text:style-name="P1394"/>
      <text:p text:style-name="P1395"><text:span text:style-name="T1396">13</text:span><text:span text:style-name="T1397"> straipsnis.<text:s/></text:span><text:span text:style-name="T1398">Statybos sustabdymas</text:span></text:p>
      <text:p text:style-name="P1399"><text:span text:style-name="T1400">1</text:span><text:span text:style-name="T1401">. Inspekcijos pareigūnas privalomuoju nurodymu sustabdo<text:s/></text:span><text:span text:style-name="T1402">statybą šiais atvejais:</text:span></text:p>
      <text:p text:style-name="P1403"><text:span text:style-name="T1404">1</text:span><text:span text:style-name="T1405">) kai nustatoma, kad statyba yra savavališka ir surašomas savavališkos statybos aktas;</text:span></text:p>
      <text:p text:style-name="P1406"><text:span text:style-name="T1407">2</text:span><text:span text:style-name="T1408">) kai statybos metu atsirado pavojingų statinio ar jo dalies deformacijų, įvyko statomo statinio ar jo dalies avarija ar yra nustatyta av</text:span><text:span text:style-name="T1409">arijos grėsmė;</text:span></text:p>
      <text:p text:style-name="P1410"><text:span text:style-name="T1411">3</text:span><text:span text:style-name="T1412">) kai statyba nėra savavališka, tačiau statytojas neatitinka kitų privalomų reikalavimų statytojo teisei įgyvendinti, jeigu statyba vykdoma valstybinėje žemėje.</text:span></text:p>
      <text:p text:style-name="P1413">Straipsnio dalies pakeitimai:</text:p>
      <text:p text:style-name="P1414"><text:span text:style-name="T1415">Nr.<text:s/></text:span><text:a xlink:href="https://www.e-tar.lt/portal/legalAct.html?documentId=9de1d09048f811e6b5d09300a16a686c" office:target-frame-name="_top" xlink:show="replace"><text:span text:style-name="T1416">XII-2578</text:span></text:a><text:span text:style-name="T1417">, 2016-06-30, paskelbta TAR 2016-07-13, i. k. 2016-20328</text:span></text:p>
      <text:p text:style-name="Normal"/>
      <text:p text:style-name="P1418"><text:span text:style-name="T1419">2</text:span><text:span text:style-name="T1420">. Kitais, negu nurodyti šio straipsnio 1 dalyje, atvejais, nustačius, kad statinys (jo dalis) statomas (statoma) pažeidžiant<text:s/></text:span><text:span text:style-name="T1421">statinio projekto sprendinius ar teisės aktų reikalavimus, Inspekcijos pareigūnas statytojui surašo šio įstatymo 11 straipsnio 6 dalyje numatytą privalomąjį nurodymą.</text:span></text:p>
      <text:p text:style-name="P1422">Straipsnio dalies pakeitimai:</text:p>
      <text:p text:style-name="P1423"><text:span text:style-name="T1424">Nr.<text:s/></text:span><text:a xlink:href="https://www.e-tar.lt/portal/legalAct.html?documentId=9de1d09048f811e6b5d09300a16a686c" office:target-frame-name="_top" xlink:show="replace"><text:span text:style-name="T1425">XII-2578</text:span></text:a><text:span text:style-name="T1426">, 2016-06-30, paskelbta TAR 2016-07-13, i. k. 2016-20328</text:span></text:p>
      <text:p text:style-name="Normal"/>
      <text:p text:style-name="P1427"><text:span text:style-name="T1428">3</text:span><text:span text:style-name="T1429">. Per nustatytą terminą neįvykdžius šio įstatymo 11 straipsnio 6 dalyje nurodyto privalomojo nurodymo arba jį įvykdžius tik iš dalies,<text:s/></text:span><text:span text:style-name="T1430">Inspekcijos pareigūnas statytojui gali pateikti šio straipsnio 5 dalyje numatytą privalomąjį nurodymą.</text:span></text:p>
      <text:p text:style-name="P1431">Straipsnio dalies pakeitimai:</text:p>
      <text:p text:style-name="P1432"><text:span text:style-name="T1433">Nr.<text:s/></text:span><text:a xlink:href="https://www.e-tar.lt/portal/legalAct.html?documentId=9de1d09048f811e6b5d09300a16a686c" office:target-frame-name="_top" xlink:show="replace"><text:span text:style-name="T1434">XII-2578</text:span></text:a><text:span text:style-name="T1435">, 2016-06-30,</text:span><text:span text:style-name="T1436"><text:s/>paskelbta TAR 2016-07-13, i. k. 2016-20328</text:span></text:p>
      <text:p text:style-name="Normal"/>
      <text:p text:style-name="P1437"><text:span text:style-name="T1438">4</text:span><text:span text:style-name="T1439">. Savavališkos statybos atveju surašomas privalomasis nurodymas nevykdyti jokių statinio ar jo dalies statybos darbų, iki bus pašalinti savavališkos statybos padariniai. Jeigu privalomasis nurodymas neįvykd</text:span><text:span text:style-name="T1440">ytas, įvykdytas iš dalies, įvykdytas netinkamai, Inspekcija perduoda privalomąjį nurodymą priverstinai vykdyti antstoliui, išskyrus atvejus, kai iškelta byla dėl privalomojo nurodymo teisėtumo. Tokiais atvejais privalomasis nurodymas, jeigu buvo skundžiama</text:span><text:span text:style-name="T1441">s jo teisėtumas, perduodamas vykdyti antstoliui po teismo sprendimo nepanaikinti privalomojo nurodymo įsiteisėjimo.</text:span></text:p>
      <text:p text:style-name="P1442">Straipsnio dalies pakeitimai:</text:p>
      <text:p text:style-name="P1443"><text:span text:style-name="T1444">Nr.<text:s/></text:span><text:a xlink:href="https://www.e-tar.lt/portal/legalAct.html?documentId=9de1d09048f811e6b5d09300a16a686c" office:target-frame-name="_top" xlink:show="replace"><text:span text:style-name="T1445">XII-2578</text:span></text:a><text:span text:style-name="T1446">, 2016-06-30, paskelbta TAR 2016-07-13, i. k. 2016-20328</text:span></text:p>
      <text:p text:style-name="Normal"/>
      <text:p text:style-name="P1447"><text:span text:style-name="T1448">5</text:span><text:span text:style-name="T1449">. Ne savavališkos statybos atveju surašomas privalomasis nurodymas nevykdyti jokių statinio ar jo dalies statybos darbų, išskyrus darbus, būtinus nustatytiems pažeidimams pašalinti. Šiame nurod</text:span><text:span text:style-name="T1450">yme taip pat nurodoma statytojo pareiga atlikti būtinus darbus statybvietei ir aplinkai apsaugoti. Jeigu privalomasis nurodymas neįvykdytas, įvykdytas iš dalies, įvykdytas netinkamai, Inspekcija perduoda privalomąjį nurodymą priverstinai vykdyti antstoliui</text:span><text:span text:style-name="T1451">, išskyrus atvejus, kai iškelta byla dėl privalomojo nurodymo panaikinimo. Tokiais atvejais privalomasis nurodymas, jei buvo skundžiamas jo teisėtumas, perduodamas vykdyti antstoliui po teismo sprendimo nepanaikinti privalomojo nurodymo įsiteisėjimo.</text:span></text:p>
      <text:p text:style-name="P1452">Straipsnio dalies pakeitimai:</text:p>
      <text:p text:style-name="P1453"><text:span text:style-name="T1454">Nr.<text:s/></text:span><text:a xlink:href="https://www.e-tar.lt/portal/legalAct.html?documentId=9de1d09048f811e6b5d09300a16a686c" office:target-frame-name="_top" xlink:show="replace"><text:span text:style-name="T1455">XII-2578</text:span></text:a><text:span text:style-name="T1456">, 2016-06-30, paskelbta TAR 2016-07-13, i. k. 2016-20328</text:span></text:p>
      <text:p text:style-name="Normal"/>
      <text:p text:style-name="P1457"><text:span text:style-name="T1458">6</text:span><text:span text:style-name="T1459">. Šio straipsnio 4 ir 5 dalyse nurodyti privalomieji nurod</text:span><text:span text:style-name="T1460">ymai yra vykdomieji dokumentai, vykdomi Civilinio proceso kodekso nustatyta tvarka.</text:span><text:s/></text:p>
      <text:p text:style-name="P1461">Papildyta straipsnio dalimi:</text:p>
      <text:p text:style-name="P1462"><text:span text:style-name="T1463">Nr.<text:s/></text:span><text:a xlink:href="https://www.e-tar.lt/portal/legalAct.html?documentId=9de1d09048f811e6b5d09300a16a686c" office:target-frame-name="_top" xlink:show="replace"><text:span text:style-name="T1464">XII-2578</text:span></text:a><text:span text:style-name="T1465">, 2016-06-30, paskelbta TAR<text:s/></text:span><text:span text:style-name="T1466">2016-07-13, i. k. 2016-20328</text:span></text:p>
      <text:p text:style-name="Normal"/>
      <text:p text:style-name="P1467"><text:span text:style-name="T1468">7</text:span><text:span text:style-name="T1469">. Statytojas turi teisę tęsti statinio (jo dalies) statybą tik pašalinęs statybos sustabdymo priežastis ir gavęs Inspekcijos leidimą tęsti sustabdytą statybą. Leidimas tęsti sustabdytą statybą išduodamas gavus statytojo p</text:span><text:span text:style-name="T1470">rašymą ir dokumentus, įrodančius, kad pašalintos statybos sustabdymo priežastys.</text:span></text:p>
      <text:p text:style-name="P1471">Straipsnio dalies numeracijos pakeitimas:</text:p>
      <text:p text:style-name="P1472"><text:span text:style-name="T1473">Nr.<text:s/></text:span><text:a xlink:href="https://www.e-tar.lt/portal/legalAct.html?documentId=9de1d09048f811e6b5d09300a16a686c" office:target-frame-name="_top" xlink:show="replace"><text:span text:style-name="T1474">XII-2578</text:span></text:a><text:span text:style-name="T1475">, 2016-06-30, paskelbta</text:span><text:span text:style-name="T1476"><text:s/>TAR 2016-07-13, i. k. 2016-20328</text:span></text:p>
      <text:p text:style-name="Normal"/>
      <text:p text:style-name="P1477"><text:span text:style-name="T1478">8</text:span><text:span text:style-name="T1479">. Statybos sustabdymo procedūrų išsamią tvarką, leidimo tęsti sustabdytą statybą išdavimo tvarką nustato aplinkos ministras, o surašomų dokumentų formas tvirtina Inspekcijos viršininkas.</text:span></text:p>
      <text:p text:style-name="P1480">Straipsnio dalies numeracijos<text:s/>pakeitimas:</text:p>
      <text:p text:style-name="P1481"><text:span text:style-name="T1482">Nr.<text:s/></text:span><text:a xlink:href="https://www.e-tar.lt/portal/legalAct.html?documentId=9de1d09048f811e6b5d09300a16a686c" office:target-frame-name="_top" xlink:show="replace"><text:span text:style-name="T1483">XII-2578</text:span></text:a><text:span text:style-name="T1484">, 2016-06-30, paskelbta TAR 2016-07-13, i. k. 2016-20328</text:span></text:p>
      <text:p text:style-name="Normal"/>
      <text:p text:style-name="P1485"><text:span text:style-name="T1486">14</text:span><text:span text:style-name="T1487"><text:s/>straipsnis.<text:s/></text:span><text:span text:style-name="T1488">Savavališkos statybos padarinių šalinimas</text:span></text:p>
      <text:p text:style-name="P1489"><text:span text:style-name="T1490">1</text:span><text:span text:style-name="T1491">. Inspe</text:span><text:span text:style-name="T1492">kcijos pareigūnas, nustatęs, kad statyba yra savavališka, surašo savavališkos statybos aktą. Aktas įteikiamas pasirašytinai, registruotu laišku arba kitu tinkamu būdu teisės aktų nustatyta tvarka statytojui, o jeigu jo nėra, – vienam iš šių asmenų:</text:span></text:p>
      <text:p text:style-name="P1493"><text:span text:style-name="T1494">1</text:span><text:span text:style-name="T1495">)<text:s/></text:span><text:span text:style-name="T1496">statinio ar jo dalies savininkui, valdytojui ar naudotojui;</text:span></text:p>
      <text:p text:style-name="P1497"><text:span text:style-name="T1498">2</text:span><text:span text:style-name="T1499">) žemės sklypo ar jo dalies, kurioje nustatyta savavališka statyba, savininkui, valdytojui ar naudotojui.</text:span></text:p>
      <text:p text:style-name="P1500"><text:span text:style-name="T1501">2</text:span><text:span text:style-name="T1502">. Inspekcijos pareigūnas per 10 darbo dienų nuo savavališkos statybos akto sur</text:span><text:span text:style-name="T1503">ašymo dienos pateikia šio straipsnio 1 dalyje nurodytam asmeniui privalomąjį nurodymą dėl savavališkos statybos padarinių pašalinimo. Privalomajame nurodyme nurodoma, kad asmuo turi teisę teisės aktų nustatyta tvarka parengti projektinę dokumentaciją ir, s</text:span><text:span text:style-name="T1504">umokėjęs Statybos įstatymo 1 priede nustatytą įmoką už savavališkos statybos įteisinimą, gauti statybą leidžiantį dokumentą, šalinantį savavališkos statybos padarinius, tais atvejais, kai žemės sklype (teritorijoje), kuriame (kurioje) nustatyta savavališka</text:span><text:span text:style-name="T1505"><text:s/>statyba, tokios paskirties naujo statinio statyba yra galima arba tokie šio statinio rekonstravimo, remonto ar griovimo darbai yra galimi pagal galiojančius detaliuosius planus ar žemės valdos projektus (jeigu jie privalomi), taip pat bendruosius planus a</text:span><text:span text:style-name="T1506">r specialiojo teritorijų planavimo dokumentus ir tokia statyba neprieštarauja imperatyviems aplinkos apsaugos, paveldosaugos, saugomų teritorijų apsaugos teisės aktų reikalavimams. Taip pat asmeniui nurodoma vienu iš šių būdų pašalinti savavališkos statybo</text:span><text:span text:style-name="T1507">s padarinius:</text:span></text:p>
      <text:p text:style-name="P1508"><text:span text:style-name="T1509">1</text:span><text:span text:style-name="T1510">) nugriauti statinį ir sutvarkyti statybvietę;</text:span></text:p>
      <text:p text:style-name="P1511"><text:span text:style-name="T1512">2</text:span><text:span text:style-name="T1513">) išardyti savavališkai pastatytas (įrengtas, sumontuotas ir pan.) ar perstatytas statinio dalis ir, jeigu būtina, sutvarkyti statybvietę;</text:span></text:p>
      <text:p text:style-name="P1514"><text:span text:style-name="T1515">3</text:span><text:span text:style-name="T1516">) atstatyti (atkurti) nugriautą kultūros<text:s/></text:span><text:span text:style-name="T1517">paveldo statinį (išardytas jo dalis) ir, jeigu būtina, sutvarkyti statybvietę;</text:span></text:p>
      <text:p text:style-name="P1518"><text:span text:style-name="T1519">4</text:span><text:span text:style-name="T1520">) atstatyti nugriautą statinį ar išardytas statinio dalis, jeigu dėl statinio nugriovimo ar jo dalių išardymo buvo pažeistas viešasis interesas, ir, jeigu būtina, sutvarkyt</text:span><text:span text:style-name="T1521">i statybvietę.</text:span></text:p>
      <text:p text:style-name="P1522"><text:span text:style-name="T1523">3</text:span><text:span text:style-name="T1524">. Jeigu šio straipsnio 1 dalyje nurodytas asmuo įpareigojamas nugriauti savavališkai pastatytą statinį ir sutvarkyti statybvietę, privalomajame nurodyme nurodoma, kad Inspekcija turi teisę nugriauti savavališkai pastatytą statinį ir s</text:span><text:span text:style-name="T1525">utvarkyti statybvietę šio asmens lėšomis, jam per nustatytą terminą neįvykdžius privalomojo nurodymo.</text:span></text:p>
      <text:p text:style-name="P1526"><text:span text:style-name="T1527">4</text:span><text:span text:style-name="T1528">. Šio straipsnio 2 dalyje nustatyti privalomieji nurodymai turi būti įvykdyti per 6 mėnesius arba išimtiniais atvejais per Inspekcijos nurodytą trump</text:span><text:span text:style-name="T1529">esnį terminą, jeigu nustatoma, kad savavališka statyba šiurkščiai pažeidė trečiųjų asmenų teises ir iš esmės suvaržė jų galimybes tinkamai naudotis jų turimu nekilnojamuoju turtu. Inspekcija šį terminą, jeigu yra svarbių priežasčių, asmens rašytiniu prašym</text:span><text:span text:style-name="T1530">u gali vieną kartą pratęsti 3 mėnesiams. Svarbiomis priežastimis laikomos priežastys, susijusios su procedūromis (atliekamomis siekiant įteisinti savavališką statybą pagal šio straipsnio 5 dalies nuostatas – projektinės dokumentacijos pakeitimo ir kitų sav</text:span><text:span text:style-name="T1531">avališkai statybai įteisinti reikalingų dokumentų gavimo ar jų patikslinimo, papildymo ir pan.), kurių trukmei asmuo negali daryti įtakos. Dėl privalomojo nurodymo vykdymo termino pratęsimo ilgesniam laikotarpiui ar dėl atsisakymo jį pratęsti asmuo gali kr</text:span><text:span text:style-name="T1532">eiptis į teismą.</text:span></text:p>
      <text:p text:style-name="P1533"><text:span text:style-name="T1534">5</text:span><text:span text:style-name="T1535">. Asmenys turi teisę teisės aktų nustatyta tvarka parengti statinio projektą ir, sumokėję Statybos įstatymo 1 priede nustatytą įmoką už savavališkos statybos įteisinimą, gauti statybą leidžiantį dokumentą tais atvejais, kai žemės skly</text:span><text:span text:style-name="T1536">pe (teritorijoje), kuriame (kurioje) yra savavališka statyba, tokios paskirties naujo statinio statyba yra galima arba tokie šio statinio rekonstravimo, remonto ar griovimo darbai yra galimi pagal galiojančius detaliuosius planus ar žemės valdos projektus<text:s/></text:span><text:span text:style-name="T1537">(jeigu jie privalomi), taip pat bendruosius planus ar specialiojo teritorijų planavimo dokumentus ir tokia statyba neprieštarauja imperatyviems aplinkos apsaugos, paveldosaugos, saugomų teritorijų apsaugos teisės aktų reikalavimams.<text:s/></text:span></text:p>
      <text:p text:style-name="P1538"><text:span text:style-name="T1539">6</text:span><text:span text:style-name="T1540">. Jeigu asmuo per</text:span><text:span text:style-name="T1541"><text:s/>šio straipsnio 2 dalyje nustatyto privalomojo nurodymo įvykdymo terminą gauna statybą leidžiantį dokumentą, jis apie tai raštu informuoja Inspekciją. Inspekcija per 10 darbo dienų nuo statybą leidžiančio dokumento gavimo dienos patikrina statybą leidžianč</text:span><text:span text:style-name="T1542">io dokumento teisėtumą šio įstatymo 10 straipsnyje nustatyta tvarka ir:</text:span></text:p>
      <text:p text:style-name="P1543"><text:span text:style-name="T1544">1</text:span><text:span text:style-name="T1545">) nustačiusi, kad statybą leidžiantis dokumentas išduotas neteisėtai, priima sprendimą dėl kreipimosi į teismą dėl šio dokumento galiojimo panaikinimo;</text:span></text:p>
      <text:p text:style-name="P1546"><text:span text:style-name="T1547">2</text:span><text:span text:style-name="T1548">) nustačiusi, kad statyb</text:span><text:span text:style-name="T1549">ą leidžiantis dokumentas išduotas teisėtai, per 10 darbo dienų patikrina savavališkai pastatyto statinio (statinių) atitiktį statinio projekto, pagal kurį išduotas statybą leidžiantis dokumentas, sprendiniams ir, jeigu statinys atitinka esminius statinio p</text:span><text:span text:style-name="T1550">rojekto sprendinius, per 5 darbo dienas pažymi privalomajame nurodyme, kad jis įvykdytas; jeigu statinys neatitinka statinio projekto esminių sprendinių, laikoma, kad privalomasis nurodymas neįvykdytas, ir suėjus privalomojo nurodymo įvykdymo terminui Insp</text:span><text:span text:style-name="T1551">ekcija privalomąjį nurodymą perduoda priverstinai vykdyti antstoliui, išskyrus atvejus, kai iškelta byla dėl privalomojo nurodymo teisėtumo arba privalomojo nurodymo įvykdymo termino pratęsimo. Tokiais atvejais privalomasis nurodymas, jeigu buvo skundžiama</text:span><text:span text:style-name="T1552">s jo teisėtumas, perduodamas vykdyti antstoliui po teismo sprendimo nepanaikinti privalomojo nurodymo įsiteisėjimo arba kai sueina teismo nustatyti papildomi privalomojo nurodymo įvykdymo terminai ar įsiteisėja teismo sprendimas dėl privalomojo nurodymo te</text:span><text:span text:style-name="T1553">rmino nepratęsimo.</text:span></text:p>
      <text:p text:style-name="P1554"><text:span text:style-name="T1555">7</text:span><text:span text:style-name="T1556">. Jeigu asmuo per nustatytą privalomojo nurodymo įvykdymo terminą šio straipsnio 2 dalyje nurodyto nurodymo neįvykdo arba negauna statybą leidžiančio dokumento, Inspekcija privalomąjį nurodymą perduoda priverstinai vykdyti antstol</text:span><text:span text:style-name="T1557">iui, išskyrus atvejus, kai iškelta byla dėl privalomojo nurodymo teisėtumo arba privalomojo nurodymo įvykdymo termino pratęsimo. Tokiais atvejais privalomasis nurodymas, jeigu buvo skundžiamas jo teisėtumas, perduodamas vykdyti antstoliui po teismo sprendi</text:span><text:span text:style-name="T1558">mo nepanaikinti privalomojo nurodymo įsiteisėjimo arba kai sueina teismo nustatyti papildomi privalomojo nurodymo įvykdymo terminai ar įsiteisėja teismo sprendimas dėl privalomojo nurodymo termino nepratęsimo.</text:span></text:p>
      <text:p text:style-name="P1559"><text:span text:style-name="T1560">8</text:span><text:span text:style-name="T1561">. Šio straipsnio 2 dalyje nurodytas priva</text:span><text:span text:style-name="T1562">lomasis nurodymas yra vykdomasis dokumentas, vykdomas Civilinio proceso kodekso nustatyta tvarka.<text:s/></text:span></text:p>
      <text:p text:style-name="P1563"><text:span text:style-name="T1564">9</text:span><text:span text:style-name="T1565">. Jeigu į teismą dėl savavališkos statybos padarinių šalinimo kreipėsi kitas viešojo administravimo subjektas ar prokuratūra,<text:s/></text:span><text:span text:style-name="T1566">teismas savo sprendimu gal</text:span><text:span text:style-name="T1567">i įpareigoti atsakovą savo lėšomis per nustatytą terminą:</text:span></text:p>
      <text:p text:style-name="P1568"><text:span text:style-name="T1569">1</text:span><text:span text:style-name="T1570">)</text:span><text:span text:style-name="T1571"><text:s/></text:span><text:span text:style-name="T1572">leisti teisės aktų nustatyta tvarka parengti projektinę dokumentaciją ir, sumokėjus Statybos įstatymo 1 priede nustatytą įmoką už savavališkos statybos įteisinimą, gauti statybą leidžiantį doku</text:span><text:span text:style-name="T1573">mentą, šalinantį savavališkos statybos padarinius, tais atvejais, kai žemės sklype (teritorijoje), kuriame (kurioje) nustatyta savavališka statyba, tokios paskirties naujo statinio statyba yra galima arba tokie šio statinio rekonstravimo, remonto ar griovi</text:span><text:span text:style-name="T1574">mo darbai yra galimi pagal galiojančius detaliuosius planus ar žemės valdos projektus (jeigu jie privalomi), taip pat bendruosius planus ar specialiojo teritorijų planavimo dokumentus ir tokia statyba neprieštarauja imperatyviems aplinkos apsaugos, paveldo</text:span><text:span text:style-name="T1575">saugos, saugomų teritorijų apsaugos teisės aktų reikalavimams; šių veiksmų per nustatytą terminą neatlikus, – vykdyti šios dalies 2–5 punktuose nurodytus reikalavimus;</text:span></text:p>
      <text:p text:style-name="P1576"><text:span text:style-name="T1577">2</text:span><text:span text:style-name="T1578">) nugriauti statinį ir sutvarkyti statybvietę; teismas sprendime nurodo, kad jeigu<text:s/></text:span><text:span text:style-name="T1579">per nustatytą terminą teismo sprendimas neįvykdomas, Inspekcija turi teisę nugriauti savavališkai pastatytą statinį ir sutvarkyti statybvietę atsakovo lėšomis;</text:span></text:p>
      <text:p text:style-name="P1580"><text:span text:style-name="T1581">3</text:span><text:span text:style-name="T1582">) išardyti savavališkai pastatytas (įrengtas, sumontuotas ir pan.) ar perstatytas statinio<text:s/></text:span><text:span text:style-name="T1583">dalis ir, jeigu būtina, sutvarkyti statybvietę;</text:span></text:p>
      <text:p text:style-name="P1584"><text:span text:style-name="T1585">4</text:span><text:span text:style-name="T1586">) atstatyti (atkurti) nugriautą kultūros paveldo statinį (išardytas jo dalis) ir, jeigu būtina, sutvarkyti statybvietę;</text:span></text:p>
      <text:p text:style-name="P1587"><text:span text:style-name="T1588">5</text:span><text:span text:style-name="T1589">) atstatyti nugriautą statinį ar išardytas statinio dalis, jeigu dėl statinio<text:s/></text:span><text:span text:style-name="T1590">nugriovimo ar jo dalių išardymo buvo pažeistas viešasis interesas, ir, jeigu būtina, sutvarkyti statybvietę.</text:span><text:span text:style-name="T1591"><text:s/></text:span></text:p>
      <text:p text:style-name="P1592"><text:span text:style-name="T1593">10</text:span><text:span text:style-name="T1594">. Privalomasis nurodymas pašalinti savavališkos statybos padarinius nesurašomas, jeigu toks savavališkos statybos padarinių šalinimo būdas</text:span><text:span text:style-name="T1595"><text:s/>nenustatytas šio straipsnio 2 dalyje.</text:span></text:p>
      <text:p text:style-name="P1596"><text:span text:style-name="T1597">11</text:span><text:span text:style-name="T1598">. Į teismą dėl savavališkai pastatyto ar statomo statinio nugriovimo, jo dalių išardymo, savavališkai nugriauto statinio ar savavališkai išardytų jo dalių atstatymo ir statybvietės sutvarkymo taip pat gali kreip</text:span><text:span text:style-name="T1599">tis šio straipsnio 9 dalyje nenurodyti asmenys, kurių teisės ir teisėti interesai dėl savavališkos statybos yra pažeidžiami. Šiais atvejais teismas<text:s/></text:span><text:span text:style-name="T1600">gali priimti sprendimą, nurodytą šio straipsnio 9 dalyje. Teismas</text:span><text:span text:style-name="T1601"><text:s/>jame gali nurodyti, kad jeigu per nustatyt</text:span><text:span text:style-name="T1602">ą terminą teismo sprendimas neįvykdomas, ieškovas turi teisę įvykdyti teismo sprendimą<text:s/></text:span><text:span text:style-name="T1603">atsakovo</text:span><text:span text:style-name="T1604"><text:s/>lėšomis.</text:span></text:p>
      <text:p text:style-name="P1605"><text:span text:style-name="T1606">12</text:span><text:span text:style-name="T1607">. Savavališkai valstybinėje žemėje statomų ir pastatytų naujų statinių įteisinimas draudžiamas, jeigu statybos darbai atlikti neturint žemės vald</text:span><text:span text:style-name="T1608">ymo ar naudojimo teisių.</text:span></text:p>
      <text:p text:style-name="P1609"><text:span text:style-name="T1610">13</text:span><text:span text:style-name="T1611">. Jeigu savavališka statyba nustatoma po statybos užbaigimo procedūrų atlikimo ir statinio įregistravimo ar jo kadastro duomenų pakeitimo Nekilnojamojo turto kadastre, Inspekcija kreipiasi į teismą dėl statybos užbaigimo akto</text:span><text:span text:style-name="T1612"><text:s/>ar deklaracijos patvirtinimo panaikinimo, jeigu nuo statinio ar jo naujų kadastro duomenų įregistravimo praėjo ne daugiau kaip vieni metai. Teismui panaikinus šiuos dokumentus, Inspekcija atlieka savavališkos statybos padarinių šalinimo procedūras šio įst</text:span><text:span text:style-name="T1613">atymo nustatyta tvarka.</text:span></text:p>
      <text:p text:style-name="P1614"><text:span text:style-name="T1615">14</text:span><text:span text:style-name="T1616">. Su savavališkos statybos padarinių šalinimu susijusių procedūrų atlikimo tvarką nustato aplinkos ministras, o surašomų dokumentų formas tvirtina Inspekcijos viršininkas.</text:span></text:p>
      <text:p text:style-name="P1617">Straipsnio pakeitimai:</text:p>
      <text:p text:style-name="P1618"><text:span text:style-name="T1619">Nr.<text:s/></text:span><text:a xlink:href="https://www.e-tar.lt/portal/legalAct.html?documentId=9de1d09048f811e6b5d09300a16a686c" office:target-frame-name="_top" xlink:show="replace"><text:span text:style-name="T1620">XII-2578</text:span></text:a><text:span text:style-name="T1621">, 2016-06-30, paskelbta TAR 2016-07-13, i. k. 2016-20328</text:span></text:p>
      <text:p text:style-name="Normal"/>
      <text:p text:style-name="P1622"><text:span text:style-name="T1623">15</text:span><text:span text:style-name="T1624"> straipsnis.<text:s/></text:span><text:span text:style-name="T1625">Statybos padarinių šalinimas pagal teismo sprendimą ar privalomąjį nurodymą</text:span><text:span text:style-name="T1626"><text:s/></text:span></text:p>
      <text:p text:style-name="P1627">Pakeistas straipsnio pavadinimas:</text:p>
      <text:p text:style-name="P1628"><text:span text:style-name="T1629">Nr.<text:s/></text:span><text:a xlink:href="https://www.e-tar.lt/portal/legalAct.html?documentId=9de1d09048f811e6b5d09300a16a686c" office:target-frame-name="_top" xlink:show="replace"><text:span text:style-name="T1630">XII-2578</text:span></text:a><text:span text:style-name="T1631">, 2016-06-30, paskelbta TAR 2016-07-13, i. k. 2016-20328</text:span></text:p>
      <text:p text:style-name="Normal"/>
      <text:p text:style-name="P1632"><text:span text:style-name="T1633">1</text:span><text:span text:style-name="T1634">. Vykdant teismų sprendimus valstybės naudai<text:s/></text:span><text:span text:style-name="T1635">dėl savavališkos statybos, statybos pagal neteisėtai išduotą statybą leidžiantį dokumentą ir statybos, kuri nėra savavališka ir nėra vykdoma pagal neteisėtai išduotą statybą leidžiantį dokumentą, bet neatitinka statinio projekto sprendinių ar pažeidžia tei</text:span><text:span text:style-name="T1636">sės aktų reikalavimus, padarinių šalinimo valstybei atstovauja Inspekcija.</text:span></text:p>
      <text:p text:style-name="P1637"><text:span text:style-name="T1638">2</text:span><text:span text:style-name="T1639">. Jeigu per nustatytą terminą šio įstatymo 14 straipsnio 1 dalyje nurodytas asmuo neįvykdė teismo sprendimo ar privalomojo nurodymo pašalinti statybos padarinius, o jame numaty</text:span><text:span text:style-name="T1640">ta teisė juos pašalinti minėto asmens lėšomis, teismo sprendimą ar privalomąjį nurodymą vykdantis antstolis ne vėliau kaip prieš 5 darbo dienas iki griovimo (ardymo) darbų pradžios informuoja asmenį apie numatomą šių darbų pradžią ir pabaigą, taip pat apie</text:span><text:span text:style-name="T1641"><text:s/>tai, kad po statinio nugriovimo ar jo dalies (dalių) išardymo likusios konstrukcijos ir jų dalys bus sutvarkytos ir išvežtos teisės aktų nustatyta tvarka šio asmens lėšomis, jeigu asmuo iki numatomos darbų pradžios raštu neinformuos antstolio, kad pats ti</text:span><text:span text:style-name="T1642">nkamai atliks šiuos veiksmus per antstolio nustatytą terminą. Priešingu atveju konstrukcijos ir jų dalys sutvarkomos ir išvežamos teisės aktų nustatyta tvarka šio asmens lėšomis.</text:span></text:p>
      <text:p text:style-name="P1643">Straipsnio dalies pakeitimai:</text:p>
      <text:p text:style-name="P1644"><text:span text:style-name="T1645">Nr.<text:s/></text:span><text:a xlink:href="https://www.e-tar.lt/portal/legalAct.html?documentId=9de1d09048f811e6b5d09300a16a686c" office:target-frame-name="_top" xlink:show="replace"><text:span text:style-name="T1646">XII-2578</text:span></text:a><text:span text:style-name="T1647">, 2016-06-30, paskelbta TAR 2016-07-13, i. k. 2016-20328</text:span></text:p>
      <text:p text:style-name="Normal"/>
      <text:p text:style-name="P1648"><text:span text:style-name="T1649">3</text:span><text:span text:style-name="T1650">. Inspekcija šio įstatymo 14 straipsnio 1 dalyje nurodytų asmenų lėšomis organizuoja tik statinių griovimo ir statybviečių tvarkym</text:span><text:span text:style-name="T1651">o darbus, jeigu per nustatytus terminus teismų reikalavimai ar privalomieji nurodymai nugriauti statinius ir sutvarkyti statybvietes neįvykdomi.</text:span></text:p>
      <text:p text:style-name="P1652">Straipsnio dalies pakeitimai:</text:p>
      <text:p text:style-name="P1653"><text:span text:style-name="T1654">Nr.<text:s/></text:span><text:a xlink:href="https://www.e-tar.lt/portal/legalAct.html?documentId=9de1d09048f811e6b5d09300a16a686c" office:target-frame-name="_top" xlink:show="replace"><text:span text:style-name="T1655">XII-2578</text:span></text:a><text:span text:style-name="T1656">, 2016-06-30, paskelbta TAR 2016-07-13, i. k. 2016-20328</text:span></text:p>
      <text:p text:style-name="Normal"/>
      <text:p text:style-name="P1657"><text:span text:style-name="T1658">4</text:span><text:span text:style-name="T1659">. Statinio griovimo ar statinio dalies (dalių) išardymo darbai atliekami taip, kad nugriovus statinį ar išardžius jo dalį (dalis):</text:span></text:p>
      <text:p text:style-name="P1660"><text:span text:style-name="T1661">1</text:span><text:span text:style-name="T1662">) minimaliai nuo atmosferos po</text:span><text:span text:style-name="T1663">veikio ir pašalinių asmenų patekimo būtų apsaugotos prie nugriauto statinio ar jo išardytos dalies (dalių) buvusių priblokuotų statinių dalys (konstrukcijos) ir (ar) po statinio dalies (dalių) išardymo likusi statinio dalis, kurioms statinio nugriovimas ar</text:span><text:span text:style-name="T1664"><text:s/>jo dalies (dalių) išardymas padarė (daro) neigiamą poveikį tretiesiems asmenims ir aplinkai;</text:span></text:p>
      <text:p text:style-name="P1665"><text:span text:style-name="T1666">2</text:span><text:span text:style-name="T1667">) būtų išlaikytas šios dalies 1 punkte nurodytų statinių dalių pastovumas (būtų išvengta statinio griūties grėsmės ir didesnių negu leistina deformacijų), ne</text:span><text:span text:style-name="T1668">siejant su ankstesnės tų dalių būklės ar struktūros atkūrimu, – tais atvejais, kai pastovumui neigiamą poveikį padarė (daro) statinio nugriovimas ar jo dalies (dalių) išardymas.</text:span></text:p>
      <text:p text:style-name="P1669"><text:span text:style-name="T1670">5</text:span><text:span text:style-name="T1671">. Išsamias savavališkos statybos, statybos pagal neteisėtai išduotą sta</text:span><text:span text:style-name="T1672">tybą leidžiantį dokumentą ir statybos, kuri nėra savavališka ir nėra vykdoma pagal neteisėtai išduotą statybą leidžiantį dokumentą, bet neatitinka statinio projekto sprendinių ar pažeidžia teisės aktų reikalavimus, padarinių šalinimo pagal teismo sprendimą</text:span><text:span text:style-name="T1673"><text:s/>ar privalomąjį nurodymą organizavimo procedūras, kurias vykdo Inspekcija, nustato ir surašomų dokumentų formas tvirtina Inspekcijos viršininkas.</text:span></text:p>
      <text:p text:style-name="P1674">Straipsnio dalies pakeitimai:</text:p>
      <text:p text:style-name="P1675"><text:span text:style-name="T1676">Nr.<text:s/></text:span><text:a xlink:href="https://www.e-tar.lt/portal/legalAct.html?documentId=9de1d09048f811e6b5d09300a16a686c" office:target-frame-name="_top" xlink:show="replace"><text:span text:style-name="T1677">XII-2578</text:span></text:a><text:span text:style-name="T1678">, 2016-06-30, paskelbta TAR 2016-07-13, i. k. 2016-20328</text:span></text:p>
      <text:p text:style-name="Normal"/>
      <text:p text:style-name="P1679"><text:span text:style-name="T1680">16</text:span><text:span text:style-name="T1681"> straipsnis.<text:s/></text:span><text:span text:style-name="T1682">Statybos užbaigimo akto išdavimo procedūrų organizavimas ir atlikimas</text:span></text:p>
      <text:p text:style-name="P1683">Pakeistas straipsnio pavadinimas:</text:p>
      <text:p text:style-name="P1684"><text:span text:style-name="T1685">Nr.<text:s/></text:span><text:a xlink:href="https://www.e-tar.lt/portal/legalAct.html?documentId=57943370540611ec862fdcbc8b3e3e05" office:target-frame-name="_top" xlink:show="replace"><text:span text:style-name="T1686">XIV-704</text:span></text:a><text:span text:style-name="T1687">, 2021-11-23, paskelbta TAR 2021-12-03, i. k. 2021-25133</text:span></text:p>
      <text:p text:style-name="Normal"/>
      <text:p text:style-name="P1688"><text:span text:style-name="T1689">1</text:span><text:span text:style-name="T1690">.<text:s/></text:span><text:span text:style-name="T1691">Statybos užbaigimo aktas surašomas Statybos įstatymo 28 straipsnio 2 dalyje nustatytais at</text:span><text:span text:style-name="T1692">vejais. Prašymas dėl statybos užbaigimo akto išdavimo pateikiamas Inspekcijai aplinkos ministro nustatyta tvarka. Šios tvarkos apraše nurodoma, kokius dokumentus su prašymu reikia pateikti, prašymo nagrinėjimo tvarka ir terminai. Statybos užbaigimo aktus a</text:span><text:span text:style-name="T1693">plinkos ministro nustatyta tvarka išduoda statybos užbaigimo komisija, jos sudėtį tvirtina Inspekcijos viršininkas ar jo įgaliotas pareigūnas.</text:span></text:p>
      <text:p text:style-name="P1694">Straipsnio dalies pakeitimai:</text:p>
      <text:p text:style-name="P1695"><text:span text:style-name="T1696">Nr.<text:s/></text:span><text:a xlink:href="https://www.e-tar.lt/portal/legalAct.html?documentId=05e8cce0881f11ed8df094f359a60216" office:target-frame-name="_top" xlink:show="replace"><text:span text:style-name="T1697">XIV-1755</text:span></text:a><text:span text:style-name="T1698">, 2022-12-22, paskelbta TAR 2022-12-30, i. k. 2022-27573</text:span></text:p>
      <text:p text:style-name="Normal"/>
      <text:p text:style-name="P1699"><text:span text:style-name="T1700">2</text:span><text:span text:style-name="T1701">. Komisijos pirmininkas (Inspekcijos pareigūnas) organizuoja statybos užbaigimo komisijos darbą ir, vadovaudamasis šio straipsnio 7 dalyje nurodyta tvarka, nustato, k</text:span><text:span text:style-name="T1702">okių subjektų atstovai privalo dalyvauti atliekant konkretaus statinio (statinių) užbaigimo procedūras.</text:span></text:p>
      <text:p text:style-name="P1703"><text:span text:style-name="T1704">3</text:span><text:span text:style-name="T1705">. Inspekcijai gavus prašymą išduoti statybos užbaigimo aktą, statybos užbaigimo komisija statybos užbaigimo procedūras privalo užbaigti (pasirašyti</text:span><text:span text:style-name="T1706"><text:s/>ir išduoti statybos užbaigimo aktą arba atsisakyti jį pasirašyti) per 10 darbo dienų nuo visų statybos užbaigimo komisijai privalomų pateikti dokumentų gavimo dienos, išskyrus atvejus, kai statybos užbaigimo komisija nusprendžia sustabdyti komisijos darbą</text:span><text:span text:style-name="T1707"><text:s/>ir pateikti statytojui privalomąjį nurodymą pašalinti komisijos statybos užbaigimo procedūrų atlikimo metu nustatytus pažeidimus.</text:span></text:p>
      <text:p text:style-name="P1708"><text:span text:style-name="T1709">4</text:span><text:span text:style-name="T1710">.<text:s/></text:span><text:span text:style-name="T1711">Neteko galios nuo 2022-05-01</text:span><text:span text:style-name="T1712">.</text:span></text:p>
      <text:p text:style-name="P1713">Straipsnio dalies pakeitimai:</text:p>
      <text:p text:style-name="P1714"><text:span text:style-name="T1715">Nr.<text:s/></text:span><text:a xlink:href="https://www.e-tar.lt/portal/legalAct.html?documentId=57943370540611ec862fdcbc8b3e3e05" office:target-frame-name="_top" xlink:show="replace"><text:span text:style-name="T1716">XIV-704</text:span></text:a><text:span text:style-name="T1717">, 2021-11-23, paskelbta TAR 2021-12-03, i. k. 2021-25133</text:span></text:p>
      <text:p text:style-name="Normal"/>
      <text:p text:style-name="P1718"><text:span text:style-name="T1719">5</text:span><text:span text:style-name="T1720">. Statybos įstatymo 28 straipsnio 7 dalyje nustatytais atvejais<text:s/></text:span><text:span text:style-name="T1721">statybos užbaigimo aktas n</text:span><text:span text:style-name="T1722">eišduodamas</text:span><text:span text:style-name="T1723">.</text:span></text:p>
      <text:p text:style-name="P1724">Straipsnio dalies pakeitimai:</text:p>
      <text:p text:style-name="P1725"><text:span text:style-name="T1726">Nr.<text:s/></text:span><text:a xlink:href="https://www.e-tar.lt/portal/legalAct.html?documentId=9de1d09048f811e6b5d09300a16a686c" office:target-frame-name="_top" xlink:show="replace"><text:span text:style-name="T1727">XII-2578</text:span></text:a><text:span text:style-name="T1728">, 2016-06-30, paskelbta TAR 2016-07-13, i. k. 2016-20328</text:span></text:p>
      <text:p text:style-name="P1729"><text:span text:style-name="T1730">Nr.<text:s/></text:span><text:a xlink:href="https://www.e-tar.lt/portal/legalAct.html?documentId=57943370540611ec862fdcbc8b3e3e05" office:target-frame-name="_top" xlink:show="replace"><text:span text:style-name="T1731">XIV-704</text:span></text:a><text:span text:style-name="T1732">, 2021-11-23, paskelbta TAR 2021-12-03, i. k. 2021-25133</text:span></text:p>
      <text:p text:style-name="Normal"/>
      <text:p text:style-name="P1733"><text:span text:style-name="T1734">6</text:span><text:span text:style-name="T1735">.<text:s/></text:span><text:span text:style-name="T1736">Neteko galios nuo 2023-05-01</text:span><text:span text:style-name="T1737">.</text:span></text:p>
      <text:p text:style-name="P1738">Straipsnio dalies pakeitimai:</text:p>
      <text:p text:style-name="P1739"><text:span text:style-name="T1740">Nr.<text:s/></text:span><text:a xlink:href="https://www.e-tar.lt/portal/legalAct.html?documentId=57943370540611ec862fdcbc8b3e3e05" office:target-frame-name="_top" xlink:show="replace"><text:span text:style-name="T1741">XIV-704</text:span></text:a><text:span text:style-name="T1742">, 2021-11-23, paskelbta TAR 2021-12-03, i. k. 2021-25133</text:span></text:p>
      <text:p text:style-name="P1743"><text:span text:style-name="T1744">Nr.<text:s/></text:span><text:a xlink:href="https://www.e-tar.lt/portal/legalAct.html?documentId=05e8cce0881f11ed8df094f359a60216" office:target-frame-name="_top" xlink:show="replace"><text:span text:style-name="T1745">XIV-1755</text:span></text:a><text:span text:style-name="T1746">, 2022-12-22, paskelbta TAR 2022-12-30, i. k. 20</text:span><text:span text:style-name="T1747">22-27573</text:span></text:p>
      <text:p text:style-name="Normal"/>
      <text:p text:style-name="P1748"><text:span text:style-name="T1749">7</text:span><text:span text:style-name="T1750">.<text:s/></text:span><text:span text:style-name="T1751">S</text:span><text:span text:style-name="T1752">ubjektų, kurių atstovai</text:span><text:span text:style-name="T1753"><text:s/></text:span><text:span text:style-name="T1754">tikrino ar turėjo tikrinti statinio atitiktį statinio projekto sprendiniams, atstovai gali būti statybos užbaigimo komisijos nariais. Komisijos narių sąrašą ir kompetenciją atliekant statybos užbaigimo procedūras,<text:s/></text:span><text:span text:style-name="T1755">suderinęs su<text:s/></text:span><text:span text:style-name="T1756">atitinkamų valdymo sričių ministrais,</text:span><text:span text:style-name="T1757"><text:s/></text:span><text:span text:style-name="T1758">nustato aplinkos ministras</text:span><text:span text:style-name="T1759">.</text:span><text:span text:style-name="T1760"><text:s/></text:span><text:span text:style-name="T1761">Statybos užbaigimo procedūrų atlikimo tvarką, terminus</text:span><text:span text:style-name="T1762">,<text:s/></text:span><text:span text:style-name="T1763">statybos užbaigimo</text:span><text:span text:style-name="T1764"><text:s/>komisijai teiktinų dokumentų sąrašą, deklaracijų apie statybos užbaigimą tvirtinimo ir registravimo tv</text:span><text:span text:style-name="T1765">arką nustato aplinkos ministras.</text:span><text:span text:style-name="T1766"><text:s/>Komisijos nariai</text:span><text:span text:style-name="T1767">,</text:span><text:span text:style-name="T1768"><text:s/>be kitų pagal kompetenciją priskirtų funkcijų,</text:span><text:span text:style-name="T1769"><text:s/></text:span><text:span text:style-name="T1770"><text:s/>pagal kiekvieno kompetenciją privalo vizualiai patikrinti statinio atitiktį statinio projekto sprendiniams, lemiantiems statinio atitiktį esminiams statinių<text:s/></text:span><text:span text:style-name="T1771">reikalavimams. Statinio atitiktį kitiems statinio projekto sprendiniams ar statinio projekto atitiktį teisės aktų reikalavimams komisijos nariai gali patikrinti pasirinktinai.<text:s/></text:span><text:span text:style-name="T1772">Surašomų dokumentų formas tvirtina Inspekcijos viršininkas</text:span><text:span text:style-name="T1773">,</text:span><text:span text:style-name="T1774"><text:s/></text:span><text:span text:style-name="T1775">statybos užbaigimo p</text:span><text:span text:style-name="T1776">rocedūros metu komisijos narių pildomus kontrolinius klausimynus tvirtina statybos užbaigimo procedūrose dalyvaujančių subjektų vadovai.</text:span></text:p>
      <text:p text:style-name="P1777">Straipsnio dalies pakeitimai:</text:p>
      <text:p text:style-name="P1778"><text:span text:style-name="T1779">Nr.<text:s/></text:span><text:a xlink:href="https://www.e-tar.lt/portal/legalAct.html?documentId=05e8cce0881f11ed8df094f359a60216" office:target-frame-name="_top" xlink:show="replace"><text:span text:style-name="T1780">XIV-1755</text:span></text:a><text:span text:style-name="T1781">, 2022-12-22, paskelbta TAR 2022-12-30, i. k. 2022-27573</text:span></text:p>
      <text:p text:style-name="Normal"/>
      <text:p text:style-name="P1782"><text:span text:style-name="T1783">17</text:span><text:span text:style-name="T1784"><text:s/>straipsnis.</text:span><text:span text:style-name="T1785"><text:s/></text:span><text:span text:style-name="T1786">Pažymų apie<text:s/></text:span><text:span text:style-name="T1787">statinio statybą be nukrypimų nuo esminių statinio projekto<text:s/></text:span><text:span text:style-name="T1788">sprendinių</text:span><text:span text:style-name="T1789"><text:s/></text:span><text:span text:style-name="T1790">teisėtumo tikrinimas</text:span></text:p>
      <text:p text:style-name="P1791"><text:span text:style-name="T1792">1</text:span><text:span text:style-name="T1793">. Inspekcija<text:s/></text:span><text:span text:style-name="T1794">pažymų apie<text:s/></text:span><text:span text:style-name="T1795">statinio statybą be nukrypimų nuo esminių statinio projekto sprendinių</text:span><text:span text:style-name="T1796"><text:s/>teisėtumą tikrina pagal Inspekcijos metinius veiklos planus, taip pat viešojo administravimo subjektų, fizinių asmenų, juri</text:span><text:span text:style-name="T1797">dinių asmenų ir jų padalinių, kitų juridinio asmens statuso neturinčių organizacijų ir jų padalinių pateiktų skundų pagrindu.<text:s/></text:span></text:p>
      <text:p text:style-name="P1798"><text:span text:style-name="T1799">2</text:span><text:span text:style-name="T1800">. Inspekcijos pareigūnas, tikrinantis<text:s/></text:span><text:span text:style-name="T1801">pažymos apie<text:s/></text:span><text:span text:style-name="T1802">statinio statybą be nukrypimų nuo esminių statinio projekto sprendinių</text:span><text:span text:style-name="T1803"><text:s/></text:span><text:span text:style-name="T1804">te</text:span><text:span text:style-name="T1805">isėtumą:</text:span></text:p>
      <text:p text:style-name="P1806"><text:span text:style-name="T1807">1</text:span><text:span text:style-name="T1808">) patikrina<text:s/></text:span><text:span text:style-name="T1809">pažymos apie<text:s/></text:span><text:span text:style-name="T1810">statinio statybą be nukrypimų nuo esminių statinio projekto sprendinių</text:span><text:span text:style-name="T1811"><text:s/>atitiktį teisės aktų reikalavimams;</text:span></text:p>
      <text:p text:style-name="P1812"><text:span text:style-name="T1813">2</text:span><text:span text:style-name="T1814">) patikrina, ar<text:s/></text:span><text:span text:style-name="T1815">pažymą apie<text:s/></text:span><text:span text:style-name="T1816">statinio statybą be nukrypimų nuo esminių statinio projekto sprendinių</text:span><text:span text:style-name="T1817"><text:s/></text:span><text:span text:style-name="T1818">užpildęs</text:span><text:span text:style-name="T1819"><text:s/>subjektas ir patvirtinęs statinio ekspertizės rangovas turėjo tam teisę ir</text:span><text:span text:style-name="T1820"><text:s/>ar<text:s/></text:span><text:span text:style-name="T1821">pažymoje apie<text:s/></text:span><text:span text:style-name="T1822">statinio statybą be nukrypimų nuo esminių statinio projekto sprendinių</text:span><text:span text:style-name="T1823"><text:s/>nurodytas statytojas turi statytojo teisę</text:span><text:span text:style-name="T1824">;</text:span></text:p>
      <text:p text:style-name="P1825"><text:span text:style-name="T1826">3</text:span><text:span text:style-name="T1827">) prireikus, nuvykęs į vietą, apžiūri statin</text:span><text:span text:style-name="T1828">į ir palygina statinio projekte numatytus ir faktiškai įgyvendintus esminius projekto sprendinius.</text:span></text:p>
      <text:p text:style-name="P1829"><text:span text:style-name="T1830">3</text:span><text:span text:style-name="T1831">.</text:span><text:span text:style-name="T1832"><text:s/>Inspekcija turi teisę, pateikdama privalomąjį nurodymą,<text:s/></text:span><text:span text:style-name="T1833">pažymos apie<text:s/></text:span><text:span text:style-name="T1834">statinio statybą be nukrypimų nuo esminių statinio projekto sprendinių</text:span><text:span text:style-name="T1835"><text:s/>teisėtum</text:span><text:span text:style-name="T1836">o patikrinime nurodyti dalyvauti kitų subjektų atstovams, kurie pagal kompetenciją surašo savo išvadas, užsakyti statinio (jo dalies) ekspertizę ar pateikti privalomąjį nurodymą statytojui užsakyti statinio (jo dalies) ekspertizę.</text:span></text:p>
      <text:p text:style-name="P1837"><text:span text:style-name="T1838">4</text:span><text:span text:style-name="T1839">. Inspekcijos pareig</text:span><text:span text:style-name="T1840">ūnas, atlikdamas<text:s/></text:span><text:span text:style-name="T1841">pažymos apie<text:s/></text:span><text:span text:style-name="T1842">statinio statybą be nukrypimų nuo esminių statinio projekto sprendinių</text:span><text:span text:style-name="T1843"><text:s/>teisėtumo patikrinimą, turi teisę statytojui ir (ar) kitiems subjektams pateikti privalomąjį nurodymą pateikti su<text:s/></text:span><text:span text:style-name="T1844">pažyma apie<text:s/></text:span><text:span text:style-name="T1845">statinio statybą be nukrypimų</text:span><text:span text:style-name="T1846"><text:s/>nuo esminių statinio projekto sprendinių</text:span><text:span text:style-name="T1847"><text:s/>susijusius dokumentus ir (ar) informaciją. Nurodyti pateikti dokumentai ir (ar) informacija, išskyrus tuos, kurie yra<text:s/></text:span><text:span text:style-name="T1848">kitose viešojo administravimo institucijose, valstybės registruose ar kitose valstybinėse inform</text:span><text:span text:style-name="T1849">acinėse sistemose</text:span><text:span text:style-name="T1850">, pateikiami per 10 darbo dienų nuo privalomojo nurodymo gavimo dienos. Šį terminą Inspekcija, gavusi rašytinį motyvuotą statytojo ar kito subjekto prašymą, gali pratęsti iki 10 darbo dienų.<text:s/></text:span></text:p>
      <text:p text:style-name="P1851"><text:span text:style-name="T1852">5</text:span><text:span text:style-name="T1853">. Jeigu asmuo pateikia skundą,<text:s/></text:span><text:span text:style-name="T1854">pažymos apie<text:s/></text:span><text:span text:style-name="T1855">statinio statybą be nukrypimų nuo esminių statinio projekto sprendinių</text:span><text:span text:style-name="T1856"><text:s/>teisėtumo patikrinimas turi būti atliktas per 20 darbo dienų nuo visos informacijos, būtinos skundui išnagrinėti, gavimo dienos. Kai dėl objektyvių priežasčių per šį termin</text:span><text:span text:style-name="T1857">ą patikrinimas negali būti atliktas, Inspekcija gali šį terminą pratęsti ne ilgiau kaip 20 darbo dienų, apie tai per 2 darbo dienas raštu informuodama skundą pateikusį (patikrinimą inicijavusį) asmenį, nurodydama patikrinimo termino pratęsimo priežastis. P</text:span><text:span text:style-name="T1858">atikrinimo rezultatai įforminami patikrinimo aktu. Patikrinimo aktą pasirašo patikrinimą atlikęs Inspekcijos pareigūnas. Patikrinimo akto kopija arba originalas per 3 darbo dienas pateikiama (pateikiamas) statytojui ir statinio ekspertizės rangovui, patvir</text:span><text:span text:style-name="T1859">tinusiam<text:s/></text:span><text:span text:style-name="T1860">pažymą apie<text:s/></text:span><text:span text:style-name="T1861">statinio statybą be nukrypimų nuo esminių statinio projekto sprendinių</text:span><text:span text:style-name="T1862">. Apie atliktą patikrinimą skundo pateikėjas informuojamas raštu per 3 darbo dienas nuo patikrinimo akto pasirašymo dienos, pridedant teisės aktų nustatyta tvarka pa</text:span><text:span text:style-name="T1863">tvirtintą patikrinimo akto kopiją arba originalą.</text:span></text:p>
      <text:p text:style-name="P1864"><text:span text:style-name="T1865">6</text:span><text:span text:style-name="T1866">. Inspekcijos pareigūnas ne vėliau kaip po 5 darbo dienų nuo patikrinimo akto pasirašymo dienos priima sprendimą:<text:s/></text:span></text:p>
      <text:p text:style-name="P1867"><text:span text:style-name="T1868">1</text:span><text:span text:style-name="T1869">) jeigu nustatyti techninio pobūdžio ar mažareikšmiai procedūriniai pažeidimai, tai</text:span><text:span text:style-name="T1870">p pat jeigu nustatyta kitų trūkumų, kuriuos galima pašalinti nepažeidžiant teisės aktų reikalavimų ir trečiųjų asmenų teisėtų interesų, – pateikti statytojui privalomąjį nurodymą per jame nurodytą ne ilgesnį negu vieno mėnesio terminą pašalinti nustatytus<text:s/></text:span><text:span text:style-name="T1871">pažeidimus ar trūkumus;</text:span></text:p>
      <text:p text:style-name="P1872"><text:span text:style-name="T1873">2</text:span><text:span text:style-name="T1874">) šios dalies 1 punkte nenurodytais atvejais, kai<text:s/></text:span><text:span text:style-name="T1875">pažyma apie<text:s/></text:span><text:span text:style-name="T1876">statinio statybą be nukrypimų nuo esminių statinio projekto sprendinių</text:span><text:span text:style-name="T1877"><text:s/>surašyta ir (ar) patvirtinta</text:span><text:span text:style-name="T1878"><text:s/>neteisėtai, – pateikti statytojui privalomąjį nurodymą per jame n</text:span><text:span text:style-name="T1879">urodytą ne ilgesnį negu vieno mėnesio terminą<text:s/></text:span><text:span text:style-name="T1880">panaikinti pažymą apie<text:s/></text:span><text:span text:style-name="T1881">statinio statybą be nukrypimų nuo esminių statinio projekto sprendinių</text:span><text:span text:style-name="T1882">, neįvykdžius privalomojo nurodymo, – per 2 mėnesius nuo įvykdymo termino pabaigos kreiptis į teismą dėl privalomojo<text:s/></text:span><text:span text:style-name="T1883">nurodymo vykdymo. Tais atvejais, kai Nekilnojamojo turto registre daiktinės teisės į statinį įregistruotos ne tik statytojo vardu</text:span><text:span text:style-name="T1884">, priimamas sprendimas kreiptis į teismą dėl<text:s/></text:span><text:span text:style-name="T1885">pažymos apie<text:s/></text:span><text:span text:style-name="T1886">statinio statybą be nukrypimų nuo esminių statinio projekto sprendini</text:span><text:span text:style-name="T1887">ų</text:span><text:span text:style-name="T1888"><text:s/>ir nebaigto statyti statinio įregistravimo Nekilnojamojo turto registre panaikinimo.</text:span></text:p>
      <text:p text:style-name="P1889"><text:span text:style-name="T1890">7</text:span><text:span text:style-name="T1891">. Išsamią<text:s/></text:span><text:span text:style-name="T1892">pažymų apie<text:s/></text:span><text:span text:style-name="T1893">statinio statybą be nukrypimų nuo esminių statinio projekto sprendinių</text:span><text:span text:style-name="T1894"><text:s/></text:span><text:span text:style-name="T1895">teisėtumo tikrinimo tvarką nustato, su<text:s/></text:span><text:span text:style-name="T1896">pažymų apie<text:s/></text:span><text:span text:style-name="T1897">statinio statybą b</text:span><text:span text:style-name="T1898">e nukrypimų nuo esminių statinio projekto sprendinių</text:span><text:span text:style-name="T1899"><text:s/></text:span><text:span text:style-name="T1900">teisėtumo patikrinimais susijusių dokumentų formas ir<text:s/></text:span><text:span text:style-name="T1901">pažymų apie<text:s/></text:span><text:span text:style-name="T1902">statinio statybą be nukrypimų nuo esminių statinio projekto sprendinių</text:span><text:span text:style-name="T1903"><text:s/></text:span><text:span text:style-name="T1904">teisėtumui patikrinti pateiktinų dokumentų sąrašą tvirtina Inspekc</text:span><text:span text:style-name="T1905">ijos viršininkas.</text:span></text:p>
      <text:p text:style-name="P1906">Straipsnio pakeitimai:</text:p>
      <text:p text:style-name="P1907"><text:span text:style-name="T1908">Nr.<text:s/></text:span><text:a xlink:href="https://www.e-tar.lt/portal/legalAct.html?documentId=57943370540611ec862fdcbc8b3e3e05" office:target-frame-name="_top" xlink:show="replace"><text:span text:style-name="T1909">XIV-704</text:span></text:a><text:span text:style-name="T1910">, 2021-11-23, paskelbta TAR 2021-12-03, i. k. 2021-25133</text:span></text:p>
      <text:p text:style-name="Normal"/>
      <text:p text:style-name="P1911"><text:span text:style-name="T1912">18</text:span><text:span text:style-name="T1913"> straipsnis.<text:s/></text:span><text:span text:style-name="T1914">Pažymų apie statinio<text:s/></text:span><text:span text:style-name="T1915">nugriovimą išdavimas</text:span></text:p>
      <text:p text:style-name="P1916"><text:span text:style-name="T1917">1</text:span><text:span text:style-name="T1918">. Inspekcijos pareigūnai pagal asmenų prašymus išduoda pažymas apie statinių, kuriems griauti privalomas statybą leidžiantis dokumentas, nugriovimą.</text:span></text:p>
      <text:p text:style-name="P1919"><text:span text:style-name="T1920">2</text:span><text:span text:style-name="T1921">. Pažyma neišduodama:</text:span></text:p>
      <text:p text:style-name="P1922"><text:span text:style-name="T1923">1</text:span><text:span text:style-name="T1924">) asmenims, neturintiems teisės griauti šį statinį;</text:span></text:p>
      <text:p text:style-name="P1925"><text:span text:style-name="T1926">2</text:span><text:span text:style-name="T1927">) jeigu nepateikti visų privalomi pateikti dokumentai.</text:span></text:p>
      <text:p text:style-name="P1928"><text:span text:style-name="T1929">3</text:span><text:span text:style-name="T1930">. Inspekcijos pareigūnas išduoda pažymą apie statinio nugriovimą arba pateikia rašytinį motyvuotą atsisakymą išduoti pažymą per 10 darbo dienų nuo prašymo ir visų dokumentų gavimo dienos.</text:span></text:p>
      <text:p text:style-name="P1931"><text:span text:style-name="T1932">4</text:span><text:span text:style-name="T1933">. Šiame straipsnyje nurodytų procedūrų atlikimo tvarką nustato, surašomų dokumentų formas ir pateikiamų dokumentų sąrašą tvirtina Inspekcijos viršininkas.</text:span></text:p>
      <text:p text:style-name="P1934"/>
      <text:p text:style-name="P1935"><text:span text:style-name="T1936">19</text:span><text:span text:style-name="T1937"> straipsnis.<text:s/></text:span><text:span text:style-name="T1938">Leidimų atlikti statinio konservavimo darbus išdavimas</text:span></text:p>
      <text:p text:style-name="P1939"><text:span text:style-name="T1940">1</text:span><text:span text:style-name="T1941">. Jeigu Inspek</text:span><text:span text:style-name="T1942">cijai sustabdo statinio statybą (išskyrus savavališką), statytojo prašymu gali būti išduodamas leidimas atlikti statinio konservavimo darbus.</text:span></text:p>
      <text:p text:style-name="P1943"><text:span text:style-name="T1944">2</text:span><text:span text:style-name="T1945">. Norėdamas gauti leidimą atlikti statinio konservavimo darbus, statytojas privalo pateikti Inspekcijai:</text:span></text:p>
      <text:p text:style-name="P1946"><text:span text:style-name="T1947">1</text:span><text:span text:style-name="T1948">)</text:span><text:span text:style-name="T1949"><text:s/>prašymą;</text:span></text:p>
      <text:p text:style-name="P1950"><text:span text:style-name="T1951">2</text:span><text:span text:style-name="T1952">) statinio konservavimo projektą.</text:span></text:p>
      <text:p text:style-name="P1953"><text:span text:style-name="T1954">3</text:span><text:span text:style-name="T1955">. Leidimas atlikti statinio konservavimo darbus išduodamas per 15 darbo dienų nuo prašymo užregistravimo, išnagrinėjus statinio konservavimo projektą ir nustačius, kad šiame projekte numatytų darbų ma</text:span><text:span text:style-name="T1956">stas neprieštarauja teisės aktų reikalavimams.</text:span></text:p>
      <text:p text:style-name="P1957"><text:span text:style-name="T1958">4</text:span><text:span text:style-name="T1959">. Statinio konservavimo projekto sudėtį, išsamią leidimų atlikti statinio konservavimo darbus išdavimo tvarką nustato aplinkos ministras, o prašymo išduoti leidimą atlikti statinio konservavimo darbus ir<text:s/></text:span><text:span text:style-name="T1960">šio leidimo formas tvirtina Inspekcijos viršininkas.</text:span></text:p>
      <text:p text:style-name="P1961"/>
      <text:p text:style-name="P1962"><text:span text:style-name="T1963">20</text:span><text:span text:style-name="T1964"> straipsnis.<text:s/></text:span><text:span text:style-name="T1965">Ūkio subjektų priežiūra</text:span></text:p>
      <text:p text:style-name="P1966"><text:span text:style-name="T1967">Ūkio subjektų priežiūra vykdoma vadovaujantis Lietuvos Respublikos viešojo administravimo įstatymo (toliau – Viešojo administravimo įstatymas) ir<text:s/></text:span><text:span text:style-name="T1968">Inspekcijos viršininko nustatyta tvarka.</text:span></text:p>
      <text:p text:style-name="P1969"/>
      <text:p text:style-name="P1970"><text:span text:style-name="T1971">21</text:span><text:span text:style-name="T1972"> straipsnis.<text:s/></text:span><text:span text:style-name="T1973">Statybos valstybinę priežiūrą atliekančių Inspekcijos pareigūnų pareigos</text:span></text:p>
      <text:p text:style-name="P1974"><text:span text:style-name="T1975">Inspekcijos pareigūnai privalo:</text:span></text:p>
      <text:p text:style-name="P1976"><text:span text:style-name="T1977">1</text:span><text:span text:style-name="T1978">) eidami tarnybines pareigas, turėti tarnybinį pažymėjimą;</text:span></text:p>
      <text:p text:style-name="P1979"><text:span text:style-name="T1980">2</text:span><text:span text:style-name="T1981">) atlikdami statybo</text:span><text:span text:style-name="T1982">s patikrinimą, ūkio subjekto patikrinimą ar reidą vietoje, dėvėti nustatyto pavyzdžio uniformą, prisistatyti tikrinamiems statybos dalyviams, pateikti tarnybinį pažymėjimą ir su patikrinimu susijusius dokumentus, nurodyti patikrinimo tikslą;</text:span></text:p>
      <text:p text:style-name="P1983"><text:span text:style-name="T1984">3</text:span><text:span text:style-name="T1985">) nustaty</text:span><text:span text:style-name="T1986">ta tvarka paskelbti IS „Infostatyba“ su statybos valstybine priežiūra susijusius duomenis;</text:span></text:p>
      <text:p text:style-name="P1987"><text:span text:style-name="T1988">4</text:span><text:span text:style-name="T1989">) šio įstatymo nustatytais atvejais teikti privalomuosius nurodymus;</text:span></text:p>
      <text:p text:style-name="P1990"><text:span text:style-name="T1991">5</text:span><text:span text:style-name="T1992">) nustatę pažeidimų, kuriuos pagal kompetenciją nagrinėja atitinkami viešojo administr</text:span><text:span text:style-name="T1993">avimo subjektai arba teisėsaugos institucijos, informuoti šiuos subjektus ar institucijas;</text:span></text:p>
      <text:p text:style-name="P1994"><text:span text:style-name="T1995">6</text:span><text:span text:style-name="T1996">) teisės aktų nustatyta tvarka nuolat kelti savo kvalifikaciją;</text:span></text:p>
      <text:p text:style-name="P1997"><text:span text:style-name="T1998">7</text:span><text:span text:style-name="T1999">) teikti konsultacijas statybos dalyviams;</text:span></text:p>
      <text:p text:style-name="P2000"><text:span text:style-name="T2001">8</text:span><text:span text:style-name="T2002">) atlikti kitas teisės aktų nustatytas funk</text:span><text:span text:style-name="T2003">cijas.</text:span></text:p>
      <text:p text:style-name="P2004"/>
      <text:p text:style-name="P2005"><text:span text:style-name="T2006">KETVIRTASIS</text:span><text:span text:style-name="T2007"><text:s/>SKIRSNIS</text:span></text:p>
      <text:p text:style-name="P2008"><text:span text:style-name="T2009">TERITORIJŲ PLANAVIMO VALSTYBINĖS PRIEŽIŪROS IR STATYBOS VALSTYBINĖS PRIEŽIŪROS INSTITUCIJŲ TEISĖS</text:span></text:p>
      <text:p text:style-name="P2010"/>
      <text:p text:style-name="P2011"><text:span text:style-name="T2012">22</text:span><text:span text:style-name="T2013"> straipsnis.<text:s/></text:span><text:span text:style-name="T2014">Teritorijų planavimo valstybinės priežiūros institucijų teisės</text:span></text:p>
      <text:p text:style-name="P2015"><text:span text:style-name="T2016">1</text:span><text:span text:style-name="T2017">. Teritorijų planavimo<text:s/></text:span><text:span text:style-name="T2018">valstybinės priežiūros institucijos turi teisę:</text:span></text:p>
      <text:p text:style-name="P2019"><text:span text:style-name="T2020">1</text:span><text:span text:style-name="T2021">) atlikdamos teritorijų planavimo valstybinę priežiūrą, jeigu reikia, teikti atitinkamiems viešojo administravimo subjektams ir kitiems asmenims privalomuosius nurodymus pateikti išvadas jų kompetencijos k</text:span><text:span text:style-name="T2022">lausimais;</text:span></text:p>
      <text:p text:style-name="P2023"><text:span text:style-name="T2024">2</text:span><text:span text:style-name="T2025">) atlikdamos teritorijų planavimo valstybinę priežiūrą, teikti viešojo administravimo subjektams, kitiems juridiniams asmenims ir jų padaliniams, kitoms juridinio asmens statuso neturinčioms organizacijoms ir jų padaliniams, fiziniams asmen</text:span><text:span text:style-name="T2026">ims privalomuosius nurodymus pateikti visą su teritorijų planavimu susijusią informaciją ir dokumentus, išskyrus tą informaciją, kurią pagal kompetenciją gali gauti pačios teritorijų planavimo valstybinės priežiūros institucijos;</text:span></text:p>
      <text:p text:style-name="P2027"><text:span text:style-name="T2028">3</text:span><text:span text:style-name="T2029">) panaikinti savo net</text:span><text:span text:style-name="T2030">eisėtai priimtą su teritorijų planavimo valstybine priežiūra susijusį administracinį sprendimą;</text:span></text:p>
      <text:p text:style-name="P2031"><text:span text:style-name="T2032">4</text:span><text:span text:style-name="T2033">) dėl neteisėtai priimtų su teritorijų planavimu susijusių administracinių sprendimų panaikinimo šiuos sprendimus priėmusiems subjektams teikti privalomuos</text:span><text:span text:style-name="T2034">ius nurodymus; per nustatytą terminą neįvykdžius privalomojo nurodymo, per 2 mėnesius nuo privalomojo nurodymo įvykdymo termino pabaigos kreiptis į teismą dėl neteisėtai priimto administracinio sprendimo panaikinimo ar dėl įpareigojimo vykdyti privalomąjį<text:s/></text:span><text:span text:style-name="T2035">nurodymą;</text:span></text:p>
      <text:p text:style-name="P2036"><text:span text:style-name="T2037">5</text:span><text:span text:style-name="T2038">) surašyti protokolus, aktus ir kitus teritorijų planavimo valstybinės priežiūros institucijos nustatytos formos su teritorijų planavimo valstybine priežiūra susijusius dokumentus;</text:span></text:p>
      <text:p text:style-name="P2039"><text:span text:style-name="T2040">6</text:span><text:span text:style-name="T2041">) nustačius viešojo intereso pažeidimų teritorijų plana</text:span><text:span text:style-name="T2042">vimo srityje, kreiptis į teismą ar prokuratūrą dėl viešojo intereso gynimo;</text:span></text:p>
      <text:p text:style-name="P2043"><text:span text:style-name="T2044">7</text:span><text:span text:style-name="T2045">) įstatymų nustatytais atvejais ir tvarka vykdyti su administracinės nuobaudos skyrimu susijusius veiksmus;</text:span></text:p>
      <text:p text:style-name="P2046"><text:span text:style-name="T2047">8</text:span><text:span text:style-name="T2048">) šio įstatymo ir kitų teisės aktų nustatytais atvejais kreipt</text:span><text:span text:style-name="T2049">is į teismą. Prašymas dėl administracinio sprendimo panaikinimo pateikiamas teismui per 2 mėnesius nuo į teismą besikreipiančios institucijos dokumento, kuriame konstatuojami nustatyti pažeidimai (pvz., patikrinimo akto arba kt.), priėmimo dienos, išskyrus</text:span><text:span text:style-name="T2050"><text:s/>atvejus, kai prieš kreipimąsi į teismą pateikiamas privalomasis nurodymas neteisėtą administracinį aktą išdavusiai institucijai.</text:span><text:span text:style-name="T2051"><text:s/></text:span><text:span text:style-name="T2052">Praleidus kreipimosi į teismą nustatytą terminą, jis gali būti atnaujinamas Lietuvos Respublikos administracinių bylų teisenos</text:span><text:span text:style-name="T2053"><text:s/>įstatymo (toliau – Administracinių bylų teisenos įstatymas) nustatyta tvarka;</text:span></text:p>
      <text:p text:style-name="P2054"><text:span text:style-name="T2055">9</text:span><text:span text:style-name="T2056">) kreiptis į policiją, kai teritorijų planavimo proceso dalyviai neleidžia atlikti tarnybinių funkcijų;</text:span></text:p>
      <text:p text:style-name="P2057"><text:span text:style-name="T2058">10</text:span><text:span text:style-name="T2059">) netrukdomai patekti į planuojamą teritoriją;</text:span></text:p>
      <text:p text:style-name="P2060"><text:span text:style-name="T2061">11</text:span><text:span text:style-name="T2062">) teikti<text:s/></text:span><text:span text:style-name="T2063">viešojo administravimo subjektams, kitiems juridiniams asmenims ir jų padaliniams, kitoms juridinio asmens statuso neturinčioms organizacijoms ir jų padaliniams, fiziniams asmenims privalomuosius nurodymus pašalinti teritorijų planavimą reglamentuojančių t</text:span><text:span text:style-name="T2064">eisės aktų pažeidimus;</text:span></text:p>
      <text:p text:style-name="P2065"><text:span text:style-name="T2066">12</text:span><text:span text:style-name="T2067">) kreiptis į teismą dėl įpareigojimo vykdyti šiame įstatyme nurodytus privalomuosius nurodymus, jeigu jie neįvykdomi.</text:span></text:p>
      <text:p text:style-name="P2068">Papildyta straipsnio punktu:</text:p>
      <text:p text:style-name="P2069"><text:span text:style-name="T2070">Nr.<text:s/></text:span><text:a xlink:href="https://www.e-tar.lt/portal/legalAct.html?documentId=9de1d09048f811e6b5d09300a16a686c" office:target-frame-name="_top" xlink:show="replace"><text:span text:style-name="T2071">XII-2578</text:span></text:a><text:span text:style-name="T2072">, 2016-06-30, paskelbta TAR 2016-07-13, i. k. 2016-20328</text:span></text:p>
      <text:p text:style-name="Normal"/>
      <text:p text:style-name="P2073"><text:span text:style-name="T2074">2</text:span><text:span text:style-name="T2075">. Teritorijų planavimo valstybinės priežiūros institucijos turi ir kitų teisių, nurodyt</text:span><text:span text:style-name="T2076">ų kituose teisės aktuose.</text:span></text:p>
      <text:p text:style-name="P2077"/>
      <text:p text:style-name="P2078"><text:span text:style-name="T2079">23</text:span><text:span text:style-name="T2080"> straipsnis.<text:s/></text:span><text:span text:style-name="T2081">Statybos valstybinės priežiūros institucijos teisės</text:span></text:p>
      <text:p text:style-name="P2082"><text:span text:style-name="T2083">1</text:span><text:span text:style-name="T2084">. Inspekcija, vykdydama statybos valstybinę priežiūrą, turi teisę:</text:span></text:p>
      <text:p text:style-name="P2085"><text:span text:style-name="T2086">1</text:span><text:span text:style-name="T2087">) jeigu reikia, atitinkamiems viešojo administravimo subjektams ir kitiems<text:s/></text:span><text:span text:style-name="T2088">asmenims teikti privalomuosius nurodymus pateikti išvadas jų kompetencijos klausimais;</text:span></text:p>
      <text:p text:style-name="P2089"><text:span text:style-name="T2090">2</text:span><text:span text:style-name="T2091">) teikti viešojo administravimo subjektams, kitiems juridiniams asmenims ir jų padaliniams, kitoms juridinio asmens statuso neturinčioms organizacijoms ir jų padali</text:span><text:span text:style-name="T2092">niams, fiziniams asmenims privalomuosius nurodymus pateikti visą su statyba susijusią informaciją ir dokumentus, išskyrus tuos, kuriuos pagal kompetenciją gali gauti pati Inspekcija;</text:span></text:p>
      <text:p text:style-name="P2093"><text:span text:style-name="T2094">3</text:span><text:span text:style-name="T2095">) panaikinti savo neteisėtai priimtą su statybos valstybine priežiūr</text:span><text:span text:style-name="T2096">a susijusį administracinį sprendimą;</text:span></text:p>
      <text:p text:style-name="P2097"><text:span text:style-name="T2098">4</text:span><text:span text:style-name="T2099">) dėl neteisėtai priimtų su statyba susijusių administracinių sprendimų panaikinimo šiuos sprendimus priėmusiems subjektams teikti privalomuosius nurodymus; per nustatytą terminą neįvykdžius privalomojo nurodymo, p</text:span><text:span text:style-name="T2100">er 2 mėnesius nuo privalomojo nurodymo įvykdymo termino pabaigos kreiptis į teismą dėl neteisėtai priimto administracinio sprendimo panaikinimo ar dėl įpareigojimo vykdyti privalomąjį nurodymą;</text:span></text:p>
      <text:p text:style-name="P2101"><text:span text:style-name="T2102">5</text:span><text:span text:style-name="T2103">) surašyti protokolus, aktus ir kitokius nustatytos formo</text:span><text:span text:style-name="T2104">s dokumentus, reikalingus statybos valstybinei priežiūrai atlikti;</text:span></text:p>
      <text:p text:style-name="P2105"><text:span text:style-name="T2106">6</text:span><text:span text:style-name="T2107">) nustačius viešojo intereso pažeidimų statybos srityje, kreiptis į teismą ar prokuratūrą dėl viešojo intereso gynimo;</text:span></text:p>
      <text:p text:style-name="P2108"><text:span text:style-name="T2109">7</text:span><text:span text:style-name="T2110">) įstatymų nustatytais atvejais ir tvarka vykdyti su<text:s/></text:span><text:span text:style-name="T2111">administracinės nuobaudos skyrimu susijusius veiksmus;</text:span></text:p>
      <text:p text:style-name="P2112"><text:span text:style-name="T2113">8</text:span><text:span text:style-name="T2114">) šio įstatymo ir kitų teisės aktų nustatytais atvejais kreiptis į teismą. Prašymas dėl administracinio sprendimo panaikinimo pateikiamas teismui per 2 mėnesius nuo institucijos, kuri kreipėsi, do</text:span><text:span text:style-name="T2115">kumento, kuriame konstatuojami nustatyti pažeidimai (pvz., patikrinimo akto arba kt.), priėmimo dienos, išskyrus atvejus, kai prieš kreipimąsi į teismą pateikiamas privalomasis nurodymas neteisėtą administracinį aktą išdavusiai institucijai. Praleidus krei</text:span><text:span text:style-name="T2116">pimosi į teismą nustatytą terminą, jis gali būti atnaujinamas Administracinių bylų teisenos įstatymo nustatyta tvarka;</text:span></text:p>
      <text:p text:style-name="P2117"><text:span text:style-name="T2118">9</text:span><text:span text:style-name="T2119">) kreiptis į policiją, kai statybos dalyviai neleidžia atlikti tarnybinių funkcijų;</text:span></text:p>
      <text:p text:style-name="P2120"><text:span text:style-name="T2121">10</text:span><text:span text:style-name="T2122">) netrukdomai patekti į visas statybvietes</text:span><text:span text:style-name="T2123"><text:s/>ir jose statomus, rekonstruojamus, remontuojamus ar griaunamus statinius;</text:span></text:p>
      <text:p text:style-name="P2124"><text:span text:style-name="T2125">11</text:span><text:span text:style-name="T2126">) gavus informacijos apie tai, kad naudojamame statinyje, pažeidžiant teisės aktų reikalavimus, vykdomi statybos darbai, – netrukdomai patekti į šiuos statinius ir juose esanč</text:span><text:span text:style-name="T2127">ias patalpas. Į gyvenamąsias patalpas be jų savininko ar naudotojo sutikimo galima patekti tik teismo sprendimu;</text:span></text:p>
      <text:p text:style-name="P2128"><text:span text:style-name="T2129">12</text:span><text:span text:style-name="T2130">) teikti viešojo administravimo subjektams, kitiems juridiniams asmenims ir jų padaliniams, kitoms juridinio asmens statuso neturinčioms<text:s/></text:span><text:span text:style-name="T2131">organizacijoms ir jų padaliniams, fiziniams asmenims privalomuosius nurodymus pašalinti statybą reglamentuojančių teisės aktų pažeidimus;</text:span></text:p>
      <text:p text:style-name="P2132"><text:span text:style-name="T2133">13</text:span><text:span text:style-name="T2134">) kreiptis į teismą dėl statybos pagal neteisėtai išduotą statybą leidžiantį dokumentą padarinių šalinimo, jeigu</text:span><text:span text:style-name="T2135"><text:s/>statybą leidžiančio dokumento galiojimas teismo sprendimu panaikintas pagal Inspekcijos ar prokuratūros prašymą;</text:span></text:p>
      <text:p text:style-name="P2136"><text:span text:style-name="T2137">14</text:span><text:span text:style-name="T2138">) valstybės biudžeto lėšomis Lietuvos Respublikos viešųjų pirkimų įstatymo nustatyta tvarka užsakyti statinio projekto (ar jo dalies), s</text:span><text:span text:style-name="T2139">tatinio (ar jo dalies) ekspertizę, tyrimus, jeigu reikia specialių žinių statybos srityje nustatant pažeidimus ar jų šalinimo būdus;</text:span><text:s/></text:p>
      <text:p text:style-name="P2140">Straipsnio punkto pakeitimai:</text:p>
      <text:p text:style-name="P2141"><text:span text:style-name="T2142">Nr.<text:s/></text:span><text:a xlink:href="https://www.e-tar.lt/portal/legalAct.html?documentId=30fbe6e0c52c11eba2bad9a0748ee64d" office:target-frame-name="_top" xlink:show="replace"><text:span text:style-name="T2143">XIV-341</text:span></text:a><text:span text:style-name="T2144">, 2021-05-20, paskelbta TAR 2021-06-04, i. k. 2021-12950</text:span></text:p>
      <text:p text:style-name="Normal"/>
      <text:p text:style-name="P2145"><text:span text:style-name="T2146">15</text:span><text:span text:style-name="T2147">) teikti statytojams privalomuosius nurodymus atlikti statinio ar jo dalies ekspertizę, kai yra prielaidų, kad statinys neatitinka esminių statinio reikalavimų;</text:span></text:p>
      <text:p text:style-name="P2148"><text:span text:style-name="T2149">16</text:span><text:span text:style-name="T2150">) organi</text:span><text:span text:style-name="T2151">zuoti statinių griovimo ir statybviečių sutvarkymo darbus pagal šiame įstatyme nurodytus privalomuosius nurodymus arba įsiteisėjusius teismų sprendimus bylose, kuriose ieškovai buvo Inspekcija, kiti viešojo administravimo subjektai ar prokuratūra;</text:span></text:p>
      <text:p text:style-name="P2152">Straipsnio punkto pakeitimai:</text:p>
      <text:p text:style-name="P2153"><text:span text:style-name="T2154">Nr.<text:s/></text:span><text:a xlink:href="https://www.e-tar.lt/portal/legalAct.html?documentId=9de1d09048f811e6b5d09300a16a686c" office:target-frame-name="_top" xlink:show="replace"><text:span text:style-name="T2155">XII-2578</text:span></text:a><text:span text:style-name="T2156">, 2016-06-30, paskelbta TAR 2016-07-13, i. k. 2016-20328</text:span></text:p>
      <text:p text:style-name="Normal"/>
      <text:p text:style-name="P2157"><text:span text:style-name="T2158">17</text:span><text:span text:style-name="T2159">) kreiptis į teismą dėl įpareigojimo vykdyti šiame įstatyme<text:s/></text:span><text:span text:style-name="T2160">nurodytus privalomuosius nurodymus, išskyrus šio įstatymo 11 straipsnio 6 dalyje, 13 straipsnio 4 ir 5 dalyse, 14 straipsnio 2 dalyje nurodytus privalomuosius nurodymus, jeigu jie neįvykdomi.</text:span></text:p>
      <text:p text:style-name="P2161">Papildyta straipsnio punktu:</text:p>
      <text:p text:style-name="P2162"><text:span text:style-name="T2163">Nr.<text:s/></text:span><text:a xlink:href="https://www.e-tar.lt/portal/legalAct.html?documentId=9de1d09048f811e6b5d09300a16a686c" office:target-frame-name="_top" xlink:show="replace"><text:span text:style-name="T2164">XII-2578</text:span></text:a><text:span text:style-name="T2165">, 2016-06-30, paskelbta TAR 2016-07-13, i. k. 2016-20328</text:span></text:p>
      <text:p text:style-name="Normal"/>
      <text:p text:style-name="P2166"><text:span text:style-name="T2167">2</text:span><text:span text:style-name="T2168">. Jeigu Inspekcija, vykdydama statybos valstybinę priežiūrą, negali netrukdomai patekti į tikrintinus statinius, jų<text:s/></text:span><text:span text:style-name="T2169">patalpas, ji pateikia apygardos administraciniam teismui pagal statinio ir (ar) patalpų buvimo vietą prašymą dėl teismo leidimo įeiti į tikrintinus statinius ir (ar) patalpas. Šiame prašyme turi būti nurodytas tikrintino statinio ir (ar) patalpų savininko<text:s/></text:span><text:span text:style-name="T2170">ir (ar) naudotojo vardas, pavardė, jeigu tai juridinis asmuo, – jo pavadinimas, statinio ir (ar) patalpų adresas, įtariamų pažeidimų pobūdis. Prašymą išnagrinėja apygardos administracinio teismo teisėjas ir priima motyvuotą nutartį prašymą patenkinti, pate</text:span><text:span text:style-name="T2171">nkinti iš dalies arba atmesti. Prašymas dėl teismo leidimo įeiti į tikrinamus statinius ir (ar) patalpas turi būti išnagrinėtas ir nutartis priimta ne vėliau kaip per 72 valandas nuo prašymo priėmimo momento. Jeigu Inspekcija nesutinka su apygardos adminis</text:span><text:span text:style-name="T2172">tracinio teismo teisėjo nutartimi atmesti prašymą arba patenkinti prašymą iš dalies, ji turi teisę per 7 dienas nuo šios nutarties priėmimo ją apskųsti Lietuvos vyriausiajam administraciniam teismui per nutartį priėmusį apygardos administracinį teismą. Lie</text:span><text:span text:style-name="T2173">tuvos vyriausiasis administracinis teismas turi išnagrinėti Inspekcijos atskirąjį skundą dėl apygardos administracinio teismo teisėjo nutarties ne vėliau kaip per 7 dienas nuo atskirojo skundo priėmimo.</text:span></text:p>
      <text:p text:style-name="P2174"><text:span text:style-name="T2175">3</text:span><text:span text:style-name="T2176">. Inspekcija turi ir kitų teisių, nurodytų kituo</text:span><text:span text:style-name="T2177">se teisės aktuose.</text:span></text:p>
      <text:p text:style-name="P2178"/>
      <text:p text:style-name="P2179"><text:span text:style-name="T2180">PENKTASIS</text:span><text:span text:style-name="T2181"><text:s/>SKIRSNIS</text:span></text:p>
      <text:p text:style-name="P2182"><text:span text:style-name="T2183">PRAŠYMŲ IR SKUNDŲ NAGRINĖJIMAS</text:span></text:p>
      <text:p text:style-name="P2184">Pakeistas skirsnio pavadinimas:</text:p>
      <text:p text:style-name="P2185"><text:span text:style-name="T2186">Nr.<text:s/></text:span><text:a xlink:href="https://www.e-tar.lt/portal/legalAct.html?documentId=57943370540611ec862fdcbc8b3e3e05" office:target-frame-name="_top" xlink:show="replace"><text:span text:style-name="T2187">XIV-704</text:span></text:a><text:span text:style-name="T2188">, 2021-11-23, paskelbta TAR 2021-12</text:span><text:span text:style-name="T2189">-03, i. k. 2021-25133</text:span></text:p>
      <text:p text:style-name="Normal"/>
      <text:p text:style-name="P2190"><text:span text:style-name="T2191">24</text:span><text:span text:style-name="T2192"> straipsnis.<text:s/></text:span><text:span text:style-name="T2193">Prašymų nagrinėjimas</text:span></text:p>
      <text:p text:style-name="P2194"><text:span text:style-name="T2195">Asmenų prašymai pagal kompetenciją išduoti administracinius aktus ar kitus teisės aktų nustatytos formos dokumentus išnagrinėjami per šiame įstatyme ir kituose teisės aktuose,<text:s/></text:span><text:span text:style-name="T2196">reglamentuojančiuose šių sprendimų priėmimo ar aktų išdavimo tvarką, terminus.</text:span></text:p>
      <text:p text:style-name="P2197"/>
      <text:p text:style-name="P2198"><text:span text:style-name="T2199">25</text:span><text:span text:style-name="T2200"><text:s/>straipsnis.<text:s/></text:span><text:span text:style-name="T2201">Bendrosios skundų nagrinėjimo taisyklės</text:span></text:p>
      <text:p text:style-name="P2202"><text:span text:style-name="T2203">1</text:span><text:span text:style-name="T2204">. Jeigu šiame įstatyme nenustatyta kitaip, skundai išnagrinėjami ne vėliau kaip per 20 darbo dienų nuo visų pr</text:span><text:span text:style-name="T2205">ivalomų pateikti dokumentų ir informacijos gavimo dienos.</text:span></text:p>
      <text:p text:style-name="P2206"><text:span text:style-name="T2207">2</text:span><text:span text:style-name="T2208">. Dėl objektyvių priežasčių šio straipsnio 1 dalyje nustatytas terminas gali būti pratęsiamas iki 20 darbo dienų, apie tai per 5 darbo dienas nuo termino pratęsimo raštu informuojant skundą pat</text:span><text:span text:style-name="T2209">eikusį asmenį ir nurodant termino pratęsimo priežastis.</text:span></text:p>
      <text:p text:style-name="P2210"><text:span text:style-name="T2211">3</text:span><text:span text:style-name="T2212">. Skundą patikslinus jo nagrinėjimo metu, šio straipsnio 1 ir 2 dalyse nustatyti terminai skaičiuojami nuo skundo patikslinimo dienos.</text:span></text:p>
      <text:p text:style-name="P2213"><text:span text:style-name="T2214">4</text:span><text:span text:style-name="T2215">. Skundai, kiek to nereglamentuoja šis ar kiti speciali</text:span><text:span text:style-name="T2216">eji įstatymai, nagrinėjami Viešojo administravimo įstatymo nustatyta tvarka.<text:s/></text:span></text:p>
      <text:p text:style-name="P2217"><text:span text:style-name="T2218">5</text:span><text:span text:style-name="T2219">. Teikiant skundą, jame turi būti pateikti duomenys, identifikuojantys asmenį, nurodytos aplinkybės, kuriomis asmuo grindžia savo reikalavimą, tai patvirtinantys dokumentai,</text:span><text:span text:style-name="T2220"><text:s/>be to, skundas ir jo padavimo tvarka turi atitikti kitus teisės aktų reikalavimus.</text:span></text:p>
      <text:p text:style-name="P2221"><text:span text:style-name="T2222">6</text:span><text:span text:style-name="T2223">. Teritorijų planavimo ir statybos valstybinę priežiūrą vykdančių subjektų vadovai gali steigti pasitikėjimo linijas, skirtas anoniminiams skundams dėl didelę žalą gal</text:span><text:span text:style-name="T2224">inčių sukelti pažeidimų pateikti (numatytų šių linijų nuostatuose). Pasitikėjimo linijos nuostatus tvirtina teritorijų planavimo ir statybos valstybinę priežiūrą vykdančių subjektų vadovai.</text:span></text:p>
      <text:p text:style-name="P2225"><text:span text:style-name="T2226">7</text:span><text:span text:style-name="T2227">. Išsamią skundų teritorijų planavimo ir statybos srityje pat</text:span><text:span text:style-name="T2228">eikimo, nagrinėjimo tvarką Inspekcijoje, kituose viešojo administravimo subjektuose, vykdančiuose teritorijų planavimo valstybinę priežiūrą šio įstatymo 3 straipsnyje nurodytais pagrindais, nustato šių subjektų vadovai.</text:span></text:p>
      <text:p text:style-name="P2229">Straipsnio pakeitimai:</text:p>
      <text:p text:style-name="P2230"><text:span text:style-name="T2231">Nr.<text:s/></text:span><text:a xlink:href="https://www.e-tar.lt/portal/legalAct.html?documentId=57943370540611ec862fdcbc8b3e3e05" office:target-frame-name="_top" xlink:show="replace"><text:span text:style-name="T2232">XIV-704</text:span></text:a><text:span text:style-name="T2233">, 2021-11-23, paskelbta TAR 2021-12-03, i. k. 2021-25133</text:span></text:p>
      <text:p text:style-name="Normal"/>
      <text:p text:style-name="P2234"><text:span text:style-name="T2235">25</text:span><text:span text:style-name="T2236">1</text:span><text:span text:style-name="T2237"><text:s/>straipsnis.<text:s/></text:span><text:span text:style-name="T2238">Skundų nenagrinėjimas ir jų nagrinėjimo nutraukimas</text:span></text:p>
      <text:p text:style-name="P2239"><text:span text:style-name="T2240">1</text:span><text:span text:style-name="T2241">. Skundai, pateikt</text:span><text:span text:style-name="T2242">i pagal kompetenciją, nenagrinėjami, esant bent vienam iš šių nurodytų pagrindų:</text:span></text:p>
      <text:p text:style-name="P2243"><text:span text:style-name="T2244">1</text:span><text:span text:style-name="T2245">) Viešojo administravimo įstatyme nustatytais atvejais;<text:s/></text:span></text:p>
      <text:p text:style-name="P2246"><text:span text:style-name="T2247">2</text:span><text:span text:style-name="T2248">) teismas nagrinėja ar yra išnagrinėjęs skundą tuo pačiu klausimu;</text:span></text:p>
      <text:p text:style-name="P2249"><text:span text:style-name="T2250">3</text:span><text:span text:style-name="T2251">)<text:s/></text:span><text:span text:style-name="T2252">skundą pateikusio asmens prašymu,<text:s/></text:span><text:span text:style-name="T2253">išskyrus atvejus, kai dėl pažeidimo teisėsaugos institucijos atlieka tyrimą, arba kai yra įtarimų, kad yra pažeistas viešasis interesas</text:span><text:span text:style-name="T2254">;</text:span></text:p>
      <text:p text:style-name="P2255"><text:span text:style-name="T2256">4</text:span><text:span text:style-name="T2257">) dėl teritorijų planavimo procese iki teritorijų planavimo dokumento patvirtinimo priimtų sprendimų – jeigu</text:span><text:span text:style-name="T2258"><text:s/></text:span><text:span text:style-name="T2259">terit</text:span><text:span text:style-name="T2260">orijų planavimo dokumentas yra patvirtintas, išskyrus atvejus, kai dėl pažeidimo teisėsaugos institucijos atlieka tyrimą, arba kai yra įtarimų, kad yra pažeistas viešasis interesas;</text:span></text:p>
      <text:p text:style-name="P2261"><text:span text:style-name="T2262">5</text:span><text:span text:style-name="T2263">) dėl patvirtinto teritorijų planavimo dokumento teisėtumo –<text:s/></text:span><text:span text:style-name="T2264">jeigu nu</text:span><text:span text:style-name="T2265">o jo patvirtinimo iki skundo padavimo praėjo daugiau kaip 6 mėnesiai,<text:s/></text:span><text:span text:style-name="T2266">išskyrus atvejus, kai dėl sprendimo teisėtumo teisėsaugos institucijos atlieka tyrimą, arba kai yra įtarimų, kad yra pažeistas viešasis interesas;</text:span></text:p>
      <text:p text:style-name="P2267"><text:span text:style-name="T2268">6</text:span><text:span text:style-name="T2269">) dėl nevykdant teritorijų planavimo proceso priimtų sprendimų, kuriais nustatomi nauji, keičiami ar panaikinami esami teritorijos tvarkymo, naudojimo ar apsaugos reikalavimai, keičiami ar panaikinami teritorijų planavimo dokumentai (jų dalys),<text:s/></text:span><text:span text:style-name="T2270">teisėtumo –</text:span><text:span text:style-name="T2271"><text:s/>jeigu nuo jų priėmimo iki skundo padavimo praėjo daugiau kaip 6 mėnesiai,<text:s/></text:span><text:span text:style-name="T2272">išskyrus atvejus, kai dėl sprendimo teisėtumo teisėsaugos institucijos atlieka tyrimą, arba kai yra įtarimų, kad yra pažeistas viešasis interesas;</text:span></text:p>
      <text:p text:style-name="P2273"><text:span text:style-name="T2274">7</text:span><text:span text:style-name="T2275">) dėl iki statybą leidžiančių</text:span><text:span text:style-name="T2276"><text:s/>dokumentų išdavimo priimtų sprendimų – jeigu buvo išduotas statybą leidžiantis dokumentas, išskyrus atvejus, kai dėl sprendimo teisėtumo teisėsaugos institucijos atlieka tyrimą, arba kai yra įtarimų, kad yra pažeistas viešasis interesas;</text:span></text:p>
      <text:p text:style-name="P2277"><text:span text:style-name="T2278">8</text:span><text:span text:style-name="T2279">)<text:s/></text:span><text:span text:style-name="T2280">dėl statyb</text:span><text:span text:style-name="T2281">os procese priimtų sprendimų, išskyrus šio straipsnio 1 dalies 7 punkte nurodytus sprendimus, teisėtumo – jeigu nuo jų priėmimo iki skundo padavimo praėjo daugiau kaip 6 mėnesiai,<text:s/></text:span><text:span text:style-name="T2282">išskyrus atvejus, kai dėl sprendimo teisėtumo teisėsaugos institucijos atlie</text:span><text:span text:style-name="T2283">ka tyrimą, arba kai yra įtarimų, kad yra pažeistas viešasis interesas;</text:span></text:p>
      <text:p text:style-name="P2284"><text:span text:style-name="T2285">9</text:span><text:span text:style-name="T2286">)</text:span><text:span text:style-name="T2287"><text:s/></text:span><text:span text:style-name="T2288">dėl statybos teisėtumo, jeigu paaiškėja, kad statybos darbai atlikti daugiau kaip prieš 2 metus iki skundo pateikimo, išskyrus atvejus, kai dėl statybos teisėtumo teisėsaugos ins</text:span><text:span text:style-name="T2289">titucijos atlieka tyrimą, arba kai yra įtarimų, kad yra pažeistas viešasis interesas. Jeigu yra įtarimų dėl galimo viešojo intereso pažeidimų, skundas visais atvejais nenagrinėjamas, jeigu jis paduotas praėjus 10 metų nuo statybos darbų atlikimo;</text:span></text:p>
      <text:p text:style-name="P2290"><text:span text:style-name="T2291">10</text:span><text:span text:style-name="T2292">) s</text:span><text:span text:style-name="T2293">kundas paduotas dėl pažeidimų vykdant statybą, kai statybos darbams nereikia rengti nei statinio projekto, nei gauti statybą leidžiančio dokumento, išskyrus atvejus, kai: įvyko ar gresia statinio avarija; statinio statyba toje vietoje pagal teisės aktus ne</text:span><text:span text:style-name="T2294">galima, jeigu įtariama, kad statant tokį statinį yra pažeistas viešasis interesas; rašytinį sutikimą dėl statybos privaloma gauti iš valstybinės žemės patikėtinio, kai statyba vykdoma valstybinėje žemėje (išskyrus atvejus, kai skundas paduotas dėl inžineri</text:span><text:span text:style-name="T2295">nių statinių – užtvaros (tvoros, aptvaro, diendaržio, voljero), atraminės sienelės, liepto ir plokščio horizontalaus inžinerinio statinio – dėl kurių skundus nagrinėja<text:s/></text:span><text:span text:style-name="T2296">žemės naudojimo valstybinę kontrolę</text:span><text:span text:style-name="T2297"><text:s/>vykdantis viešojo administravimo subjektas (tokiu at</text:span><text:span text:style-name="T2298">veju skundas persiunčiamas nagrinėti pagal kompetenciją);</text:span></text:p>
      <text:p text:style-name="P2299"><text:span text:style-name="T2300">1</text:span><text:span text:style-name="T2301">1</text:span><text:span text:style-name="T2302">) skundas paduotas dėl statybos teisėtumo, negavus bendraturčių sutikimų, kai statybos darbams atlikti turi būti parengtas statinio projektas, bet statybą leidžiančio dokumento gauti neprivalo</text:span><text:span text:style-name="T2303">ma, išskyrus atvejus, kai sutikimą reikia gauti iš valstybinės žemės patikėtinio;</text:span></text:p>
      <text:p text:style-name="P2304"><text:span text:style-name="T2305">12</text:span><text:span text:style-name="T2306">) kitais teisės aktuose numatytais atvejais.</text:span></text:p>
      <text:p text:style-name="P2307"><text:span text:style-name="T2308">2</text:span><text:span text:style-name="T2309">. Skundas visais atvejais netiriamas, jeigu jo padavimo metu nuo pažeidimų padarymo, skundžiamų sprendimų priėmimo p</text:span><text:span text:style-name="T2310">raėjo daugiau kaip 10 metų</text:span><text:span text:style-name="T2311">.</text:span></text:p>
      <text:p text:style-name="P2312"><text:span text:style-name="T2313">3</text:span><text:span text:style-name="T2314">. Jeigu šio straipsnio 1 dalyje nurodytos aplinkybės paaiškėja pradėjus nagrinėti skundą, skundo nagrinėjimo procedūra nutraukiama.</text:span></text:p>
      <text:p text:style-name="P2315"><text:span text:style-name="T2316">4</text:span><text:span text:style-name="T2317">.<text:s/></text:span><text:span text:style-name="T2318">Pranešimas dėl skundo nenagrinėjimo pateikiamas per 10 darbo dienų nuo skundo užregi</text:span><text:span text:style-name="T2319">stravimo Inspekcijoje dienos, o pranešimas dėl skundo nagrinėjimo nutraukimo – per 5 darbo dienas nuo aplinkybių, sudarančių pagrindą nutraukti nagrinėjimą, paaiškėjimo dienos.</text:span></text:p>
      <text:p text:style-name="P2320">Papildyta straipsniu:</text:p>
      <text:p text:style-name="P2321"><text:span text:style-name="T2322">Nr.<text:s/></text:span><text:a xlink:href="https://www.e-tar.lt/portal/legalAct.html?documentId=57943370540611ec862fdcbc8b3e3e05" office:target-frame-name="_top" xlink:show="replace"><text:span text:style-name="T2323">XIV-704</text:span></text:a><text:span text:style-name="T2324">, 2021-11-23, paskelbta TAR 2021-12-03, i. k. 2021-25133</text:span></text:p>
      <text:p text:style-name="Normal"/>
      <text:p text:style-name="P2325"><text:span text:style-name="T2326">25</text:span><text:span text:style-name="T2327">2</text:span><text:span text:style-name="T2328"><text:s/></text:span><text:span text:style-name="T2329">straipsnis.<text:s/></text:span><text:span text:style-name="T2330">Inspekcijos sprendimų, veiksmų ir neveikimo apskundimas</text:span></text:p>
      <text:p text:style-name="P2331"><text:span text:style-name="T2332">1</text:span><text:span text:style-name="T2333">.<text:s/></text:span><text:span text:style-name="T2334">Inspekcijos<text:s/></text:span><text:span text:style-name="T2335">darbuotojų veiksmai (neveikimas),<text:s/></text:span><text:span text:style-name="T2336">vilkinimas atlikti pagal kompetenciją priskirtus veiksmus</text:span><text:span text:style-name="T2337">, administraciniai sprendimai, priimti ne teritorijų planavimo ir statybos valstybinės priežiūros srityje, skundžiami Viešojo administravimo įstatyme nustatyta tvark</text:span><text:span text:style-name="T2338">a.<text:s/></text:span></text:p>
      <text:p text:style-name="P2339"><text:span text:style-name="T2340">2</text:span><text:span text:style-name="T2341">. Inspekcijos administraciniai sprendimai, priimti teritorijų planavimo ir statybos valstybinės priežiūros srityje, jeigu šiame įstatyme ar specialiuosiuose įstatymuose nenustatyta kitokia jų apskundimo tvarka, pasirinktinai skundžiami tiesiogiai<text:s/></text:span><text:span text:style-name="T2342">išankstinio ginčų nagrinėjimo ne teismo tvarka</text:span><text:span text:style-name="T2343"><text:s/>institucijai arba teismui.</text:span></text:p>
      <text:p text:style-name="P2344"><text:span text:style-name="T2345">3</text:span><text:span text:style-name="T2346">. Pasirinktinai</text:span><text:span text:style-name="T2347"><text:s/></text:span><text:span text:style-name="T2348">išankstinio ginčų nagrinėjimo ne teismo tvarka institucijai</text:span><text:span text:style-name="T2349">,<text:s/></text:span><text:span text:style-name="T2350">teismui<text:s/></text:span><text:span text:style-name="T2351">ar Inspekcijos administracijos padalinių vadovams gali būti skundžiami padalinių darbuotojų<text:s/></text:span><text:span text:style-name="T2352">teritorijų planavimo ir statybos valstybinės priežiūros srityje priimti administraciniai sprendimai.</text:span></text:p>
      <text:p text:style-name="P2353"><text:span text:style-name="T2354">4</text:span><text:span text:style-name="T2355">. Pasirinktinai<text:s/></text:span><text:span text:style-name="T2356">išankstinio ginčų nagrinėjimo ne teismo tvarka institucijai</text:span><text:span text:style-name="T2357">, teismui ar Inspekcijos viršininkui<text:s/></text:span><text:span text:style-name="T2358">gali būti skundžiami šie Inspekcijos a</text:span><text:span text:style-name="T2359">dministracijos padalinių vadovų administraciniai sprendimai, priimti valstybinės priežiūros srityje:</text:span></text:p>
      <text:p text:style-name="P2360"><text:span text:style-name="T2361">1</text:span><text:span text:style-name="T2362">) statybos valstybinės priežiūros srityje priimti administraciniai sprendimai dėl naujų ypatingųjų statinių statybos ar ypatingųjų statinių rekonstravim</text:span><text:span text:style-name="T2363">o;</text:span></text:p>
      <text:p text:style-name="P2364"><text:span text:style-name="T2365">2</text:span><text:span text:style-name="T2366">) statybos valstybinės priežiūros srityje priimti administraciniai sprendimai, susiję su įvykusia arba gresiančia statinio avarija;</text:span></text:p>
      <text:p text:style-name="P2367"><text:span text:style-name="T2368">3</text:span><text:span text:style-name="T2369">) teritorijų planavimo ar statybos valstybinės priežiūros srityje priimti administraciniai sprendimai, kai<text:s/></text:span><text:span text:style-name="T2370">skunde pateikiami įrodymai, kad priimant skundžiamą sprendimą galimai buvo padaryta nusikalstama veika.</text:span></text:p>
      <text:p text:style-name="P2371">Papildyta straipsniu:</text:p>
      <text:p text:style-name="P2372"><text:span text:style-name="T2373">Nr.<text:s/></text:span><text:a xlink:href="https://www.e-tar.lt/portal/legalAct.html?documentId=57943370540611ec862fdcbc8b3e3e05" office:target-frame-name="_top" xlink:show="replace"><text:span text:style-name="T2374">XIV-704</text:span></text:a><text:span text:style-name="T2375">, 2021-11-23, pas</text:span><text:span text:style-name="T2376">kelbta TAR 2021-12-03, i. k. 2021-25133</text:span></text:p>
      <text:p text:style-name="Normal"/>
      <text:p text:style-name="P2377"><text:span text:style-name="T2378">ŠEŠTASIS</text:span><text:span text:style-name="T2379"><text:s/>SKIRSNIS</text:span></text:p>
      <text:p text:style-name="P2380"><text:span text:style-name="T2381">BAIGIAMOSIOS NUOSTATOS</text:span></text:p>
      <text:p text:style-name="P2382"/>
      <text:p text:style-name="P2383"><text:span text:style-name="T2384">26</text:span><text:span text:style-name="T2385"> straipsnis.<text:s/></text:span><text:span text:style-name="T2386">Teritorijų planavimo valstybinės priežiūros institucijų ar Inspekcijos ir viešojo administravimo subjektų ar asmenų santykiai</text:span></text:p>
      <text:p text:style-name="P2387"><text:span text:style-name="T2388">1</text:span><text:span text:style-name="T2389">. Teritorijų plan</text:span><text:span text:style-name="T2390">avimo valstybinės priežiūros institucijos ar Inspekcija kitų viešojo administravimo subjektų ar asmenų prašymu privalo jiems pateikti turimą informaciją, būtiną šių institucijų funkcijoms atlikti.</text:span></text:p>
      <text:p text:style-name="P2391"><text:span text:style-name="T2392">2</text:span><text:span text:style-name="T2393">. Viešojo administravimo subjektai ir kiti asmenys,<text:s/></text:span><text:span text:style-name="T2394">kuriems pateikti šiame įstatyme nurodyti teritorijų planavimo valstybinės priežiūros institucijų ar Inspekcijos privalomieji nurodymai, privalo juos vykdyti.</text:span></text:p>
      <text:p text:style-name="P2395"/>
      <text:p text:style-name="P2396"><text:span text:style-name="T2397">26</text:span><text:span text:style-name="T2398">1</text:span><text:span text:style-name="T2399"><text:s/>straipsnis.<text:s/></text:span><text:span text:style-name="T2400">Terminai, per kuriuos privalomieji nurodymai pateikiami vykdyti</text:span></text:p>
      <text:p text:style-name="P2401"><text:span text:style-name="T2402">1</text:span><text:span text:style-name="T2403">.</text:span><text:span text:style-name="T2404"><text:s/>Šio<text:s/></text:span><text:span text:style-name="T2405">įstatymo 11 straipsnio 6 dalyje, 13 straipsnio 4 ir 5 dalyse, 14 straipsnio 2 dalyje nurodyti privalomieji nurodymai gali būti pateikiami vykdyti per penkerius metus<text:s/></text:span>pasibaigus privalomojo nurodymo įvykdymo terminui<text:span text:style-name="T2406">.</text:span></text:p>
      <text:p text:style-name="P2407"><text:span text:style-name="T2408">2</text:span><text:span text:style-name="T2409">. Šio straipsnio 1 dalyje nurodyta</text:span><text:span text:style-name="T2410">s privalomojo nurodymo pateikimo vykdyti terminas sustabdomas, kol teisme bus išnagrinėta byla dėl privalomojo nurodymo teisėtumo arba privalomojo nurodymo įvykdymo termino pratęsimo.</text:span></text:p>
      <text:p text:style-name="P2411">Straipsnio pakeitimai:</text:p>
      <text:p text:style-name="P2412"><text:span text:style-name="T2413">Nr.<text:s/></text:span><text:a xlink:href="https://www.e-tar.lt/portal/legalAct.html?documentId=05e8cce0881f11ed8df094f359a60216" office:target-frame-name="_top" xlink:show="replace"><text:span text:style-name="T2414">XIV-1755</text:span></text:a><text:span text:style-name="T2415">, 2022-12-22, paskelbta TAR 2022-12-30, i. k. 2022-27573</text:span></text:p>
      <text:p text:style-name="Normal"/>
      <text:p text:style-name="P2416"><text:span text:style-name="T2417">27</text:span><text:span text:style-name="T2418"> straipsnis.<text:s/></text:span><text:span text:style-name="T2419">Atsakomybė už šio įstatymo pažeidimus</text:span></text:p>
      <text:p text:style-name="P2420"><text:span text:style-name="T2421">1</text:span><text:span text:style-name="T2422">. Juridiniai ir fiziniai asmenys, pažeidę šio įstatymo reikalavimus,<text:s/></text:span><text:span text:style-name="T2423">atsako Lietuvos Respublikos įstatymų nustatyta tvarka.</text:span></text:p>
      <text:p text:style-name="P2424"><text:span text:style-name="T2425">2</text:span><text:span text:style-name="T2426">. Teritorijų planavimo valstybinės priežiūros institucijų ar Inspekcijos pareigūnai, nesiimantys veiksmų, užtikrinančių įstatymuose ar kituose teisės aktuose įtvirtintų reikalavimų laikymąsi ar vi</text:span><text:span text:style-name="T2427">ršijantys jiems suteiktus įgaliojimus, atsako įstatymų nustatyta tvarka.</text:span></text:p>
      <text:p text:style-name="P2428"/>
      <text:p text:style-name="P2429"><text:span text:style-name="T2430">28 straipsnis.</text:span><text:span text:style-name="T2431"><text:s/>Neteko galios nuo 2023-01-04</text:span></text:p>
      <text:p text:style-name="P2432">Straipsnio naikinimas:</text:p>
      <text:p text:style-name="P2433"><text:span text:style-name="T2434">Nr.<text:s/></text:span><text:a xlink:href="https://www.e-tar.lt/portal/legalAct.html?documentId=7a4e9ee0042411edb32c9f9d8ba206f8" office:target-frame-name="_top" xlink:show="replace"><text:span text:style-name="T2435">XIV-1315</text:span></text:a><text:span text:style-name="T2436">,</text:span><text:span text:style-name="T2437"><text:s/>2022-06-30, paskelbta TAR 2022-07-15, i. k. 2022-15643</text:span></text:p>
      <text:p text:style-name="Normal"/>
      <text:p text:style-name="P2438"><text:span text:style-name="T2439">29</text:span><text:span text:style-name="T2440"> straipsnis.<text:s/></text:span><text:span text:style-name="T2441">Įstatymo įsigaliojimas</text:span></text:p>
      <text:p text:style-name="P2442"><text:span text:style-name="T2443">Šis įstatymas, išskyrus 28 straipsnį, įsigalioja 2014 m. sausio 1 d.</text:span></text:p>
      <text:p text:style-name="P2444"/>
      <text:p text:style-name="P2445"><text:span text:style-name="T2446">Skelbiu šį Lietuvos Respublikos Seimo priimtą įstatymą.</text:span></text:p>
      <text:p text:style-name="P2447"/>
      <text:p text:style-name="P2448"/>
      <text:p text:style-name="P2449"/>
      <text:p text:style-name="P2450"><text:span text:style-name="T2451">RESPUBLIKOS<text:s/></text:span><text:span text:style-name="T2452">PREZIDENTĖ</text:span><text:span text:style-name="T2453"><text:tab/>DALIA GRYBAUSKAITĖ</text:span></text:p>
      <text:p text:style-name="P2454"/>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4526d18048f811e6b5d09300a16a686c" office:target-frame-name="_top" xlink:show="replace"><text:span text:style-name="T2466">XII-2577</text:span></text:a><text:span text:style-name="T2467">, 2016-06-30, paskelbta TAR 2016-07-13, i. k. 2016-20326</text:span></text:p>
      <text:p text:style-name="P2468"><text:span text:style-name="T2469">Lietuvos Respublikos teritorijų planavimo ir statybos valstybinės priežiūros įstatymo Nr. XII-459 2, 3, 9, 10, 11, 25 straipsnių pakeitimo ir Įstatymo papildymo 6-1 straipsniu įstatymas</text:span></text:p>
      <text:p text:style-name="P2470"/>
      <text:p text:style-name="P2471"><text:span text:style-name="T2472">2.</text:span></text:p>
      <text:p text:style-name="P2473"><text:span text:style-name="T2474">Lietuvos Respublikos Seimas, Įstatymas</text:span></text:p>
      <text:p text:style-name="P2475"><text:span text:style-name="T2476">Nr.<text:s/></text:span><text:a xlink:href="https://www.e-tar.lt/portal/legalAct.html?documentId=9de1d09048f811e6b5d09300a16a686c" office:target-frame-name="_top" xlink:show="replace"><text:span text:style-name="T2477">XII-2578</text:span></text:a><text:span text:style-name="T2478">, 2016-06-30, paskelbta TAR 2016-07-13, i. k. 2016-20328</text:span></text:p>
      <text:p text:style-name="P2479"><text:span text:style-name="T2480">Lietuvos Respublikos teritorijų planavimo ir statybos valstybinės priežiūros įstatymo Nr. XII-459 6, 10, 11, 13,<text:s/></text:span><text:span text:style-name="T2481">14, 15, 16, 17, 22, 23 straipsnių pakeitimo ir Įstatymo papildymo 26-1 straipsniu įstatymas</text:span></text:p>
      <text:p text:style-name="P2482"/>
      <text:p text:style-name="P2483"><text:span text:style-name="T2484">3.</text:span></text:p>
      <text:p text:style-name="P2485"><text:span text:style-name="T2486">Lietuvos Respublikos Seimas, Įstatymas</text:span></text:p>
      <text:p text:style-name="P2487"><text:span text:style-name="T2488">Nr.<text:s/></text:span><text:a xlink:href="https://www.e-tar.lt/portal/legalAct.html?documentId=5dca71805cb011eb9dc7b575f08e8bea" office:target-frame-name="_top" xlink:show="replace"><text:span text:style-name="T2489">XIV-159</text:span></text:a><text:span text:style-name="T2490">, 2021-01-12</text:span><text:span text:style-name="T2491">, paskelbta TAR 2021-01-22, i. k. 2021-01176</text:span></text:p>
      <text:p text:style-name="P2492"><text:span text:style-name="T2493">Lietuvos Respublikos teritorijų planavimo ir statybos valstybinės priežiūros įstatymo Nr. XII-459 6 straipsnio pakeitimo įstatymas</text:span></text:p>
      <text:p text:style-name="P2494"/>
      <text:p text:style-name="P2495"><text:span text:style-name="T2496">4.</text:span></text:p>
      <text:p text:style-name="P2497"><text:span text:style-name="T2498">Lietuvos Respublikos Seimas, Įstatymas</text:span></text:p>
      <text:p text:style-name="P2499"><text:span text:style-name="T2500">Nr.<text:s/></text:span><text:a xlink:href="https://www.e-tar.lt/portal/legalAct.html?documentId=30fbe6e0c52c11eba2bad9a0748ee64d" office:target-frame-name="_top" xlink:show="replace"><text:span text:style-name="T2501">XIV-341</text:span></text:a><text:span text:style-name="T2502">, 2021-05-20, paskelbta TAR 2021-06-04, i. k. 2021-12950</text:span></text:p>
      <text:p text:style-name="P2503"><text:span text:style-name="T2504">Lietuvos Respublikos teritorijų planavimo ir statybos valstybinės priežiūros įstatymo Nr. XII-45</text:span><text:span text:style-name="T2505">9 4, 6, 8, 9, 10, 23 straipsnių pakeitimo ir Įstatymo papildymo 8-1 straipsniu įstatymas</text:span></text:p>
      <text:p text:style-name="P2506"/>
      <text:p text:style-name="P2507"><text:span text:style-name="T2508">5.</text:span></text:p>
      <text:p text:style-name="P2509"><text:span text:style-name="T2510">Lietuvos Respublikos Seimas, Įstatymas</text:span></text:p>
      <text:p text:style-name="P2511"><text:span text:style-name="T2512">Nr.<text:s/></text:span><text:a xlink:href="https://www.e-tar.lt/portal/legalAct.html?documentId=57943370540611ec862fdcbc8b3e3e05" office:target-frame-name="_top" xlink:show="replace"><text:span text:style-name="T2513">XIV-704</text:span></text:a><text:span text:style-name="T2514">, 2021-11-23, p</text:span><text:span text:style-name="T2515">askelbta TAR 2021-12-03, i. k. 2021-25133</text:span></text:p>
      <text:p text:style-name="P2516"><text:span text:style-name="T2517">Lietuvos Respublikos teritorijų planavimo ir statybos valstybinės priežiūros įstatymo Nr. XII-459 3, 4, 5, 6, 6-1, 8, 9, 10, 11, 16, 17, 25 straipsnių ir penktojo skirsnio pavadinimo pakeitimo ir Įstatymo papildymo</text:span><text:span text:style-name="T2518"><text:s/>11-1, 25-1 ir 25-2 straipsniais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7a4e9ee0042411edb32c9f9d8ba206f8" office:target-frame-name="_top" xlink:show="replace"><text:span text:style-name="T2526">XIV-1315</text:span></text:a><text:span text:style-name="T2527">, 2022-06-30, paskelbta TAR 2022-07-15, i. k. 2022-15643</text:span></text:p>
      <text:p text:style-name="P2528"><text:span text:style-name="T2529">Lie</text:span><text:span text:style-name="T2530">tuvos Respublikos teritorijų planavimo ir statybos valstybinės priežiūros įstatymo Nr. XII-459 2, 3 straipsnių pakeitimo ir 28 straipsnio pripažinimo netekusiu galios įstatymas</text:span></text:p>
      <text:p text:style-name="P2531"/>
      <text:p text:style-name="P2532"><text:span text:style-name="T2533">7.</text:span></text:p>
      <text:p text:style-name="P2534"><text:span text:style-name="T2535">Lietuvos Respublikos Seimas, Įstatymas</text:span></text:p>
      <text:p text:style-name="P2536"><text:span text:style-name="T2537">Nr.<text:s/></text:span><text:a xlink:href="https://www.e-tar.lt/portal/legalAct.html?documentId=05e8cce0881f11ed8df094f359a60216" office:target-frame-name="_top" xlink:show="replace"><text:span text:style-name="T2538">XIV-1755</text:span></text:a><text:span text:style-name="T2539">, 2022-12-22, paskelbta TAR 2022-12-30, i. k. 2022-27573</text:span></text:p>
      <text:p text:style-name="P2540"><text:span text:style-name="T2541">Lietuvos Respublikos teritorijų planavimo ir statybos valstybinės priežiūros įstatymo Nr. XII-459 10, 11, 16 ir 26-1 straipsn</text:span><text:span text:style-name="T2542">ių pakeitimo įstatymas</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7-14T06:49:00Z</meta:creation-date>
    <dc:date>2023-07-14T06:49:00Z</dc:date>
    <meta:template xlink:href="Normal.dotm" xlink:type="simple"/>
    <meta:editing-cycles>2</meta:editing-cycles>
    <meta:editing-duration>PT0S</meta:editing-duration>
    <meta:document-statistic meta:page-count="6" meta:paragraph-count="780" meta:word-count="17436" meta:character-count="129643" meta:row-count="3766" meta:non-whitespace-character-count="112987"/>
  </office:meta>
</office:document-meta>
</file>