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style:text-properties fo:color="#000000" style:font-size-complex="12pt" style:language-asian="lt" style:country-asian="LT"/>
    </style:style>
    <style:style style:name="P18" style:parent-style-name="Normal" style:family="paragraph">
      <style:paragraph-properties fo:text-align="center" fo:line-height="150%"/>
      <style:text-properties fo:color="#000000" style:font-size-complex="12pt" style:language-asian="lt" style:country-asian="LT"/>
    </style:style>
    <style:style style:name="P19" style:parent-style-name="Normal" style:family="paragraph">
      <style:paragraph-properties fo:text-align="center" fo:line-height="150%"/>
      <style:text-properties fo:color="#000000" style:font-size-complex="12pt" style:language-asian="lt" style:country-asian="LT"/>
    </style:style>
    <style:style style:name="P2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center" fo:line-height="150%" fo:text-indent="0.5in"/>
    </style:style>
    <style:style style:name="P82" style:parent-style-name="Normal" style:family="paragraph">
      <style:paragraph-properties fo:widows="0" fo:orphans="0" fo:text-align="center" fo:line-height="150%"/>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widows="0" fo:orphans="0" fo:text-align="center" fo:line-height="150%"/>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justify" fo:line-height="150%" fo:text-indent="0.5in"/>
      <style:text-properties style:font-size-complex="12pt" style:language-asian="lt" style:country-asian="LT"/>
    </style:style>
    <style:style style:name="P89" style:parent-style-name="Normal" style:family="paragraph">
      <style:paragraph-properties fo:text-align="justify" fo:line-height="150%" fo:margin-left="1.477in" fo:text-indent="-0.977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name-asian="Calibri" fo:font-weight="bold" style:font-weight-asian="bold"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margin-left="1.3784in" fo:text-indent="-0.8784in">
        <style:tab-stops/>
      </style:paragraph-properties>
    </style:style>
    <style:style style:name="T144" style:parent-style-name="DefaultParagraphFont" style:family="text">
      <style:text-properties style:font-name-asian="Calibri" fo:font-weight="bold" style:font-weight-asian="bold" style:font-weight-complex="bold" style:font-size-complex="12pt" style:language-asian="lt" style:country-asian="LT"/>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font-weight="bold" style:font-weight-asian="bold" style:font-weight-complex="bold" style:font-size-complex="12pt" style:language-asian="lt" style:country-asian="LT"/>
    </style:style>
    <style:style style:name="T269" style:parent-style-name="DefaultParagraphFont" style:family="text">
      <style:text-properties style:font-name-asian="Calibri" fo:font-weight="bold" style:font-weight-asian="bold" style:font-weight-complex="bold" style:font-size-complex="12pt" style:language-asian="lt" style:country-asian="LT"/>
    </style:style>
    <style:style style:name="T270" style:parent-style-name="DefaultParagraphFont" style:family="text">
      <style:text-properties style:font-name-asian="Calibri" fo:font-weight="bold" style:font-weight-asian="bold"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margin-left="1.575in" fo:text-indent="-1.075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P504" style:parent-style-name="Normal" style:family="paragraph">
      <style:paragraph-properties fo:widows="0" fo:orphans="0" fo:text-align="center" fo:line-height="150%"/>
    </style:style>
    <style:style style:name="T505" style:parent-style-name="DefaultParagraphFont" style:family="text">
      <style:text-properties fo:font-weight="bold" style:font-weight-asian="bold" style:font-weight-complex="bold" fo:text-transform="uppercase" style:font-size-complex="12pt" style:language-asian="lt" style:country-asian="LT"/>
    </style:style>
    <style:style style:name="T506" style:parent-style-name="DefaultParagraphFont" style:family="text">
      <style:text-properties fo:font-weight="bold" style:font-weight-asian="bold" style:font-weight-complex="bold" fo:text-transform="uppercase" style:font-size-complex="12pt" style:language-asian="lt" style:country-asian="LT"/>
    </style:style>
    <style:style style:name="P507" style:parent-style-name="Normal" style:family="paragraph">
      <style:paragraph-properties fo:widows="0" fo:orphans="0" fo:text-align="center" fo:line-height="150%"/>
    </style:style>
    <style:style style:name="T508" style:parent-style-name="DefaultParagraphFont" style:family="text">
      <style:text-properties fo:font-weight="bold" style:font-weight-asian="bold" style:font-weight-complex="bold" fo:text-transform="uppercase" style:font-size-complex="12pt" style:language-asian="lt" style:country-asian="LT"/>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P510" style:parent-style-name="Normal" style:family="paragraph">
      <style:paragraph-properties fo:text-align="justify" fo:line-height="150%" fo:text-indent="0.5in"/>
      <style:text-properties style:font-size-complex="12pt" style:language-asian="lt" style:country-asian="LT"/>
    </style:style>
    <style:style style:name="P511" style:parent-style-name="Normal" style:family="paragraph">
      <style:paragraph-properties fo:text-align="justify" fo:line-height="150%" fo:margin-left="1.477in" fo:text-indent="-0.977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name-asian="Calibri" fo:font-weight="bold" style:font-weight-asian="bold"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widows="0" fo:orphans="0" fo:margin-left="0.5722in" fo:text-indent="-0.079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34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27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2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34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06in" style:font-size-complex="12pt"/>
    </style:style>
    <style:style style:name="T568" style:parent-style-name="DefaultParagraphFont" style:family="text">
      <style:text-properties fo:letter-spacing="-0.0013in"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margin-left="1.4763in" fo:text-indent="-0.9763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fo:font-weight="bold" style:font-weight-asian="bold" style:font-weight-complex="bold" style:font-size-complex="12pt" style:language-asian="lt" style:country-asian="LT"/>
    </style:style>
    <style:style style:name="T678" style:parent-style-name="DefaultParagraphFont" style:family="text">
      <style:text-properties style:font-name-asian="Calibri" fo:font-weight="bold" style:font-weight-asian="bold" style:font-weight-complex="bold" style:font-size-complex="12pt" style:language-asian="lt" style:country-asian="LT"/>
    </style:style>
    <style:style style:name="T679" style:parent-style-name="DefaultParagraphFont" style:family="text">
      <style:text-properties style:font-name-asian="Calibri"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name-asian="Calibri" fo:font-weight="bold" style:font-weight-asian="bold" style:font-weight-complex="bold" style:font-size-complex="12pt" style:language-asian="lt" style:country-asian="LT"/>
    </style:style>
    <style:style style:name="P682" style:parent-style-name="Normal" style:family="paragraph">
      <style:paragraph-properties fo:widows="0" fo:orphans="0" fo:text-align="justify" fo:line-height="150%" fo:margin-left="0.572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48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34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34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34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34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34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2in" style:font-size-complex="12pt"/>
    </style:style>
    <style:style style:name="T698" style:parent-style-name="DefaultParagraphFont" style:family="text">
      <style:text-properties fo:letter-spacing="-0.0013in" style:font-size-complex="12pt"/>
    </style:style>
    <style:style style:name="P699" style:parent-style-name="Normal" style:family="paragraph">
      <style:paragraph-properties fo:widows="0" fo:orphans="0" fo:text-align="justify" fo:line-height="150%" fo:margin-left="0.752in" fo:text-indent="-0.1798in">
        <style:tab-stops>
          <style:tab-stop style:type="left" style:position="0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1pt"/>
    </style:style>
    <style:style style:name="T704" style:parent-style-name="DefaultParagraphFont" style:family="text">
      <style:text-properties fo:letter-spacing="-0.0062in" style:font-size-complex="11pt"/>
    </style:style>
    <style:style style:name="T705" style:parent-style-name="DefaultParagraphFont" style:family="text">
      <style:text-properties style:font-size-complex="11pt"/>
    </style:style>
    <style:style style:name="T706" style:parent-style-name="DefaultParagraphFont" style:family="text">
      <style:text-properties fo:letter-spacing="-0.0055in" style:font-size-complex="11pt"/>
    </style:style>
    <style:style style:name="T707" style:parent-style-name="DefaultParagraphFont" style:family="text">
      <style:text-properties style:font-size-complex="11pt"/>
    </style:style>
    <style:style style:name="T708" style:parent-style-name="DefaultParagraphFont" style:family="text">
      <style:text-properties fo:letter-spacing="-0.0055in" style:font-size-complex="11pt"/>
    </style:style>
    <style:style style:name="T709" style:parent-style-name="DefaultParagraphFont" style:family="text">
      <style:text-properties style:font-size-complex="11pt"/>
    </style:style>
    <style:style style:name="T710" style:parent-style-name="DefaultParagraphFont" style:family="text">
      <style:text-properties fo:letter-spacing="-0.0041in" style:font-size-complex="11pt"/>
    </style:style>
    <style:style style:name="T711" style:parent-style-name="DefaultParagraphFont" style:family="text">
      <style:text-properties fo:letter-spacing="-0.0013in" style:font-size-complex="11pt"/>
    </style:style>
    <style:style style:name="P712" style:parent-style-name="Normal" style:family="paragraph">
      <style:paragraph-properties fo:widows="0" fo:orphans="0" fo:text-align="justify" fo:line-height="150%" fo:margin-left="0.0722in" fo:margin-right="0.0868in" fo:text-indent="0.5in">
        <style:tab-stops>
          <style:tab-stop style:type="left" style:position="0.681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1pt"/>
    </style:style>
    <style:style style:name="T717" style:parent-style-name="DefaultParagraphFont" style:family="text">
      <style:text-properties fo:letter-spacing="-0.0013in" style:font-size-complex="11pt"/>
    </style:style>
    <style:style style:name="T718" style:parent-style-name="DefaultParagraphFont" style:family="text">
      <style:text-properties style:font-size-complex="11pt"/>
    </style:style>
    <style:style style:name="P719" style:parent-style-name="Normal" style:family="paragraph">
      <style:paragraph-properties fo:widows="0" fo:orphans="0" fo:text-align="justify" fo:line-height="150%" fo:margin-left="0.752in" fo:text-indent="-0.1798in">
        <style:tab-stops>
          <style:tab-stop style:type="left" style:position="0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1pt"/>
    </style:style>
    <style:style style:name="T724" style:parent-style-name="DefaultParagraphFont" style:family="text">
      <style:text-properties fo:letter-spacing="-0.0048in" style:font-size-complex="11pt"/>
    </style:style>
    <style:style style:name="T725" style:parent-style-name="DefaultParagraphFont" style:family="text">
      <style:text-properties style:font-size-complex="11pt"/>
    </style:style>
    <style:style style:name="T726" style:parent-style-name="DefaultParagraphFont" style:family="text">
      <style:text-properties fo:letter-spacing="-0.0034in" style:font-size-complex="11pt"/>
    </style:style>
    <style:style style:name="T727" style:parent-style-name="DefaultParagraphFont" style:family="text">
      <style:text-properties style:font-size-complex="11pt"/>
    </style:style>
    <style:style style:name="T728" style:parent-style-name="DefaultParagraphFont" style:family="text">
      <style:text-properties fo:letter-spacing="-0.0041in" style:font-size-complex="11pt"/>
    </style:style>
    <style:style style:name="T729" style:parent-style-name="DefaultParagraphFont" style:family="text">
      <style:text-properties style:font-size-complex="11pt"/>
    </style:style>
    <style:style style:name="T730" style:parent-style-name="DefaultParagraphFont" style:family="text">
      <style:text-properties fo:letter-spacing="-0.002in" style:font-size-complex="11pt"/>
    </style:style>
    <style:style style:name="T731" style:parent-style-name="DefaultParagraphFont" style:family="text">
      <style:text-properties style:font-size-complex="11pt"/>
    </style:style>
    <style:style style:name="T732" style:parent-style-name="DefaultParagraphFont" style:family="text">
      <style:text-properties style:text-position="super 66.6%" style:font-size-complex="11pt"/>
    </style:style>
    <style:style style:name="T733" style:parent-style-name="DefaultParagraphFont" style:family="text">
      <style:text-properties fo:letter-spacing="-0.0041in" style:font-size-complex="11pt"/>
    </style:style>
    <style:style style:name="T734" style:parent-style-name="DefaultParagraphFont" style:family="text">
      <style:text-properties style:font-size-complex="11pt"/>
    </style:style>
    <style:style style:name="T735" style:parent-style-name="DefaultParagraphFont" style:family="text">
      <style:text-properties fo:letter-spacing="-0.0041in" style:font-size-complex="11pt"/>
    </style:style>
    <style:style style:name="T736" style:parent-style-name="DefaultParagraphFont" style:family="text">
      <style:text-properties style:font-size-complex="11pt"/>
    </style:style>
    <style:style style:name="T737" style:parent-style-name="DefaultParagraphFont" style:family="text">
      <style:text-properties fo:letter-spacing="-0.0027in" style:font-size-complex="11pt"/>
    </style:style>
    <style:style style:name="T738" style:parent-style-name="DefaultParagraphFont" style:family="text">
      <style:text-properties fo:letter-spacing="-0.0013in" style:font-size-complex="11pt"/>
    </style:style>
    <style:style style:name="P739" style:parent-style-name="Normal" style:family="paragraph">
      <style:paragraph-properties fo:widows="0" fo:orphans="0" fo:text-align="justify" fo:line-height="150%" fo:margin-left="0.0722in" fo:margin-right="0.0833in" fo:text-indent="0.5in">
        <style:tab-stops>
          <style:tab-stop style:type="left" style:position="0.7194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1pt"/>
    </style:style>
    <style:style style:name="T744" style:parent-style-name="DefaultParagraphFont" style:family="text">
      <style:text-properties fo:letter-spacing="0.0277in" style:font-size-complex="11pt"/>
    </style:style>
    <style:style style:name="T745" style:parent-style-name="DefaultParagraphFont" style:family="text">
      <style:text-properties style:font-size-complex="11pt"/>
    </style:style>
    <style:style style:name="T746" style:parent-style-name="DefaultParagraphFont" style:family="text">
      <style:text-properties fo:letter-spacing="0.0277in" style:font-size-complex="11pt"/>
    </style:style>
    <style:style style:name="T747" style:parent-style-name="DefaultParagraphFont" style:family="text">
      <style:text-properties style:font-size-complex="11pt"/>
    </style:style>
    <style:style style:name="T748" style:parent-style-name="DefaultParagraphFont" style:family="text">
      <style:text-properties fo:letter-spacing="0.0277in" style:font-size-complex="11pt"/>
    </style:style>
    <style:style style:name="T749" style:parent-style-name="DefaultParagraphFont" style:family="text">
      <style:text-properties style:font-size-complex="11pt"/>
    </style:style>
    <style:style style:name="T750" style:parent-style-name="DefaultParagraphFont" style:family="text">
      <style:text-properties fo:letter-spacing="0.0277in" style:font-size-complex="11pt"/>
    </style:style>
    <style:style style:name="T751" style:parent-style-name="DefaultParagraphFont" style:family="text">
      <style:text-properties style:font-size-complex="11pt"/>
    </style:style>
    <style:style style:name="T752" style:parent-style-name="DefaultParagraphFont" style:family="text">
      <style:text-properties fo:letter-spacing="0.0277in" style:font-size-complex="11pt"/>
    </style:style>
    <style:style style:name="T753" style:parent-style-name="DefaultParagraphFont" style:family="text">
      <style:text-properties style:font-size-complex="11pt"/>
    </style:style>
    <style:style style:name="T754" style:parent-style-name="DefaultParagraphFont" style:family="text">
      <style:text-properties fo:letter-spacing="0.0277in" style:font-size-complex="11pt"/>
    </style:style>
    <style:style style:name="T755" style:parent-style-name="DefaultParagraphFont" style:family="text">
      <style:text-properties style:font-size-complex="11pt"/>
    </style:style>
    <style:style style:name="T756" style:parent-style-name="DefaultParagraphFont" style:family="text">
      <style:text-properties fo:letter-spacing="0.0277in" style:font-size-complex="11pt"/>
    </style:style>
    <style:style style:name="T757" style:parent-style-name="DefaultParagraphFont" style:family="text">
      <style:text-properties style:font-size-complex="11pt"/>
    </style:style>
    <style:style style:name="T758" style:parent-style-name="DefaultParagraphFont" style:family="text">
      <style:text-properties fo:letter-spacing="0.0277in" style:font-size-complex="11pt"/>
    </style:style>
    <style:style style:name="T759" style:parent-style-name="DefaultParagraphFont" style:family="text">
      <style:text-properties style:font-size-complex="11pt"/>
    </style:style>
    <style:style style:name="T760" style:parent-style-name="DefaultParagraphFont" style:family="text">
      <style:text-properties fo:letter-spacing="0.0277in" style:font-size-complex="11pt"/>
    </style:style>
    <style:style style:name="T761" style:parent-style-name="DefaultParagraphFont" style:family="text">
      <style:text-properties style:font-size-complex="11pt"/>
    </style:style>
    <style:style style:name="T762" style:parent-style-name="DefaultParagraphFont" style:family="text">
      <style:text-properties fo:letter-spacing="0.0277in" style:font-size-complex="11pt"/>
    </style:style>
    <style:style style:name="T763" style:parent-style-name="DefaultParagraphFont" style:family="text">
      <style:text-properties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widows="0" fo:orphans="0" fo:text-align="justify" fo:line-height="150%" fo:margin-left="0.0722in" fo:text-indent="0.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letter-spacing="0.0555in"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555in"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555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555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555in"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555in"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555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277in"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margin-left="0.0722in" fo:margin-right="0.0861in" fo:text-indent="0.5in">
        <style:tab-stops>
          <style:tab-stop style:type="left" style:position="0.7458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1pt"/>
    </style:style>
    <style:style style:name="T799" style:parent-style-name="DefaultParagraphFont" style:family="text">
      <style:text-properties fo:letter-spacing="0.0555in" style:font-size-complex="11pt"/>
    </style:style>
    <style:style style:name="T800" style:parent-style-name="DefaultParagraphFont" style:family="text">
      <style:text-properties style:font-size-complex="11pt"/>
    </style:style>
    <style:style style:name="T801" style:parent-style-name="DefaultParagraphFont" style:family="text">
      <style:text-properties fo:letter-spacing="0.0555in" style:font-size-complex="11pt"/>
    </style:style>
    <style:style style:name="T802" style:parent-style-name="DefaultParagraphFont" style:family="text">
      <style:text-properties style:font-size-complex="11pt"/>
    </style:style>
    <style:style style:name="T803" style:parent-style-name="DefaultParagraphFont" style:family="text">
      <style:text-properties fo:letter-spacing="0.0555in" style:font-size-complex="11pt"/>
    </style:style>
    <style:style style:name="T804" style:parent-style-name="DefaultParagraphFont" style:family="text">
      <style:text-properties style:font-size-complex="11pt"/>
    </style:style>
    <style:style style:name="T805" style:parent-style-name="DefaultParagraphFont" style:family="text">
      <style:text-properties fo:letter-spacing="0.0555in" style:font-size-complex="11pt"/>
    </style:style>
    <style:style style:name="T806" style:parent-style-name="DefaultParagraphFont" style:family="text">
      <style:text-properties style:font-size-complex="11pt"/>
    </style:style>
    <style:style style:name="T807" style:parent-style-name="DefaultParagraphFont" style:family="text">
      <style:text-properties fo:letter-spacing="0.0555in" style:font-size-complex="11pt"/>
    </style:style>
    <style:style style:name="T808" style:parent-style-name="DefaultParagraphFont" style:family="text">
      <style:text-properties style:font-size-complex="11pt"/>
    </style:style>
    <style:style style:name="T809" style:parent-style-name="DefaultParagraphFont" style:family="text">
      <style:text-properties fo:letter-spacing="0.0555in" style:font-size-complex="11pt"/>
    </style:style>
    <style:style style:name="T810" style:parent-style-name="DefaultParagraphFont" style:family="text">
      <style:text-properties style:font-size-complex="11pt"/>
    </style:style>
    <style:style style:name="T811" style:parent-style-name="DefaultParagraphFont" style:family="text">
      <style:text-properties fo:letter-spacing="0.0555in" style:font-size-complex="11pt"/>
    </style:style>
    <style:style style:name="T812" style:parent-style-name="DefaultParagraphFont" style:family="text">
      <style:text-properties style:font-size-complex="11pt"/>
    </style:style>
    <style:style style:name="T813" style:parent-style-name="DefaultParagraphFont" style:family="text">
      <style:text-properties fo:letter-spacing="0.0555in" style:font-size-complex="11pt"/>
    </style:style>
    <style:style style:name="T814" style:parent-style-name="DefaultParagraphFont" style:family="text">
      <style:text-properties style:font-size-complex="11pt"/>
    </style:style>
    <style:style style:name="T815" style:parent-style-name="DefaultParagraphFont" style:family="text">
      <style:text-properties fo:letter-spacing="-0.0013in" style:font-size-complex="11pt"/>
    </style:style>
    <style:style style:name="P816" style:parent-style-name="Normal" style:family="paragraph">
      <style:paragraph-properties fo:widows="0" fo:orphans="0" fo:text-align="justify" fo:line-height="150%" fo:margin-left="0.752in" fo:text-indent="-0.1798in">
        <style:tab-stops>
          <style:tab-stop style:type="left" style:position="0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1pt"/>
    </style:style>
    <style:style style:name="T821" style:parent-style-name="DefaultParagraphFont" style:family="text">
      <style:text-properties fo:letter-spacing="-0.0041in" style:font-size-complex="11pt"/>
    </style:style>
    <style:style style:name="T822" style:parent-style-name="DefaultParagraphFont" style:family="text">
      <style:text-properties style:font-size-complex="11pt"/>
    </style:style>
    <style:style style:name="T823" style:parent-style-name="DefaultParagraphFont" style:family="text">
      <style:text-properties fo:letter-spacing="-0.0027in" style:font-size-complex="11pt"/>
    </style:style>
    <style:style style:name="T824" style:parent-style-name="DefaultParagraphFont" style:family="text">
      <style:text-properties style:font-size-complex="11pt"/>
    </style:style>
    <style:style style:name="T825" style:parent-style-name="DefaultParagraphFont" style:family="text">
      <style:text-properties fo:letter-spacing="-0.0041in" style:font-size-complex="11pt"/>
    </style:style>
    <style:style style:name="T826" style:parent-style-name="DefaultParagraphFont" style:family="text">
      <style:text-properties style:font-size-complex="11pt"/>
    </style:style>
    <style:style style:name="T827" style:parent-style-name="DefaultParagraphFont" style:family="text">
      <style:text-properties fo:letter-spacing="-0.0034in" style:font-size-complex="11pt"/>
    </style:style>
    <style:style style:name="T828" style:parent-style-name="DefaultParagraphFont" style:family="text">
      <style:text-properties style:font-size-complex="11pt"/>
    </style:style>
    <style:style style:name="T829" style:parent-style-name="DefaultParagraphFont" style:family="text">
      <style:text-properties fo:letter-spacing="-0.0034in" style:font-size-complex="11pt"/>
    </style:style>
    <style:style style:name="T830" style:parent-style-name="DefaultParagraphFont" style:family="text">
      <style:text-properties style:font-size-complex="11pt"/>
    </style:style>
    <style:style style:name="T831" style:parent-style-name="DefaultParagraphFont" style:family="text">
      <style:text-properties fo:letter-spacing="-0.0034in" style:font-size-complex="11pt"/>
    </style:style>
    <style:style style:name="T832" style:parent-style-name="DefaultParagraphFont" style:family="text">
      <style:text-properties fo:letter-spacing="-0.0013in" style:font-size-complex="11pt"/>
    </style:style>
    <style:style style:name="P833" style:parent-style-name="Normal" style:family="paragraph">
      <style:paragraph-properties fo:widows="0" fo:orphans="0" fo:text-align="justify" fo:line-height="150%" fo:margin-left="0.0722in" fo:margin-right="0.0819in" fo:text-indent="0.5in">
        <style:tab-stops>
          <style:tab-stop style:type="left" style:position="0.701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P839" style:parent-style-name="Normal" style:family="paragraph">
      <style:paragraph-properties fo:widows="0" fo:orphans="0" fo:text-align="justify" fo:line-height="150%" fo:margin-left="0.0722in" fo:margin-right="0.0812in" fo:text-indent="0.5in">
        <style:tab-stops>
          <style:tab-stop style:type="left" style:position="0.7666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1pt"/>
    </style:style>
    <style:style style:name="T844" style:parent-style-name="DefaultParagraphFont" style:family="text">
      <style:text-properties style:font-size-complex="11pt"/>
    </style:style>
    <style:style style:name="T845" style:parent-style-name="DefaultParagraphFont" style:family="text">
      <style:text-properties fo:letter-spacing="-0.0013in" style:font-size-complex="11pt"/>
    </style:style>
    <style:style style:name="P846" style:parent-style-name="Normal" style:family="paragraph">
      <style:paragraph-properties fo:widows="0" fo:orphans="0" fo:text-align="justify" fo:line-height="150%" fo:margin-left="0.0722in" fo:margin-right="0.0833in" fo:text-indent="0.5in">
        <style:tab-stops>
          <style:tab-stop style:type="left" style:position="0.7006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1pt"/>
    </style:style>
    <style:style style:name="P851" style:parent-style-name="Normal" style:family="paragraph">
      <style:paragraph-properties fo:widows="0" fo:orphans="0" fo:text-align="justify" fo:line-height="150%" fo:margin-left="0.0722in" fo:margin-right="0.0819in" fo:text-indent="0.5in">
        <style:tab-stops>
          <style:tab-stop style:type="left" style:position="0.692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P857" style:parent-style-name="Normal" style:family="paragraph">
      <style:paragraph-properties fo:widows="0" fo:orphans="0" fo:text-align="justify" fo:line-height="150%" fo:margin-left="0.0722in" fo:margin-right="0.0777in" fo:text-indent="0.5in">
        <style:tab-stops>
          <style:tab-stop style:type="left" style:position="0.681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1pt"/>
    </style:style>
    <style:style style:name="T862" style:parent-style-name="DefaultParagraphFont" style:family="text">
      <style:text-properties fo:letter-spacing="-0.0027in" style:font-size-complex="11pt"/>
    </style:style>
    <style:style style:name="T863" style:parent-style-name="DefaultParagraphFont" style:family="text">
      <style:text-properties style:font-size-complex="11pt"/>
    </style:style>
    <style:style style:name="T864" style:parent-style-name="DefaultParagraphFont" style:family="text">
      <style:text-properties fo:letter-spacing="-0.0027in" style:font-size-complex="11pt"/>
    </style:style>
    <style:style style:name="T865" style:parent-style-name="DefaultParagraphFont" style:family="text">
      <style:text-properties style:font-size-complex="11pt"/>
    </style:style>
    <style:style style:name="T866" style:parent-style-name="DefaultParagraphFont" style:family="text">
      <style:text-properties fo:letter-spacing="-0.0034in" style:font-size-complex="11pt"/>
    </style:style>
    <style:style style:name="T867" style:parent-style-name="DefaultParagraphFont" style:family="text">
      <style:text-properties style:font-size-complex="11pt"/>
    </style:style>
    <style:style style:name="T868" style:parent-style-name="DefaultParagraphFont" style:family="text">
      <style:text-properties fo:letter-spacing="-0.002in" style:font-size-complex="11pt"/>
    </style:style>
    <style:style style:name="T869" style:parent-style-name="DefaultParagraphFont" style:family="text">
      <style:text-properties style:font-size-complex="11pt"/>
    </style:style>
    <style:style style:name="P870" style:parent-style-name="Normal" style:family="paragraph">
      <style:paragraph-properties fo:widows="0" fo:orphans="0" fo:text-align="justify" fo:line-height="150%" fo:margin-left="0.752in" fo:text-indent="-0.1798in">
        <style:tab-stops>
          <style:tab-stop style:type="left" style:position="0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1pt"/>
    </style:style>
    <style:style style:name="T875" style:parent-style-name="DefaultParagraphFont" style:family="text">
      <style:text-properties fo:letter-spacing="-0.0055in" style:font-size-complex="11pt"/>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fo:letter-spacing="-0.0034in" style:font-size-complex="11pt"/>
    </style:style>
    <style:style style:name="T879" style:parent-style-name="DefaultParagraphFont" style:family="text">
      <style:text-properties style:font-size-complex="11pt"/>
    </style:style>
    <style:style style:name="T880" style:parent-style-name="DefaultParagraphFont" style:family="text">
      <style:text-properties fo:letter-spacing="-0.0048in" style:font-size-complex="11pt"/>
    </style:style>
    <style:style style:name="T881" style:parent-style-name="DefaultParagraphFont" style:family="text">
      <style:text-properties style:font-size-complex="11pt"/>
    </style:style>
    <style:style style:name="T882" style:parent-style-name="DefaultParagraphFont" style:family="text">
      <style:text-properties fo:letter-spacing="-0.0048in" style:font-size-complex="11pt"/>
    </style:style>
    <style:style style:name="T883" style:parent-style-name="DefaultParagraphFont" style:family="text">
      <style:text-properties style:font-size-complex="11pt"/>
    </style:style>
    <style:style style:name="T884" style:parent-style-name="DefaultParagraphFont" style:family="text">
      <style:text-properties fo:letter-spacing="-0.0055in" style:font-size-complex="11pt"/>
    </style:style>
    <style:style style:name="T885" style:parent-style-name="DefaultParagraphFont" style:family="text">
      <style:text-properties style:font-size-complex="11pt"/>
    </style:style>
    <style:style style:name="T886" style:parent-style-name="DefaultParagraphFont" style:family="text">
      <style:text-properties fo:letter-spacing="-0.0034in" style:font-size-complex="11pt"/>
    </style:style>
    <style:style style:name="T887" style:parent-style-name="DefaultParagraphFont" style:family="text">
      <style:text-properties fo:letter-spacing="-0.0013in" style:font-size-complex="11pt"/>
    </style:style>
    <style:style style:name="P888" style:parent-style-name="Normal" style:family="paragraph">
      <style:paragraph-properties fo:widows="0" fo:orphans="0" fo:text-align="justify" fo:line-height="150%" fo:margin-left="0.0722in" fo:margin-right="0.084in" fo:text-indent="0.5in">
        <style:tab-stops>
          <style:tab-stop style:type="left" style:position="0.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P894" style:parent-style-name="Normal" style:family="paragraph">
      <style:paragraph-properties fo:widows="0" fo:orphans="0" fo:text-align="justify" fo:line-height="150%" fo:margin-left="0.0722in" fo:margin-right="0.0833in" fo:text-indent="0.5in">
        <style:tab-stops>
          <style:tab-stop style:type="left" style:position="0.765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1pt"/>
    </style:style>
    <style:style style:name="T899" style:parent-style-name="DefaultParagraphFont" style:family="text">
      <style:text-properties fo:letter-spacing="-0.0013in" style:font-size-complex="11pt"/>
    </style:style>
    <style:style style:name="T900" style:parent-style-name="DefaultParagraphFont" style:family="text">
      <style:text-properties style:font-size-complex="11pt"/>
    </style:style>
    <style:style style:name="T901" style:parent-style-name="DefaultParagraphFont" style:family="text">
      <style:text-properties fo:letter-spacing="-0.0013in" style:font-size-complex="11pt"/>
    </style:style>
    <style:style style:name="T902" style:parent-style-name="DefaultParagraphFont" style:family="text">
      <style:text-properties style:font-size-complex="11pt"/>
    </style:style>
    <style:style style:name="T903" style:parent-style-name="DefaultParagraphFont" style:family="text">
      <style:text-properties fo:letter-spacing="-0.0006in" style:font-size-complex="11pt"/>
    </style:style>
    <style:style style:name="T904" style:parent-style-name="DefaultParagraphFont" style:family="text">
      <style:text-properties style:font-size-complex="11pt"/>
    </style:style>
    <style:style style:name="T905" style:parent-style-name="DefaultParagraphFont" style:family="text">
      <style:text-properties fo:letter-spacing="-0.0013in" style:font-size-complex="11pt"/>
    </style:style>
    <style:style style:name="T906" style:parent-style-name="DefaultParagraphFont" style:family="text">
      <style:text-properties style:font-size-complex="11pt"/>
    </style:style>
    <style:style style:name="T907" style:parent-style-name="DefaultParagraphFont" style:family="text">
      <style:text-properties fo:letter-spacing="-0.0013in" style:font-size-complex="11pt"/>
    </style:style>
    <style:style style:name="T908" style:parent-style-name="DefaultParagraphFont" style:family="text">
      <style:text-properties style:font-size-complex="11pt"/>
    </style:style>
    <style:style style:name="T909" style:parent-style-name="DefaultParagraphFont" style:family="text">
      <style:text-properties fo:letter-spacing="-0.002in" style:font-size-complex="11pt"/>
    </style:style>
    <style:style style:name="T910" style:parent-style-name="DefaultParagraphFont" style:family="text">
      <style:text-properties style:font-size-complex="11pt"/>
    </style:style>
    <style:style style:name="T911" style:parent-style-name="DefaultParagraphFont" style:family="text">
      <style:text-properties fo:letter-spacing="-0.002in" style:font-size-complex="11pt"/>
    </style:style>
    <style:style style:name="T912" style:parent-style-name="DefaultParagraphFont" style:family="text">
      <style:text-properties style:font-size-complex="11pt"/>
    </style:style>
    <style:style style:name="P913" style:parent-style-name="Normal" style:family="paragraph">
      <style:paragraph-properties fo:widows="0" fo:orphans="0" fo:text-align="justify" fo:line-height="150%" fo:margin-left="0.8354in" fo:text-indent="-0.2631in">
        <style:tab-stops>
          <style:tab-stop style:type="left" style:position="0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1pt"/>
    </style:style>
    <style:style style:name="T918" style:parent-style-name="DefaultParagraphFont" style:family="text">
      <style:text-properties fo:letter-spacing="-0.0034in" style:font-size-complex="11pt"/>
    </style:style>
    <style:style style:name="T919" style:parent-style-name="DefaultParagraphFont" style:family="text">
      <style:text-properties style:font-size-complex="11pt"/>
    </style:style>
    <style:style style:name="T920" style:parent-style-name="DefaultParagraphFont" style:family="text">
      <style:text-properties fo:letter-spacing="-0.002in" style:font-size-complex="11pt"/>
    </style:style>
    <style:style style:name="T921" style:parent-style-name="DefaultParagraphFont" style:family="text">
      <style:text-properties style:font-size-complex="11pt"/>
    </style:style>
    <style:style style:name="T922" style:parent-style-name="DefaultParagraphFont" style:family="text">
      <style:text-properties fo:letter-spacing="-0.0034in" style:font-size-complex="11pt"/>
    </style:style>
    <style:style style:name="T923" style:parent-style-name="DefaultParagraphFont" style:family="text">
      <style:text-properties style:font-size-complex="11pt"/>
    </style:style>
    <style:style style:name="T924" style:parent-style-name="DefaultParagraphFont" style:family="text">
      <style:text-properties fo:letter-spacing="-0.0048in" style:font-size-complex="11pt"/>
    </style:style>
    <style:style style:name="T925" style:parent-style-name="DefaultParagraphFont" style:family="text">
      <style:text-properties style:font-size-complex="11pt"/>
    </style:style>
    <style:style style:name="T926" style:parent-style-name="DefaultParagraphFont" style:family="text">
      <style:text-properties fo:letter-spacing="-0.0041in" style:font-size-complex="11pt"/>
    </style:style>
    <style:style style:name="T927" style:parent-style-name="DefaultParagraphFont" style:family="text">
      <style:text-properties style:font-size-complex="11pt"/>
    </style:style>
    <style:style style:name="T928" style:parent-style-name="DefaultParagraphFont" style:family="text">
      <style:text-properties fo:letter-spacing="-0.0041in" style:font-size-complex="11pt"/>
    </style:style>
    <style:style style:name="T929" style:parent-style-name="DefaultParagraphFont" style:family="text">
      <style:text-properties style:font-size-complex="11pt"/>
    </style:style>
    <style:style style:name="T930" style:parent-style-name="DefaultParagraphFont" style:family="text">
      <style:text-properties fo:letter-spacing="-0.002in" style:font-size-complex="11pt"/>
    </style:style>
    <style:style style:name="T931" style:parent-style-name="DefaultParagraphFont" style:family="text">
      <style:text-properties fo:letter-spacing="-0.0013in" style:font-size-complex="11pt"/>
    </style:style>
    <style:style style:name="P932" style:parent-style-name="Normal" style:family="paragraph">
      <style:paragraph-properties fo:widows="0" fo:orphans="0" fo:text-align="justify" fo:line-height="150%" fo:margin-left="0.8354in" fo:text-indent="-0.2631in">
        <style:tab-stops>
          <style:tab-stop style:type="left" style:position="0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1pt"/>
    </style:style>
    <style:style style:name="T937" style:parent-style-name="DefaultParagraphFont" style:family="text">
      <style:text-properties fo:letter-spacing="-0.0062in" style:font-size-complex="11pt"/>
    </style:style>
    <style:style style:name="T938" style:parent-style-name="DefaultParagraphFont" style:family="text">
      <style:text-properties style:font-size-complex="11pt"/>
    </style:style>
    <style:style style:name="T939" style:parent-style-name="DefaultParagraphFont" style:family="text">
      <style:text-properties fo:letter-spacing="-0.0034in" style:font-size-complex="11pt"/>
    </style:style>
    <style:style style:name="T940" style:parent-style-name="DefaultParagraphFont" style:family="text">
      <style:text-properties style:font-size-complex="11pt"/>
    </style:style>
    <style:style style:name="T941" style:parent-style-name="DefaultParagraphFont" style:family="text">
      <style:text-properties fo:letter-spacing="-0.0048in" style:font-size-complex="11pt"/>
    </style:style>
    <style:style style:name="T942" style:parent-style-name="DefaultParagraphFont" style:family="text">
      <style:text-properties style:font-size-complex="11pt"/>
    </style:style>
    <style:style style:name="T943" style:parent-style-name="DefaultParagraphFont" style:family="text">
      <style:text-properties fo:letter-spacing="-0.0027in" style:font-size-complex="11pt"/>
    </style:style>
    <style:style style:name="T944" style:parent-style-name="DefaultParagraphFont" style:family="text">
      <style:text-properties style:font-size-complex="11pt"/>
    </style:style>
    <style:style style:name="T945" style:parent-style-name="DefaultParagraphFont" style:family="text">
      <style:text-properties fo:letter-spacing="-0.0027in" style:font-size-complex="11pt"/>
    </style:style>
    <style:style style:name="T946" style:parent-style-name="DefaultParagraphFont" style:family="text">
      <style:text-properties style:font-size-complex="11pt"/>
    </style:style>
    <style:style style:name="T947" style:parent-style-name="DefaultParagraphFont" style:family="text">
      <style:text-properties fo:letter-spacing="-0.0034in" style:font-size-complex="11pt"/>
    </style:style>
    <style:style style:name="T948" style:parent-style-name="DefaultParagraphFont" style:family="text">
      <style:text-properties style:font-size-complex="11pt"/>
    </style:style>
    <style:style style:name="T949" style:parent-style-name="DefaultParagraphFont" style:family="text">
      <style:text-properties fo:letter-spacing="-0.0027in" style:font-size-complex="11pt"/>
    </style:style>
    <style:style style:name="T950" style:parent-style-name="DefaultParagraphFont" style:family="text">
      <style:text-properties fo:letter-spacing="-0.0013in" style:font-size-complex="11pt"/>
    </style:style>
    <style:style style:name="P951" style:parent-style-name="Normal" style:family="paragraph">
      <style:paragraph-properties fo:widows="0" fo:orphans="0" fo:text-align="justify" fo:line-height="150%" fo:margin-left="0.0722in" fo:margin-right="0.0812in" fo:text-indent="0.5in">
        <style:tab-stops>
          <style:tab-stop style:type="left" style:position="0.8319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1pt"/>
    </style:style>
    <style:style style:name="T956" style:parent-style-name="DefaultParagraphFont" style:family="text">
      <style:text-properties fo:letter-spacing="0.0555in" style:font-size-complex="11pt"/>
    </style:style>
    <style:style style:name="T957" style:parent-style-name="DefaultParagraphFont" style:family="text">
      <style:text-properties style:font-size-complex="11pt"/>
    </style:style>
    <style:style style:name="T958" style:parent-style-name="DefaultParagraphFont" style:family="text">
      <style:text-properties fo:letter-spacing="0.0555in" style:font-size-complex="11pt"/>
    </style:style>
    <style:style style:name="T959" style:parent-style-name="DefaultParagraphFont" style:family="text">
      <style:text-properties style:font-size-complex="11pt"/>
    </style:style>
    <style:style style:name="T960" style:parent-style-name="DefaultParagraphFont" style:family="text">
      <style:text-properties fo:letter-spacing="0.0555in" style:font-size-complex="11pt"/>
    </style:style>
    <style:style style:name="T961" style:parent-style-name="DefaultParagraphFont" style:family="text">
      <style:text-properties style:font-size-complex="11pt"/>
    </style:style>
    <style:style style:name="T962" style:parent-style-name="DefaultParagraphFont" style:family="text">
      <style:text-properties fo:letter-spacing="0.0555in" style:font-size-complex="11pt"/>
    </style:style>
    <style:style style:name="T963" style:parent-style-name="DefaultParagraphFont" style:family="text">
      <style:text-properties style:font-size-complex="11pt"/>
    </style:style>
    <style:style style:name="T964" style:parent-style-name="DefaultParagraphFont" style:family="text">
      <style:text-properties fo:letter-spacing="0.0555in" style:font-size-complex="11pt"/>
    </style:style>
    <style:style style:name="T965" style:parent-style-name="DefaultParagraphFont" style:family="text">
      <style:text-properties style:font-size-complex="11pt"/>
    </style:style>
    <style:style style:name="T966" style:parent-style-name="DefaultParagraphFont" style:family="text">
      <style:text-properties fo:letter-spacing="0.0555in" style:font-size-complex="11pt"/>
    </style:style>
    <style:style style:name="T967" style:parent-style-name="DefaultParagraphFont" style:family="text">
      <style:text-properties style:font-size-complex="11pt"/>
    </style:style>
    <style:style style:name="T968" style:parent-style-name="DefaultParagraphFont" style:family="text">
      <style:text-properties fo:letter-spacing="0.0555in" style:font-size-complex="11pt"/>
    </style:style>
    <style:style style:name="T969" style:parent-style-name="DefaultParagraphFont" style:family="text">
      <style:text-properties style:font-size-complex="11pt"/>
    </style:style>
    <style:style style:name="T970" style:parent-style-name="DefaultParagraphFont" style:family="text">
      <style:text-properties fo:letter-spacing="-0.0013in" style:font-size-complex="11pt"/>
    </style:style>
    <style:style style:name="P971" style:parent-style-name="Normal" style:family="paragraph">
      <style:paragraph-properties fo:widows="0" fo:orphans="0" fo:text-align="justify" fo:line-height="150%" fo:margin-left="0.0722in" fo:margin-right="0.0868in" fo:text-indent="0.5in">
        <style:tab-stops>
          <style:tab-stop style:type="left" style:position="0.7944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1pt"/>
    </style:style>
    <style:style style:name="T976" style:parent-style-name="DefaultParagraphFont" style:family="text">
      <style:text-properties fo:letter-spacing="0.0277in" style:font-size-complex="11pt"/>
    </style:style>
    <style:style style:name="T977" style:parent-style-name="DefaultParagraphFont" style:family="text">
      <style:text-properties style:font-size-complex="11pt"/>
    </style:style>
    <style:style style:name="T978" style:parent-style-name="DefaultParagraphFont" style:family="text">
      <style:text-properties fo:letter-spacing="0.027in" style:font-size-complex="11pt"/>
    </style:style>
    <style:style style:name="T979" style:parent-style-name="DefaultParagraphFont" style:family="text">
      <style:text-properties style:font-size-complex="11pt"/>
    </style:style>
    <style:style style:name="T980" style:parent-style-name="DefaultParagraphFont" style:family="text">
      <style:text-properties fo:letter-spacing="0.0277in" style:font-size-complex="11pt"/>
    </style:style>
    <style:style style:name="T981" style:parent-style-name="DefaultParagraphFont" style:family="text">
      <style:text-properties style:font-size-complex="11pt"/>
    </style:style>
    <style:style style:name="T982" style:parent-style-name="DefaultParagraphFont" style:family="text">
      <style:text-properties fo:letter-spacing="0.0277in"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T985" style:parent-style-name="DefaultParagraphFont" style:family="text">
      <style:text-properties fo:letter-spacing="0.0277in" style:font-size-complex="11pt"/>
    </style:style>
    <style:style style:name="T986" style:parent-style-name="DefaultParagraphFont" style:family="text">
      <style:text-properties style:font-size-complex="11pt"/>
    </style:style>
    <style:style style:name="T987" style:parent-style-name="DefaultParagraphFont" style:family="text">
      <style:text-properties fo:letter-spacing="0.0277in" style:font-size-complex="11pt"/>
    </style:style>
    <style:style style:name="T988" style:parent-style-name="DefaultParagraphFont" style:family="text">
      <style:text-properties style:font-size-complex="11pt"/>
    </style:style>
    <style:style style:name="T989" style:parent-style-name="DefaultParagraphFont" style:family="text">
      <style:text-properties fo:letter-spacing="0.0277in" style:font-size-complex="11pt"/>
    </style:style>
    <style:style style:name="T990" style:parent-style-name="DefaultParagraphFont" style:family="text">
      <style:text-properties style:font-size-complex="11pt"/>
    </style:style>
    <style:style style:name="T991" style:parent-style-name="DefaultParagraphFont" style:family="text">
      <style:text-properties fo:letter-spacing="0.0277in" style:font-size-complex="11pt"/>
    </style:style>
    <style:style style:name="T992" style:parent-style-name="DefaultParagraphFont" style:family="text">
      <style:text-properties style:font-size-complex="11pt"/>
    </style:style>
    <style:style style:name="T993" style:parent-style-name="DefaultParagraphFont" style:family="text">
      <style:text-properties fo:letter-spacing="-0.0013in"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widows="0" fo:orphans="0" fo:text-align="justify" fo:line-height="150%" fo:margin-left="0.0722in" fo:margin-right="0.0791in" fo:text-indent="0.420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line-height="150%" fo:margin-left="0.5722in">
        <style:tab-stops/>
      </style:paragraph-properties>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text-position="super 66.6%" style:font-size-complex="12pt"/>
    </style:style>
    <style:style style:name="T1070" style:parent-style-name="DefaultParagraphFont" style:family="text">
      <style:text-properties fo:font-weight="bold" style:font-weight-asian="bold" style:font-weight-complex="bold" fo:letter-spacing="-0.0041in"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fo:letter-spacing="-0.0041in"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fo:letter-spacing="-0.0041in"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fo:letter-spacing="-0.0041in"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fo:letter-spacing="-0.0041in"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fo:letter-spacing="-0.0034in" style:font-size-complex="12pt"/>
    </style:style>
    <style:style style:name="T1081" style:parent-style-name="DefaultParagraphFont" style:family="text">
      <style:text-properties fo:font-weight="bold" style:font-weight-asian="bold" style:font-weight-complex="bold" fo:letter-spacing="-0.0013in" style:font-size-complex="12pt"/>
    </style:style>
    <style:style style:name="P1082" style:parent-style-name="Normal" style:family="paragraph">
      <style:paragraph-properties fo:widows="0" fo:orphans="0" fo:text-align="justify" fo:line-height="150%" fo:margin-left="0.0722in" fo:margin-right="-0.0006in" fo:text-indent="0.5in">
        <style:tab-stops>
          <style:tab-stop style:type="left" style:position="0.734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555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555in"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555in"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letter-spacing="0.0555in"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555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555in"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555in"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444i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43i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letter-spacing="0.0437i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etter-spacing="0.0423in"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letter-spacing="0.0423in"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423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etter-spacing="0.0423in"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letter-spacing="0.0437in"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letter-spacing="0.0437in"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etter-spacing="0.0423in"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line-height="150%" fo:margin-left="0.0722in" fo:margin-right="-0.0006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fo:letter-spacing="0.0277in"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277in"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letter-spacing="0.0277i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letter-spacing="0.0277in"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letter-spacing="0.0277in"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letter-spacing="0.0277in"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letter-spacing="0.0277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277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etter-spacing="0.0277in"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letter-spacing="0.0277in"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277in"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277in"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line-height="150%" fo:margin-left="0.7388in" fo:text-indent="-0.1666in">
        <style:tab-stops>
          <style:tab-stop style:type="left" style:position="0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letter-spacing="-0.0048in"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letter-spacing="-0.0048in"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letter-spacing="-0.0041in" style:font-size-complex="12pt"/>
    </style:style>
    <style:style style:name="T1155" style:parent-style-name="DefaultParagraphFont" style:family="text">
      <style:text-properties fo:letter-spacing="-0.0034in" style:font-size-complex="12pt"/>
    </style:style>
    <style:style style:name="P1156" style:parent-style-name="Normal" style:family="paragraph">
      <style:paragraph-properties fo:widows="0" fo:orphans="0" fo:text-align="justify" fo:line-height="150%" fo:margin-left="0.752in" fo:text-indent="-0.1798in">
        <style:tab-stops>
          <style:tab-stop style:type="left" style:position="0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034i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41in"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41in"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letter-spacing="-0.0013in"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etter-spacing="-0.0048in"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13in"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letter-spacing="-0.0034in" style:font-size-complex="12pt"/>
    </style:style>
    <style:style style:name="T1173" style:parent-style-name="DefaultParagraphFont" style:family="text">
      <style:text-properties fo:letter-spacing="-0.0013in" style:font-size-complex="12pt"/>
    </style:style>
    <style:style style:name="P1174" style:parent-style-name="Normal" style:family="paragraph">
      <style:paragraph-properties fo:widows="0" fo:orphans="0" fo:text-align="justify" fo:line-height="150%" fo:margin-left="0.0722in" fo:margin-right="-0.0006in" fo:text-indent="0.5in">
        <style:tab-stops>
          <style:tab-stop style:type="left" style:position="0.7208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line-height="150%" fo:margin-left="0.0722in" fo:margin-right="-0.0006in" fo:text-indent="0.5in">
        <style:tab-stops>
          <style:tab-stop style:type="left" style:position="0.6881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P1188" style:parent-style-name="Normal" style:family="paragraph">
      <style:paragraph-properties fo:widows="0" fo:orphans="0" fo:text-align="justify" fo:line-height="150%" fo:margin-left="0.0722in" fo:margin-right="-0.0006in" fo:text-indent="0.5in">
        <style:tab-stops>
          <style:tab-stop style:type="left" style:position="0.6979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T1197" style:parent-style-name="DefaultParagraphFont" style:family="text">
      <style:text-properties fo:letter-spacing="0.0277in" style:font-size-complex="11pt"/>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P1200" style:parent-style-name="Normal" style:family="paragraph">
      <style:paragraph-properties fo:widows="0" fo:orphans="0" fo:text-align="justify" fo:line-height="150%" fo:margin-left="0.0722in" fo:margin-right="-0.0006in" fo:text-indent="0.5in">
        <style:tab-stops>
          <style:tab-stop style:type="left" style:position="0.7256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T1206" style:parent-style-name="DefaultParagraphFont" style:family="text">
      <style:text-properties fo:letter-spacing="-0.0013in"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fo:font-weight="bold" style:font-weight-asian="bold" style:font-weight-complex="bold" style:font-size-complex="12pt" style:language-asian="lt" style:country-asian="LT"/>
    </style:style>
    <style:style style:name="T1214" style:parent-style-name="DefaultParagraphFont" style:family="text">
      <style:text-properties style:font-name-asian="Calibri"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name-asian="Calibri" fo:font-weight="bold" style:font-weight-asian="bold" style:font-weight-complex="bold"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widows="0" fo:orphans="0" fo:text-align="justify" fo:line-height="150%" fo:margin-left="0.0722in" fo:margin-right="0.0777in" fo:text-indent="0.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letter-spacing="-0.0006in"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letter-spacing="-0.0006in"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letter-spacing="-0.0027in"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letter-spacing="-0.002in"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letter-spacing="-0.0006in"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letter-spacing="-0.0013in"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letter-spacing="-0.0013in"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letter-spacing="-0.0006in"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letter-spacing="-0.0006in"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paragraph-properties fo:widows="0" fo:orphans="0" fo:text-align="justify" fo:line-height="150%" fo:margin-left="0.0722in" fo:margin-right="-0.0006in" fo:text-indent="0.4201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font-weight="bold" style:font-weight-asian="bold" style:font-weight-complex="bold" style:font-size-complex="12pt" style:language-asian="lt" style:country-asian="LT"/>
    </style:style>
    <style:style style:name="T1376" style:parent-style-name="DefaultParagraphFont" style:family="text">
      <style:text-properties style:font-name-asian="Calibri"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margin-left="1.3784in" fo:text-indent="-0.8861in">
        <style:tab-stops/>
      </style:paragraph-properties>
    </style:style>
    <style:style style:name="T1396" style:parent-style-name="DefaultParagraphFont" style:family="text">
      <style:text-properties style:font-name-asian="Calibri" fo:font-weight="bold" style:font-weight-asian="bold" style:font-weight-complex="bold" style:font-size-complex="12pt" style:language-asian="lt" style:country-asian="LT"/>
    </style:style>
    <style:style style:name="T1397" style:parent-style-name="DefaultParagraphFont" style:family="text">
      <style:text-properties style:font-name-asian="Calibri" fo:font-weight="bold" style:font-weight-asian="bold" style:font-weight-complex="bold" style:font-size-complex="12pt" style:language-asian="lt" style:country-asian="LT"/>
    </style:style>
    <style:style style:name="T1398" style:parent-style-name="DefaultParagraphFont" style:family="text">
      <style:text-properties style:font-name-asian="Calibri" fo:font-weight="bold" style:font-weight-asian="bold" style:font-weight-complex="bold"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paragraph-properties fo:widows="0" fo:orphans="0" fo:text-align="justify" fo:line-height="150%" fo:margin-left="0.0722in" fo:margin-right="-0.0006in" fo:text-indent="0.4201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paragraph-properties fo:widows="0" fo:orphans="0" fo:text-align="justify" fo:line-height="150%" fo:margin-left="0.0722in" fo:margin-right="0.0805in" fo:text-indent="0.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line-height="150%" fo:margin-left="0.0722in" fo:margin-right="0.0805in" fo:text-indent="0.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style:text-properties style:font-name-asian="Calibri"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fo:font-weight="bold" style:font-weight-asian="bold" style:font-weight-complex="bold" style:font-size-complex="12pt" style:language-asian="lt" style:country-asian="LT"/>
    </style:style>
    <style:style style:name="T1484" style:parent-style-name="DefaultParagraphFont" style:family="text">
      <style:text-properties style:font-name-asian="Calibri"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name-asian="Calibri" fo:font-weight="bold" style:font-weight-asian="bold" style:font-weight-complex="bold"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line-height="150%" fo:margin-left="0.0722in" fo:margin-right="-0.0006in" fo:text-indent="0.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text-position="super 66.6%"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line-height="150%" fo:margin-left="0.0722in" fo:margin-right="-0.0006in" fo:text-indent="0.5in">
        <style:tab-stops>
          <style:tab-stop style:type="left" style:position="0.6972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1pt"/>
    </style:style>
    <style:style style:name="P1509" style:parent-style-name="Normal" style:family="paragraph">
      <style:paragraph-properties fo:widows="0" fo:orphans="0" fo:text-align="justify" fo:line-height="150%" fo:margin-left="0.0722in" fo:margin-right="-0.0006in" fo:text-indent="0.5in">
        <style:tab-stops>
          <style:tab-stop style:type="left" style:position="0.684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1pt"/>
    </style:style>
    <style:style style:name="T1514" style:parent-style-name="DefaultParagraphFont" style:family="text">
      <style:text-properties style:font-size-complex="11pt"/>
    </style:style>
    <style:style style:name="T1515" style:parent-style-name="DefaultParagraphFont" style:family="text">
      <style:text-properties fo:letter-spacing="0.0277in" style:font-size-complex="11pt"/>
    </style:style>
    <style:style style:name="T1516" style:parent-style-name="DefaultParagraphFont" style:family="text">
      <style:text-properties style:font-size-complex="11pt"/>
    </style:style>
    <style:style style:name="T1517" style:parent-style-name="DefaultParagraphFont" style:family="text">
      <style:text-properties fo:letter-spacing="0.0277in" style:font-size-complex="11pt"/>
    </style:style>
    <style:style style:name="T1518" style:parent-style-name="DefaultParagraphFont" style:family="text">
      <style:text-properties fo:letter-spacing="-0.0013in"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letter-spacing="0.0277in"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letter-spacing="0.0277in"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letter-spacing="-0.002in"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letter-spacing="-0.0034in"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letter-spacing="-0.0027in"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letter-spacing="-0.0027in"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letter-spacing="-0.0013in"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letter-spacing="-0.002in"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letter-spacing="-0.002in"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letter-spacing="-0.0027in"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letter-spacing="-0.0013in"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letter-spacing="-0.0041in"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P1580" style:parent-style-name="Normal" style:family="paragraph">
      <style:paragraph-properties fo:widows="0" fo:orphans="0" fo:text-align="justify" fo:line-height="150%" fo:margin-left="0.0722in" fo:margin-right="0.0743in" fo:text-indent="0.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letter-spacing="-0.0006in"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letter-spacing="-0.002in"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letter-spacing="-0.0027in"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letter-spacing="-0.0006in"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letter-spacing="-0.0027in"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letter-spacing="-0.0013in"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letter-spacing="-0.0013in"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letter-spacing="-0.002in"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letter-spacing="-0.0013in"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letter-spacing="-0.0013in"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letter-spacing="-0.0006in"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letter-spacing="-0.0006in"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letter-spacing="-0.0013in"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line-height="150%" fo:margin-left="0.0722in" fo:margin-right="0.0763in" fo:text-indent="0.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letter-spacing="-0.0027in"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letter-spacing="-0.0027in"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letter-spacing="-0.0034in"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letter-spacing="-0.002in"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letter-spacing="-0.0027in"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letter-spacing="-0.0006in"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letter-spacing="-0.0027in"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letter-spacing="-0.0027in"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letter-spacing="-0.002in"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letter-spacing="-0.0013in"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letter-spacing="-0.0027in"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letter-spacing="-0.002in"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line-height="150%" fo:margin-left="0.0722in" fo:margin-right="0.075in" fo:text-indent="0.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letter-spacing="-0.0006in"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letter-spacing="-0.0006in"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letter-spacing="-0.0006in"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text-position="super 66.6%"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line-height="150%" fo:margin-left="0.0722in" fo:margin-right="0.0798in" fo:text-indent="0.5in">
        <style:tab-stops>
          <style:tab-stop style:type="left" style:position="0.7041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1pt"/>
    </style:style>
    <style:style style:name="T1668" style:parent-style-name="DefaultParagraphFont" style:family="text">
      <style:text-properties style:font-size-complex="11pt"/>
    </style:style>
    <style:style style:name="P1669" style:parent-style-name="Normal" style:family="paragraph">
      <style:paragraph-properties fo:widows="0" fo:orphans="0" fo:text-align="justify" fo:line-height="150%" fo:margin-left="0.0722in" fo:margin-right="0.075in" fo:text-indent="0.5in">
        <style:tab-stops>
          <style:tab-stop style:type="left" style:position="0.68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1pt"/>
    </style:style>
    <style:style style:name="T1674" style:parent-style-name="DefaultParagraphFont" style:family="text">
      <style:text-properties style:font-size-complex="11pt"/>
    </style:style>
    <style:style style:name="T1675" style:parent-style-name="DefaultParagraphFont" style:family="text">
      <style:text-properties fo:letter-spacing="0.0277in" style:font-size-complex="11pt"/>
    </style:style>
    <style:style style:name="T1676" style:parent-style-name="DefaultParagraphFont" style:family="text">
      <style:text-properties style:font-size-complex="11pt"/>
    </style:style>
    <style:style style:name="T1677" style:parent-style-name="DefaultParagraphFont" style:family="text">
      <style:text-properties style:font-size-complex="11pt"/>
    </style:style>
    <style:style style:name="T1678" style:parent-style-name="DefaultParagraphFont" style:family="text">
      <style:text-properties style:font-size-complex="11pt"/>
    </style:style>
    <style:style style:name="T1679" style:parent-style-name="DefaultParagraphFont" style:family="text">
      <style:text-properties fo:letter-spacing="-0.002in" style:font-size-complex="11pt"/>
    </style:style>
    <style:style style:name="T1680" style:parent-style-name="DefaultParagraphFont" style:family="text">
      <style:text-properties style:font-size-complex="11pt"/>
    </style:style>
    <style:style style:name="T1681" style:parent-style-name="DefaultParagraphFont" style:family="text">
      <style:text-properties fo:letter-spacing="-0.0027in" style:font-size-complex="11pt"/>
    </style:style>
    <style:style style:name="T1682" style:parent-style-name="DefaultParagraphFont" style:family="text">
      <style:text-properties style:font-size-complex="11pt"/>
    </style:style>
    <style:style style:name="T1683" style:parent-style-name="DefaultParagraphFont" style:family="text">
      <style:text-properties fo:letter-spacing="-0.0027in" style:font-size-complex="11pt"/>
    </style:style>
    <style:style style:name="T1684" style:parent-style-name="DefaultParagraphFont" style:family="text">
      <style:text-properties style:font-size-complex="11pt"/>
    </style:style>
    <style:style style:name="T1685" style:parent-style-name="DefaultParagraphFont" style:family="text">
      <style:text-properties fo:letter-spacing="-0.002in" style:font-size-complex="11pt"/>
    </style:style>
    <style:style style:name="T1686" style:parent-style-name="DefaultParagraphFont" style:family="text">
      <style:text-properties style:font-size-complex="11pt"/>
    </style:style>
    <style:style style:name="T1687" style:parent-style-name="DefaultParagraphFont" style:family="text">
      <style:text-properties fo:letter-spacing="-0.002in" style:font-size-complex="11pt"/>
    </style:style>
    <style:style style:name="T1688" style:parent-style-name="DefaultParagraphFont" style:family="text">
      <style:text-properties style:font-size-complex="11pt"/>
    </style:style>
    <style:style style:name="T1689" style:parent-style-name="DefaultParagraphFont" style:family="text">
      <style:text-properties fo:letter-spacing="-0.0027in" style:font-size-complex="11pt"/>
    </style:style>
    <style:style style:name="T1690" style:parent-style-name="DefaultParagraphFont" style:family="text">
      <style:text-properties style:font-size-complex="11pt"/>
    </style:style>
    <style:style style:name="T1691" style:parent-style-name="DefaultParagraphFont" style:family="text">
      <style:text-properties fo:letter-spacing="-0.002in" style:font-size-complex="11pt"/>
    </style:style>
    <style:style style:name="T1692" style:parent-style-name="DefaultParagraphFont" style:family="text">
      <style:text-properties style:font-size-complex="11pt"/>
    </style:style>
    <style:style style:name="T1693" style:parent-style-name="DefaultParagraphFont" style:family="text">
      <style:text-properties fo:letter-spacing="-0.002in" style:font-size-complex="11pt"/>
    </style:style>
    <style:style style:name="T1694" style:parent-style-name="DefaultParagraphFont" style:family="text">
      <style:text-properties style:font-size-complex="11pt"/>
    </style:style>
    <style:style style:name="T1695" style:parent-style-name="DefaultParagraphFont" style:family="text">
      <style:text-properties fo:letter-spacing="-0.0027in" style:font-size-complex="11pt"/>
    </style:style>
    <style:style style:name="T1696" style:parent-style-name="DefaultParagraphFont" style:family="text">
      <style:text-properties style:font-size-complex="11pt"/>
    </style:style>
    <style:style style:name="T1697" style:parent-style-name="DefaultParagraphFont" style:family="text">
      <style:text-properties fo:letter-spacing="-0.0027in" style:font-size-complex="11pt"/>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T1700" style:parent-style-name="DefaultParagraphFont" style:family="text">
      <style:text-properties fo:letter-spacing="0.0277in" style:font-size-complex="11pt"/>
    </style:style>
    <style:style style:name="T1701" style:parent-style-name="DefaultParagraphFont" style:family="text">
      <style:text-properties style:font-size-complex="11pt"/>
    </style:style>
    <style:style style:name="T1702" style:parent-style-name="DefaultParagraphFont" style:family="text">
      <style:text-properties fo:letter-spacing="-0.0013in" style:font-size-complex="11pt"/>
    </style:style>
    <style:style style:name="T1703" style:parent-style-name="DefaultParagraphFont" style:family="text">
      <style:text-properties style:font-size-complex="11pt"/>
    </style:style>
    <style:style style:name="T1704" style:parent-style-name="DefaultParagraphFont" style:family="text">
      <style:text-properties fo:letter-spacing="-0.0013in" style:font-size-complex="11pt"/>
    </style:style>
    <style:style style:name="T1705" style:parent-style-name="DefaultParagraphFont" style:family="text">
      <style:text-properties style:font-size-complex="11pt"/>
    </style:style>
    <style:style style:name="T1706" style:parent-style-name="DefaultParagraphFont" style:family="text">
      <style:text-properties fo:letter-spacing="-0.0006in" style:font-size-complex="11pt"/>
    </style:style>
    <style:style style:name="T1707" style:parent-style-name="DefaultParagraphFont" style:family="text">
      <style:text-properties style:font-size-complex="11pt"/>
    </style:style>
    <style:style style:name="T1708" style:parent-style-name="DefaultParagraphFont" style:family="text">
      <style:text-properties fo:letter-spacing="-0.0013in" style:font-size-complex="11pt"/>
    </style:style>
    <style:style style:name="T1709" style:parent-style-name="DefaultParagraphFont" style:family="text">
      <style:text-properties style:font-size-complex="11pt"/>
    </style:style>
    <style:style style:name="T1710" style:parent-style-name="DefaultParagraphFont" style:family="text">
      <style:text-properties fo:letter-spacing="-0.002in" style:font-size-complex="11pt"/>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T1713" style:parent-style-name="DefaultParagraphFont" style:family="text">
      <style:text-properties style:font-size-complex="11pt"/>
    </style:style>
    <style:style style:name="T1714" style:parent-style-name="DefaultParagraphFont" style:family="text">
      <style:text-properties fo:letter-spacing="-0.0013in"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line-height="150%" fo:margin-left="0.0722in" fo:margin-right="0.0812in" fo:text-indent="0.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letter-spacing="0.0208in"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letter-spacing="0.0222in"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letter-spacing="0.0222in"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letter-spacing="0.0208in"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letter-spacing="0.0222in"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letter-spacing="0.0236in"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letter-spacing="0.0208in"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letter-spacing="0.0222in"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letter-spacing="0.0222in"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letter-spacing="0.0208in"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letter-spacing="-0.0034in"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P1761" style:parent-style-name="Normal" style:family="paragraph">
      <style:paragraph-properties fo:widows="0" fo:orphans="0" fo:text-align="justify" fo:line-height="150%" fo:margin-left="0.0722in" fo:margin-right="0.0777in" fo:text-indent="0.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letter-spacing="0.0277in"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justify" fo:line-height="150%" fo:margin-left="1.477in" fo:text-indent="-0.977in">
        <style:tab-stops/>
      </style:paragraph-properties>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justify" fo:line-height="150%" fo:margin-left="1.575in" fo:text-indent="-1.075in">
        <style:tab-stops/>
      </style:paragraph-properties>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P1881" style:parent-style-name="Normal" style:family="paragraph">
      <style:paragraph-properties fo:text-align="justify" fo:line-height="150%" fo:text-indent="0.5in"/>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fo:font-weight="bold" style:font-weight-asian="bold" style:font-weight-complex="bold" style:font-size-complex="12pt" style:language-asian="lt" style:country-asian="LT"/>
    </style:style>
    <style:style style:name="T1884" style:parent-style-name="DefaultParagraphFont" style:family="text">
      <style:text-properties style:font-name-asian="Calibri" fo:font-weight="bold" style:font-weight-asian="bold" style:font-weight-complex="bold" style:font-size-complex="12pt" style:language-asian="lt" style:country-asian="LT"/>
    </style:style>
    <style:style style:name="T1885" style:parent-style-name="DefaultParagraphFont" style:family="text">
      <style:text-properties style:font-name-asian="Calibri"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style:font-name-asian="Calibri"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P1942" style:parent-style-name="Normal" style:family="paragraph">
      <style:paragraph-properties fo:widows="0" fo:orphans="0" fo:text-align="justify" fo:line-height="150%" fo:margin-left="0.0722in" fo:margin-right="0.0791in" fo:text-indent="0.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justify" fo:line-height="150%" fo:margin-left="0.0722in" fo:margin-right="0.0784in" fo:text-indent="0.5in">
        <style:tab-stops>
          <style:tab-stop style:type="left" style:position="0.755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1pt"/>
    </style:style>
    <style:style style:name="T1951" style:parent-style-name="DefaultParagraphFont" style:family="text">
      <style:text-properties style:font-size-complex="11pt"/>
    </style:style>
    <style:style style:name="T1952" style:parent-style-name="DefaultParagraphFont" style:family="text">
      <style:text-properties fo:letter-spacing="0.0277in" style:font-size-complex="11pt"/>
    </style:style>
    <style:style style:name="T1953" style:parent-style-name="DefaultParagraphFont" style:family="text">
      <style:text-properties fo:letter-spacing="-0.0013in" style:font-size-complex="11pt"/>
    </style:style>
    <style:style style:name="P1954" style:parent-style-name="Normal" style:family="paragraph">
      <style:paragraph-properties fo:widows="0" fo:orphans="0" fo:text-align="justify" fo:line-height="150%" fo:margin-left="0.0722in" fo:margin-right="0.0826in" fo:text-indent="0.5in">
        <style:tab-stops>
          <style:tab-stop style:type="left" style:position="0.7208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1pt"/>
    </style:style>
    <style:style style:name="T1959" style:parent-style-name="DefaultParagraphFont" style:family="text">
      <style:text-properties style:font-size-complex="11pt"/>
    </style:style>
    <style:style style:name="T1960" style:parent-style-name="DefaultParagraphFont" style:family="text">
      <style:text-properties fo:letter-spacing="-0.0013in" style:font-size-complex="11pt"/>
    </style:style>
    <style:style style:name="P1961" style:parent-style-name="Normal" style:family="paragraph">
      <style:paragraph-properties fo:widows="0" fo:orphans="0" fo:text-align="justify" fo:line-height="150%" fo:margin-left="0.0722in" fo:margin-right="0.0833in" fo:text-indent="0.5in">
        <style:tab-stops>
          <style:tab-stop style:type="left" style:position="0.7055in"/>
        </style:tab-stops>
      </style:paragraph-properties>
    </style:style>
    <style:style style:name="T1962" style:parent-style-name="DefaultParagraphFont" style:family="text">
      <style:text-properties fo:letter-spacing="-0.0006in" style:font-size-complex="12pt"/>
    </style:style>
    <style:style style:name="T1963" style:parent-style-name="DefaultParagraphFont" style:family="text">
      <style:text-properties fo:letter-spacing="-0.0006in" style:font-size-complex="12pt"/>
    </style:style>
    <style:style style:name="T1964" style:parent-style-name="DefaultParagraphFont" style:family="text">
      <style:text-properties fo:letter-spacing="-0.0006in" style:font-size-complex="12pt"/>
    </style:style>
    <style:style style:name="T1965" style:parent-style-name="DefaultParagraphFont" style:family="text">
      <style:text-properties style:font-size-complex="11pt"/>
    </style:style>
    <style:style style:name="P1966" style:parent-style-name="Normal" style:family="paragraph">
      <style:paragraph-properties fo:widows="0" fo:orphans="0" fo:text-align="justify" fo:line-height="150%" fo:margin-left="0.0722in" fo:margin-right="0.0805in" fo:text-indent="0.5in">
        <style:tab-stops>
          <style:tab-stop style:type="left" style:position="0.6875in"/>
        </style:tab-stops>
      </style:paragraph-properties>
    </style:style>
    <style:style style:name="T1967" style:parent-style-name="DefaultParagraphFont" style:family="text">
      <style:text-properties fo:letter-spacing="-0.0006in" style:font-size-complex="12pt"/>
    </style:style>
    <style:style style:name="T1968" style:parent-style-name="DefaultParagraphFont" style:family="text">
      <style:text-properties fo:letter-spacing="-0.0006in" style:font-size-complex="12pt"/>
    </style:style>
    <style:style style:name="T1969" style:parent-style-name="DefaultParagraphFont" style:family="text">
      <style:text-properties fo:letter-spacing="-0.0006in" style:font-size-complex="12pt"/>
    </style:style>
    <style:style style:name="T1970" style:parent-style-name="DefaultParagraphFont" style:family="text">
      <style:text-properties style:font-size-complex="11pt"/>
    </style:style>
    <style:style style:name="T1971" style:parent-style-name="DefaultParagraphFont" style:family="text">
      <style:text-properties style:font-size-complex="11pt"/>
    </style:style>
    <style:style style:name="T1972" style:parent-style-name="DefaultParagraphFont" style:family="text">
      <style:text-properties fo:letter-spacing="-0.0027in" style:font-size-complex="11pt"/>
    </style:style>
    <style:style style:name="T1973" style:parent-style-name="DefaultParagraphFont" style:family="text">
      <style:text-properties style:font-size-complex="11pt"/>
    </style:style>
    <style:style style:name="T1974" style:parent-style-name="DefaultParagraphFont" style:family="text">
      <style:text-properties fo:letter-spacing="-0.002in" style:font-size-complex="11pt"/>
    </style:style>
    <style:style style:name="T1975" style:parent-style-name="DefaultParagraphFont" style:family="text">
      <style:text-properties style:font-size-complex="11pt"/>
    </style:style>
    <style:style style:name="T1976" style:parent-style-name="DefaultParagraphFont" style:family="text">
      <style:text-properties fo:letter-spacing="-0.002in" style:font-size-complex="11pt"/>
    </style:style>
    <style:style style:name="T1977" style:parent-style-name="DefaultParagraphFont" style:family="text">
      <style:text-properties style:font-size-complex="11pt"/>
    </style:style>
    <style:style style:name="T1978" style:parent-style-name="DefaultParagraphFont" style:family="text">
      <style:text-properties fo:letter-spacing="-0.002in" style:font-size-complex="11pt"/>
    </style:style>
    <style:style style:name="T1979" style:parent-style-name="DefaultParagraphFont" style:family="text">
      <style:text-properties style:font-size-complex="11pt"/>
    </style:style>
    <style:style style:name="T1980" style:parent-style-name="DefaultParagraphFont" style:family="text">
      <style:text-properties fo:letter-spacing="-0.0013in" style:font-size-complex="11pt"/>
    </style:style>
    <style:style style:name="T1981" style:parent-style-name="DefaultParagraphFont" style:family="text">
      <style:text-properties style:font-size-complex="11pt"/>
    </style:style>
    <style:style style:name="T1982" style:parent-style-name="DefaultParagraphFont" style:family="text">
      <style:text-properties style:font-size-complex="11pt"/>
    </style:style>
    <style:style style:name="T1983" style:parent-style-name="DefaultParagraphFont" style:family="text">
      <style:text-properties fo:letter-spacing="-0.002in" style:font-size-complex="11pt"/>
    </style:style>
    <style:style style:name="T1984" style:parent-style-name="DefaultParagraphFont" style:family="text">
      <style:text-properties style:font-size-complex="11pt"/>
    </style:style>
    <style:style style:name="T1985" style:parent-style-name="DefaultParagraphFont" style:family="text">
      <style:text-properties fo:letter-spacing="-0.0013in" style:font-size-complex="11pt"/>
    </style:style>
    <style:style style:name="T1986" style:parent-style-name="DefaultParagraphFont" style:family="text">
      <style:text-properties style:font-size-complex="11pt"/>
    </style:style>
    <style:style style:name="T1987" style:parent-style-name="DefaultParagraphFont" style:family="text">
      <style:text-properties fo:letter-spacing="-0.0034in" style:font-size-complex="11pt"/>
    </style:style>
    <style:style style:name="T1988" style:parent-style-name="DefaultParagraphFont" style:family="text">
      <style:text-properties style:font-size-complex="11pt"/>
    </style:style>
    <style:style style:name="T1989" style:parent-style-name="DefaultParagraphFont" style:family="text">
      <style:text-properties fo:letter-spacing="-0.0013in" style:font-size-complex="11pt"/>
    </style:style>
    <style:style style:name="T1990" style:parent-style-name="DefaultParagraphFont" style:family="text">
      <style:text-properties style:font-size-complex="11pt"/>
    </style:style>
    <style:style style:name="T1991" style:parent-style-name="DefaultParagraphFont" style:family="text">
      <style:text-properties fo:letter-spacing="-0.002in" style:font-size-complex="11pt"/>
    </style:style>
    <style:style style:name="T1992" style:parent-style-name="DefaultParagraphFont" style:family="text">
      <style:text-properties style:font-size-complex="11pt"/>
    </style:style>
    <style:style style:name="T1993" style:parent-style-name="DefaultParagraphFont" style:family="text">
      <style:text-properties fo:letter-spacing="-0.0027in" style:font-size-complex="11pt"/>
    </style:style>
    <style:style style:name="T1994" style:parent-style-name="DefaultParagraphFont" style:family="text">
      <style:text-properties style:font-size-complex="11pt"/>
    </style:style>
    <style:style style:name="T1995" style:parent-style-name="DefaultParagraphFont" style:family="text">
      <style:text-properties style:font-size-complex="11pt"/>
    </style:style>
    <style:style style:name="T1996" style:parent-style-name="DefaultParagraphFont" style:family="text">
      <style:text-properties style:font-size-complex="11pt"/>
    </style:style>
    <style:style style:name="T1997" style:parent-style-name="DefaultParagraphFont" style:family="text">
      <style:text-properties style:font-size-complex="11pt"/>
    </style:style>
    <style:style style:name="T1998" style:parent-style-name="DefaultParagraphFont" style:family="text">
      <style:text-properties fo:letter-spacing="-0.0013in" style:font-size-complex="11pt"/>
    </style:style>
    <style:style style:name="T1999" style:parent-style-name="DefaultParagraphFont" style:family="text">
      <style:text-properties style:font-size-complex="11pt"/>
    </style:style>
    <style:style style:name="T2000" style:parent-style-name="DefaultParagraphFont" style:family="text">
      <style:text-properties fo:letter-spacing="-0.0013in" style:font-size-complex="11pt"/>
    </style:style>
    <style:style style:name="T2001" style:parent-style-name="DefaultParagraphFont" style:family="text">
      <style:text-properties style:font-size-complex="11pt"/>
    </style:style>
    <style:style style:name="T2002" style:parent-style-name="DefaultParagraphFont" style:family="text">
      <style:text-properties fo:letter-spacing="-0.0013in" style:font-size-complex="11pt"/>
    </style:style>
    <style:style style:name="T2003" style:parent-style-name="DefaultParagraphFont" style:family="text">
      <style:text-properties style:font-size-complex="11pt"/>
    </style:style>
    <style:style style:name="T2004" style:parent-style-name="DefaultParagraphFont" style:family="text">
      <style:text-properties fo:letter-spacing="-0.0006in" style:font-size-complex="11pt"/>
    </style:style>
    <style:style style:name="T2005" style:parent-style-name="DefaultParagraphFont" style:family="text">
      <style:text-properties style:font-size-complex="11pt"/>
    </style:style>
    <style:style style:name="T2006" style:parent-style-name="DefaultParagraphFont" style:family="text">
      <style:text-properties fo:letter-spacing="-0.0006in" style:font-size-complex="11pt"/>
    </style:style>
    <style:style style:name="T2007" style:parent-style-name="DefaultParagraphFont" style:family="text">
      <style:text-properties style:font-size-complex="11pt"/>
    </style:style>
    <style:style style:name="T2008" style:parent-style-name="DefaultParagraphFont" style:family="text">
      <style:text-properties fo:letter-spacing="-0.0006in" style:font-size-complex="11pt"/>
    </style:style>
    <style:style style:name="T2009" style:parent-style-name="DefaultParagraphFont" style:family="text">
      <style:text-properties style:font-size-complex="11pt"/>
    </style:style>
    <style:style style:name="T2010" style:parent-style-name="DefaultParagraphFont" style:family="text">
      <style:text-properties fo:letter-spacing="-0.002in" style:font-size-complex="11pt"/>
    </style:style>
    <style:style style:name="T2011" style:parent-style-name="DefaultParagraphFont" style:family="text">
      <style:text-properties style:font-size-complex="11pt"/>
    </style:style>
    <style:style style:name="T2012" style:parent-style-name="DefaultParagraphFont" style:family="text">
      <style:text-properties fo:letter-spacing="-0.0006in" style:font-size-complex="11pt"/>
    </style:style>
    <style:style style:name="T2013" style:parent-style-name="DefaultParagraphFont" style:family="text">
      <style:text-properties style:font-size-complex="11pt"/>
    </style:style>
    <style:style style:name="T2014" style:parent-style-name="DefaultParagraphFont" style:family="text">
      <style:text-properties fo:letter-spacing="-0.002in" style:font-size-complex="11pt"/>
    </style:style>
    <style:style style:name="T2015" style:parent-style-name="DefaultParagraphFont" style:family="text">
      <style:text-properties style:font-size-complex="11pt"/>
    </style:style>
    <style:style style:name="T2016" style:parent-style-name="DefaultParagraphFont" style:family="text">
      <style:text-properties fo:letter-spacing="-0.002in" style:font-size-complex="11pt"/>
    </style:style>
    <style:style style:name="T2017" style:parent-style-name="DefaultParagraphFont" style:family="text">
      <style:text-properties style:font-size-complex="11pt"/>
    </style:style>
    <style:style style:name="T2018" style:parent-style-name="DefaultParagraphFont" style:family="text">
      <style:text-properties fo:letter-spacing="-0.0006in" style:font-size-complex="11pt"/>
    </style:style>
    <style:style style:name="T2019" style:parent-style-name="DefaultParagraphFont" style:family="text">
      <style:text-properties style:font-size-complex="11pt"/>
    </style:style>
    <style:style style:name="T2020" style:parent-style-name="DefaultParagraphFont" style:family="text">
      <style:text-properties style:font-size-complex="11pt"/>
    </style:style>
    <style:style style:name="T2021" style:parent-style-name="DefaultParagraphFont" style:family="text">
      <style:text-properties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line-height="150%" fo:margin-left="0.0722in" fo:margin-right="0.0798in" fo:text-indent="0.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letter-spacing="0.0277in"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line-height="150%" fo:margin-left="0.0722in" fo:margin-right="0.0791in" fo:text-indent="0.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fo:font-size="4pt" style:font-size-asian="4pt" style:font-size-complex="4pt"/>
    </style:style>
    <style:style style:name="P2045" style:parent-style-name="Normal" style:family="paragraph">
      <style:paragraph-properties fo:widows="0" fo:orphans="0" fo:text-align="justify" fo:line-height="150%" fo:margin-left="0.0722in" fo:margin-right="0.0784in" fo:text-indent="0.5in">
        <style:tab-stops>
          <style:tab-stop style:type="left" style:position="0.755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1pt"/>
    </style:style>
    <style:style style:name="T2050" style:parent-style-name="DefaultParagraphFont" style:family="text">
      <style:text-properties style:font-size-complex="11pt"/>
    </style:style>
    <style:style style:name="T2051" style:parent-style-name="DefaultParagraphFont" style:family="text">
      <style:text-properties style:font-size-complex="11pt"/>
    </style:style>
    <style:style style:name="P2052" style:parent-style-name="Normal" style:family="paragraph">
      <style:paragraph-properties fo:widows="0" fo:orphans="0" fo:text-align="justify" fo:line-height="150%" fo:margin-left="0.0722in" fo:margin-right="0.0868in" fo:text-indent="0.5in">
        <style:tab-stops>
          <style:tab-stop style:type="left" style:position="0.709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1pt"/>
    </style:style>
    <style:style style:name="P2057" style:parent-style-name="Normal" style:family="paragraph">
      <style:paragraph-properties fo:widows="0" fo:orphans="0" fo:text-align="justify" fo:line-height="150%" fo:margin-left="0.0722in" fo:margin-right="0.077in" fo:text-indent="0.5in">
        <style:tab-stops>
          <style:tab-stop style:type="left" style:position="0.693in"/>
        </style:tab-stops>
      </style:paragraph-properties>
    </style:style>
    <style:style style:name="T2058" style:parent-style-name="DefaultParagraphFont" style:family="text">
      <style:text-properties fo:letter-spacing="-0.0006in" style:font-size-complex="12pt"/>
    </style:style>
    <style:style style:name="T2059" style:parent-style-name="DefaultParagraphFont" style:family="text">
      <style:text-properties fo:letter-spacing="-0.0006in" style:font-size-complex="12pt"/>
    </style:style>
    <style:style style:name="T2060" style:parent-style-name="DefaultParagraphFont" style:family="text">
      <style:text-properties fo:letter-spacing="-0.0006in" style:font-size-complex="12pt"/>
    </style:style>
    <style:style style:name="T2061" style:parent-style-name="DefaultParagraphFont" style:family="text">
      <style:text-properties style:font-size-complex="11pt"/>
    </style:style>
    <style:style style:name="T2062" style:parent-style-name="DefaultParagraphFont" style:family="text">
      <style:text-properties style:font-size-complex="11pt"/>
    </style:style>
    <style:style style:name="T2063" style:parent-style-name="DefaultParagraphFont" style:family="text">
      <style:text-properties style:font-size-complex="11pt"/>
    </style:style>
    <style:style style:name="T2064" style:parent-style-name="DefaultParagraphFont" style:family="text">
      <style:text-properties fo:letter-spacing="-0.002in" style:font-size-complex="11pt"/>
    </style:style>
    <style:style style:name="T2065" style:parent-style-name="DefaultParagraphFont" style:family="text">
      <style:text-properties style:font-size-complex="11pt"/>
    </style:style>
    <style:style style:name="T2066" style:parent-style-name="DefaultParagraphFont" style:family="text">
      <style:text-properties fo:letter-spacing="-0.002in" style:font-size-complex="11pt"/>
    </style:style>
    <style:style style:name="T2067" style:parent-style-name="DefaultParagraphFont" style:family="text">
      <style:text-properties style:font-size-complex="11pt"/>
    </style:style>
    <style:style style:name="T2068" style:parent-style-name="DefaultParagraphFont" style:family="text">
      <style:text-properties fo:letter-spacing="-0.0027in" style:font-size-complex="11pt"/>
    </style:style>
    <style:style style:name="T2069" style:parent-style-name="DefaultParagraphFont" style:family="text">
      <style:text-properties style:font-size-complex="11pt"/>
    </style:style>
    <style:style style:name="T2070" style:parent-style-name="DefaultParagraphFont" style:family="text">
      <style:text-properties fo:letter-spacing="-0.002in" style:font-size-complex="11pt"/>
    </style:style>
    <style:style style:name="T2071" style:parent-style-name="DefaultParagraphFont" style:family="text">
      <style:text-properties style:font-size-complex="11pt"/>
    </style:style>
    <style:style style:name="T2072" style:parent-style-name="DefaultParagraphFont" style:family="text">
      <style:text-properties fo:letter-spacing="-0.0006in" style:font-size-complex="11pt"/>
    </style:style>
    <style:style style:name="T2073" style:parent-style-name="DefaultParagraphFont" style:family="text">
      <style:text-properties style:font-size-complex="11pt"/>
    </style:style>
    <style:style style:name="T2074" style:parent-style-name="DefaultParagraphFont" style:family="text">
      <style:text-properties fo:letter-spacing="-0.0006in" style:font-size-complex="11pt"/>
    </style:style>
    <style:style style:name="T2075" style:parent-style-name="DefaultParagraphFont" style:family="text">
      <style:text-properties style:font-size-complex="11pt"/>
    </style:style>
    <style:style style:name="T2076" style:parent-style-name="DefaultParagraphFont" style:family="text">
      <style:text-properties fo:letter-spacing="-0.002in" style:font-size-complex="11pt"/>
    </style:style>
    <style:style style:name="T2077" style:parent-style-name="DefaultParagraphFont" style:family="text">
      <style:text-properties style:font-size-complex="11pt"/>
    </style:style>
    <style:style style:name="T2078" style:parent-style-name="DefaultParagraphFont" style:family="text">
      <style:text-properties fo:letter-spacing="-0.0027in" style:font-size-complex="11pt"/>
    </style:style>
    <style:style style:name="T2079" style:parent-style-name="DefaultParagraphFont" style:family="text">
      <style:text-properties style:font-size-complex="11pt"/>
    </style:style>
    <style:style style:name="T2080" style:parent-style-name="DefaultParagraphFont" style:family="text">
      <style:text-properties fo:letter-spacing="-0.0027in" style:font-size-complex="11pt"/>
    </style:style>
    <style:style style:name="T2081" style:parent-style-name="DefaultParagraphFont" style:family="text">
      <style:text-properties style:font-size-complex="11pt"/>
    </style:style>
    <style:style style:name="T2082" style:parent-style-name="DefaultParagraphFont" style:family="text">
      <style:text-properties fo:letter-spacing="-0.0027in" style:font-size-complex="11pt"/>
    </style:style>
    <style:style style:name="T2083" style:parent-style-name="DefaultParagraphFont" style:family="text">
      <style:text-properties style:font-size-complex="11pt"/>
    </style:style>
    <style:style style:name="T2084" style:parent-style-name="DefaultParagraphFont" style:family="text">
      <style:text-properties style:font-size-complex="11pt"/>
    </style:style>
    <style:style style:name="T2085" style:parent-style-name="DefaultParagraphFont" style:family="text">
      <style:text-properties style:font-size-complex="11pt"/>
    </style:style>
    <style:style style:name="T2086" style:parent-style-name="DefaultParagraphFont" style:family="text">
      <style:text-properties style:font-size-complex="11pt"/>
    </style:style>
    <style:style style:name="T2087" style:parent-style-name="DefaultParagraphFont" style:family="text">
      <style:text-properties fo:letter-spacing="-0.0006in" style:font-size-complex="11pt"/>
    </style:style>
    <style:style style:name="T2088" style:parent-style-name="DefaultParagraphFont" style:family="text">
      <style:text-properties style:font-size-complex="11pt"/>
    </style:style>
    <style:style style:name="T2089" style:parent-style-name="DefaultParagraphFont" style:family="text">
      <style:text-properties fo:letter-spacing="-0.0013in" style:font-size-complex="11pt"/>
    </style:style>
    <style:style style:name="T2090" style:parent-style-name="DefaultParagraphFont" style:family="text">
      <style:text-properties style:font-size-complex="11pt"/>
    </style:style>
    <style:style style:name="T2091" style:parent-style-name="DefaultParagraphFont" style:family="text">
      <style:text-properties fo:letter-spacing="-0.002in" style:font-size-complex="11pt"/>
    </style:style>
    <style:style style:name="T2092" style:parent-style-name="DefaultParagraphFont" style:family="text">
      <style:text-properties style:font-size-complex="11pt"/>
    </style:style>
    <style:style style:name="T2093" style:parent-style-name="DefaultParagraphFont" style:family="text">
      <style:text-properties fo:letter-spacing="-0.0006in" style:font-size-complex="11pt"/>
    </style:style>
    <style:style style:name="T2094" style:parent-style-name="DefaultParagraphFont" style:family="text">
      <style:text-properties style:font-size-complex="11pt"/>
    </style:style>
    <style:style style:name="T2095" style:parent-style-name="DefaultParagraphFont" style:family="text">
      <style:text-properties fo:letter-spacing="-0.0027in" style:font-size-complex="11pt"/>
    </style:style>
    <style:style style:name="T2096" style:parent-style-name="DefaultParagraphFont" style:family="text">
      <style:text-properties style:font-size-complex="11pt"/>
    </style:style>
    <style:style style:name="T2097" style:parent-style-name="DefaultParagraphFont" style:family="text">
      <style:text-properties fo:letter-spacing="-0.0013in" style:font-size-complex="11pt"/>
    </style:style>
    <style:style style:name="T2098" style:parent-style-name="DefaultParagraphFont" style:family="text">
      <style:text-properties style:font-size-complex="11pt"/>
    </style:style>
    <style:style style:name="T2099" style:parent-style-name="DefaultParagraphFont" style:family="text">
      <style:text-properties fo:letter-spacing="-0.0006in" style:font-size-complex="11pt"/>
    </style:style>
    <style:style style:name="T2100" style:parent-style-name="DefaultParagraphFont" style:family="text">
      <style:text-properties style:font-size-complex="11pt"/>
    </style:style>
    <style:style style:name="T2101" style:parent-style-name="DefaultParagraphFont" style:family="text">
      <style:text-properties style:font-size-complex="11pt"/>
    </style:style>
    <style:style style:name="T2102" style:parent-style-name="DefaultParagraphFont" style:family="text">
      <style:text-properties fo:letter-spacing="0.0277in" style:font-size-complex="11pt"/>
    </style:style>
    <style:style style:name="T2103" style:parent-style-name="DefaultParagraphFont" style:family="text">
      <style:text-properties style:font-size-complex="11pt"/>
    </style:style>
    <style:style style:name="T2104" style:parent-style-name="DefaultParagraphFont" style:family="text">
      <style:text-properties style:font-size-complex="11pt"/>
    </style:style>
    <style:style style:name="T2105" style:parent-style-name="DefaultParagraphFont" style:family="text">
      <style:text-properties fo:letter-spacing="0.0277in" style:font-size-complex="11pt"/>
    </style:style>
    <style:style style:name="T2106" style:parent-style-name="DefaultParagraphFont" style:family="text">
      <style:text-properties style:font-size-complex="11pt"/>
    </style:style>
    <style:style style:name="T2107" style:parent-style-name="DefaultParagraphFont" style:family="text">
      <style:text-properties style:font-size-complex="11pt"/>
    </style:style>
    <style:style style:name="T2108" style:parent-style-name="DefaultParagraphFont" style:family="text">
      <style:text-properties fo:letter-spacing="-0.0013in" style:font-size-complex="11pt"/>
    </style:style>
    <style:style style:name="P2109" style:parent-style-name="Normal" style:family="paragraph">
      <style:paragraph-properties fo:widows="0" fo:orphans="0" fo:text-align="justify" fo:line-height="150%" fo:margin-left="0.0722in" fo:margin-right="0.0777in" fo:text-indent="0.5in">
        <style:tab-stops>
          <style:tab-stop style:type="left" style:position="0.693in"/>
        </style:tab-stops>
      </style:paragraph-properties>
    </style:style>
    <style:style style:name="T2110" style:parent-style-name="DefaultParagraphFont" style:family="text">
      <style:text-properties fo:letter-spacing="-0.0006in" style:font-size-complex="12pt"/>
    </style:style>
    <style:style style:name="T2111" style:parent-style-name="DefaultParagraphFont" style:family="text">
      <style:text-properties fo:letter-spacing="-0.0006in" style:font-size-complex="12pt"/>
    </style:style>
    <style:style style:name="T2112" style:parent-style-name="DefaultParagraphFont" style:family="text">
      <style:text-properties fo:letter-spacing="-0.0006in" style:font-size-complex="12pt"/>
    </style:style>
    <style:style style:name="T2113" style:parent-style-name="DefaultParagraphFont" style:family="text">
      <style:text-properties style:font-size-complex="11pt"/>
    </style:style>
    <style:style style:name="T2114" style:parent-style-name="DefaultParagraphFont" style:family="text">
      <style:text-properties style:font-size-complex="11pt"/>
    </style:style>
    <style:style style:name="T2115" style:parent-style-name="DefaultParagraphFont" style:family="text">
      <style:text-properties style:font-size-complex="11pt"/>
    </style:style>
    <style:style style:name="T2116" style:parent-style-name="DefaultParagraphFont" style:family="text">
      <style:text-properties fo:letter-spacing="0.027in" style:font-size-complex="11pt"/>
    </style:style>
    <style:style style:name="T2117" style:parent-style-name="DefaultParagraphFont" style:family="text">
      <style:text-properties style:font-size-complex="11pt"/>
    </style:style>
    <style:style style:name="T2118" style:parent-style-name="DefaultParagraphFont" style:family="text">
      <style:text-properties fo:letter-spacing="0.0243in" style:font-size-complex="11pt"/>
    </style:style>
    <style:style style:name="T2119" style:parent-style-name="DefaultParagraphFont" style:family="text">
      <style:text-properties style:font-size-complex="11pt"/>
    </style:style>
    <style:style style:name="T2120" style:parent-style-name="DefaultParagraphFont" style:family="text">
      <style:text-properties fo:letter-spacing="0.0263in" style:font-size-complex="11pt"/>
    </style:style>
    <style:style style:name="T2121" style:parent-style-name="DefaultParagraphFont" style:family="text">
      <style:text-properties style:font-size-complex="11pt"/>
    </style:style>
    <style:style style:name="T2122" style:parent-style-name="DefaultParagraphFont" style:family="text">
      <style:text-properties fo:letter-spacing="0.0256in" style:font-size-complex="11pt"/>
    </style:style>
    <style:style style:name="T2123" style:parent-style-name="DefaultParagraphFont" style:family="text">
      <style:text-properties style:font-size-complex="11pt"/>
    </style:style>
    <style:style style:name="T2124" style:parent-style-name="DefaultParagraphFont" style:family="text">
      <style:text-properties fo:letter-spacing="0.0256in" style:font-size-complex="11pt"/>
    </style:style>
    <style:style style:name="T2125" style:parent-style-name="DefaultParagraphFont" style:family="text">
      <style:text-properties style:font-size-complex="11pt"/>
    </style:style>
    <style:style style:name="T2126" style:parent-style-name="DefaultParagraphFont" style:family="text">
      <style:text-properties fo:letter-spacing="0.025in" style:font-size-complex="11pt"/>
    </style:style>
    <style:style style:name="T2127" style:parent-style-name="DefaultParagraphFont" style:family="text">
      <style:text-properties style:font-size-complex="11pt"/>
    </style:style>
    <style:style style:name="T2128" style:parent-style-name="DefaultParagraphFont" style:family="text">
      <style:text-properties fo:letter-spacing="0.027in" style:font-size-complex="11pt"/>
    </style:style>
    <style:style style:name="T2129" style:parent-style-name="DefaultParagraphFont" style:family="text">
      <style:text-properties style:font-size-complex="11pt"/>
    </style:style>
    <style:style style:name="T2130" style:parent-style-name="DefaultParagraphFont" style:family="text">
      <style:text-properties fo:letter-spacing="0.027in" style:font-size-complex="11pt"/>
    </style:style>
    <style:style style:name="T2131" style:parent-style-name="DefaultParagraphFont" style:family="text">
      <style:text-properties style:font-size-complex="11pt"/>
    </style:style>
    <style:style style:name="T2132" style:parent-style-name="DefaultParagraphFont" style:family="text">
      <style:text-properties fo:letter-spacing="0.0243in" style:font-size-complex="11pt"/>
    </style:style>
    <style:style style:name="T2133" style:parent-style-name="DefaultParagraphFont" style:family="text">
      <style:text-properties style:font-size-complex="11pt"/>
    </style:style>
    <style:style style:name="T2134" style:parent-style-name="DefaultParagraphFont" style:family="text">
      <style:text-properties fo:letter-spacing="0.027in" style:font-size-complex="11pt"/>
    </style:style>
    <style:style style:name="T2135" style:parent-style-name="DefaultParagraphFont" style:family="text">
      <style:text-properties style:font-size-complex="11pt"/>
    </style:style>
    <style:style style:name="T2136" style:parent-style-name="DefaultParagraphFont" style:family="text">
      <style:text-properties fo:letter-spacing="0.025in" style:font-size-complex="11pt"/>
    </style:style>
    <style:style style:name="T2137" style:parent-style-name="DefaultParagraphFont" style:family="text">
      <style:text-properties style:font-size-complex="11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letter-spacing="-0.0006in"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letter-spacing="-0.0006in"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letter-spacing="-0.0006in"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line-height="150%" fo:margin-left="0.0722in" fo:margin-right="0.0826in" fo:text-indent="0.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text-position="super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P2171" style:parent-style-name="Normal" style:family="paragraph">
      <style:paragraph-properties fo:text-align="justify" fo:line-height="150%" fo:text-indent="0.5in"/>
    </style:style>
    <style:style style:name="P2172" style:parent-style-name="Normal" style:family="paragraph">
      <style:paragraph-properties fo:text-align="justify" fo:line-height="150%" fo:margin-left="1.575in" fo:text-indent="-1.075in">
        <style:tab-stops/>
      </style:paragraph-properties>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P2224" style:parent-style-name="Normal" style:family="paragraph">
      <style:paragraph-properties fo:widows="0" fo:orphans="0" fo:text-align="justify" fo:line-height="150%" fo:margin-left="0.0722in" fo:margin-right="0.0791in" fo:text-indent="0.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fo:text-align="justify" fo:line-height="150%" fo:margin-left="0.0722in" fo:margin-right="0.0784in" fo:text-indent="0.5in">
        <style:tab-stops>
          <style:tab-stop style:type="left" style:position="0.755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1pt"/>
    </style:style>
    <style:style style:name="T2232" style:parent-style-name="DefaultParagraphFont" style:family="text">
      <style:text-properties style:font-size-complex="11pt"/>
    </style:style>
    <style:style style:name="T2233" style:parent-style-name="DefaultParagraphFont" style:family="text">
      <style:text-properties fo:letter-spacing="-0.0013in" style:font-size-complex="11pt"/>
    </style:style>
    <style:style style:name="P2234" style:parent-style-name="Normal" style:family="paragraph">
      <style:paragraph-properties fo:widows="0" fo:orphans="0" fo:text-align="justify" fo:line-height="150%" fo:margin-left="0.0722in" fo:margin-right="0.0798in" fo:text-indent="0.5in">
        <style:tab-stops>
          <style:tab-stop style:type="left" style:position="0.7319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1pt"/>
    </style:style>
    <style:style style:name="T2239" style:parent-style-name="DefaultParagraphFont" style:family="text">
      <style:text-properties style:font-size-complex="11pt"/>
    </style:style>
    <style:style style:name="P2240" style:parent-style-name="Normal" style:family="paragraph">
      <style:paragraph-properties fo:widows="0" fo:orphans="0" fo:text-align="justify" fo:line-height="150%" fo:margin-left="0.0722in" fo:margin-right="0.075in" fo:text-indent="0.5in">
        <style:tab-stops>
          <style:tab-stop style:type="left" style:position="0.693in"/>
        </style:tab-stops>
      </style:paragraph-properties>
    </style:style>
    <style:style style:name="T2241" style:parent-style-name="DefaultParagraphFont" style:family="text">
      <style:text-properties fo:letter-spacing="-0.0006in" style:font-size-complex="12pt"/>
    </style:style>
    <style:style style:name="T2242" style:parent-style-name="DefaultParagraphFont" style:family="text">
      <style:text-properties fo:letter-spacing="-0.0006in" style:font-size-complex="12pt"/>
    </style:style>
    <style:style style:name="T2243" style:parent-style-name="DefaultParagraphFont" style:family="text">
      <style:text-properties fo:letter-spacing="-0.0006in" style:font-size-complex="12pt"/>
    </style:style>
    <style:style style:name="T2244" style:parent-style-name="DefaultParagraphFont" style:family="text">
      <style:text-properties style:font-size-complex="11pt"/>
    </style:style>
    <style:style style:name="T2245" style:parent-style-name="DefaultParagraphFont" style:family="text">
      <style:text-properties style:font-size-complex="11pt"/>
    </style:style>
    <style:style style:name="T2246" style:parent-style-name="DefaultParagraphFont" style:family="text">
      <style:text-properties fo:letter-spacing="0.0555in" style:font-size-complex="11pt"/>
    </style:style>
    <style:style style:name="T2247" style:parent-style-name="DefaultParagraphFont" style:family="text">
      <style:text-properties style:font-size-complex="11pt"/>
    </style:style>
    <style:style style:name="T2248" style:parent-style-name="DefaultParagraphFont" style:family="text">
      <style:text-properties fo:letter-spacing="0.0555in" style:font-size-complex="11pt"/>
    </style:style>
    <style:style style:name="T2249" style:parent-style-name="DefaultParagraphFont" style:family="text">
      <style:text-properties style:font-size-complex="11pt"/>
    </style:style>
    <style:style style:name="T2250" style:parent-style-name="DefaultParagraphFont" style:family="text">
      <style:text-properties fo:letter-spacing="0.0555in" style:font-size-complex="11pt"/>
    </style:style>
    <style:style style:name="T2251" style:parent-style-name="DefaultParagraphFont" style:family="text">
      <style:text-properties style:font-size-complex="11pt"/>
    </style:style>
    <style:style style:name="T2252" style:parent-style-name="DefaultParagraphFont" style:family="text">
      <style:text-properties fo:letter-spacing="0.0555in" style:font-size-complex="11pt"/>
    </style:style>
    <style:style style:name="T2253" style:parent-style-name="DefaultParagraphFont" style:family="text">
      <style:text-properties style:font-size-complex="11pt"/>
    </style:style>
    <style:style style:name="T2254" style:parent-style-name="DefaultParagraphFont" style:family="text">
      <style:text-properties fo:letter-spacing="0.0555in" style:font-size-complex="11pt"/>
    </style:style>
    <style:style style:name="T2255" style:parent-style-name="DefaultParagraphFont" style:family="text">
      <style:text-properties style:font-size-complex="11pt"/>
    </style:style>
    <style:style style:name="T2256" style:parent-style-name="DefaultParagraphFont" style:family="text">
      <style:text-properties fo:letter-spacing="0.0555in" style:font-size-complex="11pt"/>
    </style:style>
    <style:style style:name="T2257" style:parent-style-name="DefaultParagraphFont" style:family="text">
      <style:text-properties style:font-size-complex="11pt"/>
    </style:style>
    <style:style style:name="T2258" style:parent-style-name="DefaultParagraphFont" style:family="text">
      <style:text-properties fo:letter-spacing="0.0555in" style:font-size-complex="11pt"/>
    </style:style>
    <style:style style:name="T2259" style:parent-style-name="DefaultParagraphFont" style:family="text">
      <style:text-properties style:font-size-complex="11pt"/>
    </style:style>
    <style:style style:name="T2260" style:parent-style-name="DefaultParagraphFont" style:family="text">
      <style:text-properties fo:letter-spacing="0.0513in" style:text-scale="150%" style:font-size-complex="11pt"/>
    </style:style>
    <style:style style:name="T2261" style:parent-style-name="DefaultParagraphFont" style:family="text">
      <style:text-properties style:font-size-complex="11pt"/>
    </style:style>
    <style:style style:name="T2262" style:parent-style-name="DefaultParagraphFont" style:family="text">
      <style:text-properties fo:letter-spacing="0.0555in" style:font-size-complex="11pt"/>
    </style:style>
    <style:style style:name="T2263" style:parent-style-name="DefaultParagraphFont" style:family="text">
      <style:text-properties style:font-size-complex="11pt"/>
    </style:style>
    <style:style style:name="T2264" style:parent-style-name="DefaultParagraphFont" style:family="text">
      <style:text-properties style:font-size-complex="12pt"/>
    </style:style>
    <style:style style:name="T2265" style:parent-style-name="DefaultParagraphFont" style:family="text">
      <style:text-properties fo:letter-spacing="0.0277in"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line-height="150%" fo:margin-left="0.0722in" fo:margin-right="0.0777in" fo:text-indent="0.5in">
        <style:tab-stops>
          <style:tab-stop style:type="left" style:position="0.693in"/>
        </style:tab-stops>
      </style:paragraph-properties>
    </style:style>
    <style:style style:name="T2275" style:parent-style-name="DefaultParagraphFont" style:family="text">
      <style:text-properties fo:letter-spacing="-0.0006in" style:font-size-complex="12pt"/>
    </style:style>
    <style:style style:name="T2276" style:parent-style-name="DefaultParagraphFont" style:family="text">
      <style:text-properties fo:letter-spacing="-0.0006in" style:font-size-complex="12pt"/>
    </style:style>
    <style:style style:name="T2277" style:parent-style-name="DefaultParagraphFont" style:family="text">
      <style:text-properties fo:letter-spacing="-0.0006in" style:font-size-complex="12pt"/>
    </style:style>
    <style:style style:name="T2278" style:parent-style-name="DefaultParagraphFont" style:family="text">
      <style:text-properties style:font-size-complex="11pt"/>
    </style:style>
    <style:style style:name="T2279" style:parent-style-name="DefaultParagraphFont" style:family="text">
      <style:text-properties style:font-size-complex="11pt"/>
    </style:style>
    <style:style style:name="T2280" style:parent-style-name="DefaultParagraphFont" style:family="text">
      <style:text-properties fo:letter-spacing="0.0277in" style:font-size-complex="11pt"/>
    </style:style>
    <style:style style:name="T2281" style:parent-style-name="DefaultParagraphFont" style:family="text">
      <style:text-properties style:font-size-complex="11pt"/>
    </style:style>
    <style:style style:name="T2282" style:parent-style-name="DefaultParagraphFont" style:family="text">
      <style:text-properties style:font-size-complex="11pt"/>
    </style:style>
    <style:style style:name="T2283" style:parent-style-name="DefaultParagraphFont" style:family="text">
      <style:text-properties fo:letter-spacing="-0.0006in" style:font-size-complex="11pt"/>
    </style:style>
    <style:style style:name="T2284" style:parent-style-name="DefaultParagraphFont" style:family="text">
      <style:text-properties style:font-size-complex="11pt"/>
    </style:style>
    <style:style style:name="T2285" style:parent-style-name="DefaultParagraphFont" style:family="text">
      <style:text-properties style:font-size-complex="11pt"/>
    </style:style>
    <style:style style:name="T2286" style:parent-style-name="DefaultParagraphFont" style:family="text">
      <style:text-properties style:font-size-complex="11pt"/>
    </style:style>
    <style:style style:name="T2287" style:parent-style-name="DefaultParagraphFont" style:family="text">
      <style:text-properties style:font-size-complex="11pt"/>
    </style:style>
    <style:style style:name="T2288" style:parent-style-name="DefaultParagraphFont" style:family="text">
      <style:text-properties fo:letter-spacing="0.0555in" style:font-size-complex="11pt"/>
    </style:style>
    <style:style style:name="T2289" style:parent-style-name="DefaultParagraphFont" style:family="text">
      <style:text-properties style:font-size-complex="11pt"/>
    </style:style>
    <style:style style:name="T2290" style:parent-style-name="DefaultParagraphFont" style:family="text">
      <style:text-properties fo:letter-spacing="0.0555in" style:font-size-complex="11pt"/>
    </style:style>
    <style:style style:name="T2291" style:parent-style-name="DefaultParagraphFont" style:family="text">
      <style:text-properties style:font-size-complex="11pt"/>
    </style:style>
    <style:style style:name="T2292" style:parent-style-name="DefaultParagraphFont" style:family="text">
      <style:text-properties fo:letter-spacing="0.0555in" style:font-size-complex="11pt"/>
    </style:style>
    <style:style style:name="T2293" style:parent-style-name="DefaultParagraphFont" style:family="text">
      <style:text-properties style:font-size-complex="11pt"/>
    </style:style>
    <style:style style:name="T2294" style:parent-style-name="DefaultParagraphFont" style:family="text">
      <style:text-properties fo:letter-spacing="0.0555in" style:font-size-complex="11pt"/>
    </style:style>
    <style:style style:name="T2295" style:parent-style-name="DefaultParagraphFont" style:family="text">
      <style:text-properties style:font-size-complex="11pt"/>
    </style:style>
    <style:style style:name="T2296" style:parent-style-name="DefaultParagraphFont" style:family="text">
      <style:text-properties fo:letter-spacing="0.0555in" style:font-size-complex="11pt"/>
    </style:style>
    <style:style style:name="T2297" style:parent-style-name="DefaultParagraphFont" style:family="text">
      <style:text-properties style:font-size-complex="11pt"/>
    </style:style>
    <style:style style:name="T2298" style:parent-style-name="DefaultParagraphFont" style:family="text">
      <style:text-properties fo:letter-spacing="0.0555in" style:font-size-complex="11pt"/>
    </style:style>
    <style:style style:name="T2299" style:parent-style-name="DefaultParagraphFont" style:family="text">
      <style:text-properties style:font-size-complex="11pt"/>
    </style:style>
    <style:style style:name="T2300" style:parent-style-name="DefaultParagraphFont" style:family="text">
      <style:text-properties fo:letter-spacing="0.0555in" style:font-size-complex="11pt"/>
    </style:style>
    <style:style style:name="T2301" style:parent-style-name="DefaultParagraphFont" style:family="text">
      <style:text-properties style:font-size-complex="11pt"/>
    </style:style>
    <style:style style:name="T2302" style:parent-style-name="DefaultParagraphFont" style:family="text">
      <style:text-properties fo:letter-spacing="0.0555in" style:font-size-complex="11pt"/>
    </style:style>
    <style:style style:name="T2303" style:parent-style-name="DefaultParagraphFont" style:family="text">
      <style:text-properties style:font-size-complex="11pt"/>
    </style:style>
    <style:style style:name="T2304" style:parent-style-name="DefaultParagraphFont" style:family="text">
      <style:text-properties fo:letter-spacing="0.0555in" style:font-size-complex="11pt"/>
    </style:style>
    <style:style style:name="T2305" style:parent-style-name="DefaultParagraphFont" style:family="text">
      <style:text-properties style:font-size-complex="11pt"/>
    </style:style>
    <style:style style:name="T2306" style:parent-style-name="DefaultParagraphFont" style:family="text">
      <style:text-properties fo:letter-spacing="0.0555in" style:font-size-complex="11pt"/>
    </style:style>
    <style:style style:name="T2307" style:parent-style-name="DefaultParagraphFont" style:family="text">
      <style:text-properties style:font-size-complex="11pt"/>
    </style:style>
    <style:style style:name="T2308" style:parent-style-name="DefaultParagraphFont" style:family="text">
      <style:text-properties fo:font-size="4pt" style:font-size-asian="4pt" style:font-size-complex="4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line-height="150%" fo:margin-left="0.0722in" fo:margin-right="0.0826in" fo:text-indent="0.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letter-spacing="-0.002in"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letter-spacing="-0.0013in"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letter-spacing="-0.002in"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letter-spacing="-0.002in"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letter-spacing="-0.0013in"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letter-spacing="-0.0006in"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letter-spacing="-0.002in"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letter-spacing="-0.0013in"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letter-spacing="-0.0006in"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letter-spacing="-0.002in"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letter-spacing="-0.002in"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letter-spacing="-0.0006in"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letter-spacing="-0.0006in"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letter-spacing="0.0277in"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fo:font-weight="bold" style:font-weight-asian="bold" style:font-weight-complex="bold" style:font-size-complex="12pt" style:language-asian="lt" style:country-asian="LT"/>
    </style:style>
    <style:style style:name="T2364" style:parent-style-name="DefaultParagraphFont" style:family="text">
      <style:text-properties style:font-name-asian="Calibri" fo:font-weight="bold" style:font-weight-asian="bold" style:font-weight-complex="bold" style:font-size-complex="12pt" style:language-asian="lt" style:country-asian="LT"/>
    </style:style>
    <style:style style:name="T2365" style:parent-style-name="DefaultParagraphFont" style:family="text">
      <style:text-properties style:font-name-asian="Calibri" fo:font-weight="bold" style:font-weight-asian="bold" style:font-weight-complex="bold"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P2387" style:parent-style-name="Normal" style:family="paragraph">
      <style:paragraph-properties fo:text-align="justify" fo:line-height="150%" fo:text-indent="0.5in"/>
    </style:style>
    <style:style style:name="P2388" style:parent-style-name="Normal" style:family="paragraph">
      <style:paragraph-properties fo:keep-with-next="always" fo:text-align="justify" fo:line-height="150%" fo:text-indent="0.5in"/>
    </style:style>
    <style:style style:name="T2389" style:parent-style-name="DefaultParagraphFont" style:family="text">
      <style:text-properties style:font-name-asian="Calibri" fo:font-weight="bold" style:font-weight-asian="bold" style:font-weight-complex="bold" style:font-size-complex="12pt" style:language-asian="lt" style:country-asian="LT"/>
    </style:style>
    <style:style style:name="T2390" style:parent-style-name="DefaultParagraphFont" style:family="text">
      <style:text-properties style:font-name-asian="Calibri"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style:font-name-asian="Calibri" fo:font-weight="bold" style:font-weight-asian="bold" style:font-weight-complex="bold" style:font-size-complex="12pt" style:language-asian="lt" style:country-asian="LT"/>
    </style:style>
    <style:style style:name="P2393" style:parent-style-name="Normal" style:family="paragraph">
      <style:paragraph-properties fo:keep-with-next="always" fo:text-align="justify" fo:line-height="150%" fo:text-indent="0.5in"/>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P2415" style:parent-style-name="Normal" style:family="paragraph">
      <style:paragraph-properties fo:text-align="justify" fo:line-height="150%" fo:text-indent="0.5in"/>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fo:font-weight="bold" style:font-weight-asian="bold" style:font-weight-complex="bold" style:font-size-complex="12pt" style:language-asian="lt" style:country-asian="LT"/>
    </style:style>
    <style:style style:name="T2418" style:parent-style-name="DefaultParagraphFont" style:family="text">
      <style:text-properties style:font-name-asian="Calibri" fo:font-weight="bold" style:font-weight-asian="bold" style:font-weight-complex="bold" style:font-size-complex="12pt" style:language-asian="lt" style:country-asian="LT"/>
    </style:style>
    <style:style style:name="T2419" style:parent-style-name="DefaultParagraphFont" style:family="text">
      <style:text-properties style:font-name-asian="Calibri"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style:font-name-asian="Calibri" fo:font-weight="bold" style:font-weight-asian="bold" style:font-weight-complex="bold"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P2425" style:parent-style-name="Normal" style:family="paragraph">
      <style:paragraph-properties fo:text-align="justify" fo:line-height="150%" fo:text-indent="0.5in"/>
    </style:style>
    <style:style style:name="P2426" style:parent-style-name="Normal" style:family="paragraph">
      <style:paragraph-properties fo:widows="0" fo:orphans="0" fo:text-align="center" fo:line-height="150%"/>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P2429" style:parent-style-name="Normal" style:family="paragraph">
      <style:paragraph-properties fo:widows="0" fo:orphans="0" fo:text-align="center" fo:line-height="150%"/>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P2431" style:parent-style-name="Normal" style:family="paragraph">
      <style:paragraph-properties fo:widows="0" fo:orphans="0" fo:text-align="center" fo:line-height="150%" fo:text-indent="0.5in"/>
      <style:text-properties style:font-weight-complex="bold" style:font-size-complex="12pt" style:language-asian="lt" style:country-asian="LT"/>
    </style:style>
    <style:style style:name="P2432" style:parent-style-name="Normal" style:family="paragraph">
      <style:paragraph-properties fo:text-align="justify" fo:line-height="150%" fo:margin-left="1.575in" fo:text-indent="-1.075in">
        <style:tab-stops/>
      </style:paragraph-properties>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P2494" style:parent-style-name="Normal" style:family="paragraph">
      <style:paragraph-properties fo:text-align="justify" fo:line-height="150%" fo:text-indent="0.5in"/>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fo:font-weight="bold" style:font-weight-asian="bold" style:font-weight-complex="bold" style:font-size-complex="12pt" style:language-asian="lt" style:country-asian="LT"/>
    </style:style>
    <style:style style:name="T2497" style:parent-style-name="DefaultParagraphFont" style:family="text">
      <style:text-properties style:font-name-asian="Calibri" fo:font-weight="bold" style:font-weight-asian="bold" style:font-weight-complex="bold" style:font-size-complex="12pt" style:language-asian="lt" style:country-asian="LT"/>
    </style:style>
    <style:style style:name="T2498" style:parent-style-name="DefaultParagraphFont" style:family="text">
      <style:text-properties style:font-name-asian="Calibri"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style:font-name-asian="Calibri" fo:font-weight="bold" style:font-weight-asian="bold" style:font-weight-complex="bold" style:font-size-complex="12pt" style:language-asian="lt" style:country-asian="LT"/>
    </style:style>
    <style:style style:name="T2501" style:parent-style-name="DefaultParagraphFont" style:family="text">
      <style:text-properties style:font-name-asian="Calibri" fo:font-weight="bold" style:font-weight-asian="bold" style:font-weight-complex="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P2525" style:parent-style-name="Normal" style:family="paragraph">
      <style:paragraph-properties fo:text-align="justify" fo:line-height="150%" fo:text-indent="0.5in"/>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fo:font-weight="bold" style:font-weight-asian="bold" style:font-weight-complex="bold" style:font-size-complex="12pt" style:language-asian="lt" style:country-asian="LT"/>
    </style:style>
    <style:style style:name="T2528" style:parent-style-name="DefaultParagraphFont" style:family="text">
      <style:text-properties style:font-name-asian="Calibri" fo:font-weight="bold" style:font-weight-asian="bold" style:font-weight-complex="bold" style:font-size-complex="12pt" style:language-asian="lt" style:country-asian="LT"/>
    </style:style>
    <style:style style:name="T2529" style:parent-style-name="DefaultParagraphFont" style:family="text">
      <style:text-properties style:font-name-asian="Calibri" fo:font-weight="bold" style:font-weight-asian="bold" style:font-weight-complex="bold" style:font-size-complex="12pt" style:language-asian="lt" style:country-asian="L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name-asian="Calibri" fo:font-weight="bold" style:font-weight-asian="bold" style:font-weight-complex="bold"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weight-complex="bold"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P2551" style:parent-style-name="Normal" style:family="paragraph">
      <style:paragraph-properties fo:text-align="justify" fo:text-indent="0.3937in"/>
    </style:style>
    <style:style style:name="T2552" style:parent-style-name="DefaultParagraphFont" style:family="text">
      <style:text-properties fo:font-size="11pt" style:font-size-asian="11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name-asian="Calibri"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P2620" style:parent-style-name="Normal" style:family="paragraph">
      <style:paragraph-properties fo:text-align="justify" fo:line-height="150%" fo:text-indent="0.5in"/>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fo:font-weight="bold" style:font-weight-asian="bold" style:font-weight-complex="bold" style:font-size-complex="12pt" style:language-asian="lt" style:country-asian="LT"/>
    </style:style>
    <style:style style:name="T2623" style:parent-style-name="DefaultParagraphFont" style:family="text">
      <style:text-properties style:font-name-asian="Calibri" fo:font-weight="bold" style:font-weight-asian="bold" style:font-weight-complex="bold" style:font-size-complex="12pt" style:language-asian="lt" style:country-asian="L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P2641" style:parent-style-name="Normal" style:family="paragraph">
      <style:paragraph-properties fo:widows="0" fo:orphans="0" fo:text-align="justify" fo:line-height="150%" fo:text-indent="0.5in"/>
    </style:style>
    <style:style style:name="P2642" style:parent-style-name="Normal" style:family="paragraph">
      <style:paragraph-properties fo:widows="0" fo:orphans="0" fo:text-align="center" fo:line-height="150%"/>
    </style:style>
    <style:style style:name="T2643" style:parent-style-name="DefaultParagraphFont" style:family="text">
      <style:text-properties fo:font-weight="bold" style:font-weight-asian="bold" style:font-weight-complex="bold" fo:text-transform="uppercase" style:font-size-complex="12pt" style:language-asian="lt" style:country-asian="LT"/>
    </style:style>
    <style:style style:name="T2644" style:parent-style-name="DefaultParagraphFont" style:family="text">
      <style:text-properties fo:font-weight="bold" style:font-weight-asian="bold" style:font-weight-complex="bold" fo:text-transform="uppercase" style:font-size-complex="12pt" style:language-asian="lt" style:country-asian="LT"/>
    </style:style>
    <style:style style:name="P2645" style:parent-style-name="Normal" style:family="paragraph">
      <style:paragraph-properties fo:widows="0" fo:orphans="0" fo:text-align="center" fo:line-height="150%"/>
    </style:style>
    <style:style style:name="T2646" style:parent-style-name="DefaultParagraphFont" style:family="text">
      <style:text-properties fo:font-weight="bold" style:font-weight-asian="bold" style:font-weight-complex="bold" fo:text-transform="uppercase" style:font-size-complex="12pt" style:language-asian="lt" style:country-asian="LT"/>
    </style:style>
    <style:style style:name="T2647"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2648" style:parent-style-name="Normal" style:family="paragraph">
      <style:paragraph-properties fo:text-align="justify" fo:line-height="150%" fo:text-indent="0.5in"/>
      <style:text-properties style:font-name-asian="Calibri"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T2692" style:parent-style-name="DefaultParagraphFont" style:family="text">
      <style:text-properties style:font-name-asian="Calibri"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P2708" style:parent-style-name="Normal" style:family="paragraph">
      <style:paragraph-properties fo:text-align="justify" fo:line-height="150%" fo:text-indent="0.5in"/>
    </style:style>
    <style:style style:name="P2709" style:parent-style-name="Normal" style:family="paragraph">
      <style:paragraph-properties fo:text-align="justify" fo:line-height="150%" fo:text-indent="0.5in"/>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P2794" style:parent-style-name="Normal" style:family="paragraph">
      <style:paragraph-properties fo:text-align="justify" fo:line-height="150%" fo:text-indent="0.5in"/>
    </style:style>
    <style:style style:name="P2795" style:parent-style-name="Normal" style:family="paragraph">
      <style:paragraph-properties fo:text-align="justify" fo:line-height="150%" fo:text-indent="0.5in"/>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P2844" style:parent-style-name="Normal" style:family="paragraph">
      <style:paragraph-properties fo:text-align="justify" fo:line-height="150%" fo:text-indent="0.5in"/>
    </style:style>
    <style:style style:name="P2845" style:parent-style-name="Normal" style:family="paragraph">
      <style:paragraph-properties fo:widows="0" fo:orphans="0" fo:text-align="center" fo:line-height="150%"/>
    </style:style>
    <style:style style:name="T2846" style:parent-style-name="DefaultParagraphFont" style:family="text">
      <style:text-properties fo:font-weight="bold" style:font-weight-asian="bold" style:font-weight-complex="bold" fo:text-transform="uppercase" style:font-size-complex="12pt" style:language-asian="lt" style:country-asian="LT"/>
    </style:style>
    <style:style style:name="T2847" style:parent-style-name="DefaultParagraphFont" style:family="text">
      <style:text-properties fo:font-weight="bold" style:font-weight-asian="bold" style:font-weight-complex="bold" fo:text-transform="uppercase" style:font-size-complex="12pt" style:language-asian="lt" style:country-asian="LT"/>
    </style:style>
    <style:style style:name="P2848" style:parent-style-name="Normal" style:family="paragraph">
      <style:paragraph-properties fo:widows="0" fo:orphans="0" fo:text-align="center" fo:line-height="150%"/>
    </style:style>
    <style:style style:name="T2849" style:parent-style-name="DefaultParagraphFont" style:family="text">
      <style:text-properties fo:font-weight="bold" style:font-weight-asian="bold" style:font-weight-complex="bold" fo:text-transform="uppercase" style:font-size-complex="12pt" style:language-asian="lt" style:country-asian="LT"/>
    </style:style>
    <style:style style:name="P2850" style:parent-style-name="Normal" style:family="paragraph">
      <style:paragraph-properties fo:line-height="150%" fo:text-indent="0.5in"/>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fo:font-weight="bold" style:font-weight-asian="bold" style:font-weight-complex="bold" style:font-size-complex="12pt" style:language-asian="lt" style:country-asian="LT"/>
    </style:style>
    <style:style style:name="T2853" style:parent-style-name="DefaultParagraphFont" style:family="text">
      <style:text-properties style:font-name-asian="Calibri" fo:font-weight="bold" style:font-weight-asian="bold" style:font-weight-complex="bold" style:font-size-complex="12pt" style:language-asian="lt" style:country-asian="LT"/>
    </style:style>
    <style:style style:name="T2854" style:parent-style-name="DefaultParagraphFont" style:family="text">
      <style:text-properties style:font-name-asian="Calibri" fo:font-weight="bold" style:font-weight-asian="bold" style:font-weight-complex="bold" style:font-size-complex="12pt" style:language-asian="lt" style:country-asian="LT"/>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P2860" style:parent-style-name="Normal" style:family="paragraph">
      <style:paragraph-properties fo:text-align="justify" fo:line-height="150%" fo:text-indent="0.5in"/>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fo:font-weight="bold" style:font-weight-asian="bold" style:font-weight-complex="bold" style:font-size-complex="12pt" style:language-asian="lt" style:country-asian="LT"/>
    </style:style>
    <style:style style:name="T2863" style:parent-style-name="DefaultParagraphFont" style:family="text">
      <style:text-properties style:font-name-asian="Calibri" fo:font-weight="bold" style:font-weight-asian="bold" style:font-weight-complex="bold" style:font-size-complex="12pt" style:language-asian="lt" style:country-asian="LT"/>
    </style:style>
    <style:style style:name="T2864" style:parent-style-name="DefaultParagraphFont" style:family="text">
      <style:text-properties style:font-name-asian="Calibri" fo:font-weight="bold" style:font-weight-asian="bold" style:font-weight-complex="bold"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P2888" style:parent-style-name="Normal" style:family="paragraph">
      <style:paragraph-properties fo:text-align="justify" fo:line-height="150%" fo:text-indent="0.5in"/>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fo:font-weight="bold" style:font-weight-asian="bold" style:font-weight-complex="bold" style:font-size-complex="12pt" style:language-asian="lt" style:country-asian="LT"/>
    </style:style>
    <style:style style:name="T2891" style:parent-style-name="DefaultParagraphFont" style:family="text">
      <style:text-properties style:font-name-asian="Calibri" fo:font-weight="bold" style:font-weight-asian="bold" style:font-weight-complex="bold" style:font-size-complex="12pt" style:language-asian="lt" style:country-asian="LT"/>
    </style:style>
    <style:style style:name="T2892" style:parent-style-name="DefaultParagraphFont" style:family="text">
      <style:text-properties style:font-name-asian="Calibri"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style:font-name-asian="Calibri" fo:font-weight="bold" style:font-weight-asian="bold" style:font-weight-complex="bold"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paragraph-properties fo:widows="0" fo:orphans="0" fo:text-align="justify" fo:line-height="150%" fo:margin-left="0.0722in" fo:margin-right="-0.0006in" fo:text-indent="0.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justify" fo:line-height="150%" fo:margin-left="0.0722in" fo:margin-right="-0.0006in" fo:text-indent="0.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letter-spacing="-0.002in"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letter-spacing="-0.002in"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letter-spacing="-0.002in"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letter-spacing="-0.002in"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letter-spacing="-0.0013in"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letter-spacing="-0.002in"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letter-spacing="-0.0013in"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letter-spacing="-0.0027in"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letter-spacing="-0.0013in"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letter-spacing="-0.002in"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letter-spacing="-0.002in"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letter-spacing="-0.002in" style:font-size-complex="12pt"/>
    </style:style>
    <style:style style:name="T2970" style:parent-style-name="DefaultParagraphFont" style:family="text">
      <style:text-properties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fo:line-height="150%" fo:margin-left="0.0722in" fo:margin-right="-0.0006in" fo:text-indent="0.5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widows="0" fo:orphans="0" fo:text-align="justify" fo:line-height="150%" fo:margin-left="0.0722in" fo:margin-right="0.0777in" fo:text-indent="0.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P3008" style:parent-style-name="Normal" style:family="paragraph">
      <style:paragraph-properties fo:text-align="justify" fo:line-height="150%" fo:text-indent="0.5in"/>
    </style:style>
    <style:style style:name="P3009" style:parent-style-name="Normal" style:family="paragraph">
      <style:paragraph-properties fo:text-align="justify" fo:line-height="150%" fo:text-indent="0.5in"/>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paragraph-properties fo:text-align="justify" fo:line-height="150%" fo:text-indent="0.5in"/>
    </style:style>
    <style:style style:name="P3043" style:parent-style-name="Normal" style:family="paragraph">
      <style:paragraph-properties fo:widows="0" fo:orphans="0" fo:text-align="center" fo:line-height="150%"/>
    </style:style>
    <style:style style:name="T3044" style:parent-style-name="DefaultParagraphFont" style:family="text">
      <style:text-properties fo:font-weight="bold" style:font-weight-asian="bold" style:font-weight-complex="bold" fo:text-transform="uppercase" style:font-size-complex="12pt" style:language-asian="lt" style:country-asian="LT"/>
    </style:style>
    <style:style style:name="T3045" style:parent-style-name="DefaultParagraphFont" style:family="text">
      <style:text-properties fo:font-weight="bold" style:font-weight-asian="bold" style:font-weight-complex="bold" fo:text-transform="uppercase" style:font-size-complex="12pt" style:language-asian="lt" style:country-asian="LT"/>
    </style:style>
    <style:style style:name="P3046" style:parent-style-name="Normal" style:family="paragraph">
      <style:paragraph-properties fo:widows="0" fo:orphans="0" fo:text-align="center" fo:line-height="150%"/>
    </style:style>
    <style:style style:name="T3047" style:parent-style-name="DefaultParagraphFont" style:family="text">
      <style:text-properties fo:font-weight="bold" style:font-weight-asian="bold" style:font-weight-complex="bold" fo:text-transform="uppercase" style:font-size-complex="12pt" style:language-asian="lt" style:country-asian="LT"/>
    </style:style>
    <style:style style:name="P3048" style:parent-style-name="Normal" style:family="paragraph">
      <style:paragraph-properties fo:text-align="justify" fo:line-height="150%" fo:text-indent="0.5in"/>
      <style:text-properties style:font-size-complex="12pt" style:language-asian="lt" style:country-asian="LT"/>
    </style:style>
    <style:style style:name="P3049" style:parent-style-name="Normal" style:family="paragraph">
      <style:paragraph-properties fo:text-align="justify" fo:line-height="150%" fo:margin-left="1.575in" fo:text-indent="-1.075in">
        <style:tab-stops/>
      </style:paragraph-properties>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name-asian="Calibri" style:font-weight-complex="bold"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weight-complex="bold" style:font-size-complex="12pt" style:language-asian="lt" style:country-asian="LT"/>
    </style:style>
    <style:style style:name="T3061" style:parent-style-name="DefaultParagraphFont" style:family="text">
      <style:text-properties style:font-name-asian="Calibri" style:font-weight-complex="bold"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weight-complex="bold"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paragraph-properties fo:text-align="justify" fo:line-height="150%" fo:text-indent="0.5in"/>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name-asian="Calibri" fo:font-weight="bold" style:font-weight-asian="bold" style:font-weight-complex="bold" style:font-size-complex="12pt" style:language-asian="lt" style:country-asian="LT"/>
    </style:style>
    <style:style style:name="T3068" style:parent-style-name="DefaultParagraphFont" style:family="text">
      <style:text-properties style:font-name-asian="Calibri" fo:font-weight="bold" style:font-weight-asian="bold" style:font-weight-complex="bold" style:font-size-complex="12pt" style:language-asian="lt" style:country-asian="LT"/>
    </style:style>
    <style:style style:name="T3069" style:parent-style-name="DefaultParagraphFont" style:family="text">
      <style:text-properties style:font-name-asian="Calibri" fo:font-weight="bold" style:font-weight-asian="bold" style:font-weight-complex="bold"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paragraph-properties fo:text-align="justify" fo:line-height="150%" fo:text-indent="0.5in"/>
    </style:style>
    <style:style style:name="P3079" style:parent-style-name="Normal" style:family="paragraph">
      <style:paragraph-properties fo:widows="0" fo:orphans="0" fo:text-align="justify" fo:line-height="150%" fo:margin-left="0.5722in">
        <style:tab-stops/>
      </style:paragraph-properties>
    </style:style>
    <style:style style:name="T3080" style:parent-style-name="DefaultParagraphFont" style:family="text">
      <style:text-properties fo:font-weight="bold" style:font-weight-asian="bold" style:font-weight-complex="bold" style:font-size-complex="12pt"/>
    </style:style>
    <style:style style:name="T3081" style:parent-style-name="DefaultParagraphFont" style:family="text">
      <style:text-properties fo:font-weight="bold" style:font-weight-asian="bold" style:font-weight-complex="bold" style:text-position="super 66.6%" style:font-size-complex="12pt"/>
    </style:style>
    <style:style style:name="T3082" style:parent-style-name="DefaultParagraphFont" style:family="text">
      <style:text-properties fo:font-weight="bold" style:font-weight-asian="bold" style:font-weight-complex="bold" fo:letter-spacing="-0.0048in" style:font-size-complex="12pt"/>
    </style:style>
    <style:style style:name="T3083" style:parent-style-name="DefaultParagraphFont" style:family="text">
      <style:text-properties fo:font-weight="bold" style:font-weight-asian="bold" style:font-weight-complex="bold" style:font-size-complex="12pt"/>
    </style:style>
    <style:style style:name="T3084" style:parent-style-name="DefaultParagraphFont" style:family="text">
      <style:text-properties fo:font-weight="bold" style:font-weight-asian="bold" style:font-weight-complex="bold" fo:letter-spacing="-0.0048in" style:font-size-complex="12pt"/>
    </style:style>
    <style:style style:name="T3085" style:parent-style-name="DefaultParagraphFont" style:family="text">
      <style:text-properties fo:font-weight="bold" style:font-weight-asian="bold" style:font-weight-complex="bold" style:font-size-complex="12pt"/>
    </style:style>
    <style:style style:name="T3086" style:parent-style-name="DefaultParagraphFont" style:family="text">
      <style:text-properties fo:font-weight="bold" style:font-weight-asian="bold" style:font-weight-complex="bold" fo:letter-spacing="-0.0048in" style:font-size-complex="12pt"/>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fo:font-weight="bold" style:font-weight-asian="bold" style:font-weight-complex="bold" fo:letter-spacing="-0.0048in" style:font-size-complex="12pt"/>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fo:font-weight="bold" style:font-weight-asian="bold" style:font-weight-complex="bold" fo:letter-spacing="-0.0048in" style:font-size-complex="12pt"/>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fo:font-weight="bold" style:font-weight-asian="bold" style:font-weight-complex="bold" fo:letter-spacing="-0.0034in" style:font-size-complex="12pt"/>
    </style:style>
    <style:style style:name="T3093" style:parent-style-name="DefaultParagraphFont" style:family="text">
      <style:text-properties fo:font-weight="bold" style:font-weight-asian="bold" style:font-weight-complex="bold" style:font-size-complex="12pt"/>
    </style:style>
    <style:style style:name="T3094" style:parent-style-name="DefaultParagraphFont" style:family="text">
      <style:text-properties fo:font-weight="bold" style:font-weight-asian="bold" style:font-weight-complex="bold" fo:letter-spacing="-0.0048in" style:font-size-complex="12pt"/>
    </style:style>
    <style:style style:name="T3095" style:parent-style-name="DefaultParagraphFont" style:family="text">
      <style:text-properties fo:font-weight="bold" style:font-weight-asian="bold" style:font-weight-complex="bold" fo:letter-spacing="-0.0013in" style:font-size-complex="12pt"/>
    </style:style>
    <style:style style:name="P3096" style:parent-style-name="Normal" style:family="paragraph">
      <style:paragraph-properties fo:widows="0" fo:orphans="0" fo:text-align="justify" fo:line-height="150%" fo:margin-right="-0.0006in"/>
    </style:style>
    <style:style style:name="T3097" style:parent-style-name="DefaultParagraphFont" style:family="text">
      <style:text-properties style:font-size-complex="12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name-asian="Calibri" fo:font-weight="bold" style:font-weight-asian="bold" style:font-weight-complex="bold" style:font-size-complex="12pt" style:language-asian="lt" style:country-asian="LT"/>
    </style:style>
    <style:style style:name="T3105" style:parent-style-name="DefaultParagraphFont" style:family="text">
      <style:text-properties style:font-name-asian="Calibri" fo:font-weight="bold" style:font-weight-asian="bold" style:font-weight-complex="bold" style:font-size-complex="12pt" style:language-asian="lt" style:country-asian="LT"/>
    </style:style>
    <style:style style:name="T3106" style:parent-style-name="DefaultParagraphFont" style:family="text">
      <style:text-properties style:font-name-asian="Calibri" fo:font-weight="bold" style:font-weight-asian="bold" style:font-weight-complex="bold"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P3115" style:parent-style-name="Normal" style:family="paragraph">
      <style:paragraph-properties fo:text-align="justify" fo:line-height="150%" fo:text-indent="0.5in"/>
    </style:style>
    <style:style style:name="P3116" style:parent-style-name="Normal" style:family="paragraph">
      <style:paragraph-properties fo:widows="0" fo:orphans="0" fo:text-align="justify" fo:text-indent="0.3937in"/>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font-style="italic" style:font-style-asian="italic" style:font-style-complex="italic" fo:color="#000000" style:font-size-complex="12pt" style:language-asian="lt" style:country-asian="LT"/>
    </style:style>
    <style:style style:name="P3119" style:parent-style-name="Normal" style:family="paragraph">
      <style:paragraph-properties fo:widows="0" fo:orphans="0" fo:text-align="justify" fo:text-indent="0.3937in"/>
      <style:text-properties fo:color="#000000" style:font-size-complex="12pt" style:language-asian="lt" style:country-asian="LT"/>
    </style:style>
    <style:style style:name="P3120" style:parent-style-name="Normal" style:family="paragraph">
      <style:paragraph-properties fo:widows="0" fo:orphans="0" fo:text-align="justify" fo:text-indent="0.3937in"/>
      <style:text-properties fo:color="#000000" style:font-size-complex="12pt" style:language-asian="lt" style:country-asian="LT"/>
    </style:style>
    <style:style style:name="P3121" style:parent-style-name="Normal" style:family="paragraph">
      <style:paragraph-properties fo:widows="0" fo:orphans="0" fo:text-align="justify" fo:text-indent="0.3937in"/>
      <style:text-properties fo:color="#000000" style:font-size-complex="12pt" style:language-asian="lt" style:country-asian="LT"/>
    </style:style>
    <style:style style:name="P3122" style:parent-style-name="Normal" style:family="paragraph">
      <style:paragraph-properties fo:widows="0" fo:orphans="0">
        <style:tab-stops>
          <style:tab-stop style:type="right" style:position="6.2993in"/>
        </style:tab-stops>
      </style:paragraph-properties>
    </style:style>
    <style:style style:name="T3123" style:parent-style-name="DefaultParagraphFont" style:family="text">
      <style:text-properties fo:text-transform="uppercase" fo:color="#000000" style:font-size-complex="12pt" style:language-asian="lt" style:country-asian="LT"/>
    </style:style>
    <style:style style:name="T3124" style:parent-style-name="DefaultParagraphFont" style:family="text">
      <style:text-properties fo:text-transform="uppercase" fo:color="#000000" style:font-size-complex="12pt" style:language-asian="lt" style:country-asian="LT"/>
    </style:style>
    <style:style style:name="P3125" style:parent-style-name="Normal" style:family="paragraph">
      <style:paragraph-properties fo:widows="0" fo:orphans="0" fo:text-align="center"/>
    </style:style>
    <style:style style:name="P3126" style:parent-style-name="Normal" style:family="paragraph">
      <style:paragraph-properties fo:text-align="justify"/>
      <style:text-properties fo:font-weight="bold" style:font-weight-asian="bold" fo:font-size="10pt" style:font-size-asian="10pt"/>
    </style:style>
    <style:style style:name="P3127" style:parent-style-name="Normal" style:family="paragraph">
      <style:paragraph-properties fo:text-align="justify"/>
      <style:text-properties fo:font-weight="bold" style:font-weight-asian="bold"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weight="bold" style:font-weight-asian="bold"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widows="0" fo:orphans="0"/>
    </style:style>
  </office:automatic-styles>
  <office:body>
    <office:text text:use-soft-page-breaks="true">
      <text:p text:style-name="P1"><text:span text:style-name="T3">Suvestinė redakcija nuo 2025-05-01</text:span></text:p>
      <text:p text:style-name="P4"/>
      <text:p text:style-name="P5"><text:span text:style-name="T6">Įstatymas paskelbtas: Žin. 2013, Nr.<text:s/></text:span><text:a xlink:href="https://www.e-tar.lt/portal/legalAct.html?documentId=TAR.5756AB4F657E" office:target-frame-name="_top" xlink:show="replace"><text:span text:style-name="T7">76-3848</text:span></text:a><text:span text:style-name="T8">, i. k. 1131010ISTA0XII-459</text:span></text:p>
      <text:p text:style-name="P9"/>
      <text:p text:style-name="P10">Nauja redakcija nuo 2024-01-01:</text:p>
      <text:p text:style-name="Normal"><text:span text:style-name="T11">Nr.<text:s/></text:span><text:a xlink:href="https://www.e-tar.lt/portal/legalAct.html?documentId=8c05bd901fa711eeb233e8b04dc9bb3d" office:target-frame-name="_top" xlink:show="replace"><text:span text:style-name="T12">XIV-2121</text:span></text:a><text:span text:style-name="T13">, 2023-06-29, paskelbta TAR 2023-07-11, i. k. 2023-14309</text:span></text:p>
      <text:p text:style-name="P14"/>
      <text:p text:style-name="P15">LIETUVOS RESPUBLIKOS<text:s/></text:p>
      <text:p text:style-name="P16">TERITORIJŲ PLANAVIMO, STATYBOS IR ŽEMĖS NAUDOJIMO VALSTYBINĖS PRIEŽIŪROS<text:s/><text:line-break/>ĮSTATYMAS</text:p>
      <text:p text:style-name="P17"/>
      <text:p text:style-name="P18">2013 m. liepos 2 d. Nr. XII-459</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o teritorija</text:span></text:p>
      <text:p text:style-name="P31"><text:span text:style-name="T32">1</text:span><text:span text:style-name="T33">. Šis įstatymas nustato teritorijų planavimo, statybos ir žemės naudojimo valstybinės priežiūros</text:span><text:span text:style-name="T34"><text:s/>tvarką, valstybinę priežiūrą atliekančios institucijos – Valstybinės teritorijų planavimo ir statybos inspekcijos prie Aplinkos ministerijos (toliau – Inspekcija) – kompetenciją, pareigas ir teises.</text:span></text:p>
      <text:p text:style-name="P35"><text:span text:style-name="T36">2</text:span><text:span text:style-name="T37">. Šio įstatymo taikymo teritorija – Lietuvos Respub</text:span><text:span text:style-name="T38">likos teritorija, jos išskirtinė ekonomin</text:span><text:span text:style-name="T39">ė zona Baltijos jūroje ir kontinentinis šelfas.</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Privalomasis nurodymas</text:span><text:span text:style-name="T49"><text:s/>– atskiru Inspekcijos vadovo nustatytos formos administraciniu sprendimu teikiamas<text:s/></text:span><text:span text:style-name="T50">arba šiame įstatyme nustatytais atvejais kitame administraciniame sprendime įrašytas Inspekcijos pareigūno įpareigojimas viešojo administravimo subjektui, kitam juridiniam asmeniui ar jo padaliniui, kitai juridinio asmens statuso neturinčiai organizacijai<text:s/></text:span><text:span text:style-name="T51">ar jos padaliniui, fiziniam asmeniui per nuo privalomojo nurodymo surašymo dienos skaičiuojamą jame nustatytą terminą pateikti dokumentus, informaciją, pašalinti teritorijų planavimą, statybą ar žemės naudojimą reglamentuojančių teisės aktų pažeidimus, pan</text:span><text:span text:style-name="T52">aikinti ar pakeisti neteisėtai priimtą administracinį sprendimą, atlikti kitus šiame įstatyme nurodytus veiksmus. Privalomojo nurodymo formą ir jo įteikimo tvarką nustato šiame įstatyme nurodytos institucijos vadovas.</text:span></text:p>
      <text:p text:style-name="P53"><text:span text:style-name="T54">2</text:span><text:span text:style-name="T55">.<text:s/></text:span><text:span text:style-name="T56">Statybos valstybinės priežiūros</text:span><text:span text:style-name="T57"><text:s/>pareigūnai</text:span><text:span text:style-name="T58"><text:s/></text:span><text:span text:style-name="T59">– Inspekcijos valstybės tarnautojai, įgalioti atlikti šiame įstatyme ir kituose statybos valstybinę priežiūrą reglamentuojančiuose teisės aktuose nurodytas statybos valstybinės priežiūros funkcijas.<text:s/></text:span></text:p>
      <text:p text:style-name="P60"><text:span text:style-name="T61">3</text:span><text:span text:style-name="T62">.<text:s/></text:span><text:span text:style-name="T63">Teritorijų planavimo valstybinės prie</text:span><text:span text:style-name="T64">žiūros pareigūnai</text:span><text:span text:style-name="T65"><text:s/>– Inspekcijos valstybės tarnautojai, įgalioti atlikti šiame įstatyme ir kituose teritorijų planavimo valstybinę priežiūrą reglamentuojančiuose teisės</text:span><text:span text:style-name="T66"><text:s/></text:span><text:span text:style-name="T67">aktuose nurodytas teritorijų planavimo valstybinės priežiūros</text:span><text:span text:style-name="T68"><text:s/></text:span><text:span text:style-name="T69">funkcijas</text:span><text:span text:style-name="T70">.</text:span></text:p>
      <text:p text:style-name="P71"><text:span text:style-name="T72">4</text:span><text:span text:style-name="T73">.<text:s/></text:span><text:span text:style-name="T74">Žemės<text:s/></text:span><text:span text:style-name="T75">naudojimo valstybinės priežiūros pareigūnai</text:span><text:span text:style-name="T76"><text:s/></text:span><text:span text:style-name="T77">– Inspekcijos valstybės tarnautojai, įgalioti atlikti šiame įstatyme ir kituose žemės naudojimo valstybinę priežiūrą reglamentuojančiuose teisės aktuose nurodytas žemės naudojimo valstybinės priežiūros funkcijas.</text:span></text:p>
      <text:p text:style-name="P78"><text:span text:style-name="T79">5</text:span><text:span text:style-name="T80">. Kitos šiame įstatyme vartojamos sąvokos suprantamos taip, kaip jos apibrėžiamos Lietuvos Respublikos statybos įstatyme, Lietuvos Respublikos teritorijų planavimo įstatyme, Lietuvos Respublikos žemės įstatyme.</text:span></text:p>
      <text:p text:style-name="P81"/>
      <text:p text:style-name="P82"><text:span text:style-name="T83">antrasis</text:span><text:span text:style-name="T84"><text:s/>SKIRSNIS</text:span></text:p>
      <text:p text:style-name="P85"><text:span text:style-name="T86">TERITORIJŲ<text:s/></text:span><text:span text:style-name="T87">PLANAVIMO VALSTYBINĖ PRIEŽIŪRA</text:span></text:p>
      <text:p text:style-name="P88"/>
      <text:p text:style-name="P89"><text:span text:style-name="T90">3</text:span><text:span text:style-name="T91"><text:s/></text:span><text:span text:style-name="T92">straipsnis.<text:s/></text:span><text:span text:style-name="T93">Teritorijų planavimo<text:s/></text:span><text:span text:style-name="T94">valstybinės priežiūros institucija ir jos funkcijos, teritorijų planavimo valstybinės priežiūros pareigūnų pareigos</text:span></text:p>
      <text:p text:style-name="P95"><text:span text:style-name="T96">1</text:span><text:span text:style-name="T97">. Teritorijų planavimo valstybinę priežiūrą atlieka Inspekcija.</text:span></text:p>
      <text:p text:style-name="P98"><text:span text:style-name="T99">2</text:span><text:span text:style-name="T100">. Teritorijų planavimo valstybinė priežiūra apima:</text:span></text:p>
      <text:p text:style-name="P101"><text:span text:style-name="T102">1</text:span><text:span text:style-name="T103">)<text:s/></text:span><text:span text:style-name="T104">teritorijų planavimo proceso procedūrų ir su teritorijų planavimu susijusių administracinių sprendimų (ir sprendimų, kai nevykdant teritorijų planavimo proceso procedūrų teritorijų planavimo doku</text:span><text:span text:style-name="T105">mentuose taisomos techninės klaidos, keičiama arba nustatoma žemės sklypo pagrindinė žemės naudojimo paskirtis ir (ar) būdas) atitikties teritorijų planavimą reglamentuojantiems teisės aktams tikrinimą;</text:span></text:p>
      <text:p text:style-name="P106"><text:span text:style-name="T107">2</text:span><text:span text:style-name="T108">) teritorijų planavimo dokumentų sprendinių atit</text:span><text:span text:style-name="T109">ikties teritorijų planavimą reglamentuojantiems teisės aktams tikrinimą;</text:span></text:p>
      <text:p text:style-name="P110"><text:span text:style-name="T111">3</text:span><text:span text:style-name="T112">) privalomųjų nurodymų pateikti reikalingą informaciją, dokumentus, pašalinti patikrinimų metu nustatytus teritorijų planavimą reglamentuojančių teisės aktų pažeidimus teikimą;</text:span></text:p>
      <text:p text:style-name="P113"><text:span text:style-name="T114">4</text:span><text:span text:style-name="T115">) asmenų prašymų, skundų, susijusių su teritorijų planavimo procesu, nagrinėjimą;</text:span></text:p>
      <text:p text:style-name="P116"><text:span text:style-name="T117">5</text:span><text:span text:style-name="T118">) konsultacijų ir metodinės pagalbos, susijusios su teritorijų planavimo procesu ir administracinių sprendimų priėmimu, teikimą ir kitus prevencinius veiksmus, kuria</text:span><text:span text:style-name="T119">is siekiama mažinti pažeidimų teritorijų planavimo procese ir priimant su teritorijų planavimu susijusius administracinius sprendimus (ir sprendimus, kai nevykdant teritorijų planavimo proceso procedūrų teritorijų planavimo dokumentuose taisomos techninės<text:s/></text:span><text:span text:style-name="T120">klaidos, keičiama arba nustatoma žemės sklypo pagrindinė žemės naudojimo paskirtis ir (ar) būdas): teisės aktų analizę, informacijos apie teisės aktų taikymą vertinimą ir viešinimą, prevencinius patikrinimus;</text:span></text:p>
      <text:p text:style-name="P121"><text:span text:style-name="T122">6</text:span><text:span text:style-name="T123">) kitus šiame įstatyme ir kituose teritori</text:span><text:span text:style-name="T124">jų planavimo valstybinę priežiūrą reglamentuojančiuose teisės aktuose nurodytus su teritorijų planavimo valstybine priežiūra susijusius Inspekcijos veiksmus.</text:span></text:p>
      <text:p text:style-name="P125"><text:span text:style-name="T126">3</text:span><text:span text:style-name="T127">. Teritorijų planavimo valstybinės priežiūros pareigūnai privalo:</text:span></text:p>
      <text:p text:style-name="P128"><text:span text:style-name="T129">1</text:span><text:span text:style-name="T130">) šiame įstatyme<text:s/></text:span><text:span text:style-name="T131">nustatytais atvejais teikti privalomuosius nurodymus;</text:span></text:p>
      <text:p text:style-name="P132"><text:span text:style-name="T133">2</text:span><text:span text:style-name="T134">) nustatę pažeidimus, kuriuos pagal kompetenciją turėtų nagrinėti kiti viešojo administravimo subjektai arba teisėsaugos institucijos, per 5 darbo dienas informuoti šiuos subjektus ar institucijas;</text:span></text:p>
      <text:p text:style-name="P135"><text:span text:style-name="T136">3</text:span><text:span text:style-name="T137">) Inspekcijos vadovo nustatyta tvarka ne mažiau kaip 15 akademinių valandų per 3 metus tobulinti kvalifikaciją;</text:span></text:p>
      <text:p text:style-name="P138"><text:span text:style-name="T139">4</text:span><text:span text:style-name="T140">) atlikti kitas su teritorijų planavimo valstybine priežiūra susijusias teritorijų planavimo valstybinę priežiūrą reglamentuojančiuos</text:span><text:span text:style-name="T141">e teisės aktuose nustatytas funkcijas.</text:span></text:p>
      <text:p text:style-name="P142"/>
      <text:p text:style-name="P143"><text:span text:style-name="T144">4</text:span><text:span text:style-name="T145"><text:s/></text:span><text:span text:style-name="T146">straipsnis.<text:s/></text:span><text:span text:style-name="T147">Teritorijų planavimo proceso parengiamojo ir rengimo etapų<text:s/></text:span><text:span text:style-name="T148">valstyb</text:span><text:span text:style-name="T149">inė priežiūra</text:span></text:p>
      <text:p text:style-name="P150"><text:span text:style-name="T151">1</text:span><text:span text:style-name="T152">. Teritorijų planavimo proceso parengiamojo etapo valstybinę priežiūrą Inspekcija pagal kompetenciją atlieka:</text:span></text:p>
      <text:p text:style-name="P153"><text:span text:style-name="T154">1</text:span><text:span text:style-name="T155">) kai skundą dėl šiuo etapu atliekamų<text:s/></text:span><text:span text:style-name="T156">teritorijų planavimo proceso<text:s/></text:span><text:span text:style-name="T157">procedūrų ir priimtų sprendimų, išvardytų šio straipsnio 2 dalyje, atitikties teritorijų planavimą reglamentuojantiems teisės aktams teikia (inicijuoja patikrinimą) viešojo administravi</text:span><text:span text:style-name="T158">mo subjektai, fiziniai asmenys, juridiniai asmenys ir jų padaliniai, kitos juridinio asmens statuso neturinčios organizacijos ir jų padaliniai;</text:span></text:p>
      <text:p text:style-name="P159"><text:span text:style-name="T160">2</text:span><text:span text:style-name="T161">) pasirinktinai dėl šiuo etapu atliekamų<text:s/></text:span><text:span text:style-name="T162">teritorijų planavimo proceso<text:s/></text:span><text:span text:style-name="T163">procedūrų ir priimtų sprendimų atitik</text:span><text:span text:style-name="T164">ties teritorijų planavimą reglamentuojantiems teisės aktams – atliekant Inspekcijos tvirtinamuose patikrinimų planuose pagal rizikos vertinimo modelius numatytus patikrinimus;</text:span></text:p>
      <text:p text:style-name="P165"><text:span text:style-name="T166">3</text:span><text:span text:style-name="T167">) savo iniciatyva, kai pagal turimą informaciją kyla įtarimų, kad šiuo etap</text:span><text:span text:style-name="T168">u atliekamos<text:s/></text:span><text:span text:style-name="T169">teritorijų planavimo proceso<text:s/></text:span><text:span text:style-name="T170">procedūros ir priimti sprendimai neatitinka teritorijų planavimą reglamentuojančių teisės aktų.</text:span></text:p>
      <text:p text:style-name="P171"><text:span text:style-name="T172">2</text:span><text:span text:style-name="T173">. Inspekcija teritorijų planavimo proceso parengiamuoju etapu pagal kompetenciją tikrina, ar teritorijų planavi</text:span><text:span text:style-name="T174">mo proceso parengiamuoju etapu:</text:span></text:p>
      <text:p text:style-name="P175"><text:span text:style-name="T176">1</text:span><text:span text:style-name="T177">) teritorijų planavimo organizatorius (toliau – planavimo organizatorius) turi teisę organizuoti teritorijų planavimo dokumento rengimą, ar, vadovaujantis teritorijų planavimo dokumento rengimą reglamentuojančiais teisės<text:s/></text:span><text:span text:style-name="T178">aktais, pasirinkta tinkama teritorijų planavimo dokumento rengimo, keitimo, koregavimo procedūra;</text:span></text:p>
      <text:p text:style-name="P179"><text:span text:style-name="T180">2</text:span><text:span text:style-name="T181">) teritorijų planavimo dokumento rengėjai ir vadovai turi teisę rengti atitinkamos rūšies teritorijų planavimo dokumentą ir vadovauti jo rengimui;</text:span></text:p>
      <text:p text:style-name="P182"><text:span text:style-name="T183">3</text:span><text:span text:style-name="T184">)</text:span><text:span text:style-name="T185"><text:s/>Teritorijų planavimo įstatyme ir jo įgyvendinamuosiuose teisės aktuose nustatyta tvarka paskelbta teritorijų planavimo proceso inicijavimo sutartis;</text:span></text:p>
      <text:p text:style-name="P186"><text:span text:style-name="T187">4</text:span><text:span text:style-name="T188">) Teritorijų planavimo įstatyme ir jo įgyvendinamuosiuose teisės aktuose nustatyta tvarka paskelbtas<text:s/></text:span><text:span text:style-name="T189">teritorijų planavimo dokumento rengimo ir planavimo tikslų sprendimo projektas;</text:span></text:p>
      <text:p text:style-name="P190"><text:span text:style-name="T191">5</text:span><text:span text:style-name="T192">) Teritorijų planavimo įstatyme ir jo įgyvendinamuosiuose teisės aktuose nustatyta tvarka paskelbta informacija, iki kada ir kokiu adresu galima siųsti pasiūlymus dėl plan</text:span><text:span text:style-name="T193">avimo tikslų;</text:span></text:p>
      <text:p text:style-name="P194"><text:span text:style-name="T195">6</text:span><text:span text:style-name="T196">) sprendimas dėl teritorijų planavimo pradžios ir planavimo tikslų atitinka teritorijų planavimą reglamentuojančių teisės aktų reikalavimus;</text:span></text:p>
      <text:p text:style-name="P197"><text:span text:style-name="T198">7</text:span><text:span text:style-name="T199">) planavimo darbų programa atitinka teritorijų planavimą reglamentuojančių teisės aktų reik</text:span><text:span text:style-name="T200">alavimus (ar darbų programa patvirtinta tinkamo subjekto; ar planavimo tikslai ir teritorijų planavimo dokumento uždaviniai, planuojama teritorija atitinka teritorijų planavimą reglamentuojančių teisės aktų reikalavimus; ar pateikta informacija apie terito</text:span><text:span text:style-name="T201">rijos vystymo koncepciją ir strateginį pasekmių aplinkai vertinimą);</text:span></text:p>
      <text:p text:style-name="P202"><text:span text:style-name="T203">8</text:span><text:span text:style-name="T204">) planavimo sąlygos išduotos teritorijų planavimą reglamentuojančių teisės aktų nustatyta tvarka, ar atsisakymas išduoti teritorijos planavimo sąlygas tinkamai pagrįstas teisės aktų<text:s/></text:span><text:span text:style-name="T205">nuostatomis;</text:span></text:p>
      <text:p text:style-name="P206"><text:span text:style-name="T207">9</text:span><text:span text:style-name="T208">) informavimas apie teritorijų planavimo pradžią atitinka Teritorijų planavimo įstatyme ir jo įgyvendinamuosiuose teisės aktuose nustatytus reikalavimus;</text:span></text:p>
      <text:p text:style-name="P209"><text:span text:style-name="T210">10</text:span><text:span text:style-name="T211">) kitos šiuo etapu atliktos teritorijų planavimo proceso procedūros atitinka T</text:span><text:span text:style-name="T212">eritorijų planavimo įstatyme ir jo įgyvendinamuosiuose teisės aktuose nustatytus reikalavimus.</text:span></text:p>
      <text:p text:style-name="P213"><text:span text:style-name="T214">3</text:span><text:span text:style-name="T215">. Inspekcija, nusprendusi atlikti šio straipsnio 2 dalyje nurodytą patikrinimą, prireikus teikia planavimo organizatoriui, viešojo administravimo ir kitie</text:span><text:span text:style-name="T216">ms teritorijų planavimo procese dalyvaujantiems subjektams privalomuosius nurodymus per 10 darbo dienų pateikti visus Inspekcijos prašomus patikrinimui reikalingus dokumentus ir informaciją. Inspekcija, gavusi subjekto rašytinį motyvuotą prašymą iki prival</text:span><text:span text:style-name="T217">omojo nurodymo įvykdymo termino pabaigos, šį terminą gali pratęsti vieną kartą ir ne ilgiau kaip 10 darbo dienų, kai dėl nuo privalomąjį nurodymą gavusio subjekto nepriklausančių priežasčių šis nurodymas negali būti įvykdytas per nustatytą terminą. Inspekc</text:span><text:span text:style-name="T218">ija patikrinimus šio straipsnio 1 dalies 1 punkte nurodytais atvejais atlieka ne ilgiau kaip per 20 darbo dienų, gavusi visus privalomajame nurodyme nurodytus dokumentus ir informaciją. Kai dėl objektyvių priežasčių per šį terminą patikrinimas negali būti<text:s/></text:span><text:span text:style-name="T219">atliktas, Inspekcija gali šį terminą pratęsti ne ilgiau kaip 20 darbo dienų, apie tai ne vėliau kaip per 2 darbo dienas nuo termino pratęsimo dienos raštu informuodama šio straipsnio 1 dalies 1 punkte nurodytą patikrinimą inicijavusį asmenį ir tikrinamus s</text:span><text:span text:style-name="T220">ubjektus, nurodydama patikrinimo termino pratęsimo priežastis.</text:span></text:p>
      <text:p text:style-name="P221"><text:span text:style-name="T222">4</text:span><text:span text:style-name="T223">. Inspekcija, nustačiusi teritorijų planavimą reglamentuojančių teisės aktų pažeidimų, ne vėliau kaip per 5 darbo dienas nuo šio straipsnio 2 dalyje nurodytų procedūrų ir priimtų sprendimų</text:span><text:span text:style-name="T224"><text:s/>patikrinimų pabaigos:</text:span></text:p>
      <text:p text:style-name="P225"><text:span text:style-name="T226">1</text:span><text:span text:style-name="T227">) teikia planavimo organizatoriui privalomąjį nurodymą nevykdyti teritorijų planavimo proceso, iki bus pašalinti nustatyti pažeidimai;</text:span></text:p>
      <text:p text:style-name="P228"><text:span text:style-name="T229">2</text:span><text:span text:style-name="T230">) teikia viešojo administravimo subjektams, kurių priimti su teritorijų planavimo procesu<text:s/></text:span><text:span text:style-name="T231">susiję administraciniai sprendimai prieštarauja teritorijų planavimą reglamentuojantiems teisės aktams, privalomuosius nurodymus per juose nurodytus ne ilgesnius kaip vienas mėnuo, terminus panaikinti arba pakeisti šiuos administracinius sprendimus. Inspek</text:span><text:span text:style-name="T232">cija,<text:s/></text:span><text:span text:style-name="T233">iki privalomojo nurodymo įvykdymo termino pabaigos</text:span><text:span text:style-name="T234"><text:s/>gavusi viešojo administravimo subjekto, kuriam pateiktas privalomasis nurodymas, rašytinį motyvuotą prašymą, kai dėl nuo privalomąjį nurodymą gavusio subjekto nepriklausančių priežasčių šis nurodymas</text:span><text:span text:style-name="T235"><text:s/>negali būti įvykdytas per nustatytą terminą</text:span><text:span text:style-name="T236">,<text:s/></text:span><text:span text:style-name="T237">privalomojo nurodymo įvykdymo terminą gali pratęsti vieną kartą, tačiau ne ilgesniam terminui, negu nustatytas pradiniame privalomajame nurodyme. Kai pažeidimą padaręs asmuo yra planavimo organizatorius, teikia</text:span><text:span text:style-name="T238">mas vienas privalomasis nurodymas nevykdyti teritorijų planavimo proceso ir panaikinti arba pakeisti neteisėtai priimtą administracinį sprendimą;</text:span></text:p>
      <text:p text:style-name="P239"><text:span text:style-name="T240">3</text:span><text:span text:style-name="T241">) šio straipsnio 1 dalies 1 punkte nurodytam patikrinimą inicijavusiam asmeniui atsako raštu apie skundo<text:s/></text:span><text:span text:style-name="T242">nagrinėjimo rezultatus ir pateikia šios dalies 1 ir 2 punktuose nurodytų privalomųjų nurodymų patvirtintas kopijas.</text:span></text:p>
      <text:p text:style-name="P243"><text:span text:style-name="T244">5</text:span><text:span text:style-name="T245">. Pasibaigus šio straipsnio 4 dalies 2 punkte nurodyto privalomojo nurodymo įvykdymo terminui arba iki šio termino pabaigos gavusi su</text:span><text:span text:style-name="T246">bjekto, kuriam pateiktas privalomasis nurodymas, raštą ir patvirtinančius dokumentus, kad šis nurodymas įvykdytas, Inspekcija patikrina, ar šis nurodymas įvykdytas:</text:span></text:p>
      <text:p text:style-name="P247"><text:span text:style-name="T248">1</text:span><text:span text:style-name="T249">) jeigu privalomasis nurodymas neįvykdytas, jį teikusi Inspekcija per 2 mėnesius nuo pri</text:span><text:span text:style-name="T250">valomojo nurodymo įvykdymo termino pabaigos kreipiasi į teismą dėl neteisėtai priimto administracinio sprendimo panaikinimo ar įpareigojimo vykdyti privalomąjį nurodymą;</text:span></text:p>
      <text:p text:style-name="P251"><text:span text:style-name="T252">2</text:span><text:span text:style-name="T253">) jeigu privalomasis nurodymas įvykdytas, Inspekcijos vadovo nustatyta tvarka tai</text:span><text:span text:style-name="T254"><text:s/>pažymima informacinėje sistemoje, kurioje užregistruotas privalomasis nurodymas, ir Inspekcija apie privalomojo nurodymo įvykdymą ne vėliau kaip per 5 darbo dienas nuo patikrinimo pabaigos raštu informuoja pažeidimą padariusį ir šio straipsnio 1 dalies 1<text:s/></text:span><text:span text:style-name="T255">punkte nurodytą patikrinimą inicijavusį asmenį.</text:span></text:p>
      <text:p text:style-name="P256"><text:span text:style-name="T257">6</text:span><text:span text:style-name="T258">. Jeigu Inspekcija, atlikusi patikrinimą, teritorijų planavimą reglamentuojančių teisės aktų pažeidimų nenustato arba nustato mažareikšmius trūkumus, nedarančius poveikio teritorijų planavimo proceso<text:s/></text:span><text:span text:style-name="T259">procedūrų rezultatams ir teritorijų planavimo dokumentų sprendiniams, taip pat trūkumus, kuriuos ištaisius teritorijų planavimo dokumento sprendiniai nepasikeistų, Inspekcija apie patikrinimo rezultatus ir mažareikšmių trūkumų, jeigu jų buvo nustatyta, paš</text:span><text:span text:style-name="T260">alinimo patikrinimą baigiamuoju teritorijų planavimo dokumento tikrinimo stadijos etapu per 5 darbo dienas nuo patikrinimo pabaigos informuoja šio straipsnio 1 dalies 1 punkte nurodytą patikrinimą inicijavusį asmenį ir patikrintus subjektus.</text:span></text:p>
      <text:p text:style-name="P261"><text:span text:style-name="T262">7</text:span><text:span text:style-name="T263">. Teritor</text:span><text:span text:style-name="T264">ijų planavimo proceso rengimo etapu Inspekcija nagrinėja gautus skundus dėl šio straipsnio 2 dalyje nurodytų teritorijų planavimo proceso parengiamuoju etapu priimtų administracinių sprendimų, atliktų procedūrų atitikties teritorijų planavimą reglamentuoja</text:span><text:span text:style-name="T265">nčių teisės aktų reikalavimams.</text:span></text:p>
      <text:p text:style-name="P266"/>
      <text:p text:style-name="P267"><text:span text:style-name="T268">5</text:span><text:span text:style-name="T269"><text:s/>straipsnis.<text:s/></text:span><text:span text:style-name="T270">Teritorijų planavimo proceso baigiamojo etapo valstybinė priežiūra</text:span></text:p>
      <text:p text:style-name="P271"><text:span text:style-name="T272">1</text:span><text:span text:style-name="T273">. Teritorijų planavimo proceso baigiamojo etapo teritorijų planavimo dokumento sprendinių viešinimo ir derinimo stadijų metu<text:s/></text:span><text:span text:style-name="T274">Inspekcija pagal kompetenciją valstybinę priežiūrą atlieka:</text:span></text:p>
      <text:p text:style-name="P275"><text:span text:style-name="T276">1</text:span><text:span text:style-name="T277">) kai Inspekcijai skundą dėl šiuo etapu atliekamų teritorijų planavimo proceso procedūrų ir priimtų sprendimų,<text:s/></text:span><text:span text:style-name="T278">nurodytų šio straipsnio 2 ir 3 dalyse,<text:s/></text:span><text:span text:style-name="T279">atitikties teritorijų planavimą reglamentuo</text:span><text:span text:style-name="T280">jantiems teisės aktams teikia viešojo administravimo subjektai, fiziniai asmenys, juridiniai asmenys ir jų padaliniai, kitos juridinio asmens statuso neturinčios organizacijos ir jų padaliniai;<text:s/></text:span></text:p>
      <text:p text:style-name="P281"><text:span text:style-name="T282">2</text:span><text:span text:style-name="T283">) pasirinktinai dėl šiuo etapu atliekamų teritorijų plan</text:span><text:span text:style-name="T284">avimo proceso procedūrų ir priimtų sprendimų atitikties teritorijų planavimą reglamentuojantiems teisės aktams – atliekant Inspekcijos tvirtinamuose patikrinimų planuose pagal rizikos vertinimo modelius numatytus patikrinimus;</text:span></text:p>
      <text:p text:style-name="P285"><text:span text:style-name="T286">3</text:span><text:span text:style-name="T287">) savo iniciatyva, kai p</text:span><text:span text:style-name="T288">agal turimą informaciją kyla įtarimų dėl šiuo etapu atliekamų teritorijų planavimo proceso procedūrų ir priimtų sprendimų atitikties teritorijų planavimą reglamentuojantiems teisės aktams.</text:span></text:p>
      <text:p text:style-name="P289"><text:span text:style-name="T290">2</text:span><text:span text:style-name="T291">. Teritorijų planavimo dokumento sprendinių viešinimo stadij</text:span><text:span text:style-name="T292">os metu, atsižvelgdama į teritorijų planavimo dokumento lygmenį ir rūšį, Inspekcija pagal kompetenciją tikrina:</text:span></text:p>
      <text:p text:style-name="P293"><text:span text:style-name="T294">1</text:span><text:span text:style-name="T295">) ar šio įstatymo 4 straipsnio 2 dalyje nurodytos teritorijų planavimo proceso parengiamojo etapo procedūros ir priimti sprendimai atitinka t</text:span><text:span text:style-name="T296">eritorijų planavimą reglamentuojančių teisės aktų reikalavimus;</text:span></text:p>
      <text:p text:style-name="P297"><text:span text:style-name="T298">2</text:span><text:span text:style-name="T299">) ar atliktas esamos būklės įvertinimas;<text:s/></text:span></text:p>
      <text:p text:style-name="P300"><text:span text:style-name="T301">3</text:span><text:span text:style-name="T302">) ar Teritorijų planavimo įstatyme ir jo įgyvendinamuosiuose teisės aktuose nurodyti subjektai pritarė bendrųjų sprendinių formavimo stadijo</text:span><text:span text:style-name="T303">s sprendiniams ir (ar) koncepcijai, kai juos privaloma parengti;</text:span></text:p>
      <text:p text:style-name="P304"><text:span text:style-name="T305">4</text:span><text:span text:style-name="T306">) ar sprendinių konkretizavimo stadijos sprendiniams pritarė Teritorijų planavimo įstatyme ir jo įgyvendinamuosiuose teisės aktuose nurodyti subjektai;</text:span></text:p>
      <text:p text:style-name="P307"><text:span text:style-name="T308">5</text:span><text:span text:style-name="T309">) ar susipažinimas su parengt</text:span><text:span text:style-name="T310">u teritorijų planavimo dokumentu atitinka Teritorijų planavimo įstatymo ir jo įgyvendinamųjų teisės aktų reikalavimus;</text:span></text:p>
      <text:p text:style-name="P311"><text:span text:style-name="T312">6</text:span><text:span text:style-name="T313">) ar pateikta informacija apie konsultavimosi dėl rengiamų ar parengtų valstybės lygmens teritorijų planavimo dokumentų sprendinių a</text:span><text:span text:style-name="T314">titinka Teritorijų planavimo įstatymo ir jo įgyvendinamųjų teisės aktų reikalavimus;</text:span></text:p>
      <text:p text:style-name="P315"><text:span text:style-name="T316">7</text:span><text:span text:style-name="T317">) ar teritorijų planavimo dokumento viešas svarstymas atitinka Teritorijų planavimo įstatymo ir jo įgyvendinamųjų teisės aktų reikalavimus;</text:span></text:p>
      <text:p text:style-name="P318"><text:span text:style-name="T319">8</text:span><text:span text:style-name="T320">) ar parengta v</text:span><text:span text:style-name="T321">isuomenės informavimo, konsultavimo ir dalyvavimo priimant sprendimus dėl teritorijų planavimo</text:span><text:span text:style-name="T322"><text:s/>ataskaita, kurioje pateikta Teritorijų planavimo įstatyme ir jo įgyvendinamuosiuose teisės aktuose nurodyta informacija;</text:span></text:p>
      <text:p text:style-name="P323"><text:span text:style-name="T324">9</text:span><text:span text:style-name="T325">) kitų šiuo etapu atliktų teritorij</text:span><text:span text:style-name="T326">ų planavimo proceso procedūrų atitiktį Teritorijų planavimo įstatymui ir jo įgyvendinamiesiems teisės aktams.</text:span></text:p>
      <text:p text:style-name="P327"><text:span text:style-name="T328">3</text:span><text:span text:style-name="T329">. Teritorijų planavimo dokumento derinimo stadijos metu, atsižvelgdama į teritorijų planavimo dokumento lygmenį ir rūšį, Inspekcija pagal k</text:span><text:span text:style-name="T330">ompetenciją tikrina, ar:</text:span></text:p>
      <text:p text:style-name="P331"><text:span text:style-name="T332">1</text:span><text:span text:style-name="T333">) šio įstatymo 4 straipsnio 2 dalyje nurodytos teritorijų planavimo proceso parengiamojo etapo procedūros ir priimti administraciniai sprendimai atitinka teritorijų planavimą reglamentuojančius teisės aktus;</text:span></text:p>
      <text:p text:style-name="P334"><text:span text:style-name="T335">2</text:span><text:span text:style-name="T336">) šio straipsni</text:span><text:span text:style-name="T337">o 2 dalyje nurodytos teritorijų planavimo proceso rengimo etapo ir baigiamojo etapo teritorijų planavimo dokumento sprendinių viešinimo stadijos procedūros ir priimti sprendimai atitinka teritorijų planavimą reglamentuojančius teisės aktus;</text:span></text:p>
      <text:p text:style-name="P338"><text:span text:style-name="T339">3</text:span><text:span text:style-name="T340">) teritori</text:span><text:span text:style-name="T341">jų planavimo dokumentas suderintas teritorijų planavimą reglamentuojančiuose teisės aktuose nustatyta tvarka;</text:span></text:p>
      <text:p text:style-name="P342"><text:span text:style-name="T343">4</text:span><text:span text:style-name="T344">) teritorijų planavimo dokumento sprendiniai pataisyti pagal planavimo organizatoriaus priimtus visuomenės pasiūlymus;</text:span></text:p>
      <text:p text:style-name="P345"><text:span text:style-name="T346">5</text:span><text:span text:style-name="T347">) teritorijų plan</text:span><text:span text:style-name="T348">avimo dokumento sprendiniai atitinka teritorijų planavimo dokumento uždavinius.</text:span></text:p>
      <text:p text:style-name="P349"><text:span text:style-name="T350">4</text:span><text:span text:style-name="T351">. Teritorijų planavimo dokumento derinimo stadijos metu viešojo administravimo subjektų, fizinių asmenų, juridinių asmenų ir jų padalinių, kitų juridinio asmens statuso<text:s/></text:span><text:span text:style-name="T352">neturinčių organizacijų ir jų padalinių skundai dėl teritorijų planavimo dokumento sprendinių atitikties teritorijų planavimą reglamentuojantiems teisės aktams ir dėl suderinamumo su kitais teritorijų planavimo dokumentais teikiami derinančioms institucijo</text:span><text:span text:style-name="T353">ms pagal jų kompetenciją.<text:s/></text:span></text:p>
      <text:p text:style-name="P354"><text:span text:style-name="T355">5</text:span><text:span text:style-name="T356">. Inspekcija, teritorijų planavimo dokumento tikrinimo stadijos metu gavusi planavimo organizatoriaus prašymą patikrinti parengtą teritorijų planavimo dokumentą, pagal kompetenciją tikrina, ar:</text:span></text:p>
      <text:p text:style-name="P357"><text:span text:style-name="T358">1</text:span><text:span text:style-name="T359">) šio įstatymo 4 straipsnio</text:span><text:span text:style-name="T360"><text:s/>2 dalyje, šio straipsnio 2 ir 3 dalyse nurodytos teritorijų planavimo proceso parengiamojo, rengimo ir baigiamojo etapo procedūros ir priimti administraciniai sprendimai atitinka teritorijų planavimą reglamentuojančius teisės aktus;</text:span></text:p>
      <text:p text:style-name="P361"><text:span text:style-name="T362">2</text:span><text:span text:style-name="T363">) teritorijų plan</text:span><text:span text:style-name="T364">avimo dokumento sudėtis atitinka Teritorijų planavimo įstatymo ir jo įgyvendinamųjų teisės aktų reikalavimus;</text:span></text:p>
      <text:p text:style-name="P365"><text:span text:style-name="T366">3</text:span><text:span text:style-name="T367">) teritorijų planavimo dokumento sprendiniai atitinka teritorijų planavimo dokumentų rengimą reglamentuojančius teisės aktus;</text:span></text:p>
      <text:p text:style-name="P368"><text:span text:style-name="T369">4</text:span><text:span text:style-name="T370">) teritori</text:span><text:span text:style-name="T371">jų planavimo dokumento sprendiniai neprieštarauja aukštesnio lygmens teritorijų planavimo dokumentų sprendiniams;</text:span></text:p>
      <text:p text:style-name="P372"><text:span text:style-name="T373">5</text:span><text:span text:style-name="T374">) teritorijų planavimo dokumento sprendiniai suderinti su to paties lygmens teritorijų planavimo dokumentų sprendiniais, kai gavus skundą</text:span><text:span text:style-name="T375"><text:s/>ar pagal turimą informaciją kyla įtarimų, kad pagal kompetenciją suderinto teritorijų planavimo dokumento sprendiniai prieštarauja to paties lygmens teritorijų planavimo dokumento sprendiniams;</text:span></text:p>
      <text:p text:style-name="P376"><text:span text:style-name="T377">6</text:span><text:span text:style-name="T378">) pašalinti mažareikšmiai trūkumai, jeigu jie nustatyti<text:s/></text:span><text:span text:style-name="T379">teritorijų planavimo proceso parengiamuoju ar rengimo etapais.</text:span></text:p>
      <text:p text:style-name="P380"><text:span text:style-name="T381">6</text:span><text:span text:style-name="T382">. Teritorijų planavimo dokumento tikrinimas Inspekcijos vadovo ar jo įgalioto<text:s/></text:span><text:span text:style-name="T383">teritorijų planavimo valstybinės priežiūros</text:span><text:span text:style-name="T384"><text:s/></text:span><text:span text:style-name="T385">pareigūno sprendimu sustabdomas, jeigu kyla įtarimų, kad<text:s/></text:span><text:span text:style-name="T386">tikrinti pateikti dokumentai gali būti suklastoti. Apie patikrinimo sustabdymą ir sustabdymo priežastis Inspekcija raštu praneša planavimo organizatoriui ir teritorijų planavimo dokumentą su aiškinamuoju raštu perduoda teisėsaugos institucijoms. Tokio doku</text:span><text:span text:style-name="T387">mento patikrinimas gali būti tęsiamas tik gavus teisėsaugos institucijų rašytines išvadas, kad dokumento klastojimo faktų nenustatyta.</text:span></text:p>
      <text:p text:style-name="P388"><text:span text:style-name="T389">7</text:span><text:span text:style-name="T390">. Teritorijų planavimo dokumento tikrinimas Inspekcijos vadovo ar jo įgalioto<text:s/></text:span><text:span text:style-name="T391">teritorijų planavimo valstybinės priež</text:span><text:span text:style-name="T392">iūros<text:s/></text:span><text:span text:style-name="T393">pareigūno sprendimu nutraukiamas paaiškėjus, kad:</text:span></text:p>
      <text:p text:style-name="P394"><text:span text:style-name="T395">1</text:span><text:span text:style-name="T396">) planavimo organizatorius ar teritorijų planavimo dokumento rengėjai ir (ar) vadovas neatitinka Teritorijų planavimo įstatyme ir jo įgyvendinamuosiuose teisės aktuose nustatytų reikalavimų. Apie p</text:span><text:span text:style-name="T397">atikrinimo nutraukimą ir nutraukimo priežastis Inspekcija raštu praneša planavimo organizatoriui;</text:span></text:p>
      <text:p text:style-name="P398"><text:span text:style-name="T399">2</text:span><text:span text:style-name="T400">) tikrinti pateiktas teritorijų planavimo dokumentas neatitinka Teritorijų planavimo įstatyme ir jo įgyvendinamuosiuose teisės aktuose nustatytos sudėtie</text:span><text:span text:style-name="T401">s arba neatliktos privalomos teritorijų planavimo proceso etapų ir (ar) stadijų procedūros. Apie patikrinimo nutraukimą ir nutraukimo priežastis Inspekcija raštu praneša planavimo organizatoriui.</text:span></text:p>
      <text:p text:style-name="P402"><text:span text:style-name="T403">8</text:span><text:span text:style-name="T404">. Gavus prašymą patikrinti teritorijų planavimo dokum</text:span><text:span text:style-name="T405">entą, jis tikrinamas Inspekcijos vadovo nustatyta tvarka Teritorijų planavimo įstatyme nustatytais terminais. Baigus teritorijų planavimo dokumento patikrinimą, surašomas patikrinimo aktas. Patikrinimo akte įrašoma, kad Inspekcija:</text:span></text:p>
      <text:p text:style-name="P406"><text:span text:style-name="T407">1</text:span><text:span text:style-name="T408">) pritaria, kad terit</text:span><text:span text:style-name="T409">orijų planavimo dokumentas būtų teikiamas tvirtinti, – kai teritorijų planavimo proceso procedūros ir teritorijų planavimo dokumento sprendiniai atitinka Teritorijų planavimo įstatymo ir jo įgyvendinamųjų teisės aktų reikalavimus, patikrinimo metu trūkumų<text:s/></text:span><text:span text:style-name="T410">nenustatoma arba nustatomi tik trūkumai, šio įstatymo 4 straipsnio 6 dalyje nurodyti kaip mažareikšmiai;</text:span></text:p>
      <text:p text:style-name="P411"><text:span text:style-name="T412">2</text:span><text:span text:style-name="T413">) nepritaria, kad teritorijų planavimo dokumentas būtų teikiamas tvirtinti, – kai teritorijų planavimo dokumento sprendiniai ir (ar) teritorijų pl</text:span><text:span text:style-name="T414">anavimo proceso procedūros, nuo kurių priklauso, ar dokumento sprendiniai turi būti keičiami, neatitinka Teritorijų planavimo įstatymo ir jo įgyvendinamųjų teisės aktų reikalavimų, nurodant, kad pakartotinis prašymas patikrinti teritorijų planavimo dokumen</text:span><text:span text:style-name="T415">tą gali būti pateiktas tik ištaisius nustatytus trūkumus.</text:span></text:p>
      <text:p text:style-name="P416"><text:span text:style-name="T417">9</text:span><text:span text:style-name="T418">. Sprendimas dėl teritorijų planavimo dokumento patikrinimo sustabdymo, nutraukimo ir patikrinimo aktas gali būti skundžiami šiame įstatyme, Teritorijų planavimo įstatyme ir jo įgyvendinamuos</text:span><text:span text:style-name="T419">iuose teisės aktuose nustatyta tvarka.</text:span></text:p>
      <text:p text:style-name="P420"><text:span text:style-name="T421">10</text:span><text:span text:style-name="T422">. Teritorijų planavimo dokumento tvirtinimo stadijos metu iki teritorijų planavimo dokumento patvirtinimo Inspekcija nagrinėja viešojo administravimo subjektų, fizinių asmenų, juridinių asmenų ir jų padalinių, k</text:span><text:span text:style-name="T423">itų juridinio asmens statuso neturinčių organizacijų ir jų padalinių skundus dėl šio įstatymo 4 ir 5 straipsniuose nurodytų teritorijų planavimo proceso metu atliktų procedūrų ir priimtų sprendimų atitikties teritorijų planavimą reglamentuojantiems teisės<text:s/></text:span><text:span text:style-name="T424">aktams, teritorijų planavimo dokumento galimo prieštaravimo aukštesnio ar to paties lygmens teritorijų planavimo dokumentams, išskyrus Teritorijų planavimo įstatyme nustatytas išimtis.</text:span></text:p>
      <text:p text:style-name="P425"><text:span text:style-name="T426">11</text:span><text:span text:style-name="T427">. Po teritorijų planavimo dokumento patvirtinimo gavusi skundą ar</text:span><text:span text:style-name="T428">ba kai Inspekcijai pagal turimą informaciją kyla pagrįstų įtarimų, kad teritorijų planavimo dokumentas parengtas ir (ar) patvirtintas pažeidžiant Teritorijų planavimo įstatymo ir jo įgyvendinamųjų teisės aktų reikalavimus, arba kai skundžiamas planavimo or</text:span><text:span text:style-name="T429">ganizatoriaus atsakymas į visuomenės pasiūlymus (jeigu skundas pateiktas laikantis Teritorijų planavimo įstatyme nustatytų terminų arba atsakymas pateiktas po teritorijų planavimo dokumento patvirtinimo), Inspekcija pagal kompetenciją tikrina, ar teritorij</text:span><text:span text:style-name="T430">ų planavimo dokumentas parengtas ir (ar) patvirtintas teisėtai. Inspekcija patikrinimus atlieka per 20 darbo dienų nuo visų privalomų pateikti dokumentų ir informacijos gavimo dienos. Kai dėl objektyvių priežasčių per šį terminą patikrinimo atlikti negalim</text:span><text:span text:style-name="T431">a, Inspekcija gali šiuos terminus pratęsti ne ilgiau kaip 20 darbo dienų, apie tai ne vėliau kaip per 2 darbo dienas nuo termino pratęsimo dienos raštu informuodama skundą pateikusį (patikrinimą inicijavusį) asmenį ir tikrinamus subjektus, nurodydama patik</text:span><text:span text:style-name="T432">rinimo termino pratęsimo priežastis. Baigusi patikrinimą, Inspekcija atlieka šiuos veiksmus:<text:s/></text:span></text:p>
      <text:p text:style-name="P433"><text:span text:style-name="T434">1</text:span><text:span text:style-name="T435">) planavimo organizatoriui teikia privalomąjį nurodymą per nurodytą, ne ilgesnį kaip vieno mėnesio terminą panaikinti ar pakeisti neteisėtai parengtą atsakymą<text:s/></text:span><text:span text:style-name="T436">į visuomenės pasiūlymus ir iš naujo išnagrinėti pasiūlymus, kai nustato, kad planavimo organizatorius pateikė neargumentuotą atsakymą dėl pasiūlymų atmetimo. Apie patikrinimo rezultatus ir atliktus veiksmus per 5 darbo dienas nuo privalomojo nurodymo išsiu</text:span><text:span text:style-name="T437">ntimo dienos raštu informuoja skundą pateikusį (patikrinimą inicijavusį) asmenį;</text:span></text:p>
      <text:p text:style-name="P438"><text:span text:style-name="T439">2</text:span><text:span text:style-name="T440">) per 2 mėnesius nuo patikrinimo pabaigos dienos kreipiasi į teismą arba prokuratūrą (kai teritorijų planavimo dokumentas yra norminis teisės aktas) dėl administracinio s</text:span><text:span text:style-name="T441">prendimo patvirtinti teritorijų planavimo dokumentą panaikinimo, nustačiusi, kad teritorijų planavimo dokumentas parengtas ir (ar) patvirtintas neteisėtai. Apie patikrinimo rezultatus ir atliktus veiksmus per 5 darbo dienas nuo kreipimosi į teismą arba pro</text:span><text:span text:style-name="T442">kuratūrą dienos raštu informuoja skundą pateikusį (patikrinimą inicijavusį) asmenį ir teritorijų planavimo dokumentą patvirtinusią instituciją;</text:span></text:p>
      <text:p text:style-name="P443"><text:span text:style-name="T444">3</text:span><text:span text:style-name="T445">) jeigu Teritorijų planavimo įstatymo ir jo įgyvendinamųjų teisės aktų pažeidimų nenustatoma arba nustatomi</text:span><text:span text:style-name="T446"><text:s/>mažareikšmiai trūkumai, apie tai per 5 darbo dienas nuo patikrinimo pabaigos informuoja skundą pateikusį (patikrinimą inicijavusį) asmenį ir patikrintus subjektus.</text:span></text:p>
      <text:p text:style-name="P447"><text:span text:style-name="T448">12</text:span><text:span text:style-name="T449">. Inspekcija, priėmusi sprendimą atlikti šiame straipsnyje nurodytus patikrinimus,<text:s/></text:span><text:span text:style-name="T450">prireikus teikia planavimo organizatoriui, viešojo administravimo ir kitiems teritorijų planavimo procese dalyvaujantiems subjektams privalomuosius nurodymus per 10 darbo dienų pateikti visus Inspekcijos prašomus patikrinimui atlikti reikalingus dokumentus</text:span><text:span text:style-name="T451"><text:s/>ir informaciją. Gavusi teritorijų planavimo procese dalyvaujančio subjekto rašytinį motyvuotą prašymą iki privalomojo nurodymo įvykdymo termino pabaigos, šį terminą Inspekcija gali pratęsti vieną kartą ir ne ilgiau kaip 10 darbo dienų, kai dėl nuo privalo</text:span><text:span text:style-name="T452">mąjį nurodymą gavusio subjekto nepriklausančių priežasčių šis nurodymas negali būti įvykdytas per nustatytą terminą.</text:span></text:p>
      <text:p text:style-name="P453"><text:span text:style-name="T454">13</text:span><text:span text:style-name="T455">. Šiame straipsnyje nurodytų patikrinimų metu nustačiusi teritorijų planavimą reglamentuojančių teisės aktų pažeidimų, Inspekcija atl</text:span><text:span text:style-name="T456">ieka šio įstatymo 4 straipsnio 4 ir 5 dalyse nurodytus veiksmus, išskyrus šio straipsnio 11 dalyje numatytus atvejus. Jeigu teisės aktų pažeidimų nenustatoma arba nustatomi mažareikšmiai trūkumai, Inspekcija apie tai per 5 darbo dienas baigusi patikrinimą<text:s/></text:span><text:span text:style-name="T457">informuoja skundą pateikusį (patikrinimą inicijavusį) asmenį ir patikrintus subjektus.</text:span></text:p>
      <text:p text:style-name="P458"/>
      <text:p text:style-name="P459"><text:span text:style-name="T460">6</text:span><text:span text:style-name="T461"><text:s/>straipsnis.<text:s/></text:span><text:span text:style-name="T462">Nevykdant teritorijų planavimo proceso priimtų administracinių sprendimų valstybinė priežiūra</text:span></text:p>
      <text:p text:style-name="P463"><text:span text:style-name="T464">1</text:span><text:span text:style-name="T465">. Inspekcija, gavusi skundą arba kai jai pagal turimą informaciją kyla įtarimų, kad nevykdant teritorijų planavimo proceso yra neteisėtai priimti administraciniai sprendimai<text:s/></text:span><text:span text:style-name="T466">(ir sprendimai, kai nevykdant teritorijų planavimo proceso teritorijų planavimo do</text:span><text:span text:style-name="T467">kumentuose taisomos techninės klaidos, keičiama arba nustatoma žemės sklypo pagrindinė žemės naudojimo paskirtis ir (ar) būdas),</text:span><text:span text:style-name="T468"><text:s/>pagal kompetenciją patikrina, ar šie administraciniai sprendimai priimti vadovaujantis teritorijų planavimą reglamentuojančiais</text:span><text:span text:style-name="T469"><text:s/>teisės aktais.</text:span></text:p>
      <text:p text:style-name="P470"><text:span text:style-name="T471">2</text:span><text:span text:style-name="T472">. Inspekcija, nusprendusi atlikti šio straipsnio 1 dalyje nurodytą patikrinimą, prireikus teikia viešojo administravimo ir (ar) kitiems subjektams privalomuosius nurodymus per 10 darbo dienų pateikti visus Inspekcijos prašomus patikrin</text:span><text:span text:style-name="T473">imui atlikti reikalingus dokumentus ir informaciją. Gavusi subjekto rašytinį motyvuotą prašymą iki privalomojo nurodymo įvykdymo termino pabaigos, šį terminą Inspekcija gali pratęsti vieną kartą ir ne ilgiau kaip 10 darbo dienų, kai dėl nuo privalomąjį nur</text:span><text:span text:style-name="T474">odymą gavusio subjekto nepriklausančių priežasčių šis nurodymas negali būti įvykdytas per nustatytą terminą.<text:s/></text:span></text:p>
      <text:p text:style-name="P475"><text:span text:style-name="T476">3</text:span><text:span text:style-name="T477">. Inspekcija šio straipsnio 1 dalyje nurodytus patikrinimus atlieka per 20 darbo dienų, gavusi visus patikrinimui atlikti reikalingus dokumen</text:span><text:span text:style-name="T478">tus ir informaciją. Kai dėl objektyvių priežasčių per šį terminą patikrinimo negalima atlikti, Inspekcija gali šį terminą pratęsti ne ilgiau kaip 20 darbo dienų, apie tai ne vėliau kaip per 2 darbo dienas nuo termino pratęsimo dienos raštu informuodama sku</text:span><text:span text:style-name="T479">ndą pateikusį (patikrinimą inicijavusį) asmenį ir tikrinamus subjektus, nurodydama patikrinimo termino pratęsimo priežastis. Baigus patikrinimą, surašomas Inspekcijos vadovo nustatytos formos patikrinimo aktas.</text:span></text:p>
      <text:p text:style-name="P480"><text:span text:style-name="T481">4</text:span><text:span text:style-name="T482">. Inspekcija, patikrinimo metu nustačius</text:span><text:span text:style-name="T483">i, kad administraciniai sprendimai priimti neteisėtai, ne vėliau kaip per 5 darbo dienas nuo patikrinimo pabaigos dienos pateikia viešojo administravimo subjektams privalomuosius nurodymus per nurodytus ne ilgesnius kaip vienas mėnuo terminus panaikinti ar</text:span><text:span text:style-name="T484"><text:s/>pakeisti neteisėtai priimtus administracinius sprendimus ar jų dalį.</text:span></text:p>
      <text:p text:style-name="P485"><text:span text:style-name="T486">5</text:span><text:span text:style-name="T487">. Pasibaigus šio straipsnio 4 dalyje nurodyto privalomojo nurodymo įvykdymo terminui arba iki šio termino pabaigos gavusi subjekto, kuriam pateiktas privalomasis nurodymas, raštą ir</text:span><text:span text:style-name="T488"><text:s/>patvirtinančius dokumentus, kad nurodymas įvykdytas, Inspekcija patikrina, ar nurodymas įvykdytas. Jeigu privalomasis nurodymas neįvykdytas, Inspekcija per 2 mėnesius nuo privalomojo nurodymo įvykdymo termino pabaigos kreipiasi į teismą dėl neteisėtai pri</text:span><text:span text:style-name="T489">imto administracinio sprendimo (jo dalies) panaikinimo ar kito įpareigojimo vykdyti privalomąjį nurodymą. Jeigu privalomasis nurodymas įvykdytas, Inspekcijos vadovo nustatyta tvarka tai pažymima informacinėje sistemoje, kurioje užregistruotas privalomasis<text:s/></text:span><text:span text:style-name="T490">nurodymas.</text:span></text:p>
      <text:p text:style-name="P491"><text:span text:style-name="T492">6</text:span><text:span text:style-name="T493">. Įvertinusi nustatytų pažeidimų mastą, pobūdį ir kitas su pažeidimų šalinimu susijusias aplinkybes, Inspekcija turi teisę per 2 mėnesius nuo patikrinimo pabaigos dienos kreiptis į teismą dėl nustatytų pažeidimų šalinimo, neteikdama šio str</text:span><text:span text:style-name="T494">aipsnio 4 dalyje nurodyto privalomojo nurodymo.</text:span></text:p>
      <text:p text:style-name="P495"><text:span text:style-name="T496">7</text:span><text:span text:style-name="T497">. Skundą pateikęs (patikrinimą inicijavęs) asmuo per 5 darbo dienas nuo patikrinimo pabaigos dienos raštu informuojamas apie skundo nagrinėjimo rezultatus pateikiant šio straipsnio 4 dalyje nurodytų priv</text:span><text:span text:style-name="T498">alomųjų nurodymų patvirtintas kopijas (jeigu jie surašyti). Jeigu atlikusi patikrinimą Inspekcija teritorijų planavimą reglamentuojančių teisės aktų pažeidimų nenustato, apie tai ji per 5 darbo dienas nuo patikrinimo pabaigos dienos informuoja skundą patei</text:span><text:span text:style-name="T499">kusį (patikrinimą inicijavusį) asmenį ir patikrintus subjektus.</text:span></text:p>
      <text:p text:style-name="P500"><text:span text:style-name="T501">8</text:span><text:span text:style-name="T502">. Inspekcijos vadovas nustato šiame straipsnyje nurodytų administracinių sprendimų patikrinimo tvarką ir tvirtina surašomų dokumentų formas.</text:span></text:p>
      <text:p text:style-name="P503"/>
      <text:p text:style-name="P504"><text:span text:style-name="T505">TrečiaSIS</text:span><text:span text:style-name="T506"><text:s/>SKIRSNIS</text:span></text:p>
      <text:p text:style-name="P507"><text:span text:style-name="T508">STATYBOS<text:s/></text:span><text:span text:style-name="T509">VALSTYBINĖ PRIEŽIŪRA</text:span></text:p>
      <text:p text:style-name="P510"/>
      <text:p text:style-name="P511"><text:span text:style-name="T512">7</text:span><text:span text:style-name="T513"><text:s/>straipsnis.<text:s/></text:span><text:span text:style-name="T514">Statybos valstybinės priežiūros institucija ir jos funkcijos, statybos valstybinės priežiūros pareigūnų</text:span><text:span text:style-name="T515"><text:s/>pareigos</text:span></text:p>
      <text:p text:style-name="P516"><text:span text:style-name="T517">1</text:span><text:span text:style-name="T518">. Statybos valstybinę priežiūrą atlieka Inspekcija.</text:span></text:p>
      <text:p text:style-name="P519"><text:span text:style-name="T520">2</text:span><text:span text:style-name="T521">. Statybos valstybinė priežiūra apima:</text:span></text:p>
      <text:p text:style-name="P522"><text:span text:style-name="T523">1</text:span><text:span text:style-name="T524">) prisijungimo sąlygų ir specialiųjų architektūros reikalavimų, specialiųjų paveldosaugos reikalavimų, specialiųjų saugomos teritorijos tvarkymo ir apsaugos reikalavimų (toliau – specialieji reikalavimai) išdavimo terminų laikymosi priežiūrą, išduotų pris</text:span><text:span text:style-name="T525">ijungimo sąlygų ir (ar) specialiųjų reikalavimų teisėtumo tikrinimą;</text:span></text:p>
      <text:p text:style-name="P526"><text:span text:style-name="T527">2</text:span><text:span text:style-name="T528">) statybą leidžiančių dokumentų teisėtumo tikrinimą;</text:span></text:p>
      <text:p text:style-name="P529"><text:span text:style-name="T530">3</text:span><text:span text:style-name="T531">) statybos dalyvių veiksmų atitikties statybą reglamentuojančių teisės aktų reikalavimams tikrinimą;</text:span></text:p>
      <text:p text:style-name="P532"><text:span text:style-name="T533">4</text:span><text:span text:style-name="T534">) statybos vykdymo</text:span><text:span text:style-name="T535"><text:s/>teisėtumo tikrinimą;</text:span></text:p>
      <text:p text:style-name="P536"><text:span text:style-name="T537">5</text:span><text:span text:style-name="T538">) privalomųjų nurodymų pateikti reikalingą informaciją, dokumentus, pašalinti patikrinimų metu nustatytus teisės aktų pažeidimus teikimą;</text:span></text:p>
      <text:p text:style-name="P539"><text:span text:style-name="T540">6</text:span><text:span text:style-name="T541">) statybos užbaigimo procedūros organizavimą;</text:span></text:p>
      <text:p text:style-name="P542"><text:span text:style-name="T543">7</text:span><text:span text:style-name="T544">) šiame skirsnyje nurodytų dokument</text:span><text:span text:style-name="T545">ų išdavimą;</text:span></text:p>
      <text:p text:style-name="P546"><text:span text:style-name="T547">8</text:span><text:span text:style-name="T548">) statomų statinių avarijų tyrimą;</text:span></text:p>
      <text:p text:style-name="P549"><text:span text:style-name="T550">9</text:span><text:span text:style-name="T551">) asmenų prašymų, skundų dėl statybos proceso nagrinėjimą;</text:span></text:p>
      <text:p text:style-name="P552"><text:span text:style-name="T553">10</text:span><text:span text:style-name="T554">) konsultacijų ir metodinės pagalbos dėl statybos proceso teikimą ir kitus prevencinius veiksmus, kuriais siekiama mažinti pažeidimų v</text:span><text:span text:style-name="T555">ykdant statybą: teisės aktų analizę, informacijos apie teisės aktų taikymą vertinimą ir viešinimą, prevencinius patikrinimus;</text:span></text:p>
      <text:p text:style-name="P556"><text:span text:style-name="T557">11</text:span><text:span text:style-name="T558">)</text:span><text:span text:style-name="T559"><text:s/></text:span><text:span text:style-name="T560">pranešimų</text:span><text:span text:style-name="T561"><text:s/></text:span><text:span text:style-name="T562">apie</text:span><text:span text:style-name="T563"><text:s/></text:span><text:span text:style-name="T564">statybos</text:span><text:span text:style-name="T565"><text:s/></text:span><text:span text:style-name="T566">pradžią</text:span><text:span text:style-name="T567"><text:s/></text:span><text:span text:style-name="T568">tikrinimą;</text:span></text:p>
      <text:p text:style-name="P569">Straipsnio punkto pakeitimai:</text:p>
      <text:p text:style-name="P570"><text:span text:style-name="T571">Nr.<text:s/></text:span><text:a xlink:href="https://www.e-tar.lt/portal/legalAct.html?documentId=ff90f200a55011eea5a28c81c82193a8" office:target-frame-name="_top" xlink:show="replace"><text:span text:style-name="T572">XIV-2414</text:span></text:a><text:span text:style-name="T573">, 2023-12-19, paskelbta TAR 2023-12-28, i. k. 2023-25635</text:span></text:p>
      <text:p text:style-name="Normal"/>
      <text:p text:style-name="P574"><text:span text:style-name="T575">12</text:span><text:span text:style-name="T576">) pažymų apie statinio statybą be nukrypimų nuo esminių statinio projekto sprendinių teisėtumo tikrinimą;<text:s/></text:span></text:p>
      <text:p text:style-name="P577"><text:span text:style-name="T578">13</text:span><text:span text:style-name="T579">) kitus šiame įstatyme ir kituose statybos valstybinę priežiūrą reglamentuojančiuose teisės aktuose nustatytus su statybos valstybine priežiūra</text:span><text:span text:style-name="T580"><text:s/>susijusius Inspekcijos veiksmus.</text:span></text:p>
      <text:p text:style-name="P581"><text:span text:style-name="T582">3</text:span><text:span text:style-name="T583">. Statybos valstybinės priežiūros pareigūnai privalo:</text:span></text:p>
      <text:p text:style-name="P584"><text:span text:style-name="T585">1</text:span><text:span text:style-name="T586">) eidami tarnybines pareigas, turėti tarnybinį pažymėjimą;</text:span></text:p>
      <text:p text:style-name="P587"><text:span text:style-name="T588">2</text:span><text:span text:style-name="T589">) atlikdami statybos, ūkio subjekto patikrinimą ar vykdydami reidą, dėvėti nustatyto pavyzdžio</text:span><text:span text:style-name="T590"><text:s/>uniformą, prisistatyti tikrinamiems statybos dalyviams, pateikti tarnybinį pažymėjimą ir su patikrinimu ar reidu susijusius dokumentus, pasakyti patikrinimo ar reido tikslą;</text:span></text:p>
      <text:p text:style-name="P591"><text:span text:style-name="T592">3</text:span><text:span text:style-name="T593">) nustatyta tvarka<text:s/></text:span><text:span text:style-name="T594">Lietuvos Respublikos statybos leidimų ir statybos valstyb</text:span><text:span text:style-name="T595">inės priežiūros informacinėje sistemoje</text:span><text:span text:style-name="T596"><text:s/>„Infostatyba“ (toliau – IS „Infostatyba“) paskelbti su statybos valstybine priežiūra susijusius duomenis;</text:span></text:p>
      <text:p text:style-name="P597"><text:span text:style-name="T598">4</text:span><text:span text:style-name="T599">) šiame įstatyme nustatytais atvejais teikti privalomuosius nurodymus;</text:span></text:p>
      <text:p text:style-name="P600"><text:span text:style-name="T601">5</text:span><text:span text:style-name="T602">) nustatę pažeidimus, kuriuos</text:span><text:span text:style-name="T603"><text:s/>turėtų nagrinėti pagal kompetenciją viešojo administravimo subjektai arba teisėsaugos institucijos, per 5 darbo dienas informuoti šiuos subjektus ar institucijas;</text:span></text:p>
      <text:p text:style-name="P604"><text:span text:style-name="T605">6</text:span><text:span text:style-name="T606">) Inspekcijos vadovo nustatyta tvarka ne mažiau kaip 15 akademinių valandų per 3 metus<text:s/></text:span><text:span text:style-name="T607">tobulinti kvalifikaciją;</text:span></text:p>
      <text:p text:style-name="P608"><text:span text:style-name="T609">7</text:span><text:span text:style-name="T610">) pagal kompetenciją konsultuoti statybos dalyvius;</text:span></text:p>
      <text:p text:style-name="P611"><text:span text:style-name="T612">8</text:span><text:span text:style-name="T613">) atlikti kitas su statybos valstybine priežiūra susijusias statybos valstybinę priežiūrą reglamentuojančiuose teisės aktuose nustatytas funkcijas.</text:span></text:p>
      <text:p text:style-name="P614"><text:span text:style-name="T615">4</text:span><text:span text:style-name="T616">. Statybos val</text:span><text:span text:style-name="T617">stybinės priežiūros pareigūnai statybos valstybinės priežiūros procedūras atlieka per<text:s/></text:span><text:span text:style-name="T618">IS „Infostatyba“, išskyrus atvejus, kai tam nėra techninių galimybių.</text:span></text:p>
      <text:p text:style-name="P619"><text:span text:style-name="T620">5</text:span><text:span text:style-name="T621">. Jeigu Inspekcija, atlikdama statybos valstybinę priežiūrą, pastebi pažeidimų žemės naudojimo<text:s/></text:span><text:span text:style-name="T622">srityje, atliekami žemės naudojimo valstybinės priežiūros veiksmai.</text:span></text:p>
      <text:p text:style-name="P623"/>
      <text:p text:style-name="P624"><text:span text:style-name="T625">8 straipsnis.</text:span><text:span text:style-name="T626"><text:s/>Neteko galios nuo 2024-11-01</text:span></text:p>
      <text:p text:style-name="P627">Straipsnio naikinimas:</text:p>
      <text:p text:style-name="P628"><text:span text:style-name="T629">Nr.<text:s/></text:span><text:a xlink:href="https://www.e-tar.lt/portal/legalAct.html?documentId=ff90f200a55011eea5a28c81c82193a8" office:target-frame-name="_top" xlink:show="replace"><text:span text:style-name="T630">XIV-2414</text:span></text:a><text:span text:style-name="T631">,<text:s/></text:span><text:span text:style-name="T632">2023-12-19, paskelbta TAR 2023-12-28, i. k. 2023-25635</text:span></text:p>
      <text:p text:style-name="Normal"/>
      <text:p text:style-name="P633"><text:span text:style-name="T634">9</text:span><text:span text:style-name="T635"><text:s/>straipsnis.<text:s/></text:span><text:span text:style-name="T636">Prisijungimo sąlygų ir (ar) specialiųjų reikalavimų išdavimo terminų laikymosi priežiūra, išduotų prisijungimo sąlygų ar specialiųjų reikalavimų teisėtumo tikrinimas, atsisakymo išdu</text:span><text:span text:style-name="T637">oti prisijungimo sąlygas ar</text:span><text:span text:style-name="T638"><text:s/>specialiuosius reikalavimus teisėtumo tikrinimas</text:span></text:p>
      <text:p text:style-name="P639"><text:span text:style-name="T640">1</text:span><text:span text:style-name="T641">. Inspekcija, gavusi statytojo skundą dėl Statybos įstatyme nustatytais terminais neišduotų prisijungimo sąlygų ir (ar) specialiųjų reikalavimų ir nustačiusi, kad prisijungim</text:span><text:span text:style-name="T642">o sąlygos ir (ar) specialieji reikalavimai neišduoti per Statybos įstatyme nustatytus terminus, per 5 darbo dienas išsiunčia prisijungimo sąlygų ar specialiųjų reikalavimų per nustatytą terminą neišdavusiam subjektui privalomąjį nurodymą per 5 darbo dienas</text:span><text:span text:style-name="T643"><text:s/>nuo šio nurodymo gavimo dienos išduoti statytojui prisijungimo sąlygas ir (ar) specialiuosius reikalavimus arba pateikti motyvuotą atsisakymą jas (juos) išduoti.<text:s/></text:span></text:p>
      <text:p text:style-name="P644"><text:span text:style-name="T645">2</text:span><text:span text:style-name="T646">. Šio straipsnio 1 dalyje neišvardytais atvejais, ar prisijungimo sąlygos ir (ar) speci</text:span><text:span text:style-name="T647">alieji reikalavimai išduoti Statybos įstatyme nustatytais terminais, Inspekcija tikrina vadovaudamasi Inspekcijos tvirtinamais patikrinimų planais.</text:span></text:p>
      <text:p text:style-name="P648"><text:span text:style-name="T649">3</text:span><text:span text:style-name="T650">. Gavusi skundą, kad išduotos prisijungimo sąlygos ir (ar) specialieji reikalavimai neatitinka Statybos</text:span><text:span text:style-name="T651"><text:s/>įstatymo ir jo įgyvendinamųjų teisės aktų reikalavimų, Inspekcija prireikus prašo kompetentingų subjektų per 20 darbo dienų pateikti išvadas, ar prisijungimo sąlygos ir (ar) specialieji reikalavimai išduoti laikantis Statybos įstatymo ir jo įgyvendinamųjų</text:span><text:span text:style-name="T652"><text:s/>teisės aktų reikalavimų. Inspekcija, gavusi ir įvertinusi šių subjektų išvadas, per 10 darbo dienų nuo šių išvadų gavimo dienos skundą pateikusiam (patikrinimą inicijavusiam) asmeniui pateikia savo išvadą dėl išduotų prisijungimo sąlygų ir (ar) specialiųj</text:span><text:span text:style-name="T653">ų reikalavimų atitikties Statybos įstatymui ir jo įgyvendinamiesiems teisės aktams. Jeigu nustatoma, kad prisijungimo sąlygos ir (ar) specialieji reikalavimai išduoti pažeidžiant Statybos įstatymo ir jo įgyvendinamųjų teisės aktų reikalavimus, Inspekcija i</text:span><text:span text:style-name="T654">ki statybą leidžiančio dokumento išdavimo pateikia subjektams, išdavusiems prisijungimo sąlygas ir (ar) specialiuosius reikalavimus, privalomuosius nurodymus panaikinti neteisėtai išduotas prisijungimo sąlygas ir (ar) specialiuosius reikalavimus, išduoti n</text:span><text:span text:style-name="T655">aujas prisijungimo sąlygas ir (ar) specialiuosius reikalavimus, jeigu to prašo skundą pateikęs (patikrinimą inicijavęs) asmuo ir jeigu prisijungimo sąlygos ir (ar) specialieji reikalavimai privalo būti išduoti pagal Statybos įstatymo ir jo įgyvendinamųjų t</text:span><text:span text:style-name="T656">eisės aktų reikalavimus, ir apie privalomojo nurodymo įvykdymą informuoti Inspekciją. Inspekcija pateikia privalomuosius nurodymus ir dėl išvadų, ar prisijungimo sąlygos ir (ar) specialieji reikalavimai išduoti laikantis Statybos įstatymo ir jo įgyvendinam</text:span><text:span text:style-name="T657">ųjų teisės aktų reikalavimų. Apie privalomojo nurodymo pateikimą Inspekcija informuoja skundą pateikusį (patikrinimą inicijavusį) asmenį. Jeigu per 20 darbo dienų nuo privalomojo nurodymo įteikimo dienos privalomasis nurodymas neįvykdomas, Inspekcija per 2</text:span><text:span text:style-name="T658"><text:s/>mėnesius nuo privalomojo nurodymo įvykdymo termino pabaigos dienos kreipiasi į teismą dėl įpareigojimo vykdyti privalomąjį nurodymą arba neteisėtai išduotų prisijungimo sąlygų ir (ar) specialiųjų reikalavimų panaikinimo. Jeigu privalomasis nurodymas įvykd</text:span><text:span text:style-name="T659">ytas, Inspekcijos vadovo nustatyta tvarka tai pažymima informacinėje sistemoje, kurioje užregistruotas privalomasis nurodymas.</text:span></text:p>
      <text:p text:style-name="P660"><text:span text:style-name="T661">4</text:span><text:span text:style-name="T662">. Gavusi skundą, kad prisijungimo sąlygas ir (ar) specialiuosius reikalavimus atsisakoma išduoti neteisėtai, Inspekcija krei</text:span><text:span text:style-name="T663">piasi į prisijungimo sąlygas ir (ar) specialiuosius reikalavimus išduoti atsisakiusius subjektus, nurodydama per 10 darbo dienų pateikti atsisakymo išduoti minėtas sąlygas ir (ar) specialiuosius reikalavimus motyvus. Išnagrinėjusi atsisakymo išduoti prisij</text:span><text:span text:style-name="T664">ungimo sąlygas ir (ar) specialiuosius reikalavimus motyvus, Inspekcija prireikus ne vėliau kaip per 10 darbo dienų nuo šių motyvų gavimo dienos prašo kompetentingų subjektų per 20 darbo dienų pateikti išvadas, ar prisijungimo sąlygas ir (ar) specialiuosius</text:span><text:span text:style-name="T665"><text:s/>reikalavimus atsisakoma išduoti pagrįstai. Gavusi ir įvertinusi šių subjektų išvadas, Inspekcija per 20 darbo dienų nuo išvadų gavimo dienos skundą pateikusiam (patikrinimą inicijavusiam) asmeniui pateikia savo išvadą dėl atsisakymo išduoti prisijungimo s</text:span><text:span text:style-name="T666">ąlygas ir (ar) specialiuosius reikalavimus pagrįstumo. Jeigu nustatoma, kad prisijungimo sąlygas ir (ar) specialiuosius reikalavimus atsisakoma išduoti nepagrįstai, Inspekcija ne vėliau kaip per 5 darbo dienas nuo šioje dalyje nurodytos išvados pateikimo d</text:span><text:span text:style-name="T667">ienos pateikia subjektams, nepagrįstai atsisakiusiems išduoti prisijungimo sąlygas ir (ar) specialiuosius reikalavimus, privalomuosius nurodymus jas (juos) išduoti ir apie privalomojo nurodymo įvykdymą informuoti Inspekciją. Inspekcija pateikia privalomuos</text:span><text:span text:style-name="T668">ius nurodymus ir dėl išvadų, ar prisijungimo sąlygas ir (ar) specialiuosius reikalavimus atsisakoma išduoti pagrįstai. Apie privalomojo nurodymo pateikimą Inspekcija informuoja skundą pateikusį (patikrinimą inicijavusį) asmenį. Jeigu per 20 darbo dienų nuo</text:span><text:span text:style-name="T669"><text:s/>privalomojo nurodymo įteikimo dienos privalomasis nurodymas neįvykdomas, Inspekcija per 2 mėnesius nuo privalomojo nurodymo įvykdymo termino pabaigos dienos kreipiasi į teismą dėl įpareigojimo vykdyti privalomąjį nurodymą arba dėl prisijungimo sąlygų ir (</text:span><text:span text:style-name="T670">ar) specialiųjų reikalavimų panaikinimo. Jeigu privalomasis nurodymas įvykdytas, Inspekcijos vadovo nustatyta tvarka tai pažymima informacinėje sistemoje, kurioje užregistruotas privalomasis nurodymas.</text:span></text:p>
      <text:p text:style-name="P671"><text:span text:style-name="T672">5</text:span><text:span text:style-name="T673">. Šiame straipsnyje nurodytų procedūrų atlikimo<text:s/></text:span><text:span text:style-name="T674">tvarką nustato ir surašomų dokumentų formas tvirtina Inspekcijos vadovas.</text:span></text:p>
      <text:p text:style-name="P675"/>
      <text:p text:style-name="P676"><text:span text:style-name="T677">10</text:span><text:span text:style-name="T678"><text:s/>straipsnis.<text:s/></text:span><text:span text:style-name="T679">Statybą leidžiančių<text:s/></text:span><text:span text:style-name="T680">dokumentų</text:span><text:span text:style-name="T681"><text:s/>išdavimo teisėtumo tikrinimas</text:span></text:p>
      <text:p text:style-name="P682"><text:span text:style-name="T683">1</text:span><text:span text:style-name="T684">.</text:span><text:span text:style-name="T685"><text:s/></text:span><text:span text:style-name="T686">Inspekcija</text:span><text:span text:style-name="T687"><text:s/></text:span><text:span text:style-name="T688">statybą</text:span><text:span text:style-name="T689"><text:s/></text:span><text:span text:style-name="T690">leidžiančių</text:span><text:span text:style-name="T691"><text:s/></text:span><text:span text:style-name="T692">dokumentų</text:span><text:span text:style-name="T693"><text:s/></text:span><text:span text:style-name="T694">išdavimo</text:span><text:span text:style-name="T695"><text:s/></text:span><text:span text:style-name="T696">teisėtumą</text:span><text:span text:style-name="T697"><text:s/></text:span><text:span text:style-name="T698">tikrina:</text:span></text:p>
      <text:p text:style-name="P699"><text:span text:style-name="T700">1</text:span><text:span text:style-name="T701">)</text:span><text:span text:style-name="T702"><text:tab/></text:span><text:span text:style-name="T703">vadovaudamasi</text:span><text:span text:style-name="T704"><text:s/></text:span><text:span text:style-name="T705">Inspekcijos</text:span><text:span text:style-name="T706"><text:s/></text:span><text:span text:style-name="T707">tvirtinamais</text:span><text:span text:style-name="T708"><text:s/></text:span><text:span text:style-name="T709">patikrinimų</text:span><text:span text:style-name="T710"><text:s/></text:span><text:span text:style-name="T711">planais;</text:span></text:p>
      <text:p text:style-name="P712"><text:span text:style-name="T713">2</text:span><text:span text:style-name="T714">)</text:span><text:span text:style-name="T715"><text:tab/></text:span><text:span text:style-name="T716">viešojo administravimo subjektų, fizinių asmenų, juridinių asmenų ir jų</text:span><text:span text:style-name="T717"><text:s/></text:span><text:span text:style-name="T718">padalinių, kitų juridinio asmens statuso neturinčių organizacijų ir jų padalinių pateiktų skundų pagrindu;</text:span></text:p>
      <text:p text:style-name="P719"><text:span text:style-name="T720">3</text:span><text:span text:style-name="T721">)</text:span><text:span text:style-name="T722"><text:tab/></text:span><text:span text:style-name="T723">Statybos</text:span><text:span text:style-name="T724"><text:s/></text:span><text:span text:style-name="T725">įstatymo</text:span><text:span text:style-name="T726"><text:s/></text:span><text:span text:style-name="T727">27</text:span><text:span text:style-name="T728"><text:s/></text:span><text:span text:style-name="T729">straipsnio</text:span><text:span text:style-name="T730"><text:s/></text:span><text:span text:style-name="T731">3</text:span><text:span text:style-name="T732">1</text:span><text:span text:style-name="T733"><text:s/></text:span><text:span text:style-name="T734">dalyje</text:span><text:span text:style-name="T735"><text:s/></text:span><text:span text:style-name="T736">nurodytais</text:span><text:span text:style-name="T737"><text:s/></text:span><text:span text:style-name="T738">atvejais;</text:span></text:p>
      <text:p text:style-name="P739"><text:span text:style-name="T740">4</text:span><text:span text:style-name="T741">)</text:span><text:span text:style-name="T742"><text:tab/></text:span><text:span text:style-name="T743">savo</text:span><text:span text:style-name="T744"><text:s/></text:span><text:span text:style-name="T745">iniciatyva,</text:span><text:span text:style-name="T746"><text:s/></text:span><text:span text:style-name="T747">kai</text:span><text:span text:style-name="T748"><text:s/></text:span><text:span text:style-name="T749">pagal</text:span><text:span text:style-name="T750"><text:s/></text:span><text:span text:style-name="T751">turimą</text:span><text:span text:style-name="T752"><text:s/></text:span><text:span text:style-name="T753">informaciją</text:span><text:span text:style-name="T754"><text:s/></text:span><text:span text:style-name="T755">kyla</text:span><text:span text:style-name="T756"><text:s/></text:span><text:span text:style-name="T757">įtarimų</text:span><text:span text:style-name="T758"><text:s/></text:span><text:span text:style-name="T759">dėl</text:span><text:span text:style-name="T760"><text:s/></text:span><text:span text:style-name="T761">statybą</text:span><text:span text:style-name="T762"><text:s/></text:span><text:span text:style-name="T763">leidžiančių dokumentų išdavimo teisėtumo.</text:span><text:s/></text:p>
      <text:p text:style-name="P764">Straipsnio dalies pakeitimai:</text:p>
      <text:p text:style-name="P765"><text:span text:style-name="T766">Nr.<text:s/></text:span><text:a xlink:href="https://www.e-tar.lt/portal/legalAct.html?documentId=ff90f200a55011eea5a28c81c82193a8" office:target-frame-name="_top" xlink:show="replace"><text:span text:style-name="T767">XIV-2414</text:span></text:a><text:span text:style-name="T768">, 2023-12-19, paskelbta TAR 2023-12-28, i. k. 2023-25635</text:span></text:p>
      <text:p text:style-name="Normal"/>
      <text:p text:style-name="P769"><text:span text:style-name="T770">2</text:span><text:span text:style-name="T771">. Statybos valstybinės priežiūros pareigūnas, tikrindamas statybą leidžiančio dokumento i</text:span><text:span text:style-name="T772">šdavimo teisėtumą, statybą leidžiantį dokumentą išdavusiam viešojo administravimo subjektui pateikia privalomąjį nurodymą pateikti visus su statybą leidžiančio dokumento išdavimu susijusius dokumentus. Dokumentai, išskyrus tuos, kuriuos galima gauti per IS</text:span><text:span text:style-name="T773"><text:s/>„Infostatyba“, pateikiami per privalomajame nurodyme nustatytą ne ilgesnį kaip 10 darbo dienų terminą. Gavusi subjekto rašytinį motyvuotą prašymą iki privalomojo nurodymo įvykdymo termino pabaigos, šį terminą Inspekcija gali pratęsti ne daugiau kaip vieną</text:span><text:span text:style-name="T774"><text:s/>kartą ir ne ilgiau kaip 10 darbo dienų, kai dėl nuo privalomąjį nurodymą gavusio subjekto nepriklausančių priežasčių šis nurodymas negali būti įvykdytas per nustatytą terminą.</text:span></text:p>
      <text:p text:style-name="P775"><text:span text:style-name="T776">3</text:span><text:span text:style-name="T777">.</text:span><text:span text:style-name="T778"><text:s/></text:span><text:span text:style-name="T779">Gavęs</text:span><text:span text:style-name="T780"><text:s/></text:span><text:span text:style-name="T781">privalomajame</text:span><text:span text:style-name="T782"><text:s/></text:span><text:span text:style-name="T783">nurodyme</text:span><text:span text:style-name="T784"><text:s/></text:span><text:span text:style-name="T785">nurodytus</text:span><text:span text:style-name="T786"><text:s/></text:span><text:span text:style-name="T787">dokumentus,</text:span><text:span text:style-name="T788"><text:s/></text:span><text:span text:style-name="T789">statybos</text:span><text:span text:style-name="T790"><text:s/></text:span><text:span text:style-name="T791">valstybinės</text:span><text:span text:style-name="T792"><text:s/></text:span><text:span text:style-name="T793">priežiūros pareigūnas patikrina, ar:</text:span></text:p>
      <text:p text:style-name="P794"><text:span text:style-name="T795">1</text:span><text:span text:style-name="T796">)</text:span><text:span text:style-name="T797"><text:tab/></text:span><text:span text:style-name="T798">statytojo</text:span><text:span text:style-name="T799"><text:s/></text:span><text:span text:style-name="T800">prašyme</text:span><text:span text:style-name="T801"><text:s/></text:span><text:span text:style-name="T802">išduoti</text:span><text:span text:style-name="T803"><text:s/></text:span><text:span text:style-name="T804">statybą</text:span><text:span text:style-name="T805"><text:s/></text:span><text:span text:style-name="T806">leidžiantį</text:span><text:span text:style-name="T807"><text:s/></text:span><text:span text:style-name="T808">dokumentą</text:span><text:span text:style-name="T809"><text:s/></text:span><text:span text:style-name="T810">nurodyti</text:span><text:span text:style-name="T811"><text:s/></text:span><text:span text:style-name="T812">visi</text:span><text:span text:style-name="T813"><text:s/></text:span><text:span text:style-name="T814">privalomi<text:s/></text:span><text:span text:style-name="T815">duomenys;</text:span></text:p>
      <text:p text:style-name="P816"><text:span text:style-name="T817">2</text:span><text:span text:style-name="T818">)</text:span><text:span text:style-name="T819"><text:tab/></text:span><text:span text:style-name="T820">statytojas</text:span><text:span text:style-name="T821"><text:s/></text:span><text:span text:style-name="T822">atitinka</text:span><text:span text:style-name="T823"><text:s/></text:span><text:span text:style-name="T824">statytojui</text:span><text:span text:style-name="T825"><text:s/></text:span><text:span text:style-name="T826">Statybos</text:span><text:span text:style-name="T827"><text:s/></text:span><text:span text:style-name="T828">įstatyme</text:span><text:span text:style-name="T829"><text:s/></text:span><text:span text:style-name="T830">keliamus</text:span><text:span text:style-name="T831"><text:s/></text:span><text:span text:style-name="T832">reikalavimus;</text:span></text:p>
      <text:p text:style-name="P833"><text:span text:style-name="T834">3</text:span><text:span text:style-name="T835">)</text:span><text:span text:style-name="T836"><text:tab/></text:span><text:span text:style-name="T837">statytojas su prašymu išduoti statybą<text:s/></text:span><text:span text:style-name="T838">leidžiantį dokumentą pateikė visus privalomus dokumentus, nurodytus Statybos įstatyme ir jo įgyvendinamuosiuose teisės aktuose; ar šis prašymas įregistruotas IS „Infostatyba“;</text:span></text:p>
      <text:p text:style-name="P839"><text:span text:style-name="T840">4</text:span><text:span text:style-name="T841">)</text:span><text:span text:style-name="T842"><text:tab/></text:span><text:span text:style-name="T843">prie projektinių pasiūlymų pridėtos visos prisijungimo sąlygos ir special</text:span><text:span text:style-name="T844">ieji reikalavimai (kai pridėti privaloma pagal Statybos įstatymo ir jo įgyvendinamųjų teisės aktų<text:s/></text:span><text:span text:style-name="T845">reikalavimus);</text:span></text:p>
      <text:p text:style-name="P846"><text:span text:style-name="T847">5</text:span><text:span text:style-name="T848">)</text:span><text:span text:style-name="T849"><text:tab/></text:span><text:span text:style-name="T850">projektinių pasiūlymų sudėtis atitinka Statybos įstatymo ir jo įgyvendinamųjų teisės aktų reikalavimus;</text:span></text:p>
      <text:p text:style-name="P851"><text:span text:style-name="T852">6</text:span><text:span text:style-name="T853">)</text:span><text:span text:style-name="T854"><text:tab/></text:span><text:span text:style-name="T855">projektinius pasiūlymus<text:s/></text:span><text:span text:style-name="T856">pasirašė visi juos privalėję pasirašyti asmenys ir ar jie turėjo teisę rengti ir pasirašyti projektinius pasiūlymus;</text:span></text:p>
      <text:p text:style-name="P857"><text:span text:style-name="T858">7</text:span><text:span text:style-name="T859">)</text:span><text:span text:style-name="T860"><text:tab/></text:span><text:span text:style-name="T861">projektiniuose</text:span><text:span text:style-name="T862"><text:s/></text:span><text:span text:style-name="T863">pasiūlymuose teisingai</text:span><text:span text:style-name="T864"><text:s/></text:span><text:span text:style-name="T865">nurodyta</text:span><text:span text:style-name="T866"><text:s/></text:span><text:span text:style-name="T867">statinio naudojimo</text:span><text:span text:style-name="T868"><text:s/></text:span><text:span text:style-name="T869">paskirtis, kategorija ir statybos rūšis;</text:span></text:p>
      <text:p text:style-name="P870"><text:span text:style-name="T871">8</text:span><text:span text:style-name="T872">)</text:span><text:span text:style-name="T873"><text:tab/></text:span><text:span text:style-name="T874">projektinių</text:span><text:span text:style-name="T875"><text:s/></text:span><text:span text:style-name="T876">pasiūl</text:span><text:span text:style-name="T877">ymų</text:span><text:span text:style-name="T878"><text:s/></text:span><text:span text:style-name="T879">sprendiniai</text:span><text:span text:style-name="T880"><text:s/></text:span><text:span text:style-name="T881">neprieštarauja</text:span><text:span text:style-name="T882"><text:s/></text:span><text:span text:style-name="T883">teritorijų</text:span><text:span text:style-name="T884"><text:s/></text:span><text:span text:style-name="T885">planavimo</text:span><text:span text:style-name="T886"><text:s/></text:span><text:span text:style-name="T887">dokumentams;</text:span></text:p>
      <text:p text:style-name="P888"><text:span text:style-name="T889">9</text:span><text:span text:style-name="T890">)</text:span><text:span text:style-name="T891"><text:tab/></text:span><text:span text:style-name="T892">numatytos prisijungimo prie inžinerinių tinklų ir susisiekimo komunikacijų vietos ir būdai atitinka inžinerinių tinklų ir susisiekimo komunikacijų savininkų ar naudotojų išduotas<text:s/></text:span><text:span text:style-name="T893">prisijungimo sąlygas;</text:span></text:p>
      <text:p text:style-name="P894"><text:span text:style-name="T895">10</text:span><text:span text:style-name="T896">)</text:span><text:span text:style-name="T897"><text:tab/></text:span><text:span text:style-name="T898">teisingai</text:span><text:span text:style-name="T899"><text:s/></text:span><text:span text:style-name="T900">nurodyti</text:span><text:span text:style-name="T901"><text:s/></text:span><text:span text:style-name="T902">subjektai,</text:span><text:span text:style-name="T903"><text:s/></text:span><text:span text:style-name="T904">pagal</text:span><text:span text:style-name="T905"><text:s/></text:span><text:span text:style-name="T906">Statybos</text:span><text:span text:style-name="T907"><text:s/></text:span><text:span text:style-name="T908">įstatyme ir</text:span><text:span text:style-name="T909"><text:s/></text:span><text:span text:style-name="T910">jo</text:span><text:span text:style-name="T911"><text:s/></text:span><text:span text:style-name="T912">įgyvendinamuosiuose teisės aktuose nustatytą kompetenciją privalantys patikrinti projektinius pasiūlymus;</text:span></text:p>
      <text:p text:style-name="P913"><text:span text:style-name="T914">11</text:span><text:span text:style-name="T915">)</text:span><text:span text:style-name="T916"><text:tab/></text:span><text:span text:style-name="T917">projektiniams</text:span><text:span text:style-name="T918"><text:s/></text:span><text:span text:style-name="T919">pasiūlymams</text:span><text:span text:style-name="T920"><text:s/></text:span><text:span text:style-name="T921">pritarė</text:span><text:span text:style-name="T922"><text:s/></text:span><text:span text:style-name="T923">visi</text:span><text:span text:style-name="T924"><text:s/></text:span><text:span text:style-name="T925">privalėję</text:span><text:span text:style-name="T926"><text:s/></text:span><text:span text:style-name="T927">juos</text:span><text:span text:style-name="T928"><text:s/></text:span><text:span text:style-name="T929">tikrinti</text:span><text:span text:style-name="T930"><text:s/></text:span><text:span text:style-name="T931">subjektai;</text:span></text:p>
      <text:p text:style-name="P932"><text:span text:style-name="T933">12</text:span><text:span text:style-name="T934">)</text:span><text:span text:style-name="T935"><text:tab/></text:span><text:span text:style-name="T936">laikytasi</text:span><text:span text:style-name="T937"><text:s/></text:span><text:span text:style-name="T938">Statybos</text:span><text:span text:style-name="T939"><text:s/></text:span><text:span text:style-name="T940">įstatyme</text:span><text:span text:style-name="T941"><text:s/></text:span><text:span text:style-name="T942">nustatytų</text:span><text:span text:style-name="T943"><text:s/></text:span><text:span text:style-name="T944">projektinių</text:span><text:span text:style-name="T945"><text:s/></text:span><text:span text:style-name="T946">pasiūlymų</text:span><text:span text:style-name="T947"><text:s/></text:span><text:span text:style-name="T948">patikrinimo</text:span><text:span text:style-name="T949"><text:s/></text:span><text:span text:style-name="T950">terminų;</text:span></text:p>
      <text:p text:style-name="P951"><text:span text:style-name="T952">13</text:span><text:span text:style-name="T953">)</text:span><text:span text:style-name="T954"><text:tab/></text:span><text:span text:style-name="T955">laikytasi</text:span><text:span text:style-name="T956"><text:s/></text:span><text:span text:style-name="T957">Statybos</text:span><text:span text:style-name="T958"><text:s/></text:span><text:span text:style-name="T959">įstatyme</text:span><text:span text:style-name="T960"><text:s/></text:span><text:span text:style-name="T961">nustatytų</text:span><text:span text:style-name="T962"><text:s/></text:span><text:span text:style-name="T963">statybą</text:span><text:span text:style-name="T964"><text:s/></text:span><text:span text:style-name="T965">leidžiančio</text:span><text:span text:style-name="T966"><text:s/></text:span><text:span text:style-name="T967">dokumento</text:span><text:span text:style-name="T968"><text:s/></text:span><text:span text:style-name="T969">išdavimo<text:s/></text:span><text:span text:style-name="T970">terminų;</text:span></text:p>
      <text:p text:style-name="P971"><text:span text:style-name="T972">14</text:span><text:span text:style-name="T973">)</text:span><text:span text:style-name="T974"><text:tab/></text:span><text:span text:style-name="T975">visuomenė</text:span><text:span text:style-name="T976"><text:s/></text:span><text:span text:style-name="T977">Statybos</text:span><text:span text:style-name="T978"><text:s/></text:span><text:span text:style-name="T979">įstatymo</text:span><text:span text:style-name="T980"><text:s/></text:span><text:span text:style-name="T981">nustatyta</text:span><text:span text:style-name="T982"><text:s/></text:span><text:span text:style-name="T983">tv</text:span><text:span text:style-name="T984">arka</text:span><text:span text:style-name="T985"><text:s/></text:span><text:span text:style-name="T986">informuota</text:span><text:span text:style-name="T987"><text:s/></text:span><text:span text:style-name="T988">apie</text:span><text:span text:style-name="T989"><text:s/></text:span><text:span text:style-name="T990">numatomą</text:span><text:span text:style-name="T991"><text:s/></text:span><text:span text:style-name="T992">statinių<text:s/></text:span><text:span text:style-name="T993">projektavimą.</text:span><text:s/></text:p>
      <text:p text:style-name="P994">Straipsnio dalies pakeitimai:</text:p>
      <text:p text:style-name="P995"><text:span text:style-name="T996">Nr.<text:s/></text:span><text:a xlink:href="https://www.e-tar.lt/portal/legalAct.html?documentId=ff90f200a55011eea5a28c81c82193a8" office:target-frame-name="_top" xlink:show="replace"><text:span text:style-name="T997">XIV-2414</text:span></text:a><text:span text:style-name="T998">, 2023-12-19, paskelbta TAR 2023-12-28, i. k. 2023-25635</text:span></text:p>
      <text:p text:style-name="Normal"/>
      <text:p text:style-name="P999"><text:span text:style-name="T1000">4</text:span><text:span text:style-name="T1001">. Statybos valstybinės priežiūros pareigūnas turi teisę patikrinti ir šio straipsnio 3 dalyje nenurodytų statybą leidžiančio dokumento išdavimo reikalavimų atitiktį Statybos įstatymui ir jo įgyvendinamiesiems teisės aktams.</text:span></text:p>
      <text:p text:style-name="P1002"><text:span text:style-name="T1003">5</text:span><text:span text:style-name="T1004">. Inspekcija, atlikdama<text:s/></text:span><text:span text:style-name="T1005">statybą leidžiančių dokumentų išdavimo teisėtumo patikrinimus, prireikus kreipiasi į Statybos įstatyme nurodytas statinio projektą tikrinančias institucijas ir kitus subjektus (jų padalinius) teikdama privalomuosius nurodymus per 20 darbo dienų pateikti iš</text:span><text:span text:style-name="T1006">vadas, ar statinio projekto sprendiniai atitinka Statybos įstatymo ir jo įgyvendinamųjų teisės aktų reikalavimus.</text:span></text:p>
      <text:p text:style-name="P1007"><text:span text:style-name="T1008">6</text:span><text:span text:style-name="T1009">. Jeigu asmuo pateikia skundą, statybą leidžiančio dokumento išdavimo teisėtumo patikrinimas turi būti atliktas per 20 darbo dienų nuo vi</text:span><text:span text:style-name="T1010">sų privalomų pateikti dokumentų, išvardytų privalomajame nurodyme, ir šio straipsnio 5 dalyje nurodytų išvadų gavimo dienos. Kai dėl objektyvių priežasčių per šį terminą patikrinimo negalima atlikti, Inspekcija gali šį terminą pratęsti ne ilgiau kaip 20 da</text:span><text:span text:style-name="T1011">rbo dienų, apie tai ne vėliau kaip per 2 darbo dienas nuo termino pratęsimo dienos raštu informuodama skundą pateikusį (patikrinimą inicijavusį) asmenį ir tikrinamą subjektą, nurodydama patikrinimo termino pratęsimo priežastis. Patikrinimo rezultatai įform</text:span><text:span text:style-name="T1012">inami patikrinimo aktu. Patikrinimo aktą pasirašo patikrinimą atlikęs statybos valstybinės priežiūros pareigūnas. Patikrinimo aktas pateikiamas statybą leidžiantį dokumentą išdavusiam viešojo administravimo subjektui. Apie atliktą patikrinimą skundo pateik</text:span><text:span text:style-name="T1013">ėjas informuojamas raštu per 5 darbo dienas nuo patikrinimo akto pasirašymo dienos, pateikiant patvirtintą patikrinimo akto kopiją.<text:s/></text:span></text:p>
      <text:p text:style-name="P1014"><text:span text:style-name="T1015">7</text:span><text:span text:style-name="T1016">. Statybos valstybinės priežiūros pareigūnas ne vėliau kaip po 5 darbo dienų nuo patikrinimo akto pasirašymo dienos pr</text:span><text:span text:style-name="T1017">iima sprendimą:<text:s/></text:span></text:p>
      <text:p text:style-name="P1018"><text:span text:style-name="T1019">1</text:span><text:span text:style-name="T1020">) jeigu nustatyti techninio pobūdžio ar mažareikšmiai procedūriniai pažeidimai, taip pat kiti pažeidimai, kuriuos galima pašalinti nepažeidžiant Statybos įstatymo ir jo įgyvendinamųjų teisės aktų reikalavimų ir trečiųjų asmenų teisėtų<text:s/></text:span><text:span text:style-name="T1021">interesų, – pateikti statybą leidžiantį dokumentą išdavusiam ar kitam viešojo administravimo subjektui ar statytojui privalomąjį nurodymą per jame nurodytą ne ilgesnį kaip vieno mėnesio terminą pašalinti nustatytus pažeidimus;</text:span></text:p>
      <text:p text:style-name="P1022"><text:span text:style-name="T1023">2</text:span><text:span text:style-name="T1024">) jeigu nustatyta, kad i</text:span><text:span text:style-name="T1025">šduodant statybą leidžiantį dokumentą nesumokėta Statybos įstatymo 1 priede nustatyta įmoka (ar jos dalis) už savavališkos statybos įteisinimą, kai Statybos įstatymo ir jo įgyvendinamųjų teisės aktų nustatyta tvarka ši įmoka privaloma, – pateikti Statybos<text:s/></text:span><text:span text:style-name="T1026">įstatymo 1 priedo 10 punkte nurodytiems asmenims, dėl kurių kaltės buvo sumokėta per maža įmoka arba ji iš viso nesumokėta, privalomąjį nurodymą per jame nurodytą ne ilgesnį kaip 4 mėnesių terminą sumokėti įmoką (ar trūkstamą jos dalį); neįvykdžius privalo</text:span><text:span text:style-name="T1027">mojo nurodymo, Inspekcija kreipiasi į teismą dėl įpareigojimo jį įvykdyti;</text:span></text:p>
      <text:p text:style-name="P1028"><text:span text:style-name="T1029">3</text:span><text:span text:style-name="T1030">) šios dalies 1 ir 2 punktuose nenurodytais atvejais, kai statybą leidžiantis dokumentas išduotas neteisėtai:</text:span></text:p>
      <text:p text:style-name="P1031"><text:span text:style-name="T1032">a</text:span><text:span text:style-name="T1033">) asmenys turi teisę per 3 mėnesių terminą, skaičiuojamą nuo pa</text:span><text:span text:style-name="T1034">tikrinimo akto pasirašymo dienos, pašalinti nustatytus pažeidimus (išskyrus atvejus, kai pagal imperatyvias teisės normas pažeidimų pašalinti negalima). Apie šiame įstatyme nustatytą terminą pažeidimams pašalinti arba galimybę sudaryti taikos sutartį, jeig</text:span><text:span text:style-name="T1035">u pažeidimų negalima pašalinti per 3 mėnesius, per 10 darbo dienų nuo patikrinimo akto pasirašymo dienos asmenis raštu informuoja Inspekcija. Jeigu per 3 mėnesių terminą dėl objektyvių aplinkybių pažeidimų negalima pašalinti, tačiau už jų šalinimą atsaking</text:span><text:span text:style-name="T1036">i asmenys sutinka ir siūlo juos šalinti geranoriškai, Inspekcija ir atsakingi asmenys gali sudaryti taikos sutartį dėl pažeidimų šalinimo, kuri teikiama tvirtinti teismui. Jeigu pažeidimai per 3 mėnesių terminą nepašalinami, Inspekcija per vieną mėnesį pas</text:span><text:span text:style-name="T1037">ibaigus 3 mėnesių terminui kreipiasi į teismą dėl statybą leidžiančio dokumento galiojimo panaikinimo, išskyrus atvejus, kai yra įsigaliojusi teismo nutartis dėl taikos sutarties dėl pažeidimų šalinimo patvirtinimo;</text:span></text:p>
      <text:p text:style-name="P1038"><text:span text:style-name="T1039">b</text:span><text:span text:style-name="T1040">) kai pagal imperatyvias teisės nor</text:span><text:span text:style-name="T1041">mas tokio (-ių) pažeidimo (-ų) pašalinti negalima, Inspekcija per 2 mėnesius nuo patikrinimo akto, kuriame konstatuota, kad statybą leidžiantis dokumentas išduotas neteisėtai, pasirašymo dienos kreipiasi į teismą dėl statybą leidžiančio dokumento galiojimo</text:span><text:span text:style-name="T1042"><text:s/>panaikinimo.</text:span></text:p>
      <text:p text:style-name="P1043"><text:span text:style-name="T1044">8</text:span><text:span text:style-name="T1045">. Kai patikrinimo akte konstatuota, kad statybą leidžiantis dokumentas išduotas neteisėtai, nepašalinus pažeidimų tęsiami statybos darbai atliekami statytojo rizika. Apie tai, kad pasirašytas patikrinimo aktas, kuriame konstatuota, k</text:span><text:span text:style-name="T1046">ad statybą leidžiantis dokumentas išduotas neteisėtai, statybos valstybinės priežiūros pareigūnas ne vėliau kaip kitą darbo dieną informuoja Nekilnojamojo turto kadastro tvarkytoją dėl įrašo Nekilnojamojo turto kadastre padarymo, pateikdamas patikrinimo ak</text:span><text:span text:style-name="T1047">tą be priedų, jeigu nėra techninių galimybių pateikti šią informaciją per informacines sistemas. Kai patikrinimo akte konstatuota, kad statybą leidžiantis dokumentas išduotas neteisėtai, tai įrašoma IS „Infostatyba“ prie viešai skelbiamų duomenų apie staty</text:span><text:span text:style-name="T1048">bą leidžiantį dokumentą. Nustatęs, kad patikrinimo akte nurodyti pažeidimai yra pašalinti,</text:span><text:span text:style-name="T1049"><text:s/>s</text:span><text:span text:style-name="T1050">tatybos valstybinės priežiūros pareigūnas ne vėliau kaip kitą darbo dieną informuoja Nekilnojamojo turto kadastro tvarkytoją dėl įrašo Nekilnojamojo turto kadastre<text:s/></text:span><text:span text:style-name="T1051">padarymo.</text:span></text:p>
      <text:p text:style-name="P1052"><text:span text:style-name="T1053">9</text:span><text:span text:style-name="T1054">. Statybą leidžiančių dokumentų išdavimo teisėtumo patikrinimo tvarką, tikrintinų statybą leidžiančių dokumentų įtraukimo į Inspekcijos tvirtinamus patikrinimų planus tvarką nustato, statybą leidžiančių dokumentų išdavimo teisėtumui<text:s/></text:span><text:span text:style-name="T1055">patikrinti pateiktinų dokumentų sąrašą ir surašomų dokumentų formas tvirtina Inspekcijos vadovas.</text:span></text:p>
      <text:p text:style-name="P1056"><text:span text:style-name="T1057">10</text:span><text:span text:style-name="T1058">. Statybos įstatymo 27 straipsnio 3</text:span><text:span text:style-name="T1059">1</text:span><text:span text:style-name="T1060"><text:s/>dalyje nurodytais atvejais Inspekcija statybą leidžiančių dokumentų teisėtumo patikrinimą pradeda per 5 darbo diena</text:span><text:span text:style-name="T1061">s nuo statybą leidžiančio dokumento išdavimo dienos.</text:span></text:p>
      <text:p text:style-name="P1062">Papildyta straipsnio dalimi:</text:p>
      <text:p text:style-name="P1063"><text:span text:style-name="T1064">Nr.<text:s/></text:span><text:a xlink:href="https://www.e-tar.lt/portal/legalAct.html?documentId=ff90f200a55011eea5a28c81c82193a8" office:target-frame-name="_top" xlink:show="replace"><text:span text:style-name="T1065">XIV-2414</text:span></text:a><text:span text:style-name="T1066">, 2023-12-19, paskelbta TAR 2023-12-28, i. k. 2023-25635</text:span></text:p>
      <text:p text:style-name="Normal"/>
      <text:p text:style-name="P1067"><text:span text:style-name="T1068">10</text:span><text:span text:style-name="T1069">1</text:span><text:span text:style-name="T1070"><text:s/></text:span><text:span text:style-name="T1071">straipsnis.</text:span><text:span text:style-name="T1072"><text:s/></text:span><text:span text:style-name="T1073">Pranešimų</text:span><text:span text:style-name="T1074"><text:s/></text:span><text:span text:style-name="T1075">apie</text:span><text:span text:style-name="T1076"><text:s/></text:span><text:span text:style-name="T1077">statybos</text:span><text:span text:style-name="T1078"><text:s/></text:span><text:span text:style-name="T1079">pradžią</text:span><text:span text:style-name="T1080"><text:s/></text:span><text:span text:style-name="T1081">tikrinimas</text:span></text:p>
      <text:p text:style-name="P1082"><text:span text:style-name="T1083">1</text:span><text:span text:style-name="T1084">.</text:span><text:span text:style-name="T1085"><text:tab/>Inspekcija</text:span><text:span text:style-name="T1086"><text:s/></text:span><text:span text:style-name="T1087">pranešimus</text:span><text:span text:style-name="T1088"><text:s/></text:span><text:span text:style-name="T1089">apie</text:span><text:span text:style-name="T1090"><text:s/></text:span><text:span text:style-name="T1091">statybos</text:span><text:span text:style-name="T1092"><text:s/></text:span><text:span text:style-name="T1093">pradžią</text:span><text:span text:style-name="T1094"><text:s/></text:span><text:span text:style-name="T1095">tikrina</text:span><text:span text:style-name="T1096"><text:s/></text:span><text:span text:style-name="T1097">vadovaudamasi</text:span><text:span text:style-name="T1098"><text:s/></text:span><text:span text:style-name="T1099">Inspekcijos metiniais</text:span><text:span text:style-name="T1100"><text:s/></text:span><text:span text:style-name="T1101">veiklos</text:span><text:span text:style-name="T1102"><text:s/></text:span><text:span text:style-name="T1103">planais,</text:span><text:span text:style-name="T1104"><text:s/></text:span><text:span text:style-name="T1105">taip</text:span><text:span text:style-name="T1106"><text:s/></text:span><text:span text:style-name="T1107">pat</text:span><text:span text:style-name="T1108"><text:s/></text:span><text:span text:style-name="T1109">gavusi</text:span><text:span text:style-name="T1110"><text:s/></text:span><text:span text:style-name="T1111">viešojo</text:span><text:span text:style-name="T1112"><text:s/></text:span><text:span text:style-name="T1113">administravimo</text:span><text:span text:style-name="T1114"><text:s/></text:span><text:span text:style-name="T1115">subjektų,</text:span><text:span text:style-name="T1116"><text:s/></text:span><text:span text:style-name="T1117">fizinių</text:span><text:span text:style-name="T1118"><text:s/></text:span><text:span text:style-name="T1119">asmenų,</text:span></text:p>
      <text:p text:style-name="P1120"><text:span text:style-name="T1121">juridinių</text:span><text:span text:style-name="T1122"><text:s/></text:span><text:span text:style-name="T1123">asmenų</text:span><text:span text:style-name="T1124"><text:s/></text:span><text:span text:style-name="T1125">ir</text:span><text:span text:style-name="T1126"><text:s/></text:span><text:span text:style-name="T1127">jų</text:span><text:span text:style-name="T1128"><text:s/></text:span><text:span text:style-name="T1129">padalinių,</text:span><text:span text:style-name="T1130"><text:s/></text:span><text:span text:style-name="T1131">kitų</text:span><text:span text:style-name="T1132"><text:s/></text:span><text:span text:style-name="T1133">juridinio</text:span><text:span text:style-name="T1134"><text:s/></text:span><text:span text:style-name="T1135">asmens</text:span><text:span text:style-name="T1136"><text:s/></text:span><text:span text:style-name="T1137">statuso</text:span><text:span text:style-name="T1138"><text:s/></text:span><text:span text:style-name="T1139">neturinčių</text:span><text:span text:style-name="T1140"><text:s/></text:span><text:span text:style-name="T1141">organizacijų</text:span><text:span text:style-name="T1142"><text:s/></text:span><text:span text:style-name="T1143">ir</text:span><text:span text:style-name="T1144"><text:s/></text:span><text:span text:style-name="T1145">jų padalinių skundus.</text:span></text:p>
      <text:p text:style-name="P1146"><text:span text:style-name="T1147">2</text:span><text:span text:style-name="T1148">.</text:span><text:span text:style-name="T1149"><text:tab/>Inspekcijos</text:span><text:span text:style-name="T1150"><text:s/></text:span><text:span text:style-name="T1151">pareigūnas</text:span><text:span text:style-name="T1152"><text:s/></text:span><text:span text:style-name="T1153">patikrina,</text:span><text:span text:style-name="T1154"><text:s/></text:span><text:span text:style-name="T1155">ar:</text:span></text:p>
      <text:p text:style-name="P1156"><text:span text:style-name="T1157">1</text:span><text:span text:style-name="T1158">)</text:span><text:span text:style-name="T1159"><text:tab/>pateikti</text:span><text:span text:style-name="T1160"><text:s/></text:span><text:span text:style-name="T1161">visi</text:span><text:span text:style-name="T1162"><text:s/></text:span><text:span text:style-name="T1163">Statybos</text:span><text:span text:style-name="T1164"><text:s/></text:span><text:span text:style-name="T1165">įstatyme</text:span><text:span text:style-name="T1166"><text:s/></text:span><text:span text:style-name="T1167">nurodyti</text:span><text:span text:style-name="T1168"><text:s/></text:span><text:span text:style-name="T1169">dokumentai</text:span><text:span text:style-name="T1170"><text:s/></text:span><text:span text:style-name="T1171">ir</text:span><text:span text:style-name="T1172"><text:s/></text:span><text:span text:style-name="T1173">informacija;</text:span></text:p>
      <text:p text:style-name="P1174"><text:span text:style-name="T1175">2</text:span><text:span text:style-name="T1176">)</text:span><text:span text:style-name="T1177"><text:tab/>techninis darbo projektas atitinka<text:s/></text:span><text:span text:style-name="T1178">projektinius pasiūlymus, pagal kuriuos išduotas statybą leidžiantis dokumentas, išskyrus statinio projekto pakeitimus, dėl kurių pagal Statybos įstatymą neprivaloma iš naujo gauti statybą leidžiančio dokumento.</text:span></text:p>
      <text:p text:style-name="P1179"><text:span text:style-name="T1180">3</text:span><text:span text:style-name="T1181">.</text:span><text:span text:style-name="T1182"><text:tab/></text:span><text:span text:style-name="T1183">Jeigu asmuo pateikia skundą, praneši</text:span><text:span text:style-name="T1184">mo apie statybos pradžią patikrinimas turi būti atliktas per 20 darbo dienų nuo skundo gavimo dienos. Jeigu dėl objektyvių priežasčių per šį terminą patikrinimo atlikti negalima, Inspekcija šį terminą gali pratęsti, bet ne ilgiau kaip 20 darbo dienų. Inspe</text:span><text:span text:style-name="T1185">kcija apie tai ne vėliau kaip per 2 darbo dienas nuo termino pratęsimo dienos turi raštu informuoti skundą pateikusį (patikrinimą inicijavusį) asmenį, nurodyti patikrinimo termino pratęsimo priežastis. Patikrinimo rezultatai įforminami patikrinimo aktu. Pa</text:span><text:span text:style-name="T1186">tikrinimo aktą pasirašo patikrinimą atlikęs Inspekcijos pareigūnas. Patikrinimo akto kopija pateikiama statytojui. Apie atliktą patikrinimą skundo teikėjas informuojamas raštu per 5 darbo dienas nuo patikrinimo akto pasirašymo dienos ir pateikiama teisės a</text:span><text:span text:style-name="T1187">ktuose nustatyta tvarka patvirtinta patikrinimo akto kopija.</text:span></text:p>
      <text:p text:style-name="P1188"><text:span text:style-name="T1189">4</text:span><text:span text:style-name="T1190">.</text:span><text:span text:style-name="T1191"><text:tab/></text:span><text:span text:style-name="T1192">Jeigu nustatoma, kad statyba vykdoma nepateikus pranešimo apie statybos pradžią arba pateikti ne visi privalomi pateikti dokumentai, informacija ir (ar) pateikti dokumentai, informacija ne</text:span><text:span text:style-name="T1193">atitinka teisės aktų reikalavimų, Inspekcijos pareigūnas ne vėliau kaip per 5 darbo dienas nuo patikrinimo akto pasirašymo dienos šio įstatymo 13 straipsnyje nustatyta tvarka sustabdo statybą, iki bus pašalinti pažeidimai. Pažeidimus padariusiems asmenims<text:s/></text:span><text:span text:style-name="T1194">taikoma administracinė atsakomybė. Statytojas, pašalinęs pažeidimus per 10 darbo dienų nuo statybos sustabdymo dienos ir pateikęs teisės aktų reikalavimus atitinkantį pranešimą apie statybos pradžią, atleidžiamas nuo Statybos įstatymo 1 priede nurodytos įm</text:span><text:span text:style-name="T1195">okos už nepranešimą apie statybos pradžią. Inspekcijos pareigūnas po 10 darbo dienų nuo statybos sustabdymo dienos patikrina, ar pateiktas teisės aktų reikalavimus atitinkantis pranešimas apie statybos pradžią, ir, nustatęs, kad pranešimas nepateiktas, pat</text:span><text:span text:style-name="T1196">eikia statytojui privalomąjį nurodymą per ne ilgesnį</text:span><text:span text:style-name="T1197"><text:s/></text:span><text:span text:style-name="T1198">kaip 2 mėnesių terminą sumokėti Statybos įstatymo 1 priede nurodyto dydžio įmoką už nepranešimą apie statybos pradžią, kai Statybos įstatymo ir jo įgyvendinamųjų teisės aktų nustatyta tvarka ši įmoka pri</text:span><text:span text:style-name="T1199">valoma. Neįvykdžius privalomojo nurodymo sumokėti įmoką, Inspekcija per vieną mėnesį nuo privalomojo nurodymo įvykdymo termino pabaigos kreipiasi į teismą dėl įpareigojimo jį įvykdyti.</text:span></text:p>
      <text:p text:style-name="P1200"><text:span text:style-name="T1201">5</text:span><text:span text:style-name="T1202">.</text:span><text:span text:style-name="T1203"><text:tab/></text:span><text:span text:style-name="T1204">Pranešimų apie statybos pradžią patikrinimų tvarkos aprašą tvirt</text:span><text:span text:style-name="T1205">ina Inspekcijos<text:s/></text:span><text:span text:style-name="T1206">vadovas.</text:span></text:p>
      <text:p text:style-name="P1207">Papildyta straipsniu:</text:p>
      <text:p text:style-name="P1208"><text:span text:style-name="T1209">Nr.<text:s/></text:span><text:a xlink:href="https://www.e-tar.lt/portal/legalAct.html?documentId=ff90f200a55011eea5a28c81c82193a8" office:target-frame-name="_top" xlink:show="replace"><text:span text:style-name="T1210">XIV-2414</text:span></text:a><text:span text:style-name="T1211">, 2023-12-19, paskelbta TAR 2023-12-28, i. k. 2023-25635</text:span></text:p>
      <text:p text:style-name="Normal"/>
      <text:p text:style-name="P1212"><text:span text:style-name="T1213">11</text:span><text:span text:style-name="T1214"><text:s/>straipsnis.<text:s/></text:span><text:span text:style-name="T1215">Statybos</text:span><text:span text:style-name="T1216"><text:s/>patikrinimas</text:span></text:p>
      <text:p text:style-name="P1217"><text:span text:style-name="T1218">1</text:span><text:span text:style-name="T1219">. Inspekcija statybos patikrinimus atlieka:</text:span></text:p>
      <text:p text:style-name="P1220"><text:span text:style-name="T1221">1</text:span><text:span text:style-name="T1222">) vadovaudamasi Inspekcijos tvirtinamais patikrinimų planais;</text:span></text:p>
      <text:p text:style-name="P1223"><text:span text:style-name="T1224">2</text:span><text:span text:style-name="T1225">) viešojo administravimo subjektų, fizinių asmenų, juridinių asmenų ir jų padalinių, kitų juridinio asmens statuso neturinč</text:span><text:span text:style-name="T1226">ių organizacijų ir jų padalinių pateiktų skundų pagrindu;</text:span></text:p>
      <text:p text:style-name="P1227"><text:span text:style-name="T1228">3</text:span><text:span text:style-name="T1229">) savo iniciatyva, kai pagal turimą informaciją kyla įtarimų dėl statybos teisėtumo;</text:span></text:p>
      <text:p text:style-name="P1230"><text:span text:style-name="T1231">4</text:span><text:span text:style-name="T1232">) vykdydama teisėsaugos ir kitų valstybės institucijų pavedimus.</text:span></text:p>
      <text:p text:style-name="P1233"><text:span text:style-name="T1234">2</text:span><text:span text:style-name="T1235">. Statybos patikrinimus atlieka</text:span><text:span text:style-name="T1236"><text:s/>statybos valstybinės priežiūros pareigūnai. Į statybos patikrinimus gali būti kviečiami kitų viešojo administravimo subjektų atstovai ir kiti suinteresuoti asmenys.</text:span></text:p>
      <text:p text:style-name="P1237"><text:span text:style-name="T1238">3</text:span><text:span text:style-name="T1239">. Statybos valstybinės priežiūros pareigūnas iki statybos patikrinimo:</text:span></text:p>
      <text:p text:style-name="P1240"><text:span text:style-name="T1241">1</text:span><text:span text:style-name="T1242">) pasinaudo</text:span><text:span text:style-name="T1243">damas jam suteikta prieiga prie Nekilnojamojo turto registro centrinės duomenų bazės, gauna ir išnagrinėja šio registro išrašą apie žemės sklypą, kuriame numatoma atlikti statybos patikrinimą, ir apie kitus nekilnojamuosius daiktus ir daiktines teises į ju</text:span><text:span text:style-name="T1244">os;</text:span></text:p>
      <text:p text:style-name="P1245"><text:span text:style-name="T1246">2</text:span><text:span text:style-name="T1247">) pasinaudodamas jam suteikta prieiga prie IS „Infostatyba“ arba iš statybą leidžiantį dokumentą išdavusio viešojo administravimo subjekto, pateikęs privalomąjį nurodymą, gauna ir išnagrinėja statybą leidžiančio dokumento ir statinio projekto kopi</text:span><text:span text:style-name="T1248">jas (jeigu nėra galimybės gauti šių dokumentų iš IS „Infostatyba“); vietoj statinio projekto kopijos gali būti pateikiama kompiuterinė laikmena su statinio projekto įrašu;</text:span></text:p>
      <text:p text:style-name="P1249"><text:span text:style-name="T1250">3</text:span><text:span text:style-name="T1251">) išnagrinėja toje teritorijoje galiojančius teritorijų planavimo dokumentus;</text:span></text:p>
      <text:p text:style-name="P1252"><text:span text:style-name="T1253">4</text:span><text:span text:style-name="T1254">) apie numatomą statybos patikrinimą ne mažiau kaip prieš 10 darbo dienų raštu informuoja statytoją, jeigu jo nėra, – vieną iš šio įstatymo 14 straipsnio 1 dalyje nurodytų asmenų, prireikus – ir kitus statybos dalyvius, pridėdamas privalomąjį nurodymą<text:s/></text:span><text:span text:style-name="T1255">statybos patikrinimo dieną</text:span><text:span text:style-name="T1256"><text:s/></text:span><text:span text:style-name="T1257">pateikti</text:span><text:span text:style-name="T1258"><text:s/></text:span><text:span text:style-name="T1259">su</text:span><text:span text:style-name="T1260"><text:s/></text:span><text:span text:style-name="T1261">statyba</text:span><text:span text:style-name="T1262"><text:s/></text:span><text:span text:style-name="T1263">susijusius</text:span><text:span text:style-name="T1264"><text:s/></text:span><text:span text:style-name="T1265">dokumentus,</text:span><text:span text:style-name="T1266"><text:s/></text:span><text:span text:style-name="T1267">jeigu</text:span><text:span text:style-name="T1268"><text:s/></text:span><text:span text:style-name="T1269">statybos</text:span><text:span text:style-name="T1270"><text:s/></text:span><text:span text:style-name="T1271">valstybinės</text:span><text:span text:style-name="T1272"><text:s/></text:span><text:span text:style-name="T1273">priežiūros pareigūnas dar jų negavo;</text:span><text:s/></text:p>
      <text:p text:style-name="P1274">Straipsnio punkto pakeitimai:</text:p>
      <text:p text:style-name="P1275"><text:span text:style-name="T1276">Nr.<text:s/></text:span><text:a xlink:href="https://www.e-tar.lt/portal/legalAct.html?documentId=ff90f200a55011eea5a28c81c82193a8" office:target-frame-name="_top" xlink:show="replace"><text:span text:style-name="T1277">XIV-2414</text:span></text:a><text:span text:style-name="T1278">, 2023-12-19, paskelbta TAR 2023-12-28, i. k. 2023-25635</text:span></text:p>
      <text:p text:style-name="Normal"/>
      <text:p text:style-name="P1279"><text:span text:style-name="T1280">5</text:span><text:span text:style-name="T1281">) pagal turimus dokumentus patikrina statybą leidžiančio dokumento teisėtumą (jeigu jis p</text:span><text:span text:style-name="T1282">rivalomas) šio įstatymo 10 straipsnyje nustatyta tvarka, jeigu kyla abejonių dėl statybą leidžiančio dokumento teisėtumo;</text:span></text:p>
      <text:p text:style-name="P1283"><text:span text:style-name="T1284">6</text:span><text:span text:style-name="T1285">) pasinaudodamas jam suteikta prieiga prie IS „Infostatyba“, patikrina pranešimą apie statybos pradžią (jeigu jis buvo privalomas</text:span><text:span text:style-name="T1286">) šio įstatymo 10</text:span><text:span text:style-name="T1287">1</text:span><text:span text:style-name="T1288"><text:s/>straipsnyje nustatyta tvarka.</text:span></text:p>
      <text:p text:style-name="P1289">Papildyta straipsnio punktu:</text:p>
      <text:p text:style-name="P1290"><text:span text:style-name="T1291">Nr.<text:s/></text:span><text:a xlink:href="https://www.e-tar.lt/portal/legalAct.html?documentId=ff90f200a55011eea5a28c81c82193a8" office:target-frame-name="_top" xlink:show="replace"><text:span text:style-name="T1292">XIV-2414</text:span></text:a><text:span text:style-name="T1293">, 2023-12-19, paskelbta TAR 2023-12-28, i. k. 2023-25635</text:span></text:p>
      <text:p text:style-name="Normal"/>
      <text:p text:style-name="P1294"><text:span text:style-name="T1295">4</text:span><text:span text:style-name="T1296">. S</text:span><text:span text:style-name="T1297">tatybos valstybinės priežiūros pareigūnas kartu su šio straipsnio 2 dalyje nurodytais kitų viešojo administravimo subjektų atstovais patikrinimo metu:</text:span></text:p>
      <text:p text:style-name="P1298"><text:span text:style-name="T1299">1</text:span><text:span text:style-name="T1300">) išnagrinėja statytojo, šio įstatymo 14 straipsnio 1 dalyje nurodytų asmenų, kitų statybos dalyvių pa</text:span><text:span text:style-name="T1301">teiktus ir patikrinimo metu pareikalautus dokumentus;</text:span></text:p>
      <text:p text:style-name="P1302"><text:span text:style-name="T1303">2</text:span><text:span text:style-name="T1304">) patikrina statinio atitiktį esminiams statinio projekto sprendiniams, nurodytiems Statybos įstatyme;</text:span></text:p>
      <text:p text:style-name="P1305"><text:span text:style-name="T1306">3</text:span><text:span text:style-name="T1307">) turi teisę pasirinktinai patikrinti statinio atitiktį statinio projekto sprendiniams, i</text:span><text:span text:style-name="T1308">šskyrus nurodytuosius šios dalies 2 punkte;</text:span></text:p>
      <text:p text:style-name="P1309"><text:span text:style-name="T1310">4</text:span><text:span text:style-name="T1311">) patikrina, ar statinio statyba atitinka Statybos įstatymo ir jo įgyvendinamųjų teisės aktų reikalavimus, kai statinio projektas neprivalomas;</text:span></text:p>
      <text:p text:style-name="P1312"><text:span text:style-name="T1313">5</text:span><text:span text:style-name="T1314">) patikrina, ar statybos metu teisės aktų nustatyta tvarka</text:span><text:span text:style-name="T1315"><text:s/>pildomi su statybos vykdymu susiję dokumentai;</text:span></text:p>
      <text:p text:style-name="P1316"><text:span text:style-name="T1317">6</text:span><text:span text:style-name="T1318">) patikrina, ar statybos dalyviai turi teisę užsiimti atitinkama statybos veikla;</text:span></text:p>
      <text:p text:style-name="P1319"><text:span text:style-name="T1320">7</text:span><text:span text:style-name="T1321">) patikrina, ar statybos dalyviai yra apsidraudę privalomuoju civilinės atsakomybės draudimu (kai privaloma).</text:span></text:p>
      <text:p text:style-name="P1322"><text:span text:style-name="T1323">5</text:span><text:span text:style-name="T1324">. Statybos valstybinės priežiūros pareigūnas turi teisę patikrinti ir kitų, ne tik nurodytų šio straipsnio 4 dalyje, statybos vykdymo reikalavimų atitiktį Statybos įstatymui ir jo įgyvendinamiesiems teisės aktams.</text:span></text:p>
      <text:p text:style-name="P1325"><text:span text:style-name="T1326">6</text:span><text:span text:style-name="T1327">. Užbaigus statybos patikrinimą, sur</text:span><text:span text:style-name="T1328">ašomas statybos patikrinimo aktas. Jeigu statybos patikrinimo metu nustatoma Statybos įstatymo ir jo įgyvendinamųjų teisės aktų ar statinio projekto sprendinių (išskyrus šio straipsnio 11 dalyje nurodytus atvejus) pažeidimų, statybos valstybinės priežiūros</text:span><text:span text:style-name="T1329"><text:s/>pareigūnas surašo privalomąjį nurodymą statytojui, jeigu jo nėra, – vienam iš šio įstatymo 14 straipsnio 1 dalyje nurodytų asmenų ir (ar) kitiems statybos procese dalyvaujantiems atsakingiems asmenims per privalomajame nurodyme nustatytą ne ilgesnį kaip 6</text:span><text:span text:style-name="T1330"><text:s/>mėnesių terminą šiuos pažeidimus pašalinti: pagal privalomąjį nurodymą pakeisti statinio projektą ar pašalinti kitus trūkumus, susijusius su projektine dokumentacija, atlikti reikalingus statybos darbus, kad statinys (jo dalis) atitiktų statinio projekto<text:s/></text:span><text:span text:style-name="T1331">sprendinius ir (ar) teisės aktų reikalavimus, ar nugriauti statinį ir, jeigu būtina, sutvarkyti statybvietę, pašalinti kitus pažeidimus.</text:span></text:p>
      <text:p text:style-name="P1332"><text:span text:style-name="T1333">7</text:span><text:span text:style-name="T1334">. Jeigu šio straipsnio 6 dalyje nurodytu atveju asmuo įpareigojamas nugriauti statinį ir sutvarkyti statybvietę, p</text:span><text:span text:style-name="T1335">rivalomajame nurodyme nurodoma, kad Inspekcija turi teisę nugriauti statinį ir sutvarkyti statybvietę šio asmens lėšomis, jam per nustatytą terminą neįvykdžius privalomojo nurodymo.</text:span></text:p>
      <text:p text:style-name="P1336"><text:span text:style-name="T1337">8</text:span><text:span text:style-name="T1338">. Jeigu dėl nuo asmens, kuriam surašytas privalomasis nurodymas, nepr</text:span><text:span text:style-name="T1339">iklausančių priežasčių, nurodytų šio įstatymo 14 straipsnio 4 dalyje, privalomasis nurodymas per nustatytą terminą negali būti įvykdytas, šio straipsnio 6 dalyje nurodytas asmuo, kuriam surašytas privalomasis nurodymas, gali iki privalomojo nurodymo įvykdy</text:span><text:span text:style-name="T1340">mo termino pabaigos raštu kreiptis į Inspekciją su motyvuotu prašymu pratęsti privalomojo nurodymo įvykdymo terminą. Inspekcija, įvertinusi prašymo motyvus, priima sprendimą pratęsti arba atsisakyti pratęsti privalomojo nurodymo įvykdymo terminą. Priėmus s</text:span><text:span text:style-name="T1341">prendimą pratęsti šį terminą, jis pratęsiamas vieną kartą, tačiau ne ilgesniam terminui, negu buvo nustatytas pradiniame privalomajame nurodyme. Dėl privalomojo nurodymo vykdymo termino pratęsimo ilgesniam terminui ar dėl atsisakymo jį pratęsti asmuo gali<text:s/></text:span><text:span text:style-name="T1342">kreiptis į teismą. Jeigu statybos patikrinimo metu kyla įtarimų, kad tokio statinio statyba toje vietoje pagal Statybos įstatymą ir jo įgyvendinamuosius teisės aktus negalima, o tokio statinio statybos atveju pagal Statybos įstatymo ir jo įgyvendinamųjų te</text:span><text:span text:style-name="T1343">isės aktų reikalavimus neprivaloma parengti statinio projekto, statybos valstybinės priežiūros pareigūnas privalomąjį nurodymą pašalinti nustatytus pažeidimus (nugriauti statinį ar jo dalį ir panašiai) surašo tik gavęs atitinkamų viešojo administravimo sub</text:span><text:span text:style-name="T1344">jektų išvadas, kad tokio statinio statyba toje vietoje negalima.</text:span></text:p>
      <text:p text:style-name="P1345"><text:span text:style-name="T1346">9</text:span><text:span text:style-name="T1347">. Kai Inspekcija raštu gauna informacijos apie šio straipsnio 6 dalyje nurodyto privalomojo nurodymo įvykdymą iki jo įvykdymo termino pabaigos arba pasibaigus šio straipsnio 6 dalyje nur</text:span><text:span text:style-name="T1348">odyto privalomojo nurodymo įvykdymo terminui, ji ne vėliau kaip per 10 darbo dienų nuo šios informacijos gavimo dienos arba nuo privalomajame nurodyme nustatyto termino pabaigos patikrina, ar privalomasis nurodymas įvykdytas tinkamai. Jeigu privalomasis nu</text:span><text:span text:style-name="T1349">rodymas įvykdytas tinkamai, Inspekcijos vadovo nustatyta tvarka tai pažymima informacinėje sistemoje, kurioje užregistruotas privalomasis nurodymas. Jeigu privalomasis nurodymas neįvykdytas, įvykdytas iš dalies, įvykdytas netinkamai (toliau – privalomasis<text:s/></text:span><text:span text:style-name="T1350">nurodymas neįvykdytas), suėjus privalomojo nurodymo įvykdymo terminui Inspekcija jos vadovo nustatyta tvarka perduoda privalomąjį nurodymą priverstinai vykdyti antstoliui, išskyrus atvejus, kai iškelta byla dėl privalomojo nurodymo teisėtumo arba privalomo</text:span><text:span text:style-name="T1351">jo nurodymo įvykdymo termino pratęsimo. Tokiais atvejais privalomasis nurodymas, jeigu buvo skundžiamas jo teisėtumas arba kreiptasi į teismą dėl privalomojo nurodymo įvykdymo termino pratęsimo, Inspekcijos vadovo nustatyta tvarka perduodamas vykdyti antst</text:span><text:span text:style-name="T1352">oliui po teismo sprendimo nepanaikinti privalomojo nurodymo įsiteisėjimo arba kai sueina teismo nustatyti papildomi privalomojo nurodymo įvykdymo terminai ar įsiteisėja teismo sprendimas dėl privalomojo nurodymo termino nepratęsimo.</text:span></text:p>
      <text:p text:style-name="P1353"><text:span text:style-name="T1354">10</text:span><text:span text:style-name="T1355">. Šio straipsnio<text:s/></text:span><text:span text:style-name="T1356">6 dalyje nurodytas privalomasis nurodymas yra vykdomasis dokumentas, vykdomas Lietuvos Respublikos civilinio proceso kodekso nustatyta tvarka.</text:span></text:p>
      <text:p text:style-name="P1357"><text:span text:style-name="T1358">11</text:span><text:span text:style-name="T1359">. Statybos patikrinimo metu nustačius, kad statyba vykdoma savavališkai, atliekami šio įstatymo 14 straipsn</text:span><text:span text:style-name="T1360">yje nurodyti su savavališkos statybos padarinių šalinimu susiję veiksmai.</text:span></text:p>
      <text:p text:style-name="P1361"><text:span text:style-name="T1362">12</text:span><text:span text:style-name="T1363">. Statybos patikrinimo metu kilus įtarimų, kad statybą leidžiantis dokumentas išduotas neteisėtai, Inspekcija patikrina jo išdavimo teisėtumą ir atlieka kitus veiksmus šiame įs</text:span><text:span text:style-name="T1364">tatyme nustatyta tvarka.</text:span></text:p>
      <text:p text:style-name="P1365"><text:span text:style-name="T1366">13</text:span><text:span text:style-name="T1367">. Statybos patikrinimo metu nustačiusi teisės aktų pažeidimų, kuriuos padarė statybos dalyviai, Inspekcija apie šiuos pažeidimus informuoja atitinkamas institucijas, išduodančias šios statybos veiklai būtinus privalomus dokum</text:span><text:span text:style-name="T1368">entus (atestatus ir kita). Minėtoms institucijoms teikiama visa informacija apie nustatytus pažeidimus, neatsižvelgiant į pažeidimų mastą.</text:span></text:p>
      <text:p text:style-name="P1369"><text:span text:style-name="T1370">14</text:span><text:span text:style-name="T1371">. Statybos patikrinimo tvarką, tikrintinų statybų įtraukimo į Inspekcijos tvirtinamus patikrinimų planus tvarką</text:span><text:span text:style-name="T1372"><text:s/>nustato, statybos valstybinės priežiūros pareigūnui privalomų pateikti dokumentų sąrašą ir surašomų dokumentų formas tvirtina Inspekcijos vadovas.</text:span></text:p>
      <text:p text:style-name="P1373"/>
      <text:p text:style-name="P1374"><text:span text:style-name="T1375">12</text:span><text:span text:style-name="T1376"><text:s/>straipsnis.<text:s/></text:span><text:span text:style-name="T1377">Reidai</text:span></text:p>
      <text:p text:style-name="P1378"><text:span text:style-name="T1379">1</text:span><text:span text:style-name="T1380">. Reido tikslas – be išankstinio statytojų įspėjimo, nuotoliniu būdu arba<text:s/></text:span><text:span text:style-name="T1381">atvykus į teritoriją atlikti jos apžiūrą, rinkti duomenis apie joje vykdomas statybas ir galimus Statybos įstatymo ir jo įgyvendinamųjų teisės aktų pažeidimus, kurių pagrindu organizuojami statybos patikrinimai. Inspekcija reidus organizuoja ir vykdo viešo</text:span><text:span text:style-name="T1382">jo administravimo subjektų ar teisėsaugos institucijų prašymu ar pavedimu, taip pat Inspekcijos vadovo nustatyta tvarka numato kiekvienais metais savo iniciatyva vykdomų reidų skaičių.</text:span></text:p>
      <text:p text:style-name="P1383"><text:span text:style-name="T1384">2</text:span><text:span text:style-name="T1385">. Inspekcija, organizuodama reidus, gali viešojo administravimo su</text:span><text:span text:style-name="T1386">bjektams siūlyti juose dalyvauti.</text:span></text:p>
      <text:p text:style-name="P1387"><text:span text:style-name="T1388">3</text:span><text:span text:style-name="T1389">. Inspekcija pagal kompetenciją turi teisę dalyvauti kitų viešojo administravimo subjektų organizuojamuose reiduose, susijusiuose su statybos teisėtumo patikrinimu.</text:span></text:p>
      <text:p text:style-name="P1390"><text:span text:style-name="T1391">4</text:span><text:span text:style-name="T1392">. Reido organizavimo ir atlikimo tvarką nustato</text:span><text:span text:style-name="T1393"><text:s/>ir surašomų dokumentų formas tvirtina Inspekcijos vadovas.</text:span></text:p>
      <text:p text:style-name="P1394"/>
      <text:p text:style-name="P1395"><text:span text:style-name="T1396">13</text:span><text:span text:style-name="T1397"><text:s/>straipsnis.<text:s/></text:span><text:span text:style-name="T1398">Statybos sustabdymas ir (ar) kvalifikacijos atestato ir (ar) teisės pripažinimo dokumento galiojimo sustabdymas<text:s/></text:span></text:p>
      <text:p text:style-name="P1399">Pakeistas straipsnio pavadinimas:</text:p>
      <text:p text:style-name="P1400"><text:span text:style-name="T1401">Nr.<text:s/></text:span><text:a xlink:href="https://www.e-tar.lt/portal/legalAct.html?documentId=ff90f200a55011eea5a28c81c82193a8" office:target-frame-name="_top" xlink:show="replace"><text:span text:style-name="T1402">XIV-2414</text:span></text:a><text:span text:style-name="T1403">, 2023-12-19, paskelbta TAR 2023-12-28, i. k. 2023-25635</text:span></text:p>
      <text:p text:style-name="Normal"/>
      <text:p text:style-name="P1404"><text:span text:style-name="T1405">1</text:span><text:span text:style-name="T1406">. Statybos valstybinės priežiūros pareigūnas privalomuoju nurodymu sustabdo statybą šiais atvejais:</text:span></text:p>
      <text:p text:style-name="P1407"><text:span text:style-name="T1408">1</text:span><text:span text:style-name="T1409">) kai n</text:span><text:span text:style-name="T1410">ustatoma, kad statyba yra savavališka ir surašomas savavališkos statybos aktas;</text:span></text:p>
      <text:p text:style-name="P1411"><text:span text:style-name="T1412">2</text:span><text:span text:style-name="T1413">) kai statybos metu atsiranda pavojingų statinio ar jo dalies deformacijų, įvyksta statomo statinio ar jo dalies avarija ar nustatoma avarijos grėsmė;</text:span></text:p>
      <text:p text:style-name="P1414"><text:span text:style-name="T1415">3</text:span><text:span text:style-name="T1416">) kai statyba<text:s/></text:span><text:span text:style-name="T1417">nėra savavališka, tačiau statytojas neatitinka kitų privalomųjų reikalavimų statytojo teisei įgyvendinti, jeigu statyba vykdoma valstybinėje žemėje;</text:span></text:p>
      <text:p text:style-name="P1418"><text:span text:style-name="T1419">4</text:span><text:span text:style-name="T1420">) kai nustatoma, kad nepateiktas pranešimas apie statybos pradžią, kai jis privalomas pagal Statybos į</text:span><text:span text:style-name="T1421">statymo nuostatas, arba jis neatitinka teisės aktų reikalavimų.</text:span><text:s/></text:p>
      <text:p text:style-name="P1422">Papildyta straipsnio punktu:</text:p>
      <text:p text:style-name="P1423"><text:span text:style-name="T1424">Nr.<text:s/></text:span><text:a xlink:href="https://www.e-tar.lt/portal/legalAct.html?documentId=ff90f200a55011eea5a28c81c82193a8" office:target-frame-name="_top" xlink:show="replace"><text:span text:style-name="T1425">XIV-2414</text:span></text:a><text:span text:style-name="T1426">, 2023-12-19, paskelbta TAR 2023-12-28, i. k. 2023-2</text:span><text:span text:style-name="T1427">5635</text:span></text:p>
      <text:p text:style-name="Normal"/>
      <text:p text:style-name="P1428"><text:span text:style-name="T1429">2</text:span><text:span text:style-name="T1430">. Šio straipsnio 1 dalyje nenurodytais atvejais, nustačius, kad statinys (jo dalis) statomas (-a) pažeidžiant statinio projekto sprendinius ar Statybos įstatymo ir jo įgyvendinamųjų teisės aktų reikalavimus, statybos valstybinės priežiūros par</text:span><text:span text:style-name="T1431">eigūnas statytojui surašo šio įstatymo 11 straipsnio 6 dalyje numatytą privalomąjį nurodymą.</text:span></text:p>
      <text:p text:style-name="P1432"><text:span text:style-name="T1433">3</text:span><text:span text:style-name="T1434">. Per nustatytą terminą neįvykdžius šio įstatymo 11 straipsnio 6 dalyje nurodyto privalomojo nurodymo, statybos valstybinės priežiūros pareigūnas statytojui<text:s/></text:span><text:span text:style-name="T1435">gali pateikti šio straipsnio 5 dalyje nurodytą privalomąjį nurodymą.</text:span></text:p>
      <text:p text:style-name="P1436"><text:span text:style-name="T1437">4</text:span><text:span text:style-name="T1438">. Savavališkos statybos atveju surašomas privalomasis nurodymas nevykdyti jokių statinio ar jo dalies statybos darbų, iki bus pašalinti savavališkos statybos padariniai. Jeigu prival</text:span><text:span text:style-name="T1439">omasis nurodymas neįvykdomas, Inspekcijos vadovo nustatyta tvarka privalomasis nurodymas perduodamas priverstinai vykdyti antstoliui, išskyrus atvejus, kai iškelta byla dėl privalomojo nurodymo teisėtumo. Tokiais atvejais privalomasis nurodymas, jeigu buvo</text:span><text:span text:style-name="T1440"><text:s/>skundžiamas jo teisėtumas, Inspekcijos vadovo nustatyta tvarka perduodamas vykdyti antstoliui įsiteisėjus teismo sprendimui nepanaikinti privalomojo nurodymo.</text:span></text:p>
      <text:p text:style-name="P1441"><text:span text:style-name="T1442">5</text:span><text:span text:style-name="T1443">. Ne savavališkos statybos atveju surašomas privalomasis nurodymas nevykdyti jokių statinio</text:span><text:span text:style-name="T1444"><text:s/>ar jo dalies statybos darbų, išskyrus nustatytiems pažeidimams pašalinti būtinus darbus. Šiame nurodyme taip pat nurodoma statytojo pareiga atlikti būtinus darbus statybvietei ir aplinkai apsaugoti. Jeigu privalomasis nurodymas neįvykdytas, Inspekcija jos</text:span><text:span text:style-name="T1445"><text:s/>vadovo nustatyta tvarka perduoda privalomąjį nurodymą priverstinai vykdyti antstoliui, išskyrus atvejus, kai iškelta byla dėl privalomojo nurodymo panaikinimo. Tokiais atvejais privalomasis nurodymas, jeigu buvo skundžiamas jo teisėtumas, Inspekcijos vado</text:span><text:span text:style-name="T1446">vo nustatyta tvarka perduodamas vykdyti antstoliui įsiteisėjus teismo sprendimui nepanaikinti privalomojo nurodymo.</text:span></text:p>
      <text:p text:style-name="P1447"><text:span text:style-name="T1448">6</text:span><text:span text:style-name="T1449">. Šio straipsnio 4 ir 5 dalyse nurodyti privalomieji nurodymai yra vykdomieji dokumentai, vykdomi Civilinio proceso kodekso nustatyta t</text:span><text:span text:style-name="T1450">varka.</text:span></text:p>
      <text:p text:style-name="P1451"><text:span text:style-name="T1452">7</text:span><text:span text:style-name="T1453">. Statytojas turi teisę tęsti statinio (jo dalies) statybą tik pašalinęs statybos sustabdymo priežastis ir gavęs Inspekcijos leidimą tęsti sustabdytą statybą. Leidimas tęsti sustabdytą statybą išduodamas per 10 darbo dienų nuo statytojo prašymo</text:span><text:span text:style-name="T1454"><text:s/>ir dokumentų, įrodančių, kad pašalintos statybos sustabdymo priežastys, gavimo dienos.</text:span></text:p>
      <text:p text:style-name="P1455"><text:span text:style-name="T1456">8</text:span><text:span text:style-name="T1457">. Statybos sustabdymo procedūrų tvarką, leidimo tęsti sustabdytą statybą išdavimo tvarką nustato aplinkos ministras. Statybos sustabdymo procedūrų metu surašomų do</text:span><text:span text:style-name="T1458">kumentų formas tvirtina Inspekcijos vadovas.</text:span></text:p>
      <text:p text:style-name="P1459"><text:span text:style-name="T1460">9</text:span><text:span text:style-name="T1461">. Statybos valstybinės priežiūros pareigūnas, paskyręs statybos dalyviui Administracinių nusižengimų kodekse ar Statybos įstatyme nustatytą baudą, iki atestavimą atliekančios organizacijos sprendimo priėmim</text:span><text:span text:style-name="T1462">o sustabdo kvalifikacijos atestato ir (ar) teisės pripažinimo dokumento turėtojų, kurie statant statinį vadovavo statybos techninės veiklos pagrindinėms sritims ir (ar) atliko veiksmus, ir (ar) priėmė sprendimus, dėl kurių paskirta bauda, kvalifikacijos at</text:span><text:span text:style-name="T1463">estato ir (ar) teisės pripažinimo dokumento galiojimą, kai tam kvalifikacijos atestato ir (ar) teisės pripažinimo dokumento turėtojui antrą kartą per 5 metus paskirta Administracinių nusižengimų kodekse ar Statybos įstatyme nustatyta bauda. Informaciją api</text:span><text:span text:style-name="T1464">e kvalifikacijos atestato ir (ar) teisės pripažinimo dokumento galiojimo sustabdymą Inspekcija ne vėliau kaip per 3 darbo dienas nuo Administracinių nusižengimų kodekse ar Statybos įstatyme nustatytos baudos paskyrimo pateikia atestavimą atliekančiai organ</text:span><text:span text:style-name="T1465">izacijai.</text:span></text:p>
      <text:p text:style-name="P1466">Papildyta straipsnio dalimi:</text:p>
      <text:p text:style-name="P1467"><text:span text:style-name="T1468">Nr.<text:s/></text:span><text:a xlink:href="https://www.e-tar.lt/portal/legalAct.html?documentId=ff90f200a55011eea5a28c81c82193a8" office:target-frame-name="_top" xlink:show="replace"><text:span text:style-name="T1469">XIV-2414</text:span></text:a><text:span text:style-name="T1470">, 2023-12-19, paskelbta TAR 2023-12-28, i. k. 2023-25635</text:span></text:p>
      <text:p text:style-name="Normal"/>
      <text:p text:style-name="P1471"><text:span text:style-name="T1472">10</text:span><text:span text:style-name="T1473">. Kvalifikacijos atestato ir (ar) teisės pr</text:span><text:span text:style-name="T1474">ipažinimo dokumentų galiojimo sustabdymo procedūrų metu surašomų dokumentų formas tvirtina Inspekcijos vadovas.</text:span></text:p>
      <text:p text:style-name="P1475"/>
      <text:p text:style-name="P1476">Papildyta straipsnio dalimi:</text:p>
      <text:p text:style-name="P1477"><text:span text:style-name="T1478">Nr.<text:s/></text:span><text:a xlink:href="https://www.e-tar.lt/portal/legalAct.html?documentId=ff90f200a55011eea5a28c81c82193a8" office:target-frame-name="_top" xlink:show="replace"><text:span text:style-name="T1479">XIV-2414</text:span></text:a><text:span text:style-name="T1480">, 20</text:span><text:span text:style-name="T1481">23-12-19, paskelbta TAR 2023-12-28, i. k. 2023-25635</text:span></text:p>
      <text:p text:style-name="Normal"/>
      <text:p text:style-name="P1482"><text:span text:style-name="T1483">14</text:span><text:span text:style-name="T1484"><text:s/>straipsnis.<text:s/></text:span><text:span text:style-name="T1485">Savavališkos</text:span><text:span text:style-name="T1486"><text:s/>statybos padarinių šalinimas</text:span></text:p>
      <text:p text:style-name="P1487"><text:span text:style-name="T1488">1</text:span><text:span text:style-name="T1489">. Statybos valstybinės priežiūros pareigūnas, nustatęs, kad statyba yra savavališka, surašo savavališkos statybos aktą. Aktas<text:s/></text:span><text:span text:style-name="T1490">įteikiamas pasirašytinai, registruotąja pašto siunta arba kitu būdu aplinkos ministro nustatyta tvarka statytojui, jeigu jo nėra, – vienam iš šių asmenų:</text:span></text:p>
      <text:p text:style-name="P1491"><text:span text:style-name="T1492">1</text:span><text:span text:style-name="T1493">) statinio ar jo dalies savininkui, valdytojui ar naudotojui;</text:span></text:p>
      <text:p text:style-name="P1494"><text:span text:style-name="T1495">2</text:span><text:span text:style-name="T1496">) žemės sklypo ar jo dalies, kur</text:span><text:span text:style-name="T1497">ioje nustatyta savavališka statyba, savininkui, valdytojui ar naudotojui.</text:span><text:span text:style-name="T1498"><text:s/>Kai valstybinės žemės sklypo ar jo dalies valdytojo ar naudotojo nėra, savavališkos statybos aktas surašomas valstybinės žemės patikėtiniui.</text:span></text:p>
      <text:p text:style-name="P1499"><text:span text:style-name="T1500">1</text:span><text:span text:style-name="T1501">1</text:span><text:span text:style-name="T1502">. Apie nustatytą savavališką stat</text:span><text:span text:style-name="T1503">ybą Inspekcija ne vėliau kaip per 5 darbo dienas nuo savavališkos statybos akto surašymo informuoja:</text:span></text:p>
      <text:p text:style-name="P1504"><text:span text:style-name="T1505">1</text:span><text:span text:style-name="T1506">)</text:span><text:span text:style-name="T1507"><text:tab/></text:span><text:span text:style-name="T1508">Nekilnojamojo turto kadastro tvarkytoją dėl įrašo, kad nustatyta savavališka statyba, Nekilnojamojo turto registre padarymo;</text:span></text:p>
      <text:p text:style-name="P1509"><text:span text:style-name="T1510">2</text:span><text:span text:style-name="T1511">)</text:span><text:span text:style-name="T1512"><text:tab/></text:span><text:span text:style-name="T1513">viešojo administra</text:span><text:span text:style-name="T1514">vimo subjektą, atliekantį statinio naudojimo priežiūrą, dėl draudimo naudotis savavališkai pastatytu ar statomu statiniu (jo dalimi) pagal</text:span><text:span text:style-name="T1515"><text:s/></text:span><text:span text:style-name="T1516">Civilinio kodekso</text:span><text:span text:style-name="T1517"><text:s/></text:span><text:span text:style-name="T1518">nuostatas.</text:span><text:s/></text:p>
      <text:p text:style-name="P1519">Papildyta straipsnio dalimi:</text:p>
      <text:p text:style-name="P1520"><text:span text:style-name="T1521">Nr.<text:s/></text:span><text:a xlink:href="https://www.e-tar.lt/portal/legalAct.html?documentId=ff90f200a55011eea5a28c81c82193a8" office:target-frame-name="_top" xlink:show="replace"><text:span text:style-name="T1522">XIV-2414</text:span></text:a><text:span text:style-name="T1523">, 2023-12-19, paskelbta TAR 2023-12-28, i. k. 2023-25635</text:span></text:p>
      <text:p text:style-name="Normal"/>
      <text:p text:style-name="P1524"><text:span text:style-name="T1525">2</text:span><text:span text:style-name="T1526">. Statybos valstybinės priežiūros pareigūnas per 10 darbo dienų nuo savavališkos statybos akto surašymo dienos pateikia šio straipsnio 1<text:s/></text:span><text:span text:style-name="T1527">dalyje nurodytam asmeniui privalomąjį nurodymą pašalinti savavališkos statybos padarinius. Privalomajame nurodyme nurodoma, kad asmuo turi teisę Statybos įstatymo ir jo įgyvendinamųjų teisės aktų nustatyta tvarka parengti projektinę dokumentaciją, sumokėti</text:span><text:span text:style-name="T1528"><text:s/>Statybos įstatymo 1 priede nustatytą įmoką už savavališkos statybos įteisinimą, gauti statybą leidžiantį dokumentą, šalinantį savavališkos statybos</text:span><text:span text:style-name="T1529"><text:s/></text:span><text:span text:style-name="T1530">padarinius, ir (ar) pranešti apie statybos pradžią tais atvejais, kai žemės sklype (teritorijoje), kuriame<text:s/></text:span><text:span text:style-name="T1531">(-ioje) nustatyta savavališka statyba, tokios paskirties naujo statinio statyba yra galima arba tokie šio statinio rekonstravimo, remonto ar griovimo darbai yra galimi pagal galiojančius detaliuosius planus ar žemės valdos projektus (jeigu jie privalomi),<text:s/></text:span><text:span text:style-name="T1532">taip pat bendruosius planus</text:span><text:span text:style-name="T1533"><text:s/></text:span><text:span text:style-name="T1534">ar specialiojo teritorijų planavimo dokumentus ir tokia statyba neprieštarauja imperatyviems aplinkos</text:span><text:span text:style-name="T1535"><text:s/></text:span><text:span text:style-name="T1536">apsaugos,</text:span><text:span text:style-name="T1537"><text:s/></text:span><text:span text:style-name="T1538">paveldosaugos,</text:span><text:span text:style-name="T1539"><text:s/></text:span><text:span text:style-name="T1540">saugomų</text:span><text:span text:style-name="T1541"><text:s/></text:span><text:span text:style-name="T1542">teritorijų</text:span><text:span text:style-name="T1543"><text:s/></text:span><text:span text:style-name="T1544">apsaugos</text:span><text:span text:style-name="T1545"><text:s/></text:span><text:span text:style-name="T1546">teisės</text:span><text:span text:style-name="T1547"><text:s/></text:span><text:span text:style-name="T1548">aktų</text:span><text:span text:style-name="T1549"><text:s/></text:span><text:span text:style-name="T1550">reikalavimams.</text:span><text:span text:style-name="T1551"><text:s/></text:span><text:span text:style-name="T1552">Be</text:span><text:span text:style-name="T1553"><text:s/></text:span><text:span text:style-name="T1554">to, asmeniui nurodoma vienu iš šių būdų paš</text:span><text:span text:style-name="T1555">alinti savavališkos statybos padarinius:</text:span><text:s/></text:p>
      <text:p text:style-name="P1556">Straipsnio dalies pakeitimai:</text:p>
      <text:p text:style-name="P1557"><text:span text:style-name="T1558">Nr.<text:s/></text:span><text:a xlink:href="https://www.e-tar.lt/portal/legalAct.html?documentId=ff90f200a55011eea5a28c81c82193a8" office:target-frame-name="_top" xlink:show="replace"><text:span text:style-name="T1559">XIV-2414</text:span></text:a><text:span text:style-name="T1560">, 2023-12-19, paskelbta TAR 2023-12-28, i. k. 2023-25635</text:span></text:p>
      <text:p text:style-name="P1561"><text:span text:style-name="T1562">1</text:span><text:span text:style-name="T1563">) nugriauti st</text:span><text:span text:style-name="T1564">atinį ir sutvarkyti statybvietę;</text:span></text:p>
      <text:p text:style-name="P1565"><text:span text:style-name="T1566">2</text:span><text:span text:style-name="T1567">) išardyti savavališkai pastatytas (įrengtas, sumontuotas ir panašiai) ar perstatytas statinio dalis ir, jeigu būtina, sutvarkyti statybvietę;</text:span></text:p>
      <text:p text:style-name="P1568"><text:span text:style-name="T1569">3</text:span><text:span text:style-name="T1570">) atstatyti (atkurti) nugriautą kultūros paveldo statinį (išardytas jo</text:span><text:span text:style-name="T1571"><text:s/>dalis) ir, jeigu būtina, sutvarkyti statybvietę;</text:span></text:p>
      <text:p text:style-name="P1572"><text:span text:style-name="T1573">4</text:span><text:span text:style-name="T1574">) atstatyti nugriautą statinį ar išardytas statinio dalis, jeigu dėl statinio nugriovimo ar jo dalių išardymo buvo pažeistas viešasis interesas, ir, jeigu būtina, sutvarkyti statybvietę.</text:span></text:p>
      <text:p text:style-name="P1575"><text:span text:style-name="T1576">3</text:span><text:span text:style-name="T1577">. Jeigu</text:span><text:span text:style-name="T1578"><text:s/>šio straipsnio 1 dalyje nurodytas asmuo įpareigojamas nugriauti savavališkai pastatytą statinį ir sutvarkyti statybvietę, privalomajame nurodyme nurodoma, kad Inspekcija turi teisę nugriauti savavališkai pastatytą statinį ir sutvarkyti statybvietę šio asm</text:span><text:span text:style-name="T1579">ens lėšomis, jam per nustatytą terminą neįvykdžius privalomojo nurodymo.</text:span></text:p>
      <text:p text:style-name="P1580"><text:span text:style-name="T1581">4</text:span><text:span text:style-name="T1582">. Šio straipsnio 2 dalyje nustatyti privalomieji nurodymai turi būti įvykdyti per ne ilgesnį kaip 6 mėnesių terminą, kurį nustato Inspekcija, įvertinusi savavališkos statybos<text:s/></text:span><text:span text:style-name="T1583">mastą (apimtis), galimus viešojo intereso pažeidimus, trečiųjų asmenų teisių užtikrinimą ir galimybę įteisinti</text:span><text:span text:style-name="T1584"><text:s/></text:span><text:span text:style-name="T1585">savavališką</text:span><text:span text:style-name="T1586"><text:s/></text:span><text:span text:style-name="T1587">statybą.</text:span><text:span text:style-name="T1588"><text:s/></text:span><text:span text:style-name="T1589">Inspekcija</text:span><text:span text:style-name="T1590"><text:s/></text:span><text:span text:style-name="T1591">šį</text:span><text:span text:style-name="T1592"><text:s/></text:span><text:span text:style-name="T1593">terminą,</text:span><text:span text:style-name="T1594"><text:s/></text:span><text:span text:style-name="T1595">jeigu</text:span><text:span text:style-name="T1596"><text:s/></text:span><text:span text:style-name="T1597">yra</text:span><text:span text:style-name="T1598"><text:s/></text:span><text:span text:style-name="T1599">svarbių</text:span><text:span text:style-name="T1600"><text:s/></text:span><text:span text:style-name="T1601">priežasčių ir</text:span><text:span text:style-name="T1602"><text:s/></text:span><text:span text:style-name="T1603">pažeidimas</text:span><text:span text:style-name="T1604"><text:s/></text:span><text:span text:style-name="T1605">nėra kartotinis, asmens rašytiniu prašymu gali pratęsti vi</text:span><text:span text:style-name="T1606">eną kartą 3 mėnesiams. Svarbiomis priežastimis laikomos priežastys, susijusios su procedūromis (atliekamomis siekiant įteisinti savavališką statybą pagal šio straipsnio 5 dalies nuostatas – projektinės dokumentacijos pakeitimo ir kitų savavališkai statybai</text:span><text:span text:style-name="T1607"><text:s/>įteisinti reikalingų dokumentų gavimo ar jų patikslinimo, papildymo ir panašiai), kurių trukmei asmuo negali daryti įtakos. Dėl privalomojo nurodymo vykdymo termino pratęsimo ilgesniam terminui ar dėl</text:span><text:span text:style-name="T1608"><text:s/></text:span><text:span text:style-name="T1609">atsisakymo jį pratęsti asmuo gali kreiptis į<text:s/></text:span><text:span text:style-name="T1610">teismą.</text:span><text:s/></text:p>
      <text:p text:style-name="P1611">Straipsnio dalies pakeitimai:</text:p>
      <text:p text:style-name="P1612"><text:span text:style-name="T1613">Nr.<text:s/></text:span><text:a xlink:href="https://www.e-tar.lt/portal/legalAct.html?documentId=ff90f200a55011eea5a28c81c82193a8" office:target-frame-name="_top" xlink:show="replace"><text:span text:style-name="T1614">XIV-2414</text:span></text:a><text:span text:style-name="T1615">, 2023-12-19, paskelbta TAR 2023-12-28, i. k. 2023-25635</text:span></text:p>
      <text:p text:style-name="Normal"/>
      <text:p text:style-name="P1616"><text:span text:style-name="T1617">5</text:span><text:span text:style-name="T1618">.</text:span><text:span text:style-name="T1619"><text:s/></text:span><text:span text:style-name="T1620">Asmenys</text:span><text:span text:style-name="T1621"><text:s/></text:span><text:span text:style-name="T1622">turi</text:span><text:span text:style-name="T1623"><text:s/></text:span><text:span text:style-name="T1624">teisę</text:span><text:span text:style-name="T1625"><text:s/></text:span><text:span text:style-name="T1626">Statybos</text:span><text:span text:style-name="T1627"><text:s/></text:span><text:span text:style-name="T1628">įstatymo</text:span><text:span text:style-name="T1629"><text:s/></text:span><text:span text:style-name="T1630">ir</text:span><text:span text:style-name="T1631"><text:s/></text:span><text:span text:style-name="T1632">jo</text:span><text:span text:style-name="T1633"><text:s/></text:span><text:span text:style-name="T1634">įgyvendinamųjų</text:span><text:span text:style-name="T1635"><text:s/></text:span><text:span text:style-name="T1636">teisės</text:span><text:span text:style-name="T1637"><text:s/></text:span><text:span text:style-name="T1638">aktų</text:span><text:span text:style-name="T1639"><text:s/></text:span><text:span text:style-name="T1640">nustatyta</text:span><text:span text:style-name="T1641"><text:s/></text:span><text:span text:style-name="T1642">tvarka parengti statinio projektą, sumokėti Statybos įstatymo 1 priede nustatytą įmoką už savavališkos statybos įteisinimą, gauti statybą leidžiantį dokumentą ir (ar) pranešti apie statybos pradžią tais atvejais, kai že</text:span><text:span text:style-name="T1643">mės sklype (teritorijoje), kuriame (-ioje) yra savavališka statyba, tokios paskirties naujo statinio statyba yra galima arba tokie šio statinio rekonstravimo, remonto ar griovimo darbai yra galimi pagal galiojančius detaliuosius planus ar žemės valdos proj</text:span><text:span text:style-name="T1644">ektus (jeigu jie privalomi), taip pat bendruosius planus ar specialiojo teritorijų planavimo dokumentus ir tokia statyba neprieštarauja imperatyviems aplinkos apsaugos, paveldosaugos, saugomų teritorijų apsaugos teisės aktų reikalavimams.</text:span><text:s/></text:p>
      <text:p text:style-name="P1645">Straipsnio dalies pakeitimai:</text:p>
      <text:p text:style-name="P1646"><text:span text:style-name="T1647">Nr.<text:s/></text:span><text:a xlink:href="https://www.e-tar.lt/portal/legalAct.html?documentId=ff90f200a55011eea5a28c81c82193a8" office:target-frame-name="_top" xlink:show="replace"><text:span text:style-name="T1648">XIV-2414</text:span></text:a><text:span text:style-name="T1649">, 2023-12-19, paskelbta TAR 2023-12-28, i. k. 2023-25635</text:span></text:p>
      <text:p text:style-name="Normal"/>
      <text:p text:style-name="P1650"><text:span text:style-name="T1651">6</text:span><text:span text:style-name="T1652">. Jeigu asmuo per šio straipsnio 2 dalyje nustatytą privalomojo nurod</text:span><text:span text:style-name="T1653">ymo įvykdymo terminą gauna statybą leidžiantį dokumentą ir (ar)</text:span><text:span text:style-name="T1654"><text:s/></text:span><text:span text:style-name="T1655">praneša</text:span><text:span text:style-name="T1656"><text:s/></text:span><text:span text:style-name="T1657">apie statybos pradžią,</text:span><text:span text:style-name="T1658"><text:s/></text:span><text:span text:style-name="T1659">jis apie tai raštu informuoja Inspekciją. Inspekcija per 10 darbo dienų nuo informacijos gavimo dienos patikrina statybą leidžiančio dokumento teisėtumą šio įsta</text:span><text:span text:style-name="T1660">tymo 10 straipsnyje nustatyta tvarka, pranešimą apie statybos pradžią – šio įstatymo 10</text:span><text:span text:style-name="T1661">1</text:span><text:span text:style-name="T1662"><text:s/>straipsnyje nustatyta tvarka ir:</text:span></text:p>
      <text:p text:style-name="P1663"><text:span text:style-name="T1664">1</text:span><text:span text:style-name="T1665">)</text:span><text:span text:style-name="T1666"><text:tab/></text:span><text:span text:style-name="T1667">nustačiusi, kad statybą leidžiantis dokumentas išduotas neteisėtai, priima sprendimą dėl kreipimosi į teismą dėl šio dokumento ga</text:span><text:span text:style-name="T1668">liojimo panaikinimo;</text:span></text:p>
      <text:p text:style-name="P1669"><text:span text:style-name="T1670">2</text:span><text:span text:style-name="T1671">)</text:span><text:span text:style-name="T1672"><text:tab/></text:span><text:span text:style-name="T1673">nustačiusi, kad statybą leidžiantis dokumentas išduotas teisėtai ir (ar) pranešimas apie statybos pradžią atitinka teisės aktų reikalavimus, per 10 darbo dienų patikrina savavališkai pastatyto statinio (-ių) atitiktį statinio pr</text:span><text:span text:style-name="T1674">ojekto, pagal kurį išduotas statybą leidžiantis</text:span><text:span text:style-name="T1675"><text:s/></text:span><text:span text:style-name="T1676">dokumentas ir (ar) pateiktas pranešimas apie statybos pradžią, sprendiniams ir, jeigu statinys atitinka esminius statinio projekto sprendinius, per 5 darbo dienas Inspekcijos vadovo nustatyta tvarka<text:s/></text:span><text:span text:style-name="T1677">informacinėje sistemoje, kurioje užregistruotas privalomasis nurodymas, pažymima, kad privalomasis nurodymas yra įvykdytas, ir apie tai informuojami Nekilnojamojo turto kadastro tvarkytojas ir statinio naudojimo priežiūrą atliekantis viešojo administravimo</text:span><text:span text:style-name="T1678"><text:s/>subjektas. Jeigu statinys neatitinka statinio projekto esminių sprendinių, laikoma, kad privalomasis nurodymas neįvykdytas,</text:span><text:span text:style-name="T1679"><text:s/></text:span><text:span text:style-name="T1680">ir</text:span><text:span text:style-name="T1681"><text:s/></text:span><text:span text:style-name="T1682">suėjus</text:span><text:span text:style-name="T1683"><text:s/></text:span><text:span text:style-name="T1684">privalomojo</text:span><text:span text:style-name="T1685"><text:s/></text:span><text:span text:style-name="T1686">nurodymo</text:span><text:span text:style-name="T1687"><text:s/></text:span><text:span text:style-name="T1688">įvykdymo</text:span><text:span text:style-name="T1689"><text:s/></text:span><text:span text:style-name="T1690">terminui</text:span><text:span text:style-name="T1691"><text:s/></text:span><text:span text:style-name="T1692">Inspekcija</text:span><text:span text:style-name="T1693"><text:s/></text:span><text:span text:style-name="T1694">jos</text:span><text:span text:style-name="T1695"><text:s/></text:span><text:span text:style-name="T1696">vadovo</text:span><text:span text:style-name="T1697"><text:s/></text:span><text:span text:style-name="T1698">nustatyta tvarka privalomąjį nurodymą perduoda priverstinai<text:s/></text:span><text:span text:style-name="T1699">vykdyti antstoliui, išskyrus atvejus, kai</text:span><text:span text:style-name="T1700"><text:s/></text:span><text:span text:style-name="T1701">iškelta</text:span><text:span text:style-name="T1702"><text:s/></text:span><text:span text:style-name="T1703">byla dėl</text:span><text:span text:style-name="T1704"><text:s/></text:span><text:span text:style-name="T1705">privalomojo nurodymo</text:span><text:span text:style-name="T1706"><text:s/></text:span><text:span text:style-name="T1707">teisėtumo arba</text:span><text:span text:style-name="T1708"><text:s/></text:span><text:span text:style-name="T1709">privalomojo nurodymo</text:span><text:span text:style-name="T1710"><text:s/></text:span><text:span text:style-name="T1711">įvykdymo termino pratęsimo. Tokiais atvejais privalomasis nurodymas, jeigu buvo skundžiamas jo teisėtumas arba kreiptasi į teismą dėl prival</text:span><text:span text:style-name="T1712">omojo nurodymo įvykdymo termino pratęsimo, Inspekcijos vadovo nustatyta tvarka perduodamas vykdyti antstoliui įsiteisėjus teismo sprendimui nepanaikinti privalomojo nurodymo arba kai sueina teismo nustatyti papildomi privalomojo nurodymo įvykdymo terminai<text:s/></text:span><text:span text:style-name="T1713">ar įsiteisėja teismo sprendimas dėl privalomojo nurodymo termino<text:s/></text:span><text:span text:style-name="T1714">nepratęsimo.</text:span></text:p>
      <text:p text:style-name="P1715">Straipsnio dalies pakeitimai:</text:p>
      <text:p text:style-name="P1716"><text:span text:style-name="T1717">Nr.<text:s/></text:span><text:a xlink:href="https://www.e-tar.lt/portal/legalAct.html?documentId=ff90f200a55011eea5a28c81c82193a8" office:target-frame-name="_top" xlink:show="replace"><text:span text:style-name="T1718">XIV-2414</text:span></text:a><text:span text:style-name="T1719">, 2023-12-19, paskelbta TAR 2023-12-</text:span><text:span text:style-name="T1720">28, i. k. 2023-25635</text:span></text:p>
      <text:p text:style-name="Normal"/>
      <text:p text:style-name="P1721"><text:span text:style-name="T1722">7</text:span><text:span text:style-name="T1723">.</text:span><text:span text:style-name="T1724"><text:s/></text:span><text:span text:style-name="T1725">Jeigu</text:span><text:span text:style-name="T1726"><text:s/></text:span><text:span text:style-name="T1727">asmuo</text:span><text:span text:style-name="T1728"><text:s/></text:span><text:span text:style-name="T1729">per</text:span><text:span text:style-name="T1730"><text:s/></text:span><text:span text:style-name="T1731">nustatytą</text:span><text:span text:style-name="T1732"><text:s/></text:span><text:span text:style-name="T1733">privalomojo</text:span><text:span text:style-name="T1734"><text:s/></text:span><text:span text:style-name="T1735">nurodymo</text:span><text:span text:style-name="T1736"><text:s/></text:span><text:span text:style-name="T1737">įvykdymo</text:span><text:span text:style-name="T1738"><text:s/></text:span><text:span text:style-name="T1739">terminą</text:span><text:span text:style-name="T1740"><text:s/></text:span><text:span text:style-name="T1741">šio</text:span><text:span text:style-name="T1742"><text:s/></text:span><text:span text:style-name="T1743">straipsnio 2</text:span><text:span text:style-name="T1744"><text:s/></text:span><text:span text:style-name="T1745">dalyje nurodyto privalomojo nurodymo neįvykdo arba negauna statybą leidžiančio dokumento ir (ar) nepraneša apie statybos pradžią, Inspekcija jos<text:s/></text:span><text:span text:style-name="T1746">vadovo nustatyta tvarka privalomąjį nurodymą perduoda priverstinai vykdyti antstoliui, išskyrus atvejus, kai iškelta byla dėl privalomojo nurodymo teisėtumo arba privalomojo nurodymo įvykdymo termino pratęsimo. Tokiais atvejais privalomasis nurodymas, jeig</text:span><text:span text:style-name="T1747">u buvo skundžiamas jo teisėtumas arba kreiptasi į teismą dėl privalomojo nurodymo įvykdymo termino pratęsimo, Inspekcijos vadovo nustatyta tvarka perduodamas vykdyti antstoliui įsiteisėjus teismo sprendimui nepanaikinti privalomojo nurodymo arba kai sueina</text:span><text:span text:style-name="T1748"><text:s/>teismo nustatyti papildomi privalomojo nurodymo įvykdymo terminai ar įsiteisėja teismo sprendimas dėl privalomojo nurodymo termino nepratęsimo.</text:span><text:s/></text:p>
      <text:p text:style-name="P1749">Straipsnio dalies pakeitimai:</text:p>
      <text:p text:style-name="P1750"><text:span text:style-name="T1751">Nr.<text:s/></text:span><text:a xlink:href="https://www.e-tar.lt/portal/legalAct.html?documentId=ff90f200a55011eea5a28c81c82193a8" office:target-frame-name="_top" xlink:show="replace"><text:span text:style-name="T1752">XIV-2414</text:span></text:a><text:span text:style-name="T1753">, 2023-12-19, paskelbta TAR 2023-12-28, i. k. 2023-25635</text:span></text:p>
      <text:p text:style-name="Normal"/>
      <text:p text:style-name="P1754"><text:span text:style-name="T1755">8</text:span><text:span text:style-name="T1756">. Šio straipsnio 2 dalyje nurodytas privalomasis nurodymas yra vykdomasis dokumentas, vykdomas Civilinio proceso kodekso nustatyta tvarka.<text:s/></text:span></text:p>
      <text:p text:style-name="P1757"><text:span text:style-name="T1758">9</text:span><text:span text:style-name="T1759">. Jeigu į teismą d</text:span><text:span text:style-name="T1760">ėl savavališkos statybos padarinių šalinimo kreipėsi kitas viešojo administravimo subjektas ar prokuratūra, teismas savo sprendimu gali įpareigoti atsakovą savo lėšomis per nustatytą terminą:</text:span></text:p>
      <text:p text:style-name="P1761"><text:span text:style-name="T1762">1</text:span><text:span text:style-name="T1763">) leisti Statybos įstatymo ir jo įgyvendinamųjų teisės aktų n</text:span><text:span text:style-name="T1764">ustatyta tvarka parengti projektinę dokumentaciją, sumokėti Statybos įstatymo 1 priede nustatytą įmoką už savavališkos statybos įteisinimą, gauti statybą leidžiantį dokumentą, šalinantį savavališkos statybos</text:span><text:span text:style-name="T1765"><text:s/></text:span><text:span text:style-name="T1766">padarinius, ir (ar) pranešti apie statybos pradž</text:span><text:span text:style-name="T1767">ią tais atvejais, kai žemės sklype (teritorijoje), kuriame (-ioje) nustatyta savavališka statyba, tokios paskirties naujo statinio statyba yra galima arba tokie šio statinio rekonstravimo, remonto ar griovimo darbai yra galimi pagal galiojančius detaliuosi</text:span><text:span text:style-name="T1768">us planus ar žemės valdos projektus (jeigu jie privalomi), taip pat pagal bendruosius planus ar specialiojo teritorijų planavimo dokumentus ir tokia statyba neprieštarauja imperatyviems aplinkos apsaugos, paveldosaugos, saugomų teritorijų apsaugos teisės a</text:span><text:span text:style-name="T1769">ktų reikalavimams; šių veiksmų per nustatytą terminą neatlikus, – vykdyti šios dalies 2–5 punktuose nurodytus reikalavimus;</text:span></text:p>
      <text:p text:style-name="P1770">Straipsnio punkto pakeitimai:</text:p>
      <text:p text:style-name="P1771"><text:span text:style-name="T1772">Nr.<text:s/></text:span><text:a xlink:href="https://www.e-tar.lt/portal/legalAct.html?documentId=ff90f200a55011eea5a28c81c82193a8" office:target-frame-name="_top" xlink:show="replace"><text:span text:style-name="T1773">XIV-2414</text:span></text:a><text:span text:style-name="T1774">, 2023-12-19, paskelbta TAR 2023-12-28, i. k. 2023-25635</text:span></text:p>
      <text:p text:style-name="Normal"/>
      <text:p text:style-name="P1775"><text:span text:style-name="T1776">2</text:span><text:span text:style-name="T1777">) nugriauti statinį ir sutvarkyti statybvietę; teismas sprendime nurodo, kad jeigu per nustatytą terminą teismo sprendimas neįvykdomas, Inspekcija turi teisę nugriauti savavališkai<text:s/></text:span><text:span text:style-name="T1778">pastatytą statinį ir sutvarkyti statybvietę atsakovo lėšomis;</text:span></text:p>
      <text:p text:style-name="P1779"><text:span text:style-name="T1780">3</text:span><text:span text:style-name="T1781">) išardyti savavališkai pastatytas (įrengtas, sumontuotas ir panašiai) ar perstatytas statinio dalis ir, jeigu būtina, sutvarkyti statybvietę;</text:span></text:p>
      <text:p text:style-name="P1782"><text:span text:style-name="T1783">4</text:span><text:span text:style-name="T1784">) atstatyti (atkurti) nugriautą kultūros<text:s/></text:span><text:span text:style-name="T1785">paveldo statinį (išardytas jo dalis) ir, jeigu būtina, sutvarkyti statybvietę;</text:span></text:p>
      <text:p text:style-name="P1786"><text:span text:style-name="T1787">5</text:span><text:span text:style-name="T1788">) atstatyti nugriautą statinį ar išardytas statinio dalis, jeigu dėl statinio nugriovimo ar jo dalių išardymo buvo pažeistas viešasis interesas, ir, jeigu būtina, sutvarkyt</text:span><text:span text:style-name="T1789">i statybvietę.</text:span></text:p>
      <text:p text:style-name="P1790"><text:span text:style-name="T1791">10</text:span><text:span text:style-name="T1792">. Privalomasis nurodymas pašalinti savavališkos statybos padarinius nesurašomas, jeigu toks savavališkos statybos padarinių šalinimo būdas nenustatytas šio straipsnio 2 dalyje.</text:span></text:p>
      <text:p text:style-name="P1793"><text:span text:style-name="T1794">11</text:span><text:span text:style-name="T1795">. Į teismą dėl savavališkai pastatyto ar statomo s</text:span><text:span text:style-name="T1796">tatinio nugriovimo, jo dalių išardymo, savavališkai nugriauto statinio ar savavališkai išardytų jo dalių atstatymo ir statybvietės sutvarkymo gali kreiptis ir šio straipsnio 9 dalyje nenurodyti asmenys, kurių teisės ir teisėti interesai dėl savavališkos st</text:span><text:span text:style-name="T1797">atybos pažeidžiami. Šiais atvejais teismas gali priimti sprendimą, nurodytą šio straipsnio 9 dalyje. Teismas sprendime gali nurodyti, kad jeigu per nustatytą terminą teismo sprendimas neįvykdomas, ieškovas turi teisę įvykdyti teismo sprendimą atsakovo lėšo</text:span><text:span text:style-name="T1798">mis.</text:span></text:p>
      <text:p text:style-name="P1799"><text:span text:style-name="T1800">12</text:span><text:span text:style-name="T1801">. Savavališkai valstybinėje žemėje statomus ir pastatytus naujus statinius įteisinti draudžiama, jeigu statybos darbai atlikti neturint žemės valdymo ar naudojimo teisių. Ši nuostata netaikoma tais atvejais, kai Statybos įstatyme nustatyta tvark</text:span><text:span text:style-name="T1802">a<text:s/></text:span><text:span text:style-name="T1803">statytojo teisei įgyvendinti nereikia žemės sklypo valdyti nuosavybės teise arba valdyti ir naudoti kitais pagrindais ir gaunamas valstybinės žemės patikėtinio sutikimas.</text:span></text:p>
      <text:p text:style-name="P1804"><text:span text:style-name="T1805">13</text:span><text:span text:style-name="T1806">. Jeigu savavališka statyba nustatoma atlikus statybos užbaigimo procedūras i</text:span><text:span text:style-name="T1807">r statinį įregistravus ar jo kadastro duomenis pakeitus Nekilnojamojo turto kadastre, Inspekcija kreipiasi į teismą dėl statybos užbaigimo akto ar deklaracijos apie statybos užbaigimą patvirtinimo panaikinimo, jeigu nuo statinio ar jo naujų kadastro duomen</text:span><text:span text:style-name="T1808">ų įregistravimo praėjo ne daugiau kaip vieni metai. Teismui panaikinus šiuos dokumentus, Inspekcija atlieka savavališkos statybos padarinių šalinimo procedūras šiame įstatyme nustatyta tvarka. Jeigu yra<text:s/></text:span><text:span text:style-name="T1809">registruotų pažymų apie statinio statybą be nukrypimų</text:span><text:span text:style-name="T1810"><text:s/>nuo esminių statinio projekto sprendinių, tai nesudaro kliūties reikalauti pašalinti savavališkos statybos padarinius.<text:s/></text:span></text:p>
      <text:p text:style-name="P1811"><text:span text:style-name="T1812">14</text:span><text:span text:style-name="T1813">. Savavališkos statybos padarinių šalinimo procedūrų atlikimo tvarką nustato aplinkos ministras. Surašomų dokumentų formas tvirti</text:span><text:span text:style-name="T1814">na Inspekcijos vadovas.</text:span></text:p>
      <text:p text:style-name="P1815"/>
      <text:p text:style-name="P1816"><text:span text:style-name="T1817">15</text:span><text:span text:style-name="T1818"><text:s/>straipsnis.<text:s/></text:span><text:span text:style-name="T1819">Statybos padarinių šalinimas pagal teismo sprendimą ar privalomąjį nurodymą<text:s/></text:span></text:p>
      <text:p text:style-name="P1820"><text:span text:style-name="T1821">1</text:span><text:span text:style-name="T1822">. Vykdant teismų sprendimus valstybės naudai dėl savavališkos statybos, dėl statybos pagal neteisėtai išduotą statybą leidžiantį</text:span><text:span text:style-name="T1823"><text:s/>dokumentą ir dėl statybos, kuri nėra savavališka ir nėra vykdoma pagal neteisėtai išduotą statybą leidžiantį dokumentą, bet neatitinka statinio projekto sprendinių ar pažeidžia Statybos įstatymo ir jo įgyvendinamųjų teisės aktų reikalavimus, padarinių šal</text:span><text:span text:style-name="T1824">inimo valstybei atstovauja Inspekcija.</text:span></text:p>
      <text:p text:style-name="P1825"><text:span text:style-name="T1826">2</text:span><text:span text:style-name="T1827">. Jeigu per teismo sprendime ar privalomajame nurodyme nustatytą terminą įpareigotas asmuo neįvykdo teismo sprendimo ar privalomojo nurodymo pašalinti statybos padarinius, o teismo sprendime ar privalomajame nuro</text:span><text:span text:style-name="T1828">dyme numatyta teisė šiuos padarinius pašalinti įpareigoto asmens lėšomis, teismo sprendimą ar privalomąjį nurodymą vykdantis antstolis ne vėliau kaip prieš 5 darbo dienas iki griovimo ar ardymo darbų pradžios informuoja įpareigotą asmenį apie planuojamą ši</text:span><text:span text:style-name="T1829">ų darbų pradžią ir pabaigą, taip pat apie tai, kad nugriovus statinį ar išardžius jo dalį (-is) likusios konstrukcijos ir jų dalys bus sutvarkomos ir išvežamos atliekų tvarkymą reglamentuojančių teisės aktų nustatyta tvarka šio asmens lėšomis, jeigu įparei</text:span><text:span text:style-name="T1830">gotas asmuo iki planuojamų darbų pradžios raštu neinformuos antstolio, kad pats tinkamai atliks šiuos veiksmus per antstolio nustatytą terminą. Priešingu atveju likusios konstrukcijos ir jų dalys sutvarkomos ir išvežamos atliekų tvarkymą reglamentuojančių<text:s/></text:span><text:span text:style-name="T1831">teisės aktų nustatyta tvarka šio asmens lėšomis.</text:span></text:p>
      <text:p text:style-name="P1832"><text:span text:style-name="T1833">3</text:span><text:span text:style-name="T1834">. Inspekcija, teismui pritaikius teismo sprendime ar privalomajame nurodyme nurodytas jų neįvykdymo pasekmes ir leidus asmenų lėšomis šalinti statybos padarinius, organizuoja tik statinių griovimo ir st</text:span><text:span text:style-name="T1835">atybviečių tvarkymo darbus, jeigu per nustatytus terminus teismų reikalavimai ar privalomieji nurodymai nugriauti statinius ir sutvarkyti statybvietes neįvykdomi.</text:span></text:p>
      <text:p text:style-name="P1836"><text:span text:style-name="T1837">4</text:span><text:span text:style-name="T1838">. Statinio griovimo ar statinio dalies (-ių) išardymo darbai atliekami taip, kad nugriov</text:span><text:span text:style-name="T1839">us statinį ar išardžius jo dalį (-is):</text:span></text:p>
      <text:p text:style-name="P1840"><text:span text:style-name="T1841">1</text:span><text:span text:style-name="T1842">) minimaliai nuo atmosferos poveikio ir pašalinių asmenų patekimo būtų apsaugotos prie nugriauto statinio ar išardytos jo dalies (-ių) buvusių priblokuotų statinių dalys (konstrukcijos) ir (ar) po statinio dalies (</text:span><text:span text:style-name="T1843">-ių) išardymo likusi statinio dalis, kurioms ir tretiesiems asmenims ir (ar) aplinkai statinio nugriovimas ar jo dalies (-ių) išardymas padarė (daro) neigiamą poveikį;</text:span></text:p>
      <text:p text:style-name="P1844"><text:span text:style-name="T1845">2</text:span><text:span text:style-name="T1846">) būtų išlaikytas šios dalies 1 punkte nurodytų statinių dalių pastovumas (būtų išv</text:span><text:span text:style-name="T1847">engta statinio griūties grėsmės ir didesnių, negu leistina, deformacijų), nesiejant su ankstesnės tų dalių būklės ar struktūros atkūrimu, – tais atvejais, kai pastovumui neigiamą poveikį padarė (daro) statinio nugriovimas ar jo dalies (-ių) išardymas.</text:span></text:p>
      <text:p text:style-name="P1848"><text:span text:style-name="T1849">5</text:span><text:span text:style-name="T1850">. Savavališkos statybos, statybos pagal neteisėtai išduotą statybą leidžiantį dokumentą ir statybos, kuri nėra savavališka ir nėra vykdoma pagal neteisėtai išduotą statybą leidžiantį dokumentą, bet neatitinka statinio projekto sprendinių ar pažeidžia St</text:span><text:span text:style-name="T1851">atybos įstatymo ir jo įgyvendinamųjų teisės aktų reikalavimus, padarinių šalinimo pagal teismo sprendimą ar privalomąjį nurodymą organizavimo procedūras, kurias vykdo Inspekcija, nustato ir surašomų dokumentų formas tvirtina Inspekcijos vadovas.</text:span></text:p>
      <text:p text:style-name="P1852"/>
      <text:p text:style-name="P1853"><text:span text:style-name="T1854">16</text:span><text:span text:style-name="T1855"><text:s/>straipsnis.<text:s/></text:span><text:span text:style-name="T1856">Statybos užbaigimo akto išdavimo procedūrų organizavimas ir atlikimas</text:span></text:p>
      <text:p text:style-name="P1857"><text:span text:style-name="T1858">1</text:span><text:span text:style-name="T1859">. Statybos užbaigimo aktas surašomas Statybos įstatymo 28 straipsnio 2 dalyje nustatytais atvejais. Prašymas išduoti statybos užbaigimo aktą pateikiamas Inspekcijai apl</text:span><text:span text:style-name="T1860">inkos ministro nustatyta tvarka. Statybos užbaigimo aktus aplinkos ministro nustatyta tvarka išduoda statybos užbaigimo komisija, kurios sudėtį tvirtina Inspekcijos vadovas ar jo įgaliotas pareigūnas.</text:span></text:p>
      <text:p text:style-name="P1861"><text:span text:style-name="T1862">2</text:span><text:span text:style-name="T1863">. Statybos užbaigimo komisijos pirmininkas (statyb</text:span><text:span text:style-name="T1864">os valstybinės priežiūros pareigūnas) aplinkos ministro nustatyta tvarka organizuoja statybos užbaigimo komisijos darbą, nustato, kokių subjektų atstovai privalo dalyvauti atliekant konkretaus statinio (-ių) užbaigimo procedūras.</text:span></text:p>
      <text:p text:style-name="P1865"><text:span text:style-name="T1866">3</text:span><text:span text:style-name="T1867">. Kai Inspekcija gaun</text:span><text:span text:style-name="T1868">a prašymą išduoti statybos užbaigimo aktą, statybos užbaigimo komisija statybos užbaigimo procedūras privalo baigti (pasirašyti ir išduoti statybos užbaigimo aktą arba atsisakyti jį pasirašyti) per 10 darbo dienų nuo visų statybos užbaigimo komisijai priva</text:span><text:span text:style-name="T1869">lomų pateikti dokumentų gavimo dienos, išskyrus atvejus, kai statybos užbaigimo komisija nusprendžia sustabdyti savo darbą ir pateikti statytojui privalomąjį nurodymą pašalinti statybos užbaigimo procedūrų atlikimo metu statybos užbaigimo komisijos nustaty</text:span><text:span text:style-name="T1870">tus pažeidimus.</text:span></text:p>
      <text:p text:style-name="P1871"><text:span text:style-name="T1872">4</text:span><text:span text:style-name="T1873">. Statybos įstatymo 28 straipsnio 7 dalyje nustatytais atvejais statybos užbaigimo aktas neišduodamas.</text:span></text:p>
      <text:p text:style-name="P1874"><text:span text:style-name="T1875">5</text:span><text:span text:style-name="T1876">. Statybos užbaigimo komisijos narių sąrašą ir kompetenciją atliekant statybos užbaigimo procedūras, suderinęs su atitinkamų va</text:span><text:span text:style-name="T1877">ldymo sričių ministrais, nustato aplinkos ministras. Statybos užbaigimo procedūrų atlikimo tvarką, terminus, statybos užbaigimo komisijai teiktinų dokumentų sąrašą nustato aplinkos ministras. Statybos užbaigimo komisijos nariai, tikrindami statinio atitikt</text:span><text:span text:style-name="T1878">į esminiams statinio projekto sprendiniams, apžiūri statinį vietoje. Statinio atitiktį kitiems statinio projekto sprendiniams ar statinio projekto atitiktį Statybos įstatymo ir jo įgyvendinamųjų teisės aktų reikalavimams statybos užbaigimo komisijos nariai</text:span><text:span text:style-name="T1879"><text:s/>gali patikrinti pasirinktinai, kai pagal turimą informaciją kyla įtarimų dėl galimų pažeidimų. Surašomų dokumentų formas tvirtina Inspekcijos vadovas, statybos užbaigimo procedūros metu statybos užbaigimo komisijos narių pildomus kontrolinius klausimynus<text:s/></text:span><text:span text:style-name="T1880">tvirtina statybos užbaigimo procedūrose dalyvaujančių subjektų vadovai.</text:span></text:p>
      <text:p text:style-name="P1881"/>
      <text:p text:style-name="P1882"><text:span text:style-name="T1883">17</text:span><text:span text:style-name="T1884"><text:s/>straipsnis.<text:s/></text:span><text:span text:style-name="T1885">Statybos<text:s/></text:span><text:span text:style-name="T1886">užbaigimo</text:span><text:span text:style-name="T1887"><text:s/>procedūrų teisėtumo tikrinimas</text:span></text:p>
      <text:p text:style-name="P1888"><text:span text:style-name="T1889">1</text:span><text:span text:style-name="T1890">. Inspekcija statybos užbaigimo procedūrų teisėtumą tikrina:</text:span></text:p>
      <text:p text:style-name="P1891"><text:span text:style-name="T1892">1</text:span><text:span text:style-name="T1893">) vadovaudamasi Inspekcijos tvirtinamais pa</text:span><text:span text:style-name="T1894">tikrinimų planais;</text:span></text:p>
      <text:p text:style-name="P1895"><text:span text:style-name="T1896">2</text:span><text:span text:style-name="T1897">) viešojo administravimo subjektų, fizinių asmenų, juridinių asmenų ir jų padalinių, kitų juridinio asmens statuso neturinčių organizacijų ir jų padalinių pateiktų skundų pagrindu;</text:span></text:p>
      <text:p text:style-name="P1898"><text:span text:style-name="T1899">3</text:span><text:span text:style-name="T1900">) savo iniciatyva, kai pagal turimą informacij</text:span><text:span text:style-name="T1901">ą kyla įtarimų dėl šių procedūrų teisėtumo.</text:span></text:p>
      <text:p text:style-name="P1902"><text:span text:style-name="T1903">2</text:span><text:span text:style-name="T1904">. Statybos valstybinės priežiūros pareigūnas, tikrinantis statybos užbaigimo procedūrų teisėtumą:</text:span></text:p>
      <text:p text:style-name="P1905"><text:span text:style-name="T1906">1</text:span><text:span text:style-name="T1907">) patikrina IS „Infostatyba“ užregistruoto statybos užbaigimo akto, deklaracijos apie statybos užbaigimą</text:span><text:span text:style-name="T1908"><text:s/>ir prie jų pridėtų dokumentų atitiktį Statybos įstatymo ir jo įgyvendinamųjų teisės aktų reikalavimams, užbaigtos statinio statybos atitiktį projekto esminiams sprendiniams pagal pateiktus dokumentus, duomenis ir informaciją;</text:span></text:p>
      <text:p text:style-name="P1909"><text:span text:style-name="T1910">2</text:span><text:span text:style-name="T1911">) patikrina, ar statybos</text:span><text:span text:style-name="T1912"><text:s/>užbaigimo komisijoje dalyvavo visų subjektų atstovai, pagal Statybos įstatymo ir jo įgyvendinamųjų teisės aktų reikalavimus privalantys dalyvauti statybos užbaigimo komisijoje;</text:span></text:p>
      <text:p text:style-name="P1913"><text:span text:style-name="T1914">3</text:span><text:span text:style-name="T1915">) patikrina, ar išlaikyti statybos užbaigimo procedūrų terminai;</text:span></text:p>
      <text:p text:style-name="P1916"><text:span text:style-name="T1917">4</text:span><text:span text:style-name="T1918">)<text:s/></text:span><text:span text:style-name="T1919">prireikus, nuvykęs į vietą, apžiūri statinį ir palygina statinio projekte numatytus ir realiai įgyvendintus sprendinius.</text:span></text:p>
      <text:p text:style-name="P1920"><text:span text:style-name="T1921">3</text:span><text:span text:style-name="T1922">. Inspekcija, atlikdama statybos užbaigimo procedūrų teisėtumo patikrinimus, prireikus kreipiasi į subjektus, kurių atstovai yra</text:span><text:span text:style-name="T1923"><text:s/>paskirti statybos užbaigimo komisijos nariais, ir kitus subjektus (jų padalinius), pateikdama privalomuosius nurodymus per 20 darbo dienų pateikti išvadas, ar pastatytas statinys atitinka statinio projekto sprendinius ir (ar) Statybos įstatymo ir jo įgyve</text:span><text:span text:style-name="T1924">ndinamųjų teisės aktų reikalavimus.</text:span></text:p>
      <text:p text:style-name="P1925"><text:span text:style-name="T1926">4</text:span><text:span text:style-name="T1927">. Inspekcija turi teisę, pateikdama privalomąjį nurodymą, statybos užbaigimo teisėtumo patikrinime nurodyti dalyvauti kitų subjektų atstovams, kurie pagal kompetenciją surašo išvadas, užsakyti statinio (jo dalies) e</text:span><text:span text:style-name="T1928">kspertizę ar pateikti privalomąjį nurodymą statytojui užsakyti statinio (jo dalies) ekspertizę.</text:span></text:p>
      <text:p text:style-name="P1929"><text:span text:style-name="T1930">5</text:span><text:span text:style-name="T1931">. Statybos valstybinės priežiūros pareigūnas, tikrindamas statybos užbaigimo procedūrų teisėtumą, turi teisę statytojui ir (ar) kitiems subjektams pateikti</text:span><text:span text:style-name="T1932"><text:s/>privalomąjį nurodymą pateikti visus su statybos užbaigimu susijusius dokumentus. Dokumentai, išskyrus tuos, kurie yra kitose viešojo administravimo institucijose, valstybės registruose ar kitose valstybės informacinėse sistemose, pateikiami per privalomaj</text:span><text:span text:style-name="T1933">ame nurodyme nustatytą ne ilgesnį kaip 10 darbo dienų terminą. Gavusi subjekto rašytinį motyvuotą prašymą iki privalomojo nurodymo įvykdymo termino pabaigos, šį terminą Inspekcija gali pratęsti ne daugiau kaip vieną kartą ir ne ilgiau kaip 10 darbo dienų,<text:s/></text:span><text:span text:style-name="T1934">kai dėl nuo privalomąjį nurodymą gavusio subjekto nepriklausančių priežasčių šis nurodymas negali būti įvykdytas per nustatytą terminą.</text:span></text:p>
      <text:p text:style-name="P1935"><text:span text:style-name="T1936">6</text:span><text:span text:style-name="T1937">. Jeigu asmuo pateikia skundą, statybos užbaigimo procedūrų teisėtumo patikrinimas turi būti atliktas per 20 darbo<text:s/></text:span><text:span text:style-name="T1938">dienų nuo visos skundui išnagrinėti būtinos informacijos gavimo dienos. Kai dėl objektyvių priežasčių per šį terminą patikrinimo negalima atlikti, Inspekcija gali šį terminą pratęsti ne ilgiau kaip 20 darbo dienų, apie tai per 2 darbo dienas raštu informuo</text:span><text:span text:style-name="T1939">dama skundą pateikusį (patikrinimą inicijavusį) asmenį, nurodydama patikrinimo termino pratęsimo priežastis. Patikrinimo rezultatai įforminami patikrinimo aktu. Patikrinimo aktą pasirašo patikrinimą atlikęs statybos valstybinės priežiūros pareigūnas. Patik</text:span><text:span text:style-name="T1940">rinimo aktas per 3 darbo dienas pateikiamas statybos užbaigimo aktą išdavusiam Inspekcijos teritoriniam padaliniui, deklaraciją apie statybos užbaigimą patvirtinusiam ekspertizės rangovui ir statytojui. Apie atliktą patikrinimą skundo pateikėjas informuoja</text:span><text:span text:style-name="T1941">mas raštu per 3 darbo dienas nuo patikrinimo akto pasirašymo dienos, pateikiant patvirtintą patikrinimo akto kopiją.</text:span></text:p>
      <text:p text:style-name="P1942"><text:span text:style-name="T1943">7</text:span><text:span text:style-name="T1944">. Statybos valstybinės priežiūros pareigūnas ne vėliau kaip po 5 darbo dienų nuo statybos užbaigimo akto patikrinimo akto pasirašymo d</text:span><text:span text:style-name="T1945">ienos priima sprendimą:</text:span></text:p>
      <text:p text:style-name="P1946"><text:span text:style-name="T1947">1</text:span><text:span text:style-name="T1948">)</text:span><text:span text:style-name="T1949"><text:tab/></text:span><text:span text:style-name="T1950">jeigu nustatyti techninio pobūdžio ar mažareikšmiai procedūriniai pažeidimai, nustatyta kitų trūkumų, kuriuos galima pašalinti nepažeidžiant Statybos įstatymo ir jo įgyvendinamųjų teisės aktų reikalavimų ir trečiųjų asmenų teis</text:span><text:span text:style-name="T1951">ėtų interesų, – privalomuoju nurodymu įpareigoti pažeidimą padariusį subjektą per 20 darbo dienų pašalinti nustatytus pažeidimus ar trūkumus. Neįvykdžius privalomojo nurodymo, taikyti administracinę</text:span><text:span text:style-name="T1952"><text:s/></text:span><text:span text:style-name="T1953">atsakomybę;</text:span></text:p>
      <text:p text:style-name="Normal"/>
      <text:p text:style-name="P1954"><text:span text:style-name="T1955">2</text:span><text:span text:style-name="T1956">)</text:span><text:span text:style-name="T1957"><text:tab/></text:span><text:span text:style-name="T1958">šios dalies 1 punkte nenurodytais atv</text:span><text:span text:style-name="T1959">ejais, kai statybos užbaigimo aktas išduotas<text:s/></text:span><text:span text:style-name="T1960">neteisėtai:</text:span></text:p>
      <text:p text:style-name="P1961"><text:span text:style-name="T1962">a</text:span><text:span text:style-name="T1963">)</text:span><text:span text:style-name="T1964"><text:tab/></text:span><text:span text:style-name="T1965">iki statinio įregistravimo Nekilnojamojo turto registre priima sprendimą panaikinti statybos užbaigimo akto galiojimą;</text:span></text:p>
      <text:p text:style-name="P1966"><text:span text:style-name="T1967">b</text:span><text:span text:style-name="T1968">)</text:span><text:span text:style-name="T1969"><text:tab/></text:span><text:span text:style-name="T1970">kai statybos užbaigimo aktas įregistruotas Nekilnojamojo turto regis</text:span><text:span text:style-name="T1971">tre, informuoti už pažeidimų šalinimą atsakingus asmenis, kad jie turi teisę per 3 mėnesių terminą, skaičiuojamą nuo patikrinimo akto pasirašymo dienos, pašalinti nustatytus pažeidimus (išskyrus atvejus, kai pagal</text:span><text:span text:style-name="T1972"><text:s/></text:span><text:span text:style-name="T1973">imperatyvias</text:span><text:span text:style-name="T1974"><text:s/></text:span><text:span text:style-name="T1975">teisės</text:span><text:span text:style-name="T1976"><text:s/></text:span><text:span text:style-name="T1977">normas</text:span><text:span text:style-name="T1978"><text:s/></text:span><text:span text:style-name="T1979">pažeidimų</text:span><text:span text:style-name="T1980"><text:s/></text:span><text:span text:style-name="T1981">negal</text:span><text:span text:style-name="T1982">ima</text:span><text:span text:style-name="T1983"><text:s/></text:span><text:span text:style-name="T1984">pašalinti)</text:span><text:span text:style-name="T1985"><text:s/></text:span><text:span text:style-name="T1986">ir</text:span><text:span text:style-name="T1987"><text:s/></text:span><text:span text:style-name="T1988">nedelsdami</text:span><text:span text:style-name="T1989"><text:s/></text:span><text:span text:style-name="T1990">apie</text:span><text:span text:style-name="T1991"><text:s/></text:span><text:span text:style-name="T1992">tai</text:span><text:span text:style-name="T1993"><text:s/></text:span><text:span text:style-name="T1994">informuoti Inspekciją arba kreiptis į Inspekciją dėl statybos užbaigimo akto panaikinimo (išskyrus atvejus, kai Nekilnojamojo turto registre daiktinės teisės į statinį įregistruotos ne tik statytojo vardu) arba turi<text:s/></text:span><text:span text:style-name="T1995">galimybę sudaryti taikos sutartį su Inspekcija dėl ilgesnio pažeidimų šalinimo termino. Jeigu per 3 mėnesių terminą dėl objektyvių aplinkybių pažeidimų negalima pašalinti arba statybos užbaigimo aktas nepanaikinamas statytojo prašymu, tačiau už pažeidimų š</text:span><text:span text:style-name="T1996">alinimą atsakingi asmenys sutinka ir siūlo juos šalinti geranoriškai, Inspekcija ir už pažeidimų šalinimą atsakingi asmenys teisės aktų nustatyta tvarka gali sudaryti taikos sutartį dėl pažeidimų šalinimo. Ši sutartis teikiama tvirtinti teismui. Jeigu paže</text:span><text:span text:style-name="T1997">idimai per 3 mėnesių terminą nepašalinami arba statybos</text:span><text:span text:style-name="T1998"><text:s/></text:span><text:span text:style-name="T1999">užbaigimo aktas</text:span><text:span text:style-name="T2000"><text:s/></text:span><text:span text:style-name="T2001">nėra</text:span><text:span text:style-name="T2002"><text:s/></text:span><text:span text:style-name="T2003">panaikinamas,</text:span><text:span text:style-name="T2004"><text:s/></text:span><text:span text:style-name="T2005">Inspekcija</text:span><text:span text:style-name="T2006"><text:s/></text:span><text:span text:style-name="T2007">per</text:span><text:span text:style-name="T2008"><text:s/></text:span><text:span text:style-name="T2009">vieną</text:span><text:span text:style-name="T2010"><text:s/></text:span><text:span text:style-name="T2011">mėnesį</text:span><text:span text:style-name="T2012"><text:s/></text:span><text:span text:style-name="T2013">nuo</text:span><text:span text:style-name="T2014"><text:s/></text:span><text:span text:style-name="T2015">3</text:span><text:span text:style-name="T2016"><text:s/></text:span><text:span text:style-name="T2017">mėnesių</text:span><text:span text:style-name="T2018"><text:s/></text:span><text:span text:style-name="T2019">termino pasibaigimo dienos kreipiasi į teismą dėl statybos užbaigimo akto galiojimo panaikinimo, išskyrus atvejus, kai yra<text:s/></text:span><text:span text:style-name="T2020">įsigaliojusi teismo nutartis dėl taikos sutarties patvirtinimo. Kai pagal imperatyvias teisės normas pažeidimų negalima pašalinti, Inspekcija per 2 mėnesius nuo patikrinimo akto pasirašymo dienos kreipiasi į teismą dėl statybos užbaigimo akto galiojimo pan</text:span><text:span text:style-name="T2021">aikinimo, išskyrus atvejus, kai per šį laiką statybos užbaigimo akto galiojimas panaikinamas statytojo prašymu (toks prašymas negali būti tenkinamas, kai Nekilnojamojo turto registre daiktinės teisės į statinį įregistruotos ne tik statytojo vardu).</text:span><text:s/></text:p>
      <text:p text:style-name="P2022">Straipsnio dalies pakeitimai:</text:p>
      <text:p text:style-name="P2023"><text:span text:style-name="T2024">Nr.<text:s/></text:span><text:a xlink:href="https://www.e-tar.lt/portal/legalAct.html?documentId=ff90f200a55011eea5a28c81c82193a8" office:target-frame-name="_top" xlink:show="replace"><text:span text:style-name="T2025">XIV-2414</text:span></text:a><text:span text:style-name="T2026">, 2023-12-19, paskelbta TAR 2023-12-28, i. k. 2023-25635</text:span></text:p>
      <text:p text:style-name="Normal"/>
      <text:p text:style-name="P2027"><text:span text:style-name="T2028">7</text:span><text:span text:style-name="T2029">1</text:span><text:span text:style-name="T2030">. Apie tai, kad pasirašytas patikrinimo aktas, kuriame</text:span><text:span text:style-name="T2031"><text:s/>konstatuojama, kad statybos užbaigimo aktas išduotas neteisėtai, statybos valstybinės priežiūros pareigūnas ne vėliau kaip</text:span><text:span text:style-name="T2032"><text:s/></text:span><text:span text:style-name="T2033">kitą darbo dieną informuoja Nekilnojamojo turto kadastro tvarkytoją dėl įrašo, kad statybos užbaigimo aktas išduotas neteisėtai, Nek</text:span><text:span text:style-name="T2034">ilnojamojo turto registre padarymo, jam pateikdamas patikrinimo aktą be priedų, jeigu nėra techninių galimybių pateikti šios informacijos naudojantis informacinėmis sistemomis.</text:span><text:s/></text:p>
      <text:p text:style-name="P2035">Papildyta straipsnio dalimi:</text:p>
      <text:p text:style-name="P2036"><text:span text:style-name="T2037">Nr.<text:s/></text:span><text:a xlink:href="https://www.e-tar.lt/portal/legalAct.html?documentId=ff90f200a55011eea5a28c81c82193a8" office:target-frame-name="_top" xlink:show="replace"><text:span text:style-name="T2038">XIV-2414</text:span></text:a><text:span text:style-name="T2039">, 2023-12-19, paskelbta TAR 2023-12-28, i. k. 2023-25635</text:span></text:p>
      <text:p text:style-name="Normal"/>
      <text:p text:style-name="P2040"><text:span text:style-name="T2041">8</text:span><text:span text:style-name="T2042">. Statybos valstybinės priežiūros pareigūnas ne vėliau kaip po 5 darbo dienų nuo deklarac</text:span><text:span text:style-name="T2043">ijos apie statybos užbaigimą patikrinimo akto pasirašymo dienos priima sprendimą:</text:span></text:p>
      <text:p text:style-name="P2044"/>
      <text:p text:style-name="P2045"><text:span text:style-name="T2046">1</text:span><text:span text:style-name="T2047">)</text:span><text:span text:style-name="T2048"><text:tab/></text:span><text:span text:style-name="T2049">jeigu nustatyti techninio pobūdžio ar mažareikšmiai procedūriniai pažeidimai, nustatyta kitų trūkumų, kuriuos galima pašalinti nepažeidžiant Statybos įstatymo ir jo įgy</text:span><text:span text:style-name="T2050">vendinamųjų teisės aktų reikalavimų ir trečiųjų asmenų teisėtų interesų, – pateikti deklaraciją apie statybos užbaigimą patvirtinusiam ekspertizės rangovui ar statytojui privalomąjį nurodymą per jame nurodytą ne ilgesnį kaip vieno mėnesio terminą pašalinti</text:span><text:span text:style-name="T2051"><text:s/>nustatytus pažeidimus ar trūkumus. Neįvykdžius privalomojo nurodymo, taikyti administracinę atsakomybę;</text:span></text:p>
      <text:p text:style-name="P2052"><text:span text:style-name="T2053">2</text:span><text:span text:style-name="T2054">)</text:span><text:span text:style-name="T2055"><text:tab/></text:span><text:span text:style-name="T2056">šios dalies 1 punkte nenurodytais atvejais, kai deklaracija apie statybos užbaigimą surašyta ir (ar) patvirtinta neteisėtai:</text:span></text:p>
      <text:p text:style-name="P2057"><text:span text:style-name="T2058">a</text:span><text:span text:style-name="T2059">)</text:span><text:span text:style-name="T2060"><text:tab/></text:span><text:span text:style-name="T2061">jeigu Nekilnoj</text:span><text:span text:style-name="T2062">amojo turto registre daiktinės teisės į statinį įregistruotos tik statytojo vardu, informuoti už pažeidimų šalinimą atsakingus asmenis, kad jie turi teisę per 3 mėnesių terminą, skaičiuojamą nuo patikrinimo akto pasirašymo dienos, panaikinti deklaraciją ap</text:span><text:span text:style-name="T2063">ie statybos</text:span><text:span text:style-name="T2064"><text:s/></text:span><text:span text:style-name="T2065">užbaigimą</text:span><text:span text:style-name="T2066"><text:s/></text:span><text:span text:style-name="T2067">arba</text:span><text:span text:style-name="T2068"><text:s/></text:span><text:span text:style-name="T2069">pašalinti</text:span><text:span text:style-name="T2070"><text:s/></text:span><text:span text:style-name="T2071">nustatytus</text:span><text:span text:style-name="T2072"><text:s/></text:span><text:span text:style-name="T2073">pažeidimus</text:span><text:span text:style-name="T2074"><text:s/></text:span><text:span text:style-name="T2075">(išskyrus</text:span><text:span text:style-name="T2076"><text:s/></text:span><text:span text:style-name="T2077">atvejus,</text:span><text:span text:style-name="T2078"><text:s/></text:span><text:span text:style-name="T2079">kai</text:span><text:span text:style-name="T2080"><text:s/></text:span><text:span text:style-name="T2081">pagal</text:span><text:span text:style-name="T2082"><text:s/></text:span><text:span text:style-name="T2083">imperatyvias teisės normas pažeidimų negalima pašalinti) ir apie tai nedelsdami raštu informuoti subjektus, kuriems ši deklaracija pateikta, ir Inspekciją arba turi gal</text:span><text:span text:style-name="T2084">imybę sudaryti taikos sutartį su Inspekcija dėl ilgesnio pažeidimų šalinimo termino. Jeigu per 3 mėnesių terminą dėl objektyvių aplinkybių pažeidimų negalima pašalinti arba deklaracija apie statybos užbaigimą nepanaikinama, tačiau už pažeidimų šalinimą ats</text:span><text:span text:style-name="T2085">akingi asmenys sutinka ir siūlo juos šalinti geranoriškai, Inspekcija ir už pažeidimų šalinimą atsakingi asmenys teisės aktų nustatyta tvarka gali sudaryti taikos sutartį dėl pažeidimų šalinimo. Ši sutartis teikiama tvirtinti teismui. Jeigu pažeidimai per<text:s/></text:span><text:span text:style-name="T2086">3 mėnesių terminą nepašalinami arba deklaracija apie statybos užbaigimą nepanaikinama, Inspekcija</text:span><text:span text:style-name="T2087"><text:s/></text:span><text:span text:style-name="T2088">per</text:span><text:span text:style-name="T2089"><text:s/></text:span><text:span text:style-name="T2090">vieną</text:span><text:span text:style-name="T2091"><text:s/></text:span><text:span text:style-name="T2092">mėnesį</text:span><text:span text:style-name="T2093"><text:s/></text:span><text:span text:style-name="T2094">nuo</text:span><text:span text:style-name="T2095"><text:s/></text:span><text:span text:style-name="T2096">3 mėnesių termino</text:span><text:span text:style-name="T2097"><text:s/></text:span><text:span text:style-name="T2098">pasibaigimo dienos</text:span><text:span text:style-name="T2099"><text:s/></text:span><text:span text:style-name="T2100">kreipiasi į teismą dėl deklaracijos apie statybos užbaigimą galiojimo panaikinimo, išskyrus atvejus,</text:span><text:span text:style-name="T2101"><text:s/>kai</text:span><text:span text:style-name="T2102"><text:s/></text:span><text:span text:style-name="T2103">yra įsigaliojusi teismo nutartis dėl taikos sutarties patvirtinimo. Kai pagal imperatyvias teisės normas pažeidimų negalima pašalinti, Inspekcija informuoja už pažeidimų šalinimą atsakingus asmenis, kad jie turi teisę per vieno mėnesio terminą,<text:s/></text:span><text:span text:style-name="T2104">skaičiuojamą nuo patikrinimo akto pasirašymo dienos, panaikinti deklaraciją apie statybos užbaigimą ir apie tai nedelsdami informuoti subjektus, kuriems ši deklaracija pateikta, ir Inspekciją; jeigu deklaracija apie</text:span><text:span text:style-name="T2105"><text:s/></text:span><text:span text:style-name="T2106">statybos užbaigimą per nurodytą terminą<text:s/></text:span><text:span text:style-name="T2107">nepanaikinama, Inspekcija per 2 mėnesius nuo vieno mėnesio termino pabaigos kreipiasi į teismą dėl deklaracijos apie statybos užbaigimą galiojimo<text:s/></text:span><text:span text:style-name="T2108">panaikinimo;</text:span></text:p>
      <text:p text:style-name="P2109"><text:span text:style-name="T2110">b</text:span><text:span text:style-name="T2111">)</text:span><text:span text:style-name="T2112"><text:tab/></text:span><text:span text:style-name="T2113">kai Nekilnojamojo turto registre daiktinės teisės į statinį įregistruotos ne tik statytojo</text:span><text:span text:style-name="T2114"><text:s/>vardu, informuoti už pažeidimų šalinimą atsakingus asmenis, kad jie turi teisę per 3 mėnesių terminą, skaičiuojamą nuo patikrinimo akto pasirašymo dienos, pašalinti nustatytus pažeidimus (išskyrus atvejus, kai pagal imperatyvias teisės normas pažeidimų ne</text:span><text:span text:style-name="T2115">galima pašalinti) ir apie tai nedelsdami</text:span><text:span text:style-name="T2116"><text:s/></text:span><text:span text:style-name="T2117">raštu</text:span><text:span text:style-name="T2118"><text:s/></text:span><text:span text:style-name="T2119">informuoti</text:span><text:span text:style-name="T2120"><text:s/></text:span><text:span text:style-name="T2121">subjektus,</text:span><text:span text:style-name="T2122"><text:s/></text:span><text:span text:style-name="T2123">kuriems</text:span><text:span text:style-name="T2124"><text:s/></text:span><text:span text:style-name="T2125">ši</text:span><text:span text:style-name="T2126"><text:s/></text:span><text:span text:style-name="T2127">deklaracija</text:span><text:span text:style-name="T2128"><text:s/></text:span><text:span text:style-name="T2129">pateikta,</text:span><text:span text:style-name="T2130"><text:s/></text:span><text:span text:style-name="T2131">ir</text:span><text:span text:style-name="T2132"><text:s/></text:span><text:span text:style-name="T2133">Inspekciją</text:span><text:span text:style-name="T2134"><text:s/></text:span><text:span text:style-name="T2135">arba</text:span><text:span text:style-name="T2136"><text:s/></text:span><text:span text:style-name="T2137">turi<text:s/></text:span><text:span text:style-name="T2138">galimybę sudaryti taikos sutartį su Inspekcija dėl ilgesnio pažeidimų šalinimo termino. Jeigu per 3 mėnesių terminą dėl objektyvių</text:span><text:span text:style-name="T2139"><text:s/>aplinkybių pažeidimų negalima pašalinti, tačiau už jų šalinimą atsakingi asmenys sutinka ir siūlo juos šalinti geranoriškai, Inspekcija ir už pažeidimų šalinimą atsakingi</text:span><text:span text:style-name="T2140"><text:s/></text:span><text:span text:style-name="T2141">asmenys teisės aktų nustatyta tvarka</text:span><text:span text:style-name="T2142"><text:s/></text:span><text:span text:style-name="T2143">gali sudaryti taikos sutartį dėl</text:span><text:span text:style-name="T2144"><text:s/></text:span><text:span text:style-name="T2145">pažeidimų šali</text:span><text:span text:style-name="T2146">nimo, kuri teikiama tvirtinti teismui. Jeigu pažeidimai per 3 mėnesių terminą nepašalinami, Inspekcija per vieną mėnesį nuo 3 mėnesių termino pasibaigimo dienos kreipiasi į teismą dėl deklaracijos apie statybos užbaigimą galiojimo panaikinimo, išskyrus atv</text:span><text:span text:style-name="T2147">ejus, kai yra įsigaliojusi teismo nutartis dėl taikos sutarties patvirtinimo. Kai pagal imperatyvias teisės normas pažeidimų negalima pašalinti, Inspekcija per 2 mėnesius nuo patikrinimo akto pasirašymo dienos kreipiasi į teismą dėl deklaracijos apie staty</text:span><text:span text:style-name="T2148">bos užbaigimą galiojimo panaikinimo.</text:span><text:s/></text:p>
      <text:p text:style-name="P2149">Straipsnio dalies pakeitimai:</text:p>
      <text:p text:style-name="P2150"><text:span text:style-name="T2151">Nr.<text:s/></text:span><text:a xlink:href="https://www.e-tar.lt/portal/legalAct.html?documentId=ff90f200a55011eea5a28c81c82193a8" office:target-frame-name="_top" xlink:show="replace"><text:span text:style-name="T2152">XIV-2414</text:span></text:a><text:span text:style-name="T2153">, 2023-12-19, paskelbta TAR 2023-12-28, i. k. 2023-25635</text:span></text:p>
      <text:p text:style-name="Normal"/>
      <text:p text:style-name="P2154"><text:span text:style-name="T2155">8</text:span><text:span text:style-name="T2156">1</text:span><text:span text:style-name="T2157">. Apie<text:s/></text:span><text:span text:style-name="T2158">tai, kad pasirašytas patikrinimo aktas, kuriame konstatuojama, kad deklaracija apie statybos užbaigimą surašyta ir (ar) patvirtinta neteisėtai, statybos valstybinės priežiūros pareigūnas ne vėliau kaip kitą darbo dieną informuoja Nekilnojamojo turto kadast</text:span><text:span text:style-name="T2159">ro tvarkytoją dėl įrašo, kad deklaracija apie statybos užbaigimą surašyta ir (ar) patvirtinta neteisėtai, Nekilnojamojo turto registre padarymo, jam pateikdamas patikrinimo aktą be priedų, jeigu nėra techninių galimybių pateikti šios informacijos naudojant</text:span><text:span text:style-name="T2160">is informacinėmis sistemomis.</text:span></text:p>
      <text:p text:style-name="P2161">Papildyta straipsnio dalimi:</text:p>
      <text:p text:style-name="P2162"><text:span text:style-name="T2163">Nr.<text:s/></text:span><text:a xlink:href="https://www.e-tar.lt/portal/legalAct.html?documentId=ff90f200a55011eea5a28c81c82193a8" office:target-frame-name="_top" xlink:show="replace"><text:span text:style-name="T2164">XIV-2414</text:span></text:a><text:span text:style-name="T2165">, 2023-12-19, paskelbta TAR 2023-12-28, i. k. 2023-25635</text:span></text:p>
      <text:p text:style-name="Normal"/>
      <text:p text:style-name="P2166"><text:span text:style-name="T2167">9</text:span><text:span text:style-name="T2168">. Statybos užbaigimo pro</text:span><text:span text:style-name="T2169">cedūrų teisėtumo patikrinimų tvarką, tikrintinų statybos užbaigimo dokumentų įtraukimo į Inspekcijos tvirtinamus patikrinimų planus tvarką nustato, statybos užbaigimo teisėtumui patikrinti pateiktinų dokumentų sąrašą ir surašomų dokumentų formas tvirtina I</text:span><text:span text:style-name="T2170">nspekcijos vadovas.</text:span></text:p>
      <text:p text:style-name="P2171"/>
      <text:p text:style-name="P2172"><text:span text:style-name="T2173">18</text:span><text:span text:style-name="T2174"><text:s/>straipsnis.<text:s/></text:span><text:span text:style-name="T2175">Pažymų apie statinio statybą be nukrypimų nuo esminių statinio projekto sprendinių teisėtumo tikrinimas</text:span></text:p>
      <text:p text:style-name="P2176"><text:span text:style-name="T2177">1</text:span><text:span text:style-name="T2178">. Inspekcija pažymų apie statinio statybą be nukrypimų nuo esminių statinio projekto sprendinių teisėtumą</text:span><text:span text:style-name="T2179"><text:s/>tikrina:</text:span></text:p>
      <text:p text:style-name="P2180"><text:span text:style-name="T2181">1</text:span><text:span text:style-name="T2182">) vadovaudamasi Inspekcijos tvirtinamais patikrinimų planais;</text:span></text:p>
      <text:p text:style-name="P2183"><text:span text:style-name="T2184">2</text:span><text:span text:style-name="T2185">) viešojo administravimo subjektų, fizinių asmenų, juridinių asmenų ir jų padalinių, kitų juridinio asmens statuso neturinčių organizacijų ir jų padalinių pateiktų skundų pagri</text:span><text:span text:style-name="T2186">ndu;</text:span></text:p>
      <text:p text:style-name="P2187"><text:span text:style-name="T2188">3</text:span><text:span text:style-name="T2189">) savo iniciatyva, kai pagal turimą informaciją kyla įtarimų dėl pažymų apie statinio statybą be nukrypimų nuo esminių statinio projekto sprendinių teisėtumo.</text:span></text:p>
      <text:p text:style-name="P2190"><text:span text:style-name="T2191">2</text:span><text:span text:style-name="T2192">. Statybos valstybinės priežiūros pareigūnas, tikrinantis pažymos apie statinio<text:s/></text:span><text:span text:style-name="T2193">statybą be nukrypimų nuo esminių statinio projekto sprendinių teisėtumą:</text:span></text:p>
      <text:p text:style-name="P2194"><text:span text:style-name="T2195">1</text:span><text:span text:style-name="T2196">) patikrina pažymos apie statinio statybą be nukrypimų nuo esminių statinio projekto sprendinių atitiktį Statybos įstatymo ir jo įgyvendinamųjų teisės aktų reikalavimams;</text:span></text:p>
      <text:p text:style-name="P2197"><text:span text:style-name="T2198">2</text:span><text:span text:style-name="T2199">) pa</text:span><text:span text:style-name="T2200">tikrina, ar pažymą apie statinio statybą be nukrypimų nuo esminių statinio projekto sprendinių užpildęs subjektas ir patvirtinęs statinio ekspertizės rangovas turėjo tam teisę ir ar pažymoje apie statinio statybą be nukrypimų nuo esminių statinio projekto<text:s/></text:span><text:span text:style-name="T2201">sprendinių nurodytas statytojas turi statytojo teisę;</text:span></text:p>
      <text:p text:style-name="P2202"><text:span text:style-name="T2203">3</text:span><text:span text:style-name="T2204">) prireikus, nuvykęs į vietą, apžiūri statinį ir palygina statinio projekte numatytus ir realiai įgyvendintus esminius projekto sprendinius.</text:span></text:p>
      <text:p text:style-name="P2205"><text:span text:style-name="T2206">3</text:span><text:span text:style-name="T2207">. Inspekcija turi teisę, pateikdama privalomąjį<text:s/></text:span><text:span text:style-name="T2208">nurodymą, pažymos apie statinio statybą be nukrypimų nuo esminių statinio projekto sprendinių teisėtumo patikrinime nurodyti dalyvauti kitų subjektų atstovams, kurie pagal kompetenciją surašo išvadas, užsakyti statinio (jo dalies) ekspertizę ar pateikti pr</text:span><text:span text:style-name="T2209">ivalomąjį nurodymą statytojui užsakyti statinio (jo dalies) ekspertizę.</text:span></text:p>
      <text:p text:style-name="P2210"><text:span text:style-name="T2211">4</text:span><text:span text:style-name="T2212">. Statybos valstybinės priežiūros pareigūnas, tikrindamas pažymos apie statinio statybą be nukrypimų nuo esminių statinio projekto sprendinių teisėtumą, turi teisę statytojui ir (</text:span><text:span text:style-name="T2213">ar) kitiems subjektams pateikti privalomąjį nurodymą pateikti su pažyma apie statinio statybą be nukrypimų nuo esminių statinio projekto sprendinių susijusius dokumentus ir (ar) informaciją. Dokumentai ir (ar) informacija, išskyrus tuos, kurie yra kitose v</text:span><text:span text:style-name="T2214">iešojo administravimo institucijose, valstybės registruose ar kitose valstybės informacinėse sistemose, pateikiami per privalomajame nurodyme nustatytą ne ilgesnį kaip 10 darbo dienų terminą. Gavusi subjekto rašytinį motyvuotą prašymą iki privalomojo nurod</text:span><text:span text:style-name="T2215">ymo įvykdymo termino pabaigos, šį terminą Inspekcija gali pratęsti ne daugiau kaip vieną kartą ir ne ilgiau kaip 10 darbo dienų, kai dėl nuo privalomąjį nurodymą gavusio subjekto nepriklausančių priežasčių šis nurodymas negali būti įvykdytas per nustatytą<text:s/></text:span><text:span text:style-name="T2216">terminą.</text:span></text:p>
      <text:p text:style-name="P2217"><text:span text:style-name="T2218">5</text:span><text:span text:style-name="T2219">. Jeigu asmuo pateikia skundą, pažymos apie statinio statybą be nukrypimų nuo esminių statinio projekto sprendinių teisėtumo patikrinimas turi būti atliktas per 20 darbo dienų nuo visos skundui išnagrinėti būtinos informacijos gavimo dienos.<text:s/></text:span><text:span text:style-name="T2220">Kai dėl objektyvių priežasčių per šį terminą patikrinimas negali būti atliktas, Inspekcija gali šį terminą pratęsti ne ilgiau kaip 20 darbo dienų, apie tai per 2 darbo dienas raštu informuodama skundą pateikusį (patikrinimą inicijavusį) asmenį, nurodydama<text:s/></text:span><text:span text:style-name="T2221">patikrinimo termino pratęsimo priežastis. Patikrinimo rezultatai įforminami patikrinimo aktu. Patikrinimo aktą pasirašo patikrinimą atlikęs statybos valstybinės priežiūros pareigūnas. Patikrinimo aktas per 3 darbo dienas pateikiamas statytojui ir statinio<text:s/></text:span><text:span text:style-name="T2222">ekspertizės rangovui, patvirtinusiam pažymą apie statinio statybą be nukrypimų nuo esminių statinio projekto sprendinių. Apie atliktą patikrinimą skundo pateikėjas informuojamas raštu per 3 darbo dienas nuo patikrinimo akto pasirašymo dienos, pateikiant pa</text:span><text:span text:style-name="T2223">tvirtintą patikrinimo akto kopiją.</text:span></text:p>
      <text:p text:style-name="P2224"><text:span text:style-name="T2225">6</text:span><text:span text:style-name="T2226">. Statybos valstybinės priežiūros pareigūnas ne vėliau kaip po 5 darbo dienų nuo patikrinimo akto pasirašymo dienos priima sprendimą:</text:span></text:p>
      <text:p text:style-name="P2227"><text:span text:style-name="T2228">1</text:span><text:span text:style-name="T2229">)</text:span><text:span text:style-name="T2230"><text:tab/></text:span><text:span text:style-name="T2231">jeigu nustatyti techninio pobūdžio ar mažareikšmiai procedūriniai pažeidimai, nustatyta kitų trūkumų, kuriuos galima pašalinti nepažeidžiant Statybos įstatymo ir jo įgyvendinamųjų teisės aktų reikalavimų ir trečiųjų asmenų teisėtų interesų, – pateikti stat</text:span><text:span text:style-name="T2232">ytojui privalomąjį nurodymą per jame nurodytą ne ilgesnį kaip vieno mėnesio terminą pašalinti nustatytus pažeidimus ar trūkumus. Neįvykdžius privalomojo nurodymo, taikyti administracinę<text:s/></text:span><text:span text:style-name="T2233">atsakomybę;</text:span></text:p>
      <text:p text:style-name="P2234"><text:span text:style-name="T2235">2</text:span><text:span text:style-name="T2236">)</text:span><text:span text:style-name="T2237"><text:tab/></text:span><text:span text:style-name="T2238">šios dalies 1 punkte nenurodytais atvejais, kai paž</text:span><text:span text:style-name="T2239">yma apie statinio statybą be nukrypimų nuo esminių statinio projekto sprendinių surašyta ir (ar) patvirtinta neteisėtai:</text:span></text:p>
      <text:p text:style-name="P2240"><text:span text:style-name="T2241">a</text:span><text:span text:style-name="T2242">)</text:span><text:span text:style-name="T2243"><text:tab/></text:span><text:span text:style-name="T2244">jeigu Nekilnojamojo turto registre daiktinės teisės į statinį įregistruotos tik statytojo vardu, informuoti už pažeidimų šalinimą<text:s/></text:span><text:span text:style-name="T2245">atsakingus asmenis, kad jie turi teisę per 3 mėnesių terminą, skaičiuojamą nuo patikrinimo akto pasirašymo dienos, panaikinti pažymą apie statinio statybą be nukrypimų nuo esminių statinio projekto sprendinių arba pašalinti nustatytus pažeidimus</text:span><text:span text:style-name="T2246"><text:s/></text:span><text:span text:style-name="T2247">(išskyrus</text:span><text:span text:style-name="T2248"><text:s/></text:span><text:span text:style-name="T2249">atvejus,</text:span><text:span text:style-name="T2250"><text:s/></text:span><text:span text:style-name="T2251">kai</text:span><text:span text:style-name="T2252"><text:s/></text:span><text:span text:style-name="T2253">pagal</text:span><text:span text:style-name="T2254"><text:s/></text:span><text:span text:style-name="T2255">imperatyvias</text:span><text:span text:style-name="T2256"><text:s/></text:span><text:span text:style-name="T2257">teisės</text:span><text:span text:style-name="T2258"><text:s/></text:span><text:span text:style-name="T2259">normas</text:span><text:span text:style-name="T2260"><text:s/></text:span><text:span text:style-name="T2261">pažeidimų</text:span><text:span text:style-name="T2262"><text:s/></text:span><text:span text:style-name="T2263">negalima<text:s/></text:span><text:span text:style-name="T2264">pašalinti) ir apie tai nedelsdami raštu informuoti subjektus, kuriems ši pažyma pateikta, ir Inspekciją arba turi galimybę sudaryti taikos sutartį su Inspekcija dėl ilgesnio pažeidimų</text:span><text:span text:style-name="T2265"><text:s/></text:span><text:span text:style-name="T2266">šalinim</text:span><text:span text:style-name="T2267">o termino. Jeigu per 3 mėnesių terminą dėl objektyvių aplinkybių pažeidimų negalima pašalinti arba pažyma apie statinio statybą be nukrypimų nuo esminių statinio projekto sprendinių nepanaikinama, tačiau už jų šalinimą atsakingi asmenys sutinka ir siūlo ju</text:span><text:span text:style-name="T2268">os šalinti geranoriškai, Inspekcija ir už pažeidimų šalinimą atsakingi asmenys teisės aktų nustatyta tvarka gali sudaryti taikos sutartį dėl pažeidimų šalinimo. Ši sutartis teikiama tvirtinti teismui. Jeigu pažeidimai per 3 mėnesių terminą nepašalinami arb</text:span><text:span text:style-name="T2269">a pažyma apie statinio statybą be nukrypimų nuo esminių statinio projekto sprendinių nepanaikinama, Inspekcija per vieną mėnesį nuo 3 mėnesių termino pasibaigimo dienos kreipiasi į teismą dėl pažymos apie statinio statybą be nukrypimų nuo esminių statinio<text:s/></text:span><text:span text:style-name="T2270">projekto sprendinių galiojimo panaikinimo, išskyrus atvejus, kai yra įsigaliojusi teismo nutartis dėl taikos sutarties patvirtinimo. Kai pagal imperatyvias teisės normas pažeidimų negalima pašalinti, Inspekcija informuoja už pažeidimų šalinimą atsakingus a</text:span><text:span text:style-name="T2271">smenis, kad jie turi teisę per vieno mėnesio terminą, skaičiuojamą nuo patikrinimo akto pasirašymo dienos, panaikinti pažymą apie statinio statybą be nukrypimų nuo esminių statinio projekto sprendinių ir apie tai nedelsdami informuoti subjektus, kuriems ši</text:span><text:span text:style-name="T2272"><text:s/>pažyma pateikta, ir Inspekciją; jeigu pažyma per nurodytą terminą nepanaikinama, Inspekcija per 2 mėnesius nuo vieno mėnesio termino pabaigos kreipiasi į teismą dėl pažymos apie statinio statybą be nukrypimų nuo esminių statinio projekto sprendinių galioj</text:span><text:span text:style-name="T2273">imo panaikinimo;</text:span></text:p>
      <text:p text:style-name="P2274"><text:span text:style-name="T2275">b</text:span><text:span text:style-name="T2276">)</text:span><text:span text:style-name="T2277"><text:tab/></text:span><text:span text:style-name="T2278">kai Nekilnojamojo turto registre daiktinės teisės į statinį įregistruotos ne tik statytojo vardu, informuoti už pažeidimų šalinimą atsakingus asmenis, kad jie turi teisę per 3 mėnesių terminą, skaičiuojamą nuo patikrinimo akto pasir</text:span><text:span text:style-name="T2279">ašymo dienos, pašalinti nustatytus pažeidimus (išskyrus atvejus, kai pagal imperatyvias teisės normas pažeidimų negalima pašalinti) ir apie tai nedelsdami raštu informuoti subjektus, kuriems ši pažyma apie statinio statybą be nukrypimų</text:span><text:span text:style-name="T2280"><text:s/></text:span><text:span text:style-name="T2281">nuo esminių statinio</text:span><text:span text:style-name="T2282"><text:s/>projekto sprendinių pateikta, ir Inspekciją arba</text:span><text:span text:style-name="T2283"><text:s/></text:span><text:span text:style-name="T2284">turi galimybę sudaryti taikos sutartį su Inspekcija dėl ilgesnio pažeidimų šalinimo termino. Jeigu per 3 mėnesių terminą dėl objektyvių aplinkybių pažeidimų negalima pašalinti, tačiau už jų šalinimą<text:s/></text:span><text:span text:style-name="T2285">atsakingi asmenys sutinka ir siūlo juos šalinti geranoriškai, Inspekcija ir už pažeidimų šalinimą atsakingi asmenys teisės aktų nustatyta tvarka gali sudaryti taikos sutartis dėl pažeidimų šalinimo. Ši sutartis teikiama tvirtinti teismui. Jeigu pažeidimai<text:s/></text:span><text:span text:style-name="T2286">per 3 mėnesių terminą nepašalinami, Inspekcija per vieną mėnesį nuo 3 mėnesių termino pasibaigimo dienos kreipiasi į teismą dėl pažymos apie statinio statybą be nukrypimų nuo esminių statinio projekto sprendinių galiojimo panaikinimo, išskyrus atvejus, kai</text:span><text:span text:style-name="T2287"><text:s/>yra įsigaliojusi teismo nutartis dėl taikos sutarties patvirtinimo. Kai pagal imperatyvias</text:span><text:span text:style-name="T2288"><text:s/></text:span><text:span text:style-name="T2289">teisės</text:span><text:span text:style-name="T2290"><text:s/></text:span><text:span text:style-name="T2291">normas</text:span><text:span text:style-name="T2292"><text:s/></text:span><text:span text:style-name="T2293">pažeidimų</text:span><text:span text:style-name="T2294"><text:s/></text:span><text:span text:style-name="T2295">negalima</text:span><text:span text:style-name="T2296"><text:s/></text:span><text:span text:style-name="T2297">pašalinti,</text:span><text:span text:style-name="T2298"><text:s/></text:span><text:span text:style-name="T2299">Inspekcija</text:span><text:span text:style-name="T2300"><text:s/></text:span><text:span text:style-name="T2301">per</text:span><text:span text:style-name="T2302"><text:s/></text:span><text:span text:style-name="T2303">2</text:span><text:span text:style-name="T2304"><text:s/></text:span><text:span text:style-name="T2305">mėnesius</text:span><text:span text:style-name="T2306"><text:s/></text:span><text:span text:style-name="T2307">nuo</text:span><text:span text:style-name="T2308"><text:s text:c="2"/></text:span><text:span text:style-name="T2309">patikrinimo akto pasirašymo dienos kreipiasi į teismą dėl pažymos apie statinio statybą b</text:span><text:span text:style-name="T2310">e nukrypimų nuo esminių statinio projekto sprendinių galiojimo panaikinimo.</text:span><text:s/></text:p>
      <text:p text:style-name="P2311">Straipsnio dalies pakeitimai:</text:p>
      <text:p text:style-name="P2312"><text:span text:style-name="T2313">Nr.<text:s/></text:span><text:a xlink:href="https://www.e-tar.lt/portal/legalAct.html?documentId=ff90f200a55011eea5a28c81c82193a8" office:target-frame-name="_top" xlink:show="replace"><text:span text:style-name="T2314">XIV-2414</text:span></text:a><text:span text:style-name="T2315">, 2023-12-19, paskelbta TAR 2023-12</text:span><text:span text:style-name="T2316">-28, i. k. 2023-25635</text:span></text:p>
      <text:p text:style-name="Normal"/>
      <text:p text:style-name="P2317"><text:span text:style-name="T2318">6</text:span><text:span text:style-name="T2319">1</text:span><text:span text:style-name="T2320">.</text:span><text:span text:style-name="T2321"><text:s/></text:span><text:span text:style-name="T2322">Apie</text:span><text:span text:style-name="T2323"><text:s/></text:span><text:span text:style-name="T2324">tai,</text:span><text:span text:style-name="T2325"><text:s/></text:span><text:span text:style-name="T2326">kad</text:span><text:span text:style-name="T2327"><text:s/></text:span><text:span text:style-name="T2328">pasirašytas</text:span><text:span text:style-name="T2329"><text:s/></text:span><text:span text:style-name="T2330">patikrinimo</text:span><text:span text:style-name="T2331"><text:s/></text:span><text:span text:style-name="T2332">aktas,</text:span><text:span text:style-name="T2333"><text:s/></text:span><text:span text:style-name="T2334">kuriame</text:span><text:span text:style-name="T2335"><text:s/></text:span><text:span text:style-name="T2336">konstatuojama,</text:span><text:span text:style-name="T2337"><text:s/></text:span><text:span text:style-name="T2338">kad</text:span><text:span text:style-name="T2339"><text:s/></text:span><text:span text:style-name="T2340">pažyma</text:span><text:span text:style-name="T2341"><text:s/></text:span><text:span text:style-name="T2342">apie statinio statybą be nukrypimų nuo</text:span><text:span text:style-name="T2343"><text:s/></text:span><text:span text:style-name="T2344">esminių statinio projekto sprendinių surašyta ir</text:span><text:span text:style-name="T2345"><text:s/></text:span><text:span text:style-name="T2346">(ar) patvirtinta neteisėtai, statybos valstybinės<text:s/></text:span><text:span text:style-name="T2347">priežiūros pareigūnas ne vėliau kaip kitą darbo dieną informuoja Nekilnojamojo turto kadastro tvarkytoją dėl įrašo, kad pažyma apie statinio statybą be</text:span><text:span text:style-name="T2348"><text:s/></text:span><text:span text:style-name="T2349">nukrypimų nuo esminių statinio projekto sprendinių surašyta ir (ar) patvirtinta neteisėtai, Nekilnojamoj</text:span><text:span text:style-name="T2350">o turto registre padarymo, jam pateikdamas patikrinimo aktą be priedų, jeigu nėra techninių galimybių pateikti šios informacijos naudojantis informacinėmis sistemomis.</text:span></text:p>
      <text:p text:style-name="P2351">Papildyta straipsnio dalimi:</text:p>
      <text:p text:style-name="P2352"><text:span text:style-name="T2353">Nr.<text:s/></text:span><text:a xlink:href="https://www.e-tar.lt/portal/legalAct.html?documentId=ff90f200a55011eea5a28c81c82193a8" office:target-frame-name="_top" xlink:show="replace"><text:span text:style-name="T2354">XIV-2414</text:span></text:a><text:span text:style-name="T2355">, 2023-12-19, paskelbta TAR 2023-12-28, i. k. 2023-25635</text:span></text:p>
      <text:p text:style-name="Normal"/>
      <text:p text:style-name="P2356"><text:span text:style-name="T2357">7</text:span><text:span text:style-name="T2358">. Pažymų apie statinio statybą be nukrypimų nuo esminių statinio projekto sprendinių teisėtumo patikrinimų tvarką, tikrintinų pažymų apie<text:s/></text:span><text:span text:style-name="T2359">statinio statybą be nukrypimų nuo esminių statinio projekto sprendinių įtraukimo į Inspekcijos tvirtinamus patikrinimų planus tvarką nustato, pažymų apie statinio statybą be nukrypimų nuo esminių statinio projekto sprendinių teisėtumui patikrinti pateiktin</text:span><text:span text:style-name="T2360">ų dokumentų sąrašą ir surašomų dokumentų formas tvirtina Inspekcijos vadovas.</text:span></text:p>
      <text:p text:style-name="P2361"/>
      <text:p text:style-name="P2362"><text:span text:style-name="T2363">19</text:span><text:span text:style-name="T2364"><text:s/>straipsnis.<text:s/></text:span><text:span text:style-name="T2365">Pažymų apie statinio nugriovimą išdavimas</text:span></text:p>
      <text:p text:style-name="P2366"><text:span text:style-name="T2367">1</text:span><text:span text:style-name="T2368">. Statybos valstybinės priežiūros pareigūnai pagal asmenų prašymus išduoda pažymas apie statinių, kuriems gri</text:span><text:span text:style-name="T2369">auti privalomas statybą leidžiantis dokumentas, nugriovimą, kai šie statiniai nugriauti.</text:span></text:p>
      <text:p text:style-name="P2370"><text:span text:style-name="T2371">2</text:span><text:span text:style-name="T2372">. Pažyma neišduodama:</text:span></text:p>
      <text:p text:style-name="P2373"><text:span text:style-name="T2374">1</text:span><text:span text:style-name="T2375">) asmenims, neturintiems teisės griauti šį statinį;</text:span></text:p>
      <text:p text:style-name="P2376"><text:span text:style-name="T2377">2</text:span><text:span text:style-name="T2378">) jeigu nepateikti visi privalomi dokumentai.</text:span></text:p>
      <text:p text:style-name="P2379"><text:span text:style-name="T2380">3</text:span><text:span text:style-name="T2381">. Statybos valstybinės<text:s/></text:span><text:span text:style-name="T2382">priežiūros pareigūnas išduoda pažymą apie statinio nugriovimą arba pateikia rašytinį motyvuotą atsisakymą išduoti pažymą per 10 darbo dienų nuo prašymo ir visų dokumentų gavimo dienos.</text:span></text:p>
      <text:p text:style-name="P2383"><text:span text:style-name="T2384">4</text:span><text:span text:style-name="T2385">. Šiame straipsnyje nurodytų procedūrų atlikimo tvarką nustato, su</text:span><text:span text:style-name="T2386">rašomų dokumentų formas ir pateikiamų dokumentų sąrašą tvirtina Inspekcijos vadovas.</text:span></text:p>
      <text:p text:style-name="P2387"/>
      <text:p text:style-name="P2388"><text:span text:style-name="T2389">20</text:span><text:span text:style-name="T2390"><text:s/>straipsnis.<text:s/></text:span><text:span text:style-name="T2391">Leidimų</text:span><text:span text:style-name="T2392"><text:s/>atlikti statinio konservavimo darbus išdavimas</text:span></text:p>
      <text:p text:style-name="P2393"><text:span text:style-name="T2394">1</text:span><text:span text:style-name="T2395">. Jeigu Inspekcija sustabdo statinio statybą (išskyrus savavališką statybą), statytojo pr</text:span><text:span text:style-name="T2396">ašymu gali būti išduodamas leidimas atlikti statinio konservavimo darbus.</text:span></text:p>
      <text:p text:style-name="P2397"><text:span text:style-name="T2398">2</text:span><text:span text:style-name="T2399">. Norėdamas gauti leidimą atlikti statinio konservavimo darbus, statytojas privalo pateikti Inspekcijai:</text:span></text:p>
      <text:p text:style-name="P2400"><text:span text:style-name="T2401">1</text:span><text:span text:style-name="T2402">) prašymą;</text:span></text:p>
      <text:p text:style-name="P2403"><text:span text:style-name="T2404">2</text:span><text:span text:style-name="T2405">) statinio konservavimo projektą.</text:span></text:p>
      <text:p text:style-name="P2406"><text:span text:style-name="T2407">3</text:span><text:span text:style-name="T2408">. Leidimas a</text:span><text:span text:style-name="T2409">tlikti statinio konservavimo darbus išduodamas arba rašytinis motyvuotas atsisakymas jį išduoti pateikiamas per 15 darbo dienų nuo prašymo užregistravimo, išnagrinėjus statinio konservavimo projektą ir nustačius, kad šiame projekte numatytų darbų mastas at</text:span><text:span text:style-name="T2410">itinka Statybos įstatymo ir jo įgyvendinamųjų teisės aktų reikalavimus.</text:span></text:p>
      <text:p text:style-name="P2411"><text:span text:style-name="T2412">4</text:span><text:span text:style-name="T2413">. Statinio konservavimo projekto sudėtį, leidimų atlikti statinio konservavimo darbus išdavimo tvarką nustato aplinkos ministras. Prašymo išduoti leidimą atlikti statinio konserva</text:span><text:span text:style-name="T2414">vimo darbus ir šio leidimo formas tvirtina Inspekcijos vadovas.</text:span></text:p>
      <text:p text:style-name="P2415"/>
      <text:p text:style-name="P2416"><text:span text:style-name="T2417">21</text:span><text:span text:style-name="T2418"><text:s/>straipsnis.<text:s/></text:span><text:span text:style-name="T2419">Ūkio<text:s/></text:span><text:span text:style-name="T2420">subjektų</text:span><text:span text:style-name="T2421"><text:s/>veiklos priežiūra</text:span></text:p>
      <text:p text:style-name="P2422"><text:span text:style-name="T2423">Ūkio subjektų veiklos priežiūra taikant šio skirsnio nuostatas atliekama vadovaujantis šiame įstatyme, Lietuvos Respublikos viešojo admi</text:span><text:span text:style-name="T2424">nistravimo įstatyme ir jų įgyvendinamuosiuose teisės aktuose nustatyta tvarka.</text:span></text:p>
      <text:p text:style-name="P2425"/>
      <text:p text:style-name="P2426"><text:span text:style-name="T2427">KETVIRTASIS</text:span><text:span text:style-name="T2428"><text:s/>SKIRSNIS</text:span></text:p>
      <text:p text:style-name="P2429"><text:span text:style-name="T2430">ŽEMĖS NAUDOJIMO VALSTYBINĖ PRIEŽIŪRA</text:span></text:p>
      <text:p text:style-name="P2431"/>
      <text:p text:style-name="P2432"><text:span text:style-name="T2433">22</text:span><text:span text:style-name="T2434"><text:s/>straipsnis.<text:s/></text:span><text:span text:style-name="T2435">Žemės naudojimo valstybinės priežiūros institucija ir jos funkcijos, žemės naudojimo<text:s/></text:span><text:span text:style-name="T2436">valstybinės priežiūros pareigūnų pareigos</text:span></text:p>
      <text:p text:style-name="P2437"><text:span text:style-name="T2438">1</text:span><text:span text:style-name="T2439">. Žemės naudojimo valstybinę priežiūrą atlieka Inspekcija.</text:span></text:p>
      <text:p text:style-name="P2440"><text:span text:style-name="T2441">2</text:span><text:span text:style-name="T2442">. Žemės naudojimo valstybinė priežiūra apima:</text:span></text:p>
      <text:p text:style-name="P2443"><text:span text:style-name="T2444">1</text:span><text:span text:style-name="T2445">) planinius ir neplaninius žemės naudojimo patikrinimus, kurių metu tikrinama, ar žemę naudojant</text:span><text:span text:style-name="T2446">ys asmenys laikosi žemės naudojimo reikalavimų pagal šio įstatymo 24 straipsnio 3 dalyje nurodytus kriterijus;<text:s/></text:span></text:p>
      <text:p text:style-name="P2447"><text:span text:style-name="T2448">2</text:span><text:span text:style-name="T2449">) asmenų prašymų, skundų, susijusių su žemės naudojimo valstybine priežiūra, nagrinėjimą;</text:span></text:p>
      <text:p text:style-name="P2450"><text:span text:style-name="T2451">3</text:span><text:span text:style-name="T2452">) privalomųjų nurodymų pateikti reikalingą i</text:span><text:span text:style-name="T2453">nformaciją, dokumentus, pašalinti patikrinimų metu nustatytus teisės aktų pažeidimus teikimą;</text:span></text:p>
      <text:p text:style-name="P2454"><text:span text:style-name="T2455">4</text:span><text:span text:style-name="T2456">) konsultacijų ir metodinės pagalbos, susijusios su žemės naudojimo valstybine priežiūra, teikimą ir kitus prevencinius veiksmus, kuriais siekiama mažinti pa</text:span><text:span text:style-name="T2457">žeidimų, susijusių su žemės naudojimu: teisės aktų analizę, informacijos apie teisės aktų taikymą vertinimą ir viešinimą, prevencinius patikrinimus;</text:span></text:p>
      <text:p text:style-name="P2458"><text:span text:style-name="T2459">5</text:span><text:span text:style-name="T2460">) kitus šiame įstatyme ir kituose žemės naudojimo valstybinę priežiūrą reglamentuojančiuose teisės akt</text:span><text:span text:style-name="T2461">uose nurodytus su žemės naudojimo valstybine priežiūra susijusius Inspekcijos veiksmus.</text:span></text:p>
      <text:p text:style-name="P2462"><text:span text:style-name="T2463">3</text:span><text:span text:style-name="T2464">. Žemės naudojimo valstybinės priežiūros pareigūnai privalo:</text:span></text:p>
      <text:p text:style-name="P2465"><text:span text:style-name="T2466">1</text:span><text:span text:style-name="T2467">) eidami tarnybines pareigas, turėti tarnybinį pažymėjimą;</text:span></text:p>
      <text:p text:style-name="P2468"><text:span text:style-name="T2469">2</text:span><text:span text:style-name="T2470">) atlikdami žemės naudojimo patik</text:span><text:span text:style-name="T2471">rinimus ar vykdydami reidą, dėvėti nustatyto pavyzdžio uniformą, prisistatyti tikrinamo žemės sklypo ar valstybinės žemės ploto (toliau – tikrinamas objektas) savininkui, naudotojui ar valdytojui ir kitiems suinteresuotiems asmenims, pateikti tarnybinį paž</text:span><text:span text:style-name="T2472">ymėjimą ir su patikrinimu susijusius dokumentus, pasakyti patikrinimo ar reido tikslą;</text:span></text:p>
      <text:p text:style-name="P2473"><text:span text:style-name="T2474">3</text:span><text:span text:style-name="T2475">) šiame įstatyme nustatytais atvejais teikti privalomuosius nurodymus;</text:span></text:p>
      <text:p text:style-name="P2476"><text:span text:style-name="T2477">4</text:span><text:span text:style-name="T2478">) nustatę pažeidimus, kuriuos turėtų nagrinėti pagal kompetenciją kiti viešojo administr</text:span><text:span text:style-name="T2479">avimo subjektai arba teisėsaugos institucijos, per 5 darbo dienas informuoti šiuos subjektus ar institucijas;</text:span></text:p>
      <text:p text:style-name="P2480"><text:span text:style-name="T2481">5</text:span><text:span text:style-name="T2482">) Inspekcijos vadovo nustatyta tvarka ne mažiau kaip 15 akademinių valandų per 3 metus tobulinti kvalifikaciją;</text:span></text:p>
      <text:p text:style-name="P2483"><text:span text:style-name="T2484">6</text:span><text:span text:style-name="T2485">) atlikti kitas su žemės</text:span><text:span text:style-name="T2486"><text:s/>naudojimo valstybine priežiūra susijusias žemės naudojimo valstybinę priežiūrą reglamentuojančiuose teisės aktuose nustatytas funkcijas.</text:span></text:p>
      <text:p text:style-name="P2487"><text:span text:style-name="T2488">4</text:span><text:span text:style-name="T2489">. Žemės naudojimo valstybinės priežiūros procedūrų organizavimo taisykles ir surašomų dokumentų formas tvirtina</text:span><text:span text:style-name="T2490"><text:s/>Inspekcijos vadovas.</text:span></text:p>
      <text:p text:style-name="P2491"><text:span text:style-name="T2492">5</text:span><text:span text:style-name="T2493">. Jeigu Inspekcijai vykdant žemės naudojimo valstybinę priežiūrą pastebimi pažeidimai statybos srityje, atliekami statybos valstybinės priežiūros veiksmai.</text:span></text:p>
      <text:p text:style-name="P2494"/>
      <text:p text:style-name="P2495"><text:span text:style-name="T2496">23</text:span><text:span text:style-name="T2497"><text:s/>straipsnis.<text:s/></text:span><text:span text:style-name="T2498">Žemės<text:s/></text:span><text:span text:style-name="T2499">naudojimo</text:span><text:span text:style-name="T2500"><text:s/>planiniai ir neplaniniai patikrinim</text:span><text:span text:style-name="T2501">ai</text:span></text:p>
      <text:p text:style-name="P2502"><text:span text:style-name="T2503">1</text:span><text:span text:style-name="T2504">. Inspekcija planinius žemės naudojimo patikrinimus atlieka pagal savo patvirtintus patikrinimų planus.</text:span></text:p>
      <text:p text:style-name="P2505"><text:span text:style-name="T2506">2</text:span><text:span text:style-name="T2507">. Inspekcija neplaninius žemės naudojimo patikrinimus atlieka:<text:s/></text:span></text:p>
      <text:p text:style-name="P2508"><text:span text:style-name="T2509">1</text:span><text:span text:style-name="T2510">) viešojo administravimo subjektų, fizinių asmenų, juridinių asmenų ir j</text:span><text:span text:style-name="T2511">ų padalinių, kitų juridinio asmens statuso neturinčių organizacijų ir jų padalinių pateiktų skundų pagrindu;</text:span></text:p>
      <text:p text:style-name="P2512"><text:span text:style-name="T2513">2</text:span><text:span text:style-name="T2514">) savo iniciatyva, kai pagal turimą informaciją kyla įtarimų dėl žemės naudojimo teisėtumo;</text:span></text:p>
      <text:p text:style-name="P2515"><text:span text:style-name="T2516">3</text:span><text:span text:style-name="T2517">) vykdydama teisėsaugos ir kitų valstybės ins</text:span><text:span text:style-name="T2518">titucijų pavedimus.</text:span></text:p>
      <text:p text:style-name="P2519"><text:span text:style-name="T2520">3</text:span><text:span text:style-name="T2521">. Planiniai ir neplaniniai patikrinimai atliekami pagal Inspekcijos vadovo patvirtintas taisykles, kuriose nustatomi planinių patikrinimų plano sudarymo kriterijai, planinių ir neplaninių patikrinimų atlikimo tvarka ir trukmė.</text:span></text:p>
      <text:p text:style-name="P2522"><text:span text:style-name="T2523">4</text:span><text:span text:style-name="T2524">. Atlikus neplaninį patikrinimą skundo pagrindu, apie jo rezultatus Inspekcija informuoja skundą pateikusį (patikrinimą inicijavusį) asmenį.<text:s/></text:span></text:p>
      <text:p text:style-name="P2525"/>
      <text:p text:style-name="P2526"><text:span text:style-name="T2527">24</text:span><text:span text:style-name="T2528"><text:s/>straipsnis.<text:s/></text:span><text:span text:style-name="T2529">Žemės<text:s/></text:span><text:span text:style-name="T2530">naudojimo</text:span><text:span text:style-name="T2531"><text:s/>valstybinės priežiūros vykdymas</text:span></text:p>
      <text:p text:style-name="P2532"><text:span text:style-name="T2533">1</text:span><text:span text:style-name="T2534">. Inspekcija, nusprendusi atlikti<text:s/></text:span><text:span text:style-name="T2535">žemės naudojimo valstybinės priežiūros planinį ar neplaninį patikrinimą,<text:s/></text:span><text:span text:style-name="T2536">prireikus pateikia viešojo administravimo ar kitiems subjektams privalomuosius nurodymus per 10 darbo dienų pateikti visus Inspekcijos prašomus su patikrinimu susijusius dokumentus ir</text:span><text:span text:style-name="T2537"><text:s/>informaciją. Gavusi rašytinį motyvuotą prašymą iki privalomojo nurodymo įvykdymo termino pabaigos, šį terminą Inspekcija gali pratęsti ne daugiau kaip vieną kartą ir ne ilgiau kaip 10 darbo dienų, kai dėl nuo privalomąjį nurodymą gavusio subjekto neprikla</text:span><text:span text:style-name="T2538">usančių priežasčių šis nurodymas negali būti įvykdytas per nustatytą terminą.<text:s/></text:span></text:p>
      <text:p text:style-name="P2539"><text:span text:style-name="T2540">2</text:span><text:span text:style-name="T2541">. Žemės naudojimo valstybinės priežiūros pareigūnas apie numatomą planinį ar neplaninį patikrinimą ne mažiau kaip prieš 10 darbo dienų raštu informuoja tikrinamo objekto<text:s/></text:span><text:span text:style-name="T2542">savininką, naudotoją ar valdytoją ir kitus suinteresuotus asmenis, jeigu reikia, pridėdamas privalomąjį nurodymą žemės naudojimo patikrinimo dieną pateikti žemės naudojimo valstybinės priežiūros pareigūnui su žemės naudojimu susijusius dokumentus.</text:span></text:p>
      <text:p text:style-name="P2543"><text:span text:style-name="T2544">3</text:span><text:span text:style-name="T2545">. Ž</text:span><text:span text:style-name="T2546">emės naudojimo valstybinės priežiūros pareigūno vykdomo planinio ar neplaninio žemės naudojimo patikrinimo metu, pildant Inspekcijos vadovo nustatytos formos patikrinimo aktą, tikrinama, ar:</text:span></text:p>
      <text:p text:style-name="P2547"><text:span text:style-name="T2548">1</text:span><text:span text:style-name="T2549">) tikrinami objektai naudojami pagal pagrindinę žemės naudojim</text:span><text:span text:style-name="T2550">o paskirtį ir naudojimo būdą;<text:s/></text:span></text:p>
      <text:p text:style-name="P2551"><text:span text:style-name="T2552">2)</text:span><text:span text:style-name="T2553"><text:s/>Neteko galios nuo 2024-05-01</text:span></text:p>
      <text:p text:style-name="P2554">Straipsnio punkto naikinimas:</text:p>
      <text:p text:style-name="P2555"><text:span text:style-name="T2556">Nr.<text:s/></text:span><text:a xlink:href="https://www.e-tar.lt/portal/legalAct.html?documentId=ff90f200a55011eea5a28c81c82193a8" office:target-frame-name="_top" xlink:show="replace"><text:span text:style-name="T2557">XIV-2414</text:span></text:a><text:span text:style-name="T2558">, 2023-12-19, paskelbta TAR 2023-12-28, i. k. 2023-</text:span><text:span text:style-name="T2559">25635</text:span></text:p>
      <text:p text:style-name="Normal"/>
      <text:p text:style-name="P2560"><text:span text:style-name="T2561">3</text:span><text:span text:style-name="T2562">) vykdant ūkinę ir kitą veiklą, tikrinamuose objektuose nepažeidžiamos teritorijų planavimo dokumentuose ar žemės valdos projektuose nustatytos žemės sklypų ribos, savavališkai neužimama ir (ar) nenaudojama žemė, vandens telkiniai;</text:span></text:p>
      <text:p text:style-name="P2563"><text:span text:style-name="T2564">4</text:span><text:span text:style-name="T2565">) nenai</text:span><text:span text:style-name="T2566">kinami (negadinami) geodeziniai punktai;</text:span></text:p>
      <text:p text:style-name="P2567"><text:span text:style-name="T2568">5</text:span><text:span text:style-name="T2569">) žemės savininkai ir kiti naudotojai ėmėsi būtinų priemonių, skirtų sunaikintiems ar sugadintiems riboženkliams atkurti.</text:span></text:p>
      <text:p text:style-name="P2570"><text:span text:style-name="T2571">4</text:span><text:span text:style-name="T2572">. Planiniai žemės naudojimo patikrinimai atliekami pagal visus tikrinamam objektu</text:span><text:span text:style-name="T2573">i taikytinus šio straipsnio 3 dalies 1–5 punktus. Neplaninių žemės naudojimų patikrinimų mastas priklauso nuo su šio įstatymo 23 straipsnio 2 dalyje nurodytu patikrinimo pagrindu susijusių pažeidimų.</text:span></text:p>
      <text:p text:style-name="P2574"><text:span text:style-name="T2575">5</text:span><text:span text:style-name="T2576">. Žemės naudojimo valstybinės priežiūros pareigūnai</text:span><text:span text:style-name="T2577">, atlikdami tikrinamo objekto žemės naudojimo patikrinimą ir pastebėję gretimame ir (ar) kitame žemės sklype ir valstybinės žemės plote galimų žemės naudojimo tvarkos pažeidimų, Inspekcijos vadovo nustatyta tvarka atlieka neplaninį šio žemės sklypo ir vals</text:span><text:span text:style-name="T2578">tybinės žemės ploto žemės naudojimo patikrinimą, jeigu jį galima atlikti nepatenkant į šį sklypą ir valstybinės žemės plotą. Šiuo atveju šio straipsnio 2 dalis netaikoma, o tikrinamo žemės sklypo ir valstybinės žemės ploto savininkas, valdytojas ar naudoto</text:span><text:span text:style-name="T2579">jas apie atlikto žemės naudojimo patikrinimo rezultatus informuojamas Inspekcijos vadovo nustatyta tvarka ir terminais. Kai nėra galimybės atlikti žemės naudojimo patikrinimo nepatenkant į tikrinamą žemės sklypą ir valstybinės žemės plotą, kuriame pastebėt</text:span><text:span text:style-name="T2580">a galimų žemės naudojimo tvarkos pažeidimų, valstybinės priežiūros pareigūnai apie pastebėtus galimus žemės naudojimo pažeidimus Inspekcijos vadovo nustatyta tvarka informuoja Inspekcijos įgaliotą pareigūną, kad šis Inspekcijos vadovo nustatyta tvarka pave</text:span><text:span text:style-name="T2581">stų imtis veiksmų, nurodytų šio straipsnio 2 dalyje.</text:span></text:p>
      <text:p text:style-name="P2582"><text:span text:style-name="T2583">6</text:span><text:span text:style-name="T2584">. Žemės naudojimo patikrinimo metu skirtingomis techninėmis priemonėmis nustatant žemės sklypo ribos posūkio tašką, nustatytą atliekant šio žemės sklypo kadastrinius matavimus valstybinėje koordinač</text:span><text:span text:style-name="T2585">ių sistemoje, ar kito situacijos elemento padėtį vietovėje, laikomasi Inspekcijos vadovo nustatyto riboženklių koordinačių nustatymo tikslumo.</text:span></text:p>
      <text:p text:style-name="P2586"><text:span text:style-name="T2587">7</text:span><text:span text:style-name="T2588">. Žemės naudojimo patikrinimo rezultatai įforminami Inspekcijos vadovo nustatytos formos patikrinimo aktu.</text:span></text:p>
      <text:p text:style-name="P2589"><text:span text:style-name="T2590">8</text:span><text:span text:style-name="T2591">. Žemės naudojimo planinio ir neplaninio patikrinimų metu, atlikus šio straipsnio 3 dalies 1–5 punktuose nurodytus patikrinimus ir nustačius žemės naudojimo tvarkos pažeidimų, Inspekcija atlieka šiuos veiksmus:</text:span></text:p>
      <text:p text:style-name="P2592"><text:span text:style-name="T2593">1</text:span><text:span text:style-name="T2594">) įstatymuose nustatytais atvejais ir<text:s/></text:span><text:span text:style-name="T2595">tvarka vykdo administracinių nusižengimų teiseną;</text:span></text:p>
      <text:p text:style-name="P2596"><text:span text:style-name="T2597">2</text:span><text:span text:style-name="T2598">) neteisėtus veiksmus atlikusiam asmeniui, o kai toks nenustatytas, žemės sklypo ar jo dalies, kurioje (-iame) nustatyti žemės naudojimo tvarkos pažeidimai, savininkui (valstybinės žemės patikėtiniui p</text:span><text:span text:style-name="T2599">rivalomasis nurodymas surašomas tik tada, kai nėra žemės valdytojo ar naudotojo), valdytojui ar naudotojui per 5 darbo dienas nuo žemės naudojimo tvarkos pažeidimų nustatymo dienos pateikia privalomąjį nurodymą per jame nurodytą ne ilgesnį kaip 6 mėnesių t</text:span><text:span text:style-name="T2600">erminą šiuos pažeidimus pašalinti. Jeigu dėl nuo asmens, kuriam surašytas privalomasis nurodymas, nepriklausančių priežasčių privalomasis nurodymas per nustatytą terminą negali būti įvykdytas, asmuo, kuriam surašytas privalomasis nurodymas, gali iki prival</text:span><text:span text:style-name="T2601">omojo nurodymo įvykdymo termino pabaigos raštu kreiptis į Inspekciją su motyvuotu prašymu pratęsti privalomojo nurodymo įvykdymo terminą. Inspekcija, įvertinusi prašymo motyvus, priima sprendimą pratęsti arba atsisakyti pratęsti privalomojo nurodymo įvykdy</text:span><text:span text:style-name="T2602">mo terminą. Priėmus sprendimą pratęsti šį terminą, jis pratęsiamas tik vieną kartą, tačiau ne ilgesniam terminui, negu buvo nustatytas pradiniame privalomajame nurodyme. Dėl privalomojo nurodymo vykdymo termino pratęsimo ilgesniam terminui ar dėl atsisakym</text:span><text:span text:style-name="T2603">o jį pratęsti asmuo gali kreiptis į teismą.</text:span></text:p>
      <text:p text:style-name="P2604"><text:span text:style-name="T2605">9</text:span><text:span text:style-name="T2606">. Inspekcija</text:span><text:span text:style-name="T2607"><text:s/>raštu gavusi informacijos apie šio straipsnio 8 dalies 2 punkte nurodyto privalomojo nurodymo įvykdymą iki jo įvykdymo termino pabaigos arba pasibaigus šio straipsnio 8 dalies 2 punkte nurodyt</text:span><text:span text:style-name="T2608">o privalomojo nurodymo įvykdymo terminui,<text:s/></text:span><text:span text:style-name="T2609">ne vėliau kaip per 20 darbo dienų atitinkamai nuo šios informacijos gavimo dienos arba nuo privalomojo nurodymo įvykdymo termino pabaigos patikrina, ar privalomasis nurodymas įvykdytas tinkamai.</text:span></text:p>
      <text:p text:style-name="P2610"><text:span text:style-name="T2611">10</text:span><text:span text:style-name="T2612">. Jeigu priva</text:span><text:span text:style-name="T2613">lomasis nurodymas neįvykdytas, suėjus privalomojo nurodymo įvykdymo terminui Inspekcija privalomąjį nurodymą jos vadovo nustatyta tvarka perduoda priverstinai vykdyti antstoliui, išskyrus atvejus, kai iškelta byla dėl privalomojo nurodymo teisėtumo arba pr</text:span><text:span text:style-name="T2614">ivalomojo nurodymo įvykdymo termino pratęsimo. Tokiais atvejais privalomasis nurodymas, jeigu buvo skundžiamas jo teisėtumas arba kreiptasi į teismą dėl privalomojo nurodymo įvykdymo termino pratęsimo, Inspekcijos vadovo nustatyta tvarka perduodamas vykdyt</text:span><text:span text:style-name="T2615">i antstoliui įsiteisėjus teismo sprendimui nepanaikinti privalomojo nurodymo arba kai sueina teismo nustatyti papildomi privalomojo nurodymo įvykdymo terminai ar įsiteisėja teismo sprendimas dėl privalomojo nurodymo termino nepratęsimo.</text:span></text:p>
      <text:p text:style-name="P2616"><text:span text:style-name="T2617">11</text:span><text:span text:style-name="T2618">. Šio straips</text:span><text:span text:style-name="T2619">nio 8 dalies 2 punkte nurodytas privalomasis nurodymas yra vykdomasis dokumentas, vykdomas Civilinio proceso kodekso nustatyta tvarka.<text:s/></text:span></text:p>
      <text:p text:style-name="P2620"/>
      <text:p text:style-name="P2621"><text:span text:style-name="T2622">25</text:span><text:span text:style-name="T2623"><text:s/>straipsnis.<text:s/></text:span><text:span text:style-name="T2624">Reidai</text:span></text:p>
      <text:p text:style-name="P2625"><text:span text:style-name="T2626">1</text:span><text:span text:style-name="T2627">. Reido tikslas – be išankstinio įspėjimo, nuotoliniu būdu arba atvykus į teritoriją a</text:span><text:span text:style-name="T2628">tlikti jos apžiūrą, rinkti duomenis apie žemės naudojimą ir galimus žemės naudojimo pažeidimus, kurių pagrindu planuojami ir organizuojami žemės naudojimo patikrinimai. Inspekcija reidus organizuoja ir vykdo viešojo administravimo subjektų ar teisėsaugos i</text:span><text:span text:style-name="T2629">nstitucijų prašymu ar pavedimu, taip pat Inspekcijos vadovo nustatyta tvarka numato kiekvienais metais savo iniciatyva vykdomų reidų skaičių.</text:span></text:p>
      <text:p text:style-name="P2630"><text:span text:style-name="T2631">2</text:span><text:span text:style-name="T2632">. Inspekcija, organizuodama reidus, gali viešojo administravimo subjektams siūlyti juose dalyvauti.</text:span></text:p>
      <text:p text:style-name="P2633"><text:span text:style-name="T2634">3</text:span><text:span text:style-name="T2635">.<text:s/></text:span><text:span text:style-name="T2636">Inspekcija pagal kompetenciją turi teisę dalyvauti kitų viešojo administravimo subjektų organizuojamuose reiduose, susijusiuose su žemės naudojimo teisėtumo patikrinimu.</text:span></text:p>
      <text:p text:style-name="P2637"><text:span text:style-name="T2638">4</text:span><text:span text:style-name="T2639">. Reido organizavimo ir atlikimo tvarką nustato ir surašomų dokumentų formas tvir</text:span><text:span text:style-name="T2640">tina Inspekcijos vadovas.</text:span></text:p>
      <text:p text:style-name="P2641"/>
      <text:p text:style-name="P2642"><text:span text:style-name="T2643">pENKTASIS</text:span><text:span text:style-name="T2644"><text:s/>SKIRSNIS</text:span></text:p>
      <text:p text:style-name="P2645"><text:span text:style-name="T2646">Inspekcijos teisės TERITORIJŲ PLANAVIMO, STATYBOS ir Žemės naudojimo VALSTYBINės PRIEŽIŪRos srityse</text:span><text:span text:style-name="T2647"><text:s/></text:span></text:p>
      <text:p text:style-name="P2648"/>
      <text:p text:style-name="P2649"><text:span text:style-name="T2650">26</text:span><text:span text:style-name="T2651"><text:s/>straipsnis.<text:s/></text:span><text:span text:style-name="T2652">Inspekcijos teisės teritorijų planavimo valstybinės priežiūros srityje</text:span></text:p>
      <text:p text:style-name="P2653"><text:span text:style-name="T2654">1</text:span><text:span text:style-name="T2655">.<text:s/></text:span><text:span text:style-name="T2656">Inspekcija, atlikdama teritorijų planavimo valstybinę priežiūrą, turi teisę:</text:span></text:p>
      <text:p text:style-name="P2657"><text:span text:style-name="T2658">1</text:span><text:span text:style-name="T2659">) prireikus teikti atitinkamiems viešojo administravimo subjektams ir kitiems asmenims privalomuosius nurodymus pateikti išvadas jų kompetencijos klausimais;</text:span></text:p>
      <text:p text:style-name="P2660"><text:span text:style-name="T2661">2</text:span><text:span text:style-name="T2662">) teikti vieš</text:span><text:span text:style-name="T2663">ojo administravimo subjektams, kitiems juridiniams asmenims ir jų padaliniams, kitoms juridinio asmens statuso neturinčioms organizacijoms ir jų padaliniams, fiziniams asmenims privalomuosius nurodymus pateikti visą su teritorijų planavimu susijusią inform</text:span><text:span text:style-name="T2664">aciją ir dokumentus, išskyrus tuos, kuriuos pagal kompetenciją gali gauti pati;</text:span></text:p>
      <text:p text:style-name="P2665"><text:span text:style-name="T2666">3</text:span><text:span text:style-name="T2667">) panaikinti savo neteisėtai priimtą su teritorijų planavimo valstybine priežiūra susijusį administracinį sprendimą;</text:span></text:p>
      <text:p text:style-name="P2668"><text:span text:style-name="T2669">4</text:span><text:span text:style-name="T2670">) dėl neteisėtai priimtų su teritorijų planavimu<text:s/></text:span><text:span text:style-name="T2671">susijusių administracinių sprendimų panaikinimo šiuos sprendimus priėmusiems subjektams teikti privalomuosius nurodymus; per nustatytą terminą neįvykdžius privalomojo nurodymo, per 2 mėnesius nuo privalomojo nurodymo įvykdymo termino pabaigos kreiptis į te</text:span><text:span text:style-name="T2672">ismą dėl neteisėtai priimto administracinio sprendimo panaikinimo arba dėl įpareigojimo vykdyti privalomąjį nurodymą;</text:span></text:p>
      <text:p text:style-name="P2673"><text:span text:style-name="T2674">5</text:span><text:span text:style-name="T2675">) surašyti protokolus, aktus ir kitus Inspekcijos vadovo nustatytos formos su teritorijų planavimo valstybine priežiūra susijusius do</text:span><text:span text:style-name="T2676">kumentus;</text:span></text:p>
      <text:p text:style-name="P2677"><text:span text:style-name="T2678">6</text:span><text:span text:style-name="T2679">) nustačiusi viešojo intereso pažeidimų teritorijų planavimo srityje, kreiptis į teismą ar prokuratūrą dėl viešojo intereso gynimo;</text:span></text:p>
      <text:p text:style-name="P2680"><text:span text:style-name="T2681">7</text:span><text:span text:style-name="T2682">) įstatymuose nustatytais atvejais ir tvarka vykdyti administracinių nusižengimų teiseną;</text:span></text:p>
      <text:p text:style-name="P2683"><text:span text:style-name="T2684">8</text:span><text:span text:style-name="T2685">) šiame į</text:span><text:span text:style-name="T2686">statyme, Teritorijų planavimo įstatyme ir jo įgyvendinamuosiuose teisės aktuose, kituose teritorijų planavimo valstybinę priežiūrą reglamentuojančiuose teisės aktuose nustatytais atvejais kreiptis į teismą. Prašymas dėl administracinio sprendimo panaikinim</text:span><text:span text:style-name="T2687">o teikiamas teismui per 2 mėnesius nuo į teismą besikreipiančios institucijos dokumento, kuriame konstatuojami nustatyti pažeidimai (pvz., patikrinimo akto arba kt.), priėmimo dienos, išskyrus atvejus, kai prieš kreipiantis į teismą pateikiamas privalomasi</text:span><text:span text:style-name="T2688">s nurodymas neteisėtą administracinį sprendimą priėmusiai institucijai. Praleidus nustatytą kreipimosi į teismą terminą, jis gali būti atnaujinamas Lietuvos Respublikos administracinių bylų teisenos įstatymo nustatyta tvarka;</text:span></text:p>
      <text:p text:style-name="P2689"><text:span text:style-name="T2690">9</text:span><text:span text:style-name="T2691">) kreiptis į policiją, ka</text:span><text:span text:style-name="T2692">i jos dalyvavimas policijos veiklą reglamentuojančių teisės aktų nustatyta tvarka reikalingas tarnybinėms funkcijoms tinkamai atlikti;</text:span></text:p>
      <text:p text:style-name="P2693"><text:span text:style-name="T2694">10</text:span><text:span text:style-name="T2695">) netrukdomai patekti į planuojamą teritoriją;</text:span></text:p>
      <text:p text:style-name="P2696"><text:span text:style-name="T2697">11</text:span><text:span text:style-name="T2698">) teikti viešojo administravimo subjektams, kitiems juridiniam</text:span><text:span text:style-name="T2699">s asmenims ir jų padaliniams, kitoms juridinio asmens statuso neturinčioms organizacijoms ir jų padaliniams, fiziniams asmenims privalomuosius nurodymus pašalinti teritorijų planavimą reglamentuojančių teisės aktų pažeidimus;</text:span></text:p>
      <text:p text:style-name="P2700"><text:span text:style-name="T2701">12</text:span><text:span text:style-name="T2702">) kreiptis į teismą dėl<text:s/></text:span><text:span text:style-name="T2703">įpareigojimo vykdyti šiame įstatyme nurodytus privalomuosius nurodymus, jeigu jie neįvykdomi.</text:span></text:p>
      <text:p text:style-name="P2704"><text:span text:style-name="T2705">2</text:span><text:span text:style-name="T2706">. Inspekcija, atlikdama teritorijų planavimo valstybinę priežiūrą, turi ir kitų teisių, nustatytų kituose teritorijų planavimo valstybinę priežiūrą reglame</text:span><text:span text:style-name="T2707">ntuojančiuose teisės aktuose.</text:span></text:p>
      <text:p text:style-name="P2708"/>
      <text:p text:style-name="P2709"><text:span text:style-name="T2710">27</text:span><text:span text:style-name="T2711"><text:s/>straipsnis.<text:s/></text:span><text:span text:style-name="T2712">Inspekcijos teisės statybos valstybinės priežiūros srityje<text:s/></text:span></text:p>
      <text:p text:style-name="P2713"><text:span text:style-name="T2714">1</text:span><text:span text:style-name="T2715">. Inspekcija, atlikdama statybos valstybinę priežiūrą, turi teisę:</text:span></text:p>
      <text:p text:style-name="P2716"><text:span text:style-name="T2717">1</text:span><text:span text:style-name="T2718">) prireikus atitinkamiems viešojo administravimo subjektams ir<text:s/></text:span><text:span text:style-name="T2719">kitiems asmenims teikti privalomuosius nurodymus pateikti išvadas jų kompetencijos klausimais;</text:span></text:p>
      <text:p text:style-name="P2720"><text:span text:style-name="T2721">2</text:span><text:span text:style-name="T2722">) teikti viešojo administravimo subjektams, kitiems juridiniams asmenims ir jų padaliniams, kitoms juridinio asmens statuso neturinčioms organizacijoms ir j</text:span><text:span text:style-name="T2723">ų padaliniams, fiziniams asmenims privalomuosius nurodymus pateikti visą su statyba susijusią informaciją ir dokumentus, išskyrus tuos, kuriuos pagal kompetenciją gali gauti pati;</text:span></text:p>
      <text:p text:style-name="P2724"><text:span text:style-name="T2725">3</text:span><text:span text:style-name="T2726">) panaikinti savo neteisėtai priimtą su statybos valstybine priežiūra s</text:span><text:span text:style-name="T2727">usijusį administracinį sprendimą;</text:span></text:p>
      <text:p text:style-name="P2728"><text:span text:style-name="T2729">4</text:span><text:span text:style-name="T2730">) dėl neteisėtai priimtų su statyba susijusių administracinių sprendimų panaikinimo šiuos sprendimus priėmusiems subjektams teikti privalomuosius nurodymus; per nustatytą terminą neįvykdžius privalomojo nurodymo, per<text:s/></text:span><text:span text:style-name="T2731">2 mėnesius nuo privalomojo nurodymo įvykdymo termino pabaigos kreiptis į teismą dėl neteisėtai priimto administracinio sprendimo panaikinimo arba dėl įpareigojimo vykdyti privalomąjį nurodymą;</text:span></text:p>
      <text:p text:style-name="P2732"><text:span text:style-name="T2733">5</text:span><text:span text:style-name="T2734">) surašyti protokolus, aktus ir kitokius nustatytos formos</text:span><text:span text:style-name="T2735"><text:s/>dokumentus, reikalingus statybos valstybinei priežiūrai atlikti;</text:span></text:p>
      <text:p text:style-name="P2736"><text:span text:style-name="T2737">6</text:span><text:span text:style-name="T2738">) nustačiusi viešojo intereso pažeidimų statybos srityje, kreiptis į teismą ar prokuratūrą dėl viešojo intereso gynimo;</text:span></text:p>
      <text:p text:style-name="P2739"><text:span text:style-name="T2740">7</text:span><text:span text:style-name="T2741">) įstatymuose nustatytais atvejais ir tvarka vykdyti adminis</text:span><text:span text:style-name="T2742">tracinių nusižengimų teiseną;</text:span></text:p>
      <text:p text:style-name="P2743"><text:span text:style-name="T2744">8</text:span><text:span text:style-name="T2745">) šiame įstatyme, Statybos įstatyme ir jo įgyvendinamuosiuose teisės aktuose, kituose statybos valstybinę priežiūrą reglamentuojančiuose teisės aktuose nustatytais atvejais kreiptis į teismą. Prašymas dėl administracinio<text:s/></text:span><text:span text:style-name="T2746">sprendimo panaikinimo teikiamas teismui per 2 mėnesius nuo į teismą besikreipiančios institucijos dokumento, kuriame konstatuojami nustatyti pažeidimai (pvz., patikrinimo akto arba kt.), priėmimo dienos, išskyrus atvejus, kai prieš kreipiantis į teismą pat</text:span><text:span text:style-name="T2747">eikiamas privalomasis nurodymas neteisėtą administracinį sprendimą priėmusiai institucijai. Praleidus nustatytą kreipimosi į teismą terminą, jis gali būti atnaujinamas Administracinių bylų teisenos įstatymo nustatyta tvarka;</text:span></text:p>
      <text:p text:style-name="P2748"><text:span text:style-name="T2749">9</text:span><text:span text:style-name="T2750">) kreiptis į policiją, kai</text:span><text:span text:style-name="T2751"><text:s/>jos dalyvavimas policijos veiklą reglamentuojančių teisės aktų nustatyta tvarka reikalingas tarnybinėms funkcijoms tinkamai atlikti;</text:span></text:p>
      <text:p text:style-name="P2752"><text:span text:style-name="T2753">10</text:span><text:span text:style-name="T2754">) netrukdomai patekti į visas statybvietes ir jose statomus, rekonstruojamus, remontuojamus ar griaunamus statinius;</text:span></text:p>
      <text:p text:style-name="P2755"><text:span text:style-name="T2756">11</text:span><text:span text:style-name="T2757">) gavusi informacijos, kad naudojamame statinyje, pažeidžiant teisės aktų reikalavimus, vykdomi statybos darbai, – netrukdomai patekti į šiuos statinius ir juose esančias patalpas. Į gyvenamąsias patalpas be jų savininko ar naudotojo sutikimo galima</text:span><text:span text:style-name="T2758"><text:s/>patekti tik su teismo sprendimu;</text:span></text:p>
      <text:p text:style-name="P2759"><text:span text:style-name="T2760">12</text:span><text:span text:style-name="T2761">) teikti viešojo administravimo subjektams, kitiems juridiniams asmenims ir jų padaliniams, kitoms juridinio asmens statuso neturinčioms organizacijoms ir jų padaliniams, fiziniams asmenims privalomuosius nurodymus p</text:span><text:span text:style-name="T2762">ašalinti statybą reglamentuojančių teisės aktų pažeidimus;</text:span></text:p>
      <text:p text:style-name="P2763"><text:span text:style-name="T2764">13</text:span><text:span text:style-name="T2765">) kreiptis į teismą dėl statybos pagal neteisėtai išduotą statybą leidžiantį dokumentą padarinių šalinimo, jeigu statybą leidžiančio dokumento galiojimas teismo sprendimu panaikintas Inspekci</text:span><text:span text:style-name="T2766">jos ar prokuratūros prašymu;</text:span></text:p>
      <text:p text:style-name="P2767"><text:span text:style-name="T2768">14</text:span><text:span text:style-name="T2769">) valstybės biudžeto lėšomis Lietuvos Respublikos viešųjų pirkimų įstatymo nustatyta tvarka užsakyti statinio projekto (ar jo dalies), statinio (ar jo dalies) ekspertizę, tyrimus, jeigu reikia specialių statybos srities ž</text:span><text:span text:style-name="T2770">inių nustatant pažeidimus ar jų šalinimo būdus;<text:s/></text:span></text:p>
      <text:p text:style-name="P2771"><text:span text:style-name="T2772">15</text:span><text:span text:style-name="T2773">) teikti statytojams privalomuosius nurodymus atlikti statinio ar jo dalies ekspertizę, kai yra prielaidų, kad statinys neatitinka esminių statinio reikalavimų;</text:span></text:p>
      <text:p text:style-name="P2774"><text:span text:style-name="T2775">16</text:span><text:span text:style-name="T2776">) organizuoti statinių griovimo ir</text:span><text:span text:style-name="T2777"><text:s/>statybviečių sutvarkymo darbus pagal šiame įstatyme nurodytus privalomuosius nurodymus arba įsiteisėjusius teismų sprendimus bylose, kuriose ieškovai yra Inspekcija, kiti viešojo administravimo subjektai ar prokuratūra;</text:span></text:p>
      <text:p text:style-name="P2778"><text:span text:style-name="T2779">17</text:span><text:span text:style-name="T2780">) kreiptis į teismą dėl įpare</text:span><text:span text:style-name="T2781">igojimo vykdyti šiame įstatyme nurodytus privalomuosius nurodymus, išskyrus šio įstatymo 11 straipsnio 6 dalyje, 13 straipsnio 4 ir 5 dalyse, 14 straipsnio 2 dalyje nurodytus privalomuosius nurodymus, jeigu jie neįvykdomi.</text:span></text:p>
      <text:p text:style-name="P2782"><text:span text:style-name="T2783">2</text:span><text:span text:style-name="T2784">. Jeigu Inspekcija, atlikd</text:span><text:span text:style-name="T2785">ama statybos valstybinę priežiūrą, negali netrukdomai patekti į tikrintinus statinius, jų patalpas, ji pateikia Regionų administraciniam teismui pagal statinio ir (ar) patalpų buvimo vietą prašymą dėl teismo leidimo įeiti į tikrintinus statinius ir (ar) pa</text:span><text:span text:style-name="T2786">talpas. Šiame prašyme turi būti nurodytas tikrintino statinio ir (ar) patalpų savininko ir (ar) naudotojo vardas, pavardė, jeigu tai juridinis asmuo, – pavadinimas, statinio ir (ar) patalpų adresas, įtariamų pažeidimų pobūdis. Prašymą išnagrinėja Regionų a</text:span><text:span text:style-name="T2787">dministracinio teismo teisėjas ir priima motyvuotą nutartį prašymą patenkinti, patenkinti iš dalies arba atmesti. Prašymas dėl teismo leidimo įeiti į tikrintinus statinius ir (ar) patalpas turi būti išnagrinėtas ir nutartis priimta ne vėliau kaip per 72 va</text:span><text:span text:style-name="T2788">landas nuo prašymo priėmimo momento. Jeigu Inspekcija nesutinka su Regionų administracinio teismo teisėjo nutartimi atmesti prašymą arba patenkinti prašymą iš dalies, ji turi teisę per 7 dienas nuo šios nutarties priėmimo ją apskųsti Lietuvos vyriausiajam<text:s/></text:span><text:span text:style-name="T2789">administraciniam teismui per nutartį priėmusį Regionų administracinį teismą. Lietuvos vyriausiasis administracinis teismas turi išnagrinėti Inspekcijos atskirąjį skundą dėl Regionų administracinio teismo teisėjo nutarties ne vėliau kaip per 7 dienas nuo at</text:span><text:span text:style-name="T2790">skirojo skundo priėmimo.</text:span></text:p>
      <text:p text:style-name="P2791"><text:span text:style-name="T2792">3</text:span><text:span text:style-name="T2793">. Inspekcija, atlikdama statybos valstybinę priežiūrą, turi ir kitų teisių, nustatytų kituose statybos valstybinę priežiūrą reglamentuojančiuose teisės aktuose.</text:span></text:p>
      <text:p text:style-name="P2794"/>
      <text:p text:style-name="P2795"><text:span text:style-name="T2796">28</text:span><text:span text:style-name="T2797"><text:s/>straipsnis.<text:s/></text:span><text:span text:style-name="T2798">Inspekcijos teisės žemės naudojimo valstybi</text:span><text:span text:style-name="T2799">nės priežiūros srityje<text:s/></text:span></text:p>
      <text:p text:style-name="P2800"><text:span text:style-name="T2801">1</text:span><text:span text:style-name="T2802">. Inspekcija, atlikdama žemės naudojimo valstybinę priežiūrą, turi teisę:</text:span></text:p>
      <text:p text:style-name="P2803"><text:span text:style-name="T2804">1</text:span><text:span text:style-name="T2805">) prireikus atitinkamiems viešojo administravimo subjektams ir kitiems asmenims teikti privalomuosius nurodymus pateikti išvadas jų kompetencijos klau</text:span><text:span text:style-name="T2806">simais;</text:span></text:p>
      <text:p text:style-name="P2807"><text:span text:style-name="T2808">2</text:span><text:span text:style-name="T2809">) teikti viešojo administravimo subjektams, kitiems juridiniams asmenims ir jų padaliniams, kitoms juridinio asmens statuso neturinčioms organizacijoms ir jų padaliniams, fiziniams asmenims privalomuosius nurodymus pateikti visą su žemės naudo</text:span><text:span text:style-name="T2810">jimo valstybine priežiūra susijusią informaciją ir dokumentus, išskyrus tuos, kuriuos pagal kompetenciją gali gauti pati;</text:span></text:p>
      <text:p text:style-name="P2811"><text:span text:style-name="T2812">3</text:span><text:span text:style-name="T2813">) panaikinti savo neteisėtai priimtą su žemės naudojimo valstybine priežiūra susijusį administracinį sprendimą;</text:span></text:p>
      <text:p text:style-name="P2814"><text:span text:style-name="T2815">4</text:span><text:span text:style-name="T2816">) surašyti p</text:span><text:span text:style-name="T2817">rotokolus, aktus ir kitokius nustatytos formos dokumentus, reikalingus žemės naudojimo valstybinei priežiūrai atlikti;</text:span></text:p>
      <text:p text:style-name="P2818"><text:span text:style-name="T2819">5</text:span><text:span text:style-name="T2820">) įstatymuose nustatytais atvejais ir tvarka vykdyti administracinių nusižengimų teiseną;</text:span></text:p>
      <text:p text:style-name="P2821"><text:span text:style-name="T2822">6</text:span><text:span text:style-name="T2823">) kreiptis į policiją, kai jos dalyva</text:span><text:span text:style-name="T2824">vimas policijos veiklą reglamentuojančių teisės aktų nustatyta tvarka reikalingas tarnybinėms funkcijoms tinkamai atlikti;</text:span></text:p>
      <text:p text:style-name="P2825"><text:span text:style-name="T2826">7</text:span><text:span text:style-name="T2827">) netrukdomai patekti į teritoriją, kurioje vykdoma žemės naudojimo valstybinė priežiūra;</text:span></text:p>
      <text:p text:style-name="P2828"><text:span text:style-name="T2829">8</text:span><text:span text:style-name="T2830">) teikti viešojo administravimo<text:s/></text:span><text:span text:style-name="T2831">subjektams, kitiems juridiniams asmenims ir jų padaliniams, kitoms juridinio asmens statuso neturinčioms organizacijoms ir jų padaliniams, fiziniams asmenims privalomuosius nurodymus pašalinti žemės naudojimo tvarkos pažeidimus.</text:span></text:p>
      <text:p text:style-name="P2832"><text:span text:style-name="T2833">2</text:span><text:span text:style-name="T2834">. Jeigu Inspekcija,<text:s/></text:span><text:span text:style-name="T2835">atlikdama žemės naudojimo valstybinę priežiūrą, negali netrukdomai patekti į tikrintinus objektus, ji pateikia Regionų administraciniam teismui pagal objekto buvimo vietą prašymą dėl teismo leidimo įeiti į tikrintinus objektus. Šiame prašyme turi būti nuro</text:span><text:span text:style-name="T2836">dytas tikrintino objekto savininko ir (ar) naudotojo vardas, pavardė, jeigu tai juridinis asmuo, – pavadinimas, tikrintino objekto adresas, įtariamų pažeidimų pobūdis. Prašymą išnagrinėja Regionų administracinio teismo teisėjas ir priima motyvuotą nutartį<text:s/></text:span><text:span text:style-name="T2837">prašymą patenkinti, patenkinti iš dalies arba atmesti. Prašymas dėl teismo leidimo įeiti į tikrintiną objektą turi būti išnagrinėtas ir nutartis priimta ne vėliau kaip per 72 valandas nuo prašymo priėmimo momento. Jeigu Inspekcija nesutinka su Regionų admi</text:span><text:span text:style-name="T2838">nistracinio teismo teisėjo nutartimi atmesti prašymą arba patenkinti prašymą iš dalies, ji turi teisę per 7 dienas nuo šios nutarties priėmimo ją apskųsti Lietuvos vyriausiajam administraciniam teismui per nutartį priėmusį Regionų administracinį teismą. Li</text:span><text:span text:style-name="T2839">etuvos vyriausiasis administracinis teismas turi išnagrinėti Inspekcijos atskirąjį skundą dėl Regionų administracinio teismo teisėjo nutarties ne vėliau kaip per 7 dienas nuo atskirojo skundo priėmimo.</text:span></text:p>
      <text:p text:style-name="P2840"><text:span text:style-name="T2841">3</text:span><text:span text:style-name="T2842">. Inspekcija, atlikdama žemės naudojimo valstybin</text:span><text:span text:style-name="T2843">ę priežiūrą, turi ir kitų teisių, nustatytų kituose žemės naudojimo valstybinę priežiūrą reglamentuojančiuose teisės aktuose.</text:span></text:p>
      <text:p text:style-name="P2844"/>
      <text:p text:style-name="P2845"><text:span text:style-name="T2846">šeštASIS</text:span><text:span text:style-name="T2847"><text:s/>SKIRSNIS</text:span></text:p>
      <text:p text:style-name="P2848"><text:span text:style-name="T2849">PRAŠYMŲ IR SKUNDŲ NAGRINĖJIMAS</text:span></text:p>
      <text:p text:style-name="P2850"/>
      <text:p text:style-name="P2851"><text:span text:style-name="T2852">29</text:span><text:span text:style-name="T2853"><text:s/>straipsnis.<text:s/></text:span><text:span text:style-name="T2854">Prašymų<text:s/></text:span><text:span text:style-name="T2855">nagrinėjimas</text:span></text:p>
      <text:p text:style-name="P2856"><text:span text:style-name="T2857">Asmenų prašymai išduoti šiame</text:span><text:span text:style-name="T2858"><text:s/>įstatyme, Statybos įstatyme, Teritorijų planavimo įstatyme, Žemės įstatyme ir jų įgyvendinamuosiuose teisės aktuose nustatytos formos dokumentus pagal kompetenciją išnagrinėjami per šiame įstatyme ir kituose teisės aktuose, reglamentuojančiuose šių dokume</text:span><text:span text:style-name="T2859">ntų išdavimo tvarką, nustatytus terminus.</text:span></text:p>
      <text:p text:style-name="P2860"/>
      <text:p text:style-name="P2861"><text:span text:style-name="T2862">30</text:span><text:span text:style-name="T2863"><text:s/>straipsnis.<text:s/></text:span><text:span text:style-name="T2864">Bendrosios skundų nagrinėjimo taisyklės</text:span></text:p>
      <text:p text:style-name="P2865"><text:span text:style-name="T2866">1</text:span><text:span text:style-name="T2867">. Jeigu šiame įstatyme nenustatyta kitaip, skundai išnagrinėjami ne vėliau kaip per 20 darbo dienų nuo visų skundui išnagrinėti reikalingų dokument</text:span><text:span text:style-name="T2868">ų ir informacijos gavimo dienos.</text:span></text:p>
      <text:p text:style-name="P2869"><text:span text:style-name="T2870">2</text:span><text:span text:style-name="T2871">. Dėl objektyvių priežasčių šio straipsnio 1 dalyje nustatytas terminas Inspekcijos vadovo ar jo įgalioto asmens sprendimu gali būti pratęsiamas iki 20 darbo dienų, apie tai per 5 darbo dienas nuo termino pratęsimo raš</text:span><text:span text:style-name="T2872">tu informuojant skundą pateikusį asmenį ir nurodant termino pratęsimo priežastis, jeigu šiame įstatyme nenustatyta kitaip.</text:span></text:p>
      <text:p text:style-name="P2873"><text:span text:style-name="T2874">3</text:span><text:span text:style-name="T2875">. Skundą patikslinus jo nagrinėjimo metu, šio straipsnio 1 ir 2 dalyse nustatyti terminai skaičiuojami nuo skundo patikslinimo d</text:span><text:span text:style-name="T2876">ienos.</text:span></text:p>
      <text:p text:style-name="P2877"><text:span text:style-name="T2878">4</text:span><text:span text:style-name="T2879">. Skundai, kiek to nereglamentuoja šis ar kiti specialieji įstatymai, nagrinėjami Viešojo administravimo įstatymo nustatyta tvarka.<text:s/></text:span></text:p>
      <text:p text:style-name="P2880"><text:span text:style-name="T2881">5</text:span><text:span text:style-name="T2882">. Teikiant skundą, jame nurodomi Inspekcijos nustatyti duomenys, identifikuojantys skundą teikiantį asmenį</text:span><text:span text:style-name="T2883">, aplinkybės, kuriomis asmuo grindžia savo reikalavimą, tai patvirtinantys dokumentai.</text:span></text:p>
      <text:p text:style-name="P2884"><text:span text:style-name="T2885">6</text:span><text:span text:style-name="T2886">. Inspekcijos vadovas gali steigti pasitikėjimo linijas pateikti anoniminiams skundams dėl didelę žalą galinčių sukelti pažeidimų (numatytų šių linijų nuostatuose).</text:span><text:span text:style-name="T2887"><text:s/>Pasitikėjimo linijos nuostatus tvirtina Inspekcija.</text:span></text:p>
      <text:p text:style-name="P2888"/>
      <text:p text:style-name="P2889"><text:span text:style-name="T2890">31</text:span><text:span text:style-name="T2891"><text:s/>straipsnis.<text:s/></text:span><text:span text:style-name="T2892">Skundų<text:s/></text:span><text:span text:style-name="T2893">nenagrinėjimas</text:span><text:span text:style-name="T2894"><text:s/>ir jų nagrinėjimo nutraukimas</text:span></text:p>
      <text:p text:style-name="P2895"><text:span text:style-name="T2896">1</text:span><text:span text:style-name="T2897">. Skundai, pateikti pagal kompetenciją, nenagrinėjami, esant bent vienam iš šių pagrindų:</text:span></text:p>
      <text:p text:style-name="P2898"><text:span text:style-name="T2899">1</text:span><text:span text:style-name="T2900">) Viešojo administravimo įstatymo nustatytais atvejais;<text:s/></text:span></text:p>
      <text:p text:style-name="P2901"><text:span text:style-name="T2902">2</text:span><text:span text:style-name="T2903">) skundą pateikusio asmens prašymu, išskyrus atvejus, kai dėl pažeidimo teisėsaugos institucijos atlieka tyrimą arba kai kyla įtarimų, kad pažeistas viešasis interesas;</text:span></text:p>
      <text:p text:style-name="P2904"><text:span text:style-name="T2905">3</text:span><text:span text:style-name="T2906">) dėl teritorijų pla</text:span><text:span text:style-name="T2907">navimo procese iki teritorijų planavimo dokumento patvirtinimo priimtų sprendimų – jeigu teritorijų planavimo dokumentas patvirtintas, išskyrus atvejus, kai dėl pažeidimo teisėsaugos institucijos atlieka tyrimą arba kai kyla įtarimų, kad pažeistas viešasis</text:span><text:span text:style-name="T2908"><text:s/>interesas;</text:span></text:p>
      <text:p text:style-name="P2909"><text:span text:style-name="T2910">4</text:span><text:span text:style-name="T2911">) dėl patvirtinto teritorijų planavimo dokumento teisėtumo – jeigu nuo jo patvirtinimo iki skundo padavimo praėjo daugiau kaip 6 mėnesiai, išskyrus atvejus, kai dėl sprendimo teisėtumo teisėsaugos institucijos atlieka tyrimą arba kai kyla<text:s/></text:span><text:span text:style-name="T2912">įtarimų, kad pažeistas viešasis interesas;</text:span></text:p>
      <text:p text:style-name="P2913"><text:span text:style-name="T2914">5</text:span><text:span text:style-name="T2915">) dėl nevykdant teritorijų planavimo proceso priimtų sprendimų<text:s/></text:span><text:span text:style-name="T2916">(tarp jų sprendimų, kai nevykdant teritorijų planavimo proceso teritorijų planavimo dokumentuose taisomos techninės klaidos, keičiama arba nustat</text:span><text:span text:style-name="T2917">oma žemės sklypo pagrindinė žemės naudojimo paskirtis ir (ar) būdas),<text:s/></text:span><text:span text:style-name="T2918">– jeigu nuo jų priėmimo iki skundo padavimo praėjo daugiau kaip 6 mėnesiai, išskyrus atvejus, kai dėl sprendimo teisėtumo teisėsaugos institucijos atlieka tyrimą arba kai kyla įtarimų, k</text:span><text:span text:style-name="T2919">ad pažeistas viešasis interesas;</text:span></text:p>
      <text:p text:style-name="P2920"><text:span text:style-name="T2921">6</text:span><text:span text:style-name="T2922">) dėl iki statybą leidžiančių dokumentų išdavimo priimtų sprendimų – jeigu buvo išduotas statybą leidžiantis dokumentas, išskyrus atvejus, kai dėl sprendimo teisėtumo teisėsaugos institucijos atlieka tyrimą arba kai<text:s/></text:span><text:span text:style-name="T2923">kyla įtarimų, kad pažeistas viešasis interesas;</text:span></text:p>
      <text:p text:style-name="P2924"><text:span text:style-name="T2925">7</text:span><text:span text:style-name="T2926">) dėl statybos procese priimtų sprendimų, išskyrus šio straipsnio 1 dalies 6 punkte nurodytus sprendimus, teisėtumo – jeigu nuo jų priėmimo iki skundo padavimo praėjo daugiau kaip 6 mėnesiai, išskyrus at</text:span><text:span text:style-name="T2927">vejus, kai dėl sprendimo teisėtumo teisėsaugos institucijos atlieka tyrimą arba kai kyla įtarimų, kad pažeistas viešasis interesas;</text:span></text:p>
      <text:p text:style-name="P2928"><text:span text:style-name="T2929">8</text:span><text:span text:style-name="T2930">) dėl statybos teisėtumo – jeigu paaiškėja, kad statybos darbai atlikti daugiau kaip prieš 2 metus iki skundo pateikimo</text:span><text:span text:style-name="T2931">, išskyrus atvejus, kai dėl statybos teisėtumo teisėsaugos institucijos atlieka tyrimą arba kai kyla įtarimų, kad pažeistas viešasis interesas. Jeigu kyla įtarimų dėl galimų viešojo intereso pažeidimų, skundas visais atvejais nenagrinėjamas, jeigu jis padu</text:span><text:span text:style-name="T2932">otas praėjus 10 metų nuo statybos darbų atlikimo;</text:span></text:p>
      <text:p text:style-name="P2933"><text:span text:style-name="T2934">9</text:span><text:span text:style-name="T2935">) skundas paduotas dėl pažeidimų vykdant statybą, kai statybos darbams nereikia nei rengti statinio projekto, nei gauti statybą leidžiančio dokumento, nei pranešti apie statybos pradžią, išskyrus atvej</text:span><text:span text:style-name="T2936">us, kai: įvyko ar gresia statinio avarija; statinio statyba toje vietoje pagal teisės aktus negalima, jeigu įtariama, kad statant tokį statinį pažeistas viešasis interesas; rašytinį sutikimą dėl statybos privaloma gauti iš valstybinės žemės patikėtinio, ka</text:span><text:span text:style-name="T2937">i statyba vykdoma valstybinėje žemėje;</text:span><text:s/></text:p>
      <text:p text:style-name="P2938">Straipsnio punkto pakeitimai:</text:p>
      <text:p text:style-name="P2939"><text:span text:style-name="T2940">Nr.<text:s/></text:span><text:a xlink:href="https://www.e-tar.lt/portal/legalAct.html?documentId=ff90f200a55011eea5a28c81c82193a8" office:target-frame-name="_top" xlink:show="replace"><text:span text:style-name="T2941">XIV-2414</text:span></text:a><text:span text:style-name="T2942">, 2023-12-19, paskelbta TAR 2023-12-28, i. k. 2023-25635</text:span></text:p>
      <text:p text:style-name="Normal"/>
      <text:p text:style-name="P2943"><text:span text:style-name="T2944">10</text:span><text:span text:style-name="T2945">) skundas pa</text:span><text:span text:style-name="T2946">duotas dėl statybos teisėtumo, negavus bendraturčių sutikimų, kai statybos darbams atlikti turi būti parengtas statinio projektas, bet statybą leidžiančio dokumento gauti</text:span><text:span text:style-name="T2947"><text:s/></text:span><text:span text:style-name="T2948">ir</text:span><text:span text:style-name="T2949"><text:s/></text:span><text:span text:style-name="T2950">(ar)</text:span><text:span text:style-name="T2951"><text:s/></text:span><text:span text:style-name="T2952">pranešti</text:span><text:span text:style-name="T2953"><text:s/></text:span><text:span text:style-name="T2954">apie statybos</text:span><text:span text:style-name="T2955"><text:s/></text:span><text:span text:style-name="T2956">pradžią</text:span><text:span text:style-name="T2957"><text:s/></text:span><text:span text:style-name="T2958">neprivaloma,</text:span><text:span text:style-name="T2959"><text:s/></text:span><text:span text:style-name="T2960">išskyrus</text:span><text:span text:style-name="T2961"><text:s/></text:span><text:span text:style-name="T2962">atvejus,</text:span><text:span text:style-name="T2963"><text:s/></text:span><text:span text:style-name="T2964">kai</text:span><text:span text:style-name="T2965"><text:s/></text:span><text:span text:style-name="T2966">sutikimą</text:span><text:span text:style-name="T2967"><text:s/></text:span><text:span text:style-name="T2968">reikia</text:span><text:span text:style-name="T2969"><text:s/></text:span><text:span text:style-name="T2970">gauti iš valstybinės žemės patikėtinio;</text:span><text:s/></text:p>
      <text:p text:style-name="P2971">Straipsnio punkto pakeitimai:</text:p>
      <text:p text:style-name="P2972"><text:span text:style-name="T2973">Nr.<text:s/></text:span><text:a xlink:href="https://www.e-tar.lt/portal/legalAct.html?documentId=ff90f200a55011eea5a28c81c82193a8" office:target-frame-name="_top" xlink:show="replace"><text:span text:style-name="T2974">XIV-2414</text:span></text:a><text:span text:style-name="T2975">, 2023-12-19, paskelbta TAR 2023-12-28, i. k. 2023-25635</text:span></text:p>
      <text:p text:style-name="Normal"/>
      <text:p text:style-name="P2976"><text:span text:style-name="T2977">11</text:span><text:span text:style-name="T2978">) dė</text:span><text:span text:style-name="T2979">l pranešimų apie statybos pradžią – jeigu nuo pranešimo apie statybos pradžią iki skundo padavimo praėjo daugiau kaip 2 metai, išskyrus atvejus, kai dėl pažeidimo teisėsaugos institucijos atlieka tyrimą arba kai kyla įtarimų, kad pažeistas viešasis interes</text:span><text:span text:style-name="T2980">as;</text:span></text:p>
      <text:p text:style-name="P2981">Papildyta straipsnio punktu:</text:p>
      <text:p text:style-name="P2982"><text:span text:style-name="T2983">Nr.<text:s/></text:span><text:a xlink:href="https://www.e-tar.lt/portal/legalAct.html?documentId=ff90f200a55011eea5a28c81c82193a8" office:target-frame-name="_top" xlink:show="replace"><text:span text:style-name="T2984">XIV-2414</text:span></text:a><text:span text:style-name="T2985">, 2023-12-19, paskelbta TAR 2023-12-28, i. k. 2023-25635</text:span></text:p>
      <text:p text:style-name="Normal"/>
      <text:p text:style-name="P2986"><text:span text:style-name="T2987">12</text:span><text:span text:style-name="T2988">) skundas paduotas dėl statybos teisėtumo, negavu</text:span><text:span text:style-name="T2989">s bendraturčių arba besiribojančių žemės sklypų savininkų ar valdytojų sutikimo, kai statybos darbams atlikti privaloma gauti statybą leidžiantį dokumentą, išskyrus atvejus, kai sutikimą reikia gauti iš valstybinės žemės patikėtinio ir (ar) kai kyla įtarim</text:span><text:span text:style-name="T2990">ų, kad pažeistas viešasis interesas.</text:span></text:p>
      <text:p text:style-name="P2991">Papildyta straipsnio punktu:</text:p>
      <text:p text:style-name="P2992"><text:span text:style-name="T2993">Nr.<text:s/></text:span><text:a xlink:href="https://www.e-tar.lt/portal/legalAct.html?documentId=ff90f200a55011eea5a28c81c82193a8" office:target-frame-name="_top" xlink:show="replace"><text:span text:style-name="T2994">XIV-2414</text:span></text:a><text:span text:style-name="T2995">, 2023-12-19, paskelbta TAR 2023-12-28, i. k. 2023-25635</text:span></text:p>
      <text:p text:style-name="Normal"/>
      <text:p text:style-name="P2996"><text:span text:style-name="T2997">2</text:span><text:span text:style-name="T2998">. Skundas<text:s/></text:span><text:span text:style-name="T2999">visais atvejais nenagrinėjamas, jeigu jo padavimo metu nuo pažeidimų padarymo, skundžiamų sprendimų priėmimo praėjo daugiau kaip 10 metų.</text:span></text:p>
      <text:p text:style-name="P3000"><text:span text:style-name="T3001">3</text:span><text:span text:style-name="T3002">. Jeigu šio straipsnio 1 dalyje nurodytos aplinkybės paaiškėja pradėjus nagrinėti skundą, skundo nagrinėjimo proc</text:span><text:span text:style-name="T3003">edūra nutraukiama.</text:span></text:p>
      <text:p text:style-name="P3004"><text:span text:style-name="T3005">4</text:span><text:span text:style-name="T3006">. Pranešimas dėl skundo nenagrinėjimo pateikiamas per 5 darbo dienas nuo skundo užregistravimo Inspekcijoje dienos, o pranešimas dėl skundo nagrinėjimo nutraukimo – per 5 darbo dienas nuo aplinkybių, sudarančių pagrindą nutraukti na</text:span><text:span text:style-name="T3007">grinėjimą, paaiškėjimo dienos.</text:span></text:p>
      <text:p text:style-name="P3008"/>
      <text:p text:style-name="P3009"><text:span text:style-name="T3010">32</text:span><text:span text:style-name="T3011"><text:s/>straipsnis.<text:s/></text:span><text:span text:style-name="T3012">Inspekcijos sprendimų, veiksmų ir neveikimo apskundimas</text:span></text:p>
      <text:p text:style-name="P3013"><text:span text:style-name="T3014">1</text:span><text:span text:style-name="T3015">. Teritorijų planavimo valstybinės priežiūros pareigūnų, statybos valstybinės priežiūros pareigūnų, žemės naudojimo valstybinės priežiūros<text:s/></text:span><text:span text:style-name="T3016">pareigūnų veiksmai, neveikimas, vilkinimas atlikti pagal kompetenciją priskirtus veiksmus, administraciniai sprendimai, priimti ne teritorijų planavimo, statybos ir žemės naudojimo valstybinės priežiūros srityse, skundžiami Viešojo administravimo įstatymo<text:s/></text:span><text:span text:style-name="T3017">nustatyta tvarka.</text:span></text:p>
      <text:p text:style-name="P3018"><text:span text:style-name="T3019">2</text:span><text:span text:style-name="T3020">. Inspekcijos administracijos padalinių teritorijų planavimo valstybinės priežiūros pareigūnų, statybos valstybinės priežiūros pareigūnų, žemės naudojimo valstybinės priežiūros pareigūnų administraciniai sprendimai, priimti teritorij</text:span><text:span text:style-name="T3021">ų planavimo, statybos ar žemės naudojimo valstybinės priežiūros srityse, gali būti skundžiami tų padalinių vadovams, išankstinio ginčų nagrinėjimo ne teismo tvarka institucijai arba teismui.</text:span></text:p>
      <text:p text:style-name="P3022"><text:span text:style-name="T3023">3</text:span><text:span text:style-name="T3024">. Inspekcijos vadovui, išankstinio ginčų nagrinėjimo ne teis</text:span><text:span text:style-name="T3025">mo tvarka institucijai arba teismui gali būti skundžiami šie Inspekcijos administracijos padalinių vadovų administraciniai sprendimai, priimti teritorijų planavimo, statybos ar žemės naudojimo valstybinės priežiūros srityje:</text:span></text:p>
      <text:p text:style-name="P3026"><text:span text:style-name="T3027">1</text:span><text:span text:style-name="T3028">) statybos valstybinės priež</text:span><text:span text:style-name="T3029">iūros srityje priimti administraciniai sprendimai dėl naujų ypatingųjų statinių statybos ar ypatingųjų statinių rekonstravimo;</text:span></text:p>
      <text:p text:style-name="P3030"><text:span text:style-name="T3031">2</text:span><text:span text:style-name="T3032">) statybos valstybinės priežiūros srityje priimti administraciniai sprendimai, susiję su įvykusia arba gresiančia statinio a</text:span><text:span text:style-name="T3033">varija;</text:span></text:p>
      <text:p text:style-name="P3034"><text:span text:style-name="T3035">3</text:span><text:span text:style-name="T3036">) teritorijų planavimo, statybos ar žemės naudojimo valstybinės priežiūros srityje priimti administraciniai sprendimai, kai skunde pateikiami įrodymai, kad priimant skundžiamą sprendimą galimai padaryta nusikalstama veika.</text:span></text:p>
      <text:p text:style-name="P3037"><text:span text:style-name="T3038">4</text:span><text:span text:style-name="T3039">. Šio straips</text:span><text:span text:style-name="T3040">nio 2 ir 3 dalyse nenurodyti Inspekcijos administraciniai sprendimai, priimti teritorijų planavimo, statybos ar žemės naudojimo valstybinės priežiūros srityse, gali būti skundžiami išankstinio ginčų nagrinėjimo ne teismo tvarka institucijai arba teismui, j</text:span><text:span text:style-name="T3041">eigu specialiuosiuose įstatymuose nenustatyta kitokia jų apskundimo tvarka.</text:span></text:p>
      <text:p text:style-name="P3042"/>
      <text:p text:style-name="P3043"><text:span text:style-name="T3044">sepTintASIS</text:span><text:span text:style-name="T3045"><text:s/>SKIRSNIS</text:span></text:p>
      <text:p text:style-name="P3046"><text:span text:style-name="T3047">BAIGIAMOSIOS NUOSTATOS</text:span></text:p>
      <text:p text:style-name="P3048"/>
      <text:p text:style-name="P3049"><text:span text:style-name="T3050">33</text:span><text:span text:style-name="T3051"><text:s/>straipsnis.<text:s/></text:span><text:span text:style-name="T3052">Inspekcijos, vykdančios teritorijų planavimo, statybos ar žemės naudojimo valstybinę priežiūrą, ir viešojo<text:s/></text:span><text:span text:style-name="T3053">administravimo subjektų ar asmenų santykiai</text:span></text:p>
      <text:p text:style-name="P3054"><text:span text:style-name="T3055">1</text:span><text:span text:style-name="T3056">. Inspekcija</text:span><text:span text:style-name="T3057"><text:s/></text:span><text:span text:style-name="T3058">kitų viešojo administravimo subjektų ar asmenų prašymu privalo jiems pateikti turimą informaciją, būtiną šių institucijų funkcijoms atlikti.</text:span></text:p>
      <text:p text:style-name="P3059"><text:span text:style-name="T3060">2</text:span><text:span text:style-name="T3061">. Viešojo administravimo subjektai ir kiti asmenys, kuriems pateikti šiame įstatyme nurodyti<text:s/></text:span><text:span text:style-name="T3062">Inspekcijos</text:span><text:span text:style-name="T3063"><text:s/>privalomieji</text:span><text:span text:style-name="T3064"><text:s/>nurodymai, privalo juos vykdyti.</text:span></text:p>
      <text:p text:style-name="P3065"/>
      <text:p text:style-name="P3066"><text:span text:style-name="T3067">34</text:span><text:span text:style-name="T3068"><text:s/>straipsnis.<text:s/></text:span><text:span text:style-name="T3069">Terminai, per kuriuos privalomieji nurodymai pateikiami vykdyti</text:span></text:p>
      <text:p text:style-name="P3070"><text:span text:style-name="T3071">1</text:span><text:span text:style-name="T3072">. Šio įstatymo</text:span><text:span text:style-name="T3073"><text:s/>11 straipsnio 6 dalyje, 13 straipsnio 4 ir 5 dalyse, 14 straipsnio 2 dalyje, 24 straipsnio 8 dalies 2 punkte nurodyti privalomieji nurodymai gali būti pateikiami vykdyti per 5 metus pasibaigus privalomojo nurodymo įvykdymo terminui.</text:span></text:p>
      <text:p text:style-name="P3074"><text:span text:style-name="T3075">2</text:span><text:span text:style-name="T3076">. Šio straipsnio<text:s/></text:span><text:span text:style-name="T3077">1 dalyje nurodytas privalomojo nurodymo pateikimo vykdyti terminas sustabdomas, iki teisme bus išnagrinėta byla dėl privalomojo nurodymo teisėtumo arba privalomojo nurodymo įvykdymo termino pratęsimo.</text:span></text:p>
      <text:p text:style-name="P3078"/>
      <text:p text:style-name="P3079"><text:span text:style-name="T3080">34</text:span><text:span text:style-name="T3081">1</text:span><text:span text:style-name="T3082"><text:s/></text:span><text:span text:style-name="T3083">straipsnis.</text:span><text:span text:style-name="T3084"><text:s/></text:span><text:span text:style-name="T3085">Inspekcijos</text:span><text:span text:style-name="T3086"><text:s/></text:span><text:span text:style-name="T3087">pareigūnų</text:span><text:span text:style-name="T3088"><text:s/></text:span><text:span text:style-name="T3089">profesinės</text:span><text:span text:style-name="T3090"><text:s/></text:span><text:span text:style-name="T3091">civilinės</text:span><text:span text:style-name="T3092"><text:s/></text:span><text:span text:style-name="T3093">atsakomybės</text:span><text:span text:style-name="T3094"><text:s/></text:span><text:span text:style-name="T3095">draudimas</text:span></text:p>
      <text:p text:style-name="P3096"><text:span text:style-name="T3097">Inspekcijos pareigūnų profesinė civilinė atsakomybė už žalą, padarytą atliekant tarnybines funkcijas fiziniams ir (ar) juridiniams asmenims, draudžiama civilinės atsakomybės draudimu iš Inspekcijai skirtų asignavimų.</text:span></text:p>
      <text:p text:style-name="P3098">Papildyta straipsniu:</text:p>
      <text:p text:style-name="P3099"><text:span text:style-name="T3100">Nr.<text:s/></text:span><text:a xlink:href="https://www.e-tar.lt/portal/legalAct.html?documentId=ff90f200a55011eea5a28c81c82193a8" office:target-frame-name="_top" xlink:show="replace"><text:span text:style-name="T3101">XIV-2414</text:span></text:a><text:span text:style-name="T3102">, 2023-12-19, paskelbta TAR 2023-12-28, i. k. 2023-25635</text:span></text:p>
      <text:p text:style-name="Normal"/>
      <text:p text:style-name="P3103"><text:span text:style-name="T3104">35</text:span><text:span text:style-name="T3105"><text:s/>straipsnis.<text:s/></text:span><text:span text:style-name="T3106">Atsakomybė už šio įstatymo pažeidimus</text:span></text:p>
      <text:p text:style-name="P3107"><text:span text:style-name="T3108">1</text:span><text:span text:style-name="T3109">. Ju</text:span><text:span text:style-name="T3110">ridiniai ir fiziniai asmenys, pažeidę šio įstatymo reikalavimus, atsako Lietuvos Respublikos įstatymų nustatyta tvarka.</text:span></text:p>
      <text:p text:style-name="P3111"><text:span text:style-name="T3112">2</text:span><text:span text:style-name="T3113">. Inspekcijos pareigūnai, pažeidę šio įstatymo reikalavimus ir nesiimantys veiksmų, užtikrinančių įstatymuose ar kituose teisės akt</text:span><text:span text:style-name="T3114">uose nustatytų reikalavimų laikymąsi ar viršijantys jiems suteiktus įgaliojimus, atsako Lietuvos Respublikos įstatymų nustatyta tvarka.</text:span></text:p>
      <text:p text:style-name="P3115"/>
      <text:p text:style-name="P3116"/>
      <text:p text:style-name="P3117"><text:span text:style-name="T3118">Skelbiu šį Lietuvos Respublikos Seimo priimtą įstatymą.</text:span></text:p>
      <text:p text:style-name="P3119"/>
      <text:p text:style-name="P3120"/>
      <text:p text:style-name="P3121"/>
      <text:p text:style-name="P3122"><text:span text:style-name="T3123">RESPUBLIKOS PREZIDENTĖ</text:span><text:span text:style-name="T3124"><text:tab/>DALIA GRYBAUSKAITĖ</text:span></text:p>
      <text:p text:style-name="P3125"/>
      <text:p text:style-name="Normal"/>
      <text:p text:style-name="P3126"/>
      <text:p text:style-name="P3127"/>
      <text:p text:style-name="P3128"><text:span text:style-name="T3129">Pakeitimai:</text:span></text:p>
      <text:p text:style-name="P3130"/>
      <text:p text:style-name="P3131"><text:span text:style-name="T3132">1.</text:span></text:p>
      <text:p text:style-name="P3133"><text:span text:style-name="T3134">Lietuvos Respublikos Seimas, Įstatymas</text:span></text:p>
      <text:p text:style-name="P3135"><text:span text:style-name="T3136">Nr.<text:s/></text:span><text:a xlink:href="https://www.e-tar.lt/portal/legalAct.html?documentId=4526d18048f811e6b5d09300a16a686c" office:target-frame-name="_top" xlink:show="replace"><text:span text:style-name="T3137">XII-2577</text:span></text:a><text:span text:style-name="T3138">, 2016-06-30, paskelbta TAR 2016-07-13, i. k. 2016-20326</text:span></text:p>
      <text:p text:style-name="P3139"><text:span text:style-name="T3140">Lietuvos Respublikos teritorijų<text:s/></text:span><text:span text:style-name="T3141">planavimo ir statybos valstybinės priežiūros įstatymo Nr. XII-459 2, 3, 9, 10, 11, 25 straipsnių pakeitimo ir Įstatymo papildymo 6-1 straipsniu įstatymas</text:span></text:p>
      <text:p text:style-name="P3142"/>
      <text:p text:style-name="P3143"><text:span text:style-name="T3144">2.</text:span></text:p>
      <text:p text:style-name="P3145"><text:span text:style-name="T3146">Lietuvos Respublikos Seimas, Įstatymas</text:span></text:p>
      <text:p text:style-name="P3147"><text:span text:style-name="T3148">Nr.<text:s/></text:span><text:a xlink:href="https://www.e-tar.lt/portal/legalAct.html?documentId=9de1d09048f811e6b5d09300a16a686c" office:target-frame-name="_top" xlink:show="replace"><text:span text:style-name="T3149">XII-2578</text:span></text:a><text:span text:style-name="T3150">, 2016-06-30, paskelbta TAR 2016-07-13, i. k. 2016-20328</text:span></text:p>
      <text:p text:style-name="P3151"><text:span text:style-name="T3152">Lietuvos Respublikos teritorijų planavimo ir statybos valstybinės priežiūros įstatymo Nr. XII-459 6, 10, 11, 13, 14, 15, 16, 17, 22, 23 straipsnių p</text:span><text:span text:style-name="T3153">akeitimo ir Įstatymo papildymo 26-1 straipsniu įstatymas</text:span></text:p>
      <text:p text:style-name="P3154"/>
      <text:p text:style-name="P3155"><text:span text:style-name="T3156">3.</text:span></text:p>
      <text:p text:style-name="P3157"><text:span text:style-name="T3158">Lietuvos Respublikos Seimas, Įstatymas</text:span></text:p>
      <text:p text:style-name="P3159"><text:span text:style-name="T3160">Nr.<text:s/></text:span><text:a xlink:href="https://www.e-tar.lt/portal/legalAct.html?documentId=5dca71805cb011eb9dc7b575f08e8bea" office:target-frame-name="_top" xlink:show="replace"><text:span text:style-name="T3161">XIV-159</text:span></text:a><text:span text:style-name="T3162">, 2021-01-12, paskelbta TAR 2021-01-22, i. k. 2</text:span><text:span text:style-name="T3163">021-01176</text:span></text:p>
      <text:p text:style-name="P3164"><text:span text:style-name="T3165">Lietuvos Respublikos teritorijų planavimo ir statybos valstybinės priežiūros įstatymo Nr. XII-459 6 straipsnio pakeitimo įstatymas</text:span></text:p>
      <text:p text:style-name="P3166"/>
      <text:p text:style-name="P3167"><text:span text:style-name="T3168">4.</text:span></text:p>
      <text:p text:style-name="P3169"><text:span text:style-name="T3170">Lietuvos Respublikos Seimas, Įstatymas</text:span></text:p>
      <text:p text:style-name="P3171"><text:span text:style-name="T3172">Nr.<text:s/></text:span><text:a xlink:href="https://www.e-tar.lt/portal/legalAct.html?documentId=30fbe6e0c52c11eba2bad9a0748ee64d" office:target-frame-name="_top" xlink:show="replace"><text:span text:style-name="T3173">XIV-341</text:span></text:a><text:span text:style-name="T3174">, 2021-05-20, paskelbta TAR 2021-06-04, i. k. 2021-12950</text:span></text:p>
      <text:p text:style-name="P3175"><text:span text:style-name="T3176">Lietuvos Respublikos teritorijų planavimo ir statybos valstybinės priežiūros įstatymo Nr. XII-459 4, 6, 8, 9, 10, 23 straipsnių pakeitimo ir Įstatymo papildymo 8-</text:span><text:span text:style-name="T3177">1 straipsniu įstatymas</text:span></text:p>
      <text:p text:style-name="P3178"/>
      <text:p text:style-name="P3179"><text:span text:style-name="T3180">5.</text:span></text:p>
      <text:p text:style-name="P3181"><text:span text:style-name="T3182">Lietuvos Respublikos Seimas, Įstatymas</text:span></text:p>
      <text:p text:style-name="P3183"><text:span text:style-name="T3184">Nr.<text:s/></text:span><text:a xlink:href="https://www.e-tar.lt/portal/legalAct.html?documentId=57943370540611ec862fdcbc8b3e3e05" office:target-frame-name="_top" xlink:show="replace"><text:span text:style-name="T3185">XIV-704</text:span></text:a><text:span text:style-name="T3186">, 2021-11-23, paskelbta TAR 2021-12-03, i. k. 2021-25133</text:span></text:p>
      <text:p text:style-name="P3187"><text:span text:style-name="T3188">Lietuvos Respublikos ter</text:span><text:span text:style-name="T3189">itorijų planavimo ir statybos valstybinės priežiūros įstatymo Nr. XII-459 3, 4, 5, 6, 6-1, 8, 9, 10, 11, 16, 17, 25 straipsnių ir penktojo skirsnio pavadinimo pakeitimo ir Įstatymo papildymo 11-1, 25-1 ir 25-2 straipsniais įstatymas</text:span></text:p>
      <text:p text:style-name="P3190"/>
      <text:p text:style-name="P3191"><text:span text:style-name="T3192">6.</text:span></text:p>
      <text:p text:style-name="P3193"><text:span text:style-name="T3194">Lietuvos<text:s/></text:span><text:span text:style-name="T3195">Respublikos Seimas, Įstatymas</text:span></text:p>
      <text:p text:style-name="P3196"><text:span text:style-name="T3197">Nr.<text:s/></text:span><text:a xlink:href="https://www.e-tar.lt/portal/legalAct.html?documentId=7a4e9ee0042411edb32c9f9d8ba206f8" office:target-frame-name="_top" xlink:show="replace"><text:span text:style-name="T3198">XIV-1315</text:span></text:a><text:span text:style-name="T3199">, 2022-06-30, paskelbta TAR 2022-07-15, i. k. 2022-15643</text:span></text:p>
      <text:p text:style-name="P3200"><text:span text:style-name="T3201">Lietuvos Respublikos teritorijų planavimo ir statybos valst</text:span><text:span text:style-name="T3202">ybinės priežiūros įstatymo Nr. XII-459 2, 3 straipsnių pakeitimo ir 28 straipsnio pripažinimo netekusiu galios įstatymas</text:span></text:p>
      <text:p text:style-name="P3203"/>
      <text:p text:style-name="P3204"><text:span text:style-name="T3205">7.</text:span></text:p>
      <text:p text:style-name="P3206"><text:span text:style-name="T3207">Lietuvos Respublikos Seimas, Įstatymas</text:span></text:p>
      <text:p text:style-name="P3208"><text:span text:style-name="T3209">Nr.<text:s/></text:span><text:a xlink:href="https://www.e-tar.lt/portal/legalAct.html?documentId=05e8cce0881f11ed8df094f359a60216" office:target-frame-name="_top" xlink:show="replace"><text:span text:style-name="T3210">XIV-1755</text:span></text:a><text:span text:style-name="T3211">, 2022-12-22, paskelbta TAR 2022-12-30, i. k. 2022-27573</text:span></text:p>
      <text:p text:style-name="P3212"><text:span text:style-name="T3213">Lietuvos Respublikos teritorijų planavimo ir statybos valstybinės priežiūros įstatymo Nr. XII-4</text:span><text:span text:style-name="T3214">59 10, 11, 16 ir 26-1 straipsnių pakeitimo įstatymas</text:span></text:p>
      <text:p text:style-name="P3215"/>
      <text:p text:style-name="P3216"><text:span text:style-name="T3217">8.</text:span></text:p>
      <text:p text:style-name="P3218"><text:span text:style-name="T3219">Lietuvos Respublikos Seimas, Įstatymas</text:span></text:p>
      <text:p text:style-name="P3220"><text:span text:style-name="T3221">Nr.<text:s/></text:span><text:a xlink:href="https://www.e-tar.lt/portal/legalAct.html?documentId=8c05bd901fa711eeb233e8b04dc9bb3d" office:target-frame-name="_top" xlink:show="replace"><text:span text:style-name="T3222">XIV-2121</text:span></text:a><text:span text:style-name="T3223">, 2023-06-29, paskelbta TAR 2023-07-11, i. k. 2023</text:span><text:span text:style-name="T3224">-14309</text:span></text:p>
      <text:p text:style-name="P3225"><text:span text:style-name="T3226">Lietuvos Respublikos teritorijų planavimo ir statybos valstybinės priežiūros įstatymo Nr. XII-459 pakeitimo įstatymas</text:span></text:p>
      <text:p text:style-name="P3227"/>
      <text:p text:style-name="P3228"><text:span text:style-name="T3229">9.</text:span></text:p>
      <text:p text:style-name="P3230"><text:span text:style-name="T3231">Lietuvos Respublikos Seimas, Įstatymas</text:span></text:p>
      <text:p text:style-name="P3232"><text:span text:style-name="T3233">Nr.<text:s/></text:span><text:a xlink:href="https://www.e-tar.lt/portal/legalAct.html?documentId=ff90f200a55011eea5a28c81c82193a8" office:target-frame-name="_top" xlink:show="replace"><text:span text:style-name="T3234">XIV-2414</text:span></text:a><text:span text:style-name="T3235">, 2023-12-19, paskelbta TAR 2023-12-28, i. k. 2023-25635</text:span></text:p>
      <text:p text:style-name="P3236"><text:span text:style-name="T3237">Lietuvos Respublikos teritorijų planavimo, statybos ir žemės naudojimo valstybinės priežiūros įstatymo Nr. XII-459 7, 10, 11, 13, 14, 17, 18, 24, 31 straipsnių pakeitimo, Įstaty</text:span><text:span text:style-name="T3238">mo papildymo 10-1, 34-1 straipsniais ir 8 straipsnio pripažinimo netekusiu galios įstatymas</text:span></text:p>
      <text:p text:style-name="P3239"/>
      <text:p text:style-name="P3240"><text:span text:style-name="T3241">10.</text:span></text:p>
      <text:p text:style-name="P3242"><text:span text:style-name="T3243">Lietuvos Respublikos Seimas, Įstatymas</text:span></text:p>
      <text:p text:style-name="P3244"><text:span text:style-name="T3245">Nr.<text:s/></text:span><text:a xlink:href="https://www.e-tar.lt/portal/legalAct.html?documentId=4984d140f1c011ee9f5b8ffa077f9188" office:target-frame-name="_top" xlink:show="replace"><text:span text:style-name="T3246">XIV-2524</text:span></text:a><text:span text:style-name="T3247">, 2024-03-</text:span><text:span text:style-name="T3248">28, paskelbta TAR 2024-04-03, i. k. 2024-06311</text:span></text:p>
      <text:p text:style-name="P3249"><text:span text:style-name="T3250">Lietuvos Respublikos teritorijų planavimo, statybos ir žemės naudojimo valstybinės priežiūros įstatymo Nr. XII-459 7, 10, 11, 13, 14, 17, 18, 24, 31 straipsnių pakeitimo, Įstatymo papildymo 10-1, 34-1 straipsn</text:span><text:span text:style-name="T3251">iais ir 8 straipsnio pripažinimo netekusiu galios įstatymo Nr. XIV-2414 13 straipsnio pakeitimo įstatymas</text:span></text:p>
      <text:p text:style-name="P3252"/>
      <text:p text:style-name="P3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4</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IR STATYBOS VALSTYBINĖS PRIEŽIŪROS ĮSTATYMAS</dc:title>
    <meta:initial-creator>Rima</meta:initial-creator>
    <dc:creator>adlibuser</dc:creator>
    <meta:creation-date>2024-04-09T15:43:00Z</meta:creation-date>
    <dc:date>2024-04-09T15:43:00Z</dc:date>
    <meta:template xlink:href="Normal.dotm" xlink:type="simple"/>
    <meta:editing-cycles>2</meta:editing-cycles>
    <meta:editing-duration>PT0S</meta:editing-duration>
    <meta:document-statistic meta:page-count="3" meta:paragraph-count="677" meta:word-count="18339" meta:character-count="151173" meta:row-count="3034" meta:non-whitespace-character-count="133511"/>
  </office:meta>
</office:document-meta>
</file>