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0-01-01</text:span></text:p>
      <text:p text:style-name="P9"/>
      <text:p text:style-name="P10"><text:span text:style-name="T11">Nutarimas paskelbtas: Žin. 1998, Nr.<text:s/></text:span><text:a xlink:href="https://www.e-tar.lt/portal/legalAct.html?documentId=TAR.575E9BFBC15A" office:target-frame-name="_top" xlink:show="replace"><text:span text:style-name="T12">61-1757</text:span></text:a><text:span text:style-name="T13">, i. k. 0981100NUTA0000081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DIPLOMATINĖS ATSTOVYBĖS JAPONIJOJE ĮSTEIGIMO</text:p>
      <text:p text:style-name="P22"/>
      <text:p text:style-name="P23">1998 m. birželio 30 d. Nr. 810</text:p>
      <text:p text:style-name="P24">Vilnius</text:p>
      <text:p text:style-name="Normal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Įsteigti nu</text:span><text:span text:style-name="T32">o 1998 m. rugsėjo 1 d. Lietuvos Respublikos diplomatinę atstovybę Japonijoje.</text:span></text:p>
      <text:p text:style-name="P33"><text:span text:style-name="T34">2.</text:span><text:span text:style-name="T35"><text:s/>Neteko galios nuo 2000-01-01</text:span></text:p>
      <text:p text:style-name="P36">Punkto naikinimas:</text:p>
      <text:p text:style-name="P37"><text:span text:style-name="T38">Nr.<text:s/></text:span><text:a xlink:href="https://www.e-tar.lt/portal/legalAct.html?documentId=TAR.73B0FE140F13" office:target-frame-name="_top" xlink:show="replace"><text:span text:style-name="T39">1235</text:span></text:a><text:span text:style-name="T40">, 1999-11-05, Žin. 1999, Nr.<text:s/></text:span><text:span text:style-name="T41">95-2750 (1999-11-10), i. k. 0991100NUTA00001235</text:span></text:p>
      <text:p text:style-name="Normal"/>
      <text:p text:style-name="P42"><text:span text:style-name="T43">3</text:span><text:span text:style-name="T44">. Skirti iš Lietuvos Respublikos Vyriausybės rezervo fondo Užsienio reikalų ministerijai 130 tūkst. litų (nepaprastosios išlaidos) Lietuvos Respublikos diplomatinei atstovybei Japonijoje įsteigti.</text:span></text:p>
      <text:p text:style-name="P45"/>
      <text:p text:style-name="P46"/>
      <text:p text:style-name="P47"/>
      <text:p text:style-name="P48">MINISTRAS PIRMININKAS<text:tab/>GEDIMINAS VAGNORIUS</text:p>
      <text:p text:style-name="P49"/>
      <text:p text:style-name="P50">UŽSIENIO REIKALŲ MINISTRAS<text:tab/>ALGIRDAS SAUDARGA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73B0FE140F13" office:target-frame-name="_top" xlink:show="replace"><text:span text:style-name="T63">1235</text:span></text:a><text:span text:style-name="T64">, 1999-11-05,</text:span><text:span text:style-name="T65"><text:s/>Žin., 1999, Nr. 95-2750 (1999-11-10), i. k. 0991100NUTA00001235</text:span></text:p>
      <text:p text:style-name="P66"><text:span text:style-name="T67">Dėl Lietuvos Respublikos diplomatinės tarnybos veiklo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03T12:47:00Z</meta:creation-date>
    <dc:date>2021-03-03T12:4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63" meta:character-count="1271" meta:row-count="81" meta:non-whitespace-character-count="1137"/>
  </office:meta>
</office:document-meta>
</file>