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with-next="always"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break-before="page" fo:margin-left="3.1493in">
        <style:tab-stops/>
      </style:paragraph-properties>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margin-left="3.1493in">
        <style:tab-stops/>
      </style:paragraph-properties>
      <style:text-properties fo:color="#000000" fo:hyphenate="false"/>
    </style:style>
    <style:style style:name="P1274" style:parent-style-name="Normal" style:family="paragraph">
      <style:paragraph-properties fo:widows="0" fo:orphans="0" fo:margin-left="3.1493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style:text-properties fo:color="#000000"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widows="0" fo:orphans="0" fo:break-before="page" fo:margin-left="3.1493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74" style:parent-style-name="Normal" style:family="paragraph">
      <style:paragraph-properties fo:keep-together="always" fo:widows="0" fo:orphans="0" fo:margin-left="3.1493in">
        <style:tab-stops/>
      </style:paragraph-properties>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style="italic" style:font-style-asian="italic" style:font-style-complex="italic" fo:color="#000000" style:font-size-complex="12pt" style:language-asian="lt" style:country-asian="LT"/>
    </style:style>
    <style:style style:name="T1590" style:parent-style-name="DefaultParagraphFont" style:family="text">
      <style:text-properties fo:font-style="italic" style:font-style-asian="italic" style:font-style-complex="italic" fo:color="#000000" style:font-size-complex="12pt" style:language-asian="lt" style:country-asian="L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1668" style:parent-style-name="DefaultParagraphFont" style:family="text">
      <style:text-properties fo:font-style="italic" style:font-style-asian="italic" style:font-style-complex="italic"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4">Suvestinė redakcija nuo 2014-07-01 iki 2014-08-14</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pasirašytas dokumentas, kuriuo paskelbiama, kad statybos darbai (išskyrus Reglamento 8.2 punkte nurodytus)</text:span><text:span text:style-name="T344"><text:s/>užbaigti ar statinio (patalpų) paskirtis pakeista pagal statinio projekto (kai jis privalomas) sprendinius ar teisės aktų reikalavimus, jei statinio projektas nebuvo rengiamas.</text:span></text:p>
      <text:p text:style-name="P345"><text:span text:style-name="T346">Deklaracijos rekvizitai patvirtinti Valstybinės teritorijų planavimo ir statyb</text:span><text:span text:style-name="T347">os inspekcijos prie Aplinkos ministerijos viršininko įsakymu;</text:span><text:s/></text:p>
      <text:p text:style-name="P348">Punkto pakeitimai:</text:p>
      <text:p text:style-name="P349"><text:span text:style-name="T350">Nr.<text:s/></text:span><text:a xlink:href="https://www.e-tar.lt/portal/legalAct.html?documentId=TAR.538A364B5DBE" office:target-frame-name="_top" xlink:show="replace"><text:span text:style-name="T351">D1-411</text:span></text:a><text:span text:style-name="T352">, 2011-05-18, Žin., 2011, Nr. 61-2916 (2011-05-21), i. k. 111301MISAK00D1-411</text:span></text:p>
      <text:p text:style-name="P353"><text:span text:style-name="T354">Nr.<text:s/></text:span><text:a xlink:href="https://www.e-tar.lt/portal/legalAct.html?documentId=TAR.85D510563D50" office:target-frame-name="_top" xlink:show="replace"><text:span text:style-name="T355">D1-915</text:span></text:a><text:span text:style-name="T356">, 2013-12-09, Žin., 2013, Nr. 128-6548 (2013-12-14), i. k. 113301MISAK00D1-915</text:span></text:p>
      <text:p text:style-name="Normal"/>
      <text:p text:style-name="P357"><text:span text:style-name="T358">8.4</text:span><text:span text:style-name="T359">. BEOS – branduolinės energetikos objekto statinys (-iai) [6.4]</text:span>;</text:p>
      <text:p text:style-name="P360">Papildyta punktu:</text:p>
      <text:p text:style-name="P361"><text:span text:style-name="T362">Nr.<text:s/></text:span><text:a xlink:href="https://www.e-tar.lt/portal/legalAct.html?documentId=TAR.56ACC7296CC1" office:target-frame-name="_top" xlink:show="replace"><text:span text:style-name="T363">D1-881</text:span></text:a><text:span text:style-name="T364">, 2011-11-15, Žin., 2011, Nr. 140-6589 (2011-11-19), i. k. 111301MISAK00D1-881</text:span></text:p>
      <text:p text:style-name="Normal"/>
      <text:p text:style-name="P365"><text:span text:style-name="T366">8.5</text:span><text:span text:style-name="T367">. BEOS statybos užbaigimo aktas (toliau – BEOS aktas) – šiame Reglamente<text:s/></text:span><text:span text:style-name="T368">nustatyta tvarka sudarytos BEOS statybos užbaigimo komisijos (toliau – BEOS komisija) surašytas dokumentas, patvirtinantis, kad BEOS pastatytas, rekonstruotas ar kapitališkai suremontuotas pagal BEOS projekto sprendinius.</text:span><text:s/></text:p>
      <text:p text:style-name="P369">Papildyta punktu:</text:p>
      <text:p text:style-name="P370"><text:span text:style-name="T371">Nr.<text:s/></text:span><text:a xlink:href="https://www.e-tar.lt/portal/legalAct.html?documentId=TAR.56ACC7296CC1" office:target-frame-name="_top" xlink:show="replace"><text:span text:style-name="T372">D1-881</text:span></text:a><text:span text:style-name="T373">, 2011-11-15, Žin., 2011, Nr. 140-6589 (2011-11-19), i. k. 111301MISAK00D1-881</text:span></text:p>
      <text:p text:style-name="Normal"/>
      <text:p text:style-name="P374"><text:span text:style-name="T375">IV</text:span><text:span text:style-name="T376">.<text:s/></text:span><text:span text:style-name="T377">KOMISIJŲ SUDARYMAS</text:span></text:p>
      <text:p text:style-name="P378"/>
      <text:p text:style-name="P379"><text:span text:style-name="T380">9</text:span><text:span text:style-name="T381">. Komisijas (vardines) tvarkomaisiais dokumentais sudaro, keič</text:span><text:span text:style-name="T382">ia jų sudėtį ar panaikina Valstybinės teritorijų planavimo ir statybos inspekcijos prie Aplinkos ministerijos (toliau – Inspekcija) viršininkas ar jo įgalioti Inspekcijos padalinių (toliau – Padaliniai) vadovai.</text:span></text:p>
      <text:p text:style-name="P383"><text:span text:style-name="T384">10</text:span><text:span text:style-name="T385">. Kiekvienas Padalinys pagal poreikį g</text:span><text:span text:style-name="T386">ali sudaryti neribotą skaičių Komisijų. Priklausomai nuo Komisijos sudarymo tikslų, gali būti paskirtas vienas ar daugiau Komisijos pirmininkų (Padalinio įgalioti atstovai) ir po vieną ar daugiau Reglamento 1 priede nurodytų subjektų, jų teritorinių padali</text:span><text:span text:style-name="T387">nių ar įgaliotų įstaigų (visų ar kelių) įgaliotų atstovų (Komisijos nariai). Pagal konkretų prašymą atliekant Procedūras, dalyvauja vienas atitinkamos Komisijos pirmininkas ir po vieną Komisijos narį. Kurie subjektai privalo dalyvauti Procedūrose, nurodo K</text:span><text:span text:style-name="T388">omisijos pirmininkas.</text:span><text:s/></text:p>
      <text:p text:style-name="P389">Punkto pakeitimai:</text:p>
      <text:p text:style-name="P390"><text:span text:style-name="T391">Nr.<text:s/></text:span><text:a xlink:href="https://www.e-tar.lt/portal/legalAct.html?documentId=TAR.538A364B5DBE" office:target-frame-name="_top" xlink:show="replace"><text:span text:style-name="T392">D1-411</text:span></text:a><text:span text:style-name="T393">, 2011-05-18, Žin., 2011, Nr. 61-2916 (2011-05-21), i. k. 111301MISAK00D1-411</text:span></text:p>
      <text:p text:style-name="Normal"/>
      <text:p text:style-name="P394"><text:span text:style-name="T395">11</text:span><text:span text:style-name="T396">. Gali būti sudaroma Komisija konkret</text:span><text:span text:style-name="T397">aus (-ių) statinio (-ių) Procedūroms atlikti arba, priklausomai nuo Padalinio veiklos specifikos, nuolat veikianti Komisija (-os), atliekanti (-ios) Procedūras pagal gautus prašymus.</text:span><text:s/></text:p>
      <text:p text:style-name="P398">Punkto pakeitimai:</text:p>
      <text:p text:style-name="P399"><text:span text:style-name="T400">Nr.<text:s/></text:span><text:a xlink:href="https://www.e-tar.lt/portal/legalAct.html?documentId=TAR.538A364B5DBE" office:target-frame-name="_top" xlink:show="replace"><text:span text:style-name="T401">D1-411</text:span></text:a><text:span text:style-name="T402">, 2011-05-18, Žin., 2011, Nr. 61-2916 (2011-05-21), i. k. 111301MISAK00D1-411</text:span></text:p>
      <text:p text:style-name="Normal"/>
      <text:p text:style-name="P403"><text:span text:style-name="T404">11</text:span><text:span text:style-name="T405">1</text:span><text:span text:style-name="T406">.<text:s/></text:span><text:span text:style-name="T407">BEOS komisiją savo įsakymu sudaro (keičia, panaikina) Inspekcijos viršininkas. Komisija sudaroma iš šių institucijų įgaliotų<text:s/></text:span><text:span text:style-name="T408">atstovų</text:span><text:span text:style-name="T409">:</text:span></text:p>
      <text:p text:style-name="P410"><text:span text:style-name="T411">11</text:span><text:span text:style-name="T412">1</text:span><text:span text:style-name="T413">.1</text:span><text:span text:style-name="T414">. Inspekcijos (komisijos pirmininkas);</text:span></text:p>
      <text:p text:style-name="P415"><text:span text:style-name="T416">11</text:span><text:span text:style-name="T417">1</text:span><text:span text:style-name="T418">.2</text:span><text:span text:style-name="T419">. Valstybinės atominės energetikos saugos inspekcijos;</text:span></text:p>
      <text:p text:style-name="P420"><text:span text:style-name="T421">11</text:span><text:span text:style-name="T422">1</text:span><text:span text:style-name="T423">.3</text:span><text:span text:style-name="T424">. savivaldybės administracijos;</text:span></text:p>
      <text:p text:style-name="P425"><text:span text:style-name="T426">11</text:span><text:span text:style-name="T427">1</text:span><text:span text:style-name="T428">.4</text:span><text:span text:style-name="T429">. Priešgaisrinės apsaugos ir gelbėjimo departamento prie Vidaus reikalų ministerijos;</text:span></text:p>
      <text:p text:style-name="P430"><text:span text:style-name="T431">11</text:span><text:span text:style-name="T432">1</text:span><text:span text:style-name="T433">.5</text:span><text:span text:style-name="T434">. visuomenės sveikatos centrai apskrityse;</text:span><text:s/></text:p>
      <text:p text:style-name="P435"><text:span text:style-name="T436">11</text:span><text:span text:style-name="T437">1</text:span><text:span text:style-name="T438">.6</text:span><text:span text:style-name="T439">. Lietuvos Respublikos valstybinės darbo inspekcijos;</text:span></text:p>
      <text:p text:style-name="P440"><text:span text:style-name="T441">11</text:span><text:span text:style-name="T442">1</text:span><text:span text:style-name="T443">.7</text:span><text:span text:style-name="T444">. Lietuvos Respublikos krašto apsaugos ministerijos;</text:span></text:p>
      <text:p text:style-name="P445"><text:span text:style-name="T446">11</text:span><text:span text:style-name="T447">1</text:span><text:span text:style-name="T448">.8</text:span><text:span text:style-name="T449">. Valstybinės energetikos inspekcijos prie Energetikos ministerijos;</text:span></text:p>
      <text:p text:style-name="P450"><text:span text:style-name="T451">11</text:span><text:span text:style-name="T452">1</text:span><text:span text:style-name="T453">.9</text:span><text:span text:style-name="T454">. Aplinkos apsaugos agentūros.</text:span><text:s/></text:p>
      <text:p text:style-name="P455">Punkto pakeitimai:</text:p>
      <text:p text:style-name="P456"><text:span text:style-name="T457">Nr.<text:s/></text:span><text:a xlink:href="https://www.e-tar.lt/portal/legalAct.html?documentId=TAR.85D510563D50" office:target-frame-name="_top" xlink:show="replace"><text:span text:style-name="T458">D1-915</text:span></text:a><text:span text:style-name="T459">, 2013-12-09, Žin., 2013, Nr. 128-6548 (2013-12-14), i. k. 113301MISAK00D1-915</text:span></text:p>
      <text:p text:style-name="Normal"/>
      <text:p text:style-name="P460"><text:span text:style-name="T461">V</text:span><text:span text:style-name="T462">.<text:s/></text:span><text:span text:style-name="T463">STATYBOS UŽBAIGIMO AKTO IŠDAVIMAS<text:s/></text:span></text:p>
      <text:p text:style-name="P464">Pakeistas skyriaus pavadinimas:</text:p>
      <text:p text:style-name="P465"><text:span text:style-name="T466">Nr.<text:s/></text:span><text:a xlink:href="https://www.e-tar.lt/portal/legalAct.html?documentId=TAR.538A364B5DBE" office:target-frame-name="_top" xlink:show="replace"><text:span text:style-name="T467">D1-411</text:span></text:a><text:span text:style-name="T468">, 2011-05-18, Žin., 2011, Nr. 61-2916 (2011-05-21), i. k. 111301MISAK00D1-411</text:span></text:p>
      <text:p text:style-name="Normal"/>
      <text:p text:style-name="P469"><text:span text:style-name="T470">12</text:span><text:span text:style-name="T471">. Aktas išdu</text:span><text:span text:style-name="T472">odamas užbaigus ypatingo ar neypatingo statinio, išskyrus 1 ar 2 butų gyvenamuosius namus, pagalbinio ūkio paskirties statinius, statybą ar rekonstravimą, rekonstravus nesudėtingą statinį į neypatingą ar ypatingą statinį (išskyrus rekonstravimą į 1 ar 2 bu</text:span><text:span text:style-name="T473">tų gyvenamąjį namą ar pagalbinio ūkio statinį), taip pat atnaujinus (modernizavus) pastatą. Norėdamas gauti Aktą, Statytojas Padaliniui, esančiam apskrities, kurioje yra statinys, teritorijoje, pateikia prašymą išduoti Aktą (toliau – Prašymas). Prašymo rek</text:span><text:span text:style-name="T474">vizitai, tarp kurių ir su Prašymu privalomų pateikti dokumentų sąrašas, Akto rekvizitai patvirtinti Inspekcijos viršininko įsakymu. Prašymas gali būti pateikiamas:</text:span></text:p>
      <text:p text:style-name="P475"><text:span text:style-name="T476">12.1</text:span><text:span text:style-name="T477">. nuotoliniu būdu, pasinaudojant IS „Infostatyba“ (www. planuojustatyti.lt), užpildant</text:span><text:span text:style-name="T478"><text:s/>atitinkamus Prašyme nurodytus privalomus laukus ir pridedant privalomus pateikti dokumentus;</text:span></text:p>
      <text:p text:style-name="P479"><text:span text:style-name="T480">12.2</text:span><text:span text:style-name="T481">. tiesiogiai Padaliniui, pridedant visus privalomus su juo pateikti dokumentus.</text:span></text:p>
      <text:p text:style-name="P482">Punkto pakeitimai:</text:p>
      <text:p text:style-name="P483"><text:span text:style-name="T484">Nr.<text:s/></text:span><text:a xlink:href="https://www.e-tar.lt/portal/legalAct.html?documentId=TAR.56ACC7296CC1" office:target-frame-name="_top" xlink:show="replace"><text:span text:style-name="T485">D1-881</text:span></text:a><text:span text:style-name="T486">, 2011-11-15, Žin., 2011, Nr. 140-6589 (2011-11-19), i. k. 111301MISAK00D1-881</text:span></text:p>
      <text:p text:style-name="P487"><text:span text:style-name="T488">Nr.<text:s/></text:span><text:a xlink:href="https://www.e-tar.lt/portal/legalAct.html?documentId=TAR.85D510563D50" office:target-frame-name="_top" xlink:show="replace"><text:span text:style-name="T489">D1-915</text:span></text:a><text:span text:style-name="T490">, 2013-12-09, Žin., 2013, Nr. 128-6548 (2013-1</text:span><text:span text:style-name="T491">2-14), i. k. 113301MISAK00D1-915</text:span></text:p>
      <text:p text:style-name="Normal"/>
      <text:p text:style-name="P492"><text:span text:style-name="T493">13</text:span><text:span text:style-name="T494">. Tiesiogiai pateiktas Prašymas ne vėliau kaip kitą darbo dieną užregistruojamas Inspekcijos dokumentų valdymo informacinėje sistemoje (toliau – Inspekcijos DVIS). Nuotoliniu būdu ar tiesiogiai gavus Prašymą,<text:s/></text:span><text:span text:style-name="T495">Padalinio įgaliotas pareigūnas patikrina:</text:span></text:p>
      <text:p text:style-name="P496"><text:span text:style-name="T497">13.1</text:span><text:span text:style-name="T498">. ar Statytojas:</text:span></text:p>
      <text:p text:style-name="P499"><text:span text:style-name="T500">13.1.1</text:span><text:span text:style-name="T501">. žemės sklypą, kuriame pastatytas statinys, valdo nuosavybės teise arba valdo ir naudoja kitais Lietuvos Respublikos įstatymų nustatytais pagrindais, išskyrus teisės aktų [6.2] [6.9]</text:span><text:span text:style-name="T502"><text:s/>nustatytas išimtis;</text:span></text:p>
      <text:p text:style-name="P503"><text:span text:style-name="T504">13.1.2</text:span><text:span text:style-name="T505">. turi statybą leidžiantį dokumentą (kai jis privalomas); žemės sklypo ir / ar statinio paveldėjimo atveju statybą leidžiantis dokumentas gali būti išduotas buvusio statytojo (užsakovo) vardu;</text:span></text:p>
      <text:p text:style-name="P506"><text:span text:style-name="T507">13.1.3</text:span><text:span text:style-name="T508">. statinį (jo dalį) va</text:span><text:span text:style-name="T509">ldo nuosavybės teise arba valdo ir naudoja kitais įstatymų nustatytais pagrindais – statinio rekonstravimo ir remonto atvejais;</text:span></text:p>
      <text:p text:style-name="P510"><text:span text:style-name="T511">13.2</text:span><text:span text:style-name="T512">. ar Prašymas užpildytas laikantis nustatytų reikalavimų, ar jame</text:span><text:span text:style-name="T513"><text:s/></text:span><text:span text:style-name="T514">nurodyti visi naujai pastatytų pastatų rodikliai;</text:span></text:p>
      <text:p text:style-name="P515"><text:span text:style-name="T516">13.3</text:span><text:span text:style-name="T517">. ar su Prašymu pateikti visi privalomi pateikti dokumentai.</text:span></text:p>
      <text:p text:style-name="P518">Punkto pakeitimai:</text:p>
      <text:p text:style-name="P519"><text:span text:style-name="T520">Nr.<text:s/></text:span><text:a xlink:href="https://www.e-tar.lt/portal/legalAct.html?documentId=TAR.538A364B5DBE" office:target-frame-name="_top" xlink:show="replace"><text:span text:style-name="T521">D1-411</text:span></text:a><text:span text:style-name="T522">, 2011-05-18, Žin., 2011, Nr. 61-2916 (2011-05-21), i. k. 111301MISAK00D1-41</text:span><text:span text:style-name="T523">1</text:span></text:p>
      <text:p text:style-name="P524"><text:span text:style-name="T525">Nr.<text:s/></text:span><text:a xlink:href="https://www.e-tar.lt/portal/legalAct.html?documentId=TAR.85D510563D50" office:target-frame-name="_top" xlink:show="replace"><text:span text:style-name="T526">D1-915</text:span></text:a><text:span text:style-name="T527">, 2013-12-09, Žin., 2013, Nr. 128-6548 (2013-12-14), i. k. 113301MISAK00D1-915</text:span></text:p>
      <text:p text:style-name="Normal"/>
      <text:p text:style-name="P528"><text:span text:style-name="T529">14</text:span><text:span text:style-name="T530">. Nustatęs, kad Reglamento 13 punkto reikalavimai nėra įvykdyti, Padalinio p</text:span><text:span text:style-name="T531">areigūnas ne vėliau kaip kitą darbo dieną apie nustatytus trūkumus informuoja Prašymo pateikėją raštu arba paskelbia IS „Infostatyba“ (jei Prašymas pateiktas nuotoliniu būdu).</text:span></text:p>
      <text:p text:style-name="P532"><text:span text:style-name="T533">Nustatęs, kad visi Reglamento 13 punkto reikalavimai įvykdyti, Padalinio pareigū</text:span><text:span text:style-name="T534">nas ne vėliau kaip kitą darbo dieną įregistruoja Prašymą ir su juo pateiktus dokumentus IS „Infostatyba.</text:span><text:s/></text:p>
      <text:p text:style-name="P535">Punkto pakeitimai:</text:p>
      <text:p text:style-name="P536"><text:span text:style-name="T537">Nr.<text:s/></text:span><text:a xlink:href="https://www.e-tar.lt/portal/legalAct.html?documentId=TAR.538A364B5DBE" office:target-frame-name="_top" xlink:show="replace"><text:span text:style-name="T538">D1-411</text:span></text:a><text:span text:style-name="T539">, 2011-05-18, Žin., 2011, Nr. 61-2916<text:s/></text:span><text:span text:style-name="T540">(2011-05-21), i. k. 111301MISAK00D1-411</text:span></text:p>
      <text:soft-page-break/>
      <text:p text:style-name="P541"><text:span text:style-name="T542">Nr.<text:s/></text:span><text:a xlink:href="https://www.e-tar.lt/portal/legalAct.html?documentId=TAR.56ACC7296CC1" office:target-frame-name="_top" xlink:show="replace"><text:span text:style-name="T543">D1-881</text:span></text:a><text:span text:style-name="T544">, 2011-11-15, Žin., 2011, Nr. 140-6589 (2011-11-19), i. k. 111301MISAK00D1-881</text:span></text:p>
      <text:p text:style-name="P545"><text:span text:style-name="T546">Nr.<text:s/></text:span><text:a xlink:href="https://www.e-tar.lt/portal/legalAct.html?documentId=TAR.85D510563D50" office:target-frame-name="_top" xlink:show="replace"><text:span text:style-name="T547">D1-915</text:span></text:a><text:span text:style-name="T548">, 2013-12-09, Žin., 2013, Nr. 128-6548 (2013-12-14), i. k. 113301MISAK00D1-915</text:span></text:p>
      <text:p text:style-name="Normal"/>
      <text:p text:style-name="P549"><text:span text:style-name="T550">15</text:span><text:span text:style-name="T551">. Prašymas IS „Infostatyba“ neregistruojamas arba Prašymo įregistravimas paskelbiamas negaliojančiu:</text:span></text:p>
      <text:p text:style-name="P552"><text:span text:style-name="T553">15.1</text:span><text:span text:style-name="T554">. jei paaiškėja,</text:span><text:span text:style-name="T555"><text:s/>kad Prašyme nurodytas (-i) statinys (-iai) pastatytas (-i) ar statomas (-i) savavališkai ir yra nustatyta tvarka surašytas (-i) savavališkos statybos aktas (-ai);</text:span></text:p>
      <text:p text:style-name="P556"><text:span text:style-name="T557">15.2</text:span><text:span text:style-name="T558">. jei paaiškėja, kad Prašyme nurodytas Statytojas neturi teisės būti Statytoju.</text:span></text:p>
      <text:p text:style-name="P559">Punkto pakeitimai:</text:p>
      <text:p text:style-name="P560"><text:span text:style-name="T561">Nr.<text:s/></text:span><text:a xlink:href="https://www.e-tar.lt/portal/legalAct.html?documentId=TAR.85D510563D50" office:target-frame-name="_top" xlink:show="replace"><text:span text:style-name="T562">D1-915</text:span></text:a><text:span text:style-name="T563">, 2013-12-09, Žin., 2013, Nr. 128-6548 (2013-12-14), i. k. 113301MISAK00D1-915</text:span></text:p>
      <text:p text:style-name="Normal"/>
      <text:p text:style-name="P564"><text:span text:style-name="T565">16</text:span><text:span text:style-name="T566">. Įregistravus Prašymą, atitinkamos Komisijos pirmininkas IS<text:s/></text:span><text:span text:style-name="T567">„Infostatyba“ paskelbia numatomą Procedūrų atlikimo datą ir laiką, paskelbia (pažymi) Reglamento 1 priede nurodytus subjektus, kurių atstovai dalyvaus Procedūrose. Statytojas, Prašymo pateikėjas ir subjektai apie tai automatiškai informuojami el. paštu. Ne</text:span><text:span text:style-name="T568">sant galimybės naudotis IS „Infostatyba“, apie numatomą Procedūrų atlikimo datą ir laiką Statytoją, Prašymo pateikėją ir subjektus el. paštu informuoja Komisijos pirmininkas arba kitas įgaliotas Padalinio pareigūnas. Procedūrose privalo dalyvauti subjektų,</text:span><text:span text:style-name="T569"><text:s/>tikrinusių projektą, atstovai (Komisijos nariai). Kurie kiti subjektai privalo dalyvauti Procedūrose, nusprendžia Komisijos pirmininkas.</text:span><text:s/></text:p>
      <text:p text:style-name="P570">Punkto pakeitimai:</text:p>
      <text:p text:style-name="P571"><text:span text:style-name="T572">Nr.<text:s/></text:span><text:a xlink:href="https://www.e-tar.lt/portal/legalAct.html?documentId=TAR.538A364B5DBE" office:target-frame-name="_top" xlink:show="replace"><text:span text:style-name="T573">D1-411</text:span></text:a><text:span text:style-name="T574">, 2011</text:span><text:span text:style-name="T575">-05-18, Žin., 2011, Nr. 61-2916 (2011-05-21), i. k. 111301MISAK00D1-411</text:span></text:p>
      <text:p text:style-name="P576"><text:span text:style-name="T577">Nr.<text:s/></text:span><text:a xlink:href="https://www.e-tar.lt/portal/legalAct.html?documentId=TAR.85D510563D50" office:target-frame-name="_top" xlink:show="replace"><text:span text:style-name="T578">D1-915</text:span></text:a><text:span text:style-name="T579">, 2013-12-09, Žin., 2013, Nr. 128-6548 (2013-12-14), i. k. 113301MISAK00D1-915</text:span></text:p>
      <text:p text:style-name="Normal"/>
      <text:p text:style-name="P580"><text:span text:style-name="T581">17</text:span><text:span text:style-name="T582">.<text:s/></text:span><text:span text:style-name="T583">Komisijos nariams Inspekcija suteikia prieigą prie visos su Prašymu pateiktos dokumentacijos nuo šios dokumentacijos paskelbimo IS „Infostatyba“ dienos. Jei dokumentacija paskelbta Inspekcijos DVIS, Komisijos nario prašymu (el. paštu, telefonu, kt.) Komisi</text:span><text:span text:style-name="T584">jos pirmininkas pateikia šią dokumentaciją atskiru susitarimu su Komisijos nariu.</text:span><text:s/></text:p>
      <text:p text:style-name="P585">Punkto pakeitimai:</text:p>
      <text:p text:style-name="P586"><text:span text:style-name="T587">Nr.<text:s/></text:span><text:a xlink:href="https://www.e-tar.lt/portal/legalAct.html?documentId=TAR.56ACC7296CC1" office:target-frame-name="_top" xlink:show="replace"><text:span text:style-name="T588">D1-881</text:span></text:a><text:span text:style-name="T589">, 2011-11-15, Žin., 2011, Nr. 140-6589 (2011-11-19), i. k. 111</text:span><text:span text:style-name="T590">301MISAK00D1-881</text:span></text:p>
      <text:p text:style-name="Normal"/>
      <text:p text:style-name="P591"><text:span text:style-name="T592">18</text:span><text:span text:style-name="T593">. Komisija Procedūras užbaigia (pasirašo Aktą) ne vėliau kaip per 10 darbo dienų nuo visų dokumentų pateikimo dienos. Šiame skyriuje nurodytais atvejais Procedūrų vykdymas gali būti pratęsiamas, sustabdomas arba nutraukiamas. Subjek</text:span><text:span text:style-name="T594">tai, kurių atstovai turi dalyvauti Procedūrose, užtikrina, kad nustatytą Procedūrų atlikimo dieną (nustatytu laikotarpiu) Komisijos darbe dalyvautų bent vienas jų atstovas (Komisijos narys), arba, jei dėl objektyvių priežasčių jie dalyvauti Komisijos darbe</text:span><text:span text:style-name="T595"><text:s/>negali, įgalioja kitą kompetentingą specialistą, apie tai raštu informuodami Komisijos pirmininką.</text:span><text:s/></text:p>
      <text:p text:style-name="P596">Punkto pakeitimai:</text:p>
      <text:p text:style-name="P597"><text:span text:style-name="T598">Nr.<text:s/></text:span><text:a xlink:href="https://www.e-tar.lt/portal/legalAct.html?documentId=TAR.538A364B5DBE" office:target-frame-name="_top" xlink:show="replace"><text:span text:style-name="T599">D1-411</text:span></text:a><text:span text:style-name="T600">, 2011-05-18, Žin., 2011, Nr. 61-2916 (2011-</text:span><text:span text:style-name="T601">05-21), i. k. 111301MISAK00D1-411</text:span></text:p>
      <text:p text:style-name="Normal"/>
      <text:p text:style-name="P602"><text:span text:style-name="T603">19</text:span><text:span text:style-name="T604">. Komisijos narys, Prašymo pateikėjui paprašius, gali iki Procedūrų atlikimo dienos pagal kompetenciją patikrinti statinio atitiktį projektui; šiuo atveju jis dalyvauja Procedūrose ir pasirašo / nepasirašo Aktą.</text:span><text:s/></text:p>
      <text:p text:style-name="P605">Punkto pakeitimai:</text:p>
      <text:p text:style-name="P606"><text:span text:style-name="T607">Nr.<text:s/></text:span><text:a xlink:href="https://www.e-tar.lt/portal/legalAct.html?documentId=TAR.538A364B5DBE" office:target-frame-name="_top" xlink:show="replace"><text:span text:style-name="T608">D1-411</text:span></text:a><text:span text:style-name="T609">, 2011-05-18, Žin., 2011, Nr. 61-2916 (2011-05-21), i. k. 111301MISAK00D1-411</text:span></text:p>
      <text:p text:style-name="Normal"/>
      <text:p text:style-name="P610"><text:span text:style-name="T611">20</text:span><text:span text:style-name="T612">. Jei Komisijos narys nedalyvauja Procedūrose, Komisijos pirmi</text:span><text:span text:style-name="T613">ninkui apie savo nedalyvavimą nepranešęs, Komisijos pirmininkas nusprendžia:</text:span></text:p>
      <text:p text:style-name="P614"><text:span text:style-name="T615">20.1</text:span><text:span text:style-name="T616">. atidėti Procedūras; apie kitą Procedūrų atlikimo datą ir laiką, suderintą su kitais Komisijos nariais, Komisijos pirmininkas ne vėliau kaip kitą darbo dieną paskelbia IS „</text:span><text:span text:style-name="T617">Infostatyba“ arba el. paštu informuoja Komisijos narį delegavusį subjektą, jei naudotis IS „Infostatyba“ nėra galimybės;</text:span><text:s/></text:p>
      <text:p text:style-name="P618">Punkto pakeitimai:</text:p>
      <text:p text:style-name="P619"><text:span text:style-name="T620">Nr.<text:s/></text:span><text:a xlink:href="https://www.e-tar.lt/portal/legalAct.html?documentId=TAR.538A364B5DBE" office:target-frame-name="_top" xlink:show="replace"><text:span text:style-name="T621">D1-411</text:span></text:a><text:span text:style-name="T622">, 2011-05-18, Žin., 201</text:span><text:span text:style-name="T623">1, Nr. 61-2916 (2011-05-21), i. k. 111301MISAK00D1-411</text:span></text:p>
      <text:p text:style-name="Normal"/>
      <text:p text:style-name="P624"><text:span text:style-name="T625">20.2</text:span><text:span text:style-name="T626">. atlikti Procedūras, raštu informuojant Komisijos narį delegavusį subjektą, kad Procedūrose nedalyvavęs Komisijos narys privalo pagal kompetenciją per Komisijos pirmininko nustatytą terminą<text:s/></text:span><text:span text:style-name="T627">patikrinti statinį ir pasirašyti (nepasirašyti) Aktą; Komisijos pirmininkas šiuo atveju gali pasirašyti Aktą tik po to, kai jį pasirašo Komisijos narys;</text:span></text:p>
      <text:p text:style-name="P628"><text:span text:style-name="T629">20.3</text:span><text:span text:style-name="T630">. atlikti Procedūras ir pasirašyti Aktą nesant nedalyvavusio Procedūrose Komisijos nario parašo</text:span><text:span text:style-name="T631">; šiuo atveju Komisijos pirmininkas prisiima atsakomybę už Procedūrose nedalyvavusio Komisijos nario tikrintinos pagal kompetenciją statinio dalies atitiktį statinio projektui.</text:span></text:p>
      <text:p text:style-name="P632"><text:span text:style-name="T633">21</text:span><text:span text:style-name="T634">. Kiti su Prašymu neprivalomi pateikti Reglamento 3 priede nurodyti dok</text:span><text:span text:style-name="T635">umentai pateikiami Komisijai jos darbo metu.</text:span></text:p>
      <text:p text:style-name="P636"><text:span text:style-name="T637">22</text:span><text:span text:style-name="T638">. Jei Komisijai pateikti dokumentai neatitinka nustatytų reikalavimų ar pastebėjus statinio neatitiktį šiems dokumentams, neatitikimus pastebėję Komisijos nariai per 5 darbo dienas nuo nustatytos Procedūrų</text:span><text:span text:style-name="T639"><text:s/>dienos sudaro šių trūkumų ir neatitikimų sąrašus, juos pasirašo ir pateikia Komisijos pirmininkui. Komisijos pirmininkas sąrašus ne vėliau kaip kitą darbo dieną paskelbia IS „Infostatyba“ arba pateikia el. paštu Statytojui ir Prašymo pateikėjui. Pašalinus</text:span><text:span text:style-name="T640"><text:s/>sąraše išvardytus neatitikimus, Statytojas ar Prašymo pateikėjas raštu praneša Komisijos pirmininkui ar paskelbia IS „Infostatyba“ apie sąrašuose nurodytų trūkumų pašalinimą. Pranešimo turinys nereglamentuojamas. Komisijos pirmininkas, suderinęs su Komisi</text:span><text:span text:style-name="T641">jos nariais, paskelbia IS „Infostatyba“ arba el. paštu informuoja Prašymo pateikėją apie naują Procedūrų datą, bet ne vėlesnę kaip 10 darbo dienų nuo pranešimo apie trūkumų pašalinimą gavimo dienos; neradus trūkumų, Procedūros užbaigiamos ne vėliau kaip pe</text:span><text:span text:style-name="T642">r 5 darbo dienas nuo naujos Procedūrų dienos.</text:span><text:s/></text:p>
      <text:p text:style-name="P643">Punkto pakeitimai:</text:p>
      <text:p text:style-name="P644"><text:span text:style-name="T645">Nr.<text:s/></text:span><text:a xlink:href="https://www.e-tar.lt/portal/legalAct.html?documentId=TAR.538A364B5DBE" office:target-frame-name="_top" xlink:show="replace"><text:span text:style-name="T646">D1-411</text:span></text:a><text:span text:style-name="T647">, 2011-05-18, Žin., 2011, Nr. 61-2916 (2011-05-21), i. k. 111301MISAK00D1-411</text:span></text:p>
      <text:p text:style-name="Normal"/>
      <text:p text:style-name="P648"><text:span text:style-name="T649">23</text:span><text:span text:style-name="T650">. Komisijos n</text:span><text:span text:style-name="T651">ariai pagal kompetenciją vizualiai patikrina statinio atitiktį statinio projektui, išnagrinėja visus Komisijai pateiktus dokumentus (jų apimtį, sudėtį, juridinio įforminimo reikalavimus), pagal tai nustato, ar įvykdyti visi statinio projekto sprendiniai, k</text:span><text:span text:style-name="T652">urie lemia statinio atitiktį esminiams reikalavimams. Komisija gali atrankos būdu patikrinti statinio dalių, konstrukcijų, elementų, inžinerinių sistemų ir kt. atitiktį pateiktiems dokumentams, taip pat pareikalauti iš Statytojo atlikti reikalingus bandymu</text:span><text:span text:style-name="T653">s, matavimus, ardymo darbus ir kt.</text:span></text:p>
      <text:p text:style-name="P654"><text:span text:style-name="T655">24</text:span><text:span text:style-name="T656">. Komisijai reikalingus paaiškinimus teikia Statytojas (jo įgaliotas asmuo), taip pat, esant reikalui, Statytojo pakviesti statinio projekto vadovas, statinio projekto ekspertizės vadovas, statinio projekto vykdymo<text:s/></text:span><text:span text:style-name="T657">priežiūros vadovas, statinio statybos techninis prižiūrėtojas, statinio statybos vadovas, statinio statybos specialiųjų darbų vadovai, daugiabučio namo savininkų bendrijos atstovas ar šių savininkų įgaliotinis, ar daugiabučio namo bendrojo naudojimo objekt</text:span><text:span text:style-name="T658">ų administratorius. Kilus neaiškumams, Komisija gali prašyti kompetentingų asmenų (ekspertų, mokslininkų, kt.) pagalbos.</text:span><text:s/></text:p>
      <text:p text:style-name="P659">Punkto pakeitimai:</text:p>
      <text:p text:style-name="P660"><text:span text:style-name="T661">Nr.<text:s/></text:span><text:a xlink:href="https://www.e-tar.lt/portal/legalAct.html?documentId=TAR.538A364B5DBE" office:target-frame-name="_top" xlink:show="replace"><text:span text:style-name="T662">D1-411</text:span></text:a><text:span text:style-name="T663">, 2011-05-18, Žin., 201</text:span><text:span text:style-name="T664">1, Nr. 61-2916 (2011-05-21), i. k. 111301MISAK00D1-411</text:span></text:p>
      <text:p text:style-name="Normal"/>
      <text:p text:style-name="P665"><text:span text:style-name="T666">25</text:span><text:span text:style-name="T667">. Procedūrų metu nustačius, kad tikrinamas (-i) statinys (-iai) pastatytas (-i) ar statomas (-i) savavališkai, Komisijos pirmininkas nutraukia Procedūras iki bus pašalinti savavališkos statybos<text:s/></text:span><text:span text:style-name="T668">padariniai Statybos įstatymo [6.2] 28 straipsnio nustatyta tvarka.</text:span><text:s/></text:p>
      <text:p text:style-name="P669">Punkto pakeitimai:</text:p>
      <text:p text:style-name="P670"><text:span text:style-name="T671">Nr.<text:s/></text:span><text:a xlink:href="https://www.e-tar.lt/portal/legalAct.html?documentId=TAR.538A364B5DBE" office:target-frame-name="_top" xlink:show="replace"><text:span text:style-name="T672">D1-411</text:span></text:a><text:span text:style-name="T673">, 2011-05-18, Žin., 2011, Nr. 61-2916 (2011-05-21), i. k. 111301MISAK00D1-411</text:span></text:p>
      <text:p text:style-name="Normal"/>
      <text:p text:style-name="P674"><text:span text:style-name="T675">26</text:span><text:span text:style-name="T676">. Komisija neprivalo tikrinti statinio projekto atitikties teisės aktų reikalavimams, tačiau Komisijos narys, nustatęs, kad statinio projekto sprendiniai prieštarauja teisės aktų reikalavimams, apie tai raštu praneša Komisijos pirmininkui, kuris<text:s/></text:span><text:span text:style-name="T677">gali priimti sprendimą:</text:span></text:p>
      <text:p text:style-name="P678"><text:span text:style-name="T679">26.1</text:span><text:span text:style-name="T680">. sustabdyti Procedūras ir nurodyti pataisyti statinio projektą pagal teisės aktų<text:s/></text:span><text:soft-page-break/><text:span text:style-name="T681">reikalavimus ir (ar) atitinkamai pertvarkyti statinį – jei tą atlikti galima be naujo statybą leidžiančio dokumento gavimo;</text:span></text:p>
      <text:p text:style-name="P682"><text:span text:style-name="T683">26.2</text:span><text:span text:style-name="T684">. sustabdyti</text:span><text:span text:style-name="T685"><text:s/>Procedūras ir kreiptis į Inspekcijos viršininką ar jo įgaliotą pareigūną, prašydamas nustatyta tvarka ir terminais kreiptis į teismą dėl statybą leidžiančio dokumento panaikinimo ir statybos pagal neteisėtai išduotą statybą leidžiantį dokumentą padarinių<text:s/></text:span><text:span text:style-name="T686">šalinimo Statybos įstatymo [6.2] 28</text:span><text:span text:style-name="T687">1</text:span><text:span text:style-name="T688"><text:s/>straipsnyje nustatyta tvarka – kitais negu nurodyta 26.1 punkte atvejais;</text:span></text:p>
      <text:p text:style-name="P689"><text:span text:style-name="T690">26.3</text:span><text:span text:style-name="T691">. nestabdyti Procedūrų, jei Komisijos nario pateikti argumentai nėra motyvuoti.</text:span></text:p>
      <text:p text:style-name="P692"><text:span text:style-name="T693">27</text:span><text:span text:style-name="T694">. Komisijos pirmininkas, gavęs informacijos, kad<text:s/></text:span><text:span text:style-name="T695">dėl statybą leidžiančių dokumentų išdavimo teisėtumo teisme yra priimtų nagrinėti viešojo administravimo subjektų ar prokuratūros prašymų, nutraukia Procedūras iki teismo sprendimo įsigaliojimo, apie tai raštu pranešdamas Prašymo pateikėjui. Jei teisme dėl</text:span><text:span text:style-name="T696"><text:s/>statybą leidžiančio dokumento išdavimo teisėtumo yra priimtų nagrinėti kitų asmenų prašymų, Komisijos pirmininkas sustabdo Procedūras ir inicijuoja statybą leidžiančio dokumento išdavimo teisėtumo patikrinimą; nustačius, kad statybą leidžiantis dokumentas</text:span><text:span text:style-name="T697"><text:s/>išduotas teisėtai – Procedūros tęsiamos, jei neteisėtai – nutraukiamos iki teismo sprendimo įsigaliojimo, apie tai raštu pranešant Prašymo pateikėjui. Kitus skundus ar pranešimus dėl faktų, trukdančių atlikti Procedūras, Komisija įvertina ir sprendžia, ar</text:span><text:span text:style-name="T698"><text:s/>reikia atidėti Procedūras, kol kompetentingos institucijos juos išnagrinės teisės aktų nustatyta tvarka, ar šie skundai (pranešimai) nėra pagrindas nutraukti Procedūras.</text:span><text:s/></text:p>
      <text:p text:style-name="P699">Punkto pakeitimai:</text:p>
      <text:p text:style-name="P700"><text:span text:style-name="T701">Nr.<text:s/></text:span><text:a xlink:href="https://www.e-tar.lt/portal/legalAct.html?documentId=TAR.16AC672FB6BB" office:target-frame-name="_top" xlink:show="replace"><text:span text:style-name="T702">D1-332</text:span></text:a><text:span text:style-name="T703">, 2012-04-20, Žin., 2012, Nr. 54-2692 (2012-05-10), i. k. 112301MISAK00D1-332</text:span></text:p>
      <text:p text:style-name="Normal"/>
      <text:p text:style-name="P704"><text:span text:style-name="T705">28</text:span><text:span text:style-name="T706">. Jeigu Komisijos narys nepritaria Akto pasirašymui, nepritarimo motyvus raštu per 5 darbo dienas nuo nustatytos statinio patikrinimo dienos pat</text:span><text:span text:style-name="T707">eikia Komisijos pirmininkui. Jei Komisijos pirmininkas mano, kad Komisijos nario nepritarimas nėra motyvuotas, jis kreipiasi į subjektą, delegavusį šį Komisijos narį, prašydamas patvirtinti arba pripažinti nepagrįstais Komisijos nario nepritarimo motyvus.<text:s/></text:span><text:span text:style-name="T708">Jei subjektas raštu patvirtina, kad Komisijos nario nepritarimo motyvai pagrįsti, Procedūros gali būti užbaigtos ir nesant nepritarusio Komisijos nario parašo Akte, jei Komisijos pirmininkas nusprendžia, kad subjekto patvirtinimas nėra pagrįstas ir jei tei</text:span><text:span text:style-name="T709">sme nėra priimtas šio subjekto ieškinys dėl statybą leidžiančio dokumento galiojimo panaikinimo. Jei subjektas Komisijos nario nepritarimo motyvus pripažįsta nepagrįstais, Procedūros gali būti užbaigtos ir nesant nepritarusio Komisijos nario parašo Akte.</text:span><text:s/></text:p>
      <text:p text:style-name="P710">Punkto pakeitimai:</text:p>
      <text:p text:style-name="P711"><text:span text:style-name="T712">Nr.<text:s/></text:span><text:a xlink:href="https://www.e-tar.lt/portal/legalAct.html?documentId=TAR.85D510563D50" office:target-frame-name="_top" xlink:show="replace"><text:span text:style-name="T713">D1-915</text:span></text:a><text:span text:style-name="T714">, 2013-12-09, Žin., 2013, Nr. 128-6548 (2013-12-14), i. k. 113301MISAK00D1-915</text:span></text:p>
      <text:p text:style-name="Normal"/>
      <text:p text:style-name="P715"><text:span text:style-name="T716">29</text:span><text:span text:style-name="T717">. Komisijos pirmininkas gali pasirašyti Aktą tik tuo atveju</text:span><text:span text:style-name="T718">, jei jį pasirašo visi Komisijos nariai, išskyrus 20.3 ir 28 punktuose nurodytus atvejus.</text:span></text:p>
      <text:p text:style-name="P719"><text:span text:style-name="T720">30</text:span><text:span text:style-name="T721">. Jeigu statinio projekte, pagal kurį išduotas statybą leidžiantis dokumentas, numatyta atskirų statinių ar jų dalių statybą užbaigti ne vienu metu, gali būti<text:s/></text:span><text:span text:style-name="T722">išduodami atskiri užbaigtų statyti statinių ar jų dalių Aktai ar surašomos Deklaracijos, jei šie statiniai ar jų dalys gali būti naudojami pagal statinio projekte numatytą paskirtį, nepriklausomai nuo to, ar kitų statinio projekte suprojektuotų statinių ar</text:span><text:span text:style-name="T723"><text:s/>jų dalių statyba užbaigta.</text:span></text:p>
      <text:p text:style-name="P724"><text:span text:style-name="T725">Prieš pirmąjį branduolinės (atominės) elektrinės energijos bloko arba neenergetinio branduolinio reaktoriaus paleidimą surašomas branduolinės (atominės) elektrinės energijos bloko arba neenergetinio branduolinio reaktoriaus BEOS</text:span><text:span text:style-name="T726"><text:s/>aktas.</text:span><text:s/></text:p>
      <text:p text:style-name="P727">Punkto pakeitimai:</text:p>
      <text:p text:style-name="P728"><text:span text:style-name="T729">Nr.<text:s/></text:span><text:a xlink:href="https://www.e-tar.lt/portal/legalAct.html?documentId=TAR.538A364B5DBE" office:target-frame-name="_top" xlink:show="replace"><text:span text:style-name="T730">D1-411</text:span></text:a><text:span text:style-name="T731">, 2011-05-18, Žin., 2011, Nr. 61-2916 (2011-05-21), i. k. 111301MISAK00D1-411</text:span></text:p>
      <text:p text:style-name="P732"><text:span text:style-name="T733">Nr.<text:s/></text:span><text:a xlink:href="https://www.e-tar.lt/portal/legalAct.html?documentId=TAR.85D510563D50" office:target-frame-name="_top" xlink:show="replace"><text:span text:style-name="T734">D1-915</text:span></text:a><text:span text:style-name="T735">, 2013-12-09, Žin., 2013, Nr. 128-6548 (2013-12-14), i. k. 113301MISAK00D1-915</text:span></text:p>
      <text:p text:style-name="Normal"/>
      <text:p text:style-name="P736"><text:span text:style-name="T737">31</text:span><text:span text:style-name="T738">. Jei statinio projekte nurodyti statinio bendrieji rodikliai skiriasi nuo faktinių, Komisija bendru sutarimu sprendžia, ar šie<text:s/></text:span><text:span text:style-name="T739">nukrypimai yra esminiai ir ar jie daro įtaką statinio<text:s/></text:span><text:soft-page-break/><text:span text:style-name="T740">atitikčiai esminiams reikalavimams. Neesminiais nukrypimais laikomi nukrypimai dėl matavimo paklaidų, nežymių reljefo pasikeitimų statybos metu, statinio paprastajam remontui priskirtinų darbų įtakos st</text:span><text:span text:style-name="T741">atinio faktiniams rodikliams ir pan. Aktas pasirašomas, Komisijos nariams bendru sutarimu nusprendus, kad faktinių statinio rodiklių nukrypimai nuo statinio projekte nurodytų bendrųjų statinio rodiklių yra neesminiai. Prie neesminių faktinių nukrypimų nuo<text:s/></text:span><text:span text:style-name="T742">statinio projekte nurodytų statinio bendrųjų rodiklių priskiriami:</text:span></text:p>
      <text:p text:style-name="P743"><text:span text:style-name="T744">31.1</text:span><text:span text:style-name="T745">. inžinerinių tinklų ir susisiekimo komunikacijų matmenų – iki 5 proc.;</text:span></text:p>
      <text:p text:style-name="P746"><text:span text:style-name="T747">31.2</text:span><text:span text:style-name="T748">. pastatų ir inžinerinių statinių aukščio – iki 0,2 m; kitų matmenų – iki 0,2 m, išskyrus atvejus, kai<text:s/></text:span><text:span text:style-name="T749">šie nukrypimai sumažina norminius atstumus iki sklypų ribų, kai nėra gretimų sklypų savininkų ar valdytojų rašytinių sutikimų;</text:span></text:p>
      <text:p text:style-name="P750"><text:span text:style-name="T751">31.3</text:span><text:span text:style-name="T752">. pastatų ir inžinerinių statinių vietos žemės sklype (teritorijoje) – iki 0,3 m, išskyrus atvejus, kai šie nukrypimai su</text:span><text:span text:style-name="T753">mažina norminius atstumus iki sklypų ribų, kai nėra gretimų sklypų savininkų ar valdytojų rašytinių sutikimų.</text:span><text:s/></text:p>
      <text:p text:style-name="P754">Punkto pakeitimai:</text:p>
      <text:p text:style-name="P755"><text:span text:style-name="T756">Nr.<text:s/></text:span><text:a xlink:href="https://www.e-tar.lt/portal/legalAct.html?documentId=TAR.4FF39E779405" office:target-frame-name="_top" xlink:show="replace"><text:span text:style-name="T757">D1-656</text:span></text:a><text:span text:style-name="T758">, 2012-08-13, Žin., 2012, Nr. 96</text:span><text:span text:style-name="T759">-4935 (2012-08-17), i. k. 112301MISAK00D1-656</text:span></text:p>
      <text:p text:style-name="Normal"/>
      <text:p text:style-name="P760"><text:span text:style-name="T761">32</text:span><text:span text:style-name="T762">. Daugiabučių namų apdailos darbų apimtis gali būti mažesnė, negu numatyta statinio projekte, tačiau ne mažesnė, negu šių darbų privaloma apimtis, nurodyta Procedūrų atlikimo metu galiojančiuose daugiabu</text:span><text:span text:style-name="T763">čių namų projektavimo reikalavimuose, nurodytuose statybos techniniame reglamente STR 1.05.06:2010 „Statinio projektavimas.</text:span></text:p>
      <text:p text:style-name="P764"><text:span text:style-name="T765">33</text:span><text:span text:style-name="T766">. Aktas ir Komisijai pateikta dokumentacija perduodami Prašymo pateikėjui, po vieną akto egzempliorių – rangovui ir Padaliniui</text:span><text:span text:style-name="T767">. Padaliniui taip pat perduodamas Reglamento 28 punkte nurodytas subjekto raštas ir prie Prašymo pridėta kompiuterinė laikmena su statinio projekto įrašu. Komisijos pirmininkas per 14 kalendorinių dienų apie Akto pasirašymą informuoja Nekilnojamojo turto k</text:span><text:span text:style-name="T768">adastro tvarkytoją [6.6]</text:span>.</text:p>
      <text:p text:style-name="P769">Punkto pakeitimai:</text:p>
      <text:p text:style-name="P770"><text:span text:style-name="T771">Nr.<text:s/></text:span><text:a xlink:href="https://www.e-tar.lt/portal/legalAct.html?documentId=TAR.85D510563D50" office:target-frame-name="_top" xlink:show="replace"><text:span text:style-name="T772">D1-915</text:span></text:a><text:span text:style-name="T773">, 2013-12-09, Žin., 2013, Nr. 128-6548 (2013-12-14), i. k. 113301MISAK00D1-915</text:span></text:p>
      <text:p text:style-name="Normal"/>
      <text:p text:style-name="P774"><text:span text:style-name="T775">33</text:span><text:span text:style-name="T776">1</text:span><text:span text:style-name="T777">. BEOS statyba, rekonstravimas<text:s/></text:span><text:span text:style-name="T778">ar kapitalinis remontas užbaigiamas BEOS komisijos pasirašytu BEOS aktu, kurio rekvizitai patvirtinti Inspekcijos viršininko įsakymu. Nugriovus BEOS, BEOS aktas neišduodamas, o išduodama pažyma apie BEOS nugriovimą, kurios rekvizitai patvirtinti Inspekcijo</text:span><text:span text:style-name="T779">s viršininko įsakymu. Norėdamas gauti BEOS aktą, Statytojas Inspekcijai pateikia rašytinį prašymą išduoti BEOS aktą. Prašymo rekvizitai patvirtinti Inspekcijos viršininko įsakymu. Kartu su rašytiniu prašymu Statytojas Inspekcijai pateikia Valstybinės atomi</text:span><text:span text:style-name="T780">nės energetikos saugos inspekcijos išvadą apie BEOS atitiktį projekto sprendiniams, įgyvendinantiems branduolinės saugos, radiacinės saugos, fizinės saugos ir branduolinių medžiagų apskaitos ir kontrolės reikalavimus, išnagrinėjus galutinę branduolinės ene</text:span><text:span text:style-name="T781">rgetikos objekto pripažinimo tinkamu eksploatuoti programos įvykdymo ataskaitą ir galutinę saugos analizės ataskaitą. Kartu su prašymu išduoti 30 punkte nurodytą BEOS Aktą Statytojas Inspekcijai pateikia Valstybinės atominės energetikos saugos inspekcijos<text:s/></text:span><text:span text:style-name="T782">išvadą apie branduolinės (atominės) elektrinės energijos bloko arba neenergetinio branduolinio reaktoriaus atitiktį projekto sprendiniams, įgyvendinantiems branduolinės saugos, radiacinės saugos, fizinės saugos ir branduolinių medžiagų apskaitos ir kontrol</text:span><text:span text:style-name="T783">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784">Papildyta punktu:</text:p>
      <text:p text:style-name="P785"><text:span text:style-name="T786">Nr.<text:s/></text:span><text:a xlink:href="https://www.e-tar.lt/portal/legalAct.html?documentId=TAR.56ACC7296CC1" office:target-frame-name="_top" xlink:show="replace"><text:span text:style-name="T787">D1-881</text:span></text:a><text:span text:style-name="T788">, 2011-11-15, Žin., 2011, Nr. 140-6589 (2011-11-19), i. k. 111301MISAK00D1-881</text:span></text:p>
      <text:p text:style-name="P789">Punkto pakeitimai:</text:p>
      <text:p text:style-name="P790"><text:span text:style-name="T791">Nr.<text:s/></text:span><text:a xlink:href="https://www.e-tar.lt/portal/legalAct.html?documentId=TAR.85D510563D50" office:target-frame-name="_top" xlink:show="replace"><text:span text:style-name="T792">D1-915</text:span></text:a><text:span text:style-name="T793">, 2013-12-09, Žin., 2013, Nr. 128-6548 (2013-12-14), i. k. 113301MISAK00D1-915</text:span></text:p>
      <text:p text:style-name="Normal"/>
      <text:p text:style-name="P794"><text:span text:style-name="T795">33</text:span><text:span text:style-name="T796">2</text:span><text:span text:style-name="T797">. Gavusi prašymą, Inspekcija ne vėliau kaip kitą darbo dieną jį įregistruoja ir ne vėliau kaip per 3 darbo dienas patikrina, ar nėra kliūčių</text:span><text:span text:style-name="T798"><text:s/>sudaryti BEOS statybos užbaigimo komisiją, t. y. ar su prašymu išduoti BEOS aktą pateikti visi privalomi pateikti dokumentai ir<text:s/></text:span><text:soft-page-break/><text:span text:style-name="T799">ar jie pasirašyti teisės aktų nustatyta tvarka.</text:span><text:s/></text:p>
      <text:p text:style-name="P800">Papildyta punktu:</text:p>
      <text:p text:style-name="P801"><text:span text:style-name="T802">Nr.<text:s/></text:span><text:a xlink:href="https://www.e-tar.lt/portal/legalAct.html?documentId=TAR.56ACC7296CC1" office:target-frame-name="_top" xlink:show="replace"><text:span text:style-name="T803">D1-881</text:span></text:a><text:span text:style-name="T804">, 2011-11-15, Žin., 2011, Nr. 140-6589 (2011-11-19), i. k. 111301MISAK00D1-881</text:span></text:p>
      <text:p text:style-name="P805">Punkto pakeitimai:</text:p>
      <text:p text:style-name="P806"><text:span text:style-name="T807">Nr.<text:s/></text:span><text:a xlink:href="https://www.e-tar.lt/portal/legalAct.html?documentId=TAR.85D510563D50" office:target-frame-name="_top" xlink:show="replace"><text:span text:style-name="T808">D1-915</text:span></text:a><text:span text:style-name="T809">, 2013-12-09, Žin., 2013, Nr. 128-</text:span><text:span text:style-name="T810">6548 (2013-12-14), i. k. 113301MISAK00D1-915</text:span></text:p>
      <text:p text:style-name="Normal"/>
      <text:p text:style-name="P811"><text:span text:style-name="T812">33</text:span><text:span text:style-name="T813">3</text:span><text:span text:style-name="T814">. Jei Inspekcija nustato, kad sudaryti BEOS komisiją Reglamento 33</text:span><text:span text:style-name="T815">2</text:span><text:span text:style-name="T816"><text:s/>punkte nurodytų kliūčių nėra, ji raštu kreipiasi į Reglamento 11</text:span><text:span text:style-name="T817">1</text:span><text:span text:style-name="T818"><text:s/>punkte nurodytas institucijas, prašydama informuoti, kokius savo įgaliotus kompetentingus specialistus jos skiria į BEOS komisiją, taip pat ar Statytojas prie prašymo išduoti BEOS aktą privalo pateikti pridėtų dokumentų vertimus į valstybinę kalbą (jei do</text:span><text:span text:style-name="T819">kumentai surašyti viena iš oficialiųjų Tarptautinės atominės energijos agentūros oficialiųjų kalbų ir vertimai nebuvo pridėti). Reglamento 11</text:span><text:span text:style-name="T820">1</text:span><text:span text:style-name="T821"><text:s/>punkte nurodytos institucijos šiame punkte nurodytą informaciją pateikia ne vėliau kaip per 3 darbo dienas nuo In</text:span><text:span text:style-name="T822">spekcijos prašymo gavimo dienos. BEOS komisija sudaroma ne vėliau kaip per 3 darbo dienas nuo informacijos iš paskutinės šią informaciją pateikusios institucijos gavimo dienos.</text:span></text:p>
      <text:p text:style-name="P823">Papildyta punktu:</text:p>
      <text:p text:style-name="P824"><text:span text:style-name="T825">Nr.<text:s/></text:span><text:a xlink:href="https://www.e-tar.lt/portal/legalAct.html?documentId=TAR.56ACC7296CC1" office:target-frame-name="_top" xlink:show="replace"><text:span text:style-name="T826">D1-881</text:span></text:a><text:span text:style-name="T827">, 2011-11-15, Žin., 2011, Nr. 140-6589 (2011-11-19), i. k. 111301MISAK00D1-881</text:span></text:p>
      <text:p text:style-name="Normal"/>
      <text:p text:style-name="P828"><text:span text:style-name="T829">33</text:span><text:span text:style-name="T830">4</text:span><text:span text:style-name="T831">. Jei Inspekcija nustato, kad esama 33</text:span><text:span text:style-name="T832">2</text:span><text:span text:style-name="T833"><text:s/>punkte nurodytų kliūčių, ji apie tai per 2 darbo dienas raštu informuoja Statytoją. Reglamento 33</text:span><text:span text:style-name="T834">3</text:span><text:span text:style-name="T835"><text:s/>punkte nurodyti veiksmai atliekami tik pašalinus nustatytas kliūtis.</text:span></text:p>
      <text:p text:style-name="P836">Papildyta punktu:</text:p>
      <text:p text:style-name="P837"><text:span text:style-name="T838">Nr.<text:s/></text:span><text:a xlink:href="https://www.e-tar.lt/portal/legalAct.html?documentId=TAR.56ACC7296CC1" office:target-frame-name="_top" xlink:show="replace"><text:span text:style-name="T839">D1-881</text:span></text:a><text:span text:style-name="T840">, 2011-11-15, Žin., 2011, Nr. 140-6589 (2011-11-19), i. k. 111301MISAK00D1-8</text:span><text:span text:style-name="T841">81</text:span></text:p>
      <text:p text:style-name="Normal"/>
      <text:p text:style-name="P842"><text:span text:style-name="T843">33</text:span><text:span text:style-name="T844">5</text:span><text:span text:style-name="T845">. Sudarius BEOS komisiją, jos pirmininkas pateikia komisijos nariams su prašymu išduoti BEOS aktą pateiktų dokumentų kopijas ir ne vėliau kaip per 5 darbo dienas raštu suderina su Statytoju BEOS komisijos darbo pradžios datą, apie kurią informuo</text:span><text:span text:style-name="T846">ja BEOS komisijos narius, taip pat informuoja Statytoją apie jo prievolę iki BEOS komisijos darbo pradžios pateikti reikalingų dokumentų vertimus į valstybinę kalbą.</text:span></text:p>
      <text:p text:style-name="P847">Papildyta punktu:</text:p>
      <text:p text:style-name="P848"><text:span text:style-name="T849">Nr.<text:s/></text:span><text:a xlink:href="https://www.e-tar.lt/portal/legalAct.html?documentId=TAR.56ACC7296CC1" office:target-frame-name="_top" xlink:show="replace"><text:span text:style-name="T850">D1-881</text:span></text:a><text:span text:style-name="T851">, 2011-11-15, Žin., 2011, Nr. 140-6589 (2011-11-19), i. k. 111301MISAK00D1-881</text:span></text:p>
      <text:p text:style-name="Normal"/>
      <text:p text:style-name="P852"><text:span text:style-name="T853">33</text:span><text:span text:style-name="T854">6</text:span><text:span text:style-name="T855">. BEOS komisija savo darbe vadovaujasi Reglamento 18–31 punktuose išdėstytais principais tiek, kiek jie neprieštarauja Reglamento 33</text:span><text:span text:style-name="T856">7</text:span><text:span text:style-name="T857"><text:s/>punktui. Vietoj</text:span><text:span text:style-name="T858"><text:s/>Reglamento 18 punkte nurodyto 10 darbo dienų termino taikomas 30 darbo dienų terminas.</text:span></text:p>
      <text:p text:style-name="P859">Papildyta punktu:</text:p>
      <text:p text:style-name="P860"><text:span text:style-name="T861">Nr.<text:s/></text:span><text:a xlink:href="https://www.e-tar.lt/portal/legalAct.html?documentId=TAR.56ACC7296CC1" office:target-frame-name="_top" xlink:show="replace"><text:span text:style-name="T862">D1-881</text:span></text:a><text:span text:style-name="T863">, 2011-11-15, Žin., 2011, Nr. 140-6589 (2011-11-19), i. k.</text:span><text:span text:style-name="T864"><text:s/>111301MISAK00D1-881</text:span></text:p>
      <text:p text:style-name="Normal"/>
      <text:p text:style-name="P865"><text:span text:style-name="T866">33</text:span><text:span text:style-name="T867">7</text:span><text:span text:style-name="T868">. BEOS aktas išduodamas tik tuo atveju, jei jį pasirašo visi BEOS komisijos nariai.</text:span></text:p>
      <text:p text:style-name="P869">Papildyta punktu:</text:p>
      <text:p text:style-name="P870"><text:span text:style-name="T871">Nr.<text:s/></text:span><text:a xlink:href="https://www.e-tar.lt/portal/legalAct.html?documentId=TAR.56ACC7296CC1" office:target-frame-name="_top" xlink:show="replace"><text:span text:style-name="T872">D1-881</text:span></text:a><text:span text:style-name="T873">, 2011-11-15, Žin., 2011, Nr.<text:s/></text:span><text:span text:style-name="T874">140-6589 (2011-11-19), i. k. 111301MISAK00D1-881</text:span></text:p>
      <text:p text:style-name="Normal"/>
      <text:p text:style-name="P875"><text:span text:style-name="T876">33</text:span><text:span text:style-name="T877">8</text:span><text:span text:style-name="T878">. Pasirašytas BEOS aktas ir BEOS komisijai pateikti dokumentai perduodami Statytojui, po vieną BEOS akto egzempliorių – rangovui ir Inspekcijai. Inspekcijai taip pat perduodamas Reglamento 28 punkte<text:s/></text:span><text:span text:style-name="T879">nurodytas subjekto raštas bei prie Statytojo prašymo išduoti BEOS aktą pridėta kompiuterinė laikmena su BEOS projekto įrašu.</text:span><text:s/></text:p>
      <text:p text:style-name="P880">Papildyta punktu:</text:p>
      <text:p text:style-name="P881"><text:span text:style-name="T882">Nr.<text:s/></text:span><text:a xlink:href="https://www.e-tar.lt/portal/legalAct.html?documentId=TAR.56ACC7296CC1" office:target-frame-name="_top" xlink:show="replace"><text:span text:style-name="T883">D1-881</text:span></text:a><text:span text:style-name="T884">, 2011-11-15, Žin.,<text:s/></text:span><text:span text:style-name="T885">2011, Nr. 140-6589 (2011-11-19), i. k. 111301MISAK00D1-881</text:span></text:p>
      <text:p text:style-name="Normal"/>
      <text:p text:style-name="P886"><text:span text:style-name="T887">VI</text:span><text:span text:style-name="T888">.<text:s/></text:span><text:span text:style-name="T889">DEKLARACIJOS APIE STATYBOS UŽBAIGIMĄ SURAŠYMAS, TVIRTINIMAS IR REGISTRAVIMAS<text:s/></text:span></text:p>
      <text:p text:style-name="P890">Pakeistas skyriaus pavadinimas:</text:p>
      <text:p text:style-name="P891"><text:span text:style-name="T892">Nr.<text:s/></text:span><text:a xlink:href="https://www.e-tar.lt/portal/legalAct.html?documentId=TAR.538A364B5DBE" office:target-frame-name="_top" xlink:show="replace"><text:span text:style-name="T893">D1-411</text:span></text:a><text:span text:style-name="T894">, 2011-05-18, Žin., 2011, Nr. 61-2916 (2011-05-21), i. k. 111301MISAK00D1-411</text:span></text:p>
      <text:p text:style-name="Normal"/>
      <text:p text:style-name="P895"><text:span text:style-name="T896">34</text:span><text:span text:style-name="T897">. Statytojas, Statybos įstatymo 24 straipsnio 2 ir 3 dalyse nustatytais atvejais užbaigęs statybos darbus ar pakeitęs statinio (patalpos) paskirtį, surašo<text:s/></text:span><text:span text:style-name="T898">ir Padaliniui, esančiam toje apskrities teritorijoje, kurioje yra statinys, pateikia tvirtinti Deklaraciją.</text:span></text:p>
      <text:p text:style-name="P899">Punkto pakeitimai:</text:p>
      <text:p text:style-name="P900"><text:span text:style-name="T901">Nr.<text:s/></text:span><text:a xlink:href="https://www.e-tar.lt/portal/legalAct.html?documentId=TAR.538A364B5DBE" office:target-frame-name="_top" xlink:show="replace"><text:span text:style-name="T902">D1-411</text:span></text:a><text:span text:style-name="T903">, 2011-05-18, Žin., 2011, Nr. 61-2916</text:span><text:span text:style-name="T904"><text:s/>(2011-05-21), i. k. 111301MISAK00D1-411</text:span></text:p>
      <text:p text:style-name="P905"><text:span text:style-name="T906">Nr.<text:s/></text:span><text:a xlink:href="https://www.e-tar.lt/portal/legalAct.html?documentId=TAR.85D510563D50" office:target-frame-name="_top" xlink:show="replace"><text:span text:style-name="T907">D1-915</text:span></text:a><text:span text:style-name="T908">, 2013-12-09, Žin., 2013, Nr. 128-6548 (2013-12-14), i. k. 113301MISAK00D1-915</text:span></text:p>
      <text:p text:style-name="Normal"/>
      <text:p text:style-name="P909"><text:span text:style-name="T910">35</text:span><text:span text:style-name="T911">. Padalinys tvirtina Deklaraciją (ir<text:s/></text:span><text:span text:style-name="T912">ją įregistruoja) šiais atvejais:</text:span></text:p>
      <text:p text:style-name="P913"><text:span text:style-name="T914">35.1</text:span><text:span text:style-name="T915">. pastačius naują 1 ar 2 butų namą;</text:span></text:p>
      <text:p text:style-name="P916"><text:span text:style-name="T917">35.2</text:span><text:span text:style-name="T918">. pastačius naują ypatingą ar neypatingą pagalbinio ūkio paskirties statinį;</text:span></text:p>
      <text:p text:style-name="P919"><text:span text:style-name="T920">35.3</text:span><text:span text:style-name="T921">. rekonstravus 1 ar 2 butų pastatą;</text:span></text:p>
      <text:p text:style-name="P922"><text:span text:style-name="T923">35.4</text:span><text:span text:style-name="T924">. rekonstravus ypatingą ar neypatingą pagalb</text:span><text:span text:style-name="T925">inio ūkio paskirties statinį;</text:span></text:p>
      <text:p text:style-name="P926"><text:span text:style-name="T927">35.5</text:span><text:span text:style-name="T928">. rekonstravus nesudėtingą pastatą į 1 ar 2 butų namą;</text:span></text:p>
      <text:p text:style-name="P929"><text:span text:style-name="T930">35.6</text:span><text:span text:style-name="T931">. rekonstravus nesudėtingą statinį į ypatingą ar neypatingą pagalbinio ūkio paskirties statinį;</text:span></text:p>
      <text:p text:style-name="P932"><text:span text:style-name="T933">35.7</text:span><text:span text:style-name="T934">. atlikus ypatingo ar neypatingo statinio kapitalin</text:span><text:span text:style-name="T935">į remontą.</text:span></text:p>
      <text:p text:style-name="P936">Punkto pakeitimai:</text:p>
      <text:p text:style-name="P937"><text:span text:style-name="T938">Nr.<text:s/></text:span><text:a xlink:href="https://www.e-tar.lt/portal/legalAct.html?documentId=TAR.538A364B5DBE" office:target-frame-name="_top" xlink:show="replace"><text:span text:style-name="T939">D1-411</text:span></text:a><text:span text:style-name="T940">, 2011-05-18, Žin., 2011, Nr. 61-2916 (2011-05-21), i. k. 111301MISAK00D1-411</text:span></text:p>
      <text:p text:style-name="P941"><text:span text:style-name="T942">Nr.<text:s/></text:span><text:a xlink:href="https://www.e-tar.lt/portal/legalAct.html?documentId=TAR.85D510563D50" office:target-frame-name="_top" xlink:show="replace"><text:span text:style-name="T943">D1-915</text:span></text:a><text:span text:style-name="T944">, 2013-12-09, Žin., 2013, Nr. 128-6548 (2013-12-14), i. k. 113301MISAK00D1-915</text:span></text:p>
      <text:p text:style-name="Normal"/>
      <text:p text:style-name="P945"><text:span text:style-name="T946">36</text:span><text:span text:style-name="T947">. Kitais, negu nurodyti Reglamento 12 ir 35 punktuose, atvejais Deklaracija netvirtinama.</text:span></text:p>
      <text:p text:style-name="P948">Punkto pakeitimai:</text:p>
      <text:p text:style-name="P949"><text:span text:style-name="T950">Nr.<text:s/></text:span><text:a xlink:href="https://www.e-tar.lt/portal/legalAct.html?documentId=TAR.538A364B5DBE" office:target-frame-name="_top" xlink:show="replace"><text:span text:style-name="T951">D1-411</text:span></text:a><text:span text:style-name="T952">, 2011-05-18, Žin., 2011, Nr. 61-2916 (2011-05-21), i. k. 111301MISAK00D1-411</text:span></text:p>
      <text:p text:style-name="P953"><text:span text:style-name="T954">Nr.<text:s/></text:span><text:a xlink:href="https://www.e-tar.lt/portal/legalAct.html?documentId=TAR.85D510563D50" office:target-frame-name="_top" xlink:show="replace"><text:span text:style-name="T955">D1-915</text:span></text:a><text:span text:style-name="T956">, 2013-12-09, Žin., 2013, Nr. 128-6548 (2013-12-14), i. k. 113301MISAK00D1-915</text:span></text:p>
      <text:p text:style-name="Normal"/>
      <text:p text:style-name="P957"><text:span text:style-name="T958">37</text:span><text:span text:style-name="T959">. Statytojas, norėdamas, kad Deklaracija būtų patvirtinta, nuotoliniu būdu, pasinaudodamas IS „Infostatyba“, arba tiesiogiai Padaliniui pateikia prašymą patvirtinti Dekla</text:span><text:span text:style-name="T960">raciją, kurio rekvizitai patvirtinti Inspekcijos viršininko įsakymu.</text:span></text:p>
      <text:p text:style-name="P961">Punkto pakeitimai:</text:p>
      <text:p text:style-name="P962"><text:span text:style-name="T963">Nr.<text:s/></text:span><text:a xlink:href="https://www.e-tar.lt/portal/legalAct.html?documentId=TAR.56ACC7296CC1" office:target-frame-name="_top" xlink:show="replace"><text:span text:style-name="T964">D1-881</text:span></text:a><text:span text:style-name="T965">, 2011-11-15, Žin., 2011, Nr. 140-6589 (2011-11-19), i. k. 111301MISAK00D1-8</text:span><text:span text:style-name="T966">81</text:span></text:p>
      <text:p text:style-name="P967"><text:span text:style-name="T968">Nr.<text:s/></text:span><text:a xlink:href="https://www.e-tar.lt/portal/legalAct.html?documentId=TAR.85D510563D50" office:target-frame-name="_top" xlink:show="replace"><text:span text:style-name="T969">D1-915</text:span></text:a><text:span text:style-name="T970">, 2013-12-09, Žin., 2013, Nr. 128-6548 (2013-12-14), i. k. 113301MISAK00D1-915</text:span></text:p>
      <text:p text:style-name="Normal"/>
      <text:p text:style-name="P971"><text:span text:style-name="T972">38</text:span><text:span text:style-name="T973">. Gavęs prašymą patvirtinti Deklaraciją, Padalinio įgaliotas pareigūnas pat</text:span><text:span text:style-name="T974">ikrina:</text:span></text:p>
      <text:p text:style-name="P975"><text:span text:style-name="T976">38.1</text:span><text:span text:style-name="T977">. ar Statytojas:</text:span></text:p>
      <text:p text:style-name="P978"><text:span text:style-name="T979">38.1.1</text:span><text:span text:style-name="T980">. žemės sklypą, kuriame pastatytas statinys, valdo nuosavybės teise arba valdo ir naudoja kitais Lietuvos Respublikos įstatymų nustatytais pagrindais, išskyrus teisės aktų [6.2] [6.9.] nustatytas išimtis;</text:span></text:p>
      <text:p text:style-name="P981"><text:span text:style-name="T982">38.1.2</text:span><text:span text:style-name="T983">.<text:s/></text:span><text:span text:style-name="T984">turi statybą leidžiantį dokumentą (kai jis privalomas); žemės sklypo ir / ar statinio paveldėjimo atveju statybą leidžiantis dokumentas gali būti išduotas buvusio statytojo (užsakovo) vardu;</text:span></text:p>
      <text:p text:style-name="P985"><text:span text:style-name="T986">38.1.3</text:span><text:span text:style-name="T987">. statinį (jo dalį) valdo nuosavybės teise arba valdo i</text:span><text:span text:style-name="T988">r naudoja kitais įstatymų nustatytais pagrindais – statinio rekonstravimo ir remonto atvejais;</text:span></text:p>
      <text:p text:style-name="P989"><text:span text:style-name="T990">38.2</text:span><text:span text:style-name="T991">. ar prašymas užpildytas laikantis nustatytų reikalavimų, ar jame nurodyti visi naujai pastatytų pastatų rodikliai;</text:span></text:p>
      <text:p text:style-name="P992"><text:span text:style-name="T993">38.3</text:span><text:span text:style-name="T994">. ar su prašymu pateikti vi</text:span><text:span text:style-name="T995">si privalomi pateikti dokumentai.</text:span></text:p>
      <text:p text:style-name="P996">Punkto pakeitimai:</text:p>
      <text:p text:style-name="P997"><text:span text:style-name="T998">Nr.<text:s/></text:span><text:a xlink:href="https://www.e-tar.lt/portal/legalAct.html?documentId=TAR.538A364B5DBE" office:target-frame-name="_top" xlink:show="replace"><text:span text:style-name="T999">D1-411</text:span></text:a><text:span text:style-name="T1000">, 2011-05-18, Žin., 2011, Nr. 61-2916 (2011-05-21), i. k. 111301MISAK00D1-411</text:span></text:p>
      <text:p text:style-name="P1001"><text:span text:style-name="T1002">Nr.<text:s/></text:span><text:a xlink:href="https://www.e-tar.lt/portal/legalAct.html?documentId=TAR.56ACC7296CC1" office:target-frame-name="_top" xlink:show="replace"><text:span text:style-name="T1003">D1-881</text:span></text:a><text:span text:style-name="T1004">, 2011-11-15, Žin., 2011, Nr. 140-6589 (2011-11-19), i. k. 111301MISAK00D1-881</text:span></text:p>
      <text:p text:style-name="P1005"><text:span text:style-name="T1006">Nr.<text:s/></text:span><text:a xlink:href="https://www.e-tar.lt/portal/legalAct.html?documentId=TAR.85D510563D50" office:target-frame-name="_top" xlink:show="replace"><text:span text:style-name="T1007">D1-915</text:span></text:a><text:span text:style-name="T1008">, 2013-12-09, Žin., 2013</text:span><text:span text:style-name="T1009">, Nr. 128-6548 (2013-12-14), i. k. 113301MISAK00D1-915</text:span></text:p>
      <text:p text:style-name="Normal"/>
      <text:p text:style-name="P1010"><text:span text:style-name="T1011">39</text:span><text:span text:style-name="T1012">. Nustatęs, kad Reglamento 38 punkto reikalavimai nėra įvykdyti, Padalinio pareigūnas ne vėliau kaip kitą darbo dieną apie nustatytus trūkumus informuoja prašymo pateikėją raštu arba paskelbia I</text:span><text:span text:style-name="T1013">S „Infostatyba“ (jei prašymas pateiktas nuotoliniu būdu).</text:span></text:p>
      <text:p text:style-name="P1014">Nustatęs, kad visi Reglamento 38 punkto reikalavimai įvykdyti, Padalinio pareigūnas ne<text:s/><text:soft-page-break/>vėliau kaip kitą darbo dieną įregistruoja prašymą ir su juo pateiktus dokumentus IS „Infostatyba“. Prieš tvirtindamas Deklaraciją Padalinio pareigūnas patikrina, ar:</text:p>
      <text:p text:style-name="P1015"><text:span text:style-name="T1016">39.1</text:span><text:span text:style-name="T1017">. projekte nurodyti statinio bendrieji rodikliai, susiję su statinio išorės matmenimis, atitinka faktinius; esant nesutapimams, – ar statinių faktinių matmenų ir vietos žemės sklype (teritorijoje</text:span><text:span text:style-name="T1018">) nukrypimai nuo statinio projekte nurodytų statinio bendrųjų rodiklių neviršija šio Reglamento 31 punkte nurodytų;</text:span></text:p>
      <text:p text:style-name="P1019"><text:span text:style-name="T1020">39.2</text:span><text:span text:style-name="T1021">. nepažeisti teisės aktų reikalavimai dėl statinių išdėstymo sklype (pagal kadastro duomenų bylą) ir atstumų nuo statinių iki sklypo</text:span><text:span text:style-name="T1022"><text:s/>ribų (jei projekto rengti neprivaloma);</text:span></text:p>
      <text:p text:style-name="P1023"><text:span text:style-name="T1024">39.3</text:span><text:span text:style-name="T1025">. dėl Deklaracijoje nurodytų statinių nėra surašyti savavališkos statybos aktai.</text:span></text:p>
      <text:p text:style-name="P1026">Punkto pakeitimai:</text:p>
      <text:p text:style-name="P1027"><text:span text:style-name="T1028">Nr.<text:s/></text:span><text:a xlink:href="https://www.e-tar.lt/portal/legalAct.html?documentId=TAR.85D510563D50" office:target-frame-name="_top" xlink:show="replace"><text:span text:style-name="T1029">D1-915</text:span></text:a><text:span text:style-name="T1030">, 2013-12-09,</text:span><text:span text:style-name="T1031"><text:s/>Žin., 2013, Nr. 128-6548 (2013-12-14), i. k. 113301MISAK00D1-915</text:span></text:p>
      <text:p text:style-name="Normal"/>
      <text:p text:style-name="P1032"><text:span text:style-name="T1033">40</text:span><text:span text:style-name="T1034">. Padalinio vadovas ar kitas Inspekcijos viršininko įgaliotas Padalinio pareigūnas, nustatęs, kad Reglamento 39 punkte nurodyti reikalavimai įvykdyti, ne vėliau kaip per 10 darbo dien</text:span><text:span text:style-name="T1035">ų Deklaraciją patvirtina, Deklaracijos kiekvieno lapo viršutiniame dešiniajame kampe įrašydamas „Patvirtinta“, po šiuo žodžiu uždeda asmens spaudą, pasirašo ir įrašo datą. Jei Reglamento 39 punkte nurodyti reikalavimai neįvykdyti, prašymo pateikėjas apie t</text:span><text:span text:style-name="T1036">ai, kad Deklaracija negali būti patvirtinta, informuojamas raštu per 10 darbo dienų nuo prašymo įregistravimo dienos, grąžinant pateiktus dokumentus.</text:span></text:p>
      <text:p text:style-name="P1037">Punkto pakeitimai:</text:p>
      <text:p text:style-name="P1038"><text:span text:style-name="T1039">Nr.<text:s/></text:span><text:a xlink:href="https://www.e-tar.lt/portal/legalAct.html?documentId=TAR.538A364B5DBE" office:target-frame-name="_top" xlink:show="replace"><text:span text:style-name="T1040">D</text:span><text:span text:style-name="T1041">1-411</text:span></text:a><text:span text:style-name="T1042">, 2011-05-18, Žin., 2011, Nr. 61-2916 (2011-05-21), i. k. 111301MISAK00D1-411</text:span></text:p>
      <text:p text:style-name="P1043"><text:span text:style-name="T1044">Nr.<text:s/></text:span><text:a xlink:href="https://www.e-tar.lt/portal/legalAct.html?documentId=TAR.56ACC7296CC1" office:target-frame-name="_top" xlink:show="replace"><text:span text:style-name="T1045">D1-881</text:span></text:a><text:span text:style-name="T1046">, 2011-11-15, Žin., 2011, Nr. 140-6589 (2011-11-19), i. k. 111301MISAK00D1-881</text:span></text:p>
      <text:p text:style-name="P1047"><text:span text:style-name="T1048">Nr</text:span><text:span text:style-name="T1049">.<text:s/></text:span><text:a xlink:href="https://www.e-tar.lt/portal/legalAct.html?documentId=TAR.4FF39E779405" office:target-frame-name="_top" xlink:show="replace"><text:span text:style-name="T1050">D1-656</text:span></text:a><text:span text:style-name="T1051">, 2012-08-13, Žin., 2012, Nr. 96-4935 (2012-08-17), i. k. 112301MISAK00D1-656</text:span></text:p>
      <text:p text:style-name="P1052"><text:span text:style-name="T1053">Nr.<text:s/></text:span><text:a xlink:href="https://www.e-tar.lt/portal/legalAct.html?documentId=TAR.1F028176594F" office:target-frame-name="_top" xlink:show="replace"><text:span text:style-name="T1054">D1</text:span><text:span text:style-name="T1055">-776</text:span></text:a><text:span text:style-name="T1056">, 2012-09-26, Žin., 2012, Nr. 113-5752 (2012-09-29), i. k. 112301MISAK00D1-776</text:span></text:p>
      <text:p text:style-name="P1057"><text:span text:style-name="T1058">Nr.<text:s/></text:span><text:a xlink:href="https://www.e-tar.lt/portal/legalAct.html?documentId=TAR.85D510563D50" office:target-frame-name="_top" xlink:show="replace"><text:span text:style-name="T1059">D1-915</text:span></text:a><text:span text:style-name="T1060">, 2013-12-09, Žin., 2013, Nr. 128-6548 (2013-12-14), i. k. 113301MISAK00D1-915</text:span></text:p>
      <text:p text:style-name="Normal"/>
      <text:p text:style-name="P1061"><text:span text:style-name="T1062">41</text:span><text:span text:style-name="T1063">. Patvirtinta Deklaracija įregistruojama IS „Infostatyba“. Vieną patvirtintos Deklaracijos egzempliorių saugo Padalinys, kitas grąžinamas su pateiktais dokumentais, išskyrus kompiuterines laikmenas su statinio projekto ir kitų dokumentų įrašais,<text:s/></text:span><text:span text:style-name="T1064">Deklaracijos pateikėjui. Patvirtintose Deklaracijose nurodytų statinių statybos teisėtumas, atsižvelgiant į finansavimą ir administracinius išteklius, pasirinktinai patikrinamas pagal Padalinių metinius darbo planus Inspekcijos nustatyta tvarka ne vėliau k</text:span><text:span text:style-name="T1065">aip per vienerius metus; apie tai, grąžinant patvirtintą Deklaraciją, informuojamas Deklaracijos pateikėjas.</text:span><text:s/></text:p>
      <text:p text:style-name="P1066">Punkto pakeitimai:</text:p>
      <text:p text:style-name="P1067"><text:span text:style-name="T1068">Nr.<text:s/></text:span><text:a xlink:href="https://www.e-tar.lt/portal/legalAct.html?documentId=TAR.56ACC7296CC1" office:target-frame-name="_top" xlink:show="replace"><text:span text:style-name="T1069">D1-881</text:span></text:a><text:span text:style-name="T1070">, 2011-11-15, Žin., 2011, Nr. 140-6</text:span><text:span text:style-name="T1071">589 (2011-11-19), i. k. 111301MISAK00D1-881</text:span></text:p>
      <text:p text:style-name="P1072"><text:span text:style-name="T1073">Nr.<text:s/></text:span><text:a xlink:href="https://www.e-tar.lt/portal/legalAct.html?documentId=TAR.85D510563D50" office:target-frame-name="_top" xlink:show="replace"><text:span text:style-name="T1074">D1-915</text:span></text:a><text:span text:style-name="T1075">, 2013-12-09, Žin., 2013, Nr. 128-6548 (2013-12-14), i. k. 113301MISAK00D1-915</text:span></text:p>
      <text:p text:style-name="Normal"/>
      <text:p text:style-name="P1076"><text:span text:style-name="T1077">41</text:span><text:span text:style-name="T1078">1</text:span><text:span text:style-name="T1079">.</text:span><text:span text:style-name="T1080"><text:s/>Neteko galios nuo 2014-01-01</text:span></text:p>
      <text:p text:style-name="P1081">Punkto naikinimas:</text:p>
      <text:p text:style-name="P1082"><text:span text:style-name="T1083">Nr.<text:s/></text:span><text:a xlink:href="https://www.e-tar.lt/portal/legalAct.html?documentId=TAR.85D510563D50" office:target-frame-name="_top" xlink:show="replace"><text:span text:style-name="T1084">D1-915</text:span></text:a><text:span text:style-name="T1085">, 2013-12-09, Žin. 2013, Nr. 128-6548 (2013-12-14), i. k. 113301MISAK00D1-915</text:span></text:p>
      <text:p text:style-name="P1086">Papildyta punktu:</text:p>
      <text:p text:style-name="P1087"><text:span text:style-name="T1088">Nr.<text:s/></text:span><text:a xlink:href="https://www.e-tar.lt/portal/legalAct.html?documentId=TAR.538A364B5DBE" office:target-frame-name="_top" xlink:show="replace"><text:span text:style-name="T1089">D1-411</text:span></text:a><text:span text:style-name="T1090">, 2011-05-18, Žin., 2011, Nr. 61-2916 (2011-05-21), i. k. 111301MISAK00D1-411</text:span></text:p>
      <text:p text:style-name="P1091">Punkto pakeitimai:</text:p>
      <text:p text:style-name="P1092"><text:span text:style-name="T1093">Nr.<text:s/></text:span><text:a xlink:href="https://www.e-tar.lt/portal/legalAct.html?documentId=TAR.56ACC7296CC1" office:target-frame-name="_top" xlink:show="replace"><text:span text:style-name="T1094">D1-881</text:span></text:a><text:span text:style-name="T1095">, 2011-11-15, Žin., 2011</text:span><text:span text:style-name="T1096">, Nr. 140-6589 (2011-11-19), i. k. 111301MISAK00D1-881</text:span></text:p>
      <text:p text:style-name="Normal"/>
      <text:p text:style-name="P1097"><text:span text:style-name="T1098">41</text:span><text:span text:style-name="T1099">2</text:span><text:span text:style-name="T1100">. Deklaracija netvirtinama, jei turima informacijos, kad dėl statybą leidžiančio dokumento išdavimo teisėtumo teisme yra priimtų nagrinėti viešojo administravimo subjektų ar prokuratūros prašym</text:span><text:span text:style-name="T1101">ų. Jei teisme dėl statybą leidžiančio dokumento išdavimo teisėtumo yra priimtų nagrinėti kitų asmenų prašymų, Padalinio įgaliotas pareigūnas sustabdo Procedūras ir organizuoja statybą leidžiančio dokumento išdavimo teisėtumo patikrinimą. Procedūros tęsiamo</text:span><text:span text:style-name="T1102">s tik nustačius, kad statybą leidžiantis dokumentas išduotas teisėtai. Jei Deklaracija negali būti tvirtinama, apie tai Prašymo pateikėjas informuojamas raštu.</text:span><text:s/></text:p>
      <text:p text:style-name="P1103">Papildyta punktu:</text:p>
      <text:p text:style-name="P1104"><text:span text:style-name="T1105">Nr.<text:s/></text:span><text:a xlink:href="https://www.e-tar.lt/portal/legalAct.html?documentId=TAR.16AC672FB6BB" office:target-frame-name="_top" xlink:show="replace"><text:span text:style-name="T1106">D1-332</text:span></text:a><text:span text:style-name="T1107">, 2012-04-20, Žin., 2012, Nr. 54-2692 (2012-05-10), i. k. 112301MISAK00D1-332</text:span></text:p>
      <text:p text:style-name="P1108">Punkto pakeitimai:</text:p>
      <text:p text:style-name="P1109"><text:span text:style-name="T1110">Nr.<text:s/></text:span><text:a xlink:href="https://www.e-tar.lt/portal/legalAct.html?documentId=TAR.85D510563D50" office:target-frame-name="_top" xlink:show="replace"><text:span text:style-name="T1111">D1-915</text:span></text:a><text:span text:style-name="T1112">, 2013-12-09, Žin., 2013, Nr. 128-6548 (2013-12-14),</text:span><text:span text:style-name="T1113"><text:s/>i. k. 113301MISAK00D1-915</text:span></text:p>
      <text:p text:style-name="Normal"/>
      <text:p text:style-name="P1114"><text:span text:style-name="T1115">VII</text:span><text:span text:style-name="T1116">.<text:s/></text:span><text:span text:style-name="T1117">BAIGIAMOSIOS NUOSTATOS</text:span></text:p>
      <text:p text:style-name="P1118"/>
      <text:p text:style-name="P1119"><text:span text:style-name="T1120">42</text:span><text:span text:style-name="T1121">. Žiemos metu, nesant galimybės užbaigti sklypo sutvarkymo darbus, Procedūros gali būti atliekamos ir Aktas pasirašomas neužbaigus šių darbų, tačiau Aktas gali būti pasirašytas tik Komisi</text:span><text:span text:style-name="T1122">jai pateikus dokumentą, patvirtinantį Statytojo įsipareigojimą per nustatytą terminą užbaigti sklypo sutvarkymo darbus. Pasibaigus šiam terminui, Inspekcija patikrina, ar įvykdytas įsipareigojimas, ir jei jis neįvykdytas, surašo Statytojui privalomąjį nuro</text:span><text:span text:style-name="T1123">dymą per jame nustatytą terminą įvykdyti įsipareigojimą; jo neįvykdžiusiam Statytojui gali būti taikoma administracinė atsakomybė Lietuvos Respublikos administracinių teisės pažeidimų kodekso nustatyta tvarka.</text:span><text:s/></text:p>
      <text:p text:style-name="P1124">Punkto pakeitimai:</text:p>
      <text:p text:style-name="P1125"><text:span text:style-name="T1126">Nr.<text:s/></text:span><text:a xlink:href="https://www.e-tar.lt/portal/legalAct.html?documentId=TAR.85D510563D50" office:target-frame-name="_top" xlink:show="replace"><text:span text:style-name="T1127">D1-915</text:span></text:a><text:span text:style-name="T1128">, 2013-12-09, Žin., 2013, Nr. 128-6548 (2013-12-14), i. k. 113301MISAK00D1-915</text:span></text:p>
      <text:p text:style-name="Normal"/>
      <text:p text:style-name="P1129"><text:span text:style-name="T1130">43</text:span><text:span text:style-name="T1131">. Statybos užbaigimo data laikoma Akto ar Deklaracijos pasirašymo (patvirtinimo, jei Deklaraciją<text:s/></text:span><text:span text:style-name="T1132">tvirtinti privaloma) data.</text:span></text:p>
      <text:p text:style-name="P1133"><text:span text:style-name="T1134">44</text:span><text:span text:style-name="T1135">. Aktas ir Deklaracija yra pagrindas įregistruoti statinį Nekilnojamojo turto registre [6.5].</text:span></text:p>
      <text:p text:style-name="P1136"><text:span text:style-name="T1137">45</text:span><text:span text:style-name="T1138">. Statinio garantiniu laiku išryškėję statybos defektai šalinami vadovaujantis Civilinio kodekso [6.1] šeštosios knygos XXI</text:span><text:span text:style-name="T1139">II skyriaus ir Statybos įstatymo [6.2] 36 straipsnio nuostatomis:</text:span></text:p>
      <text:p text:style-name="P1140"><text:span text:style-name="T1141">45.1</text:span><text:span text:style-name="T1142">. Statytojas, per garantinį laiką nustatęs statinio statybos defektų, pakviečia rangovo įgaliotą atstovą ir surašo dvišalį aktą, kuriame nurodo išryškėjusius statybos defektus ir su ra</text:span><text:span text:style-name="T1143">ngovu suderina jų padarinių pašalinimo terminą; jei rangovo įgaliotas atstovas neatvyksta arba atsisako pasirašyti dvišalį aktą, galioja Statytojo surašytas vienašalis aktas;</text:span></text:p>
      <text:p text:style-name="P1144"><text:span text:style-name="T1145">45.2</text:span><text:span text:style-name="T1146">. jei rangovas nepašalina statybos defektų akte nurodytu terminu, Statyto</text:span><text:span text:style-name="T1147">jas apie tai raštu informuoja Inspekciją ir kreipiasi į teismą dėl rangovo įpareigojimo pašalinti statybos defektus arba dėl statybos defektų šalinimo išlaidų išieškojimo iš rangovo, jei Statytojas juos pašalino savo lėšomis;</text:span></text:p>
      <text:p text:style-name="P1148"><text:span text:style-name="T1149">45.3</text:span><text:span text:style-name="T1150">. Inspekcija, gavusi S</text:span><text:span text:style-name="T1151">tatytojo informaciją apie rangovo vengimą šalinti statinio garantiniu laiku nustatytus statybos defektus, teikia statinių projektuotojų, statybos rangovų ir statinių projektų ar statinių ekspertizės rangovų atestavimo komisijai medžiagą bei pasiūlymus dėl<text:s/></text:span><text:span text:style-name="T1152">rangovo veiklos įvertinimo ir / ar dokumento, suteikiančio rangovui teisę vykdyti atitinkamus statybos darbus, panaikinimo.</text:span></text:p>
      <text:p text:style-name="P1153"><text:span text:style-name="T1154">46</text:span><text:span text:style-name="T1155">. Užbaigus daugiabučio namo statybą, Statytojas saugo su namo statyba susijusią dokumentaciją ir prižiūri bei atsako už namo</text:span><text:span text:style-name="T1156"><text:s/>bendrojo naudojimo patalpas, inžinerines sistemas ir pastato laikančiąsias konstrukcijas bei jo nuosavybei priklausančius butus, kol susikurs savininkų bendrija, bus sudaryta namo savininkų jungtinės veiklos sutartis arba bus paskirtas namo bendrojo naudo</text:span><text:span text:style-name="T1157">jimo objektų administratorius. Sukūrus daugiabučio namo savininkų bendriją, sudarius šių savininkų jungtinės veiklos sutartį ar paskyrus daugiabučio namo bendrojo naudojimo objektų administratorių, Statytojas per 1 mėnesį aktu perduoda jiems su namo statyb</text:span><text:span text:style-name="T1158">a susijusius dokumentus ir bendrojo naudojimo patalpas, inžinerines sistemas, pastato laikančiąsias konstrukcijas bei sutvarkytą teritoriją.</text:span></text:p>
      <text:p text:style-name="P1159"><text:span text:style-name="T1160">47</text:span><text:span text:style-name="T1161">. Kitų, negu nurodyti Reglamento 46 punkte, statinių statybos atveju su statyba susijusią dokumentaciją nuola</text:span><text:span text:style-name="T1162">t saugo Statytojas, o statinius perleidus kitam asmeniui – šis asmuo.</text:span><text:s/></text:p>
      <text:p text:style-name="P1163">Punkto pakeitimai:</text:p>
      <text:p text:style-name="P1164"><text:span text:style-name="T1165">Nr.<text:s/></text:span><text:a xlink:href="https://www.e-tar.lt/portal/legalAct.html?documentId=TAR.538A364B5DBE" office:target-frame-name="_top" xlink:show="replace"><text:span text:style-name="T1166">D1-411</text:span></text:a><text:span text:style-name="T1167">, 2011-05-18, Žin., 2011, Nr. 61-2916 (2011-05-21), i. k. 111301MISAK00D1-</text:span><text:span text:style-name="T1168">411</text:span></text:p>
      <text:p text:style-name="Normal"/>
      <text:p text:style-name="P1169"><text:span text:style-name="T1170">48</text:span><text:span text:style-name="T1171">. Gavęs Statytojo laisvos formos prašymą raštu, Akto galiojimą ar Deklaracijos patvirtinimą Statybos įstatymo 24 straipsnio 5 dalies 1 punkte nurodytais atvejais ne vėliau kaip per 5 darbo dienas panaikina Padalinio vedėjas savo potvarkiu.</text:span><text:s/></text:p>
      <text:p text:style-name="P1172">Punkto pakeitimai:</text:p>
      <text:soft-page-break/>
      <text:p text:style-name="P1173"><text:span text:style-name="T1174">Nr.<text:s/></text:span><text:a xlink:href="https://www.e-tar.lt/portal/legalAct.html?documentId=TAR.85D510563D50" office:target-frame-name="_top" xlink:show="replace"><text:span text:style-name="T1175">D1-915</text:span></text:a><text:span text:style-name="T1176">, 2013-12-09, Žin., 2013, Nr. 128-6548 (2013-12-14), i. k. 113301MISAK00D1-915</text:span></text:p>
      <text:p text:style-name="Normal"/>
      <text:p text:style-name="P1177"><text:span text:style-name="T1178">48</text:span><text:span text:style-name="T1179">1</text:span><text:span text:style-name="T1180">.</text:span><text:span text:style-name="T1181"><text:s/>Neteko galios nuo 2014-01-01</text:span></text:p>
      <text:p text:style-name="P1182">Punkto naikinimas:</text:p>
      <text:p text:style-name="P1183"><text:span text:style-name="T1184">Nr.<text:s/></text:span><text:a xlink:href="https://www.e-tar.lt/portal/legalAct.html?documentId=TAR.85D510563D50" office:target-frame-name="_top" xlink:show="replace"><text:span text:style-name="T1185">D1-915</text:span></text:a><text:span text:style-name="T1186">, 2013-12-09, Žin. 2013, Nr. 128-6548 (2013-12-14), i. k. 113301MISAK00D1-915</text:span></text:p>
      <text:p text:style-name="P1187">Papildyta punktu:</text:p>
      <text:p text:style-name="P1188"><text:span text:style-name="T1189">Nr.<text:s/></text:span><text:a xlink:href="https://www.e-tar.lt/portal/legalAct.html?documentId=TAR.56ACC7296CC1" office:target-frame-name="_top" xlink:show="replace"><text:span text:style-name="T1190">D1-881</text:span></text:a><text:span text:style-name="T1191">, 2011-11-15, Žin., 2011, Nr. 140-6589 (2011-11-19), i. k. 111301MISAK00D1-881</text:span></text:p>
      <text:p text:style-name="P1192">Punkto pakeitimai:</text:p>
      <text:p text:style-name="P1193"><text:span text:style-name="T1194">Nr.<text:s/></text:span><text:a xlink:href="https://www.e-tar.lt/portal/legalAct.html?documentId=TAR.4FF39E779405" office:target-frame-name="_top" xlink:show="replace"><text:span text:style-name="T1195">D1-656</text:span></text:a><text:span text:style-name="T1196">, 2012-08-13, Žin., 2012, Nr. 96-4935 (2012-08-17), i.<text:s/></text:span><text:span text:style-name="T1197">k. 112301MISAK00D1-656</text:span></text:p>
      <text:p text:style-name="Normal"/>
      <text:p text:style-name="P1198"><text:span text:style-name="T1199">49</text:span><text:span text:style-name="T1200">. Iki statinio (-ių) įregistravimo Nekilnojamojo turto registre nustačius, kad Aktas pasirašytas ar Deklaracija patvirtinta ir įregistruota nesilaikant Procedūrų reikalavimų, Akto galiojimą ar Deklaracijos patvirtinimą ir įreg</text:span><text:span text:style-name="T1201">istravimą ne vėliau kaip per 5 darbo dienas panaikina Inspekcijos viršininkas arba jo įgaliotas pareigūnas; apie tai ne vėliau kaip kitą darbo dieną raštu ir el. paštu informuojamas Statytojas ir VĮ Registrų centras. Techninio pobūdžio klaidos ištaisomos I</text:span><text:span text:style-name="T1202">nspekcijos viršininko nustatyta tvarka.</text:span><text:s/></text:p>
      <text:p text:style-name="P1203">Punkto pakeitimai:</text:p>
      <text:p text:style-name="P1204"><text:span text:style-name="T1205">Nr.<text:s/></text:span><text:a xlink:href="https://www.e-tar.lt/portal/legalAct.html?documentId=TAR.85D510563D50" office:target-frame-name="_top" xlink:show="replace"><text:span text:style-name="T1206">D1-915</text:span></text:a><text:span text:style-name="T1207">, 2013-12-09, Žin., 2013, Nr. 128-6548 (2013-12-14), i. k. 113301MISAK00D1-915</text:span></text:p>
      <text:p text:style-name="Normal"/>
      <text:p text:style-name="P1208"><text:span text:style-name="T1209">50</text:span><text:span text:style-name="T1210">. Komisijos<text:s/></text:span><text:span text:style-name="T1211">nariai, taip pat Deklaraciją pasirašę, užregistravę</text:span><text:span text:style-name="T1212"><text:s/></text:span><text:span text:style-name="T1213">ar patvirtinę asmenys atsako pagal kompetenciją už šio Reglamento pažeidimus Lietuvos Respublikos įstatymų nustatyta tvarka.</text:span><text:s/></text:p>
      <text:p text:style-name="P1214">Punkto pakeitimai:</text:p>
      <text:p text:style-name="P1215"><text:span text:style-name="T1216">Nr.<text:s/></text:span><text:a xlink:href="https://www.e-tar.lt/portal/legalAct.html?documentId=TAR.4FF39E779405" office:target-frame-name="_top" xlink:show="replace"><text:span text:style-name="T1217">D1-656</text:span></text:a><text:span text:style-name="T1218">, 2012-08-13, Žin., 2012, Nr. 96-4935 (2012-08-17), i. k. 112301MISAK00D1-656</text:span></text:p>
      <text:p text:style-name="Normal"/>
      <text:p text:style-name="P1219"><text:span text:style-name="T1220">51</text:span><text:span text:style-name="T1221">. Statytojas sudaro Komisijai normalias darbo sąlygas, skiria būtiną transportą, teikia kanceliarinio pobūdžio paslaugas.</text:span></text:p>
      <text:p text:style-name="P1222"><text:span text:style-name="T1223">52</text:span><text:span text:style-name="T1224">. Ginčus d</text:span><text:span text:style-name="T1225">ėl statybos užbaigimo tvarkos pažeidimų, vadovaudamiesi Lietuvos Respublikos įstatymais ir kitais teisės aktais, pagal kompetenciją sprendžia Inspekcija arba teismas.</text:span></text:p>
      <text:p text:style-name="P1226"><text:span text:style-name="T1227">53</text:span><text:span text:style-name="T1228">. Jei statinio projekte ir statybą leidžiančiame dokumente nurodyta statybos rūšis<text:s/></text:span><text:span text:style-name="T1229">pagal tuo metu galiojusius teisės aktus neatitinka Procedūrų atlikimo metu galiojančių teisės aktų, Procedūros Statytojo pageidavimu gali būti atliekamos pagal statybos rūšį, atitinkančią faktiškai atliktus statybos darbus Procedūrų atlikimo metu.</text:span><text:s/></text:p>
      <text:p text:style-name="P1230">Papildyta punktu:</text:p>
      <text:p text:style-name="P1231"><text:span text:style-name="T1232">Nr.<text:s/></text:span><text:a xlink:href="https://www.e-tar.lt/portal/legalAct.html?documentId=TAR.538A364B5DBE" office:target-frame-name="_top" xlink:show="replace"><text:span text:style-name="T1233">D1-411</text:span></text:a><text:span text:style-name="T1234">, 2011-05-18, Žin., 2011, Nr. 61-2916 (2011-05-21), i. k. 111301MISAK00D1-411</text:span></text:p>
      <text:p text:style-name="P1235">Punkto pakeitimai:</text:p>
      <text:p text:style-name="P1236"><text:span text:style-name="T1237">Nr.<text:s/></text:span><text:a xlink:href="https://www.e-tar.lt/portal/legalAct.html?documentId=TAR.85D510563D50" office:target-frame-name="_top" xlink:show="replace"><text:span text:style-name="T1238">D1-915</text:span></text:a><text:span text:style-name="T1239">, 2013-12-09, Žin., 2013, Nr. 128-6548 (2013-12-14), i. k. 113301MISAK00D1-915</text:span></text:p>
      <text:p text:style-name="Normal"/>
      <text:p text:style-name="P1240"><text:span text:style-name="T1241">54</text:span><text:span text:style-name="T1242">. Dėl neteisėtos statybos proceso dalyvių veiklos įvertinimo Inspekcija kreipiasi į<text:s/></text:span><text:span text:style-name="T1243">atitinkamas Aplinkos ministerijos statybos proceso dalyvių atestavimo komisijas.</text:span><text:s/></text:p>
      <text:p text:style-name="P1244">Papildyta punktu:</text:p>
      <text:p text:style-name="P1245"><text:span text:style-name="T1246">Nr.<text:s/></text:span><text:a xlink:href="https://www.e-tar.lt/portal/legalAct.html?documentId=TAR.538A364B5DBE" office:target-frame-name="_top" xlink:show="replace"><text:span text:style-name="T1247">D1-411</text:span></text:a><text:span text:style-name="T1248">, 2011-05-18, Žin., 2011, Nr. 61-2916 (2011-05-21), i. k. 111301</text:span><text:span text:style-name="T1249">MISAK00D1-411</text:span></text:p>
      <text:p text:style-name="Normal"/>
      <text:p text:style-name="P1250"><text:span text:style-name="T1251">55</text:span><text:span text:style-name="T1252">. Šiame Reglamente nurodyti dokumentai, suvedus visus privalomus duomenis į IS „Infostatyba“, šioje sistemoje formuojami ir atspausdinami nepateikiant konkrečiu atveju nepildytinų eilučių, laukų ar lentelių. Pildant šiame Reglamente nu</text:span><text:span text:style-name="T1253">rodytus prašymus kompiuteriu, galima išbraukti nepildytinas eilutes, laukus ar lenteles.</text:span><text:s/></text:p>
      <text:p text:style-name="P1254">Papildyta punktu:</text:p>
      <text:p text:style-name="P1255"><text:span text:style-name="T1256">Nr.<text:s/></text:span><text:a xlink:href="https://www.e-tar.lt/portal/legalAct.html?documentId=TAR.4FF39E779405" office:target-frame-name="_top" xlink:show="replace"><text:span text:style-name="T1257">D1-656</text:span></text:a><text:span text:style-name="T1258">, 2012-08-13, Žin., 2012, Nr. 96-4935 (2012-08-17), i. k</text:span><text:span text:style-name="T1259">. 112301MISAK00D1-656</text:span></text:p>
      <text:p text:style-name="P1260">Punkto pakeitimai:</text:p>
      <text:p text:style-name="P1261"><text:span text:style-name="T1262">Nr.<text:s/></text:span><text:a xlink:href="https://www.e-tar.lt/portal/legalAct.html?documentId=TAR.1F028176594F" office:target-frame-name="_top" xlink:show="replace"><text:span text:style-name="T1263">D1-776</text:span></text:a><text:span text:style-name="T1264">, 2012-09-26, Žin., 2012, Nr. 113-5752 (2012-09-29), i. k. 112301MISAK00D1-776</text:span></text:p>
      <text:p text:style-name="P1265"><text:span text:style-name="T1266">Nr.<text:s/></text:span><text:a xlink:href="https://www.e-tar.lt/portal/legalAct.html?documentId=TAR.85D510563D50" office:target-frame-name="_top" xlink:show="replace"><text:span text:style-name="T1267">D1-915</text:span></text:a><text:span text:style-name="T1268">, 2013-12-09, Žin., 2013, Nr. 128-6548 (2013-12-14), i. k. 113301MISAK00D1-915</text:span></text:p>
      <text:p text:style-name="Normal"/>
      <text:p text:style-name="P1269"><text:span text:style-name="T1270">_________________</text:span></text:p>
      <text:soft-page-break/>
      <text:p text:style-name="P1271"><text:span text:style-name="T1272">Statybos techninio reglamento<text:s/></text:span></text:p>
      <text:p text:style-name="P1273">STR 1.11.01:2010 „Statybos užbaigimas“</text:p>
      <text:p text:style-name="P1274"><text:span text:style-name="T1275">1</text:span><text:span text:style-name="T1276"><text:s/>priedas</text:span></text:p>
      <text:p text:style-name="P1277"/>
      <text:p text:style-name="P1278"><text:span text:style-name="T1279">KOMISIJOS<text:s/></text:span><text:span text:style-name="T1280">KOMPETENCIJA</text:span></text:p>
      <text:p text:style-name="P1281"/>
      <text:p text:style-name="P1282"><text:span text:style-name="T1283">Šiame priede nurodoma Komisijos pirmininko ir Komisijos narių kompetencija atliekant statybos užbaigimo procedūras.</text:span></text:p>
      <text:p text:style-name="P1284"><text:span text:style-name="T1285">1</text:span><text:span text:style-name="T1286">. Komisijos pirmininkas organizuoja Procedūras, šio Reglamento nustatytais atvejais sprendžia, kurie subjektai dalyvaus</text:span><text:span text:style-name="T1287"><text:s/>tikrinant konkretų statinį, tikrina, ar pateikti visi privalomi pateikti dokumentai, nagrinėja Komisijos narių pateiktų prieštaravimų motyvus, priima sprendimus dėl Akto pasirašymo nedalyvaujant Komisijos nariams, jiems apie savo nedalyvavimą nepranešus n</text:span><text:span text:style-name="T1288">ustatyta tvarka, priima sprendimus atidėti, sustabdyti ar nutraukti Procedūras, kitus su Procedūrų atlikimu susijusius sprendimus. Procedūrose nedalyvaujant Komisijos nariui – Padalinio įgaliotam atstovui, Komisijos pirmininkas tikrina statinio atitiktį pa</text:span><text:span text:style-name="T1289">gal šio atstovo nustatytą kompetenciją.</text:span></text:p>
      <text:p text:style-name="P1290"><text:span text:style-name="T1291">2</text:span><text:span text:style-name="T1292">. Padalinio įgaliotas atstovas tikrina:</text:span></text:p>
      <text:p text:style-name="P1293"><text:span text:style-name="T1294">2.1</text:span><text:span text:style-name="T1295">. ar surašyti statinio inžinerinių sistemų ir sklypo inžinerinių tinklų išbandymo aktai;</text:span></text:p>
      <text:p text:style-name="P1296"><text:span text:style-name="T1297">2.2</text:span><text:span text:style-name="T1298">. ar sklypo susisiekimo komunikacijos atitinka projekto sprendinius;</text:span></text:p>
      <text:p text:style-name="P1299"><text:span text:style-name="T1300">2.3</text:span><text:span text:style-name="T1301">. ar nepažeisti esminiai projekto sprendiniai (laikančiosios konstrukcijos, statinio išorės matmenys, statinio vieta);</text:span></text:p>
      <text:p text:style-name="P1302"><text:span text:style-name="T1303">2.4</text:span><text:span text:style-name="T1304">. ar nepažeisti su trečiųjų asmenų teisėtų interesų apsauga susiję projekto sprendiniai;</text:span></text:p>
      <text:p text:style-name="P1305"><text:span text:style-name="T1306">2.5</text:span><text:span text:style-name="T1307">. ar statybos proceso dalyvi</text:span><text:span text:style-name="T1308">ai turėjo reikalingus kvalifikacijos atitikties dokumentus ir buvo apsidraudę civilinės atsakomybės privalomuoju draudimu. Ar statinio statybos techninis prižiūrėtojas yra apsidraudęs civilinės atsakomybės privalomuoju draudimu, tikrinama, jei statinio sta</text:span><text:span text:style-name="T1309">tybos techninis prižiūrėtojas paskirtas ar pasamdytas po 2012 m. gruodžio 6 d</text:span>.;</text:p>
      <text:p text:style-name="P1310">Punkto pakeitimai:</text:p>
      <text:p text:style-name="P1311"><text:span text:style-name="T1312">Nr.<text:s/></text:span><text:a xlink:href="https://www.e-tar.lt/portal/legalAct.html?documentId=TAR.4FF39E779405" office:target-frame-name="_top" xlink:show="replace"><text:span text:style-name="T1313">D1-656</text:span></text:a><text:span text:style-name="T1314">, 2012-08-13, Žin., 2012, Nr. 96-4935 (2012-08-17), i. k. 112301M</text:span><text:span text:style-name="T1315">ISAK00D1-656</text:span></text:p>
      <text:p text:style-name="P1316"><text:span text:style-name="T1317">Nr.<text:s/></text:span><text:a xlink:href="https://www.e-tar.lt/portal/legalAct.html?documentId=TAR.1F028176594F" office:target-frame-name="_top" xlink:show="replace"><text:span text:style-name="T1318">D1-776</text:span></text:a><text:span text:style-name="T1319">, 2012-09-26, Žin., 2012, Nr. 113-5752 (2012-09-29), i. k. 112301MISAK00D1-776</text:span></text:p>
      <text:p text:style-name="P1320"><text:span text:style-name="T1321">Nr.<text:s/></text:span><text:a xlink:href="https://www.e-tar.lt/portal/legalAct.html?documentId=TAR.85D510563D50" office:target-frame-name="_top" xlink:show="replace"><text:span text:style-name="T1322">D1-915</text:span></text:a><text:span text:style-name="T1323">, 2013-12-09, Žin., 2013, Nr. 128-6548 (2013-12-14), i. k. 113301MISAK00D1-915</text:span></text:p>
      <text:p text:style-name="Normal"/>
      <text:p text:style-name="P1324"><text:span text:style-name="T1325">2.6</text:span><text:span text:style-name="T1326">. ar energinio naudingumo sertifikate nurodyta energinio naudingumo klasė atitinka<text:s/></text:span><text:span text:style-name="T1327">(ne mažesnė) statinio projekte nurodytą;</text:span></text:p>
      <text:p text:style-name="P1328">Punkto pakeitimai:</text:p>
      <text:p text:style-name="P1329"><text:span text:style-name="T1330">Nr.<text:s/></text:span><text:a xlink:href="https://www.e-tar.lt/portal/legalAct.html?documentId=TAR.85D510563D50" office:target-frame-name="_top" xlink:show="replace"><text:span text:style-name="T1331">D1-915</text:span></text:a><text:span text:style-name="T1332">, 2013-12-09, Žin., 2013, Nr. 128-6548 (2013-12-14), i. k. 113301MISAK00D1-915</text:span></text:p>
      <text:p text:style-name="Normal"/>
      <text:p text:style-name="P1333"><text:span text:style-name="T1334">2.7</text:span><text:span text:style-name="T1335">. ar garso klasif</text:span><text:span text:style-name="T1336">ikavimo protokole nurodyta garso klasė atitinka (ne mažesnė) statinio projekte nurodytą;</text:span><text:s/></text:p>
      <text:p text:style-name="P1337">Punkto pakeitimai:</text:p>
      <text:p text:style-name="P1338"><text:span text:style-name="T1339">Nr.<text:s/></text:span><text:a xlink:href="https://www.e-tar.lt/portal/legalAct.html?documentId=TAR.85D510563D50" office:target-frame-name="_top" xlink:show="replace"><text:span text:style-name="T1340">D1-915</text:span></text:a><text:span text:style-name="T1341">, 2013-12-09, Žin., 2013, Nr. 128-6548 (2013-12-14), i.</text:span><text:span text:style-name="T1342"><text:s/>k. 113301MISAK00D1-915</text:span></text:p>
      <text:p text:style-name="Normal"/>
      <text:p text:style-name="P1343"><text:span text:style-name="T1344">2.8</text:span><text:span text:style-name="T1345">. ar pateiktos panaudotų statybos produktų, darančių įtaką statinio atitikčiai esminiams reikalavimams, eksploatacinių savybių deklaracijos, ar jose nurodyti rodikliai tenkina statinio projekto techninių specifikacijų reikal</text:span><text:span text:style-name="T1346">avimus;</text:span></text:p>
      <text:p text:style-name="P1347">Papildyta punktu:</text:p>
      <text:p text:style-name="P1348"><text:span text:style-name="T1349">Nr.<text:s/></text:span><text:a xlink:href="https://www.e-tar.lt/portal/legalAct.html?documentId=TAR.85D510563D50" office:target-frame-name="_top" xlink:show="replace"><text:span text:style-name="T1350">D1-915</text:span></text:a><text:span text:style-name="T1351">, 2013-12-09, Žin., 2013, Nr. 128-6548 (2013-12-14), i. k. 113301MISAK00D1-915</text:span></text:p>
      <text:p text:style-name="Normal"/>
      <text:p text:style-name="P1352"><text:span text:style-name="T1353">2.9</text:span><text:span text:style-name="T1354">. ar pateiktos pažymos apie statybinių atliekų perd</text:span><text:span text:style-name="T1355">avimą jas tvarkančiai įmonei arba jų sutvarkymą kitu teisės aktais nustatytu būdu.</text:span><text:s/></text:p>
      <text:p text:style-name="P1356">Papildyta punktu:</text:p>
      <text:p text:style-name="P1357"><text:span text:style-name="T1358">Nr.<text:s/></text:span><text:a xlink:href="https://www.e-tar.lt/portal/legalAct.html?documentId=TAR.85D510563D50" office:target-frame-name="_top" xlink:show="replace"><text:span text:style-name="T1359">D1-915</text:span></text:a><text:span text:style-name="T1360">, 2013-12-09, Žin., 2013, Nr. 128-6548 (2013-12-14), i. k.<text:s/></text:span><text:span text:style-name="T1361">113301MISAK00D1-915</text:span></text:p>
      <text:p text:style-name="Normal"/>
      <text:p text:style-name="P1362"><text:span text:style-name="T1363">3</text:span><text:span text:style-name="T1364">. Savivaldybės administracijos įgaliotas atstovas tikrina:</text:span></text:p>
      <text:p text:style-name="P1365"><text:span text:style-name="T1366">3.1</text:span><text:span text:style-name="T1367">. ar nepažeisti su statinių paskirtimi susiję projekto sprendiniai;</text:span></text:p>
      <text:p text:style-name="P1368"><text:span text:style-name="T1369">3.2</text:span><text:span text:style-name="T1370">. ar nepažeisti su statinių architektūros reikalavimais susiję projekto sprendiniai;</text:span></text:p>
      <text:p text:style-name="P1371"><text:span text:style-name="T1372">3.</text:span><text:span text:style-name="T1373">3</text:span><text:span text:style-name="T1374">. ar įgyvendinti infrastruktūros plėtros sutartyje numatyti projekto sprendiniai.</text:span></text:p>
      <text:p text:style-name="P1375"><text:span text:style-name="T1376">4</text:span><text:span text:style-name="T1377">. Priešgaisrinės apsaugos ir gelbėjimo departamento prie Vidaus reikalų ministerijos atstovas pagal kompetenciją tikrina statinių atitiktį projekto sprendiniams, įg</text:span><text:span text:style-name="T1378">yvendinantiems esminį statinio gaisrinės saugos reikalavimą, išskyrus šiuos statinius:</text:span></text:p>
      <text:p text:style-name="P1379"><text:span text:style-name="T1380">4.1</text:span><text:span text:style-name="T1381">. tiltus, tunelius, viadukus, kelius, gatves, kuriuose nėra priešgaisrinių įrenginių;</text:span></text:p>
      <text:p text:style-name="P1382"><text:span text:style-name="T1383">4.2</text:span><text:span text:style-name="T1384">. pramoninio vandentiekio tinklus be gaisrinių hidrantų;</text:span></text:p>
      <text:p text:style-name="P1385"><text:span text:style-name="T1386">4.3</text:span><text:span text:style-name="T1387">. vande</text:span><text:span text:style-name="T1388">nvalos statinius, nuotekų tinklus, vandentiekio tinklus be gaisrinių hidrantų, šilumos tinklus;</text:span></text:p>
      <text:p text:style-name="P1389"><text:span text:style-name="T1390">4.4</text:span><text:span text:style-name="T1391">. elektroninių ryšių inžinerinius statinius;</text:span></text:p>
      <text:p text:style-name="P1392"><text:span text:style-name="T1393">4.5</text:span><text:span text:style-name="T1394">. melioracijos statinius;</text:span></text:p>
      <text:p text:style-name="P1395"><text:span text:style-name="T1396">4.6</text:span><text:span text:style-name="T1397">. fontanus, baseinus, užtvankas, vandens perpumpavimo stotis, akvedu</text:span><text:span text:style-name="T1398">kus, žuvivaisos inžinerinius statinius ir kt., išskyrus tuos atvejus, kai minėtuose statiniuose esantis vanduo numatytas gaisrams gesinti;</text:span></text:p>
      <text:p text:style-name="P1399"><text:span text:style-name="T1400">4.7</text:span><text:span text:style-name="T1401">. dujų tinklus (dujotiekius).<text:s/></text:span></text:p>
      <text:p text:style-name="P1402">Papildyta punktu:</text:p>
      <text:p text:style-name="P1403"><text:span text:style-name="T1404">Nr.<text:s/></text:span><text:a xlink:href="https://www.e-tar.lt/portal/legalAct.html?documentId=TAR.05E70C845A65" office:target-frame-name="_top" xlink:show="replace"><text:span text:style-name="T1405">D1-1123</text:span></text:a><text:span text:style-name="T1406">, 2012-12-31, Žin., 2013, Nr. 1-8 (2013-01-03), i. k. 112301MISAK0D1-1123</text:span></text:p>
      <text:p text:style-name="Normal"/>
      <text:p text:style-name="P1407"><text:span text:style-name="T1408">5</text:span><text:span text:style-name="T1409">. Saugomos teritorijos direkcijos atstovas tikrina statinių, suprojektuotų valstybinių parkų, valstybinių rezervatų ir biosferos rezervato<text:s/></text:span><text:span text:style-name="T1410">teritorijose atitiktį esminiams projekto sprendiniams, įgyvendinantiems saugomos teritorijos teritorijų planavimo dokumentų, apsaugos reglamento, kitų veiklą saugomose teritorijose reglamentuojančių teisės aktų reikalavimus.</text:span></text:p>
      <text:p text:style-name="P1411"><text:span text:style-name="T1412">6.</text:span><text:span text:style-name="T1413"><text:s/>Neteko galios nuo 2014-07-</text:span><text:span text:style-name="T1414">01</text:span></text:p>
      <text:p text:style-name="P1415">Punkto naikinimas:</text:p>
      <text:p text:style-name="P1416"><text:span text:style-name="T1417">Nr.<text:s/></text:span><text:a xlink:href="https://www.e-tar.lt/portal/legalAct.html?documentId=a1cc6da0834811e3a89fd7598ca5c9ab" office:target-frame-name="_top" xlink:show="replace"><text:span text:style-name="T1418">D1-56</text:span></text:a><text:span text:style-name="T1419">, 2014-01-22, paskelbta TAR 2014-01-22, i. k. 2014-00404</text:span></text:p>
      <text:p text:style-name="Normal"/>
      <text:p text:style-name="P1420"><text:span text:style-name="T1421">7</text:span><text:span text:style-name="T1422">. Kultūros paveldo departamento prie Kultūros ministerijos atsto</text:span><text:span text:style-name="T1423">vas tikrina kultūros paveldo statinių, statinių kultūros paveldo objekto teritorijoje, kultūros paveldo vietovėje ar jų apsaugos zonose atitiktį esminiams projekto sprendiniams, įgyvendinantiems paveldosaugos reikalavimus.</text:span></text:p>
      <text:p text:style-name="P1424"><text:span text:style-name="T1425">8</text:span><text:span text:style-name="T1426">. Visuomenės sveikatos centr</text:span><text:span text:style-name="T1427">o apskrityje atstovas tikrina visų statinių atitiktį projekto sprendiniams, įgyvendinantiems visuomenės sveikatos saugos teisės aktų nustatytus reikalavimus, išskyrus darbuotojų saugos ir sveikatos ir nesusijusius su galimu cheminių, fizikinių (triukšmo, i</text:span><text:span text:style-name="T1428">nfragarso ir žemo dažnio garsų, vibracijos ir kt.) ar kitų veiksnių poveikiu visuomenės sveikatai inžinerinius statinius.</text:span><text:s/></text:p>
      <text:p text:style-name="P1429">Punkto pakeitimai:</text:p>
      <text:p text:style-name="P1430"><text:span text:style-name="T1431">Nr.<text:s/></text:span><text:a xlink:href="https://www.e-tar.lt/portal/legalAct.html?documentId=TAR.4FF39E779405" office:target-frame-name="_top" xlink:show="replace"><text:span text:style-name="T1432">D1-656</text:span></text:a><text:span text:style-name="T1433">, 2012-08-13, Žin., 20</text:span><text:span text:style-name="T1434">12, Nr. 96-4935 (2012-08-17), i. k. 112301MISAK00D1-656</text:span></text:p>
      <text:p text:style-name="Normal"/>
      <text:p text:style-name="P1435"><text:span text:style-name="T1436">9</text:span><text:span text:style-name="T1437">. Lietuvos Respublikos valstybinės darbo inspekcijos atstovas tikrina statinių atitiktį projekto sprendiniams, įgyvendinantiems statinyje numatytų darbo vietų įrengimo reikalavimus.</text:span><text:span text:style-name="T1438">*</text:span><text:s/></text:p>
      <text:p text:style-name="P1439">Punkto pakeitimai:</text:p>
      <text:p text:style-name="P1440"><text:span text:style-name="T1441">Nr.<text:s/></text:span><text:a xlink:href="https://www.e-tar.lt/portal/legalAct.html?documentId=TAR.85D510563D50" office:target-frame-name="_top" xlink:show="replace"><text:span text:style-name="T1442">D1-915</text:span></text:a><text:span text:style-name="T1443">, 2013-12-09, Žin., 2013, Nr. 128-6548 (2013-12-14), i. k. 113301MISAK00D1-915</text:span></text:p>
      <text:p text:style-name="Normal"/>
      <text:p text:style-name="P1444"><text:span text:style-name="T1445">10</text:span><text:span text:style-name="T1446">. Neįgaliųjų reikalų departamento prie Socialinės apsaugos ir darbo<text:s/></text:span><text:span text:style-name="T1447">ministerijos atstovas tikrina žmonėms su negalia svarbių statinių [5.6], išskyrus atnaujinamus (modernizuojamus) pastatus, atitiktį projekto sprendiniams, įgyvendinantiems žmonių su negalia reikalavimus.</text:span></text:p>
      <text:p text:style-name="P1448"><text:span text:style-name="T1449">11</text:span><text:span text:style-name="T1450">. Radiacinės saugos centro atstovas tikrina ši</text:span><text:span text:style-name="T1451">ų statinių (išskyrus BEOS) atitiktį</text:span><text:span text:style-name="T1452"><text:s/></text:span><text:span text:style-name="T1453">projekto sprendiniams:</text:span></text:p>
      <text:p text:style-name="P1454"><text:span text:style-name="T1455">11.1</text:span><text:span text:style-name="T1456">. kuriuose numatyta gaminti, naudoti, prekiauti, saugoti, montuoti, prižiūrėti, perdirbti jonizuojančios spinduliuotės šaltinius, tvarkyti (surinkti, rūšiuoti, apdoroti, laikyti,<text:s/></text:span><text:soft-page-break/><text:span text:style-name="T1457">perdirbti, s</text:span><text:span text:style-name="T1458">augoti, nukenksminti) radioaktyviąsias atliekas;</text:span></text:p>
      <text:p text:style-name="P1459"><text:span text:style-name="T1460">11.2</text:span><text:span text:style-name="T1461">. kuriuose numatyta veikla, kurios metu naudojamos arba gali susidaryti medžiagos, turinčios gamtinių radionuklidų, kurių sąrašą tvirtina Radiacinės saugos centras ir kurių kiekiai gali sudaryti sąly</text:span><text:span text:style-name="T1462">gas 1 mSv per metus viršijančiai apšvitai.</text:span></text:p>
      <text:p text:style-name="P1463">Punkto pakeitimai:</text:p>
      <text:p text:style-name="P1464"><text:span text:style-name="T1465">Nr.<text:s/></text:span><text:a xlink:href="https://www.e-tar.lt/portal/legalAct.html?documentId=TAR.56ACC7296CC1" office:target-frame-name="_top" xlink:show="replace"><text:span text:style-name="T1466">D1-881</text:span></text:a><text:span text:style-name="T1467">, 2011-11-15, Žin., 2011, Nr. 140-6589 (2011-11-19), i. k. 111301MISAK00D1-881</text:span></text:p>
      <text:p text:style-name="Normal"/>
      <text:p text:style-name="P1468"><text:span text:style-name="T1469">12</text:span><text:span text:style-name="T1470">. Valstybinės<text:s/></text:span><text:span text:style-name="T1471">maisto ir veterinarijos tarnybos atstovas tikrina šių statinių atitiktį projekto sprendiniams:</text:span></text:p>
      <text:p text:style-name="P1472"><text:span text:style-name="T1473">12.1</text:span><text:span text:style-name="T1474">. kuriuose numatoma vykdyti gyvūninio ar negyvūninio maisto tvarkymo veiklą, kuri, norint ją vykdyti, privalo būti nustatyta tvarka patvirtinta arba regist</text:span><text:span text:style-name="T1475">ruota [6.11; 6.12];</text:span></text:p>
      <text:p text:style-name="P1476"><text:span text:style-name="T1477">12.2</text:span><text:span text:style-name="T1478">. kuriuose numatoma laikyti gyvūnus.</text:span></text:p>
      <text:p text:style-name="P1479"><text:span text:style-name="T1480">13</text:span><text:span text:style-name="T1481">. Muitinės departamento prie Finansų ministerijos atstovas tikrina muitinių statinių atitiktį projekto sprendiniams, įgyvendinantiems muitinių statinių saugos ir paskirties reikalavim</text:span><text:span text:style-name="T1482">us.</text:span></text:p>
      <text:p text:style-name="P1483"><text:span text:style-name="T1484">14</text:span><text:span text:style-name="T1485">. Lietuvos kelių policijos tarnybos atstovas tikrina su eismu susijusių statinių (kelių, tiltų, estakadų ir viadukų) atitiktį projekto sprendiniams, įgyvendinantiems eismo saugos reikalavimus.</text:span></text:p>
      <text:p text:style-name="P1486"><text:span text:style-name="T1487">15</text:span><text:span text:style-name="T1488">. Valstybės sienos apsaugos tarnybos prie<text:s/></text:span><text:span text:style-name="T1489">Vidaus reikalų ministerijos atstovas tikrina valstybės sienos apsaugos statinių ir statinių valstybės sienos apsaugos zonoje atitiktį projekto sprendiniams, įgyvendinantiems šių statinių saugos ir paskirties reikalavimus.</text:span></text:p>
      <text:p text:style-name="P1490"><text:span text:style-name="T1491">16</text:span><text:span text:style-name="T1492">. Valstybinės energetikos<text:s/></text:span><text:span text:style-name="T1493">inspekcijos prie Energetikos ministerijos atstovas tikrina šių statinių atitiktį projekto sprendiniams, įgyvendinantiems energetikos įrenginių įrengimą reglamentuojančių teisės aktų reikalavimus:</text:span></text:p>
      <text:p text:style-name="P1494"><text:span text:style-name="T1495">16.1</text:span><text:span text:style-name="T1496">. elektrinių ir katilinių;</text:span></text:p>
      <text:p text:style-name="P1497"><text:span text:style-name="T1498">16.2</text:span><text:span text:style-name="T1499">. 110 kV ir didesnė</text:span><text:span text:style-name="T1500">s įtampos perdavimo tinklų ir jų priklausinių;</text:span></text:p>
      <text:p text:style-name="P1501"><text:span text:style-name="T1502">16.3</text:span><text:span text:style-name="T1503">. gamtinių dujų sistemų;</text:span></text:p>
      <text:p text:style-name="P1504"><text:span text:style-name="T1505">16.4</text:span><text:span text:style-name="T1506">. gamtinių dujų saugyklų;</text:span></text:p>
      <text:p text:style-name="P1507"><text:span text:style-name="T1508">16.5</text:span><text:span text:style-name="T1509">. suskystintųjų gamtinių dujų importo, eksporto terminalų bei saugyklų;</text:span></text:p>
      <text:p text:style-name="P1510"><text:span text:style-name="T1511">16.6</text:span><text:span text:style-name="T1512">. magistralinių naftotiekių, produktotiekių;</text:span></text:p>
      <text:p text:style-name="P1513"><text:span text:style-name="T1514">16.7</text:span><text:span text:style-name="T1515">.</text:span><text:span text:style-name="T1516"><text:s/>naftos perdirbimo įrenginių;</text:span></text:p>
      <text:p text:style-name="P1517"><text:span text:style-name="T1518">16.8</text:span><text:span text:style-name="T1519">. naftos ir naftos produktų terminalų bei saugyklų;</text:span></text:p>
      <text:p text:style-name="P1520"><text:span text:style-name="T1521">16.9</text:span><text:span text:style-name="T1522">. šilumos tiekimo tinklų ir jų priklausinių.</text:span></text:p>
      <text:p text:style-name="P1523"><text:span text:style-name="T1524">17</text:span><text:span text:style-name="T1525">. Valstybinės geležinkelio inspekcijos prie Susisiekimo ministerijos atstovas tikrina geležinkelio infras</text:span><text:span text:style-name="T1526">truktūros statinių atitiktį projekto sprendiniams, įgyvendinantiems šių statinių saugos ir paskirties reikalavimus.</text:span></text:p>
      <text:p text:style-name="P1527"><text:span text:style-name="T1528">18</text:span><text:span text:style-name="T1529">. Inžinerinių tinklų ir susisiekimo komunikacijų, prie kurių prijungiami sklypo inžineriniai tinklai ar susisiekimo komunikacijos, sav</text:span><text:span text:style-name="T1530">ininkų, valdytojų ar naudotojų atstovai tikrina statinių atitiktį projekto sprendiniams, įgyvendinantiems prisijungimo sąlygose nustatytus prisijungimo prie inžinerinių tinklų ar susisiekimo komunikacijų reikalavimus.</text:span></text:p>
      <text:p text:style-name="P1531"><text:span text:style-name="T1532">19</text:span><text:span text:style-name="T1533">. Susisiekimo ministerijos ar jo</text:span><text:span text:style-name="T1534">s įgaliotos institucijos atstovas tikrina statinių atitiktį projekto sprendiniams, įgyvendinantiems prisijungimo prie valstybinės reikšmės kelių sąlygose nustatytus reikalavimus.</text:span></text:p>
      <text:p text:style-name="P1535"><text:span text:style-name="T1536">* Jei statinio projekte darbo vietų įrengimas nenumatytas, Darbo inspekcijo</text:span><text:span text:style-name="T1537">s atstovas komisijos darbe nedalyvauja.</text:span><text:s/></text:p>
      <text:p text:style-name="P1538">Papildyta pastraipa:</text:p>
      <text:p text:style-name="P1539"><text:span text:style-name="T1540">Nr.<text:s/></text:span><text:a xlink:href="https://www.e-tar.lt/portal/legalAct.html?documentId=TAR.85D510563D50" office:target-frame-name="_top" xlink:show="replace"><text:span text:style-name="T1541">D1-915</text:span></text:a><text:span text:style-name="T1542">, 2013-12-09, Žin., 2013, Nr. 128-6548 (2013-12-14), i. k. 113301MISAK00D1-915</text:span></text:p>
      <text:p text:style-name="Normal"/>
      <text:p text:style-name="P1543"><text:span text:style-name="T1544">20.</text:span><text:span text:style-name="T1545"><text:s/>Neteko galios nuo 2011-11-20</text:span></text:p>
      <text:p text:style-name="P1546">Punkto naikinimas:</text:p>
      <text:p text:style-name="P1547"><text:span text:style-name="T1548">Nr.<text:s/></text:span><text:a xlink:href="https://www.e-tar.lt/portal/legalAct.html?documentId=TAR.56ACC7296CC1" office:target-frame-name="_top" xlink:show="replace"><text:span text:style-name="T1549">D1-881</text:span></text:a><text:span text:style-name="T1550">, 2011-11-15, Žin. 2011, Nr. 140-6589 (2011-11-19), i. k. 111301MISAK00D1-881</text:span></text:p>
      <text:p text:style-name="Normal"/>
      <text:p text:style-name="P1551"><text:span text:style-name="T1552">_________________</text:span></text:p>
      <text:p text:style-name="P1553">Priedo pakeitimai:</text:p>
      <text:soft-page-break/>
      <text:p text:style-name="P1554"><text:span text:style-name="T1555">Nr.<text:s/></text:span><text:a xlink:href="https://www.e-tar.lt/portal/legalAct.html?documentId=TAR.538A364B5DBE" office:target-frame-name="_top" xlink:show="replace"><text:span text:style-name="T1556">D1-411</text:span></text:a><text:span text:style-name="T1557">, 2011-05-18, Žin., 2011, Nr. 61-2916 (2011-05-21), i. k. 111301MISAK00D1-411</text:span></text:p>
      <text:p text:style-name="Normal"/>
      <text:p text:style-name="P1558"><text:span text:style-name="T1559">2 priedas.</text:span><text:span text:style-name="T1560"><text:s/>Neteko galios nuo 2014-01-01</text:span></text:p>
      <text:p text:style-name="P1561">Priedo naikinimas:</text:p>
      <text:p text:style-name="P1562"><text:span text:style-name="T1563">Nr.<text:s/></text:span><text:a xlink:href="https://www.e-tar.lt/portal/legalAct.html?documentId=TAR.85D510563D50" office:target-frame-name="_top" xlink:show="replace"><text:span text:style-name="T1564">D1-915</text:span></text:a><text:span text:style-name="T1565">, 2013-12-09, Žin. 2013, Nr. 128-6548 (2013-12-14), i. k. 113301MISAK00D1-915</text:span></text:p>
      <text:p text:style-name="P1566">Priedo pakeitimai:</text:p>
      <text:p text:style-name="P1567"><text:span text:style-name="T1568">Nr.<text:s/></text:span><text:a xlink:href="https://www.e-tar.lt/portal/legalAct.html?documentId=TAR.538A364B5DBE" office:target-frame-name="_top" xlink:show="replace"><text:span text:style-name="T1569">D1-411</text:span></text:a><text:span text:style-name="T1570">, 2011-05-18, Žin., 2011, Nr. 61-2916 (2011-05-21), i. k. 111301MISAK00D1-411</text:span></text:p>
      <text:p text:style-name="Normal"/>
      <text:soft-page-break/>
      <text:p text:style-name="P1571"><text:span text:style-name="T1572">Statybos techninio reglamento</text:span></text:p>
      <text:p text:style-name="P1573">STR 1.11.01:2010 „Statybos užbaigimas“</text:p>
      <text:p text:style-name="P1574"><text:span text:style-name="T1575">3</text:span><text:span text:style-name="T1576"> priedas</text:span></text:p>
      <text:p text:style-name="P1577"/>
      <text:p text:style-name="P1578"><text:span text:style-name="T1579">STATYBOS UŽBAIGIMO KOMISIJAI PATEIKIAMŲ DOKUMENTŲ SĄRAŠAS</text:span></text:p>
      <text:p text:style-name="P1580"/>
      <text:p text:style-name="P1581">Statybos<text:s/>užbaigimo komisijai pateikiami šie dokumentai:</text:p>
      <text:p text:style-name="P1582"><text:span text:style-name="T1583">1</text:span><text:span text:style-name="T1584">. statinio projektas (popierinis variantas) su žymomis, kurias sudaro žodžiai „Taip pastatyta“, statinio statybos vadovo ir statinio statybos techninio prižiūrėtojo vardai, pavardės ir parašai, arba statini</text:span><text:span text:style-name="T1585">o projektas (popierinis variantas) ir Pažyma apie statinio atitiktį projektui, kurios rekvizitai patvirtinti Inspekcijos viršininko įsakymu.</text:span></text:p>
      <text:p text:style-name="P1586"><text:span text:style-name="T1587">Pastaba. Žymos</text:span><text:span text:style-name="T1588"><text:s/></text:span><text:span text:style-name="T1589">„Taip pastatyta“ turi būti techninio projekto techninės specifikacijose ir darbo projekto brėžiniuos</text:span><text:span text:style-name="T1590">e arba techninio darbo projekto techninėse specifikacijose ir brėžiniuose;</text:span></text:p>
      <text:p text:style-name="P1591"><text:span text:style-name="T1592">2</text:span><text:span text:style-name="T1593">. statybą leidžiantis dokumentas [6.2] (popierinis variantas) – jei jis nebuvo paskelbtas IS „Infostatyba“;</text:span></text:p>
      <text:p text:style-name="P1594"><text:span text:style-name="T1595">3</text:span><text:span text:style-name="T1596">. požeminių inžinerinių tinklų geodezinės nuotraukos;</text:span></text:p>
      <text:p text:style-name="P1597"><text:span text:style-name="T1598">4</text:span><text:span text:style-name="T1599">. st</text:span><text:span text:style-name="T1600">atybos proceso dalyvių kvalifikaciją patvirtinančių dokumentų (atestatų, pažymų ir kt.) kopijos;</text:span></text:p>
      <text:p text:style-name="P1601"><text:span text:style-name="T1602">5</text:span><text:span text:style-name="T1603">. statybos proceso dalyvių civilinės atsakomybės privalomąjį draudimą patvirtinančių dokumentų (sutarčių, draudimo liudijimų ir kt.) kopijos. Statinio sta</text:span><text:span text:style-name="T1604">tybos techninio prižiūrėtojo civilinės atsakomybės privalomąjį draudimą patvirtinančius dokumentus privaloma pateikti, jei statinio statybos techninis prižiūrėtojas paskirtas ar pasamdytas po 2012 m. gruodžio 6 d.;</text:span></text:p>
      <text:p text:style-name="P1605"><text:span text:style-name="T1606">6</text:span><text:span text:style-name="T1607">. nustatyta tvarka užpildytas statyb</text:span><text:span text:style-name="T1608">os darbų žurnalas su paslėptų darbų ir statinio laikančiųjų konstrukcijų išbandymų apkrovomis aktais, statinio inžinerinių sistemų bei inžinerinių tinklų apžiūros ir išbandymo aktais (kai išbandymai privalomi pagal teisės aktų reikalavimus), taip pat papil</text:span><text:span text:style-name="T1609">domi statybos darbų žurnalai (kai jie buvo pildomi). Dujotiekių ir jų įvadų įrengimo atveju vietoj statybos darbų žurnalo gali būti pateikiamas dujotiekio statybos techninis pasas [6.14];</text:span></text:p>
      <text:p text:style-name="P1610"><text:span text:style-name="T1611">7</text:span><text:span text:style-name="T1612">. sklypo su statiniais geodezinės nuotraukos – tuo atveju, kai<text:s/></text:span><text:span text:style-name="T1613">statinių kadastro duomenų bylose nėra nurodyti atstumai nuo statinių iki sklypo ribų ir statinių aukštis;</text:span></text:p>
      <text:p text:style-name="P1614"><text:span text:style-name="T1615">8</text:span><text:span text:style-name="T1616">. panaudotų statybos produktų, darančių įtaką statinio atitikčiai esminiams reikalavimams, eksploatacinių savybių deklaracijos*;</text:span></text:p>
      <text:p text:style-name="P1617"><text:span text:style-name="T1618">9</text:span><text:span text:style-name="T1619">. geriamojo</text:span><text:span text:style-name="T1620"><text:s/>vandens kokybės tyrimo, atlikto atestuotose ar akredituotose laboratorijose, dokumentai (neprivalomi, kai prisijungiama prie komunalinių inžinerinių tinklų);</text:span></text:p>
      <text:p text:style-name="P1621"><text:span text:style-name="T1622">10</text:span><text:span text:style-name="T1623">. cheminių medžiagų (teršalų), nejonizuojančiosios spinduliuotės, triukšmo, infragarso ir<text:s/></text:span><text:span text:style-name="T1624">žemo dažnio garsų, žmogaus kūną veikiančių vibracijos lygių, mikroklimato, apšvietos ir kitų veiksnių matavimų, atliktų atestuotų ar akredituotų atitinkamiems tyrimams subjektų, dokumentai, jei šie matavimai numatyti statinio projekte;</text:span></text:p>
      <text:p text:style-name="P1625"><text:span text:style-name="T1626">11</text:span><text:span text:style-name="T1627">. dvibučio ar<text:s/></text:span><text:span text:style-name="T1628">daugiabučio namo, gydymo paskirties pastato, mokslo paskirties pastato, viešbučių paskirties pastato Garso klasifikavimo protokolas [6.7];</text:span></text:p>
      <text:p text:style-name="P1629"><text:span text:style-name="T1630">12</text:span><text:span text:style-name="T1631">. pastato energinio naudingumo sertifikatas (kai jis privalomas) [6.8];</text:span></text:p>
      <text:p text:style-name="P1632"><text:span text:style-name="T1633">13</text:span><text:span text:style-name="T1634">. pažyma apie statybinių atliekų<text:s/></text:span><text:span text:style-name="T1635">perdavimą jas tvarkančiai įmonei arba jų sutvarkymą kitu teisės aktais nustatytu būdu, jei statyba pradėta po 2006 m. sausio 20 d.;</text:span></text:p>
      <text:p text:style-name="P1636"><text:span text:style-name="T1637">14</text:span><text:span text:style-name="T1638">. energetikos įrenginių statiniuose, nurodytuose Reglamento 1 priedo 16 punkte, išbandymo aktai;</text:span></text:p>
      <text:p text:style-name="P1639"><text:span text:style-name="T1640">15</text:span><text:span text:style-name="T1641">. statinio (jo<text:s/></text:span><text:span text:style-name="T1642">dalies) ekspertizės aktas, įrodantis statinio (jo dalies) atitiktį Statybos įstatymo 4 straipsnyje nurodytiems esminiams statinio reikalavimams, arba Statytojo pažyma dėl atsakomybės už statinio atitiktį šiems reikalavimams, kurios rekvizitai patvirtinti I</text:span><text:span text:style-name="T1643">nspekcijos viršininko įsakymu, pateikiami kaip alternatyva šio priedo 4, 5, 6 (išskyrus<text:s/></text:span><text:soft-page-break/><text:span text:style-name="T1644">statinio inžinerinių sistemų bei inžinerinių tinklų apžiūros ir išbandymo aktus), 8 punkte nurodytiems dokumentams; ši alternatyva galima, jei statyba pradėta ne vėliau</text:span><text:span text:style-name="T1645"><text:s/>kaip 2011 m. lapkričio 20 d. arba jei įteisinama savavališka statyba;</text:span></text:p>
      <text:p text:style-name="P1646"><text:span text:style-name="T1647">16</text:span><text:span text:style-name="T1648">. įgalioto tikrinti potencialiai pavojingus įrenginius subjekto išvada**, kad potencialiai pavojingas įrenginys yra tinkamas naudoti;</text:span></text:p>
      <text:p text:style-name="P1649"><text:span text:style-name="T1650">17</text:span><text:span text:style-name="T1651">. pažyma** apie potencialiai pavojingo<text:s/></text:span><text:span text:style-name="T1652">įrenginio įregistravimą Potencialiai pavojingų įrenginių valstybės registre;</text:span></text:p>
      <text:p text:style-name="P1653"><text:span text:style-name="T1654">18</text:span><text:span text:style-name="T1655">. statybą leidžiantį dokumentą išduodančios institucijos išduoto statinio projektą tikrinusių (privalėjusių tikrinti) subjektų sąrašo kopija (tuo atveju, kai ši informacija<text:s/></text:span><text:span text:style-name="T1656">nėra paskelbta IS „Infostatyba“);</text:span></text:p>
      <text:p text:style-name="P1657"><text:span text:style-name="T1658">19</text:span><text:span text:style-name="T1659">. atitinkamiems tyrimams atestuotų ar akredituotų subjektų matavimų dokumentai, įrodantys plieninių konstrukcijų priešgaisrinės dangos (dažų, lako, tinko, pastos ir kt.) storio ir sudėties atitiktį statinio projektui</text:span><text:span text:style-name="T1660">.</text:span></text:p>
      <text:p text:style-name="P1661"><text:span text:style-name="T1662">20</text:span><text:span text:style-name="T1663">. Energetikos inspekcijos prie Energetikos ministerijos pažymos apie energetikos įrenginių techninės būklės patikrinimą užbaigus jų montavimo, paleidimo – derinimo darbus (privalomos iki 2014 m. gruodžio 31 d.).</text:span><text:s/></text:p>
      <text:p text:style-name="P1664">* Statybos produktų, neturinčių darniųjų techninių specifikacijų, pateiktų į rinką iki 2013 m. rugsėjo 1 d., ir statybos produktų, turinčių darniąsias technines specifikacijas, pateiktų į rinką iki 2013 m. liepos 1 d., – atitikties deklaracija.</text:p>
      <text:p text:style-name="P1665"><text:span text:style-name="T1666">** Pateikiama, jeigu potencialiai pavojingas į</text:span><text:span text:style-name="T1667">renginys nurodytas įgaliotų įstaigų prižiūrimų ir valstybės registre registruojamų potencialiai pavojingų įrenginių (nurodant jų parametrus) sąraše, patvirtintame pagal kompetenciją arba Lietuvos Respublikos socialinės apsaugos ir darbo ministro, arba ūkio</text:span><text:span text:style-name="T1668"><text:s/>ministro, arba energetikos ministro įsakymu.</text:span></text:p>
      <text:p text:style-name="P1669">Papildyta punktu:</text:p>
      <text:p text:style-name="P1670"><text:span text:style-name="T1671">Nr.<text:s/></text:span><text:a xlink:href="https://www.e-tar.lt/portal/legalAct.html?documentId=TAR.85D510563D50" office:target-frame-name="_top" xlink:show="replace"><text:span text:style-name="T1672">D1-915</text:span></text:a><text:span text:style-name="T1673">, 2013-12-09, Žin., 2013, Nr. 128-6548 (2013-12-14), i. k. 113301MISAK00D1-915</text:span></text:p>
      <text:p text:style-name="Normal"/>
      <text:p text:style-name="P1674"><text:span text:style-name="T1675">_________________</text:span></text:p>
      <text:p text:style-name="P1676"/>
      <text:p text:style-name="P1677">Priedo pakeitimai:</text:p>
      <text:p text:style-name="P1678"><text:span text:style-name="T1679">Nr.<text:s/></text:span><text:a xlink:href="https://www.e-tar.lt/portal/legalAct.html?documentId=TAR.538A364B5DBE" office:target-frame-name="_top" xlink:show="replace"><text:span text:style-name="T1680">D1-411</text:span></text:a><text:span text:style-name="T1681">, 2011-05-18, Žin., 2011, Nr. 61-2916 (2011-05-21), i. k. 111301MISAK00D1-411</text:span></text:p>
      <text:p text:style-name="P1682"><text:span text:style-name="T1683">Nr.<text:s/></text:span><text:a xlink:href="https://www.e-tar.lt/portal/legalAct.html?documentId=TAR.85D510563D50" office:target-frame-name="_top" xlink:show="replace"><text:span text:style-name="T1684">D1-915</text:span></text:a><text:span text:style-name="T1685">, 2013-12-09, Žin., 2013, Nr. 128-6548 (2013-12-14), i. k. 113301MISAK00D1-915</text:span></text:p>
      <text:p text:style-name="Normal"/>
      <text:p text:style-name="P1686"><text:span text:style-name="T1687">4 priedas.</text:span><text:span text:style-name="T1688"><text:s/>Neteko galios nuo 2014-01-01</text:span></text:p>
      <text:p text:style-name="P1689">Priedo naikinimas:</text:p>
      <text:p text:style-name="P1690"><text:span text:style-name="T1691">Nr.<text:s/></text:span><text:a xlink:href="https://www.e-tar.lt/portal/legalAct.html?documentId=TAR.85D510563D50" office:target-frame-name="_top" xlink:show="replace"><text:span text:style-name="T1692">D1-915</text:span></text:a><text:span text:style-name="T1693">, 2013-12-09, Žin. 2013, Nr. 128-6548 (2013-12-14), i. k. 113301MISAK00D1-915</text:span></text:p>
      <text:p text:style-name="P1694">Priedo pakeitimai:</text:p>
      <text:p text:style-name="P1695"><text:span text:style-name="T1696">Nr.<text:s/></text:span><text:a xlink:href="https://www.e-tar.lt/portal/legalAct.html?documentId=TAR.538A364B5DBE" office:target-frame-name="_top" xlink:show="replace"><text:span text:style-name="T1697">D1-411</text:span></text:a><text:span text:style-name="T1698">, 2011-05-18, Žin., 2011, Nr. 61-2916 (2011-05-21), i. k. 111</text:span><text:span text:style-name="T1699">301MISAK00D1-411</text:span></text:p>
      <text:p text:style-name="Normal"/>
      <text:p text:style-name="P1700"><text:span text:style-name="T1701">5 priedas.</text:span><text:span text:style-name="T1702"><text:s/>Neteko galios nuo 2014-01-01</text:span></text:p>
      <text:p text:style-name="P1703">Priedo naikinimas:</text:p>
      <text:p text:style-name="P1704"><text:span text:style-name="T1705">Nr.<text:s/></text:span><text:a xlink:href="https://www.e-tar.lt/portal/legalAct.html?documentId=TAR.85D510563D50" office:target-frame-name="_top" xlink:show="replace"><text:span text:style-name="T1706">D1-915</text:span></text:a><text:span text:style-name="T1707">, 2013-12-09, Žin. 2013, Nr. 128-6548 (2013-12-14), i. k. 113301MISAK00D1-915</text:span></text:p>
      <text:p text:style-name="P1708">Priedo<text:s/>pakeitimai:</text:p>
      <text:p text:style-name="P1709"><text:span text:style-name="T1710">Nr.<text:s/></text:span><text:a xlink:href="https://www.e-tar.lt/portal/legalAct.html?documentId=TAR.538A364B5DBE" office:target-frame-name="_top" xlink:show="replace"><text:span text:style-name="T1711">D1-411</text:span></text:a><text:span text:style-name="T1712">, 2011-05-18, Žin., 2011, Nr. 61-2916 (2011-05-21), i. k. 111301MISAK00D1-411</text:span></text:p>
      <text:p text:style-name="Normal"/>
      <text:p text:style-name="P1713"><text:span text:style-name="T1714">6 priedas.</text:span><text:span text:style-name="T1715"><text:s/>Neteko galios nuo 2014-01-01</text:span></text:p>
      <text:p text:style-name="P1716">Priedo naikinimas:</text:p>
      <text:p text:style-name="P1717"><text:span text:style-name="T1718">Nr.<text:s/></text:span><text:a xlink:href="https://www.e-tar.lt/portal/legalAct.html?documentId=TAR.85D510563D50" office:target-frame-name="_top" xlink:show="replace"><text:span text:style-name="T1719">D1-915</text:span></text:a><text:span text:style-name="T1720">, 2013-12-09, Žin. 2013, Nr. 128-6548 (2013-12-14), i. k. 113301MISAK00D1-915</text:span></text:p>
      <text:p text:style-name="Normal"/>
      <text:p text:style-name="P1721"><text:span text:style-name="T1722">7 priedas.</text:span><text:span text:style-name="T1723"><text:s/>Neteko galios nuo 2014-01-01</text:span></text:p>
      <text:p text:style-name="P1724">Priedo naikinimas:</text:p>
      <text:p text:style-name="P1725"><text:span text:style-name="T1726">Nr.<text:s/></text:span><text:a xlink:href="https://www.e-tar.lt/portal/legalAct.html?documentId=TAR.85D510563D50" office:target-frame-name="_top" xlink:show="replace"><text:span text:style-name="T1727">D1-915</text:span></text:a><text:span text:style-name="T1728">, 2013-12-09, Žin. 2013, Nr. 128-6548 (2013-12-14), i. k. 113301MISAK00D1-915</text:span></text:p>
      <text:p text:style-name="Normal"/>
      <text:p text:style-name="P1729"><text:span text:style-name="T1730">8 priedas.</text:span><text:span text:style-name="T1731"><text:s/>Neteko galios nuo 2014-01-01</text:span></text:p>
      <text:p text:style-name="P1732">Priedo naikinimas:</text:p>
      <text:p text:style-name="P1733"><text:span text:style-name="T1734">Nr.<text:s/></text:span><text:a xlink:href="https://www.e-tar.lt/portal/legalAct.html?documentId=TAR.85D510563D50" office:target-frame-name="_top" xlink:show="replace"><text:span text:style-name="T1735">D1-915</text:span></text:a><text:span text:style-name="T1736">, 2013-12-09, Žin. 2013, Nr. 128-6548 (2013-12-14), i. k. 113301MISAK00D1-915</text:span></text:p>
      <text:p text:style-name="Normal"/>
      <text:p text:style-name="P1737"><text:span text:style-name="T1738">9 priedas.</text:span><text:span text:style-name="T1739"><text:s/>Neteko galios nuo 2014-01-01</text:span></text:p>
      <text:p text:style-name="P1740">Priedo naikinimas:</text:p>
      <text:p text:style-name="P1741"><text:span text:style-name="T1742">Nr.<text:s/></text:span><text:a xlink:href="https://www.e-tar.lt/portal/legalAct.html?documentId=TAR.85D510563D50" office:target-frame-name="_top" xlink:show="replace"><text:span text:style-name="T1743">D1-915</text:span></text:a><text:span text:style-name="T1744">, 2013-12-09, Žin. 2013, Nr. 128-6548 (2013-12-14), i. k. 113301MISAK00D1-915</text:span></text:p>
      <text:p text:style-name="Normal"/>
      <text:p text:style-name="P1745"><text:span text:style-name="T1746">10 priedas.</text:span><text:span text:style-name="T1747"><text:s/>Neteko galios nuo 2014-01-01</text:span></text:p>
      <text:p text:style-name="P1748">Priedo naikinimas:</text:p>
      <text:p text:style-name="P1749"><text:span text:style-name="T1750">Nr.<text:s/></text:span><text:a xlink:href="https://www.e-tar.lt/portal/legalAct.html?documentId=TAR.85D510563D50" office:target-frame-name="_top" xlink:show="replace"><text:span text:style-name="T1751">D1-915</text:span></text:a><text:span text:style-name="T1752">, 2013-12-09,<text:s/></text:span><text:span text:style-name="T1753">Žin. 2013, Nr. 128-6548 (2013-12-14), i. k. 113301MISAK00D1-915</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aplinkos ministerija, Įsakymas</text:span></text:p>
      <text:p text:style-name="P1763"><text:span text:style-name="T1764">Nr.<text:s/></text:span><text:a xlink:href="https://www.e-tar.lt/portal/legalAct.html?documentId=TAR.538A364B5DBE" office:target-frame-name="_top" xlink:show="replace"><text:span text:style-name="T1765">D1-411</text:span></text:a><text:span text:style-name="T1766">, 2011-05-18, Žin., 2011, Nr.</text:span><text:span text:style-name="T1767"><text:s/>61-2916 (2011-05-21), i. k. 111301MISAK00D1-411</text:span></text:p>
      <text:p text:style-name="P1768"><text:span text:style-name="T1769">Dėl Lietuvos Respublikos aplinkos ministro 2010 m. rugsėjo 28 d. įsakymo Nr. D1-828 "Dėl statybos techninio reglamento STR 1.11.01:2010 "Statybos užbaigimas" patvirtinimo" pakeitimo</text:span></text:p>
      <text:p text:style-name="P1770"/>
      <text:p text:style-name="P1771"><text:span text:style-name="T1772">2.</text:span></text:p>
      <text:p text:style-name="P1773"><text:span text:style-name="T1774">Lietuvos Respublikos<text:s/></text:span><text:span text:style-name="T1775">aplinkos ministerija, Įsakymas</text:span></text:p>
      <text:p text:style-name="P1776"><text:span text:style-name="T1777">Nr.<text:s/></text:span><text:a xlink:href="https://www.e-tar.lt/portal/legalAct.html?documentId=TAR.56ACC7296CC1" office:target-frame-name="_top" xlink:show="replace"><text:span text:style-name="T1778">D1-881</text:span></text:a><text:span text:style-name="T1779">, 2011-11-15, Žin., 2011, Nr. 140-6589 (2011-11-19), i. k. 111301MISAK00D1-881</text:span></text:p>
      <text:p text:style-name="P1780"><text:span text:style-name="T1781">Dėl Lietuvos Respublikos aplinkos ministro 2010 m.<text:s/></text:span><text:span text:style-name="T1782">rugsėjo 28 d. įsakymo Nr. D1-828 "Dėl statybos techninio reglamento STR 1.11.01:2010 "Statybos užbaigimas" patvirtinimo" pakeitimo</text:span></text:p>
      <text:p text:style-name="P1783"/>
      <text:p text:style-name="P1784"><text:span text:style-name="T1785">3.</text:span></text:p>
      <text:p text:style-name="P1786"><text:span text:style-name="T1787">Lietuvos Respublikos aplinkos ministerija, Įsakymas</text:span></text:p>
      <text:p text:style-name="P1788"><text:span text:style-name="T1789">Nr.<text:s/></text:span><text:a xlink:href="https://www.e-tar.lt/portal/legalAct.html?documentId=TAR.16AC672FB6BB" office:target-frame-name="_top" xlink:show="replace"><text:span text:style-name="T1790">D1-332</text:span></text:a><text:span text:style-name="T1791">, 2012-04-20, Žin., 2012, Nr. 54-2692 (2012-05-10), i. k. 112301MISAK00D1-332</text:span></text:p>
      <text:p text:style-name="P1792"><text:span text:style-name="T1793">Dėl Lietuvos Respublikos aplinkos ministro 2010 m. rugsėjo 28 d. įsakymo Nr. D1-828 "Dėl statybos techninio reglamento STR 1.11.01:2010 "Statybos užbaigima</text:span><text:span text:style-name="T1794">s" patvirtinimo" pakeitimo</text:span></text:p>
      <text:p text:style-name="P1795"/>
      <text:p text:style-name="P1796"><text:span text:style-name="T1797">4.</text:span></text:p>
      <text:p text:style-name="P1798"><text:span text:style-name="T1799">Lietuvos Respublikos aplinkos ministerija, Įsakymas</text:span></text:p>
      <text:p text:style-name="P1800"><text:span text:style-name="T1801">Nr.<text:s/></text:span><text:a xlink:href="https://www.e-tar.lt/portal/legalAct.html?documentId=TAR.603E6F0F4C96" office:target-frame-name="_top" xlink:show="replace"><text:span text:style-name="T1802">D1-528</text:span></text:a><text:span text:style-name="T1803">, 2012-06-25, Žin., 2012, Nr. 73-3801 (2012-06-28), i. k. 112301MISAK00D1-528</text:span></text:p>
      <text:p text:style-name="P1804"><text:span text:style-name="T1805">Dėl</text:span><text:span text:style-name="T1806"><text:s/>Lietuvos Respublikos aplinkos ministro 2010 m. rugsėjo 28 d. įsakymo Nr. D1-828 "Dėl statybos techninio reglamento STR 1.11.01:2010 "Statybos užbaigimas" patvirtinimo" pakeitimo</text:span></text:p>
      <text:p text:style-name="P1807"/>
      <text:p text:style-name="P1808"><text:span text:style-name="T1809">5.</text:span></text:p>
      <text:p text:style-name="P1810"><text:span text:style-name="T1811">Lietuvos Respublikos aplinkos ministerija, Įsakymas</text:span></text:p>
      <text:p text:style-name="P1812"><text:span text:style-name="T1813">Nr.<text:s/></text:span><text:a xlink:href="https://www.e-tar.lt/portal/legalAct.html?documentId=TAR.4FF39E779405" office:target-frame-name="_top" xlink:show="replace"><text:span text:style-name="T1814">D1-656</text:span></text:a><text:span text:style-name="T1815">, 2012-08-13, Žin., 2012, Nr. 96-4935 (2012-08-17), i. k. 112301MISAK00D1-656</text:span></text:p>
      <text:p text:style-name="P1816"><text:span text:style-name="T1817">Dėl Lietuvos Respublikos aplinkos ministro 2010 m. rugsėjo 28 d. įsakymo Nr. D1-828 "Dėl sta</text:span><text:span text:style-name="T1818">tybos techninio reglamento STR 1.11.01:2010 "Statybos užbaigimas" patvirtinimo" pakeitimo</text:span></text:p>
      <text:p text:style-name="P1819"/>
      <text:p text:style-name="P1820"><text:span text:style-name="T1821">6.</text:span></text:p>
      <text:p text:style-name="P1822"><text:span text:style-name="T1823">Lietuvos Respublikos aplinkos ministerija, Įsakymas</text:span></text:p>
      <text:p text:style-name="P1824"><text:span text:style-name="T1825">Nr.<text:s/></text:span><text:a xlink:href="https://www.e-tar.lt/portal/legalAct.html?documentId=TAR.1F028176594F" office:target-frame-name="_top" xlink:show="replace"><text:span text:style-name="T1826">D1-776</text:span></text:a><text:span text:style-name="T1827">, 2012-09-26, Žin.</text:span><text:span text:style-name="T1828">, 2012, Nr. 113-5752 (2012-09-29), i. k. 112301MISAK00D1-776</text:span></text:p>
      <text:p text:style-name="P1829"><text:span text:style-name="T1830">Dėl Lietuvos Respublikos aplinkos ministro 2010 m. rugsėjo 28 d. įsakymo Nr. D1-828 "Dėl statybos techninio reglamento STR 1.11.01:2010 "Statybos užbaigimas" patvirtinimo" pakeitimo</text:span></text:p>
      <text:p text:style-name="P1831"/>
      <text:p text:style-name="P1832"><text:span text:style-name="T1833">7.</text:span></text:p>
      <text:p text:style-name="P1834"><text:span text:style-name="T1835">Lietuvos<text:s/></text:span><text:span text:style-name="T1836">Respublikos aplinkos ministerija, Įsakymas</text:span></text:p>
      <text:p text:style-name="P1837"><text:span text:style-name="T1838">Nr.<text:s/></text:span><text:a xlink:href="https://www.e-tar.lt/portal/legalAct.html?documentId=TAR.05E70C845A65" office:target-frame-name="_top" xlink:show="replace"><text:span text:style-name="T1839">D1-1123</text:span></text:a><text:span text:style-name="T1840">, 2012-12-31, Žin., 2013, Nr. 1-8 (2013-01-03), i. k. 112301MISAK0D1-1123</text:span></text:p>
      <text:p text:style-name="P1841"><text:span text:style-name="T1842">Dėl Lietuvos Respublikos aplinkos ministro 201</text:span><text:span text:style-name="T1843">0 m. rugsėjo 28 d. įsakymo Nr. D1-828 "Dėl statybos techninio reglamento STR 1.11.01:2010 "Statybos užbaigimas" patvirtinimo" pakeitimo</text:span></text:p>
      <text:p text:style-name="P1844"/>
      <text:p text:style-name="P1845"><text:span text:style-name="T1846">8.</text:span></text:p>
      <text:p text:style-name="P1847"><text:span text:style-name="T1848">Lietuvos Respublikos aplinkos ministerija, Įsakymas</text:span></text:p>
      <text:p text:style-name="P1849"><text:span text:style-name="T1850">Nr.<text:s/></text:span><text:a xlink:href="https://www.e-tar.lt/portal/legalAct.html?documentId=TAR.85D510563D50" office:target-frame-name="_top" xlink:show="replace"><text:span text:style-name="T1851">D1-915</text:span></text:a><text:span text:style-name="T1852">, 2013-12-09, Žin., 2013, Nr. 128-6548 (2013-12-14), i. k. 113301MISAK00D1-915</text:span></text:p>
      <text:p text:style-name="P1853"><text:span text:style-name="T1854">Dėl Lietuvos Respublikos aplinkos ministro 2010 m. rugsėjo 28 d. įsakymo Nr. D1-828 "Dėl statybos techninio reglamento STR 1.11.01:2010 "Statybos<text:s/></text:span><text:span text:style-name="T1855">užbaigimas" patvirtinimo" pakeitimo</text:span></text:p>
      <text:p text:style-name="P1856"/>
      <text:p text:style-name="P1857"><text:span text:style-name="T1858">9.</text:span></text:p>
      <text:p text:style-name="P1859"><text:span text:style-name="T1860">Lietuvos Respublikos aplinkos ministerija, Įsakymas</text:span></text:p>
      <text:soft-page-break/>
      <text:p text:style-name="P1861"><text:span text:style-name="T1862">Nr.<text:s/></text:span><text:a xlink:href="https://www.e-tar.lt/portal/legalAct.html?documentId=1d016c2081d011e3903d9adbf15c062f" office:target-frame-name="_top" xlink:show="replace"><text:span text:style-name="T1863">D1-32</text:span></text:a><text:span text:style-name="T1864">, 2014-01-14, paskelbta TAR 2014-01-21, i. k. 2014-00382</text:span></text:p>
      <text:p text:style-name="P1865"><text:span text:style-name="T1866">Dėl Lietuvos Respublikos aplinkos ministro 2010 m. rugsėjo 28 d. įsakymo Nr. D1-828 „Dėl statybos techninio reglamento STR 1.11.01:2010 „Statybos užbaigimas“ patvirtinimo“ pakeitimo</text:span></text:p>
      <text:p text:style-name="P1867"/>
      <text:p text:style-name="P1868"><text:span text:style-name="T1869">10.</text:span></text:p>
      <text:p text:style-name="P1870"><text:span text:style-name="T1871">Lietuvos Respublikos aplinkos ministerija, Įsakymas</text:span></text:p>
      <text:p text:style-name="P1872"><text:span text:style-name="T1873">Nr.<text:s/></text:span><text:a xlink:href="https://www.e-tar.lt/portal/legalAct.html?documentId=a1cc6da0834811e3a89fd7598ca5c9ab" office:target-frame-name="_top" xlink:show="replace"><text:span text:style-name="T1874">D1-56</text:span></text:a><text:span text:style-name="T1875">, 2014-01-22, paskelbta TAR 2014-01-22, i. k. 2014-00404</text:span></text:p>
      <text:p text:style-name="P1876"><text:span text:style-name="T1877">Dėl Lietuvos Respublikos aplinkos ministro 2010 m. rugsėjo 28 d. įsakymo Nr. D1-828 „Dėl statybos techninio r</text:span><text:span text:style-name="T1878">eglamento STR 1.11.01:2010 „Statybos užbaigimas“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2:00Z</meta:creation-date>
    <dc:date>2016-03-02T03:12:00Z</dc:date>
    <meta:template xlink:href="Normal" xlink:type="simple"/>
    <meta:editing-cycles>2</meta:editing-cycles>
    <meta:editing-duration>PT0S</meta:editing-duration>
    <meta:document-statistic meta:page-count="23" meta:paragraph-count="753" meta:word-count="10499" meta:character-count="84400" meta:row-count="2017" meta:non-whitespace-character-count="74654"/>
  </office:meta>
</office:document-meta>
</file>