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with-next="always"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break-before="page" fo:margin-left="3.1493in">
        <style:tab-stops/>
      </style:paragraph-properties>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margin-left="3.1493in">
        <style:tab-stops/>
      </style:paragraph-properties>
      <style:text-properties fo:color="#000000" fo:hyphenate="false"/>
    </style:style>
    <style:style style:name="P1303" style:parent-style-name="Normal" style:family="paragraph">
      <style:paragraph-properties fo:widows="0" fo:orphans="0" fo:margin-left="3.1493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style:text-properties fo:color="#000000"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keep-together="always" fo:widows="0" fo:orphans="0" fo:break-before="page" fo:margin-left="3.14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99" style:parent-style-name="Normal" style:family="paragraph">
      <style:paragraph-properties fo:keep-together="always" fo:widows="0" fo:orphans="0" fo:margin-left="3.14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font-style="italic" style:font-style-asian="italic" style:font-style-complex="italic"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style:font-style-complex="italic" fo:color="#000000" style:font-size-complex="12pt"/>
    </style:style>
    <style:style style:name="T1615" style:parent-style-name="DefaultParagraphFont" style:family="text">
      <style:text-properties fo:font-style="italic" style:font-style-asian="italic" style:font-style-complex="italic" fo:color="#000000" style:font-size-complex="12pt"/>
    </style:style>
    <style:style style:name="T1616" style:parent-style-name="DefaultParagraphFont" style:family="text">
      <style:text-properties fo:font-style="italic" style:font-style-asian="italic" style:font-style-complex="italic" fo:color="#000000" style:text-position="super 66.6%" style:font-size-complex="12pt"/>
    </style:style>
    <style:style style:name="T1617" style:parent-style-name="DefaultParagraphFont" style:family="text">
      <style:text-properties fo:font-style="italic" style:font-style-asian="italic" style:font-style-complex="italic"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font-style="italic" style:font-style-asian="italic" style:font-style-complex="italic"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style="italic" style:font-style-asian="italic" style:font-style-complex="italic" fo:color="#000000" style:font-size-complex="12pt" style:language-asian="lt" style:country-asian="LT"/>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office:automatic-styles>
  <office:body>
    <office:text text:use-soft-page-breaks="true">
      <text:p text:style-name="P1"><text:span text:style-name="T4">Suvestinė redakcija nuo 2016-01-05 iki 2016-01-30</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 Branduolinės energetikos objekto statinio staty</text:span><text:span text:style-name="T318">bos objekto užbaigimo procedūrą reglamentuojančiose Reglamento punktuose vartojamos sąvokos apibrėžtos Lietuvos Respublikos branduolinės energijos įstatymo [6.4] 2 straipsnyje.</text:span><text:s/></text:p>
      <text:p text:style-name="P319">Punkto pakeitimai:</text:p>
      <text:p text:style-name="P320"><text:span text:style-name="T321">Nr.<text:s/></text:span><text:a xlink:href="https://www.e-tar.lt/portal/legalAct.html?documentId=044235c0b2de11e5b12fbb7dc920ee2c" office:target-frame-name="_top" xlink:show="replace"><text:span text:style-name="T322">D1-951</text:span></text:a><text:span text:style-name="T323">, 2015-12-23, paskelbta TAR 2016-01-04, i. k. 2016-00026</text:span></text:p>
      <text:p text:style-name="Normal"/>
      <text:p text:style-name="P324"><text:span text:style-name="T325">8</text:span><text:span text:style-name="T326">. Kitos šiame Reglamente vartojamos sąvokos:</text:span></text:p>
      <text:p text:style-name="P327"><text:span text:style-name="T328">8.1</text:span><text:span text:style-name="T329">.<text:s/></text:span><text:span text:style-name="T330">Statybos užbaigimo procedūros</text:span><text:span text:style-name="T331"><text:s/>– šiame Reglamente nustatytos procedūros, kurias atlikus surašomas Statybos užbaigimo aktas ar Deklaracija apie statybos užbaigimą<text:s/></text:span><text:soft-page-break/><text:span text:style-name="T332">(toliau – Procedūros);</text:span><text:s/></text:p>
      <text:p text:style-name="P333">Punkto pakeitimai:</text:p>
      <text:p text:style-name="P334"><text:span text:style-name="T335">Nr.<text:s/></text:span><text:a xlink:href="https://www.e-tar.lt/portal/legalAct.html?documentId=TAR.538A364B5DBE" office:target-frame-name="_top" xlink:show="replace"><text:span text:style-name="T336">D1-411</text:span></text:a><text:span text:style-name="T337">, 2011-05-18, Žin., 2011, Nr. 61-2916 (2011-05-21), i. k. 111301MISAK00D1-411</text:span></text:p>
      <text:p text:style-name="Normal"/>
      <text:p text:style-name="P338"><text:span text:style-name="T339">8.2</text:span><text:span text:style-name="T340">.</text:span><text:span text:style-name="T341"><text:s/>Statybos užbaigimo aktas<text:s/></text:span><text:span text:style-name="T342">(toliau – Aktas) – šiame Reglamente nustatyta tvarka sudarytos statybos užbaigimo komisijos (toliau – Komisija) surašytas dokumentas</text:span><text:span text:style-name="T343">, patvirtinantis, kad statinys pastatytas, rekonstruotas ar daugiabutis namas ar visuomeninės paskirties pastatas atnaujintas (modernizuotas) pagal statinio projekto sprendinius;</text:span></text:p>
      <text:p text:style-name="P344"><text:span text:style-name="T345">8.3</text:span><text:span text:style-name="T346">.<text:s/></text:span><text:span text:style-name="T347">Deklaracija apie statybos užbaigimą</text:span><text:span text:style-name="T348"><text:s/>(toliau – Deklaracija) – statyto</text:span><text:span text:style-name="T349">jo (užsakovo), savininko, valdytojo, paveldėtojo (toliau – Statytojas) pasirašytas dokumentas, kuriuo paskelbiama, kad statybos darbai (išskyrus Reglamento 8.2 punkte nurodytus) užbaigti ar statinio (patalpų) paskirtis pakeista pagal statinio projekto (kai</text:span><text:span text:style-name="T350"><text:s/>jis privalomas) sprendinius ar teisės aktų reikalavimus, jei statinio projektas nebuvo rengiamas.</text:span></text:p>
      <text:p text:style-name="P351"><text:span text:style-name="T352">Deklaracijos rekvizitai patvirtinti Valstybinės teritorijų planavimo ir statybos inspekcijos prie Aplinkos ministerijos viršininko įsakymu;</text:span><text:s/></text:p>
      <text:p text:style-name="P353">Punkto pakeitimai:</text:p>
      <text:p text:style-name="P354"><text:span text:style-name="T355">Nr.<text:s/></text:span><text:a xlink:href="https://www.e-tar.lt/portal/legalAct.html?documentId=TAR.538A364B5DBE" office:target-frame-name="_top" xlink:show="replace"><text:span text:style-name="T356">D1-411</text:span></text:a><text:span text:style-name="T357">, 2011-05-18, Žin., 2011, Nr. 61-2916 (2011-05-21), i. k. 111301MISAK00D1-411</text:span></text:p>
      <text:p text:style-name="P358"><text:span text:style-name="T359">Nr.<text:s/></text:span><text:a xlink:href="https://www.e-tar.lt/portal/legalAct.html?documentId=TAR.85D510563D50" office:target-frame-name="_top" xlink:show="replace"><text:span text:style-name="T360">D1-915</text:span></text:a><text:span text:style-name="T361">, 2013-12-09, Žin., 2013, Nr. 128-6548 (2013-12-14), i. k. 113301MISAK00D1-915</text:span></text:p>
      <text:p text:style-name="Normal"/>
      <text:p text:style-name="P362"><text:span text:style-name="T363">8.4</text:span><text:span text:style-name="T364">. BEOS – branduolinės energetikos objekto statinys (-iai) [6.4]</text:span>;</text:p>
      <text:p text:style-name="P365">Papildyta punktu:</text:p>
      <text:p text:style-name="P366"><text:span text:style-name="T367">Nr.<text:s/></text:span><text:a xlink:href="https://www.e-tar.lt/portal/legalAct.html?documentId=TAR.56ACC7296CC1" office:target-frame-name="_top" xlink:show="replace"><text:span text:style-name="T368">D1-881</text:span></text:a><text:span text:style-name="T369">, 2011-11-15, Žin., 2011, Nr. 140-6589 (2011-11-19), i. k. 111301MISAK00D1-881</text:span></text:p>
      <text:p text:style-name="Normal"/>
      <text:p text:style-name="P370"><text:span text:style-name="T371">8.5</text:span><text:span text:style-name="T372">. BEOS statybos užbaigimo aktas (toliau – BEOS aktas) – šiame Reglamente nustatyta<text:s/></text:span><text:span text:style-name="T373">tvarka sudarytos BEOS statybos užbaigimo komisijos (toliau – BEOS komisija) surašytas dokumentas, patvirtinantis, kad BEOS pastatytas, rekonstruotas ar kapitališkai suremontuotas pagal BEOS projekto sprendinius.</text:span><text:s/></text:p>
      <text:p text:style-name="P374">Papildyta punktu:</text:p>
      <text:p text:style-name="P375"><text:span text:style-name="T376">Nr.<text:s/></text:span><text:a xlink:href="https://www.e-tar.lt/portal/legalAct.html?documentId=TAR.56ACC7296CC1" office:target-frame-name="_top" xlink:show="replace"><text:span text:style-name="T377">D1-881</text:span></text:a><text:span text:style-name="T378">, 2011-11-15, Žin., 2011, Nr. 140-6589 (2011-11-19), i. k. 111301MISAK00D1-881</text:span></text:p>
      <text:p text:style-name="Normal"/>
      <text:p text:style-name="P379"><text:span text:style-name="T380">IV</text:span><text:span text:style-name="T381">.<text:s/></text:span><text:span text:style-name="T382">KOMISIJŲ SUDARYMAS</text:span></text:p>
      <text:p text:style-name="P383"/>
      <text:p text:style-name="P384"><text:span text:style-name="T385">9</text:span><text:span text:style-name="T386">. Komisijas (vardines) tvarkomaisiais dokumentais sudaro, keičia jų sudė</text:span><text:span text:style-name="T387">tį ar panaikina Valstybinės teritorijų planavimo ir statybos inspekcijos prie Aplinkos ministerijos (toliau – Inspekcija) viršininkas ar jo įgalioti Inspekcijos padalinių (toliau – Padaliniai) vadovai.</text:span></text:p>
      <text:p text:style-name="P388"><text:span text:style-name="T389">10</text:span><text:span text:style-name="T390">. Kiekvienas Padalinys pagal poreikį gali sudary</text:span><text:span text:style-name="T391">ti neribotą skaičių Komisijų. Priklausomai nuo Komisijos sudarymo tikslų, gali būti paskirtas vienas ar daugiau Komisijos pirmininkų (Padalinio įgalioti atstovai) ir po vieną ar daugiau Reglamento 1 priede nurodytų subjektų, jų teritorinių padalinių ar įga</text:span><text:span text:style-name="T392">liotų įstaigų (visų ar kelių) įgaliotų atstovų (Komisijos nariai). Pagal konkretų prašymą atliekant Procedūras, dalyvauja vienas atitinkamos Komisijos pirmininkas ir po vieną Komisijos narį. Kurie subjektai privalo dalyvauti Procedūrose, nurodo Komisijos p</text:span><text:span text:style-name="T393">irmininkas.</text:span><text:s/></text:p>
      <text:p text:style-name="P394">Punkto pakeitimai:</text:p>
      <text:p text:style-name="P395"><text:span text:style-name="T396">Nr.<text:s/></text:span><text:a xlink:href="https://www.e-tar.lt/portal/legalAct.html?documentId=TAR.538A364B5DBE" office:target-frame-name="_top" xlink:show="replace"><text:span text:style-name="T397">D1-411</text:span></text:a><text:span text:style-name="T398">, 2011-05-18, Žin., 2011, Nr. 61-2916 (2011-05-21), i. k. 111301MISAK00D1-411</text:span></text:p>
      <text:p text:style-name="Normal"/>
      <text:p text:style-name="P399"><text:span text:style-name="T400">11</text:span><text:span text:style-name="T401">. Gali būti sudaroma Komisija konkretaus (-ių)<text:s/></text:span><text:span text:style-name="T402">statinio (-ių) Procedūroms atlikti arba, priklausomai nuo Padalinio veiklos specifikos, nuolat veikianti Komisija (-os), atliekanti (-ios) Procedūras pagal gautus prašymus.</text:span><text:s/></text:p>
      <text:p text:style-name="P403">Punkto pakeitimai:</text:p>
      <text:p text:style-name="P404"><text:span text:style-name="T405">Nr.<text:s/></text:span><text:a xlink:href="https://www.e-tar.lt/portal/legalAct.html?documentId=TAR.538A364B5DBE" office:target-frame-name="_top" xlink:show="replace"><text:span text:style-name="T406">D1-411</text:span></text:a><text:span text:style-name="T407">, 2011-05-18, Žin., 2011, Nr. 61-2916 (2011-05-21), i. k. 111301MISAK00D1-411</text:span></text:p>
      <text:p text:style-name="Normal"/>
      <text:p text:style-name="P408"><text:span text:style-name="T409">11</text:span><text:span text:style-name="T410">1</text:span><text:span text:style-name="T411">.<text:s/></text:span><text:span text:style-name="T412">BEOS komisiją savo įsakymu sudaro (keičia, panaikina) Inspekcijos viršininkas. Kom</text:span><text:span text:style-name="T413">isija sudaroma iš šių institucijų įgaliotų atstovų</text:span><text:span text:style-name="T414">:</text:span></text:p>
      <text:p text:style-name="P415"><text:span text:style-name="T416">11</text:span><text:span text:style-name="T417">1</text:span><text:span text:style-name="T418">.1</text:span><text:span text:style-name="T419">. Inspekcijos (komisijos pirmininkas);</text:span></text:p>
      <text:p text:style-name="P420"><text:span text:style-name="T421">11</text:span><text:span text:style-name="T422">1</text:span><text:span text:style-name="T423">.2</text:span><text:span text:style-name="T424">. Valstybinės atominės energetikos saugos inspekcijos;</text:span></text:p>
      <text:p text:style-name="P425"><text:span text:style-name="T426">11</text:span><text:span text:style-name="T427">1</text:span><text:span text:style-name="T428">.3</text:span><text:span text:style-name="T429">. savivaldybės administracijos;</text:span></text:p>
      <text:p text:style-name="P430"><text:span text:style-name="T431">11</text:span><text:span text:style-name="T432">1</text:span><text:span text:style-name="T433">.4</text:span><text:span text:style-name="T434">. Priešgaisrinės apsaugos ir gelbėjimo depar</text:span><text:span text:style-name="T435">tamento prie Vidaus reikalų ministerijos;</text:span></text:p>
      <text:p text:style-name="P436"><text:span text:style-name="T437">11</text:span><text:span text:style-name="T438">1</text:span><text:span text:style-name="T439">.5</text:span><text:span text:style-name="T440">. visuomenės sveikatos centrai apskrityse;</text:span><text:s/></text:p>
      <text:p text:style-name="P441"><text:span text:style-name="T442">11</text:span><text:span text:style-name="T443">1</text:span><text:span text:style-name="T444">.6</text:span><text:span text:style-name="T445">. Lietuvos Respublikos valstybinės darbo inspekcijos;</text:span></text:p>
      <text:p text:style-name="P446"><text:span text:style-name="T447">11</text:span><text:span text:style-name="T448">1</text:span><text:span text:style-name="T449">.7</text:span><text:span text:style-name="T450">. Lietuvos Respublikos krašto apsaugos ministerijos;</text:span></text:p>
      <text:p text:style-name="P451"><text:span text:style-name="T452">11</text:span><text:span text:style-name="T453">1</text:span><text:span text:style-name="T454">.8</text:span><text:span text:style-name="T455">. Valstybinės energetikos<text:s/></text:span><text:span text:style-name="T456">inspekcijos prie Energetikos ministerijos;</text:span></text:p>
      <text:p text:style-name="P457"><text:span text:style-name="T458">11</text:span><text:span text:style-name="T459">1</text:span><text:span text:style-name="T460">.9</text:span><text:span text:style-name="T461">. Aplinkos apsaugos agentūros.</text:span><text:s/></text:p>
      <text:p text:style-name="P462">Punkto pakeitimai:</text:p>
      <text:p text:style-name="P463"><text:span text:style-name="T464">Nr.<text:s/></text:span><text:a xlink:href="https://www.e-tar.lt/portal/legalAct.html?documentId=TAR.85D510563D50" office:target-frame-name="_top" xlink:show="replace"><text:span text:style-name="T465">D1-915</text:span></text:a><text:span text:style-name="T466">, 2013-12-09, Žin., 2013, Nr. 128-6548 (2013-12-14), i. k.<text:s/></text:span><text:span text:style-name="T467">113301MISAK00D1-915</text:span></text:p>
      <text:p text:style-name="Normal"/>
      <text:p text:style-name="P468"><text:span text:style-name="T469">V</text:span><text:span text:style-name="T470">.<text:s/></text:span><text:span text:style-name="T471">STATYBOS UŽBAIGIMO AKTO IŠDAVIMAS<text:s/></text:span></text:p>
      <text:p text:style-name="P472">Pakeistas skyriaus pavadinimas:</text:p>
      <text:p text:style-name="P473"><text:span text:style-name="T474">Nr.<text:s/></text:span><text:a xlink:href="https://www.e-tar.lt/portal/legalAct.html?documentId=TAR.538A364B5DBE" office:target-frame-name="_top" xlink:show="replace"><text:span text:style-name="T475">D1-411</text:span></text:a><text:span text:style-name="T476">, 2011-05-18, Žin., 2011, Nr. 61-2916 (2011-05-21), i. k. 111301M</text:span><text:span text:style-name="T477">ISAK00D1-411</text:span></text:p>
      <text:p text:style-name="Normal"/>
      <text:p text:style-name="P478"><text:span text:style-name="T479">12</text:span><text:span text:style-name="T480">. Aktas išduodamas užbaigus ypatingo ar neypatingo statinio, išskyrus 1 ar 2 butų gyvenamuosius namus, pagalbinio ūkio paskirties statinius, statybą ar rekonstravimą, rekonstravus nesudėtingą statinį į neypatingą ar ypatingą statinį (išsk</text:span><text:span text:style-name="T481">yrus rekonstravimą į 1 ar 2 butų gyvenamąjį namą ar pagalbinio ūkio statinį), taip pat atnaujinus (modernizavus) pastatą. Norėdamas gauti Aktą, Statytojas Padaliniui, esančiam apskrities, kurioje yra statinys, teritorijoje, pateikia prašymą išduoti Aktą (t</text:span><text:span text:style-name="T482">oliau – Prašymas). Prašymo rekvizitai, tarp kurių ir su Prašymu privalomų pateikti dokumentų sąrašas, Akto rekvizitai patvirtinti Inspekcijos viršininko įsakymu. Prašymas gali būti pateikiamas:</text:span></text:p>
      <text:p text:style-name="P483"><text:span text:style-name="T484">12.1</text:span><text:span text:style-name="T485">. nuotoliniu būdu, pasinaudojant IS „Infostatyba“ (www.<text:s/></text:span><text:span text:style-name="T486">planuojustatyti.lt), užpildant atitinkamus Prašyme nurodytus privalomus laukus ir pridedant privalomus pateikti dokumentus;</text:span></text:p>
      <text:p text:style-name="P487"><text:span text:style-name="T488">12.2</text:span><text:span text:style-name="T489">. tiesiogiai Padaliniui, pridedant visus privalomus su juo pateikti dokumentus.</text:span></text:p>
      <text:p text:style-name="P490">Punkto pakeitimai:</text:p>
      <text:p text:style-name="P491"><text:span text:style-name="T492">Nr.<text:s/></text:span><text:a xlink:href="https://www.e-tar.lt/portal/legalAct.html?documentId=TAR.56ACC7296CC1" office:target-frame-name="_top" xlink:show="replace"><text:span text:style-name="T493">D1-881</text:span></text:a><text:span text:style-name="T494">, 2011-11-15, Žin., 2011, Nr. 140-6589 (2011-11-19), i. k. 111301MISAK00D1-881</text:span></text:p>
      <text:p text:style-name="P495"><text:span text:style-name="T496">Nr.<text:s/></text:span><text:a xlink:href="https://www.e-tar.lt/portal/legalAct.html?documentId=TAR.85D510563D50" office:target-frame-name="_top" xlink:show="replace"><text:span text:style-name="T497">D1-91</text:span><text:span text:style-name="T498">5</text:span></text:a><text:span text:style-name="T499">, 2013-12-09, Žin., 2013, Nr. 128-6548 (2013-12-14), i. k. 113301MISAK00D1-915</text:span></text:p>
      <text:p text:style-name="Normal"/>
      <text:p text:style-name="P500"><text:span text:style-name="T501">13</text:span><text:span text:style-name="T502">. Tiesiogiai pateiktas Prašymas ne vėliau kaip kitą darbo dieną užregistruojamas Inspekcijos dokumentų valdymo informacinėje sistemoje (toliau – Inspekcijos DVIS). Nuoto</text:span><text:span text:style-name="T503">liniu būdu ar tiesiogiai gavus Prašymą, Padalinio įgaliotas pareigūnas patikrina:</text:span></text:p>
      <text:p text:style-name="P504"><text:span text:style-name="T505">13.1</text:span><text:span text:style-name="T506">. ar Statytojas:</text:span></text:p>
      <text:p text:style-name="P507"><text:span text:style-name="T508">13.1.1</text:span><text:span text:style-name="T509">. žemės sklypą, kuriame pastatytas statinys, valdo nuosavybės teise arba valdo ir naudoja kitais Lietuvos Respublikos įstatymų nustatytais pagr</text:span><text:span text:style-name="T510">indais, išskyrus teisės aktų [6.2] [6.9] nustatytas išimtis;</text:span></text:p>
      <text:p text:style-name="P511">13.1.2. turi statybą leidžiantį dokumentą (kai jis privalomas); žemės sklypo ir / ar statinio paveldėjimo ar įsigijimo atveju statybą leidžiantis dokumentas gali būti išduotas buvusio statytojo (užsakovo) vardu. Statybą leidžiančio dokumento galiojimo terminas gali būti pasibaigęs;<text:s/></text:p>
      <text:p text:style-name="P512">Punkto pakeitimai:</text:p>
      <text:p text:style-name="P513"><text:span text:style-name="T514">Nr.<text:s/></text:span><text:a xlink:href="https://www.e-tar.lt/portal/legalAct.html?documentId=d376d5b0239411e4a6deb7cdea22d38c" office:target-frame-name="_top" xlink:show="replace"><text:span text:style-name="T515">D1-668</text:span></text:a><text:span text:style-name="T516">, 2014-08-14, paskelbta TAR 2014-08-</text:span><text:span text:style-name="T517">14, i. k. 2014-11069</text:span></text:p>
      <text:p text:style-name="Normal"/>
      <text:p text:style-name="P518">13.1.3. statinį (jo dalį) valdo nuosavybės teise arba valdo ir naudoja kitais įstatymų nustatytais pagrindais – statinio rekonstravimo atvejais;<text:s/></text:p>
      <text:p text:style-name="P519">Punkto pakeitimai:</text:p>
      <text:p text:style-name="P520"><text:span text:style-name="T521">Nr.<text:s/></text:span><text:a xlink:href="https://www.e-tar.lt/portal/legalAct.html?documentId=d376d5b0239411e4a6deb7cdea22d38c" office:target-frame-name="_top" xlink:show="replace"><text:span text:style-name="T522">D1-668</text:span></text:a><text:span text:style-name="T523">, 2014-08-14, paskelbta TAR 2014-08-14, i. k. 2014-11069</text:span></text:p>
      <text:p text:style-name="Normal"/>
      <text:p text:style-name="P524"><text:span text:style-name="T525">13.2</text:span><text:span text:style-name="T526">. ar Prašymas užpildytas laikantis nustatytų reikalavimų, ar jame</text:span><text:span text:style-name="T527"><text:s/></text:span><text:span text:style-name="T528">nurodyti visi naujai pastatytų pastatų rodikliai;</text:span></text:p>
      <text:p text:style-name="P529"><text:span text:style-name="T530">13.3</text:span><text:span text:style-name="T531">. ar su Prašymu<text:s/></text:span><text:span text:style-name="T532">pateikti visi privalomi pateikti dokumentai.</text:span></text:p>
      <text:soft-page-break/>
      <text:p text:style-name="P533">Punkto pakeitimai:</text:p>
      <text:p text:style-name="P534"><text:span text:style-name="T535">Nr.<text:s/></text:span><text:a xlink:href="https://www.e-tar.lt/portal/legalAct.html?documentId=TAR.538A364B5DBE" office:target-frame-name="_top" xlink:show="replace"><text:span text:style-name="T536">D1-411</text:span></text:a><text:span text:style-name="T537">, 2011-05-18, Žin., 2011, Nr. 61-2916 (2011-05-21), i. k. 111301MISAK00D1-411</text:span></text:p>
      <text:p text:style-name="P538"><text:span text:style-name="T539">Nr.<text:s/></text:span><text:a xlink:href="https://www.e-tar.lt/portal/legalAct.html?documentId=TAR.85D510563D50" office:target-frame-name="_top" xlink:show="replace"><text:span text:style-name="T540">D1-915</text:span></text:a><text:span text:style-name="T541">, 2013-12-09, Žin., 2013, Nr. 128-6548 (2013-12-14), i. k. 113301MISAK00D1-915</text:span></text:p>
      <text:p text:style-name="Normal"/>
      <text:p text:style-name="P542"><text:span text:style-name="T543">14</text:span><text:span text:style-name="T544">. Nustatęs, kad Reglamento 13 punkto reikalavimai nėra įvykdyti, Padalinio pareigūnas ne vėliau ka</text:span><text:span text:style-name="T545">ip kitą darbo dieną apie nustatytus trūkumus informuoja Prašymo pateikėją raštu arba paskelbia IS „Infostatyba“ (jei Prašymas pateiktas nuotoliniu būdu).</text:span></text:p>
      <text:p text:style-name="P546"><text:span text:style-name="T547">Nustatęs, kad visi Reglamento 13 punkto reikalavimai įvykdyti, Padalinio pareigūnas ne vėliau kaip kit</text:span><text:span text:style-name="T548">ą darbo dieną įregistruoja Prašymą ir su juo pateiktus dokumentus IS „Infostatyba.</text:span><text:s/></text:p>
      <text:p text:style-name="P549">Punkto pakeitimai:</text:p>
      <text:p text:style-name="P550"><text:span text:style-name="T551">Nr.<text:s/></text:span><text:a xlink:href="https://www.e-tar.lt/portal/legalAct.html?documentId=TAR.538A364B5DBE" office:target-frame-name="_top" xlink:show="replace"><text:span text:style-name="T552">D1-411</text:span></text:a><text:span text:style-name="T553">, 2011-05-18, Žin., 2011, Nr. 61-2916 (2011-05-21), i. k. 111</text:span><text:span text:style-name="T554">301MISAK00D1-411</text:span></text:p>
      <text:p text:style-name="P555"><text:span text:style-name="T556">Nr.<text:s/></text:span><text:a xlink:href="https://www.e-tar.lt/portal/legalAct.html?documentId=TAR.56ACC7296CC1" office:target-frame-name="_top" xlink:show="replace"><text:span text:style-name="T557">D1-881</text:span></text:a><text:span text:style-name="T558">, 2011-11-15, Žin., 2011, Nr. 140-6589 (2011-11-19), i. k. 111301MISAK00D1-881</text:span></text:p>
      <text:p text:style-name="P559"><text:span text:style-name="T560">Nr.<text:s/></text:span><text:a xlink:href="https://www.e-tar.lt/portal/legalAct.html?documentId=TAR.85D510563D50" office:target-frame-name="_top" xlink:show="replace"><text:span text:style-name="T561">D1-915</text:span></text:a><text:span text:style-name="T562">, 2013-12-09, Žin., 2013, Nr. 128-6548 (2013-12-14), i. k. 113301MISAK00D1-915</text:span></text:p>
      <text:p text:style-name="Normal"/>
      <text:p text:style-name="P563"><text:span text:style-name="T564">15</text:span><text:span text:style-name="T565">. Prašymas IS „Infostatyba“ neregistruojamas arba Prašymo įregistravimas<text:s/></text:span><text:span text:style-name="T566">paskelbiamas negaliojančiu:</text:span></text:p>
      <text:p text:style-name="P567"><text:span text:style-name="T568">15.1</text:span><text:span text:style-name="T569">. jei paaiškėja, kad Prašyme nurodytas (-i) statinys (-iai) pastatytas (-i) ar statomas (-i) savavališkai ir yra nustatyta tvarka surašytas (-i) savavališkos statybos aktas (-ai);</text:span></text:p>
      <text:p text:style-name="P570">15.2. jei paaiškėja, kad Prašyme nurodytas Statytojas neatitinka Reglamento 13.1 papunktyje nustatytų reikalavimų.<text:s/></text:p>
      <text:p text:style-name="P571">Punkto pakeitimai:</text:p>
      <text:p text:style-name="P572"><text:span text:style-name="T573">Nr.<text:s/></text:span><text:a xlink:href="https://www.e-tar.lt/portal/legalAct.html?documentId=d376d5b0239411e4a6deb7cdea22d38c" office:target-frame-name="_top" xlink:show="replace"><text:span text:style-name="T574">D1-668</text:span></text:a><text:span text:style-name="T575">, 2014-08-14, paskelbta TAR 2014-08-14, i. k. 2014-</text:span><text:span text:style-name="T576">11069</text:span></text:p>
      <text:p text:style-name="Normal"/>
      <text:p text:style-name="P577">Punkto pakeitimai:</text:p>
      <text:p text:style-name="P578"><text:span text:style-name="T579">Nr.<text:s/></text:span><text:a xlink:href="https://www.e-tar.lt/portal/legalAct.html?documentId=TAR.85D510563D50" office:target-frame-name="_top" xlink:show="replace"><text:span text:style-name="T580">D1-915</text:span></text:a><text:span text:style-name="T581">, 2013-12-09, Žin., 2013, Nr. 128-6548 (2013-12-14), i. k. 113301MISAK00D1-915</text:span></text:p>
      <text:p text:style-name="Normal"/>
      <text:p text:style-name="P582"><text:span text:style-name="T583">16</text:span><text:span text:style-name="T584">. Įregistravus Prašymą, atitinkamos Komisijos pirm</text:span><text:span text:style-name="T585">ininkas IS „Infostatyba“ paskelbia numatomą Procedūrų atlikimo datą ir laiką, paskelbia (pažymi) Reglamento 1 priede nurodytus subjektus, kurių atstovai dalyvaus Procedūrose. Statytojas, Prašymo pateikėjas ir subjektai apie tai automatiškai informuojami el</text:span><text:span text:style-name="T586">. paštu. Nesant galimybės naudotis IS „Infostatyba“, apie numatomą Procedūrų atlikimo datą ir laiką Statytoją, Prašymo pateikėją ir subjektus el. paštu informuoja Komisijos pirmininkas arba kitas įgaliotas Padalinio pareigūnas. Procedūrose privalo dalyvaut</text:span><text:span text:style-name="T587">i subjektų, tikrinusių projektą, atstovai (Komisijos nariai). Kurie kiti subjektai privalo dalyvauti Procedūrose, nusprendžia Komisijos pirmininkas.</text:span><text:s/></text:p>
      <text:p text:style-name="P588">Punkto pakeitimai:</text:p>
      <text:p text:style-name="P589"><text:span text:style-name="T590">Nr.<text:s/></text:span><text:a xlink:href="https://www.e-tar.lt/portal/legalAct.html?documentId=TAR.538A364B5DBE" office:target-frame-name="_top" xlink:show="replace"><text:span text:style-name="T591">D</text:span><text:span text:style-name="T592">1-411</text:span></text:a><text:span text:style-name="T593">, 2011-05-18, Žin., 2011, Nr. 61-2916 (2011-05-21), i. k. 111301MISAK00D1-411</text:span></text:p>
      <text:p text:style-name="P594"><text:span text:style-name="T595">Nr.<text:s/></text:span><text:a xlink:href="https://www.e-tar.lt/portal/legalAct.html?documentId=TAR.85D510563D50" office:target-frame-name="_top" xlink:show="replace"><text:span text:style-name="T596">D1-915</text:span></text:a><text:span text:style-name="T597">, 2013-12-09, Žin., 2013, Nr. 128-6548 (2013-12-14), i. k. 113301MISAK00D1-915</text:span></text:p>
      <text:p text:style-name="Normal"/>
      <text:p text:style-name="P598"><text:span text:style-name="T599">17</text:span><text:span text:style-name="T600">. Komisijos nariams Inspekcija suteikia prieigą prie visos su Prašymu pateiktos dokumentacijos nuo šios dokumentacijos paskelbimo IS „Infostatyba“ dienos. Jei dokumentacija paskelbta Inspekcijos DVIS, Komisijos nario prašymu (el. paštu, telefonu, kt.)</text:span><text:span text:style-name="T601"><text:s/>Komisijos pirmininkas pateikia šią dokumentaciją atskiru susitarimu su Komisijos nariu.</text:span><text:s/></text:p>
      <text:p text:style-name="P602">Punkto pakeitimai:</text:p>
      <text:p text:style-name="P603"><text:span text:style-name="T604">Nr.<text:s/></text:span><text:a xlink:href="https://www.e-tar.lt/portal/legalAct.html?documentId=TAR.56ACC7296CC1" office:target-frame-name="_top" xlink:show="replace"><text:span text:style-name="T605">D1-881</text:span></text:a><text:span text:style-name="T606">, 2011-11-15, Žin., 2011, Nr. 140-6589 (2011-11-19), i.</text:span><text:span text:style-name="T607"><text:s/>k. 111301MISAK00D1-881</text:span></text:p>
      <text:p text:style-name="Normal"/>
      <text:p text:style-name="P608"><text:span text:style-name="T609">18</text:span><text:span text:style-name="T610">. Komisija Procedūras užbaigia (pasirašo Aktą) ne vėliau kaip per 10 darbo dienų nuo visų dokumentų pateikimo dienos</text:span><text:span text:style-name="T611">, išskyrus pastatų atnaujinimo (modernizavimo) Procedūras, kurios užbaigiamos ne vėliau kaip per 5 darbo dien</text:span><text:span text:style-name="T612">as nuo visų dokumentų pateikimo dienos</text:span><text:span text:style-name="T613">. Šiame skyriuje nurodytais atvejais Procedūrų vykdymas gali būti pratęsiamas, sustabdomas arba nutraukiamas. Subjektai, kurių atstovai turi dalyvauti Procedūrose, užtikrina, kad nustatytą Procedūrų atlikimo dieną (nus</text:span><text:span text:style-name="T614">tatytu laikotarpiu) Komisijos darbe dalyvautų bent vienas jų atstovas (Komisijos narys), arba, jei dėl objektyvių priežasčių jie dalyvauti<text:s/></text:span><text:soft-page-break/><text:span text:style-name="T615">Komisijos darbe negali, įgalioja kitą kompetentingą specialistą, apie tai raštu informuodami Komisijos pirmininką.</text:span><text:s/></text:p>
      <text:p text:style-name="P616">Punkto pakeitimai:</text:p>
      <text:p text:style-name="P617"><text:span text:style-name="T618">Nr.<text:s/></text:span><text:a xlink:href="https://www.e-tar.lt/portal/legalAct.html?documentId=TAR.538A364B5DBE" office:target-frame-name="_top" xlink:show="replace"><text:span text:style-name="T619">D1-411</text:span></text:a><text:span text:style-name="T620">, 2011-05-18, Žin., 2011, Nr. 61-2916 (2011-05-21), i. k. 111301MISAK00D1-411</text:span></text:p>
      <text:p text:style-name="P621"><text:span text:style-name="T622">Nr.<text:s/></text:span><text:a xlink:href="https://www.e-tar.lt/portal/legalAct.html?documentId=d376d5b0239411e4a6deb7cdea22d38c" office:target-frame-name="_top" xlink:show="replace"><text:span text:style-name="T623">D1-668</text:span></text:a><text:span text:style-name="T624">, 2014-08-14, paskelbta TAR 2014-08-14, i. k. 2014-11069</text:span></text:p>
      <text:p text:style-name="Normal"/>
      <text:p text:style-name="P625"><text:span text:style-name="T626">19</text:span><text:span text:style-name="T627">. Komisijos narys, Prašymo pateikėjui paprašius, gali iki Procedūrų atlikimo dienos pagal kompetenciją patikrinti statinio atitiktį projektui; šiuo atve</text:span><text:span text:style-name="T628">ju jis dalyvauja Procedūrose ir pasirašo / nepasirašo Aktą.</text:span><text:s/></text:p>
      <text:p text:style-name="P629">Punkto pakeitimai:</text:p>
      <text:p text:style-name="P630"><text:span text:style-name="T631">Nr.<text:s/></text:span><text:a xlink:href="https://www.e-tar.lt/portal/legalAct.html?documentId=TAR.538A364B5DBE" office:target-frame-name="_top" xlink:show="replace"><text:span text:style-name="T632">D1-411</text:span></text:a><text:span text:style-name="T633">, 2011-05-18, Žin., 2011, Nr. 61-2916 (2011-05-21), i. k. 111301MISAK00D1-411</text:span></text:p>
      <text:p text:style-name="Normal"/>
      <text:p text:style-name="P634"><text:span text:style-name="T635">20</text:span><text:span text:style-name="T636">. Jei Komisijos narys nedalyvauja Procedūrose, Komisijos pirmininkui apie savo nedalyvavimą nepranešęs, Komisijos pirmininkas nusprendžia:</text:span></text:p>
      <text:p text:style-name="P637"><text:span text:style-name="T638">20.1</text:span><text:span text:style-name="T639">. atidėti Procedūras; apie kitą Procedūrų atlikimo datą ir laiką, suderintą su kitais Komisijos nariais, Komis</text:span><text:span text:style-name="T640">ijos pirmininkas ne vėliau kaip kitą darbo dieną paskelbia IS „Infostatyba“ arba el. paštu informuoja Komisijos narį delegavusį subjektą, jei naudotis IS „Infostatyba“ nėra galimybės;</text:span><text:s/></text:p>
      <text:p text:style-name="P641">Punkto pakeitimai:</text:p>
      <text:p text:style-name="P642"><text:span text:style-name="T643">Nr.<text:s/></text:span><text:a xlink:href="https://www.e-tar.lt/portal/legalAct.html?documentId=TAR.538A364B5DBE" office:target-frame-name="_top" xlink:show="replace"><text:span text:style-name="T644">D1-411</text:span></text:a><text:span text:style-name="T645">, 2011-05-18, Žin., 2011, Nr. 61-2916 (2011-05-21), i. k. 111301MISAK00D1-411</text:span></text:p>
      <text:p text:style-name="Normal"/>
      <text:p text:style-name="P646"><text:span text:style-name="T647">20.2</text:span><text:span text:style-name="T648">. atlikti Procedūras, raštu informuojant Komisijos narį delegavusį subjektą, kad Procedūrose nedalyvavęs Komisijos narys privalo<text:s/></text:span><text:span text:style-name="T649">pagal kompetenciją per Komisijos pirmininko nustatytą terminą patikrinti statinį ir pasirašyti (nepasirašyti) Aktą; Komisijos pirmininkas šiuo atveju gali pasirašyti Aktą tik po to, kai jį pasirašo Komisijos narys;</text:span></text:p>
      <text:p text:style-name="P650"><text:span text:style-name="T651">20.3</text:span><text:span text:style-name="T652">. atlikti Procedūras ir pasirašyt</text:span><text:span text:style-name="T653">i Aktą nesant nedalyvavusio Procedūrose Komisijos nario parašo; šiuo atveju Komisijos pirmininkas prisiima atsakomybę už Procedūrose nedalyvavusio Komisijos nario tikrintinos pagal kompetenciją statinio dalies atitiktį statinio projektui.</text:span></text:p>
      <text:p text:style-name="P654"><text:span text:style-name="T655">21</text:span><text:span text:style-name="T656">. Kiti su</text:span><text:span text:style-name="T657"><text:s/>Prašymu neprivalomi pateikti Reglamento 3 priede nurodyti dokumentai pateikiami Komisijai jos darbo metu.</text:span></text:p>
      <text:p text:style-name="P658"><text:span text:style-name="T659">22</text:span><text:span text:style-name="T660">. Jei Komisijai pateikti dokumentai neatitinka nustatytų reikalavimų ar pastebėjus statinio neatitiktį šiems dokumentams, neatitikimus pastebėj</text:span><text:span text:style-name="T661">ę Komisijos nariai per 5 darbo dienas nuo nustatytos Procedūrų dienos sudaro šių trūkumų ir neatitikimų sąrašus, juos pasirašo ir pateikia Komisijos pirmininkui. Komisijos pirmininkas sąrašus ne vėliau kaip kitą darbo dieną paskelbia IS „Infostatyba“ arba<text:s/></text:span><text:span text:style-name="T662">pateikia el. paštu Statytojui ir Prašymo pateikėjui. Pašalinus sąraše išvardytus neatitikimus, Statytojas ar Prašymo pateikėjas raštu praneša Komisijos pirmininkui ar paskelbia IS „Infostatyba“ apie sąrašuose nurodytų trūkumų pašalinimą. Pranešimo turinys<text:s/></text:span><text:span text:style-name="T663">nereglamentuojamas. Komisijos pirmininkas, suderinęs su Komisijos nariais, paskelbia IS „Infostatyba“ arba el. paštu informuoja Prašymo pateikėją apie naują Procedūrų datą, bet ne vėlesnę kaip 10 darbo dienų nuo pranešimo apie trūkumų pašalinimą gavimo die</text:span><text:span text:style-name="T664">nos; neradus trūkumų, Procedūros užbaigiamos ne vėliau kaip per 5 darbo dienas nuo naujos Procedūrų dienos.</text:span><text:s/></text:p>
      <text:p text:style-name="P665">Punkto pakeitimai:</text:p>
      <text:p text:style-name="P666"><text:span text:style-name="T667">Nr.<text:s/></text:span><text:a xlink:href="https://www.e-tar.lt/portal/legalAct.html?documentId=TAR.538A364B5DBE" office:target-frame-name="_top" xlink:show="replace"><text:span text:style-name="T668">D1-411</text:span></text:a><text:span text:style-name="T669">, 2011-05-18, Žin., 2011, Nr. 61-291</text:span><text:span text:style-name="T670">6 (2011-05-21), i. k. 111301MISAK00D1-411</text:span></text:p>
      <text:p text:style-name="Normal"/>
      <text:p text:style-name="P671"><text:span text:style-name="T672">23</text:span><text:span text:style-name="T673">. Komisijos nariai pagal kompetenciją vizualiai patikrina statinio atitiktį statinio projektui, išnagrinėja visus Komisijai pateiktus dokumentus (jų apimtį, sudėtį, juridinio įforminimo reikalavimus), pagal<text:s/></text:span><text:span text:style-name="T674">tai nustato, ar įvykdyti visi statinio projekto sprendiniai, kurie lemia statinio atitiktį esminiams reikalavimams. Komisija gali atrankos būdu patikrinti statinio dalių, konstrukcijų, elementų, inžinerinių sistemų ir kt. atitiktį pateiktiems dokumentams,<text:s/></text:span><text:span text:style-name="T675">taip pat pareikalauti iš Statytojo atlikti reikalingus bandymus, matavimus, ardymo darbus ir kt.</text:span></text:p>
      <text:p text:style-name="P676"><text:span text:style-name="T677">24</text:span><text:span text:style-name="T678">. Komisijai reikalingus paaiškinimus teikia Statytojas (jo įgaliotas asmuo), taip pat,<text:s/></text:span><text:soft-page-break/><text:span text:style-name="T679">esant reikalui, Statytojo pakviesti statinio projekto vadovas, sta</text:span><text:span text:style-name="T680">tinio projekto ekspertizės vadovas, statinio projekto vykdymo priežiūros vadovas, statinio statybos techninis prižiūrėtojas, statinio statybos vadovas, statinio statybos specialiųjų darbų vadovai, daugiabučio namo savininkų bendrijos atstovas ar šių savini</text:span><text:span text:style-name="T681">nkų įgaliotinis, ar daugiabučio namo bendrojo naudojimo objektų administratorius. Kilus neaiškumams, Komisija gali prašyti kompetentingų asmenų (ekspertų, mokslininkų, kt.) pagalbos.</text:span><text:s/></text:p>
      <text:p text:style-name="P682">Punkto pakeitimai:</text:p>
      <text:p text:style-name="P683"><text:span text:style-name="T684">Nr.<text:s/></text:span><text:a xlink:href="https://www.e-tar.lt/portal/legalAct.html?documentId=TAR.538A364B5DBE" office:target-frame-name="_top" xlink:show="replace"><text:span text:style-name="T685">D1-411</text:span></text:a><text:span text:style-name="T686">, 2011-05-18, Žin., 2011, Nr. 61-2916 (2011-05-21), i. k. 111301MISAK00D1-411</text:span></text:p>
      <text:p text:style-name="Normal"/>
      <text:p text:style-name="P687"><text:span text:style-name="T688">25</text:span><text:span text:style-name="T689">. Procedūrų metu nustačius, kad tikrinamas (-i) statinys (-iai) pastatytas (-i) ar statomas (-i) savavališkai, Komisijos pirmininkas</text:span><text:span text:style-name="T690"><text:s/>nutraukia Procedūras iki bus pašalinti savavališkos statybos padariniai Statybos įstatymo [6.2] 28 straipsnio nustatyta tvarka.</text:span><text:s/></text:p>
      <text:p text:style-name="P691">Punkto pakeitimai:</text:p>
      <text:p text:style-name="P692"><text:span text:style-name="T693">Nr.<text:s/></text:span><text:a xlink:href="https://www.e-tar.lt/portal/legalAct.html?documentId=TAR.538A364B5DBE" office:target-frame-name="_top" xlink:show="replace"><text:span text:style-name="T694">D1-411</text:span></text:a><text:span text:style-name="T695">, 2011-05-18,<text:s/></text:span><text:span text:style-name="T696">Žin., 2011, Nr. 61-2916 (2011-05-21), i. k. 111301MISAK00D1-411</text:span></text:p>
      <text:p text:style-name="Normal"/>
      <text:p text:style-name="P697"><text:span text:style-name="T698">26</text:span><text:span text:style-name="T699">. Komisija neprivalo tikrinti statinio projekto atitikties teisės aktų reikalavimams, tačiau Komisijos narys, nustatęs, kad statinio projekto sprendiniai prieštarauja teisės aktų reikal</text:span><text:span text:style-name="T700">avimams, apie tai raštu praneša Komisijos pirmininkui, kuris gali priimti sprendimą:</text:span></text:p>
      <text:p text:style-name="P701"><text:span text:style-name="T702">26.1</text:span><text:span text:style-name="T703">. sustabdyti Procedūras ir nurodyti pataisyti statinio projektą pagal teisės aktų reikalavimus ir (ar) atitinkamai pertvarkyti statinį – jei tą atlikti galima be nau</text:span><text:span text:style-name="T704">jo statybą leidžiančio dokumento gavimo;</text:span></text:p>
      <text:p text:style-name="P705"><text:span text:style-name="T706">26.2</text:span><text:span text:style-name="T707">. sustabdyti Procedūras ir kreiptis į Inspekcijos viršininką ar jo įgaliotą pareigūną, prašydamas nustatyta tvarka ir terminais kreiptis į teismą dėl statybą leidžiančio dokumento panaikinimo ir statybos pag</text:span><text:span text:style-name="T708">al neteisėtai išduotą statybą leidžiantį dokumentą padarinių šalinimo Statybos įstatymo [6.2] 28</text:span><text:span text:style-name="T709">1</text:span><text:span text:style-name="T710"><text:s/>straipsnyje nustatyta tvarka – kitais negu nurodyta 26.1 punkte atvejais;</text:span></text:p>
      <text:p text:style-name="P711"><text:span text:style-name="T712">26.3</text:span><text:span text:style-name="T713">. nestabdyti Procedūrų, jei Komisijos nario pateikti argumentai nėra<text:s/></text:span><text:span text:style-name="T714">motyvuoti.</text:span></text:p>
      <text:p text:style-name="P715"><text:span text:style-name="T716">27</text:span><text:span text:style-name="T717">. Komisijos pirmininkas, gavęs informacijos, kad dėl statybą leidžiančių dokumentų išdavimo teisėtumo teisme yra priimtų nagrinėti viešojo administravimo subjektų ar prokuratūros prašymų, nutraukia Procedūras iki teismo sprendimo įsigali</text:span><text:span text:style-name="T718">ojimo, apie tai raštu pranešdamas Prašymo pateikėjui. Jei teisme dėl statybą leidžiančio dokumento išdavimo teisėtumo yra priimtų nagrinėti kitų asmenų prašymų, Komisijos pirmininkas sustabdo Procedūras ir inicijuoja statybą leidžiančio dokumento išdavimo<text:s/></text:span><text:span text:style-name="T719">teisėtumo patikrinimą; nustačius, kad statybą leidžiantis dokumentas išduotas teisėtai – Procedūros tęsiamos, jei neteisėtai – nutraukiamos iki teismo sprendimo įsigaliojimo, apie tai raštu pranešant Prašymo pateikėjui. Kitus skundus ar pranešimus dėl fakt</text:span><text:span text:style-name="T720">ų, trukdančių atlikti Procedūras, Komisija įvertina ir sprendžia, ar reikia atidėti Procedūras, kol kompetentingos institucijos juos išnagrinės teisės aktų nustatyta tvarka, ar šie skundai (pranešimai) nėra pagrindas nutraukti Procedūras.</text:span><text:s/></text:p>
      <text:p text:style-name="P721">Punkto pakeitimai:</text:p>
      <text:p text:style-name="P722"><text:span text:style-name="T723">Nr.<text:s/></text:span><text:a xlink:href="https://www.e-tar.lt/portal/legalAct.html?documentId=TAR.16AC672FB6BB" office:target-frame-name="_top" xlink:show="replace"><text:span text:style-name="T724">D1-332</text:span></text:a><text:span text:style-name="T725">, 2012-04-20, Žin., 2012, Nr. 54-2692 (2012-05-10), i. k. 112301MISAK00D1-332</text:span></text:p>
      <text:p text:style-name="Normal"/>
      <text:p text:style-name="P726"><text:span text:style-name="T727">28</text:span><text:span text:style-name="T728">. Jeigu Komisijos narys nepritaria Akto pasirašymui, nepritarimo motyvus raš</text:span><text:span text:style-name="T729">tu per 5 darbo dienas nuo nustatytos statinio patikrinimo dienos pateikia Komisijos pirmininkui. Jei Komisijos pirmininkas mano, kad Komisijos nario nepritarimas nėra motyvuotas, jis kreipiasi į subjektą, delegavusį šį Komisijos narį, prašydamas patvirtint</text:span><text:span text:style-name="T730">i arba pripažinti nepagrįstais Komisijos nario nepritarimo motyvus. Jei subjektas raštu patvirtina, kad Komisijos nario nepritarimo motyvai pagrįsti, Procedūros gali būti užbaigtos ir nesant nepritarusio Komisijos nario parašo Akte, jei Komisijos pirminink</text:span><text:span text:style-name="T731">as nusprendžia, kad subjekto patvirtinimas nėra pagrįstas ir jei teisme nėra priimtas šio subjekto ieškinys dėl statybą leidžiančio dokumento galiojimo panaikinimo. Jei subjektas Komisijos nario nepritarimo motyvus pripažįsta nepagrįstais, Procedūros gali<text:s/></text:span><text:span text:style-name="T732">būti užbaigtos ir nesant nepritarusio Komisijos nario parašo Akte.</text:span><text:s/></text:p>
      <text:soft-page-break/>
      <text:p text:style-name="P733">Punkto pakeitimai:</text:p>
      <text:p text:style-name="P734"><text:span text:style-name="T735">Nr.<text:s/></text:span><text:a xlink:href="https://www.e-tar.lt/portal/legalAct.html?documentId=TAR.85D510563D50" office:target-frame-name="_top" xlink:show="replace"><text:span text:style-name="T736">D1-915</text:span></text:a><text:span text:style-name="T737">, 2013-12-09, Žin., 2013, Nr. 128-6548 (2013-12-14), i. k. 113301MISAK00D1-91</text:span><text:span text:style-name="T738">5</text:span></text:p>
      <text:p text:style-name="Normal"/>
      <text:p text:style-name="P739"><text:span text:style-name="T740">29</text:span><text:span text:style-name="T741">. Komisijos pirmininkas gali pasirašyti Aktą tik tuo atveju, jei jį pasirašo visi Komisijos nariai, išskyrus 20.3 ir 28 punktuose nurodytus atvejus.</text:span></text:p>
      <text:p text:style-name="P742"><text:span text:style-name="T743">30</text:span><text:span text:style-name="T744">. Jeigu statinio projekte, BEOS projekte, pagal kurį išduotas statybą leidžiantis<text:s/></text:span><text:span text:style-name="T745">dokumentas, numatyta atskirų statinių ar jų dalių statybą, BEOS atskirų statinių ar jų dalių</text:span><text:span text:style-name="T746"><text:s/></text:span><text:span text:style-name="T747">statybą užbaigti ne vienu metu, gali būti išduodami atskiri užbaigtų statyti statinių ar jų dalių Aktai, BEOS</text:span><text:span text:style-name="T748"><text:s/></text:span><text:span text:style-name="T749">aktai ar surašomos Deklaracijos, jei šie statiniai ar</text:span><text:span text:style-name="T750"><text:s/>jų dalys, BEOS ar jų dalys gali būti naudojami pagal statinio projekte, BEOS projekte, numatytą paskirtį, nepriklausomai nuo to, ar kitų statinio projekte, BEOS projekte suprojektuotų statinių ar jų dalių statyba užbaigta.</text:span></text:p>
      <text:p text:style-name="P751">Punkto pakeitimai:</text:p>
      <text:p text:style-name="P752"><text:span text:style-name="T753">Nr.<text:s/></text:span><text:a xlink:href="https://www.e-tar.lt/portal/legalAct.html?documentId=TAR.538A364B5DBE" office:target-frame-name="_top" xlink:show="replace"><text:span text:style-name="T754">D1-411</text:span></text:a><text:span text:style-name="T755">, 2011-05-18, Žin., 2011, Nr. 61-2916 (2011-05-21), i. k. 111301MISAK00D1-411</text:span></text:p>
      <text:p text:style-name="P756"><text:span text:style-name="T757">Nr.<text:s/></text:span><text:a xlink:href="https://www.e-tar.lt/portal/legalAct.html?documentId=TAR.85D510563D50" office:target-frame-name="_top" xlink:show="replace"><text:span text:style-name="T758">D1-915</text:span></text:a><text:span text:style-name="T759">, 2013-</text:span><text:span text:style-name="T760">12-09, Žin., 2013, Nr. 128-6548 (2013-12-14), i. k. 113301MISAK00D1-915</text:span></text:p>
      <text:p text:style-name="P761"><text:span text:style-name="T762">Nr.<text:s/></text:span><text:a xlink:href="https://www.e-tar.lt/portal/legalAct.html?documentId=044235c0b2de11e5b12fbb7dc920ee2c" office:target-frame-name="_top" xlink:show="replace"><text:span text:style-name="T763">D1-951</text:span></text:a><text:span text:style-name="T764">, 2015-12-23, paskelbta TAR 2016-01-04, i. k. 2016-00026</text:span></text:p>
      <text:p text:style-name="Normal"/>
      <text:p text:style-name="P765"><text:span text:style-name="T766">31</text:span><text:span text:style-name="T767">.<text:s/></text:span>Jei statinio projekto sprendiniai skiriasi nuo faktinių, Komisija bendru sutarimu sprendžia, ar šie nukrypimai yra esminiai ir ar jie daro įtaką statinio atitikčiai esminiams statinių reikalavimams. Neesminiais nukrypimais laikomi nukrypimai dėl matavimo paklaidų, nedidelių reljefo pasikeitimų statybos metu, statinio paprastajam remontui priskirtinų darbų įtakos. Aktas pasirašomas Komisijos nariams bendru sutarimu nusprendus, kad nukrypimai nuo statinio projekto sprendinių yra neesminiai. Prie neesminių faktinių nukrypimų nuo statinio projekto sprendinių priskiriami<text:span text:style-name="T768">:</text:span></text:p>
      <text:p text:style-name="P769"><text:span text:style-name="T770">31.1</text:span><text:span text:style-name="T771">. inžinerinių tinklų ir susisiekimo komunikacijų matmenų – iki 5 proc.;</text:span></text:p>
      <text:p text:style-name="P772"><text:span text:style-name="T773">31.2</text:span><text:span text:style-name="T774">. pastatų ir inžinerinių statinių aukščio – iki 0,2 m; kitų matmenų – iki 0,2 m, išskyrus atvejus, kai šie nukrypimai<text:s/></text:span><text:span text:style-name="T775">sumažina norminius atstumus iki sklypų ribų, kai nėra gretimų sklypų savininkų ar valdytojų rašytinių sutikimų;</text:span></text:p>
      <text:p text:style-name="P776"><text:span text:style-name="T777">31.3</text:span><text:span text:style-name="T778">. pastatų ir inžinerinių statinių vietos žemės sklype (teritorijoje) – iki 0,3 m, išskyrus atvejus, kai šie nukrypimai sumažina norminiu</text:span><text:span text:style-name="T779">s atstumus iki sklypų ribų, kai nėra gretimų sklypų savininkų ar valdytojų rašytinių sutikimų.</text:span><text:s/></text:p>
      <text:p text:style-name="P780">Punkto pakeitimai:</text:p>
      <text:p text:style-name="P781"><text:span text:style-name="T782">Nr.<text:s/></text:span><text:a xlink:href="https://www.e-tar.lt/portal/legalAct.html?documentId=d376d5b0239411e4a6deb7cdea22d38c" office:target-frame-name="_top" xlink:show="replace"><text:span text:style-name="T783">D1-668</text:span></text:a><text:span text:style-name="T784">, 2014-08-14, paskelbta TAR 201</text:span><text:span text:style-name="T785">4-08-14, i. k. 2014-11069</text:span></text:p>
      <text:p text:style-name="Normal"/>
      <text:p text:style-name="P786"><text:span text:style-name="T787">32</text:span><text:span text:style-name="T788">. Daugiabučių namų apdailos darbų apimtis gali būti mažesnė, negu numatyta statinio projekte, tačiau ne mažesnė, negu šių darbų privaloma apimtis, nurodyta Procedūrų atlikimo metu galiojančiuose daugiabučių namų projektavim</text:span><text:span text:style-name="T789">o reikalavimuose, nurodytuose statybos techniniame reglamente STR 1.05.06:2010 „Statinio projektavimas.</text:span></text:p>
      <text:p text:style-name="P790"><text:span text:style-name="T791">33</text:span><text:span text:style-name="T792">. Aktas ir Komisijai pateikta dokumentacija perduodami Prašymo pateikėjui, po vieną akto egzempliorių – rangovui ir Padaliniui. Padaliniui taip<text:s/></text:span><text:span text:style-name="T793">pat perduodamas Reglamento 28 punkte nurodytas subjekto raštas ir prie Prašymo pridėta kompiuterinė laikmena su statinio projekto įrašu. Komisijos pirmininkas per 14 kalendorinių dienų apie Akto pasirašymą informuoja Nekilnojamojo turto kadastro tvarkytoją</text:span><text:span text:style-name="T794"><text:s/>[6.6]</text:span>.</text:p>
      <text:p text:style-name="P795">Punkto pakeitimai:</text:p>
      <text:p text:style-name="P796"><text:span text:style-name="T797">Nr.<text:s/></text:span><text:a xlink:href="https://www.e-tar.lt/portal/legalAct.html?documentId=TAR.85D510563D50" office:target-frame-name="_top" xlink:show="replace"><text:span text:style-name="T798">D1-915</text:span></text:a><text:span text:style-name="T799">, 2013-12-09, Žin., 2013, Nr. 128-6548 (2013-12-14), i. k. 113301MISAK00D1-915</text:span></text:p>
      <text:p text:style-name="Normal"/>
      <text:p text:style-name="P800"><text:span text:style-name="T801">33</text:span><text:span text:style-name="T802">1</text:span><text:span text:style-name="T803">. BEOS statyba, rekonstravimas ar kapitalinis<text:s/></text:span><text:span text:style-name="T804">remontas užbaigiamas BEOS komisijos pasirašytu BEOS aktu, kurio rekvizitai patvirtinti Inspekcijos viršininko įsakymu. Nugriovus BEOS, BEOS aktas neišduodamas, o išduodama pažyma apie BEOS nugriovimą, kurios rekvizitai patvirtinti Inspekcijos viršininko įs</text:span><text:span text:style-name="T805">akymu.</text:span></text:p>
      <text:p text:style-name="P806">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p>
      <text:soft-page-break/>
      <text:p text:style-name="P807">Statytojas, norintis gauti:</text:p>
      <text:p text:style-name="P808"><text:span text:style-name="T809">33</text:span><text:span text:style-name="T810">1</text:span><text:span text:style-name="T811">.1</text:span><text:span text:style-name="T812">. BEOS aktą, užbaigus BEOS statybą, Inspekcijai pateikia rašytinį prašymą išduoti BEOS aktą. Prašymo rekvizitai patvirtinti Inspekcijos viršininko įsakymu. Kartu su prašymu Statytojas Inspekcijai<text:s/></text:span><text:span text:style-name="T813">pateikia Valstybinės atominės energetikos saugos inspekcijos išvadą apie BEOS atitiktį projekto sprendiniams, įgyvendinantiems branduolinės saugos, radiacinės saugos, fizinės saugos ir branduolinių medžiagų apskaitos ir kontrolės reikalavimus. Ši išvada tu</text:span><text:span text:style-name="T814">ri būti parengta, išnagrinėjus branduolinės energetikos objekto pripažinimo tinkamu eksploatuoti programoje numatytų šiame statybos etape darbų įvykdymo tarpinę ataskaitą ir atnaujintą saugos analizės ataskaitą;</text:span></text:p>
      <text:p text:style-name="P815"><text:span text:style-name="T816">33</text:span><text:span text:style-name="T817">1</text:span><text:span text:style-name="T818">.2</text:span><text:span text:style-name="T819">. BEOS aktą, patvirtinantį, kad rek</text:span><text:span text:style-name="T820">onstravimo ar kapitalinio remonto darbai užbaigti pagal BEOS projekto sprendinius, Inspekcijai pateikia rašytinį prašymą išduoti BEOS aktą. Kartu su prašymu Inspekcijai pateikia Valstybinės atominės energetikos saugos inspekcijos išvadą apie BEOS atitiktį<text:s/></text:span><text:span text:style-name="T821">projekto sprendiniams, modifikacijos [6.4] saugą pagrindžiantiems dokumentams, įgyvendinantiems branduolinės saugos, radiacinės saugos, fizinės saugos ir branduolinių medžiagų apskaitos ir kontrolės reikalavimus.</text:span><text:s/></text:p>
      <text:p text:style-name="P822">Papildyta punktu:</text:p>
      <text:p text:style-name="P823"><text:span text:style-name="T824">Nr.<text:s/></text:span><text:a xlink:href="https://www.e-tar.lt/portal/legalAct.html?documentId=TAR.56ACC7296CC1" office:target-frame-name="_top" xlink:show="replace"><text:span text:style-name="T825">D1-881</text:span></text:a><text:span text:style-name="T826">, 2011-11-15, Žin., 2011, Nr. 140-6589 (2011-11-19), i. k. 111301MISAK00D1-881</text:span></text:p>
      <text:p text:style-name="P827">Punkto pakeitimai:</text:p>
      <text:p text:style-name="P828"><text:span text:style-name="T829">Nr.<text:s/></text:span><text:a xlink:href="https://www.e-tar.lt/portal/legalAct.html?documentId=TAR.85D510563D50" office:target-frame-name="_top" xlink:show="replace"><text:span text:style-name="T830">D1</text:span><text:span text:style-name="T831">-915</text:span></text:a><text:span text:style-name="T832">, 2013-12-09, Žin., 2013, Nr. 128-6548 (2013-12-14), i. k. 113301MISAK00D1-915</text:span></text:p>
      <text:p text:style-name="P833"><text:span text:style-name="T834">Nr.<text:s/></text:span><text:a xlink:href="https://www.e-tar.lt/portal/legalAct.html?documentId=044235c0b2de11e5b12fbb7dc920ee2c" office:target-frame-name="_top" xlink:show="replace"><text:span text:style-name="T835">D1-951</text:span></text:a><text:span text:style-name="T836">, 2015-12-23, paskelbta TAR 2016-01-04, i. k. 2016-00026</text:span></text:p>
      <text:p text:style-name="Normal"/>
      <text:p text:style-name="P837"><text:span text:style-name="T838">33</text:span><text:span text:style-name="T839">2</text:span><text:span text:style-name="T840">. Gavusi prašymą, Inspekcija ne vėliau kaip kitą darbo dieną jį įregistruoja ir ne vėliau kaip per 3 darbo dienas patikrina, ar nėra kliūčių sudaryti BEOS statybos užbaigimo komisiją, t. y. ar su prašymu išduoti BEOS aktą pateikti visi privalomi pateikti d</text:span><text:span text:style-name="T841">okumentai ir ar jie pasirašyti teisės aktų nustatyta tvarka.</text:span><text:s/></text:p>
      <text:p text:style-name="P842">Papildyta punktu:</text:p>
      <text:p text:style-name="P843"><text:span text:style-name="T844">Nr.<text:s/></text:span><text:a xlink:href="https://www.e-tar.lt/portal/legalAct.html?documentId=TAR.56ACC7296CC1" office:target-frame-name="_top" xlink:show="replace"><text:span text:style-name="T845">D1-881</text:span></text:a><text:span text:style-name="T846">, 2011-11-15, Žin., 2011, Nr. 140-6589 (2011-11-19), i. k. 111301MISAK00D1-881</text:span></text:p>
      <text:p text:style-name="P847">Punkto pakeitimai:</text:p>
      <text:p text:style-name="P848"><text:span text:style-name="T849">Nr.<text:s/></text:span><text:a xlink:href="https://www.e-tar.lt/portal/legalAct.html?documentId=TAR.85D510563D50" office:target-frame-name="_top" xlink:show="replace"><text:span text:style-name="T850">D1-915</text:span></text:a><text:span text:style-name="T851">, 2013-12-09, Žin., 2013, Nr. 128-6548 (2013-12-14), i. k. 113301MISAK00D1-915</text:span></text:p>
      <text:p text:style-name="Normal"/>
      <text:p text:style-name="P852"><text:span text:style-name="T853">33</text:span><text:span text:style-name="T854">3</text:span><text:span text:style-name="T855">. Jei Inspekcija nustato, kad sudaryti BEOS komisiją Reglamento</text:span><text:span text:style-name="T856"><text:s/>33</text:span><text:span text:style-name="T857">2</text:span><text:span text:style-name="T858"><text:s/>punkte nurodytų kliūčių nėra, ji raštu kreipiasi į Reglamento 11</text:span><text:span text:style-name="T859">1</text:span><text:span text:style-name="T860"><text:s/>punkte nurodytas institucijas, prašydama informuoti, kokius savo įgaliotus kompetentingus specialistus jos skiria į BEOS komisiją, taip pat ar Statytojas prie prašymo išduoti BEOS aktą<text:s/></text:span><text:span text:style-name="T861">privalo pateikti pridėtų dokumentų vertimus į valstybinę kalbą (jei dokumentai surašyti viena iš oficialiųjų Tarptautinės atominės energijos agentūros oficialiųjų kalbų ir vertimai nebuvo pridėti). Reglamento 11</text:span><text:span text:style-name="T862">1</text:span><text:span text:style-name="T863"><text:s/>punkte nurodytos institucijos šiame punkte<text:s/></text:span><text:span text:style-name="T864">nurodytą informaciją pateikia ne vėliau kaip per 3 darbo dienas nuo Inspekcijos prašymo gavimo dienos. BEOS komisija sudaroma ne vėliau kaip per 3 darbo dienas nuo informacijos iš paskutinės šią informaciją pateikusios institucijos gavimo dienos.</text:span></text:p>
      <text:p text:style-name="P865">Papildyta<text:s/>punktu:</text:p>
      <text:p text:style-name="P866"><text:span text:style-name="T867">Nr.<text:s/></text:span><text:a xlink:href="https://www.e-tar.lt/portal/legalAct.html?documentId=TAR.56ACC7296CC1" office:target-frame-name="_top" xlink:show="replace"><text:span text:style-name="T868">D1-881</text:span></text:a><text:span text:style-name="T869">, 2011-11-15, Žin., 2011, Nr. 140-6589 (2011-11-19), i. k. 111301MISAK00D1-881</text:span></text:p>
      <text:p text:style-name="Normal"/>
      <text:p text:style-name="P870"><text:span text:style-name="T871">33</text:span><text:span text:style-name="T872">4</text:span><text:span text:style-name="T873">. Jei Inspekcija nustato, kad esama 33</text:span><text:span text:style-name="T874">2</text:span><text:span text:style-name="T875"><text:s/>punkte nurodytų kliūčių, ji<text:s/></text:span><text:span text:style-name="T876">apie tai per 2 darbo dienas raštu informuoja Statytoją. Reglamento 33</text:span><text:span text:style-name="T877">3</text:span><text:span text:style-name="T878"><text:s/>punkte nurodyti veiksmai atliekami tik pašalinus nustatytas kliūtis.</text:span></text:p>
      <text:p text:style-name="P879">Papildyta punktu:</text:p>
      <text:p text:style-name="P880"><text:span text:style-name="T881">Nr.<text:s/></text:span><text:a xlink:href="https://www.e-tar.lt/portal/legalAct.html?documentId=TAR.56ACC7296CC1" office:target-frame-name="_top" xlink:show="replace"><text:span text:style-name="T882">D1-881</text:span></text:a><text:span text:style-name="T883">,<text:s/></text:span><text:span text:style-name="T884">2011-11-15, Žin., 2011, Nr. 140-6589 (2011-11-19), i. k. 111301MISAK00D1-881</text:span></text:p>
      <text:p text:style-name="Normal"/>
      <text:p text:style-name="P885"><text:span text:style-name="T886">33</text:span><text:span text:style-name="T887">5</text:span><text:span text:style-name="T888">. Sudarius BEOS komisiją, jos pirmininkas pateikia komisijos nariams su prašymu išduoti BEOS aktą pateiktų dokumentų kopijas ir ne vėliau kaip per 5 darbo dienas raštu<text:s/></text:span><text:span text:style-name="T889">suderina su Statytoju BEOS komisijos darbo pradžios datą, apie kurią informuoja BEOS komisijos narius, taip pat informuoja Statytoją apie jo prievolę iki BEOS komisijos darbo pradžios pateikti reikalingų dokumentų vertimus į valstybinę kalbą.</text:span></text:p>
      <text:p text:style-name="P890">Papildyta punktu:</text:p>
      <text:soft-page-break/>
      <text:p text:style-name="P891"><text:span text:style-name="T892">Nr.<text:s/></text:span><text:a xlink:href="https://www.e-tar.lt/portal/legalAct.html?documentId=TAR.56ACC7296CC1" office:target-frame-name="_top" xlink:show="replace"><text:span text:style-name="T893">D1-881</text:span></text:a><text:span text:style-name="T894">, 2011-11-15, Žin., 2011, Nr. 140-6589 (2011-11-19), i. k. 111301MISAK00D1-881</text:span></text:p>
      <text:p text:style-name="Normal"/>
      <text:p text:style-name="P895"><text:span text:style-name="T896">33</text:span><text:span text:style-name="T897">6</text:span><text:span text:style-name="T898">. BEOS komisija savo darbe vadovaujasi Reglamento 18–31 punktuose išdėst</text:span><text:span text:style-name="T899">ytais principais tiek, kiek jie neprieštarauja Reglamento 33</text:span><text:span text:style-name="T900">7</text:span><text:span text:style-name="T901"><text:s/>punktui. Vietoj Reglamento 18 punkte nurodyto 10 darbo dienų termino taikomas 30 darbo dienų terminas.</text:span></text:p>
      <text:p text:style-name="P902">Papildyta punktu:</text:p>
      <text:p text:style-name="P903"><text:span text:style-name="T904">Nr.<text:s/></text:span><text:a xlink:href="https://www.e-tar.lt/portal/legalAct.html?documentId=TAR.56ACC7296CC1" office:target-frame-name="_top" xlink:show="replace"><text:span text:style-name="T905">D1-881</text:span></text:a><text:span text:style-name="T906">, 2011-11-15, Žin., 2011, Nr. 140-6589 (2011-11-19), i. k. 111301MISAK00D1-881</text:span></text:p>
      <text:p text:style-name="Normal"/>
      <text:p text:style-name="P907"><text:span text:style-name="T908">33</text:span><text:span text:style-name="T909">7</text:span><text:span text:style-name="T910">. BEOS aktas išduodamas tik tuo atveju, jei jį pasirašo visi BEOS komisijos nariai.</text:span></text:p>
      <text:p text:style-name="P911">Papildyta punktu:</text:p>
      <text:p text:style-name="P912"><text:span text:style-name="T913">Nr.<text:s/></text:span><text:a xlink:href="https://www.e-tar.lt/portal/legalAct.html?documentId=TAR.56ACC7296CC1" office:target-frame-name="_top" xlink:show="replace"><text:span text:style-name="T914">D1-881</text:span></text:a><text:span text:style-name="T915">, 2011-11-15, Žin., 2011, Nr. 140-6589 (2011-11-19), i. k. 111301MISAK00D1-881</text:span></text:p>
      <text:p text:style-name="Normal"/>
      <text:p text:style-name="P916"><text:span text:style-name="T917">33</text:span><text:span text:style-name="T918">8</text:span><text:span text:style-name="T919">. Pasirašytas BEOS aktas ir BEOS komisijai pateikti dokumentai perduodami Statytojui, po vieną BEOS akto egzempliorių – rango</text:span><text:span text:style-name="T920">vui ir Inspekcijai. Inspekcijai taip pat perduodamas Reglamento 28 punkte nurodytas subjekto raštas bei prie Statytojo prašymo išduoti BEOS aktą pridėta kompiuterinė laikmena su BEOS projekto įrašu.</text:span><text:s/></text:p>
      <text:p text:style-name="P921">Papildyta punktu:</text:p>
      <text:p text:style-name="P922"><text:span text:style-name="T923">Nr.<text:s/></text:span><text:a xlink:href="https://www.e-tar.lt/portal/legalAct.html?documentId=TAR.56ACC7296CC1" office:target-frame-name="_top" xlink:show="replace"><text:span text:style-name="T924">D1-881</text:span></text:a><text:span text:style-name="T925">, 2011-11-15, Žin., 2011, Nr. 140-6589 (2011-11-19), i. k. 111301MISAK00D1-881</text:span></text:p>
      <text:p text:style-name="Normal"/>
      <text:p text:style-name="P926"><text:span text:style-name="T927">VI</text:span><text:span text:style-name="T928">.<text:s/></text:span><text:span text:style-name="T929">DEKLARACIJOS APIE STATYBOS UŽBAIGIMĄ SURAŠYMAS, TVIRTINIMAS IR REGISTRAVIMAS<text:s/></text:span></text:p>
      <text:p text:style-name="P930">Pakeistas skyriaus pavadinimas:</text:p>
      <text:p text:style-name="P931"><text:span text:style-name="T932">Nr.<text:s/></text:span><text:a xlink:href="https://www.e-tar.lt/portal/legalAct.html?documentId=TAR.538A364B5DBE" office:target-frame-name="_top" xlink:show="replace"><text:span text:style-name="T933">D1-411</text:span></text:a><text:span text:style-name="T934">, 2011-05-18, Žin., 2011, Nr. 61-2916 (2011-05-21), i. k. 111301MISAK00D1-411</text:span></text:p>
      <text:p text:style-name="Normal"/>
      <text:p text:style-name="P935"><text:span text:style-name="T936">34</text:span><text:span text:style-name="T937">. Statytojas, Statybos įstatymo 24 straipsnio 2 i</text:span><text:span text:style-name="T938">r 3 dalyse nustatytais atvejais užbaigęs statybos darbus ar pakeitęs statinio (patalpos) paskirtį, surašo ir Padaliniui, esančiam toje apskrities teritorijoje, kurioje yra statinys, pateikia tvirtinti Deklaraciją.</text:span></text:p>
      <text:p text:style-name="P939">Punkto pakeitimai:</text:p>
      <text:p text:style-name="P940"><text:span text:style-name="T941">Nr.<text:s/></text:span><text:a xlink:href="https://www.e-tar.lt/portal/legalAct.html?documentId=TAR.538A364B5DBE" office:target-frame-name="_top" xlink:show="replace"><text:span text:style-name="T942">D1-411</text:span></text:a><text:span text:style-name="T943">, 2011-05-18, Žin., 2011, Nr. 61-2916 (2011-05-21), i. k. 111301MISAK00D1-411</text:span></text:p>
      <text:p text:style-name="P944"><text:span text:style-name="T945">Nr.<text:s/></text:span><text:a xlink:href="https://www.e-tar.lt/portal/legalAct.html?documentId=TAR.85D510563D50" office:target-frame-name="_top" xlink:show="replace"><text:span text:style-name="T946">D1-915</text:span></text:a><text:span text:style-name="T947">, 2013-12-09, Žin</text:span><text:span text:style-name="T948">., 2013, Nr. 128-6548 (2013-12-14), i. k. 113301MISAK00D1-915</text:span></text:p>
      <text:p text:style-name="Normal"/>
      <text:p text:style-name="P949"><text:span text:style-name="T950">35</text:span><text:span text:style-name="T951">. Padalinys tvirtina Deklaraciją (ir ją įregistruoja) šiais atvejais:</text:span></text:p>
      <text:p text:style-name="P952"><text:span text:style-name="T953">35.1</text:span><text:span text:style-name="T954">. pastačius naują 1 ar 2 butų namą;</text:span></text:p>
      <text:p text:style-name="P955"><text:span text:style-name="T956">35.2</text:span><text:span text:style-name="T957">. pastačius naują ypatingą ar neypatingą pagalbinio ūkio paskirties</text:span><text:span text:style-name="T958"><text:s/>statinį;</text:span></text:p>
      <text:p text:style-name="P959"><text:span text:style-name="T960">35.3</text:span><text:span text:style-name="T961">. rekonstravus 1 ar 2 butų pastatą;</text:span></text:p>
      <text:p text:style-name="P962"><text:span text:style-name="T963">35.4</text:span><text:span text:style-name="T964">. rekonstravus ypatingą ar neypatingą pagalbinio ūkio paskirties statinį;</text:span></text:p>
      <text:p text:style-name="P965"><text:span text:style-name="T966">35.5</text:span><text:span text:style-name="T967">. rekonstravus nesudėtingą pastatą į 1 ar 2 butų namą;</text:span></text:p>
      <text:p text:style-name="P968"><text:span text:style-name="T969">35.6</text:span><text:span text:style-name="T970">. rekonstravus nesudėtingą statinį į ypatingą ar<text:s/></text:span><text:span text:style-name="T971">neypatingą pagalbinio ūkio paskirties statinį;</text:span></text:p>
      <text:p text:style-name="P972"><text:span text:style-name="T973">35.7</text:span><text:span text:style-name="T974">. atlikus ypatingo ar neypatingo statinio kapitalinį remontą.</text:span></text:p>
      <text:p text:style-name="P975">Punkto pakeitimai:</text:p>
      <text:p text:style-name="P976"><text:span text:style-name="T977">Nr.<text:s/></text:span><text:a xlink:href="https://www.e-tar.lt/portal/legalAct.html?documentId=TAR.538A364B5DBE" office:target-frame-name="_top" xlink:show="replace"><text:span text:style-name="T978">D1-411</text:span></text:a><text:span text:style-name="T979">, 2011-05-18, Žin., 2011,<text:s/></text:span><text:span text:style-name="T980">Nr. 61-2916 (2011-05-21), i. k. 111301MISAK00D1-411</text:span></text:p>
      <text:p text:style-name="P981"><text:span text:style-name="T982">Nr.<text:s/></text:span><text:a xlink:href="https://www.e-tar.lt/portal/legalAct.html?documentId=TAR.85D510563D50" office:target-frame-name="_top" xlink:show="replace"><text:span text:style-name="T983">D1-915</text:span></text:a><text:span text:style-name="T984">, 2013-12-09, Žin., 2013, Nr. 128-6548 (2013-12-14), i. k. 113301MISAK00D1-915</text:span></text:p>
      <text:p text:style-name="Normal"/>
      <text:p text:style-name="P985"><text:span text:style-name="T986">36</text:span><text:span text:style-name="T987">. Kitais, negu nurodyti Re</text:span><text:span text:style-name="T988">glamento 12 ir 35 punktuose, atvejais Deklaracija netvirtinama.</text:span></text:p>
      <text:p text:style-name="P989">Punkto pakeitimai:</text:p>
      <text:p text:style-name="P990"><text:span text:style-name="T991">Nr.<text:s/></text:span><text:a xlink:href="https://www.e-tar.lt/portal/legalAct.html?documentId=TAR.538A364B5DBE" office:target-frame-name="_top" xlink:show="replace"><text:span text:style-name="T992">D1-411</text:span></text:a><text:span text:style-name="T993">, 2011-05-18, Žin., 2011, Nr. 61-2916 (2011-05-21), i. k. 111301MISAK00D1-411</text:span></text:p>
      <text:p text:style-name="P994"><text:span text:style-name="T995">Nr.</text:span><text:span text:style-name="T996"><text:s/></text:span><text:a xlink:href="https://www.e-tar.lt/portal/legalAct.html?documentId=TAR.85D510563D50" office:target-frame-name="_top" xlink:show="replace"><text:span text:style-name="T997">D1-915</text:span></text:a><text:span text:style-name="T998">, 2013-12-09, Žin., 2013, Nr. 128-6548 (2013-12-14), i. k. 113301MISAK00D1-915</text:span></text:p>
      <text:p text:style-name="Normal"/>
      <text:p text:style-name="P999"><text:span text:style-name="T1000">37</text:span><text:span text:style-name="T1001">. Statytojas, norėdamas, kad Deklaracija būtų patvirtinta, nuotoliniu būdu,<text:s/></text:span><text:span text:style-name="T1002">pasinaudodamas IS „Infostatyba“, arba tiesiogiai Padaliniui pateikia prašymą patvirtinti Deklaraciją, kurio rekvizitai patvirtinti Inspekcijos viršininko įsakymu.</text:span></text:p>
      <text:p text:style-name="P1003">Punkto pakeitimai:</text:p>
      <text:p text:style-name="P1004"><text:span text:style-name="T1005">Nr.<text:s/></text:span><text:a xlink:href="https://www.e-tar.lt/portal/legalAct.html?documentId=TAR.56ACC7296CC1" office:target-frame-name="_top" xlink:show="replace"><text:span text:style-name="T1006">D1-881</text:span></text:a><text:span text:style-name="T1007">, 2011-11-15, Žin., 2011, Nr. 140-6589 (2011-11-19), i. k. 111301MISAK00D1-881</text:span></text:p>
      <text:p text:style-name="P1008"><text:span text:style-name="T1009">Nr.<text:s/></text:span><text:a xlink:href="https://www.e-tar.lt/portal/legalAct.html?documentId=TAR.85D510563D50" office:target-frame-name="_top" xlink:show="replace"><text:span text:style-name="T1010">D1-915</text:span></text:a><text:span text:style-name="T1011">, 2013-12-09, Žin., 2013, Nr. 128-6548 (2013-12-14), i. k. 113301MI</text:span><text:span text:style-name="T1012">SAK00D1-915</text:span></text:p>
      <text:p text:style-name="Normal"/>
      <text:p text:style-name="P1013"><text:span text:style-name="T1014">38</text:span><text:span text:style-name="T1015">. Gavęs prašymą patvirtinti Deklaraciją, Padalinio įgaliotas pareigūnas patikrina:</text:span></text:p>
      <text:p text:style-name="P1016"><text:span text:style-name="T1017">38.1</text:span><text:span text:style-name="T1018">. ar Statytojas:</text:span></text:p>
      <text:p text:style-name="P1019"><text:span text:style-name="T1020">38.1.1</text:span><text:span text:style-name="T1021">. žemės sklypą, kuriame pastatytas statinys, valdo nuosavybės teise arba valdo ir naudoja kitais Lietuvos Respublikos įstat</text:span><text:span text:style-name="T1022">ymų nustatytais pagrindais, išskyrus teisės aktų [6.2] [6.9.] nustatytas išimtis;</text:span></text:p>
      <text:p text:style-name="P1023">38.1.2. turi statybą leidžiantį dokumentą (kai jis privalomas); žemės sklypo ir / ar statinio paveldėjimo ar įsigijimo atveju statybą leidžiantis dokumentas gali būti išduotas buvusio statytojo (užsakovo) vardu. Statybą leidžiančio dokumento galiojimo terminas gali būti pasibaigęs;<text:s/></text:p>
      <text:p text:style-name="P1024">Punkto pakeitimai:</text:p>
      <text:p text:style-name="P1025"><text:span text:style-name="T1026">Nr.<text:s/></text:span><text:a xlink:href="https://www.e-tar.lt/portal/legalAct.html?documentId=d376d5b0239411e4a6deb7cdea22d38c" office:target-frame-name="_top" xlink:show="replace"><text:span text:style-name="T1027">D1-668</text:span></text:a><text:span text:style-name="T1028">, 2014-08-14,<text:s/></text:span><text:span text:style-name="T1029">paskelbta TAR 2014-08-14, i. k. 2014-11069</text:span></text:p>
      <text:p text:style-name="Normal"/>
      <text:p text:style-name="P1030">38.1.3. statinį (jo dalį) valdo nuosavybės teise arba valdo ir naudoja kitais įstatymų nustatytais pagrindais – statinio rekonstravimo ir remonto (keičiant paskirtį ar jos nekeičiant) atvejais;<text:s/></text:p>
      <text:p text:style-name="P1031">Punkto pakeitimai:</text:p>
      <text:p text:style-name="P1032"><text:span text:style-name="T1033">Nr.<text:s/></text:span><text:a xlink:href="https://www.e-tar.lt/portal/legalAct.html?documentId=d376d5b0239411e4a6deb7cdea22d38c" office:target-frame-name="_top" xlink:show="replace"><text:span text:style-name="T1034">D1-668</text:span></text:a><text:span text:style-name="T1035">, 2014-08-14, paskelbta TAR 2014-08-14, i. k. 2014-11069</text:span></text:p>
      <text:p text:style-name="Normal"/>
      <text:p text:style-name="P1036"><text:span text:style-name="T1037">38.2</text:span><text:span text:style-name="T1038">. ar prašymas užpildytas laikantis nustatytų reikalavimų, ar jame nurodyti</text:span><text:span text:style-name="T1039"><text:s/>visi naujai pastatytų pastatų rodikliai;</text:span></text:p>
      <text:p text:style-name="P1040"><text:span text:style-name="T1041">38.3</text:span><text:span text:style-name="T1042">. ar su prašymu pateikti visi privalomi pateikti dokumentai.</text:span></text:p>
      <text:p text:style-name="P1043">Punkto pakeitimai:</text:p>
      <text:p text:style-name="P1044"><text:span text:style-name="T1045">Nr.<text:s/></text:span><text:a xlink:href="https://www.e-tar.lt/portal/legalAct.html?documentId=TAR.538A364B5DBE" office:target-frame-name="_top" xlink:show="replace"><text:span text:style-name="T1046">D1-411</text:span></text:a><text:span text:style-name="T1047">, 2011-05-18, Žin., 2011, Nr. 61</text:span><text:span text:style-name="T1048">-2916 (2011-05-21), i. k. 111301MISAK00D1-411</text:span></text:p>
      <text:p text:style-name="P1049"><text:span text:style-name="T1050">Nr.<text:s/></text:span><text:a xlink:href="https://www.e-tar.lt/portal/legalAct.html?documentId=TAR.56ACC7296CC1" office:target-frame-name="_top" xlink:show="replace"><text:span text:style-name="T1051">D1-881</text:span></text:a><text:span text:style-name="T1052">, 2011-11-15, Žin., 2011, Nr. 140-6589 (2011-11-19), i. k. 111301MISAK00D1-881</text:span></text:p>
      <text:p text:style-name="P1053"><text:span text:style-name="T1054">Nr.<text:s/></text:span><text:a xlink:href="https://www.e-tar.lt/portal/legalAct.html?documentId=TAR.85D510563D50" office:target-frame-name="_top" xlink:show="replace"><text:span text:style-name="T1055">D1-915</text:span></text:a><text:span text:style-name="T1056">, 2013-12-09, Žin., 2013, Nr. 128-6548 (2013-12-14), i. k. 113301MISAK00D1-915</text:span></text:p>
      <text:p text:style-name="Normal"/>
      <text:p text:style-name="P1057"><text:span text:style-name="T1058">39</text:span><text:span text:style-name="T1059">. Nustatęs, kad Reglamento 38 punkto reikalavimai nėra įvykdyti, Padalinio pareigūnas ne vėliau kaip kitą darbo dieną</text:span><text:span text:style-name="T1060"><text:s/>apie nustatytus trūkumus informuoja prašymo pateikėją raštu arba paskelbia IS „Infostatyba“ (jei prašymas pateiktas nuotoliniu būdu).</text:span></text:p>
      <text:p text:style-name="P1061">Nustatęs, kad visi Reglamento 38 punkto reikalavimai įvykdyti, Padalinio pareigūnas ne vėliau kaip kitą darbo dieną įregistruoja prašymą ir su juo pateiktus dokumentus IS „Infostatyba“. Prieš tvirtindamas Deklaraciją Padalinio pareigūnas patikrina, ar:</text:p>
      <text:p text:style-name="P1062">39.1. statinio projekto sprendiniai atitinka faktinius; esant nesutapimams, – nukrypimai nuo statinio sprendinių<text:span text:style-name="T1063"><text:s/></text:span>neviršija<text:s/>šio Reglamento 31 punkte nurodytų;<text:s/></text:p>
      <text:p text:style-name="P1064">Punkto pakeitimai:</text:p>
      <text:p text:style-name="P1065"><text:span text:style-name="T1066">Nr.<text:s/></text:span><text:a xlink:href="https://www.e-tar.lt/portal/legalAct.html?documentId=d376d5b0239411e4a6deb7cdea22d38c" office:target-frame-name="_top" xlink:show="replace"><text:span text:style-name="T1067">D1-668</text:span></text:a><text:span text:style-name="T1068">, 2014-08-14, paskelbta TAR 2014-08-14, i. k. 2014-11069</text:span></text:p>
      <text:p text:style-name="Normal"/>
      <text:p text:style-name="P1069"><text:span text:style-name="T1070">39.2</text:span><text:span text:style-name="T1071">. nepažeisti teisės aktų<text:s/></text:span><text:span text:style-name="T1072">reikalavimai dėl statinių išdėstymo sklype (pagal kadastro duomenų bylą) ir atstumų nuo statinių iki sklypo ribų (jei projekto rengti neprivaloma);</text:span></text:p>
      <text:p text:style-name="P1073"><text:span text:style-name="T1074">39.3</text:span><text:span text:style-name="T1075">. dėl Deklaracijoje nurodytų statinių nėra surašyti savavališkos statybos aktai.</text:span></text:p>
      <text:p text:style-name="P1076">Punkto pakeitimai:</text:p>
      <text:p text:style-name="P1077"><text:span text:style-name="T1078">Nr.<text:s/></text:span><text:a xlink:href="https://www.e-tar.lt/portal/legalAct.html?documentId=TAR.85D510563D50" office:target-frame-name="_top" xlink:show="replace"><text:span text:style-name="T1079">D1-915</text:span></text:a><text:span text:style-name="T1080">, 2013-12-09, Žin., 2013, Nr. 128-6548 (2013-12-14), i. k. 113301MISAK00D1-915</text:span></text:p>
      <text:p text:style-name="Normal"/>
      <text:p text:style-name="P1081"><text:span text:style-name="T1082">40</text:span><text:span text:style-name="T1083">. Padalinio vadovas ar kitas Inspekcijos viršininko įgaliotas Padalinio pare</text:span><text:span text:style-name="T1084">igūnas, nustatęs, kad Reglamento 39 punkte nurodyti reikalavimai įvykdyti, ne vėliau kaip per 10 darbo dienų Deklaraciją patvirtina, Deklaracijos kiekvieno lapo viršutiniame dešiniajame kampe įrašydamas „Patvirtinta“, po šiuo žodžiu uždeda asmens spaudą, p</text:span><text:span text:style-name="T1085">asirašo ir įrašo datą. Jei Reglamento 39 punkte nurodyti reikalavimai neįvykdyti, prašymo pateikėjas apie tai, kad Deklaracija negali būti patvirtinta, informuojamas raštu per 10 darbo dienų nuo prašymo įregistravimo dienos, grąžinant pateiktus dokumentus.</text:span></text:p>
      <text:p text:style-name="P1086">Punkto pakeitimai:</text:p>
      <text:p text:style-name="P1087"><text:span text:style-name="T1088">Nr.<text:s/></text:span><text:a xlink:href="https://www.e-tar.lt/portal/legalAct.html?documentId=TAR.538A364B5DBE" office:target-frame-name="_top" xlink:show="replace"><text:span text:style-name="T1089">D1-411</text:span></text:a><text:span text:style-name="T1090">, 2011-05-18, Žin., 2011, Nr. 61-2916 (2011-05-21), i. k. 111301MISAK00D1-411</text:span></text:p>
      <text:p text:style-name="P1091"><text:span text:style-name="T1092">Nr.<text:s/></text:span><text:a xlink:href="https://www.e-tar.lt/portal/legalAct.html?documentId=TAR.56ACC7296CC1" office:target-frame-name="_top" xlink:show="replace"><text:span text:style-name="T1093">D1-881</text:span></text:a><text:span text:style-name="T1094">, 2011-11-15, Žin., 2011, Nr. 140-6589 (2011-11-19), i. k. 111301MISAK00D1-881</text:span></text:p>
      <text:p text:style-name="P1095"><text:span text:style-name="T1096">Nr.<text:s/></text:span><text:a xlink:href="https://www.e-tar.lt/portal/legalAct.html?documentId=TAR.4FF39E779405" office:target-frame-name="_top" xlink:show="replace"><text:span text:style-name="T1097">D1-65</text:span><text:span text:style-name="T1098">6</text:span></text:a><text:span text:style-name="T1099">, 2012-08-13, Žin., 2012, Nr. 96-4935 (2012-08-17), i. k. 112301MISAK00D1-656</text:span></text:p>
      <text:soft-page-break/>
      <text:p text:style-name="P1100"><text:span text:style-name="T1101">Nr.<text:s/></text:span><text:a xlink:href="https://www.e-tar.lt/portal/legalAct.html?documentId=TAR.1F028176594F" office:target-frame-name="_top" xlink:show="replace"><text:span text:style-name="T1102">D1-776</text:span></text:a><text:span text:style-name="T1103">, 2012-09-26, Žin., 2012, Nr. 113-5752 (2012-09-29), i. k. 112301MISAK00D1-776</text:span></text:p>
      <text:p text:style-name="P1104"><text:span text:style-name="T1105">Nr.<text:s/></text:span><text:a xlink:href="https://www.e-tar.lt/portal/legalAct.html?documentId=TAR.85D510563D50" office:target-frame-name="_top" xlink:show="replace"><text:span text:style-name="T1106">D1-915</text:span></text:a><text:span text:style-name="T1107">, 2013-12-09, Žin., 2013, Nr. 128-6548 (2013-12-14), i. k. 113301MISAK00D1-915</text:span></text:p>
      <text:p text:style-name="Normal"/>
      <text:p text:style-name="P1108"><text:span text:style-name="T1109">41</text:span><text:span text:style-name="T1110">. Patvirtinta Deklaracija įregistruojama IS „Infostatyba“. Vieną patvirtintos<text:s/></text:span><text:span text:style-name="T1111">Deklaracijos egzempliorių saugo Padalinys, kitas grąžinamas su pateiktais dokumentais, išskyrus kompiuterines laikmenas su statinio projekto ir kitų dokumentų įrašais, Deklaracijos pateikėjui. Patvirtintose Deklaracijose nurodytų statinių statybos teisėtum</text:span><text:span text:style-name="T1112">as, atsižvelgiant į finansavimą ir administracinius išteklius, pasirinktinai patikrinamas pagal Padalinių metinius darbo planus Inspekcijos nustatyta tvarka ne vėliau kaip per vienerius metus; apie tai, grąžinant patvirtintą Deklaraciją, informuojamas Dekl</text:span><text:span text:style-name="T1113">aracijos pateikėjas.</text:span><text:s/></text:p>
      <text:p text:style-name="P1114">Punkto pakeitimai:</text:p>
      <text:p text:style-name="P1115"><text:span text:style-name="T1116">Nr.<text:s/></text:span><text:a xlink:href="https://www.e-tar.lt/portal/legalAct.html?documentId=TAR.56ACC7296CC1" office:target-frame-name="_top" xlink:show="replace"><text:span text:style-name="T1117">D1-881</text:span></text:a><text:span text:style-name="T1118">, 2011-11-15, Žin., 2011, Nr. 140-6589 (2011-11-19), i. k. 111301MISAK00D1-881</text:span></text:p>
      <text:p text:style-name="P1119"><text:span text:style-name="T1120">Nr.<text:s/></text:span><text:a xlink:href="https://www.e-tar.lt/portal/legalAct.html?documentId=TAR.85D510563D50" office:target-frame-name="_top" xlink:show="replace"><text:span text:style-name="T1121">D1-915</text:span></text:a><text:span text:style-name="T1122">, 2013-12-09, Žin., 2013, Nr. 128-6548 (2013-12-14), i. k. 113301MISAK00D1-915</text:span></text:p>
      <text:p text:style-name="Normal"/>
      <text:p text:style-name="P1123"><text:span text:style-name="T1124">41</text:span><text:span text:style-name="T1125">1</text:span><text:span text:style-name="T1126">.</text:span><text:span text:style-name="T1127"><text:s/>Neteko galios nuo 2014-01-01</text:span></text:p>
      <text:p text:style-name="P1128">Punkto naikinimas:</text:p>
      <text:p text:style-name="P1129"><text:span text:style-name="T1130">Nr.<text:s/></text:span><text:a xlink:href="https://www.e-tar.lt/portal/legalAct.html?documentId=TAR.85D510563D50" office:target-frame-name="_top" xlink:show="replace"><text:span text:style-name="T1131">D1-915</text:span></text:a><text:span text:style-name="T1132">, 2013-12-09, Žin. 2013, Nr. 128-6548 (2013-12-14), i. k. 113301MISAK00D1-915</text:span></text:p>
      <text:p text:style-name="P1133">Papildyta punktu:</text:p>
      <text:p text:style-name="P1134"><text:span text:style-name="T1135">Nr.<text:s/></text:span><text:a xlink:href="https://www.e-tar.lt/portal/legalAct.html?documentId=TAR.538A364B5DBE" office:target-frame-name="_top" xlink:show="replace"><text:span text:style-name="T1136">D1-411</text:span></text:a><text:span text:style-name="T1137">, 2011-05-18, Žin., 2011, Nr. 61-2916 (2011-05-21</text:span><text:span text:style-name="T1138">), i. k. 111301MISAK00D1-411</text:span></text:p>
      <text:p text:style-name="P1139">Punkto pakeitimai:</text:p>
      <text:p text:style-name="P1140"><text:span text:style-name="T1141">Nr.<text:s/></text:span><text:a xlink:href="https://www.e-tar.lt/portal/legalAct.html?documentId=TAR.56ACC7296CC1" office:target-frame-name="_top" xlink:show="replace"><text:span text:style-name="T1142">D1-881</text:span></text:a><text:span text:style-name="T1143">, 2011-11-15, Žin., 2011, Nr. 140-6589 (2011-11-19), i. k. 111301MISAK00D1-881</text:span></text:p>
      <text:p text:style-name="Normal"/>
      <text:p text:style-name="P1144"><text:span text:style-name="T1145">VII</text:span><text:span text:style-name="T1146">.<text:s/></text:span><text:span text:style-name="T1147">BAIGIAMOSIOS NUOSTATOS</text:span></text:p>
      <text:p text:style-name="P1148"/>
      <text:p text:style-name="P1149"><text:span text:style-name="T1150">42</text:span><text:span text:style-name="T1151">. Žiemos metu, nesant galimybės užbaigti sklypo sutvarkymo darbus, Procedūros gali būti atliekamos ir Aktas pasirašomas neužbaigus šių darbų, tačiau Aktas gali būti pasirašytas tik Komisijai pateikus dokumentą, patvirtinantį Statytojo įsipareigojimą p</text:span><text:span text:style-name="T1152">er nustatytą terminą užbaigti sklypo sutvarkymo darbus. Pasibaigus šiam terminui, Inspekcija patikrina, ar įvykdytas įsipareigojimas, ir jei jis neįvykdytas, surašo Statytojui privalomąjį nurodymą per jame nustatytą terminą įvykdyti įsipareigojimą; jo neįv</text:span><text:span text:style-name="T1153">ykdžiusiam Statytojui gali būti taikoma administracinė atsakomybė Lietuvos Respublikos administracinių teisės pažeidimų kodekso nustatyta tvarka.</text:span><text:s/></text:p>
      <text:p text:style-name="P1154">Punkto pakeitimai:</text:p>
      <text:p text:style-name="P1155"><text:span text:style-name="T1156">Nr.<text:s/></text:span><text:a xlink:href="https://www.e-tar.lt/portal/legalAct.html?documentId=TAR.85D510563D50" office:target-frame-name="_top" xlink:show="replace"><text:span text:style-name="T1157">D1-9</text:span><text:span text:style-name="T1158">15</text:span></text:a><text:span text:style-name="T1159">, 2013-12-09, Žin., 2013, Nr. 128-6548 (2013-12-14), i. k. 113301MISAK00D1-915</text:span></text:p>
      <text:p text:style-name="Normal"/>
      <text:p text:style-name="P1160"><text:span text:style-name="T1161">43</text:span><text:span text:style-name="T1162">. Statybos užbaigimo data laikoma Akto ar Deklaracijos pasirašymo (patvirtinimo, jei Deklaraciją tvirtinti privaloma) data.</text:span></text:p>
      <text:p text:style-name="P1163"><text:span text:style-name="T1164">44</text:span><text:span text:style-name="T1165">. Aktas ir Deklaracija yra pagrindas<text:s/></text:span><text:span text:style-name="T1166">įregistruoti statinį Nekilnojamojo turto registre [6.5].</text:span></text:p>
      <text:p text:style-name="P1167"><text:span text:style-name="T1168">45</text:span><text:span text:style-name="T1169">. Statinio garantiniu laiku išryškėję statybos defektai šalinami vadovaujantis Civilinio kodekso [6.1] šeštosios knygos XXIII skyriaus ir Statybos įstatymo [6.2] 36 straipsnio nuostatomis:</text:span></text:p>
      <text:p text:style-name="P1170"><text:span text:style-name="T1171">45.1</text:span><text:span text:style-name="T1172">. Statytojas, per garantinį laiką nustatęs statinio statybos defektų, pakviečia rangovo įgaliotą atstovą ir surašo dvišalį aktą, kuriame nurodo išryškėjusius statybos defektus ir su rangovu suderina jų padarinių pašalinimo terminą; jei rangovo įgaliotas<text:s/></text:span><text:span text:style-name="T1173">atstovas neatvyksta arba atsisako pasirašyti dvišalį aktą, galioja Statytojo surašytas vienašalis aktas;</text:span></text:p>
      <text:p text:style-name="P1174"><text:span text:style-name="T1175">45.2</text:span><text:span text:style-name="T1176">. jei rangovas nepašalina statybos defektų akte nurodytu terminu, Statytojas apie tai raštu informuoja Inspekciją ir kreipiasi į teismą dėl ran</text:span><text:span text:style-name="T1177">govo įpareigojimo pašalinti statybos defektus arba dėl statybos defektų šalinimo išlaidų išieškojimo iš rangovo, jei Statytojas juos pašalino savo lėšomis;</text:span></text:p>
      <text:p text:style-name="P1178"><text:span text:style-name="T1179">45.3</text:span><text:span text:style-name="T1180">. Inspekcija, gavusi Statytojo informaciją apie rangovo vengimą šalinti statinio garantiniu<text:s/></text:span><text:span text:style-name="T1181">laiku nustatytus statybos defektus, teikia statinių projektuotojų, statybos rangovų ir statinių projektų ar statinių ekspertizės rangovų atestavimo komisijai medžiagą bei pasiūlymus dėl rangovo veiklos įvertinimo ir / ar dokumento, suteikiančio rangovui te</text:span><text:span text:style-name="T1182">isę vykdyti atitinkamus statybos darbus, panaikinimo.</text:span></text:p>
      <text:p text:style-name="P1183"><text:span text:style-name="T1184">46</text:span><text:span text:style-name="T1185">. Užbaigus daugiabučio namo statybą, Statytojas saugo su namo statyba susijusią dokumentaciją ir prižiūri bei atsako už namo bendrojo naudojimo patalpas, inžinerines sistemas ir pastato laikanči</text:span><text:span text:style-name="T1186">ąsias konstrukcijas bei jo nuosavybei priklausančius butus, kol susikurs savininkų bendrija, bus sudaryta namo savininkų jungtinės veiklos sutartis arba bus paskirtas namo bendrojo naudojimo objektų administratorius. Sukūrus daugiabučio namo savininkų bend</text:span><text:span text:style-name="T1187">riją, sudarius šių savininkų jungtinės veiklos sutartį ar paskyrus daugiabučio namo bendrojo naudojimo objektų administratorių, Statytojas per 1 mėnesį aktu perduoda jiems su namo statyba susijusius dokumentus ir bendrojo naudojimo patalpas, inžinerines si</text:span><text:span text:style-name="T1188">stemas, pastato laikančiąsias konstrukcijas bei sutvarkytą teritoriją.</text:span></text:p>
      <text:p text:style-name="P1189"><text:span text:style-name="T1190">47</text:span><text:span text:style-name="T1191">. Kitų, negu nurodyti Reglamento 46 punkte, statinių statybos atveju su statyba susijusią dokumentaciją nuolat saugo Statytojas, o statinius perleidus kitam asmeniui – šis asmuo.</text:span><text:s/></text:p>
      <text:p text:style-name="P1192">Punkto pakeitimai:</text:p>
      <text:p text:style-name="P1193"><text:span text:style-name="T1194">Nr.<text:s/></text:span><text:a xlink:href="https://www.e-tar.lt/portal/legalAct.html?documentId=TAR.538A364B5DBE" office:target-frame-name="_top" xlink:show="replace"><text:span text:style-name="T1195">D1-411</text:span></text:a><text:span text:style-name="T1196">, 2011-05-18, Žin., 2011, Nr. 61-2916 (2011-05-21), i. k. 111301MISAK00D1-411</text:span></text:p>
      <text:p text:style-name="Normal"/>
      <text:p text:style-name="P1197"><text:span text:style-name="T1198">48</text:span><text:span text:style-name="T1199">. Gavęs Statytojo laisvos formos prašymą raštu, Akto<text:s/></text:span><text:span text:style-name="T1200">galiojimą ar Deklaracijos patvirtinimą Statybos įstatymo 24 straipsnio 5 dalies 1 punkte nurodytais atvejais ne vėliau kaip per 5 darbo dienas panaikina Padalinio vedėjas savo potvarkiu.</text:span><text:s/></text:p>
      <text:p text:style-name="P1201">Punkto pakeitimai:</text:p>
      <text:p text:style-name="P1202"><text:span text:style-name="T1203">Nr.<text:s/></text:span><text:a xlink:href="https://www.e-tar.lt/portal/legalAct.html?documentId=TAR.85D510563D50" office:target-frame-name="_top" xlink:show="replace"><text:span text:style-name="T1204">D1-915</text:span></text:a><text:span text:style-name="T1205">, 2013-12-09, Žin., 2013, Nr. 128-6548 (2013-12-14), i. k. 113301MISAK00D1-915</text:span></text:p>
      <text:p text:style-name="Normal"/>
      <text:p text:style-name="P1206"><text:span text:style-name="T1207">48</text:span><text:span text:style-name="T1208">1</text:span><text:span text:style-name="T1209">.</text:span><text:span text:style-name="T1210"><text:s/>Neteko galios nuo 2014-01-01</text:span></text:p>
      <text:p text:style-name="P1211">Punkto naikinimas:</text:p>
      <text:p text:style-name="P1212"><text:span text:style-name="T1213">Nr.<text:s/></text:span><text:a xlink:href="https://www.e-tar.lt/portal/legalAct.html?documentId=TAR.85D510563D50" office:target-frame-name="_top" xlink:show="replace"><text:span text:style-name="T1214">D1-915</text:span></text:a><text:span text:style-name="T1215">, 2013-12-09, Žin. 2013, Nr. 128-6548 (2013-12-14), i. k. 113301MISAK00D1-915</text:span></text:p>
      <text:p text:style-name="P1216">Papildyta punktu:</text:p>
      <text:p text:style-name="P1217"><text:span text:style-name="T1218">Nr.<text:s/></text:span><text:a xlink:href="https://www.e-tar.lt/portal/legalAct.html?documentId=TAR.56ACC7296CC1" office:target-frame-name="_top" xlink:show="replace"><text:span text:style-name="T1219">D1-881</text:span></text:a><text:span text:style-name="T1220">, 2011-11-15, Žin., 2011, Nr. 140-6589 (2011-11-19), i</text:span><text:span text:style-name="T1221">. k. 111301MISAK00D1-881</text:span></text:p>
      <text:p text:style-name="P1222">Punkto pakeitimai:</text:p>
      <text:p text:style-name="P1223"><text:span text:style-name="T1224">Nr.<text:s/></text:span><text:a xlink:href="https://www.e-tar.lt/portal/legalAct.html?documentId=TAR.4FF39E779405" office:target-frame-name="_top" xlink:show="replace"><text:span text:style-name="T1225">D1-656</text:span></text:a><text:span text:style-name="T1226">, 2012-08-13, Žin., 2012, Nr. 96-4935 (2012-08-17), i. k. 112301MISAK00D1-656</text:span></text:p>
      <text:p text:style-name="Normal"/>
      <text:p text:style-name="P1227"><text:span text:style-name="T1228">49</text:span><text:span text:style-name="T1229">. Iki statinio (-ių) įregistravimo<text:s/></text:span><text:span text:style-name="T1230">Nekilnojamojo turto registre nustačius, kad Aktas pasirašytas ar Deklaracija patvirtinta ir įregistruota nesilaikant Procedūrų reikalavimų, Akto galiojimą ar Deklaracijos patvirtinimą ir įregistravimą ne vėliau kaip per 5 darbo dienas panaikina Inspekcijos</text:span><text:span text:style-name="T1231"><text:s/>viršininkas arba jo įgaliotas pareigūnas; apie tai ne vėliau kaip kitą darbo dieną raštu ir el. paštu informuojamas Statytojas ir VĮ Registrų centras. Techninio pobūdžio klaidos ištaisomos Inspekcijos viršininko nustatyta tvarka.</text:span><text:s/></text:p>
      <text:p text:style-name="P1232">Punkto pakeitimai:</text:p>
      <text:p text:style-name="P1233"><text:span text:style-name="T1234">Nr.<text:s/></text:span><text:a xlink:href="https://www.e-tar.lt/portal/legalAct.html?documentId=TAR.85D510563D50" office:target-frame-name="_top" xlink:show="replace"><text:span text:style-name="T1235">D1-915</text:span></text:a><text:span text:style-name="T1236">, 2013-12-09, Žin., 2013, Nr. 128-6548 (2013-12-14), i. k. 113301MISAK00D1-915</text:span></text:p>
      <text:p text:style-name="Normal"/>
      <text:p text:style-name="P1237"><text:span text:style-name="T1238">50</text:span><text:span text:style-name="T1239">. Komisijos nariai, taip pat Deklaraciją pasirašę, užregistravę</text:span><text:span text:style-name="T1240"><text:s/></text:span><text:span text:style-name="T1241">ar patvirtinę asmen</text:span><text:span text:style-name="T1242">ys atsako pagal kompetenciją už šio Reglamento pažeidimus Lietuvos Respublikos įstatymų nustatyta tvarka.</text:span><text:s/></text:p>
      <text:p text:style-name="P1243">Punkto pakeitimai:</text:p>
      <text:p text:style-name="P1244"><text:span text:style-name="T1245">Nr.<text:s/></text:span><text:a xlink:href="https://www.e-tar.lt/portal/legalAct.html?documentId=TAR.4FF39E779405" office:target-frame-name="_top" xlink:show="replace"><text:span text:style-name="T1246">D1-656</text:span></text:a><text:span text:style-name="T1247">, 2012-08-13, Žin., 2012, Nr. 96-4935<text:s/></text:span><text:span text:style-name="T1248">(2012-08-17), i. k. 112301MISAK00D1-656</text:span></text:p>
      <text:p text:style-name="Normal"/>
      <text:p text:style-name="P1249"><text:span text:style-name="T1250">51</text:span><text:span text:style-name="T1251">. Statytojas sudaro Komisijai normalias darbo sąlygas, skiria būtiną transportą, teikia kanceliarinio pobūdžio paslaugas.</text:span></text:p>
      <text:p text:style-name="P1252"><text:span text:style-name="T1253">52</text:span><text:span text:style-name="T1254">. Ginčus dėl statybos užbaigimo tvarkos pažeidimų, vadovaudamiesi Lietuvos Respub</text:span><text:span text:style-name="T1255">likos įstatymais ir kitais teisės aktais, pagal kompetenciją sprendžia Inspekcija arba teismas.</text:span></text:p>
      <text:p text:style-name="P1256"><text:span text:style-name="T1257">53</text:span><text:span text:style-name="T1258">. Jei statinio projekte ir statybą leidžiančiame dokumente nurodyta statybos rūšis pagal tuo metu galiojusius teisės aktus neatitinka Procedūrų atlikimo m</text:span><text:span text:style-name="T1259">etu galiojančių teisės aktų, Procedūros Statytojo pageidavimu gali būti atliekamos pagal statybos rūšį, atitinkančią faktiškai atliktus statybos darbus Procedūrų atlikimo metu.</text:span><text:s/></text:p>
      <text:p text:style-name="P1260">Papildyta punktu:</text:p>
      <text:p text:style-name="P1261"><text:span text:style-name="T1262">Nr.<text:s/></text:span><text:a xlink:href="https://www.e-tar.lt/portal/legalAct.html?documentId=TAR.538A364B5DBE" office:target-frame-name="_top" xlink:show="replace"><text:span text:style-name="T1263">D1-411</text:span></text:a><text:span text:style-name="T1264">, 2011-05-18, Žin., 2011, Nr. 61-2916 (2011-05-21), i. k. 111301MISAK00D1-411</text:span></text:p>
      <text:soft-page-break/>
      <text:p text:style-name="P1265">Punkto pakeitimai:</text:p>
      <text:p text:style-name="P1266"><text:span text:style-name="T1267">Nr.<text:s/></text:span><text:a xlink:href="https://www.e-tar.lt/portal/legalAct.html?documentId=TAR.85D510563D50" office:target-frame-name="_top" xlink:show="replace"><text:span text:style-name="T1268">D1-915</text:span></text:a><text:span text:style-name="T1269">, 2013-12-09, Žin., 2013, Nr. 128-6</text:span><text:span text:style-name="T1270">548 (2013-12-14), i. k. 113301MISAK00D1-915</text:span></text:p>
      <text:p text:style-name="Normal"/>
      <text:p text:style-name="P1271"><text:span text:style-name="T1272">54</text:span><text:span text:style-name="T1273">. Dėl neteisėtos statybos proceso dalyvių veiklos įvertinimo Inspekcija kreipiasi į atitinkamas Aplinkos ministerijos statybos proceso dalyvių atestavimo komisijas.</text:span><text:s/></text:p>
      <text:p text:style-name="P1274">Papildyta punktu:</text:p>
      <text:p text:style-name="P1275"><text:span text:style-name="T1276">Nr.<text:s/></text:span><text:a xlink:href="https://www.e-tar.lt/portal/legalAct.html?documentId=TAR.538A364B5DBE" office:target-frame-name="_top" xlink:show="replace"><text:span text:style-name="T1277">D1-411</text:span></text:a><text:span text:style-name="T1278">, 2011-05-18, Žin., 2011, Nr. 61-2916 (2011-05-21), i. k. 111301MISAK00D1-411</text:span></text:p>
      <text:p text:style-name="Normal"/>
      <text:p text:style-name="P1279"><text:span text:style-name="T1280">55</text:span><text:span text:style-name="T1281">. Šiame Reglamente nurodyti dokumentai, suvedus visus privalomus duomenis į IS „Infos</text:span><text:span text:style-name="T1282">tatyba“, šioje sistemoje formuojami ir atspausdinami nepateikiant konkrečiu atveju nepildytinų eilučių, laukų ar lentelių. Pildant šiame Reglamente nurodytus prašymus kompiuteriu, galima išbraukti nepildytinas eilutes, laukus ar lenteles.</text:span><text:s/></text:p>
      <text:p text:style-name="P1283">Papildyta punktu:</text:p>
      <text:p text:style-name="P1284"><text:span text:style-name="T1285">Nr.<text:s/></text:span><text:a xlink:href="https://www.e-tar.lt/portal/legalAct.html?documentId=TAR.4FF39E779405" office:target-frame-name="_top" xlink:show="replace"><text:span text:style-name="T1286">D1-656</text:span></text:a><text:span text:style-name="T1287">, 2012-08-13, Žin., 2012, Nr. 96-4935 (2012-08-17), i. k. 112301MISAK00D1-656</text:span></text:p>
      <text:p text:style-name="P1288">Punkto pakeitimai:</text:p>
      <text:p text:style-name="P1289"><text:span text:style-name="T1290">Nr.<text:s/></text:span><text:a xlink:href="https://www.e-tar.lt/portal/legalAct.html?documentId=TAR.1F028176594F" office:target-frame-name="_top" xlink:show="replace"><text:span text:style-name="T1291">D1-776</text:span></text:a><text:span text:style-name="T1292">, 2012-09-26, Žin., 2012, Nr. 113-5752 (2012-09-29), i. k. 112301MISAK00D1-776</text:span></text:p>
      <text:p text:style-name="P1293"><text:span text:style-name="T1294">Nr.<text:s/></text:span><text:a xlink:href="https://www.e-tar.lt/portal/legalAct.html?documentId=TAR.85D510563D50" office:target-frame-name="_top" xlink:show="replace"><text:span text:style-name="T1295">D1-915</text:span></text:a><text:span text:style-name="T1296">, 2013-12-09, Žin., 2013, Nr. 128-6548 (2013-12-14), i. k.</text:span><text:span text:style-name="T1297"><text:s/>113301MISAK00D1-915</text:span></text:p>
      <text:p text:style-name="Normal"/>
      <text:p text:style-name="P1298"><text:span text:style-name="T1299">_________________</text:span></text:p>
      <text:soft-page-break/>
      <text:p text:style-name="P1300"><text:span text:style-name="T1301">Statybos techninio reglamento<text:s/></text:span></text:p>
      <text:p text:style-name="P1302">STR 1.11.01:2010 „Statybos užbaigimas“</text:p>
      <text:p text:style-name="P1303"><text:span text:style-name="T1304">1</text:span><text:span text:style-name="T1305"><text:s/>priedas</text:span></text:p>
      <text:p text:style-name="P1306"/>
      <text:p text:style-name="P1307"><text:span text:style-name="T1308">KOMISIJOS KOMPETENCIJA</text:span></text:p>
      <text:p text:style-name="P1309"/>
      <text:p text:style-name="P1310"><text:span text:style-name="T1311">Šiame priede nurodoma Komisijos pirmininko ir Komisijos narių kompetencija atliekant statybos<text:s/></text:span><text:span text:style-name="T1312">užbaigimo procedūras.</text:span></text:p>
      <text:p text:style-name="P1313"><text:span text:style-name="T1314">1</text:span><text:span text:style-name="T1315">. Komisijos pirmininkas organizuoja Procedūras, šio Reglamento nustatytais atvejais sprendžia, kurie subjektai dalyvaus tikrinant konkretų statinį, tikrina, ar pateikti visi privalomi pateikti dokumentai, nagrinėja Komisijos nari</text:span><text:span text:style-name="T1316">ų pateiktų prieštaravimų motyvus, priima sprendimus dėl Akto pasirašymo nedalyvaujant Komisijos nariams, jiems apie savo nedalyvavimą nepranešus nustatyta tvarka, priima sprendimus atidėti, sustabdyti ar nutraukti Procedūras, kitus su Procedūrų atlikimu su</text:span><text:span text:style-name="T1317">sijusius sprendimus. Procedūrose nedalyvaujant Komisijos nariui – Padalinio įgaliotam atstovui, Komisijos pirmininkas tikrina statinio atitiktį pagal šio atstovo nustatytą kompetenciją.</text:span></text:p>
      <text:p text:style-name="P1318"><text:span text:style-name="T1319">2</text:span><text:span text:style-name="T1320">. Padalinio įgaliotas atstovas tikrina:</text:span></text:p>
      <text:p text:style-name="P1321"><text:span text:style-name="T1322">2.1</text:span><text:span text:style-name="T1323">. ar surašyti statin</text:span><text:span text:style-name="T1324">io inžinerinių sistemų ir sklypo inžinerinių tinklų išbandymo aktai;</text:span></text:p>
      <text:p text:style-name="P1325"><text:span text:style-name="T1326">2.2</text:span><text:span text:style-name="T1327">. ar sklypo susisiekimo komunikacijos atitinka projekto sprendinius;</text:span></text:p>
      <text:p text:style-name="P1328"><text:span text:style-name="T1329">2.3</text:span><text:span text:style-name="T1330">. ar nepažeisti esminiai projekto sprendiniai (laikančiosios konstrukcijos, statinio išorės matmenys, st</text:span><text:span text:style-name="T1331">atinio vieta);</text:span></text:p>
      <text:p text:style-name="P1332"><text:span text:style-name="T1333">2.4</text:span><text:span text:style-name="T1334">. ar nepažeisti su trečiųjų asmenų teisėtų interesų apsauga susiję projekto sprendiniai;</text:span></text:p>
      <text:p text:style-name="P1335"><text:span text:style-name="T1336">2.5</text:span><text:span text:style-name="T1337">. ar statybos proceso dalyviai turėjo reikalingus kvalifikacijos atitikties dokumentus ir buvo apsidraudę civilinės atsakomybės privalomuo</text:span><text:span text:style-name="T1338">ju draudimu. Ar statinio statybos techninis prižiūrėtojas yra apsidraudęs civilinės atsakomybės privalomuoju draudimu, tikrinama, jei statinio statybos techninis prižiūrėtojas paskirtas ar pasamdytas po 2012 m. gruodžio 6 d</text:span>.;</text:p>
      <text:p text:style-name="P1339">Punkto pakeitimai:</text:p>
      <text:p text:style-name="P1340"><text:span text:style-name="T1341">Nr.<text:s/></text:span><text:a xlink:href="https://www.e-tar.lt/portal/legalAct.html?documentId=TAR.4FF39E779405" office:target-frame-name="_top" xlink:show="replace"><text:span text:style-name="T1342">D1-656</text:span></text:a><text:span text:style-name="T1343">, 2012-08-13, Žin., 2012, Nr. 96-4935 (2012-08-17), i. k. 112301MISAK00D1-656</text:span></text:p>
      <text:p text:style-name="P1344"><text:span text:style-name="T1345">Nr.<text:s/></text:span><text:a xlink:href="https://www.e-tar.lt/portal/legalAct.html?documentId=TAR.1F028176594F" office:target-frame-name="_top" xlink:show="replace"><text:span text:style-name="T1346">D1-776</text:span></text:a><text:span text:style-name="T1347">, 201</text:span><text:span text:style-name="T1348">2-09-26, Žin., 2012, Nr. 113-5752 (2012-09-29), i. k. 112301MISAK00D1-776</text:span></text:p>
      <text:p text:style-name="P1349"><text:span text:style-name="T1350">Nr.<text:s/></text:span><text:a xlink:href="https://www.e-tar.lt/portal/legalAct.html?documentId=TAR.85D510563D50" office:target-frame-name="_top" xlink:show="replace"><text:span text:style-name="T1351">D1-915</text:span></text:a><text:span text:style-name="T1352">, 2013-12-09, Žin., 2013, Nr. 128-6548 (2013-12-14), i. k. 113301MISAK00D1-915</text:span></text:p>
      <text:p text:style-name="Normal"/>
      <text:p text:style-name="P1353"><text:span text:style-name="T1354">2.6</text:span><text:span text:style-name="T1355">.<text:s/></text:span><text:span text:style-name="T1356">ar energinio naudingumo sertifikate nurodyta energinio naudingumo klasė atitinka (ne mažesnė) statinio projekte nurodytą;</text:span></text:p>
      <text:p text:style-name="P1357">Punkto pakeitimai:</text:p>
      <text:p text:style-name="P1358"><text:span text:style-name="T1359">Nr.<text:s/></text:span><text:a xlink:href="https://www.e-tar.lt/portal/legalAct.html?documentId=TAR.85D510563D50" office:target-frame-name="_top" xlink:show="replace"><text:span text:style-name="T1360">D1-915</text:span></text:a><text:span text:style-name="T1361">, 2013-12-09, Žin., 201</text:span><text:span text:style-name="T1362">3, Nr. 128-6548 (2013-12-14), i. k. 113301MISAK00D1-915</text:span></text:p>
      <text:p text:style-name="Normal"/>
      <text:p text:style-name="P1363"><text:span text:style-name="T1364">2.7</text:span><text:span text:style-name="T1365">. ar garso klasifikavimo protokole nurodyta garso klasė atitinka (ne mažesnė) statinio projekte nurodytą;</text:span><text:s/></text:p>
      <text:p text:style-name="P1366">Punkto pakeitimai:</text:p>
      <text:p text:style-name="P1367"><text:span text:style-name="T1368">Nr.<text:s/></text:span><text:a xlink:href="https://www.e-tar.lt/portal/legalAct.html?documentId=TAR.85D510563D50" office:target-frame-name="_top" xlink:show="replace"><text:span text:style-name="T1369">D1-915</text:span></text:a><text:span text:style-name="T1370">, 2013-12-09, Žin., 2013, Nr. 128-6548 (2013-12-14), i. k. 113301MISAK00D1-915</text:span></text:p>
      <text:p text:style-name="Normal"/>
      <text:p text:style-name="P1371"><text:span text:style-name="T1372">2.8</text:span><text:span text:style-name="T1373">. ar pateiktos panaudotų statybos produktų, darančių įtaką statinio atitikčiai esmi</text:span><text:span text:style-name="T1374">niams reikalavimams, eksploatacinių savybių deklaracijos, ar jose nurodyti rodikliai tenkina statinio projekto techninių specifikacijų reikalavimus;</text:span></text:p>
      <text:p text:style-name="P1375">Papildyta punktu:</text:p>
      <text:p text:style-name="P1376"><text:span text:style-name="T1377">Nr.<text:s/></text:span><text:a xlink:href="https://www.e-tar.lt/portal/legalAct.html?documentId=TAR.85D510563D50" office:target-frame-name="_top" xlink:show="replace"><text:span text:style-name="T1378">D1-</text:span><text:span text:style-name="T1379">915</text:span></text:a><text:span text:style-name="T1380">, 2013-12-09, Žin., 2013, Nr. 128-6548 (2013-12-14), i. k. 113301MISAK00D1-915</text:span></text:p>
      <text:p text:style-name="Normal"/>
      <text:p text:style-name="P1381"><text:span text:style-name="T1382">2.9</text:span><text:span text:style-name="T1383">. ar pateiktos pažymos apie statybinių atliekų perdavimą jas tvarkančiai įmonei arba jų sutvarkymą kitu teisės aktais nustatytu būdu.</text:span><text:s/></text:p>
      <text:p text:style-name="P1384">Papildyta punktu:</text:p>
      <text:p text:style-name="P1385"><text:span text:style-name="T1386">Nr.<text:s/></text:span><text:a xlink:href="https://www.e-tar.lt/portal/legalAct.html?documentId=TAR.85D510563D50" office:target-frame-name="_top" xlink:show="replace"><text:span text:style-name="T1387">D1-915</text:span></text:a><text:span text:style-name="T1388">, 2013-12-09, Žin., 2013, Nr. 128-6548 (2013-12-14), i. k. 113301MISAK00D1-915</text:span></text:p>
      <text:p text:style-name="Normal"/>
      <text:p text:style-name="P1389"><text:span text:style-name="T1390">3</text:span><text:span text:style-name="T1391">. Savivaldybės administracijos įgaliotas atstovas tikrina:</text:span></text:p>
      <text:p text:style-name="P1392"><text:span text:style-name="T1393">3.1</text:span><text:span text:style-name="T1394">. ar nepažeisti su<text:s/></text:span><text:span text:style-name="T1395">statinių paskirtimi susiję projekto sprendiniai;</text:span></text:p>
      <text:p text:style-name="P1396"><text:span text:style-name="T1397">3.2</text:span><text:span text:style-name="T1398">. ar nepažeisti su statinių architektūros reikalavimais susiję projekto sprendiniai;</text:span></text:p>
      <text:p text:style-name="P1399"><text:span text:style-name="T1400">3.3</text:span><text:span text:style-name="T1401">. ar įgyvendinti infrastruktūros plėtros sutartyje numatyti projekto sprendiniai.</text:span></text:p>
      <text:p text:style-name="P1402"><text:span text:style-name="T1403">4</text:span><text:span text:style-name="T1404">. Priešgaisrinės ap</text:span><text:span text:style-name="T1405">saugos ir gelbėjimo departamento prie Vidaus reikalų ministerijos atstovas pagal kompetenciją tikrina statinių atitiktį projekto sprendiniams, įgyvendinantiems esminį statinio gaisrinės saugos reikalavimą, išskyrus šiuos statinius:</text:span></text:p>
      <text:p text:style-name="P1406"><text:span text:style-name="T1407">4.1</text:span><text:span text:style-name="T1408">. tiltus, tunelius,</text:span><text:span text:style-name="T1409"><text:s/>viadukus, kelius, gatves, kuriuose nėra priešgaisrinių įrenginių;</text:span></text:p>
      <text:p text:style-name="P1410"><text:span text:style-name="T1411">4.2</text:span><text:span text:style-name="T1412">. pramoninio vandentiekio tinklus be gaisrinių hidrantų;</text:span></text:p>
      <text:p text:style-name="P1413"><text:span text:style-name="T1414">4.3</text:span><text:span text:style-name="T1415">. vandenvalos statinius, nuotekų tinklus, vandentiekio tinklus be gaisrinių hidrantų, šilumos tinklus;</text:span></text:p>
      <text:p text:style-name="P1416"><text:span text:style-name="T1417">4.4</text:span><text:span text:style-name="T1418">. elektr</text:span><text:span text:style-name="T1419">oninių ryšių inžinerinius statinius;</text:span></text:p>
      <text:p text:style-name="P1420"><text:span text:style-name="T1421">4.5</text:span><text:span text:style-name="T1422">. melioracijos statinius;</text:span></text:p>
      <text:p text:style-name="P1423"><text:span text:style-name="T1424">4.6</text:span><text:span text:style-name="T1425">. fontanus, baseinus, užtvankas, vandens perpumpavimo stotis, akvedukus, žuvivaisos inžinerinius statinius ir kt., išskyrus tuos atvejus, kai minėtuose statiniuose esantis vanduo<text:s/></text:span><text:span text:style-name="T1426">numatytas gaisrams gesinti;</text:span></text:p>
      <text:p text:style-name="P1427"><text:span text:style-name="T1428">4.7</text:span><text:span text:style-name="T1429">. dujų tinklus (dujotiekius).<text:s/></text:span></text:p>
      <text:p text:style-name="P1430">Papildyta punktu:</text:p>
      <text:p text:style-name="P1431"><text:span text:style-name="T1432">Nr.<text:s/></text:span><text:a xlink:href="https://www.e-tar.lt/portal/legalAct.html?documentId=TAR.05E70C845A65" office:target-frame-name="_top" xlink:show="replace"><text:span text:style-name="T1433">D1-1123</text:span></text:a><text:span text:style-name="T1434">, 2012-12-31, Žin., 2013, Nr. 1-8 (2013-01-03), i. k. 112301MISAK0D1-1123</text:span></text:p>
      <text:p text:style-name="Normal"/>
      <text:p text:style-name="P1435"><text:span text:style-name="T1436">5</text:span><text:span text:style-name="T1437">. Saugomos teritorijos direkcijos atstovas tikrina statinių, suprojektuotų valstybinių parkų, valstybinių rezervatų ir biosferos rezervato teritorijose atitiktį esminiams projekto sprendiniams, įgyvendinantiems saugomos teritorijos teritorijų planavimo<text:s/></text:span><text:span text:style-name="T1438">dokumentų, apsaugos reglamento, kitų veiklą saugomose teritorijose reglamentuojančių teisės aktų reikalavimus.</text:span></text:p>
      <text:p text:style-name="P1439"><text:span text:style-name="T1440">6.</text:span><text:span text:style-name="T1441"><text:s/>Neteko galios nuo 2014-07-01</text:span></text:p>
      <text:p text:style-name="P1442">Punkto naikinimas:</text:p>
      <text:p text:style-name="P1443"><text:span text:style-name="T1444">Nr.<text:s/></text:span><text:a xlink:href="https://www.e-tar.lt/portal/legalAct.html?documentId=a1cc6da0834811e3a89fd7598ca5c9ab" office:target-frame-name="_top" xlink:show="replace"><text:span text:style-name="T1445">D1-56</text:span></text:a><text:span text:style-name="T1446">, 2014-01-22, paskelbta TAR 2014-01-22, i. k. 2014-00404</text:span></text:p>
      <text:p text:style-name="Normal"/>
      <text:p text:style-name="P1447"><text:span text:style-name="T1448">7</text:span><text:span text:style-name="T1449">. Kultūros paveldo departamento prie Kultūros ministerijos atstovas tikrina kultūros paveldo</text:span><text:span text:style-name="T1450"><text:s/>statinių, statinių kultūros paveldo objekto teritorijoje, kultūros paveldo vietovėje ar jų apsaugos zonose atitiktį esminiams projekto sprendiniams, įgyvendinantiems paveldosaugos reikalavimus.</text:span></text:p>
      <text:p text:style-name="P1451"><text:span text:style-name="T1452">8</text:span><text:span text:style-name="T1453">. Visuomenės sveikatos centro apskrityje atstovas tikrin</text:span><text:span text:style-name="T1454">a visų statinių atitiktį projekto sprendiniams, įgyvendinantiems visuomenės sveikatos saugos teisės aktų nustatytus reikalavimus, išskyrus darbuotojų saugos ir sveikatos ir nesusijusius su galimu cheminių, fizikinių (triukšmo, infragarso ir žemo dažnio gar</text:span><text:span text:style-name="T1455">sų, vibracijos ir kt.) ar kitų veiksnių poveikiu visuomenės sveikatai inžinerinius statinius.</text:span><text:s/></text:p>
      <text:p text:style-name="P1456">Punkto pakeitimai:</text:p>
      <text:p text:style-name="P1457"><text:span text:style-name="T1458">Nr.<text:s/></text:span><text:a xlink:href="https://www.e-tar.lt/portal/legalAct.html?documentId=TAR.4FF39E779405" office:target-frame-name="_top" xlink:show="replace"><text:span text:style-name="T1459">D1-656</text:span></text:a><text:span text:style-name="T1460">, 2012-08-13, Žin., 2012, Nr. 96-4935 (2012-08-17)</text:span><text:span text:style-name="T1461">, i. k. 112301MISAK00D1-656</text:span></text:p>
      <text:p text:style-name="Normal"/>
      <text:p text:style-name="P1462"><text:span text:style-name="T1463">9</text:span><text:span text:style-name="T1464">. Lietuvos Respublikos valstybinės darbo inspekcijos atstovas tikrina statinių atitiktį projekto sprendiniams, įgyvendinantiems statinyje numatytų darbo vietų įrengimo reikalavimus.</text:span><text:span text:style-name="T1465">*</text:span><text:s/></text:p>
      <text:p text:style-name="P1466">Punkto pakeitimai:</text:p>
      <text:p text:style-name="P1467"><text:span text:style-name="T1468">Nr.<text:s/></text:span><text:a xlink:href="https://www.e-tar.lt/portal/legalAct.html?documentId=TAR.85D510563D50" office:target-frame-name="_top" xlink:show="replace"><text:span text:style-name="T1469">D1-915</text:span></text:a><text:span text:style-name="T1470">, 2013-12-09, Žin., 2013, Nr. 128-6548 (2013-12-14), i. k. 113301MISAK00D1-915</text:span></text:p>
      <text:p text:style-name="Normal"/>
      <text:p text:style-name="P1471"><text:span text:style-name="T1472">10</text:span><text:span text:style-name="T1473">. Neįgaliųjų reikalų departamento prie Socialinės apsaugos ir darbo ministerijos atstovas tikrina</text:span><text:span text:style-name="T1474"><text:s/>žmonėms su negalia svarbių statinių [5.6], išskyrus atnaujinamus (modernizuojamus) pastatus, atitiktį projekto sprendiniams, įgyvendinantiems žmonių su negalia reikalavimus.</text:span></text:p>
      <text:p text:style-name="P1475"><text:span text:style-name="T1476">11</text:span><text:span text:style-name="T1477">. Radiacinės saugos centro atstovas tikrina šių statinių (išskyrus BEOS)<text:s/></text:span><text:span text:style-name="T1478">atitiktį</text:span><text:span text:style-name="T1479"><text:s/></text:span><text:span text:style-name="T1480">projekto sprendiniams:</text:span></text:p>
      <text:p text:style-name="P1481"><text:span text:style-name="T1482">11.1</text:span><text:span text:style-name="T1483">. kuriuose numatyta gaminti, naudoti, prekiauti, saugoti, montuoti, prižiūrėti, perdirbti jonizuojančios spinduliuotės šaltinius, tvarkyti (surinkti, rūšiuoti, apdoroti, laikyti,<text:s/></text:span><text:soft-page-break/><text:span text:style-name="T1484">perdirbti, saugoti, nukenksminti) radio</text:span><text:span text:style-name="T1485">aktyviąsias atliekas;</text:span></text:p>
      <text:p text:style-name="P1486"><text:span text:style-name="T1487">11.2</text:span><text:span text:style-name="T1488">. kuriuose numatyta veikla, kurios metu naudojamos arba gali susidaryti medžiagos, turinčios gamtinių radionuklidų, kurių sąrašą tvirtina Radiacinės saugos centras ir kurių kiekiai gali sudaryti sąlygas 1 mSv per metus viršija</text:span><text:span text:style-name="T1489">nčiai apšvitai.</text:span></text:p>
      <text:p text:style-name="P1490">Punkto pakeitimai:</text:p>
      <text:p text:style-name="P1491"><text:span text:style-name="T1492">Nr.<text:s/></text:span><text:a xlink:href="https://www.e-tar.lt/portal/legalAct.html?documentId=TAR.56ACC7296CC1" office:target-frame-name="_top" xlink:show="replace"><text:span text:style-name="T1493">D1-881</text:span></text:a><text:span text:style-name="T1494">, 2011-11-15, Žin., 2011, Nr. 140-6589 (2011-11-19), i. k. 111301MISAK00D1-881</text:span></text:p>
      <text:p text:style-name="Normal"/>
      <text:p text:style-name="P1495"><text:span text:style-name="T1496">12</text:span><text:span text:style-name="T1497">. Valstybinės maisto ir veterinarijos tar</text:span><text:span text:style-name="T1498">nybos atstovas tikrina šių statinių atitiktį projekto sprendiniams:</text:span></text:p>
      <text:p text:style-name="P1499"><text:span text:style-name="T1500">12.1</text:span><text:span text:style-name="T1501">. kuriuose numatoma vykdyti gyvūninio ar negyvūninio maisto tvarkymo veiklą, kuri, norint ją vykdyti, privalo būti nustatyta tvarka patvirtinta arba registruota [6.11; 6.12];</text:span></text:p>
      <text:p text:style-name="P1502"><text:span text:style-name="T1503">12.2</text:span><text:span text:style-name="T1504">. kuriuose numatoma laikyti gyvūnus.</text:span></text:p>
      <text:p text:style-name="P1505"><text:span text:style-name="T1506">13</text:span><text:span text:style-name="T1507">. Muitinės departamento prie Finansų ministerijos atstovas tikrina muitinių statinių atitiktį projekto sprendiniams, įgyvendinantiems muitinių statinių saugos ir paskirties reikalavimus.</text:span></text:p>
      <text:p text:style-name="P1508"><text:span text:style-name="T1509">14</text:span><text:span text:style-name="T1510">. Lietuvos kelių<text:s/></text:span><text:span text:style-name="T1511">policijos tarnybos atstovas tikrina su eismu susijusių statinių (kelių, tiltų, estakadų ir viadukų) atitiktį projekto sprendiniams, įgyvendinantiems eismo saugos reikalavimus.</text:span></text:p>
      <text:p text:style-name="P1512"><text:span text:style-name="T1513">15</text:span><text:span text:style-name="T1514">. Valstybės sienos apsaugos tarnybos prie Vidaus reikalų ministerijos<text:s/></text:span><text:span text:style-name="T1515">atstovas tikrina valstybės sienos apsaugos statinių ir statinių valstybės sienos apsaugos zonoje atitiktį projekto sprendiniams, įgyvendinantiems šių statinių saugos ir paskirties reikalavimus.</text:span></text:p>
      <text:p text:style-name="P1516"><text:span text:style-name="T1517">16</text:span><text:span text:style-name="T1518">. Valstybinės energetikos inspekcijos prie Energetikos m</text:span><text:span text:style-name="T1519">inisterijos atstovas tikrina šių statinių atitiktį projekto sprendiniams, įgyvendinantiems energetikos įrenginių įrengimą reglamentuojančių teisės aktų reikalavimus:</text:span></text:p>
      <text:p text:style-name="P1520"><text:span text:style-name="T1521">16.1</text:span><text:span text:style-name="T1522">. elektrinių ir katilinių;</text:span></text:p>
      <text:p text:style-name="P1523"><text:span text:style-name="T1524">16.2</text:span><text:span text:style-name="T1525">. 110 kV ir didesnės įtampos perdavimo tinklų ir<text:s/></text:span><text:span text:style-name="T1526">jų priklausinių;</text:span></text:p>
      <text:p text:style-name="P1527"><text:span text:style-name="T1528">16.3</text:span><text:span text:style-name="T1529">. gamtinių dujų sistemų;</text:span></text:p>
      <text:p text:style-name="P1530"><text:span text:style-name="T1531">16.4</text:span><text:span text:style-name="T1532">. gamtinių dujų saugyklų;</text:span></text:p>
      <text:p text:style-name="P1533"><text:span text:style-name="T1534">16.5</text:span><text:span text:style-name="T1535">. suskystintųjų gamtinių dujų importo, eksporto terminalų bei saugyklų;</text:span></text:p>
      <text:p text:style-name="P1536"><text:span text:style-name="T1537">16.6</text:span><text:span text:style-name="T1538">. magistralinių naftotiekių, produktotiekių;</text:span></text:p>
      <text:p text:style-name="P1539"><text:span text:style-name="T1540">16.7</text:span><text:span text:style-name="T1541">. naftos perdirbimo įrenginių;</text:span></text:p>
      <text:p text:style-name="P1542"><text:span text:style-name="T1543">16.8</text:span><text:span text:style-name="T1544">. naftos ir naftos produktų terminalų bei saugyklų;</text:span></text:p>
      <text:p text:style-name="P1545"><text:span text:style-name="T1546">16.9</text:span><text:span text:style-name="T1547">. šilumos tiekimo tinklų ir jų priklausinių.</text:span></text:p>
      <text:p text:style-name="P1548"><text:span text:style-name="T1549">17</text:span><text:span text:style-name="T1550">. Valstybinės geležinkelio inspekcijos prie Susisiekimo ministerijos atstovas tikrina geležinkelio infrastruktūros statinių atitiktį pr</text:span><text:span text:style-name="T1551">ojekto sprendiniams, įgyvendinantiems šių statinių saugos ir paskirties reikalavimus.</text:span></text:p>
      <text:p text:style-name="P1552"><text:span text:style-name="T1553">18</text:span><text:span text:style-name="T1554">. Inžinerinių tinklų ir susisiekimo komunikacijų, prie kurių prijungiami sklypo inžineriniai tinklai ar susisiekimo komunikacijos, savininkų, valdytojų ar naudotojų</text:span><text:span text:style-name="T1555"><text:s/>atstovai tikrina statinių atitiktį projekto sprendiniams, įgyvendinantiems prisijungimo sąlygose nustatytus prisijungimo prie inžinerinių tinklų ar susisiekimo komunikacijų reikalavimus.</text:span></text:p>
      <text:p text:style-name="P1556"><text:span text:style-name="T1557">19</text:span><text:span text:style-name="T1558">. Susisiekimo ministerijos ar jos įgaliotos institucijos atsto</text:span><text:span text:style-name="T1559">vas tikrina statinių atitiktį projekto sprendiniams, įgyvendinantiems prisijungimo prie valstybinės reikšmės kelių sąlygose nustatytus reikalavimus.</text:span></text:p>
      <text:p text:style-name="P1560"><text:span text:style-name="T1561">* Jei statinio projekte darbo vietų įrengimas nenumatytas, Darbo inspekcijos atstovas komisijos darbe ned</text:span><text:span text:style-name="T1562">alyvauja.</text:span><text:s/></text:p>
      <text:p text:style-name="P1563">Papildyta pastraipa:</text:p>
      <text:p text:style-name="P1564"><text:span text:style-name="T1565">Nr.<text:s/></text:span><text:a xlink:href="https://www.e-tar.lt/portal/legalAct.html?documentId=TAR.85D510563D50" office:target-frame-name="_top" xlink:show="replace"><text:span text:style-name="T1566">D1-915</text:span></text:a><text:span text:style-name="T1567">, 2013-12-09, Žin., 2013, Nr. 128-6548 (2013-12-14), i. k. 113301MISAK00D1-915</text:span></text:p>
      <text:p text:style-name="Normal"/>
      <text:p text:style-name="P1568"><text:span text:style-name="T1569">20.</text:span><text:span text:style-name="T1570"><text:s/>Neteko galios nuo 2011-11-20</text:span></text:p>
      <text:p text:style-name="P1571">Punkto<text:s/>naikinimas:</text:p>
      <text:p text:style-name="P1572"><text:span text:style-name="T1573">Nr.<text:s/></text:span><text:a xlink:href="https://www.e-tar.lt/portal/legalAct.html?documentId=TAR.56ACC7296CC1" office:target-frame-name="_top" xlink:show="replace"><text:span text:style-name="T1574">D1-881</text:span></text:a><text:span text:style-name="T1575">, 2011-11-15, Žin. 2011, Nr. 140-6589 (2011-11-19), i. k. 111301MISAK00D1-881</text:span></text:p>
      <text:p text:style-name="Normal"/>
      <text:p text:style-name="P1576"><text:span text:style-name="T1577">_________________</text:span></text:p>
      <text:p text:style-name="P1578">Priedo pakeitimai:</text:p>
      <text:soft-page-break/>
      <text:p text:style-name="P1579"><text:span text:style-name="T1580">Nr.<text:s/></text:span><text:a xlink:href="https://www.e-tar.lt/portal/legalAct.html?documentId=TAR.538A364B5DBE" office:target-frame-name="_top" xlink:show="replace"><text:span text:style-name="T1581">D1-411</text:span></text:a><text:span text:style-name="T1582">, 2011-05-18, Žin., 2011, Nr. 61-2916 (2011-05-21), i. k. 111301MISAK00D1-411</text:span></text:p>
      <text:p text:style-name="Normal"/>
      <text:p text:style-name="P1583"><text:span text:style-name="T1584">2 priedas.</text:span><text:span text:style-name="T1585"><text:s/>Neteko galios nuo 2014-01-01</text:span></text:p>
      <text:p text:style-name="P1586">Priedo naikinimas:</text:p>
      <text:p text:style-name="P1587"><text:span text:style-name="T1588">Nr.<text:s/></text:span><text:a xlink:href="https://www.e-tar.lt/portal/legalAct.html?documentId=TAR.85D510563D50" office:target-frame-name="_top" xlink:show="replace"><text:span text:style-name="T1589">D1-915</text:span></text:a><text:span text:style-name="T1590">, 2013-12-09, Žin. 2013, Nr. 128-6548 (2013-12-14), i. k. 113301MISAK00D1-915</text:span></text:p>
      <text:p text:style-name="P1591">Priedo pakeitimai:</text:p>
      <text:p text:style-name="P1592"><text:span text:style-name="T1593">Nr.<text:s/></text:span><text:a xlink:href="https://www.e-tar.lt/portal/legalAct.html?documentId=TAR.538A364B5DBE" office:target-frame-name="_top" xlink:show="replace"><text:span text:style-name="T1594">D1-411</text:span></text:a><text:span text:style-name="T1595">, 2011-05-18, Žin., 2011, Nr. 61-2916 (2011-05-21), i. k. 111301MISAK00D1-411</text:span></text:p>
      <text:p text:style-name="Normal"/>
      <text:soft-page-break/>
      <text:p text:style-name="P1596"><text:span text:style-name="T1597">Statybos techninio reglamento</text:span></text:p>
      <text:p text:style-name="P1598">STR 1.11.01:2010 „Statybos užbaigimas“</text:p>
      <text:p text:style-name="P1599"><text:span text:style-name="T1600">3</text:span><text:span text:style-name="T1601"> priedas</text:span></text:p>
      <text:p text:style-name="P1602"/>
      <text:p text:style-name="P1603"><text:span text:style-name="T1604">STATYBOS UŽBAIGIMO KOMISIJAI PATEIKIAMŲ DOKUMENTŲ SĄRAŠAS</text:span></text:p>
      <text:p text:style-name="P1605"/>
      <text:p text:style-name="P1606">Statybos<text:s/>užbaigimo komisijai pateikiami šie dokumentai:</text:p>
      <text:p text:style-name="P1607"><text:span text:style-name="T1608">1</text:span><text:span text:style-name="T1609">. statinio projektas (popierinis variantas) su žymomis, kurias sudaro žodžiai „Taip pastatyta“, statinio statybos vadovo ir statinio statybos techninio prižiūrėtojo vardai, pavardės ir parašai, arba statini</text:span><text:span text:style-name="T1610">o projektas (popierinis variantas) ir Pažyma apie statinio atitiktį projektui, kurios rekvizitai patvirtinti Inspekcijos viršininko įsakymu.</text:span></text:p>
      <text:p text:style-name="P1611"><text:span text:style-name="T1612">Pastaba. Žymos</text:span><text:span text:style-name="T1613"><text:s/></text:span><text:span text:style-name="T1614">„Taip pastatyta“ turi būti techninio projekto techninėse specifikacijose ir darbo projekto brėžiniuo</text:span><text:span text:style-name="T1615">se arba techninio darbo projekto techninėse specifikacijose ir brėžiniuose. Statybos techninio reglamento STR 1.05.06:2015 „Statinio projektavimas“ 47</text:span><text:span text:style-name="T1616">1</text:span><text:span text:style-name="T1617"><text:s/>papunktyje nurodytu atveju žymos „Taip pastatyta“ turi būti darbo projekto brėžiniuose.</text:span><text:s/></text:p>
      <text:p text:style-name="P1618">Punkto pakeitimai:</text:p>
      <text:p text:style-name="P1619"><text:span text:style-name="T1620">Nr.<text:s/></text:span><text:a xlink:href="https://www.e-tar.lt/portal/legalAct.html?documentId=4a47adb0e42211e4a4809231b4b55019" office:target-frame-name="_top" xlink:show="replace"><text:span text:style-name="T1621">D1-303</text:span></text:a><text:span text:style-name="T1622">, 2015-04-13, paskelbta TAR 2015-04-16, i. k. 2015-05841</text:span></text:p>
      <text:p text:style-name="Normal"/>
      <text:p text:style-name="P1623"><text:span text:style-name="T1624">2</text:span><text:span text:style-name="T1625">. statybą leidžiantis dokumentas [6.2] (popierinis variantas) – jei jis nebuvo<text:s/></text:span><text:span text:style-name="T1626">paskelbtas IS „Infostatyba“;</text:span></text:p>
      <text:p text:style-name="P1627"><text:span text:style-name="T1628">3</text:span><text:span text:style-name="T1629">. požeminių inžinerinių tinklų geodezinės nuotraukos;</text:span></text:p>
      <text:p text:style-name="P1630"><text:span text:style-name="T1631">4</text:span><text:span text:style-name="T1632">. statybos proceso dalyvių kvalifikaciją patvirtinančių dokumentų (atestatų, pažymų ir kt.) kopijos;</text:span></text:p>
      <text:p text:style-name="P1633"><text:span text:style-name="T1634">5</text:span><text:span text:style-name="T1635">. statybos proceso dalyvių civilinės atsakomybės<text:s/></text:span><text:span text:style-name="T1636">privalomąjį draudimą patvirtinančių dokumentų (sutarčių, draudimo liudijimų ir kt.) kopijos. Statinio statybos techninio prižiūrėtojo civilinės atsakomybės privalomąjį draudimą patvirtinančius dokumentus privaloma pateikti, jei statinio statybos techninis<text:s/></text:span><text:span text:style-name="T1637">prižiūrėtojas paskirtas ar pasamdytas po 2012 m. gruodžio 6 d.;</text:span></text:p>
      <text:p text:style-name="P1638"><text:span text:style-name="T1639">6</text:span><text:span text:style-name="T1640">. nustatyta tvarka užpildytas statybos darbų žurnalas su paslėptų darbų ir statinio laikančiųjų konstrukcijų išbandymų apkrovomis aktais, statinio inžinerinių sistemų bei inžinerinių tink</text:span><text:span text:style-name="T1641">lų apžiūros ir išbandymo aktais (kai išbandymai privalomi pagal teisės aktų reikalavimus), taip pat papildomi statybos darbų žurnalai (kai jie buvo pildomi). Dujotiekių ir jų įvadų įrengimo atveju vietoj statybos darbų žurnalo gali būti pateikiamas dujotie</text:span><text:span text:style-name="T1642">kio statybos techninis pasas [6.14];</text:span></text:p>
      <text:p text:style-name="P1643"><text:span text:style-name="T1644">7</text:span><text:span text:style-name="T1645">. sklypo su statiniais geodezinės nuotraukos – tuo atveju, kai statinių kadastro duomenų bylose nėra nurodyti atstumai nuo statinių iki sklypo ribų ir statinių aukštis;</text:span></text:p>
      <text:p text:style-name="P1646"><text:span text:style-name="T1647">8</text:span><text:span text:style-name="T1648">. panaudotų statybos produktų, darančių<text:s/></text:span><text:span text:style-name="T1649">įtaką statinio atitikčiai esminiams reikalavimams, eksploatacinių savybių deklaracijos*;</text:span></text:p>
      <text:p text:style-name="P1650"><text:span text:style-name="T1651">9</text:span><text:span text:style-name="T1652">. geriamojo vandens kokybės tyrimo, atlikto atestuotose ar akredituotose laboratorijose, dokumentai (neprivalomi, kai prisijungiama prie komunalinių inžinerinių t</text:span><text:span text:style-name="T1653">inklų);</text:span></text:p>
      <text:p text:style-name="P1654"><text:span text:style-name="T1655">10</text:span><text:span text:style-name="T1656">. cheminių medžiagų (teršalų), nejonizuojančiosios spinduliuotės, triukšmo, infragarso ir žemo dažnio garsų, žmogaus kūną veikiančių vibracijos lygių, mikroklimato, apšvietos ir kitų veiksnių matavimų, atliktų atestuotų ar akredituotų atitink</text:span><text:span text:style-name="T1657">amiems tyrimams subjektų, dokumentai, jei šie matavimai numatyti statinio projekte;</text:span></text:p>
      <text:p text:style-name="P1658"><text:span text:style-name="T1659">11</text:span><text:span text:style-name="T1660">. dvibučio ar daugiabučio namo, gydymo paskirties pastato, mokslo paskirties pastato, viešbučių paskirties pastato Garso klasifikavimo protokolas [6.7];</text:span></text:p>
      <text:p text:style-name="P1661"><text:span text:style-name="T1662">12</text:span><text:span text:style-name="T1663">. pasta</text:span><text:span text:style-name="T1664">to energinio naudingumo sertifikatas (kai jis privalomas) [6.8];</text:span></text:p>
      <text:p text:style-name="P1665"><text:span text:style-name="T1666">13</text:span><text:span text:style-name="T1667">. pažyma apie statybinių atliekų perdavimą jas tvarkančiai įmonei arba jų sutvarkymą kitu teisės aktais nustatytu būdu, jei statyba pradėta po 2006 m. sausio 20 d.;</text:span></text:p>
      <text:p text:style-name="P1668"><text:span text:style-name="T1669">14</text:span><text:span text:style-name="T1670">. energetikos<text:s/></text:span><text:span text:style-name="T1671">įrenginių statiniuose, nurodytuose Reglamento 1 priedo 16 punkte, išbandymo aktai;</text:span></text:p>
      <text:p text:style-name="P1672"><text:span text:style-name="T1673">15</text:span><text:span text:style-name="T1674">. statinio (jo dalies) ekspertizės aktas, įrodantis statinio (jo dalies) atitiktį Statybos<text:s/></text:span><text:soft-page-break/><text:span text:style-name="T1675">įstatymo 4 straipsnyje nurodytiems esminiams statinio reikalavimams, arba St</text:span><text:span text:style-name="T1676">atytojo pažyma dėl atsakomybės už statinio atitiktį šiems reikalavimams, kurios rekvizitai patvirtinti Inspekcijos viršininko įsakymu, pateikiami kaip alternatyva šio priedo 4, 5, 6 (išskyrus statinio inžinerinių sistemų bei inžinerinių tinklų apžiūros ir<text:s/></text:span><text:span text:style-name="T1677">išbandymo aktus), 8 punkte nurodytiems dokumentams; ši alternatyva galima, jei statyba pradėta ne vėliau kaip 2011 m. lapkričio 20 d. arba jei įteisinama savavališka statyba;</text:span></text:p>
      <text:p text:style-name="P1678"><text:span text:style-name="T1679">16</text:span><text:span text:style-name="T1680">. įgalioto tikrinti potencialiai pavojingus įrenginius subjekto išvada**, k</text:span><text:span text:style-name="T1681">ad potencialiai pavojingas įrenginys yra tinkamas naudoti;</text:span></text:p>
      <text:p text:style-name="P1682"><text:span text:style-name="T1683">17</text:span><text:span text:style-name="T1684">. pažyma** apie potencialiai pavojingo įrenginio įregistravimą Potencialiai pavojingų įrenginių valstybės registre;</text:span></text:p>
      <text:p text:style-name="P1685"><text:span text:style-name="T1686">18</text:span><text:span text:style-name="T1687">. statybą leidžiantį dokumentą išduodančios institucijos išduoto stat</text:span><text:span text:style-name="T1688">inio projektą tikrinusių (privalėjusių tikrinti) subjektų sąrašo kopija (tuo atveju, kai ši informacija nėra paskelbta IS „Infostatyba“);</text:span></text:p>
      <text:p text:style-name="P1689"><text:span text:style-name="T1690">19</text:span><text:span text:style-name="T1691">. atitinkamiems tyrimams atestuotų ar akredituotų subjektų matavimų dokumentai, įrodantys plieninių konstrukcijų</text:span><text:span text:style-name="T1692"><text:s/>priešgaisrinės dangos (dažų, lako, tinko, pastos ir kt.) storio ir sudėties atitiktį statinio projektui.</text:span></text:p>
      <text:p text:style-name="P1693">* Statybos produktų, neturinčių darniųjų techninių specifikacijų, pateiktų į rinką iki 2013 m. rugsėjo 1 d., ir statybos produktų, turinčių darniąsias<text:s/>technines specifikacijas, pateiktų į rinką iki 2013 m. liepos 1 d., – atitikties deklaracija.</text:p>
      <text:p text:style-name="P1694"><text:span text:style-name="T1695">** Pateikiama, jeigu potencialiai pavojingas įrenginys nurodytas įgaliotų įstaigų prižiūrimų ir valstybės registre registruojamų potencialiai pavojingų įrenginių</text:span><text:span text:style-name="T1696"><text:s/>(nurodant jų parametrus) sąraše, patvirtintame pagal kompetenciją arba Lietuvos Respublikos socialinės apsaugos ir darbo ministro, arba ūkio ministro, arba energetikos ministro įsakymu.</text:span></text:p>
      <text:p text:style-name="P1697"><text:span text:style-name="T1698">20</text:span><text:span text:style-name="T1699">. Energetikos inspekcijos prie Energetikos ministerijos pažymos</text:span><text:span text:style-name="T1700"><text:s/>apie energetikos įrenginių techninės būklės patikrinimą užbaigus jų montavimo, paleidimo – derinimo darbus (privalomos iki 2014 m. gruodžio 31 d.).</text:span><text:s/></text:p>
      <text:p text:style-name="P1701">* Statybos produktų, neturinčių darniųjų techninių specifikacijų, pateiktų į rinką iki 2013 m. rugsėjo 1 d., ir statybos produktų, turinčių darniąsias technines specifikacijas, pateiktų į rinką iki 2013 m. liepos 1 d., – atitikties deklaracija.</text:p>
      <text:p text:style-name="P1702"><text:span text:style-name="T1703">** Pateikiama, jeigu potencialiai pavojingas įrenginys nurodytas įgaliotų įstaigų prižiūrimų ir valstybės registre re</text:span><text:span text:style-name="T1704">gistruojamų potencialiai pavojingų įrenginių (nurodant jų parametrus) sąraše, patvirtintame pagal kompetenciją arba Lietuvos Respublikos socialinės apsaugos ir darbo ministro, arba ūkio ministro, arba energetikos ministro įsakymu.</text:span></text:p>
      <text:p text:style-name="P1705">Papildyta punktu:</text:p>
      <text:p text:style-name="P1706"><text:span text:style-name="T1707">Nr.<text:s/></text:span><text:a xlink:href="https://www.e-tar.lt/portal/legalAct.html?documentId=TAR.85D510563D50" office:target-frame-name="_top" xlink:show="replace"><text:span text:style-name="T1708">D1-915</text:span></text:a><text:span text:style-name="T1709">, 2013-12-09, Žin., 2013, Nr. 128-6548 (2013-12-14), i. k. 113301MISAK00D1-915</text:span></text:p>
      <text:p text:style-name="Normal"/>
      <text:p text:style-name="P1710"><text:span text:style-name="T1711">_________________</text:span></text:p>
      <text:p text:style-name="P1712"/>
      <text:p text:style-name="P1713">Priedo pakeitimai:</text:p>
      <text:p text:style-name="P1714"><text:span text:style-name="T1715">Nr.<text:s/></text:span><text:a xlink:href="https://www.e-tar.lt/portal/legalAct.html?documentId=TAR.538A364B5DBE" office:target-frame-name="_top" xlink:show="replace"><text:span text:style-name="T1716">D1-411</text:span></text:a><text:span text:style-name="T1717">, 2011-05-18, Žin., 2011, Nr. 61-2916 (2011-05-21), i. k. 111301MISAK00D1-411</text:span></text:p>
      <text:p text:style-name="P1718"><text:span text:style-name="T1719">Nr.<text:s/></text:span><text:a xlink:href="https://www.e-tar.lt/portal/legalAct.html?documentId=TAR.85D510563D50" office:target-frame-name="_top" xlink:show="replace"><text:span text:style-name="T1720">D1-915</text:span></text:a><text:span text:style-name="T1721">, 2013-12-09, Žin., 2013, Nr. 128-6548 (2013-12-14), i. k. 113301MISAK00D1-915</text:span></text:p>
      <text:p text:style-name="Normal"/>
      <text:p text:style-name="P1722"><text:span text:style-name="T1723">4 priedas.</text:span><text:span text:style-name="T1724"><text:s/>Neteko galios nuo 2014-01-01</text:span></text:p>
      <text:p text:style-name="P1725">Priedo naikinimas:</text:p>
      <text:p text:style-name="P1726"><text:span text:style-name="T1727">Nr.<text:s/></text:span><text:a xlink:href="https://www.e-tar.lt/portal/legalAct.html?documentId=TAR.85D510563D50" office:target-frame-name="_top" xlink:show="replace"><text:span text:style-name="T1728">D1-915</text:span></text:a><text:span text:style-name="T1729">, 2013-12-09, Žin.<text:s/></text:span><text:span text:style-name="T1730">2013, Nr. 128-6548 (2013-12-14), i. k. 113301MISAK00D1-915</text:span></text:p>
      <text:p text:style-name="P1731">Priedo pakeitimai:</text:p>
      <text:p text:style-name="P1732"><text:span text:style-name="T1733">Nr.<text:s/></text:span><text:a xlink:href="https://www.e-tar.lt/portal/legalAct.html?documentId=TAR.538A364B5DBE" office:target-frame-name="_top" xlink:show="replace"><text:span text:style-name="T1734">D1-411</text:span></text:a><text:span text:style-name="T1735">, 2011-05-18, Žin., 2011, Nr. 61-2916 (2011-05-21), i. k. 111301MISAK00D1-411</text:span></text:p>
      <text:p text:style-name="Normal"/>
      <text:p text:style-name="P1736"><text:span text:style-name="T1737">5 pri</text:span><text:span text:style-name="T1738">edas.</text:span><text:span text:style-name="T1739"><text:s/>Neteko galios nuo 2014-01-01</text:span></text:p>
      <text:p text:style-name="P1740">Priedo naikinimas:</text:p>
      <text:p text:style-name="P1741"><text:span text:style-name="T1742">Nr.<text:s/></text:span><text:a xlink:href="https://www.e-tar.lt/portal/legalAct.html?documentId=TAR.85D510563D50" office:target-frame-name="_top" xlink:show="replace"><text:span text:style-name="T1743">D1-915</text:span></text:a><text:span text:style-name="T1744">, 2013-12-09, Žin. 2013, Nr. 128-6548 (2013-12-14), i. k. 113301MISAK00D1-915</text:span></text:p>
      <text:p text:style-name="P1745">Priedo pakeitimai:</text:p>
      <text:p text:style-name="P1746"><text:span text:style-name="T1747">Nr.<text:s/></text:span><text:a xlink:href="https://www.e-tar.lt/portal/legalAct.html?documentId=TAR.538A364B5DBE" office:target-frame-name="_top" xlink:show="replace"><text:span text:style-name="T1748">D1-411</text:span></text:a><text:span text:style-name="T1749">, 2011-05-18, Žin., 2011, Nr. 61-2916 (2011-05-21), i. k. 111301MISAK00D1-411</text:span></text:p>
      <text:p text:style-name="Normal"/>
      <text:p text:style-name="P1750"><text:span text:style-name="T1751">6 priedas.</text:span><text:span text:style-name="T1752"><text:s/>Neteko galios nuo 2014-01-01</text:span></text:p>
      <text:soft-page-break/>
      <text:p text:style-name="P1753">Priedo naikinimas:</text:p>
      <text:p text:style-name="P1754"><text:span text:style-name="T1755">Nr.<text:s/></text:span><text:a xlink:href="https://www.e-tar.lt/portal/legalAct.html?documentId=TAR.85D510563D50" office:target-frame-name="_top" xlink:show="replace"><text:span text:style-name="T1756">D1-915</text:span></text:a><text:span text:style-name="T1757">, 2013-12-09, Žin. 2013, Nr. 128-6548 (2013-12-14), i. k. 113301MISAK00D1-915</text:span></text:p>
      <text:p text:style-name="Normal"/>
      <text:p text:style-name="P1758"><text:span text:style-name="T1759">7 priedas.</text:span><text:span text:style-name="T1760"><text:s/>Neteko galios nuo 2014-01-01</text:span></text:p>
      <text:p text:style-name="P1761">Priedo naikinimas:</text:p>
      <text:p text:style-name="P1762"><text:span text:style-name="T1763">Nr.<text:s/></text:span><text:a xlink:href="https://www.e-tar.lt/portal/legalAct.html?documentId=TAR.85D510563D50" office:target-frame-name="_top" xlink:show="replace"><text:span text:style-name="T1764">D1-915</text:span></text:a><text:span text:style-name="T1765">, 2013-12-09, Žin. 2013, Nr. 128-6548 (2013-12-14), i. k. 113301MISAK00D1-915</text:span></text:p>
      <text:p text:style-name="Normal"/>
      <text:p text:style-name="P1766"><text:span text:style-name="T1767">8 priedas.</text:span><text:span text:style-name="T1768"><text:s/>Neteko galios nuo 2014-01-01</text:span></text:p>
      <text:p text:style-name="P1769">Priedo naikinimas:</text:p>
      <text:p text:style-name="P1770"><text:span text:style-name="T1771">Nr.<text:s/></text:span><text:a xlink:href="https://www.e-tar.lt/portal/legalAct.html?documentId=TAR.85D510563D50" office:target-frame-name="_top" xlink:show="replace"><text:span text:style-name="T1772">D1-915</text:span></text:a><text:span text:style-name="T1773">, 2013-12-09, Žin. 2013, Nr. 128-6548 (2013-12-14), i. k. 113301MISAK00D1-915</text:span></text:p>
      <text:p text:style-name="Normal"/>
      <text:p text:style-name="P1774"><text:span text:style-name="T1775">9 priedas.</text:span><text:span text:style-name="T1776"><text:s/>Neteko galios nuo 2014-01-01</text:span></text:p>
      <text:p text:style-name="P1777">Priedo naikinimas:</text:p>
      <text:p text:style-name="P1778"><text:span text:style-name="T1779">Nr.<text:s/></text:span><text:a xlink:href="https://www.e-tar.lt/portal/legalAct.html?documentId=TAR.85D510563D50" office:target-frame-name="_top" xlink:show="replace"><text:span text:style-name="T1780">D1-915</text:span></text:a><text:span text:style-name="T1781">, 2013-12-09,<text:s/></text:span><text:span text:style-name="T1782">Žin. 2013, Nr. 128-6548 (2013-12-14), i. k. 113301MISAK00D1-915</text:span></text:p>
      <text:p text:style-name="Normal"/>
      <text:p text:style-name="P1783"><text:span text:style-name="T1784">10 priedas.</text:span><text:span text:style-name="T1785"><text:s/>Neteko galios nuo 2014-01-01</text:span></text:p>
      <text:p text:style-name="P1786">Priedo naikinimas:</text:p>
      <text:p text:style-name="P1787"><text:span text:style-name="T1788">Nr.<text:s/></text:span><text:a xlink:href="https://www.e-tar.lt/portal/legalAct.html?documentId=TAR.85D510563D50" office:target-frame-name="_top" xlink:show="replace"><text:span text:style-name="T1789">D1-915</text:span></text:a><text:span text:style-name="T1790">, 2013-12-09, Žin. 2013, Nr. 128-6548</text:span><text:span text:style-name="T1791"><text:s/>(2013-12-14), i. k. 113301MISAK00D1-915</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aplinkos ministerija, Įsakymas</text:span></text:p>
      <text:p text:style-name="P1801"><text:span text:style-name="T1802">Nr.<text:s/></text:span><text:a xlink:href="https://www.e-tar.lt/portal/legalAct.html?documentId=TAR.538A364B5DBE" office:target-frame-name="_top" xlink:show="replace"><text:span text:style-name="T1803">D1-411</text:span></text:a><text:span text:style-name="T1804">, 2011-05-18, Žin., 2011, Nr. 61-2916 (2011-05-21),<text:s/></text:span><text:span text:style-name="T1805">i. k. 111301MISAK00D1-411</text:span></text:p>
      <text:p text:style-name="P1806"><text:span text:style-name="T1807">Dėl Lietuvos Respublikos aplinkos ministro 2010 m. rugsėjo 28 d. įsakymo Nr. D1-828 "Dėl statybos techninio reglamento STR 1.11.01:2010 "Statybos užbaigimas" patvirtinimo" pakeitimo</text:span></text:p>
      <text:p text:style-name="P1808"/>
      <text:p text:style-name="P1809"><text:span text:style-name="T1810">2.</text:span></text:p>
      <text:p text:style-name="P1811"><text:span text:style-name="T1812">Lietuvos Respublikos aplinkos ministerija, Į</text:span><text:span text:style-name="T1813">sakymas</text:span></text:p>
      <text:p text:style-name="P1814"><text:span text:style-name="T1815">Nr.<text:s/></text:span><text:a xlink:href="https://www.e-tar.lt/portal/legalAct.html?documentId=TAR.56ACC7296CC1" office:target-frame-name="_top" xlink:show="replace"><text:span text:style-name="T1816">D1-881</text:span></text:a><text:span text:style-name="T1817">, 2011-11-15, Žin., 2011, Nr. 140-6589 (2011-11-19), i. k. 111301MISAK00D1-881</text:span></text:p>
      <text:p text:style-name="P1818"><text:span text:style-name="T1819">Dėl Lietuvos Respublikos aplinkos ministro 2010 m. rugsėjo 28 d. įsakymo Nr.<text:s/></text:span><text:span text:style-name="T1820">D1-828 "Dėl statybos techninio reglamento STR 1.11.01:2010 "Statybos užbaigimas" patvirtinimo" pakeitimo</text:span></text:p>
      <text:p text:style-name="P1821"/>
      <text:p text:style-name="P1822"><text:span text:style-name="T1823">3.</text:span></text:p>
      <text:p text:style-name="P1824"><text:span text:style-name="T1825">Lietuvos Respublikos aplinkos ministerija, Įsakymas</text:span></text:p>
      <text:p text:style-name="P1826"><text:span text:style-name="T1827">Nr.<text:s/></text:span><text:a xlink:href="https://www.e-tar.lt/portal/legalAct.html?documentId=TAR.16AC672FB6BB" office:target-frame-name="_top" xlink:show="replace"><text:span text:style-name="T1828">D1-332</text:span></text:a><text:span text:style-name="T1829">, 2</text:span><text:span text:style-name="T1830">012-04-20, Žin., 2012, Nr. 54-2692 (2012-05-10), i. k. 112301MISAK00D1-332</text:span></text:p>
      <text:p text:style-name="P1831"><text:span text:style-name="T1832">Dėl Lietuvos Respublikos aplinkos ministro 2010 m. rugsėjo 28 d. įsakymo Nr. D1-828 "Dėl statybos techninio reglamento STR 1.11.01:2010 "Statybos užbaigimas" patvirtinimo" pakeitimo</text:span></text:p>
      <text:p text:style-name="P1833"/>
      <text:p text:style-name="P1834"><text:span text:style-name="T1835">4.</text:span></text:p>
      <text:p text:style-name="P1836"><text:span text:style-name="T1837">Lietuvos Respublikos aplinkos ministerija, Įsakymas</text:span></text:p>
      <text:p text:style-name="P1838"><text:span text:style-name="T1839">Nr.<text:s/></text:span><text:a xlink:href="https://www.e-tar.lt/portal/legalAct.html?documentId=TAR.603E6F0F4C96" office:target-frame-name="_top" xlink:show="replace"><text:span text:style-name="T1840">D1-528</text:span></text:a><text:span text:style-name="T1841">, 2012-06-25, Žin., 2012, Nr. 73-3801 (2012-06-28), i. k. 112301MISAK00D1-528</text:span></text:p>
      <text:p text:style-name="P1842"><text:span text:style-name="T1843">Dėl Lietuvos Respublikos<text:s/></text:span><text:span text:style-name="T1844">aplinkos ministro 2010 m. rugsėjo 28 d. įsakymo Nr. D1-828 "Dėl statybos techninio reglamento STR 1.11.01:2010 "Statybos užbaigimas" patvirtinimo" pakeitimo</text:span></text:p>
      <text:p text:style-name="P1845"/>
      <text:p text:style-name="P1846"><text:span text:style-name="T1847">5.</text:span></text:p>
      <text:p text:style-name="P1848"><text:span text:style-name="T1849">Lietuvos Respublikos aplinkos ministerija, Įsakymas</text:span></text:p>
      <text:p text:style-name="P1850"><text:span text:style-name="T1851">Nr.<text:s/></text:span><text:a xlink:href="https://www.e-tar.lt/portal/legalAct.html?documentId=TAR.4FF39E779405" office:target-frame-name="_top" xlink:show="replace"><text:span text:style-name="T1852">D1-656</text:span></text:a><text:span text:style-name="T1853">, 2012-08-13, Žin., 2012, Nr. 96-4935 (2012-08-17), i. k. 112301MISAK00D1-656</text:span></text:p>
      <text:p text:style-name="P1854"><text:span text:style-name="T1855">Dėl Lietuvos Respublikos aplinkos ministro 2010 m. rugsėjo 28 d. įsakymo Nr. D1-828 "Dėl statybos techninio reglamento STR 1.11.0</text:span><text:span text:style-name="T1856">1:2010 "Statybos užbaigimas" patvirtinimo" pakeitimo</text:span></text:p>
      <text:p text:style-name="P1857"/>
      <text:p text:style-name="P1858"><text:span text:style-name="T1859">6.</text:span></text:p>
      <text:p text:style-name="P1860"><text:span text:style-name="T1861">Lietuvos Respublikos aplinkos ministerija, Įsakymas</text:span></text:p>
      <text:p text:style-name="P1862"><text:span text:style-name="T1863">Nr.<text:s/></text:span><text:a xlink:href="https://www.e-tar.lt/portal/legalAct.html?documentId=TAR.1F028176594F" office:target-frame-name="_top" xlink:show="replace"><text:span text:style-name="T1864">D1-776</text:span></text:a><text:span text:style-name="T1865">, 2012-09-26, Žin., 2012, Nr. 113-5752 (2012-09-29), i.</text:span><text:span text:style-name="T1866"><text:s/>k. 112301MISAK00D1-776</text:span></text:p>
      <text:p text:style-name="P1867"><text:span text:style-name="T1868">Dėl Lietuvos Respublikos aplinkos ministro 2010 m. rugsėjo 28 d. įsakymo Nr. D1-828 "Dėl statybos techninio reglamento STR 1.11.01:2010 "Statybos užbaigimas" patvirtinimo" pakeitimo</text:span></text:p>
      <text:p text:style-name="P1869"/>
      <text:p text:style-name="P1870"><text:span text:style-name="T1871">7.</text:span></text:p>
      <text:p text:style-name="P1872"><text:span text:style-name="T1873">Lietuvos Respublikos aplinkos ministerija, Įsa</text:span><text:span text:style-name="T1874">kymas</text:span></text:p>
      <text:soft-page-break/>
      <text:p text:style-name="P1875"><text:span text:style-name="T1876">Nr.<text:s/></text:span><text:a xlink:href="https://www.e-tar.lt/portal/legalAct.html?documentId=TAR.05E70C845A65" office:target-frame-name="_top" xlink:show="replace"><text:span text:style-name="T1877">D1-1123</text:span></text:a><text:span text:style-name="T1878">, 2012-12-31, Žin., 2013, Nr. 1-8 (2013-01-03), i. k. 112301MISAK0D1-1123</text:span></text:p>
      <text:p text:style-name="P1879"><text:span text:style-name="T1880">Dėl Lietuvos Respublikos aplinkos ministro 2010 m. rugsėjo 28 d. įsakymo Nr. D1-828</text:span><text:span text:style-name="T1881"><text:s/>"Dėl statybos techninio reglamento STR 1.11.01:2010 "Statybos užbaigimas" patvirtinimo" pakeitimo</text:span></text:p>
      <text:p text:style-name="P1882"/>
      <text:p text:style-name="P1883"><text:span text:style-name="T1884">8.</text:span></text:p>
      <text:p text:style-name="P1885"><text:span text:style-name="T1886">Lietuvos Respublikos aplinkos ministerija, Įsakymas</text:span></text:p>
      <text:p text:style-name="P1887"><text:span text:style-name="T1888">Nr.<text:s/></text:span><text:a xlink:href="https://www.e-tar.lt/portal/legalAct.html?documentId=TAR.85D510563D50" office:target-frame-name="_top" xlink:show="replace"><text:span text:style-name="T1889">D1-915</text:span></text:a><text:span text:style-name="T1890">, 2013-12</text:span><text:span text:style-name="T1891">-09, Žin., 2013, Nr. 128-6548 (2013-12-14), i. k. 113301MISAK00D1-915</text:span></text:p>
      <text:p text:style-name="P1892"><text:span text:style-name="T1893">Dėl Lietuvos Respublikos aplinkos ministro 2010 m. rugsėjo 28 d. įsakymo Nr. D1-828 "Dėl statybos techninio reglamento STR 1.11.01:2010 "Statybos užbaigimas" patvirtinimo" pakeitimo</text:span></text:p>
      <text:p text:style-name="P1894"/>
      <text:p text:style-name="P1895"><text:span text:style-name="T1896">9.</text:span></text:p>
      <text:p text:style-name="P1897"><text:span text:style-name="T1898">Lietuvos Respublikos aplinkos ministerija, Įsakymas</text:span></text:p>
      <text:p text:style-name="P1899"><text:span text:style-name="T1900">Nr.<text:s/></text:span><text:a xlink:href="https://www.e-tar.lt/portal/legalAct.html?documentId=1d016c2081d011e3903d9adbf15c062f" office:target-frame-name="_top" xlink:show="replace"><text:span text:style-name="T1901">D1-32</text:span></text:a><text:span text:style-name="T1902">, 2014-01-14, paskelbta TAR 2014-01-21, i. k. 2014-00382</text:span></text:p>
      <text:p text:style-name="P1903"><text:span text:style-name="T1904">Dėl Lietuvos Respublikos aplinkos<text:s/></text:span><text:span text:style-name="T1905">ministro 2010 m. rugsėjo 28 d. įsakymo Nr. D1-828 „Dėl statybos techninio reglamento STR 1.11.01:2010 „Statybos užbaigimas“ patvirtinimo“ pakeitimo</text:span></text:p>
      <text:p text:style-name="P1906"/>
      <text:p text:style-name="P1907"><text:span text:style-name="T1908">10.</text:span></text:p>
      <text:p text:style-name="P1909"><text:span text:style-name="T1910">Lietuvos Respublikos aplinkos ministerija, Įsakymas</text:span></text:p>
      <text:p text:style-name="P1911"><text:span text:style-name="T1912">Nr.<text:s/></text:span><text:a xlink:href="https://www.e-tar.lt/portal/legalAct.html?documentId=a1cc6da0834811e3a89fd7598ca5c9ab" office:target-frame-name="_top" xlink:show="replace"><text:span text:style-name="T1913">D1-56</text:span></text:a><text:span text:style-name="T1914">, 2014-01-22, paskelbta TAR 2014-01-22, i. k. 2014-00404</text:span></text:p>
      <text:p text:style-name="P1915"><text:span text:style-name="T1916">Dėl Lietuvos Respublikos aplinkos ministro 2010 m. rugsėjo 28 d. įsakymo Nr. D1-828 „Dėl statybos techninio reglamento STR 1.11.01:2010 „Statyb</text:span><text:span text:style-name="T1917">os užbaigimas“ pakeitimo"</text:span></text:p>
      <text:p text:style-name="P1918"/>
      <text:p text:style-name="P1919"><text:span text:style-name="T1920">11.</text:span></text:p>
      <text:p text:style-name="P1921"><text:span text:style-name="T1922">Lietuvos Respublikos aplinkos ministerija, Įsakymas</text:span></text:p>
      <text:p text:style-name="P1923"><text:span text:style-name="T1924">Nr.<text:s/></text:span><text:a xlink:href="https://www.e-tar.lt/portal/legalAct.html?documentId=d376d5b0239411e4a6deb7cdea22d38c" office:target-frame-name="_top" xlink:show="replace"><text:span text:style-name="T1925">D1-668</text:span></text:a><text:span text:style-name="T1926">, 2014-08-14, paskelbta TAR 2014-08-14, i. k. 2014-11069</text:span></text:p>
      <text:p text:style-name="P1927"><text:span text:style-name="T1928">Dėl Liet</text:span><text:span text:style-name="T1929">uvos Respublikos aplinkos ministro 2010 m. rugsėjo 28 d. įsakymo Nr. D1-828 „Dėl statybos techninio reglamento STR 1.11.01:2010 „Statybos užbaigimas“ patvirtinimo“ pakeitimo</text:span></text:p>
      <text:p text:style-name="P1930"/>
      <text:p text:style-name="P1931"><text:span text:style-name="T1932">12.</text:span></text:p>
      <text:p text:style-name="P1933"><text:span text:style-name="T1934">Lietuvos Respublikos aplinkos ministerija, Įsakymas</text:span></text:p>
      <text:p text:style-name="P1935"><text:span text:style-name="T1936">Nr.<text:s/></text:span><text:a xlink:href="https://www.e-tar.lt/portal/legalAct.html?documentId=4a47adb0e42211e4a4809231b4b55019" office:target-frame-name="_top" xlink:show="replace"><text:span text:style-name="T1937">D1-303</text:span></text:a><text:span text:style-name="T1938">, 2015-04-13, paskelbta TAR 2015-04-16, i. k. 2015-05841</text:span></text:p>
      <text:p text:style-name="P1939"><text:span text:style-name="T1940">Dėl Lietuvos Respublikos aplinkos ministro 2010 m. rugsėjo 28 d. įsakymo Nr. D1-828 „Dėl statybos techninio reglamen</text:span><text:span text:style-name="T1941">to STR1.11.01:2010 „Statybos užbaigimas“ patvirtinimo“ pakeitimo</text:span></text:p>
      <text:p text:style-name="P1942"/>
      <text:p text:style-name="P1943"><text:span text:style-name="T1944">13.</text:span></text:p>
      <text:p text:style-name="P1945"><text:span text:style-name="T1946">Lietuvos Respublikos aplinkos ministerija, Įsakymas</text:span></text:p>
      <text:p text:style-name="P1947"><text:span text:style-name="T1948">Nr.<text:s/></text:span><text:a xlink:href="https://www.e-tar.lt/portal/legalAct.html?documentId=713d36b0ff9311e488da8908dfa91cac" office:target-frame-name="_top" xlink:show="replace"><text:span text:style-name="T1949">D1-409</text:span></text:a><text:span text:style-name="T1950">, 2015-05-18, paskelbta<text:s/></text:span><text:span text:style-name="T1951">TAR 2015-05-21, i. k. 2015-07720</text:span></text:p>
      <text:p text:style-name="P1952"><text:span text:style-name="T1953">Dėl Lietuvos Respublikos aplinkos ministro 2010 m. rugsėjo 28 d. įsakymo Nr. D1-828 „Dėl statybos techninio reglamento STR 1.11.01:2010 „Statybos užbaigimas“ patvirtinimo“ pakeitimo</text:span></text:p>
      <text:p text:style-name="P1954"/>
      <text:p text:style-name="P1955"><text:span text:style-name="T1956">14.</text:span></text:p>
      <text:p text:style-name="P1957"><text:span text:style-name="T1958">Lietuvos Respublikos aplinkos minist</text:span><text:span text:style-name="T1959">erija, Įsakymas</text:span></text:p>
      <text:p text:style-name="P1960"><text:span text:style-name="T1961">Nr.<text:s/></text:span><text:a xlink:href="https://www.e-tar.lt/portal/legalAct.html?documentId=044235c0b2de11e5b12fbb7dc920ee2c" office:target-frame-name="_top" xlink:show="replace"><text:span text:style-name="T1962">D1-951</text:span></text:a><text:span text:style-name="T1963">, 2015-12-23, paskelbta TAR 2016-01-04, i. k. 2016-00026</text:span></text:p>
      <text:p text:style-name="P1964"><text:span text:style-name="T1965">Dėl Lietuvos Respublikos aplinkos ministro 2010 m. rugsėjo 28 d. įsakymo Nr</text:span><text:span text:style-name="T1966">. D1-828 „Dėl Statybos techninio reglamento STR 1.11.01:2010 „Statybos užbaigimas“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6:00Z</meta:creation-date>
    <dc:date>2016-03-02T03:16:00Z</dc:date>
    <meta:template xlink:href="Normal" xlink:type="simple"/>
    <meta:editing-cycles>2</meta:editing-cycles>
    <meta:editing-duration>PT0S</meta:editing-duration>
    <meta:document-statistic meta:page-count="24" meta:paragraph-count="780" meta:word-count="10886" meta:character-count="88165" meta:row-count="2054" meta:non-whitespace-character-count="78059"/>
  </office:meta>
</office:document-meta>
</file>