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with-next="always"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per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3.6%"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color="#000000"/>
    </style:style>
    <style:style style:name="P1292" style:parent-style-name="Normal" style:family="paragraph">
      <style:paragraph-properties fo:widows="0" fo:orphans="0" fo:break-before="page" fo:margin-left="3.1493in">
        <style:tab-stops/>
      </style:paragraph-properties>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margin-left="3.1493in">
        <style:tab-stops/>
      </style:paragraph-properties>
      <style:text-properties fo:color="#000000" fo:hyphenate="false"/>
    </style:style>
    <style:style style:name="P1296" style:parent-style-name="Normal" style:family="paragraph">
      <style:paragraph-properties fo:widows="0" fo:orphans="0" fo:margin-left="3.1493in">
        <style:tab-stops/>
      </style:paragraph-properties>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style:text-properties fo:color="#000000"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together="always" fo:widows="0" fo:orphans="0" fo:break-before="page" fo:margin-left="3.1493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94" style:parent-style-name="Normal" style:family="paragraph">
      <style:paragraph-properties fo:keep-together="always" fo:widows="0" fo:orphans="0" fo:margin-left="3.1493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8" style:parent-style-name="Normal" style:family="paragraph">
      <style:paragraph-properties fo:keep-together="alway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2" style:parent-style-name="Normal" style:family="paragraph">
      <style:paragraph-properties fo:text-align="justify" style:vertical-align="middle"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font-style="italic" style:font-style-asian="italic" style:font-style-complex="italic"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font-style="italic" style:font-style-asian="italic" style:font-style-complex="italic" fo:color="#000000" style:font-size-complex="12pt"/>
    </style:style>
    <style:style style:name="T1610" style:parent-style-name="DefaultParagraphFont" style:family="text">
      <style:text-properties fo:font-style="italic" style:font-style-asian="italic" style:font-style-complex="italic" fo:color="#000000" style:font-size-complex="12pt"/>
    </style:style>
    <style:style style:name="T1611" style:parent-style-name="DefaultParagraphFont" style:family="text">
      <style:text-properties fo:font-style="italic" style:font-style-asian="italic" style:font-style-complex="italic" fo:color="#000000" style:text-position="super 66.6%" style:font-size-complex="12pt"/>
    </style:style>
    <style:style style:name="T1612" style:parent-style-name="DefaultParagraphFont" style:family="text">
      <style:text-properties fo:font-style="italic" style:font-style-asian="italic" style:font-style-complex="italic" fo:color="#000000" style:font-size-complex="12pt"/>
    </style:style>
    <style:style style:name="T1613" style:parent-style-name="DefaultParagraphFont" style:family="text">
      <style:text-properties fo:font-style="italic" style:font-style-asian="italic" style:font-style-complex="italic"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font-style="italic" style:font-style-asian="italic" style:font-style-complex="italic" fo:color="#000000" style:font-size-complex="12pt" style:language-asian="lt" style:country-asian="LT"/>
    </style:style>
    <style:style style:name="T1694" style:parent-style-name="DefaultParagraphFont" style:family="text">
      <style:text-properties fo:font-style="italic" style:font-style-asian="italic" style:font-style-complex="italic"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4">Suvestinė redakcija nuo 2015-04-17 iki 2016-01-04</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pasirašytas dokumentas, kuriuo paskelbiama, kad statybos darbai (išskyrus Reglamento 8.2 punkte nurodytus)</text:span><text:span text:style-name="T344"><text:s/>užbaigti ar statinio (patalpų) paskirtis pakeista pagal statinio projekto (kai jis privalomas) sprendinius ar teisės aktų reikalavimus, jei statinio projektas nebuvo rengiamas.</text:span></text:p>
      <text:p text:style-name="P345"><text:span text:style-name="T346">Deklaracijos rekvizitai patvirtinti Valstybinės teritorijų planavimo ir statyb</text:span><text:span text:style-name="T347">os inspekcijos prie Aplinkos ministerijos viršininko įsakymu;</text:span><text:s/></text:p>
      <text:p text:style-name="P348">Punkto pakeitimai:</text:p>
      <text:p text:style-name="P349"><text:span text:style-name="T350">Nr.<text:s/></text:span><text:a xlink:href="https://www.e-tar.lt/portal/legalAct.html?documentId=TAR.538A364B5DBE" office:target-frame-name="_top" xlink:show="replace"><text:span text:style-name="T351">D1-411</text:span></text:a><text:span text:style-name="T352">, 2011-05-18, Žin., 2011, Nr. 61-2916 (2011-05-21), i. k. 111301MISAK00D1-411</text:span></text:p>
      <text:p text:style-name="P353"><text:span text:style-name="T354">Nr.<text:s/></text:span><text:a xlink:href="https://www.e-tar.lt/portal/legalAct.html?documentId=TAR.85D510563D50" office:target-frame-name="_top" xlink:show="replace"><text:span text:style-name="T355">D1-915</text:span></text:a><text:span text:style-name="T356">, 2013-12-09, Žin., 2013, Nr. 128-6548 (2013-12-14), i. k. 113301MISAK00D1-915</text:span></text:p>
      <text:p text:style-name="Normal"/>
      <text:p text:style-name="P357"><text:span text:style-name="T358">8.4</text:span><text:span text:style-name="T359">. BEOS – branduolinės energetikos objekto statinys (-iai) [6.4]</text:span>;</text:p>
      <text:p text:style-name="P360">Papildyta punktu:</text:p>
      <text:p text:style-name="P361"><text:span text:style-name="T362">Nr.<text:s/></text:span><text:a xlink:href="https://www.e-tar.lt/portal/legalAct.html?documentId=TAR.56ACC7296CC1" office:target-frame-name="_top" xlink:show="replace"><text:span text:style-name="T363">D1-881</text:span></text:a><text:span text:style-name="T364">, 2011-11-15, Žin., 2011, Nr. 140-6589 (2011-11-19), i. k. 111301MISAK00D1-881</text:span></text:p>
      <text:p text:style-name="Normal"/>
      <text:p text:style-name="P365"><text:span text:style-name="T366">8.5</text:span><text:span text:style-name="T367">. BEOS statybos užbaigimo aktas (toliau – BEOS aktas) – šiame Reglamente<text:s/></text:span><text:span text:style-name="T368">nustatyta tvarka sudarytos BEOS statybos užbaigimo komisijos (toliau – BEOS komisija) surašytas dokumentas, patvirtinantis, kad BEOS pastatytas, rekonstruotas ar kapitališkai suremontuotas pagal BEOS projekto sprendinius.</text:span><text:s/></text:p>
      <text:p text:style-name="P369">Papildyta punktu:</text:p>
      <text:p text:style-name="P370"><text:span text:style-name="T371">Nr.<text:s/></text:span><text:a xlink:href="https://www.e-tar.lt/portal/legalAct.html?documentId=TAR.56ACC7296CC1" office:target-frame-name="_top" xlink:show="replace"><text:span text:style-name="T372">D1-881</text:span></text:a><text:span text:style-name="T373">, 2011-11-15, Žin., 2011, Nr. 140-6589 (2011-11-19), i. k. 111301MISAK00D1-881</text:span></text:p>
      <text:p text:style-name="Normal"/>
      <text:p text:style-name="P374"><text:span text:style-name="T375">IV</text:span><text:span text:style-name="T376">.<text:s/></text:span><text:span text:style-name="T377">KOMISIJŲ SUDARYMAS</text:span></text:p>
      <text:p text:style-name="P378"/>
      <text:p text:style-name="P379"><text:span text:style-name="T380">9</text:span><text:span text:style-name="T381">. Komisijas (vardines) tvarkomaisiais dokumentais sudaro, keič</text:span><text:span text:style-name="T382">ia jų sudėtį ar panaikina Valstybinės teritorijų planavimo ir statybos inspekcijos prie Aplinkos ministerijos (toliau – Inspekcija) viršininkas ar jo įgalioti Inspekcijos padalinių (toliau – Padaliniai) vadovai.</text:span></text:p>
      <text:p text:style-name="P383"><text:span text:style-name="T384">10</text:span><text:span text:style-name="T385">. Kiekvienas Padalinys pagal poreikį g</text:span><text:span text:style-name="T386">ali sudaryti neribotą skaičių Komisijų. Priklausomai nuo Komisijos sudarymo tikslų, gali būti paskirtas vienas ar daugiau Komisijos pirmininkų (Padalinio įgalioti atstovai) ir po vieną ar daugiau Reglamento 1 priede nurodytų subjektų, jų teritorinių padali</text:span><text:span text:style-name="T387">nių ar įgaliotų įstaigų (visų ar kelių) įgaliotų atstovų (Komisijos nariai). Pagal konkretų prašymą atliekant Procedūras, dalyvauja vienas atitinkamos Komisijos pirmininkas ir po vieną Komisijos narį. Kurie subjektai privalo dalyvauti Procedūrose, nurodo K</text:span><text:span text:style-name="T388">omisijos pirmininkas.</text:span><text:s/></text:p>
      <text:p text:style-name="P389">Punkto pakeitimai:</text:p>
      <text:p text:style-name="P390"><text:span text:style-name="T391">Nr.<text:s/></text:span><text:a xlink:href="https://www.e-tar.lt/portal/legalAct.html?documentId=TAR.538A364B5DBE" office:target-frame-name="_top" xlink:show="replace"><text:span text:style-name="T392">D1-411</text:span></text:a><text:span text:style-name="T393">, 2011-05-18, Žin., 2011, Nr. 61-2916 (2011-05-21), i. k. 111301MISAK00D1-411</text:span></text:p>
      <text:p text:style-name="Normal"/>
      <text:p text:style-name="P394"><text:span text:style-name="T395">11</text:span><text:span text:style-name="T396">. Gali būti sudaroma Komisija konkret</text:span><text:span text:style-name="T397">aus (-ių) statinio (-ių) Procedūroms atlikti arba, priklausomai nuo Padalinio veiklos specifikos, nuolat veikianti Komisija (-os), atliekanti (-ios) Procedūras pagal gautus prašymus.</text:span><text:s/></text:p>
      <text:p text:style-name="P398">Punkto pakeitimai:</text:p>
      <text:p text:style-name="P399"><text:span text:style-name="T400">Nr.<text:s/></text:span><text:a xlink:href="https://www.e-tar.lt/portal/legalAct.html?documentId=TAR.538A364B5DBE" office:target-frame-name="_top" xlink:show="replace"><text:span text:style-name="T401">D1-411</text:span></text:a><text:span text:style-name="T402">, 2011-05-18, Žin., 2011, Nr. 61-2916 (2011-05-21), i. k. 111301MISAK00D1-411</text:span></text:p>
      <text:p text:style-name="Normal"/>
      <text:p text:style-name="P403"><text:span text:style-name="T404">11</text:span><text:span text:style-name="T405">1</text:span><text:span text:style-name="T406">.<text:s/></text:span><text:span text:style-name="T407">BEOS komisiją savo įsakymu sudaro (keičia, panaikina) Inspekcijos viršininkas. Komisija sudaroma iš šių institucijų įgaliotų<text:s/></text:span><text:span text:style-name="T408">atstovų</text:span><text:span text:style-name="T409">:</text:span></text:p>
      <text:p text:style-name="P410"><text:span text:style-name="T411">11</text:span><text:span text:style-name="T412">1</text:span><text:span text:style-name="T413">.1</text:span><text:span text:style-name="T414">. Inspekcijos (komisijos pirmininkas);</text:span></text:p>
      <text:p text:style-name="P415"><text:span text:style-name="T416">11</text:span><text:span text:style-name="T417">1</text:span><text:span text:style-name="T418">.2</text:span><text:span text:style-name="T419">. Valstybinės atominės energetikos saugos inspekcijos;</text:span></text:p>
      <text:p text:style-name="P420"><text:span text:style-name="T421">11</text:span><text:span text:style-name="T422">1</text:span><text:span text:style-name="T423">.3</text:span><text:span text:style-name="T424">. savivaldybės administracijos;</text:span></text:p>
      <text:p text:style-name="P425"><text:span text:style-name="T426">11</text:span><text:span text:style-name="T427">1</text:span><text:span text:style-name="T428">.4</text:span><text:span text:style-name="T429">. Priešgaisrinės apsaugos ir gelbėjimo departamento prie Vidaus reikalų ministerijos;</text:span></text:p>
      <text:p text:style-name="P430"><text:span text:style-name="T431">11</text:span><text:span text:style-name="T432">1</text:span><text:span text:style-name="T433">.5</text:span><text:span text:style-name="T434">. visuomenės sveikatos centrai apskrityse;</text:span><text:s/></text:p>
      <text:p text:style-name="P435"><text:span text:style-name="T436">11</text:span><text:span text:style-name="T437">1</text:span><text:span text:style-name="T438">.6</text:span><text:span text:style-name="T439">. Lietuvos Respublikos valstybinės darbo inspekcijos;</text:span></text:p>
      <text:p text:style-name="P440"><text:span text:style-name="T441">11</text:span><text:span text:style-name="T442">1</text:span><text:span text:style-name="T443">.7</text:span><text:span text:style-name="T444">. Lietuvos Respublikos krašto apsaugos ministerijos;</text:span></text:p>
      <text:p text:style-name="P445"><text:span text:style-name="T446">11</text:span><text:span text:style-name="T447">1</text:span><text:span text:style-name="T448">.8</text:span><text:span text:style-name="T449">. Valstybinės energetikos inspekcijos prie Energetikos ministerijos;</text:span></text:p>
      <text:p text:style-name="P450"><text:span text:style-name="T451">11</text:span><text:span text:style-name="T452">1</text:span><text:span text:style-name="T453">.9</text:span><text:span text:style-name="T454">. Aplinkos apsaugos agentūros.</text:span><text:s/></text:p>
      <text:p text:style-name="P455">Punkto pakeitimai:</text:p>
      <text:p text:style-name="P456"><text:span text:style-name="T457">Nr.<text:s/></text:span><text:a xlink:href="https://www.e-tar.lt/portal/legalAct.html?documentId=TAR.85D510563D50" office:target-frame-name="_top" xlink:show="replace"><text:span text:style-name="T458">D1-915</text:span></text:a><text:span text:style-name="T459">, 2013-12-09, Žin., 2013, Nr. 128-6548 (2013-12-14), i. k. 113301MISAK00D1-915</text:span></text:p>
      <text:p text:style-name="Normal"/>
      <text:p text:style-name="P460"><text:span text:style-name="T461">V</text:span><text:span text:style-name="T462">.<text:s/></text:span><text:span text:style-name="T463">STATYBOS UŽBAIGIMO AKTO IŠDAVIMAS<text:s/></text:span></text:p>
      <text:p text:style-name="P464">Pakeistas skyriaus pavadinimas:</text:p>
      <text:p text:style-name="P465"><text:span text:style-name="T466">Nr.<text:s/></text:span><text:a xlink:href="https://www.e-tar.lt/portal/legalAct.html?documentId=TAR.538A364B5DBE" office:target-frame-name="_top" xlink:show="replace"><text:span text:style-name="T467">D1-411</text:span></text:a><text:span text:style-name="T468">, 2011-05-18, Žin., 2011, Nr. 61-2916 (2011-05-21), i. k. 111301MISAK00D1-411</text:span></text:p>
      <text:p text:style-name="Normal"/>
      <text:p text:style-name="P469"><text:span text:style-name="T470">12</text:span><text:span text:style-name="T471">. Aktas išdu</text:span><text:span text:style-name="T472">odamas užbaigus ypatingo ar neypatingo statinio, išskyrus 1 ar 2 butų gyvenamuosius namus, pagalbinio ūkio paskirties statinius, statybą ar rekonstravimą, rekonstravus nesudėtingą statinį į neypatingą ar ypatingą statinį (išskyrus rekonstravimą į 1 ar 2 bu</text:span><text:span text:style-name="T473">tų gyvenamąjį namą ar pagalbinio ūkio statinį), taip pat atnaujinus (modernizavus) pastatą. Norėdamas gauti Aktą, Statytojas Padaliniui, esančiam apskrities, kurioje yra statinys, teritorijoje, pateikia prašymą išduoti Aktą (toliau – Prašymas). Prašymo rek</text:span><text:span text:style-name="T474">vizitai, tarp kurių ir su Prašymu privalomų pateikti dokumentų sąrašas, Akto rekvizitai patvirtinti Inspekcijos viršininko įsakymu. Prašymas gali būti pateikiamas:</text:span></text:p>
      <text:p text:style-name="P475"><text:span text:style-name="T476">12.1</text:span><text:span text:style-name="T477">. nuotoliniu būdu, pasinaudojant IS „Infostatyba“ (www. planuojustatyti.lt), užpildant</text:span><text:span text:style-name="T478"><text:s/>atitinkamus Prašyme nurodytus privalomus laukus ir pridedant privalomus pateikti dokumentus;</text:span></text:p>
      <text:p text:style-name="P479"><text:span text:style-name="T480">12.2</text:span><text:span text:style-name="T481">. tiesiogiai Padaliniui, pridedant visus privalomus su juo pateikti dokumentus.</text:span></text:p>
      <text:p text:style-name="P482">Punkto pakeitimai:</text:p>
      <text:p text:style-name="P483"><text:span text:style-name="T484">Nr.<text:s/></text:span><text:a xlink:href="https://www.e-tar.lt/portal/legalAct.html?documentId=TAR.56ACC7296CC1" office:target-frame-name="_top" xlink:show="replace"><text:span text:style-name="T485">D1-881</text:span></text:a><text:span text:style-name="T486">, 2011-11-15, Žin., 2011, Nr. 140-6589 (2011-11-19), i. k. 111301MISAK00D1-881</text:span></text:p>
      <text:p text:style-name="P487"><text:span text:style-name="T488">Nr.<text:s/></text:span><text:a xlink:href="https://www.e-tar.lt/portal/legalAct.html?documentId=TAR.85D510563D50" office:target-frame-name="_top" xlink:show="replace"><text:span text:style-name="T489">D1-915</text:span></text:a><text:span text:style-name="T490">, 2013-12-09, Žin., 2013, Nr. 128-6548 (2013-1</text:span><text:span text:style-name="T491">2-14), i. k. 113301MISAK00D1-915</text:span></text:p>
      <text:p text:style-name="Normal"/>
      <text:p text:style-name="P492"><text:span text:style-name="T493">13</text:span><text:span text:style-name="T494">. Tiesiogiai pateiktas Prašymas ne vėliau kaip kitą darbo dieną užregistruojamas Inspekcijos dokumentų valdymo informacinėje sistemoje (toliau – Inspekcijos DVIS). Nuotoliniu būdu ar tiesiogiai gavus Prašymą,<text:s/></text:span><text:span text:style-name="T495">Padalinio įgaliotas pareigūnas patikrina:</text:span></text:p>
      <text:p text:style-name="P496"><text:span text:style-name="T497">13.1</text:span><text:span text:style-name="T498">. ar Statytojas:</text:span></text:p>
      <text:p text:style-name="P499"><text:span text:style-name="T500">13.1.1</text:span><text:span text:style-name="T501">. žemės sklypą, kuriame pastatytas statinys, valdo nuosavybės teise arba valdo ir naudoja kitais Lietuvos Respublikos įstatymų nustatytais pagrindais, išskyrus teisės aktų [6.2] [6.9]</text:span><text:span text:style-name="T502"><text:s/>nustatytas išimtis;</text:span></text:p>
      <text:p text:style-name="P503">13.1.2. turi statybą leidžiantį dokumentą (kai jis privalomas); žemės sklypo ir / ar statinio paveldėjimo ar įsigijimo atveju statybą leidžiantis dokumentas gali būti išduotas buvusio statytojo (užsakovo) vardu. Statybą leidžiančio<text:s/>dokumento galiojimo terminas gali būti pasibaigęs;<text:s/></text:p>
      <text:p text:style-name="P504">Punkto pakeitimai:</text:p>
      <text:p text:style-name="P505"><text:span text:style-name="T506">Nr.<text:s/></text:span><text:a xlink:href="https://www.e-tar.lt/portal/legalAct.html?documentId=d376d5b0239411e4a6deb7cdea22d38c" office:target-frame-name="_top" xlink:show="replace"><text:span text:style-name="T507">D1-668</text:span></text:a><text:span text:style-name="T508">, 2014-08-14, paskelbta TAR 2014-08-14, i. k. 2014-11069</text:span></text:p>
      <text:p text:style-name="Normal"/>
      <text:p text:style-name="P509">13.1.3. statinį (jo dalį) valdo nuosavybės teise arba valdo ir naudoja kitais įstatymų nustatytais pagrindais – statinio rekonstravimo atvejais;<text:s/></text:p>
      <text:p text:style-name="P510">Punkto pakeitimai:</text:p>
      <text:p text:style-name="P511"><text:span text:style-name="T512">Nr.<text:s/></text:span><text:a xlink:href="https://www.e-tar.lt/portal/legalAct.html?documentId=d376d5b0239411e4a6deb7cdea22d38c" office:target-frame-name="_top" xlink:show="replace"><text:span text:style-name="T513">D1-</text:span><text:span text:style-name="T514">668</text:span></text:a><text:span text:style-name="T515">, 2014-08-14, paskelbta TAR 2014-08-14, i. k. 2014-11069</text:span></text:p>
      <text:p text:style-name="Normal"/>
      <text:p text:style-name="P516"><text:span text:style-name="T517">13.2</text:span><text:span text:style-name="T518">. ar Prašymas užpildytas laikantis nustatytų reikalavimų, ar jame</text:span><text:span text:style-name="T519"><text:s/></text:span><text:span text:style-name="T520">nurodyti visi naujai pastatytų pastatų rodikliai;</text:span></text:p>
      <text:p text:style-name="P521"><text:span text:style-name="T522">13.3</text:span><text:span text:style-name="T523">. ar su Prašymu pateikti visi privalomi pateikti dokumentai.</text:span></text:p>
      <text:p text:style-name="P524">Punkto pakeitimai:</text:p>
      <text:p text:style-name="P525"><text:span text:style-name="T526">Nr.<text:s/></text:span><text:a xlink:href="https://www.e-tar.lt/portal/legalAct.html?documentId=TAR.538A364B5DBE" office:target-frame-name="_top" xlink:show="replace"><text:span text:style-name="T527">D1-411</text:span></text:a><text:span text:style-name="T528">, 2011-05-18, Žin., 2011, Nr. 61-2916 (2011-05-21), i. k. 111301MISAK00D1-411</text:span></text:p>
      <text:p text:style-name="P529"><text:span text:style-name="T530">Nr.<text:s/></text:span><text:a xlink:href="https://www.e-tar.lt/portal/legalAct.html?documentId=TAR.85D510563D50" office:target-frame-name="_top" xlink:show="replace"><text:span text:style-name="T531">D1-915</text:span></text:a><text:span text:style-name="T532">, 2013-12-09, Žin., 2013, Nr. 128-6548 (2013-12-14), i. k. 113301MISAK00D1-915</text:span></text:p>
      <text:p text:style-name="Normal"/>
      <text:p text:style-name="P533"><text:span text:style-name="T534">14</text:span><text:span text:style-name="T535">. Nustatęs, kad Reglamento 13 punkto reikalavimai nėra įvykdyti, Padalinio pareigūna</text:span><text:span text:style-name="T536">s ne vėliau kaip kitą darbo dieną apie nustatytus trūkumus informuoja Prašymo<text:s/></text:span><text:soft-page-break/><text:span text:style-name="T537">pateikėją raštu arba paskelbia IS „Infostatyba“ (jei Prašymas pateiktas nuotoliniu būdu).</text:span></text:p>
      <text:p text:style-name="P538"><text:span text:style-name="T539">Nustatęs, kad visi Reglamento 13 punkto reikalavimai įvykdyti, Padalinio pareigūnas ne v</text:span><text:span text:style-name="T540">ėliau kaip kitą darbo dieną įregistruoja Prašymą ir su juo pateiktus dokumentus IS „Infostatyba.</text:span><text:s/></text:p>
      <text:p text:style-name="P541">Punkto pakeitimai:</text:p>
      <text:p text:style-name="P542"><text:span text:style-name="T543">Nr.<text:s/></text:span><text:a xlink:href="https://www.e-tar.lt/portal/legalAct.html?documentId=TAR.538A364B5DBE" office:target-frame-name="_top" xlink:show="replace"><text:span text:style-name="T544">D1-411</text:span></text:a><text:span text:style-name="T545">, 2011-05-18, Žin., 2011, Nr. 61-2916 (2011-05-</text:span><text:span text:style-name="T546">21), i. k. 111301MISAK00D1-411</text:span></text:p>
      <text:p text:style-name="P547"><text:span text:style-name="T548">Nr.<text:s/></text:span><text:a xlink:href="https://www.e-tar.lt/portal/legalAct.html?documentId=TAR.56ACC7296CC1" office:target-frame-name="_top" xlink:show="replace"><text:span text:style-name="T549">D1-881</text:span></text:a><text:span text:style-name="T550">, 2011-11-15, Žin., 2011, Nr. 140-6589 (2011-11-19), i. k. 111301MISAK00D1-881</text:span></text:p>
      <text:p text:style-name="P551"><text:span text:style-name="T552">Nr.<text:s/></text:span><text:a xlink:href="https://www.e-tar.lt/portal/legalAct.html?documentId=TAR.85D510563D50" office:target-frame-name="_top" xlink:show="replace"><text:span text:style-name="T553">D1-915</text:span></text:a><text:span text:style-name="T554">, 2013-12-09, Žin., 2013, Nr. 128-6548 (2013-12-14), i. k. 113301MISAK00D1-915</text:span></text:p>
      <text:p text:style-name="Normal"/>
      <text:p text:style-name="P555"><text:span text:style-name="T556">15</text:span><text:span text:style-name="T557">. Prašymas IS „Infostatyba“ neregistruojamas arba Prašymo įregistravimas paskelbiamas negaliojančiu:</text:span></text:p>
      <text:p text:style-name="P558"><text:span text:style-name="T559">15.1</text:span><text:span text:style-name="T560">. jei paaiškėja, kad Praš</text:span><text:span text:style-name="T561">yme nurodytas (-i) statinys (-iai) pastatytas (-i) ar statomas (-i) savavališkai ir yra nustatyta tvarka surašytas (-i) savavališkos statybos aktas (-ai);</text:span></text:p>
      <text:p text:style-name="P562">15.2. jei paaiškėja, kad Prašyme nurodytas Statytojas neatitinka Reglamento 13.1 papunktyje nustatytų reikalavimų.<text:s/></text:p>
      <text:p text:style-name="P563">Punkto pakeitimai:</text:p>
      <text:p text:style-name="P564"><text:span text:style-name="T565">Nr.<text:s/></text:span><text:a xlink:href="https://www.e-tar.lt/portal/legalAct.html?documentId=d376d5b0239411e4a6deb7cdea22d38c" office:target-frame-name="_top" xlink:show="replace"><text:span text:style-name="T566">D1-668</text:span></text:a><text:span text:style-name="T567">, 2014-08-14, pas</text:span><text:span text:style-name="T568">kelbta TAR 2014-08-14, i. k. 2014-11069</text:span></text:p>
      <text:p text:style-name="Normal"/>
      <text:p text:style-name="P569">Punkto pakeitimai:</text:p>
      <text:p text:style-name="P570"><text:span text:style-name="T571">Nr.<text:s/></text:span><text:a xlink:href="https://www.e-tar.lt/portal/legalAct.html?documentId=TAR.85D510563D50" office:target-frame-name="_top" xlink:show="replace"><text:span text:style-name="T572">D1-915</text:span></text:a><text:span text:style-name="T573">, 2013-12-09, Žin., 2013, Nr. 128-6548 (2013-12-14), i. k. 113301MISAK00D1-915</text:span></text:p>
      <text:p text:style-name="Normal"/>
      <text:p text:style-name="P574"><text:span text:style-name="T575">16</text:span><text:span text:style-name="T576">. Įregistravus<text:s/></text:span><text:span text:style-name="T577">Prašymą, atitinkamos Komisijos pirmininkas IS „Infostatyba“ paskelbia numatomą Procedūrų atlikimo datą ir laiką, paskelbia (pažymi) Reglamento 1 priede nurodytus subjektus, kurių atstovai dalyvaus Procedūrose. Statytojas, Prašymo pateikėjas ir subjektai ap</text:span><text:span text:style-name="T578">ie tai automatiškai informuojami el. paštu. Nesant galimybės naudotis IS „Infostatyba“, apie numatomą Procedūrų atlikimo datą ir laiką Statytoją, Prašymo pateikėją ir subjektus el. paštu informuoja Komisijos pirmininkas arba kitas įgaliotas Padalinio parei</text:span><text:span text:style-name="T579">gūnas. Procedūrose privalo dalyvauti subjektų, tikrinusių projektą, atstovai (Komisijos nariai). Kurie kiti subjektai privalo dalyvauti Procedūrose, nusprendžia Komisijos pirmininkas.</text:span><text:s/></text:p>
      <text:p text:style-name="P580">Punkto pakeitimai:</text:p>
      <text:p text:style-name="P581"><text:span text:style-name="T582">Nr.<text:s/></text:span><text:a xlink:href="https://www.e-tar.lt/portal/legalAct.html?documentId=TAR.538A364B5DBE" office:target-frame-name="_top" xlink:show="replace"><text:span text:style-name="T583">D1-411</text:span></text:a><text:span text:style-name="T584">, 2011-05-18, Žin., 2011, Nr. 61-2916 (2011-05-21), i. k. 111301MISAK00D1-411</text:span></text:p>
      <text:p text:style-name="P585"><text:span text:style-name="T586">Nr.<text:s/></text:span><text:a xlink:href="https://www.e-tar.lt/portal/legalAct.html?documentId=TAR.85D510563D50" office:target-frame-name="_top" xlink:show="replace"><text:span text:style-name="T587">D1-915</text:span></text:a><text:span text:style-name="T588">, 2013-12-09, Žin., 2013, Nr. 128-6548 (2013-1</text:span><text:span text:style-name="T589">2-14), i. k. 113301MISAK00D1-915</text:span></text:p>
      <text:p text:style-name="Normal"/>
      <text:p text:style-name="P590"><text:span text:style-name="T591">17</text:span><text:span text:style-name="T592">. Komisijos nariams Inspekcija suteikia prieigą prie visos su Prašymu pateiktos dokumentacijos nuo šios dokumentacijos paskelbimo IS „Infostatyba“ dienos. Jei dokumentacija paskelbta Inspekcijos DVIS, Komisijos nario</text:span><text:span text:style-name="T593"><text:s/>prašymu (el. paštu, telefonu, kt.) Komisijos pirmininkas pateikia šią dokumentaciją atskiru susitarimu su Komisijos nariu.</text:span><text:s/></text:p>
      <text:p text:style-name="P594">Punkto pakeitimai:</text:p>
      <text:p text:style-name="P595"><text:span text:style-name="T596">Nr.<text:s/></text:span><text:a xlink:href="https://www.e-tar.lt/portal/legalAct.html?documentId=TAR.56ACC7296CC1" office:target-frame-name="_top" xlink:show="replace"><text:span text:style-name="T597">D1-881</text:span></text:a><text:span text:style-name="T598">, 2011-11-15, Žin.,<text:s/></text:span><text:span text:style-name="T599">2011, Nr. 140-6589 (2011-11-19), i. k. 111301MISAK00D1-881</text:span></text:p>
      <text:p text:style-name="Normal"/>
      <text:p text:style-name="P600"><text:span text:style-name="T601">18</text:span><text:span text:style-name="T602">. Komisija Procedūras užbaigia (pasirašo Aktą) ne vėliau kaip per 10 darbo dienų nuo visų dokumentų pateikimo dienos</text:span><text:span text:style-name="T603">, išskyrus pastatų atnaujinimo (modernizavimo) Procedūras, kurios užbaigia</text:span><text:span text:style-name="T604">mos ne vėliau kaip per 5 darbo dienas nuo visų dokumentų pateikimo dienos</text:span><text:span text:style-name="T605">. Šiame skyriuje nurodytais atvejais Procedūrų vykdymas gali būti pratęsiamas, sustabdomas arba nutraukiamas. Subjektai, kurių atstovai turi dalyvauti Procedūrose, užtikrina, kad nust</text:span><text:span text:style-name="T606">atytą Procedūrų atlikimo dieną (nustatytu laikotarpiu) Komisijos darbe dalyvautų bent vienas jų atstovas (Komisijos narys), arba, jei dėl objektyvių priežasčių jie dalyvauti Komisijos darbe negali, įgalioja kitą kompetentingą specialistą, apie tai raštu in</text:span><text:span text:style-name="T607">formuodami Komisijos pirmininką.</text:span><text:s/></text:p>
      <text:p text:style-name="P608">Punkto pakeitimai:</text:p>
      <text:p text:style-name="P609"><text:span text:style-name="T610">Nr.<text:s/></text:span><text:a xlink:href="https://www.e-tar.lt/portal/legalAct.html?documentId=TAR.538A364B5DBE" office:target-frame-name="_top" xlink:show="replace"><text:span text:style-name="T611">D1-411</text:span></text:a><text:span text:style-name="T612">, 2011-05-18, Žin., 2011, Nr. 61-2916 (2011-05-21), i. k. 111301MISAK00D1-411</text:span></text:p>
      <text:p text:style-name="P613"><text:span text:style-name="T614">Nr.<text:s/></text:span><text:a xlink:href="https://www.e-tar.lt/portal/legalAct.html?documentId=d376d5b0239411e4a6deb7cdea22d38c" office:target-frame-name="_top" xlink:show="replace"><text:span text:style-name="T615">D1-668</text:span></text:a><text:span text:style-name="T616">, 2014-08-14, paskelbta TAR 2014-08-14, i. k. 2014-11069</text:span></text:p>
      <text:p text:style-name="Normal"/>
      <text:p text:style-name="P617"><text:span text:style-name="T618">19</text:span><text:span text:style-name="T619">. Komisijos narys, Prašymo pateikėjui paprašius, gali iki Procedūrų atlikimo dienos<text:s/></text:span><text:soft-page-break/><text:span text:style-name="T620">pagal<text:s/></text:span><text:span text:style-name="T621">kompetenciją patikrinti statinio atitiktį projektui; šiuo atveju jis dalyvauja Procedūrose ir pasirašo / nepasirašo Aktą.</text:span><text:s/></text:p>
      <text:p text:style-name="P622">Punkto pakeitimai:</text:p>
      <text:p text:style-name="P623"><text:span text:style-name="T624">Nr.<text:s/></text:span><text:a xlink:href="https://www.e-tar.lt/portal/legalAct.html?documentId=TAR.538A364B5DBE" office:target-frame-name="_top" xlink:show="replace"><text:span text:style-name="T625">D1-411</text:span></text:a><text:span text:style-name="T626">, 2011-05-18, Žin., 20</text:span><text:span text:style-name="T627">11, Nr. 61-2916 (2011-05-21), i. k. 111301MISAK00D1-411</text:span></text:p>
      <text:p text:style-name="Normal"/>
      <text:p text:style-name="P628"><text:span text:style-name="T629">20</text:span><text:span text:style-name="T630">. Jei Komisijos narys nedalyvauja Procedūrose, Komisijos pirmininkui apie savo nedalyvavimą nepranešęs, Komisijos pirmininkas nusprendžia:</text:span></text:p>
      <text:p text:style-name="P631"><text:span text:style-name="T632">20.1</text:span><text:span text:style-name="T633">. atidėti Procedūras; apie kitą Procedūrų<text:s/></text:span><text:span text:style-name="T634">atlikimo datą ir laiką, suderintą su kitais Komisijos nariais, Komisijos pirmininkas ne vėliau kaip kitą darbo dieną paskelbia IS „Infostatyba“ arba el. paštu informuoja Komisijos narį delegavusį subjektą, jei naudotis IS „Infostatyba“ nėra galimybės;</text:span><text:s/></text:p>
      <text:p text:style-name="P635">Punkto pakeitimai:</text:p>
      <text:p text:style-name="P636"><text:span text:style-name="T637">Nr.<text:s/></text:span><text:a xlink:href="https://www.e-tar.lt/portal/legalAct.html?documentId=TAR.538A364B5DBE" office:target-frame-name="_top" xlink:show="replace"><text:span text:style-name="T638">D1-411</text:span></text:a><text:span text:style-name="T639">, 2011-05-18, Žin., 2011, Nr. 61-2916 (2011-05-21), i. k. 111301MISAK00D1-411</text:span></text:p>
      <text:p text:style-name="Normal"/>
      <text:p text:style-name="P640"><text:span text:style-name="T641">20.2</text:span><text:span text:style-name="T642">. atlikti Procedūras, raštu informuojant Komisijos narį deleg</text:span><text:span text:style-name="T643">avusį subjektą, kad Procedūrose nedalyvavęs Komisijos narys privalo pagal kompetenciją per Komisijos pirmininko nustatytą terminą patikrinti statinį ir pasirašyti (nepasirašyti) Aktą; Komisijos pirmininkas šiuo atveju gali pasirašyti Aktą tik po to, kai jį</text:span><text:span text:style-name="T644"><text:s/>pasirašo Komisijos narys;</text:span></text:p>
      <text:p text:style-name="P645"><text:span text:style-name="T646">20.3</text:span><text:span text:style-name="T647">. atlikti Procedūras ir pasirašyti Aktą nesant nedalyvavusio Procedūrose Komisijos nario parašo; šiuo atveju Komisijos pirmininkas prisiima atsakomybę už Procedūrose nedalyvavusio Komisijos nario tikrintinos pagal kompete</text:span><text:span text:style-name="T648">nciją statinio dalies atitiktį statinio projektui.</text:span></text:p>
      <text:p text:style-name="P649"><text:span text:style-name="T650">21</text:span><text:span text:style-name="T651">. Kiti su Prašymu neprivalomi pateikti Reglamento 3 priede nurodyti dokumentai pateikiami Komisijai jos darbo metu.</text:span></text:p>
      <text:p text:style-name="P652"><text:span text:style-name="T653">22</text:span><text:span text:style-name="T654">. Jei Komisijai pateikti dokumentai neatitinka nustatytų reikalavimų ar pas</text:span><text:span text:style-name="T655">tebėjus statinio neatitiktį šiems dokumentams, neatitikimus pastebėję Komisijos nariai per 5 darbo dienas nuo nustatytos Procedūrų dienos sudaro šių trūkumų ir neatitikimų sąrašus, juos pasirašo ir pateikia Komisijos pirmininkui. Komisijos pirmininkas sąra</text:span><text:span text:style-name="T656">šus ne vėliau kaip kitą darbo dieną paskelbia IS „Infostatyba“ arba pateikia el. paštu Statytojui ir Prašymo pateikėjui. Pašalinus sąraše išvardytus neatitikimus, Statytojas ar Prašymo pateikėjas raštu praneša Komisijos pirmininkui ar paskelbia IS „Infosta</text:span><text:span text:style-name="T657">tyba“ apie sąrašuose nurodytų trūkumų pašalinimą. Pranešimo turinys nereglamentuojamas. Komisijos pirmininkas, suderinęs su Komisijos nariais, paskelbia IS „Infostatyba“ arba el. paštu informuoja Prašymo pateikėją apie naują Procedūrų datą, bet ne vėlesnę<text:s/></text:span><text:span text:style-name="T658">kaip 10 darbo dienų nuo pranešimo apie trūkumų pašalinimą gavimo dienos; neradus trūkumų, Procedūros užbaigiamos ne vėliau kaip per 5 darbo dienas nuo naujos Procedūrų dienos.</text:span><text:s/></text:p>
      <text:p text:style-name="P659">Punkto pakeitimai:</text:p>
      <text:p text:style-name="P660"><text:span text:style-name="T661">Nr.<text:s/></text:span><text:a xlink:href="https://www.e-tar.lt/portal/legalAct.html?documentId=TAR.538A364B5DBE" office:target-frame-name="_top" xlink:show="replace"><text:span text:style-name="T662">D1-411</text:span></text:a><text:span text:style-name="T663">, 2011-05-18, Žin., 2011, Nr. 61-2916 (2011-05-21), i. k. 111301MISAK00D1-411</text:span></text:p>
      <text:p text:style-name="Normal"/>
      <text:p text:style-name="P664"><text:span text:style-name="T665">23</text:span><text:span text:style-name="T666">. Komisijos nariai pagal kompetenciją vizualiai patikrina statinio atitiktį statinio projektui, išnagrinėja visus Komisijai pateiktus<text:s/></text:span><text:span text:style-name="T667">dokumentus (jų apimtį, sudėtį, juridinio įforminimo reikalavimus), pagal tai nustato, ar įvykdyti visi statinio projekto sprendiniai, kurie lemia statinio atitiktį esminiams reikalavimams. Komisija gali atrankos būdu patikrinti statinio dalių, konstrukcijų</text:span><text:span text:style-name="T668">, elementų, inžinerinių sistemų ir kt. atitiktį pateiktiems dokumentams, taip pat pareikalauti iš Statytojo atlikti reikalingus bandymus, matavimus, ardymo darbus ir kt.</text:span></text:p>
      <text:p text:style-name="P669"><text:span text:style-name="T670">24</text:span><text:span text:style-name="T671">. Komisijai reikalingus paaiškinimus teikia Statytojas (jo įgaliotas asmuo), tai</text:span><text:span text:style-name="T672">p pat, esant reikalui, Statytojo pakviesti statinio projekto vadovas, statinio projekto ekspertizės vadovas, statinio projekto vykdymo priežiūros vadovas, statinio statybos techninis prižiūrėtojas, statinio statybos vadovas, statinio statybos specialiųjų d</text:span><text:span text:style-name="T673">arbų vadovai, daugiabučio namo savininkų bendrijos atstovas ar šių savininkų įgaliotinis, ar daugiabučio namo bendrojo naudojimo objektų administratorius. Kilus neaiškumams, Komisija gali prašyti kompetentingų asmenų (ekspertų, mokslininkų, kt.) pagalbos.</text:span><text:s/></text:p>
      <text:soft-page-break/>
      <text:p text:style-name="P674">Punkto pakeitimai:</text:p>
      <text:p text:style-name="P675"><text:span text:style-name="T676">Nr.<text:s/></text:span><text:a xlink:href="https://www.e-tar.lt/portal/legalAct.html?documentId=TAR.538A364B5DBE" office:target-frame-name="_top" xlink:show="replace"><text:span text:style-name="T677">D1-411</text:span></text:a><text:span text:style-name="T678">, 2011-05-18, Žin., 2011, Nr. 61-2916 (2011-05-21), i. k. 111301MISAK00D1-411</text:span></text:p>
      <text:p text:style-name="Normal"/>
      <text:p text:style-name="P679"><text:span text:style-name="T680">25</text:span><text:span text:style-name="T681">. Procedūrų metu nustačius, kad tikrinamas (-i) statinys (-</text:span><text:span text:style-name="T682">iai) pastatytas (-i) ar statomas (-i) savavališkai, Komisijos pirmininkas nutraukia Procedūras iki bus pašalinti savavališkos statybos padariniai Statybos įstatymo [6.2] 28 straipsnio nustatyta tvarka.</text:span><text:s/></text:p>
      <text:p text:style-name="P683">Punkto pakeitimai:</text:p>
      <text:p text:style-name="P684"><text:span text:style-name="T685">Nr.<text:s/></text:span><text:a xlink:href="https://www.e-tar.lt/portal/legalAct.html?documentId=TAR.538A364B5DBE" office:target-frame-name="_top" xlink:show="replace"><text:span text:style-name="T686">D1-411</text:span></text:a><text:span text:style-name="T687">, 2011-05-18, Žin., 2011, Nr. 61-2916 (2011-05-21), i. k. 111301MISAK00D1-411</text:span></text:p>
      <text:p text:style-name="Normal"/>
      <text:p text:style-name="P688"><text:span text:style-name="T689">26</text:span><text:span text:style-name="T690">. Komisija neprivalo tikrinti statinio projekto atitikties teisės aktų reikalavimams, tačiau Komisijos narys, nus</text:span><text:span text:style-name="T691">tatęs, kad statinio projekto sprendiniai prieštarauja teisės aktų reikalavimams, apie tai raštu praneša Komisijos pirmininkui, kuris gali priimti sprendimą:</text:span></text:p>
      <text:p text:style-name="P692"><text:span text:style-name="T693">26.1</text:span><text:span text:style-name="T694">. sustabdyti Procedūras ir nurodyti pataisyti statinio projektą pagal teisės aktų reikalavimu</text:span><text:span text:style-name="T695">s ir (ar) atitinkamai pertvarkyti statinį – jei tą atlikti galima be naujo statybą leidžiančio dokumento gavimo;</text:span></text:p>
      <text:p text:style-name="P696"><text:span text:style-name="T697">26.2</text:span><text:span text:style-name="T698">. sustabdyti Procedūras ir kreiptis į Inspekcijos viršininką ar jo įgaliotą pareigūną, prašydamas nustatyta tvarka ir terminais kreipti</text:span><text:span text:style-name="T699">s į teismą dėl statybą leidžiančio dokumento panaikinimo ir statybos pagal neteisėtai išduotą statybą leidžiantį dokumentą padarinių šalinimo Statybos įstatymo [6.2] 28</text:span><text:span text:style-name="T700">1</text:span><text:span text:style-name="T701"><text:s/>straipsnyje nustatyta tvarka – kitais negu nurodyta 26.1 punkte atvejais;</text:span></text:p>
      <text:p text:style-name="P702"><text:span text:style-name="T703">26.3</text:span><text:span text:style-name="T704">. ne</text:span><text:span text:style-name="T705">stabdyti Procedūrų, jei Komisijos nario pateikti argumentai nėra motyvuoti.</text:span></text:p>
      <text:p text:style-name="P706"><text:span text:style-name="T707">27</text:span><text:span text:style-name="T708">. Komisijos pirmininkas, gavęs informacijos, kad dėl statybą leidžiančių dokumentų išdavimo teisėtumo teisme yra priimtų nagrinėti viešojo administravimo subjektų ar prokur</text:span><text:span text:style-name="T709">atūros prašymų, nutraukia Procedūras iki teismo sprendimo įsigaliojimo, apie tai raštu pranešdamas Prašymo pateikėjui. Jei teisme dėl statybą leidžiančio dokumento išdavimo teisėtumo yra priimtų nagrinėti kitų asmenų prašymų, Komisijos pirmininkas sustabdo</text:span><text:span text:style-name="T710"><text:s/>Procedūras ir inicijuoja statybą leidžiančio dokumento išdavimo teisėtumo patikrinimą; nustačius, kad statybą leidžiantis dokumentas išduotas teisėtai – Procedūros tęsiamos, jei neteisėtai – nutraukiamos iki teismo sprendimo įsigaliojimo, apie tai raštu p</text:span><text:span text:style-name="T711">ranešant Prašymo pateikėjui. Kitus skundus ar pranešimus dėl faktų, trukdančių atlikti Procedūras, Komisija įvertina ir sprendžia, ar reikia atidėti Procedūras, kol kompetentingos institucijos juos išnagrinės teisės aktų nustatyta tvarka, ar šie skundai (p</text:span><text:span text:style-name="T712">ranešimai) nėra pagrindas nutraukti Procedūras.</text:span><text:s/></text:p>
      <text:p text:style-name="P713">Punkto pakeitimai:</text:p>
      <text:p text:style-name="P714"><text:span text:style-name="T715">Nr.<text:s/></text:span><text:a xlink:href="https://www.e-tar.lt/portal/legalAct.html?documentId=TAR.16AC672FB6BB" office:target-frame-name="_top" xlink:show="replace"><text:span text:style-name="T716">D1-332</text:span></text:a><text:span text:style-name="T717">, 2012-04-20, Žin., 2012, Nr. 54-2692 (2012-05-10), i. k. 112301MISAK00D1-332</text:span></text:p>
      <text:p text:style-name="Normal"/>
      <text:p text:style-name="P718"><text:span text:style-name="T719">28</text:span><text:span text:style-name="T720">. Jeigu<text:s/></text:span><text:span text:style-name="T721">Komisijos narys nepritaria Akto pasirašymui, nepritarimo motyvus raštu per 5 darbo dienas nuo nustatytos statinio patikrinimo dienos pateikia Komisijos pirmininkui. Jei Komisijos pirmininkas mano, kad Komisijos nario nepritarimas nėra motyvuotas, jis kreip</text:span><text:span text:style-name="T722">iasi į subjektą, delegavusį šį Komisijos narį, prašydamas patvirtinti arba pripažinti nepagrįstais Komisijos nario nepritarimo motyvus. Jei subjektas raštu patvirtina, kad Komisijos nario nepritarimo motyvai pagrįsti, Procedūros gali būti užbaigtos ir nesa</text:span><text:span text:style-name="T723">nt nepritarusio Komisijos nario parašo Akte, jei Komisijos pirmininkas nusprendžia, kad subjekto patvirtinimas nėra pagrįstas ir jei teisme nėra priimtas šio subjekto ieškinys dėl statybą leidžiančio dokumento galiojimo panaikinimo. Jei subjektas Komisijos</text:span><text:span text:style-name="T724"><text:s/>nario nepritarimo motyvus pripažįsta nepagrįstais, Procedūros gali būti užbaigtos ir nesant nepritarusio Komisijos nario parašo Akte.</text:span><text:s/></text:p>
      <text:p text:style-name="P725">Punkto pakeitimai:</text:p>
      <text:p text:style-name="P726"><text:span text:style-name="T727">Nr.<text:s/></text:span><text:a xlink:href="https://www.e-tar.lt/portal/legalAct.html?documentId=TAR.85D510563D50" office:target-frame-name="_top" xlink:show="replace"><text:span text:style-name="T728">D1-915</text:span></text:a><text:span text:style-name="T729">, 2013-12</text:span><text:span text:style-name="T730">-09, Žin., 2013, Nr. 128-6548 (2013-12-14), i. k. 113301MISAK00D1-915</text:span></text:p>
      <text:p text:style-name="Normal"/>
      <text:p text:style-name="P731"><text:span text:style-name="T732">29</text:span><text:span text:style-name="T733">. Komisijos pirmininkas gali pasirašyti Aktą tik tuo atveju, jei jį pasirašo visi Komisijos nariai, išskyrus 20.3 ir 28 punktuose nurodytus atvejus.</text:span></text:p>
      <text:p text:style-name="P734"><text:span text:style-name="T735">30</text:span><text:span text:style-name="T736">. Jeigu statinio projekt</text:span><text:span text:style-name="T737">e, pagal kurį išduotas statybą leidžiantis dokumentas, numatyta atskirų statinių ar jų dalių statybą užbaigti ne vienu metu, gali būti išduodami atskiri užbaigtų<text:s/></text:span><text:soft-page-break/><text:span text:style-name="T738">statyti statinių ar jų dalių Aktai ar surašomos Deklaracijos, jei šie statiniai ar jų dalys ga</text:span><text:span text:style-name="T739">li būti naudojami pagal statinio projekte numatytą paskirtį, nepriklausomai nuo to, ar kitų statinio projekte suprojektuotų statinių ar jų dalių statyba užbaigta.</text:span></text:p>
      <text:p text:style-name="P740"><text:span text:style-name="T741">Prieš pirmąjį branduolinės (atominės) elektrinės energijos bloko arba neenergetinio branduoli</text:span><text:span text:style-name="T742">nio reaktoriaus paleidimą surašomas branduolinės (atominės) elektrinės energijos bloko arba neenergetinio branduolinio reaktoriaus BEOS aktas.</text:span><text:s/></text:p>
      <text:p text:style-name="P743">Punkto pakeitimai:</text:p>
      <text:p text:style-name="P744"><text:span text:style-name="T745">Nr.<text:s/></text:span><text:a xlink:href="https://www.e-tar.lt/portal/legalAct.html?documentId=TAR.538A364B5DBE" office:target-frame-name="_top" xlink:show="replace"><text:span text:style-name="T746">D1-411</text:span></text:a><text:span text:style-name="T747">,</text:span><text:span text:style-name="T748"><text:s/>2011-05-18, Žin., 2011, Nr. 61-2916 (2011-05-21), i. k. 111301MISAK00D1-411</text:span></text:p>
      <text:p text:style-name="P749"><text:span text:style-name="T750">Nr.<text:s/></text:span><text:a xlink:href="https://www.e-tar.lt/portal/legalAct.html?documentId=TAR.85D510563D50" office:target-frame-name="_top" xlink:show="replace"><text:span text:style-name="T751">D1-915</text:span></text:a><text:span text:style-name="T752">, 2013-12-09, Žin., 2013, Nr. 128-6548 (2013-12-14), i. k. 113301MISAK00D1-915</text:span></text:p>
      <text:p text:style-name="Normal"/>
      <text:p text:style-name="P753"><text:span text:style-name="T754">31</text:span><text:span text:style-name="T755">.</text:span><text:span text:style-name="T756"><text:s/></text:span>Jei statinio projekto sprendiniai skiriasi nuo faktinių, Komisija bendru sutarimu sprendžia, ar šie nukrypimai yra esminiai ir ar jie daro įtaką statinio atitikčiai esminiams statinių reikalavimams. Neesminiais nukrypimais laikomi nukrypimai dėl matavimo<text:s/>paklaidų, nedidelių reljefo pasikeitimų statybos metu, statinio paprastajam remontui priskirtinų darbų įtakos. Aktas pasirašomas Komisijos nariams bendru sutarimu nusprendus, kad nukrypimai nuo statinio projekto sprendinių yra neesminiai. Prie neesminių faktinių nukrypimų nuo statinio projekto sprendinių priskiriami<text:span text:style-name="T757">:</text:span></text:p>
      <text:p text:style-name="P758"><text:span text:style-name="T759">31.1</text:span><text:span text:style-name="T760">. inžinerinių tinklų ir susisiekimo komunikacijų matmenų – iki 5 proc.;</text:span></text:p>
      <text:p text:style-name="P761"><text:span text:style-name="T762">31.2</text:span><text:span text:style-name="T763">. pastatų ir inžinerinių statinių aukščio – iki 0,2 m; kitų matmenų – iki 0,2 m, išskyrus atvejus, kai šie<text:s/></text:span><text:span text:style-name="T764">nukrypimai sumažina norminius atstumus iki sklypų ribų, kai nėra gretimų sklypų savininkų ar valdytojų rašytinių sutikimų;</text:span></text:p>
      <text:p text:style-name="P765"><text:span text:style-name="T766">31.3</text:span><text:span text:style-name="T767">. pastatų ir inžinerinių statinių vietos žemės sklype (teritorijoje) – iki 0,3 m, išskyrus atvejus, kai šie nukrypimai sumaži</text:span><text:span text:style-name="T768">na norminius atstumus iki sklypų ribų, kai nėra gretimų sklypų savininkų ar valdytojų rašytinių sutikimų.</text:span><text:s/></text:p>
      <text:p text:style-name="P769">Punkto pakeitimai:</text:p>
      <text:p text:style-name="P770"><text:span text:style-name="T771">Nr.<text:s/></text:span><text:a xlink:href="https://www.e-tar.lt/portal/legalAct.html?documentId=d376d5b0239411e4a6deb7cdea22d38c" office:target-frame-name="_top" xlink:show="replace"><text:span text:style-name="T772">D1-668</text:span></text:a><text:span text:style-name="T773">, 2014-08-14, paskel</text:span><text:span text:style-name="T774">bta TAR 2014-08-14, i. k. 2014-11069</text:span></text:p>
      <text:p text:style-name="Normal"/>
      <text:p text:style-name="P775"><text:span text:style-name="T776">32</text:span><text:span text:style-name="T777">. Daugiabučių namų apdailos darbų apimtis gali būti mažesnė, negu numatyta statinio projekte, tačiau ne mažesnė, negu šių darbų privaloma apimtis, nurodyta Procedūrų atlikimo metu galiojančiuose daugiabučių namų<text:s/></text:span><text:span text:style-name="T778">projektavimo reikalavimuose, nurodytuose statybos techniniame reglamente STR 1.05.06:2010 „Statinio projektavimas.</text:span></text:p>
      <text:p text:style-name="P779"><text:span text:style-name="T780">33</text:span><text:span text:style-name="T781">. Aktas ir Komisijai pateikta dokumentacija perduodami Prašymo pateikėjui, po vieną akto egzempliorių – rangovui ir Padaliniui. Padalin</text:span><text:span text:style-name="T782">iui taip pat perduodamas Reglamento 28 punkte nurodytas subjekto raštas ir prie Prašymo pridėta kompiuterinė laikmena su statinio projekto įrašu. Komisijos pirmininkas per 14 kalendorinių dienų apie Akto pasirašymą informuoja Nekilnojamojo turto kadastro t</text:span><text:span text:style-name="T783">varkytoją [6.6]</text:span>.</text:p>
      <text:p text:style-name="P784">Punkto pakeitimai:</text:p>
      <text:p text:style-name="P785"><text:span text:style-name="T786">Nr.<text:s/></text:span><text:a xlink:href="https://www.e-tar.lt/portal/legalAct.html?documentId=TAR.85D510563D50" office:target-frame-name="_top" xlink:show="replace"><text:span text:style-name="T787">D1-915</text:span></text:a><text:span text:style-name="T788">, 2013-12-09, Žin., 2013, Nr. 128-6548 (2013-12-14), i. k. 113301MISAK00D1-915</text:span></text:p>
      <text:p text:style-name="Normal"/>
      <text:p text:style-name="P789"><text:span text:style-name="T790">33</text:span><text:span text:style-name="T791">1</text:span><text:span text:style-name="T792">. BEOS statyba, rekonstravimas ar kapital</text:span><text:span text:style-name="T793">inis remontas užbaigiamas BEOS komisijos pasirašytu BEOS aktu, kurio rekvizitai patvirtinti Inspekcijos viršininko įsakymu. Nugriovus BEOS, BEOS aktas neišduodamas, o išduodama pažyma apie BEOS nugriovimą, kurios rekvizitai patvirtinti Inspekcijos viršinin</text:span><text:span text:style-name="T794">ko įsakymu. Norėdamas gauti BEOS aktą, Statytojas Inspekcijai pateikia rašytinį prašymą išduoti BEOS aktą. Prašymo rekvizitai patvirtinti Inspekcijos viršininko įsakymu. Kartu su rašytiniu prašymu Statytojas Inspekcijai pateikia Valstybinės atominės energe</text:span><text:span text:style-name="T795">tikos saugos inspekcijos išvadą apie BEOS atitiktį projekto sprendiniams, įgyvendinantiems branduolinės saugos, radiacinės saugos, fizinės saugos ir branduolinių medžiagų apskaitos ir kontrolės reikalavimus, išnagrinėjus galutinę branduolinės energetikos o</text:span><text:span text:style-name="T796">bjekto pripažinimo tinkamu eksploatuoti programos įvykdymo ataskaitą ir galutinę saugos analizės ataskaitą. Kartu su prašymu išduoti 30 punkte nurodytą BEOS Aktą Statytojas Inspekcijai pateikia Valstybinės atominės energetikos saugos inspekcijos išvadą api</text:span><text:span text:style-name="T797">e branduolinės (atominės) elektrinės energijos bloko arba neenergetinio branduolinio reaktoriaus atitiktį projekto sprendiniams, įgyvendinantiems branduolinės<text:s/></text:span><text:soft-page-break/><text:span text:style-name="T798">saugos, radiacinės saugos, fizinės saugos ir branduolinių medžiagų apskaitos ir kontrolės reikala</text:span><text:span text:style-name="T799">vimus. Ši išvada turi būti parengta, išnagrinėjus branduolinės energetikos objekto pripažinimo tinkamu eksploatuoti programoje numatytų šiame statybos etape darbų įvykdymo tarpinę ataskaitą ir atnaujintą saugos analizės ataskaitą.</text:span></text:p>
      <text:p text:style-name="P800">Papildyta punktu:</text:p>
      <text:p text:style-name="P801"><text:span text:style-name="T802">Nr.<text:s/></text:span><text:a xlink:href="https://www.e-tar.lt/portal/legalAct.html?documentId=TAR.56ACC7296CC1" office:target-frame-name="_top" xlink:show="replace"><text:span text:style-name="T803">D1-881</text:span></text:a><text:span text:style-name="T804">, 2011-11-15, Žin., 2011, Nr. 140-6589 (2011-11-19), i. k. 111301MISAK00D1-881</text:span></text:p>
      <text:p text:style-name="P805">Punkto pakeitimai:</text:p>
      <text:p text:style-name="P806"><text:span text:style-name="T807">Nr.<text:s/></text:span><text:a xlink:href="https://www.e-tar.lt/portal/legalAct.html?documentId=TAR.85D510563D50" office:target-frame-name="_top" xlink:show="replace"><text:span text:style-name="T808">D1-915</text:span></text:a><text:span text:style-name="T809">, 2013-12-09, Žin., 2013, Nr. 128-6548 (2013-12-14), i. k. 113301MISAK00D1-915</text:span></text:p>
      <text:p text:style-name="Normal"/>
      <text:p text:style-name="P810"><text:span text:style-name="T811">33</text:span><text:span text:style-name="T812">2</text:span><text:span text:style-name="T813">. Gavusi prašymą, Inspekcija ne vėliau kaip kitą darbo dieną jį įregistruoja ir ne<text:s/></text:span><text:span text:style-name="T814">vėliau kaip per 3 darbo dienas patikrina, ar nėra kliūčių sudaryti BEOS statybos užbaigimo komisiją, t. y. ar su prašymu išduoti BEOS aktą pateikti visi privalomi pateikti dokumentai ir ar jie pasirašyti teisės aktų nustatyta tvarka.</text:span><text:s/></text:p>
      <text:p text:style-name="P815">Papildyta punktu:</text:p>
      <text:p text:style-name="P816"><text:span text:style-name="T817">Nr.</text:span><text:span text:style-name="T818"><text:s/></text:span><text:a xlink:href="https://www.e-tar.lt/portal/legalAct.html?documentId=TAR.56ACC7296CC1" office:target-frame-name="_top" xlink:show="replace"><text:span text:style-name="T819">D1-881</text:span></text:a><text:span text:style-name="T820">, 2011-11-15, Žin., 2011, Nr. 140-6589 (2011-11-19), i. k. 111301MISAK00D1-881</text:span></text:p>
      <text:p text:style-name="P821">Punkto pakeitimai:</text:p>
      <text:p text:style-name="P822"><text:span text:style-name="T823">Nr.<text:s/></text:span><text:a xlink:href="https://www.e-tar.lt/portal/legalAct.html?documentId=TAR.85D510563D50" office:target-frame-name="_top" xlink:show="replace"><text:span text:style-name="T824">D1-915</text:span></text:a><text:span text:style-name="T825">, 2013-12-09, Žin., 2013, Nr. 128-6548 (2013-12-14), i. k. 113301MISAK00D1-915</text:span></text:p>
      <text:p text:style-name="Normal"/>
      <text:p text:style-name="P826"><text:span text:style-name="T827">33</text:span><text:span text:style-name="T828">3</text:span><text:span text:style-name="T829">. Jei Inspekcija nustato, kad sudaryti BEOS komisiją Reglamento 33</text:span><text:span text:style-name="T830">2</text:span><text:span text:style-name="T831"><text:s/>punkte nurodytų kliūčių nėra, ji raštu kreipiasi į Reglamento 11</text:span><text:span text:style-name="T832">1</text:span><text:span text:style-name="T833"><text:s/>punkte nurod</text:span><text:span text:style-name="T834">ytas institucijas, prašydama informuoti, kokius savo įgaliotus kompetentingus specialistus jos skiria į BEOS komisiją, taip pat ar Statytojas prie prašymo išduoti BEOS aktą privalo pateikti pridėtų dokumentų vertimus į valstybinę kalbą (jei dokumentai sura</text:span><text:span text:style-name="T835">šyti viena iš oficialiųjų Tarptautinės atominės energijos agentūros oficialiųjų kalbų ir vertimai nebuvo pridėti). Reglamento 11</text:span><text:span text:style-name="T836">1</text:span><text:span text:style-name="T837"><text:s/>punkte nurodytos institucijos šiame punkte nurodytą informaciją pateikia ne vėliau kaip per 3 darbo dienas nuo Inspekcijos pra</text:span><text:span text:style-name="T838">šymo gavimo dienos. BEOS komisija sudaroma ne vėliau kaip per 3 darbo dienas nuo informacijos iš paskutinės šią informaciją pateikusios institucijos gavimo dienos.</text:span></text:p>
      <text:p text:style-name="P839">Papildyta punktu:</text:p>
      <text:p text:style-name="P840"><text:span text:style-name="T841">Nr.<text:s/></text:span><text:a xlink:href="https://www.e-tar.lt/portal/legalAct.html?documentId=TAR.56ACC7296CC1" office:target-frame-name="_top" xlink:show="replace"><text:span text:style-name="T842">D1-881</text:span></text:a><text:span text:style-name="T843">, 2011-11-15, Žin., 2011, Nr. 140-6589 (2011-11-19), i. k. 111301MISAK00D1-881</text:span></text:p>
      <text:p text:style-name="Normal"/>
      <text:p text:style-name="P844"><text:span text:style-name="T845">33</text:span><text:span text:style-name="T846">4</text:span><text:span text:style-name="T847">. Jei Inspekcija nustato, kad esama 33</text:span><text:span text:style-name="T848">2</text:span><text:span text:style-name="T849"><text:s/>punkte nurodytų kliūčių, ji apie tai per 2 darbo dienas raštu informuoja Statytoją. Reglamento 33</text:span><text:span text:style-name="T850">3</text:span><text:span text:style-name="T851"><text:s/>punkte nurodyti veiksmai atliekami tik pašalinus nustatytas kliūtis.</text:span></text:p>
      <text:p text:style-name="P852">Papildyta punktu:</text:p>
      <text:p text:style-name="P853"><text:span text:style-name="T854">Nr.<text:s/></text:span><text:a xlink:href="https://www.e-tar.lt/portal/legalAct.html?documentId=TAR.56ACC7296CC1" office:target-frame-name="_top" xlink:show="replace"><text:span text:style-name="T855">D1-881</text:span></text:a><text:span text:style-name="T856">, 2011-11-15, Žin., 2011, Nr. 140-6589 (2011-11-19), i. k. 111301MISAK00D1-8</text:span><text:span text:style-name="T857">81</text:span></text:p>
      <text:p text:style-name="Normal"/>
      <text:p text:style-name="P858"><text:span text:style-name="T859">33</text:span><text:span text:style-name="T860">5</text:span><text:span text:style-name="T861">. Sudarius BEOS komisiją, jos pirmininkas pateikia komisijos nariams su prašymu išduoti BEOS aktą pateiktų dokumentų kopijas ir ne vėliau kaip per 5 darbo dienas raštu suderina su Statytoju BEOS komisijos darbo pradžios datą, apie kurią informuo</text:span><text:span text:style-name="T862">ja BEOS komisijos narius, taip pat informuoja Statytoją apie jo prievolę iki BEOS komisijos darbo pradžios pateikti reikalingų dokumentų vertimus į valstybinę kalbą.</text:span></text:p>
      <text:p text:style-name="P863">Papildyta punktu:</text:p>
      <text:p text:style-name="P864"><text:span text:style-name="T865">Nr.<text:s/></text:span><text:a xlink:href="https://www.e-tar.lt/portal/legalAct.html?documentId=TAR.56ACC7296CC1" office:target-frame-name="_top" xlink:show="replace"><text:span text:style-name="T866">D1-881</text:span></text:a><text:span text:style-name="T867">, 2011-11-15, Žin., 2011, Nr. 140-6589 (2011-11-19), i. k. 111301MISAK00D1-881</text:span></text:p>
      <text:p text:style-name="Normal"/>
      <text:p text:style-name="P868"><text:span text:style-name="T869">33</text:span><text:span text:style-name="T870">6</text:span><text:span text:style-name="T871">. BEOS komisija savo darbe vadovaujasi Reglamento 18–31 punktuose išdėstytais principais tiek, kiek jie neprieštarauja Reglamento 33</text:span><text:span text:style-name="T872">7</text:span><text:span text:style-name="T873"><text:s/>punktui. Vietoj</text:span><text:span text:style-name="T874"><text:s/>Reglamento 18 punkte nurodyto 10 darbo dienų termino taikomas 30 darbo dienų terminas.</text:span></text:p>
      <text:p text:style-name="P875">Papildyta punktu:</text:p>
      <text:p text:style-name="P876"><text:span text:style-name="T877">Nr.<text:s/></text:span><text:a xlink:href="https://www.e-tar.lt/portal/legalAct.html?documentId=TAR.56ACC7296CC1" office:target-frame-name="_top" xlink:show="replace"><text:span text:style-name="T878">D1-881</text:span></text:a><text:span text:style-name="T879">, 2011-11-15, Žin., 2011, Nr. 140-6589 (2011-11-19), i. k.</text:span><text:span text:style-name="T880"><text:s/>111301MISAK00D1-881</text:span></text:p>
      <text:p text:style-name="Normal"/>
      <text:p text:style-name="P881"><text:span text:style-name="T882">33</text:span><text:span text:style-name="T883">7</text:span><text:span text:style-name="T884">. BEOS aktas išduodamas tik tuo atveju, jei jį pasirašo visi BEOS komisijos nariai.</text:span></text:p>
      <text:p text:style-name="P885">Papildyta punktu:</text:p>
      <text:p text:style-name="P886"><text:span text:style-name="T887">Nr.<text:s/></text:span><text:a xlink:href="https://www.e-tar.lt/portal/legalAct.html?documentId=TAR.56ACC7296CC1" office:target-frame-name="_top" xlink:show="replace"><text:span text:style-name="T888">D1-881</text:span></text:a><text:span text:style-name="T889">, 2011-11-15, Žin., 2011, Nr.<text:s/></text:span><text:span text:style-name="T890">140-6589 (2011-11-19), i. k. 111301MISAK00D1-881</text:span></text:p>
      <text:p text:style-name="Normal"/>
      <text:p text:style-name="P891"><text:span text:style-name="T892">33</text:span><text:span text:style-name="T893">8</text:span><text:span text:style-name="T894">. Pasirašytas BEOS aktas ir BEOS komisijai pateikti dokumentai perduodami Statytojui, po vieną BEOS akto egzempliorių – rangovui ir Inspekcijai. Inspekcijai taip pat perduodamas Reglamento 28 punkte<text:s/></text:span><text:span text:style-name="T895">nurodytas subjekto raštas bei prie Statytojo prašymo išduoti BEOS aktą pridėta kompiuterinė laikmena su BEOS projekto įrašu.</text:span><text:s/></text:p>
      <text:p text:style-name="P896">Papildyta punktu:</text:p>
      <text:p text:style-name="P897"><text:span text:style-name="T898">Nr.<text:s/></text:span><text:a xlink:href="https://www.e-tar.lt/portal/legalAct.html?documentId=TAR.56ACC7296CC1" office:target-frame-name="_top" xlink:show="replace"><text:span text:style-name="T899">D1-881</text:span></text:a><text:span text:style-name="T900">, 2011-11-15, Žin.,<text:s/></text:span><text:span text:style-name="T901">2011, Nr. 140-6589 (2011-11-19), i. k. 111301MISAK00D1-881</text:span></text:p>
      <text:p text:style-name="Normal"/>
      <text:p text:style-name="P902"><text:span text:style-name="T903">VI</text:span><text:span text:style-name="T904">.<text:s/></text:span><text:span text:style-name="T905">DEKLARACIJOS APIE STATYBOS UŽBAIGIMĄ SURAŠYMAS, TVIRTINIMAS IR REGISTRAVIMAS<text:s/></text:span></text:p>
      <text:p text:style-name="P906">Pakeistas skyriaus pavadinimas:</text:p>
      <text:p text:style-name="P907"><text:span text:style-name="T908">Nr.<text:s/></text:span><text:a xlink:href="https://www.e-tar.lt/portal/legalAct.html?documentId=TAR.538A364B5DBE" office:target-frame-name="_top" xlink:show="replace"><text:span text:style-name="T909">D1-411</text:span></text:a><text:span text:style-name="T910">, 2011-05-18, Žin., 2011, Nr. 61-2916 (2011-05-21), i. k. 111301MISAK00D1-411</text:span></text:p>
      <text:p text:style-name="Normal"/>
      <text:p text:style-name="P911"><text:span text:style-name="T912">34</text:span><text:span text:style-name="T913">. Statytojas, Statybos įstatymo 24 straipsnio 2 ir 3 dalyse nustatytais atvejais užbaigęs statybos darbus ar pakeitęs statinio (patalpos) paskirtį, surašo<text:s/></text:span><text:span text:style-name="T914">ir Padaliniui, esančiam toje apskrities teritorijoje, kurioje yra statinys, pateikia tvirtinti Deklaraciją.</text:span></text:p>
      <text:p text:style-name="P915">Punkto pakeitimai:</text:p>
      <text:p text:style-name="P916"><text:span text:style-name="T917">Nr.<text:s/></text:span><text:a xlink:href="https://www.e-tar.lt/portal/legalAct.html?documentId=TAR.538A364B5DBE" office:target-frame-name="_top" xlink:show="replace"><text:span text:style-name="T918">D1-411</text:span></text:a><text:span text:style-name="T919">, 2011-05-18, Žin., 2011, Nr. 61-2916</text:span><text:span text:style-name="T920"><text:s/>(2011-05-21), i. k. 111301MISAK00D1-411</text:span></text:p>
      <text:p text:style-name="P921"><text:span text:style-name="T922">Nr.<text:s/></text:span><text:a xlink:href="https://www.e-tar.lt/portal/legalAct.html?documentId=TAR.85D510563D50" office:target-frame-name="_top" xlink:show="replace"><text:span text:style-name="T923">D1-915</text:span></text:a><text:span text:style-name="T924">, 2013-12-09, Žin., 2013, Nr. 128-6548 (2013-12-14), i. k. 113301MISAK00D1-915</text:span></text:p>
      <text:p text:style-name="Normal"/>
      <text:p text:style-name="P925"><text:span text:style-name="T926">35</text:span><text:span text:style-name="T927">. Padalinys tvirtina Deklaraciją (ir<text:s/></text:span><text:span text:style-name="T928">ją įregistruoja) šiais atvejais:</text:span></text:p>
      <text:p text:style-name="P929"><text:span text:style-name="T930">35.1</text:span><text:span text:style-name="T931">. pastačius naują 1 ar 2 butų namą;</text:span></text:p>
      <text:p text:style-name="P932"><text:span text:style-name="T933">35.2</text:span><text:span text:style-name="T934">. pastačius naują ypatingą ar neypatingą pagalbinio ūkio paskirties statinį;</text:span></text:p>
      <text:p text:style-name="P935"><text:span text:style-name="T936">35.3</text:span><text:span text:style-name="T937">. rekonstravus 1 ar 2 butų pastatą;</text:span></text:p>
      <text:p text:style-name="P938"><text:span text:style-name="T939">35.4</text:span><text:span text:style-name="T940">. rekonstravus ypatingą ar neypatingą<text:s/></text:span><text:span text:style-name="T941">pagalbinio ūkio paskirties statinį;</text:span></text:p>
      <text:p text:style-name="P942"><text:span text:style-name="T943">35.5</text:span><text:span text:style-name="T944">. rekonstravus nesudėtingą pastatą į 1 ar 2 butų namą;</text:span></text:p>
      <text:p text:style-name="P945"><text:span text:style-name="T946">35.6</text:span><text:span text:style-name="T947">. rekonstravus nesudėtingą statinį į ypatingą ar neypatingą pagalbinio ūkio paskirties statinį;</text:span></text:p>
      <text:p text:style-name="P948"><text:span text:style-name="T949">35.7</text:span><text:span text:style-name="T950">. atlikus ypatingo ar neypatingo statinio kap</text:span><text:span text:style-name="T951">italinį remontą.</text:span></text:p>
      <text:p text:style-name="P952">Punkto pakeitimai:</text:p>
      <text:p text:style-name="P953"><text:span text:style-name="T954">Nr.<text:s/></text:span><text:a xlink:href="https://www.e-tar.lt/portal/legalAct.html?documentId=TAR.538A364B5DBE" office:target-frame-name="_top" xlink:show="replace"><text:span text:style-name="T955">D1-411</text:span></text:a><text:span text:style-name="T956">, 2011-05-18, Žin., 2011, Nr. 61-2916 (2011-05-21), i. k. 111301MISAK00D1-411</text:span></text:p>
      <text:p text:style-name="P957"><text:span text:style-name="T958">Nr.<text:s/></text:span><text:a xlink:href="https://www.e-tar.lt/portal/legalAct.html?documentId=TAR.85D510563D50" office:target-frame-name="_top" xlink:show="replace"><text:span text:style-name="T959">D1-915</text:span></text:a><text:span text:style-name="T960">, 2013-12-09, Žin., 2013, Nr. 128-6548 (2013-12-14), i. k. 113301MISAK00D1-915</text:span></text:p>
      <text:p text:style-name="Normal"/>
      <text:p text:style-name="P961"><text:span text:style-name="T962">36</text:span><text:span text:style-name="T963">. Kitais, negu nurodyti Reglamento 12 ir 35 punktuose, atvejais Deklaracija netvirtinama.</text:span></text:p>
      <text:p text:style-name="P964">Punkto pakeitimai:</text:p>
      <text:p text:style-name="P965"><text:span text:style-name="T966">Nr.<text:s/></text:span><text:a xlink:href="https://www.e-tar.lt/portal/legalAct.html?documentId=TAR.538A364B5DBE" office:target-frame-name="_top" xlink:show="replace"><text:span text:style-name="T967">D1-411</text:span></text:a><text:span text:style-name="T968">, 2011-05-18, Žin., 2011, Nr. 61-2916 (2011-05-21), i. k. 111301MISAK00D1-411</text:span></text:p>
      <text:p text:style-name="P969"><text:span text:style-name="T970">Nr.<text:s/></text:span><text:a xlink:href="https://www.e-tar.lt/portal/legalAct.html?documentId=TAR.85D510563D50" office:target-frame-name="_top" xlink:show="replace"><text:span text:style-name="T971">D1-915</text:span></text:a><text:span text:style-name="T972">, 2013-12-09, Žin., 2013, Nr. 128-6548 (2013-12-14), i. k. 113301MISAK00D1-915</text:span></text:p>
      <text:p text:style-name="Normal"/>
      <text:p text:style-name="P973"><text:span text:style-name="T974">37</text:span><text:span text:style-name="T975">. Statytojas, norėdamas, kad Deklaracija būtų patvirtinta, nuotoliniu būdu, pasinaudodamas IS „Infostatyba“, arba tiesiogiai Padaliniui pateikia prašymą patvirtinti Dekla</text:span><text:span text:style-name="T976">raciją, kurio rekvizitai patvirtinti Inspekcijos viršininko įsakymu.</text:span></text:p>
      <text:p text:style-name="P977">Punkto pakeitimai:</text:p>
      <text:p text:style-name="P978"><text:span text:style-name="T979">Nr.<text:s/></text:span><text:a xlink:href="https://www.e-tar.lt/portal/legalAct.html?documentId=TAR.56ACC7296CC1" office:target-frame-name="_top" xlink:show="replace"><text:span text:style-name="T980">D1-881</text:span></text:a><text:span text:style-name="T981">, 2011-11-15, Žin., 2011, Nr. 140-6589 (2011-11-19), i. k. 111301MISAK00D1-8</text:span><text:span text:style-name="T982">81</text:span></text:p>
      <text:p text:style-name="P983"><text:span text:style-name="T984">Nr.<text:s/></text:span><text:a xlink:href="https://www.e-tar.lt/portal/legalAct.html?documentId=TAR.85D510563D50" office:target-frame-name="_top" xlink:show="replace"><text:span text:style-name="T985">D1-915</text:span></text:a><text:span text:style-name="T986">, 2013-12-09, Žin., 2013, Nr. 128-6548 (2013-12-14), i. k. 113301MISAK00D1-915</text:span></text:p>
      <text:p text:style-name="Normal"/>
      <text:p text:style-name="P987"><text:span text:style-name="T988">38</text:span><text:span text:style-name="T989">. Gavęs prašymą patvirtinti Deklaraciją, Padalinio įgaliotas pareigūnas pat</text:span><text:span text:style-name="T990">ikrina:</text:span></text:p>
      <text:p text:style-name="P991"><text:span text:style-name="T992">38.1</text:span><text:span text:style-name="T993">. ar Statytojas:</text:span></text:p>
      <text:p text:style-name="P994"><text:span text:style-name="T995">38.1.1</text:span><text:span text:style-name="T996">. žemės sklypą, kuriame pastatytas statinys, valdo nuosavybės teise arba valdo ir naudoja kitais Lietuvos Respublikos įstatymų nustatytais pagrindais, išskyrus teisės aktų [6.2] [6.9.] nustatytas išimtis;</text:span></text:p>
      <text:p text:style-name="P997">38.1.2.<text:s/>turi statybą leidžiantį dokumentą (kai jis privalomas); žemės sklypo ir / ar statinio paveldėjimo ar įsigijimo atveju statybą leidžiantis dokumentas gali būti išduotas buvusio statytojo (užsakovo) vardu. Statybą leidžiančio dokumento galiojimo terminas gali būti pasibaigęs;<text:s/></text:p>
      <text:p text:style-name="P998">Punkto pakeitimai:</text:p>
      <text:soft-page-break/>
      <text:p text:style-name="P999"><text:span text:style-name="T1000">Nr.<text:s/></text:span><text:a xlink:href="https://www.e-tar.lt/portal/legalAct.html?documentId=d376d5b0239411e4a6deb7cdea22d38c" office:target-frame-name="_top" xlink:show="replace"><text:span text:style-name="T1001">D1-668</text:span></text:a><text:span text:style-name="T1002">, 2014-08-14, paskelbta TAR 2014-08-14, i. k. 2014-11069</text:span></text:p>
      <text:p text:style-name="Normal"/>
      <text:p text:style-name="P1003">38.1.3. statinį (jo dalį) valdo nuosavybės teise arba valdo ir naudoja kitais įstatymų nustatytais pagrindais – statinio rekonstravimo ir remonto (keičiant paskirtį ar jos nekeičiant) atvejais;<text:s/></text:p>
      <text:p text:style-name="P1004">Punkto pakeitimai:</text:p>
      <text:p text:style-name="P1005"><text:span text:style-name="T1006">Nr.<text:s/></text:span><text:a xlink:href="https://www.e-tar.lt/portal/legalAct.html?documentId=d376d5b0239411e4a6deb7cdea22d38c" office:target-frame-name="_top" xlink:show="replace"><text:span text:style-name="T1007">D1-668</text:span></text:a><text:span text:style-name="T1008">, 2014-08-14, paskelbta TAR 2014-08-14, i. k. 2014-11069</text:span></text:p>
      <text:p text:style-name="Normal"/>
      <text:p text:style-name="P1009"><text:span text:style-name="T1010">38.2</text:span><text:span text:style-name="T1011">. ar prašymas užpildytas laikantis nustatytų reikalavimų, ar jame nurodyti visi naujai</text:span><text:span text:style-name="T1012"><text:s/>pastatytų pastatų rodikliai;</text:span></text:p>
      <text:p text:style-name="P1013"><text:span text:style-name="T1014">38.3</text:span><text:span text:style-name="T1015">. ar su prašymu pateikti visi privalomi pateikti dokumentai.</text:span></text:p>
      <text:p text:style-name="P1016">Punkto pakeitimai:</text:p>
      <text:p text:style-name="P1017"><text:span text:style-name="T1018">Nr.<text:s/></text:span><text:a xlink:href="https://www.e-tar.lt/portal/legalAct.html?documentId=TAR.538A364B5DBE" office:target-frame-name="_top" xlink:show="replace"><text:span text:style-name="T1019">D1-411</text:span></text:a><text:span text:style-name="T1020">, 2011-05-18, Žin., 2011, Nr. 61-2916 (2011-</text:span><text:span text:style-name="T1021">05-21), i. k. 111301MISAK00D1-411</text:span></text:p>
      <text:p text:style-name="P1022"><text:span text:style-name="T1023">Nr.<text:s/></text:span><text:a xlink:href="https://www.e-tar.lt/portal/legalAct.html?documentId=TAR.56ACC7296CC1" office:target-frame-name="_top" xlink:show="replace"><text:span text:style-name="T1024">D1-881</text:span></text:a><text:span text:style-name="T1025">, 2011-11-15, Žin., 2011, Nr. 140-6589 (2011-11-19), i. k. 111301MISAK00D1-881</text:span></text:p>
      <text:p text:style-name="P1026"><text:span text:style-name="T1027">Nr.<text:s/></text:span><text:a xlink:href="https://www.e-tar.lt/portal/legalAct.html?documentId=TAR.85D510563D50" office:target-frame-name="_top" xlink:show="replace"><text:span text:style-name="T1028">D1-915</text:span></text:a><text:span text:style-name="T1029">, 2013-12-09, Žin., 2013, Nr. 128-6548 (2013-12-14), i. k. 113301MISAK00D1-915</text:span></text:p>
      <text:p text:style-name="Normal"/>
      <text:p text:style-name="P1030"><text:span text:style-name="T1031">39</text:span><text:span text:style-name="T1032">. Nustatęs, kad Reglamento 38 punkto reikalavimai nėra įvykdyti, Padalinio pareigūna</text:span><text:span text:style-name="T1033">s ne vėliau kaip kitą darbo dieną apie nustatytus trūkumus informuoja prašymo pateikėją raštu arba paskelbia IS „Infostatyba“ (jei prašymas pateiktas nuotoliniu būdu).</text:span></text:p>
      <text:p text:style-name="P1034">Nustatęs, kad visi Reglamento 38 punkto reikalavimai įvykdyti, Padalinio pareigūnas ne vėliau kaip kitą darbo dieną įregistruoja prašymą ir su juo pateiktus dokumentus IS „Infostatyba“. Prieš tvirtindamas Deklaraciją Padalinio pareigūnas patikrina, ar:</text:p>
      <text:p text:style-name="P1035">39.1. statinio projekto sprendiniai atitinka faktinius; esant nesutapimams, – nukrypimai<text:s/>nuo statinio sprendinių<text:span text:style-name="T1036"><text:s/></text:span>neviršija šio Reglamento 31 punkte nurodytų;<text:s/></text:p>
      <text:p text:style-name="P1037">Punkto pakeitimai:</text:p>
      <text:p text:style-name="P1038"><text:span text:style-name="T1039">Nr.<text:s/></text:span><text:a xlink:href="https://www.e-tar.lt/portal/legalAct.html?documentId=d376d5b0239411e4a6deb7cdea22d38c" office:target-frame-name="_top" xlink:show="replace"><text:span text:style-name="T1040">D1-668</text:span></text:a><text:span text:style-name="T1041">, 2014-08-14, paskelbta TAR 2014-08-14, i. k. 2014-11069</text:span></text:p>
      <text:p text:style-name="Normal"/>
      <text:p text:style-name="P1042"><text:span text:style-name="T1043">39.2</text:span><text:span text:style-name="T1044">. nepažeisti teisės aktų reikalavimai dėl statinių išdėstymo sklype (pagal kadastro duomenų bylą) ir atstumų nuo statinių iki sklypo ribų (jei projekto rengti neprivaloma);</text:span></text:p>
      <text:p text:style-name="P1045"><text:span text:style-name="T1046">39.3</text:span><text:span text:style-name="T1047">. dėl Deklaracijoje nurodytų statinių nėra surašyti savavališkos sta</text:span><text:span text:style-name="T1048">tybos aktai.</text:span></text:p>
      <text:p text:style-name="P1049">Punkto pakeitimai:</text:p>
      <text:p text:style-name="P1050"><text:span text:style-name="T1051">Nr.<text:s/></text:span><text:a xlink:href="https://www.e-tar.lt/portal/legalAct.html?documentId=TAR.85D510563D50" office:target-frame-name="_top" xlink:show="replace"><text:span text:style-name="T1052">D1-915</text:span></text:a><text:span text:style-name="T1053">, 2013-12-09, Žin., 2013, Nr. 128-6548 (2013-12-14), i. k. 113301MISAK00D1-915</text:span></text:p>
      <text:p text:style-name="Normal"/>
      <text:p text:style-name="P1054"><text:span text:style-name="T1055">40</text:span><text:span text:style-name="T1056">. Padalinio vadovas ar kitas Inspekcijos vir</text:span><text:span text:style-name="T1057">šininko įgaliotas Padalinio pareigūnas, nustatęs, kad Reglamento 39 punkte nurodyti reikalavimai įvykdyti, ne vėliau kaip per 10 darbo dienų Deklaraciją patvirtina, Deklaracijos kiekvieno lapo viršutiniame dešiniajame kampe įrašydamas „Patvirtinta“, po šiu</text:span><text:span text:style-name="T1058">o žodžiu uždeda asmens spaudą, pasirašo ir įrašo datą. Jei Reglamento 39 punkte nurodyti reikalavimai neįvykdyti, prašymo pateikėjas apie tai, kad Deklaracija negali būti patvirtinta, informuojamas raštu per 10 darbo dienų nuo prašymo įregistravimo dienos,</text:span><text:span text:style-name="T1059"><text:s/>grąžinant pateiktus dokumentus.</text:span></text:p>
      <text:p text:style-name="P1060">Punkto pakeitimai:</text:p>
      <text:p text:style-name="P1061"><text:span text:style-name="T1062">Nr.<text:s/></text:span><text:a xlink:href="https://www.e-tar.lt/portal/legalAct.html?documentId=TAR.538A364B5DBE" office:target-frame-name="_top" xlink:show="replace"><text:span text:style-name="T1063">D1-411</text:span></text:a><text:span text:style-name="T1064">, 2011-05-18, Žin., 2011, Nr. 61-2916 (2011-05-21), i. k. 111301MISAK00D1-411</text:span></text:p>
      <text:p text:style-name="P1065"><text:span text:style-name="T1066">Nr.<text:s/></text:span><text:a xlink:href="https://www.e-tar.lt/portal/legalAct.html?documentId=TAR.56ACC7296CC1" office:target-frame-name="_top" xlink:show="replace"><text:span text:style-name="T1067">D1-881</text:span></text:a><text:span text:style-name="T1068">, 2011-11-15, Žin., 2011, Nr. 140-6589 (2011-11-19), i. k. 111301MISAK00D1-881</text:span></text:p>
      <text:p text:style-name="P1069"><text:span text:style-name="T1070">Nr.<text:s/></text:span><text:a xlink:href="https://www.e-tar.lt/portal/legalAct.html?documentId=TAR.4FF39E779405" office:target-frame-name="_top" xlink:show="replace"><text:span text:style-name="T1071">D1-656</text:span></text:a><text:span text:style-name="T1072">, 2012-08-13, Žin., 2012, N</text:span><text:span text:style-name="T1073">r. 96-4935 (2012-08-17), i. k. 112301MISAK00D1-656</text:span></text:p>
      <text:p text:style-name="P1074"><text:span text:style-name="T1075">Nr.<text:s/></text:span><text:a xlink:href="https://www.e-tar.lt/portal/legalAct.html?documentId=TAR.1F028176594F" office:target-frame-name="_top" xlink:show="replace"><text:span text:style-name="T1076">D1-776</text:span></text:a><text:span text:style-name="T1077">, 2012-09-26, Žin., 2012, Nr. 113-5752 (2012-09-29), i. k. 112301MISAK00D1-776</text:span></text:p>
      <text:p text:style-name="P1078"><text:span text:style-name="T1079">Nr.<text:s/></text:span><text:a xlink:href="https://www.e-tar.lt/portal/legalAct.html?documentId=TAR.85D510563D50" office:target-frame-name="_top" xlink:show="replace"><text:span text:style-name="T1080">D1-915</text:span></text:a><text:span text:style-name="T1081">, 2013-12-09, Žin., 2013, Nr. 128-6548 (2013-12-14), i. k. 113301MISAK00D1-915</text:span></text:p>
      <text:p text:style-name="Normal"/>
      <text:p text:style-name="P1082"><text:span text:style-name="T1083">41</text:span><text:span text:style-name="T1084">. Patvirtinta Deklaracija įregistruojama IS „Infostatyba“. Vieną patvirtintos Deklaracijos egzempliorių saugo<text:s/></text:span><text:span text:style-name="T1085">Padalinys, kitas grąžinamas su pateiktais dokumentais, išskyrus kompiuterines laikmenas su statinio projekto ir kitų dokumentų įrašais, Deklaracijos pateikėjui. Patvirtintose Deklaracijose nurodytų statinių statybos teisėtumas, atsižvelgiant į finansavimą<text:s/></text:span><text:span text:style-name="T1086">ir administracinius išteklius, pasirinktinai patikrinamas pagal Padalinių metinius darbo planus Inspekcijos nustatyta tvarka ne vėliau kaip per vienerius metus; apie tai, grąžinant patvirtintą Deklaraciją, informuojamas Deklaracijos pateikėjas.</text:span><text:s/></text:p>
      <text:p text:style-name="P1087">Punkto pakeitimai:</text:p>
      <text:soft-page-break/>
      <text:p text:style-name="P1088"><text:span text:style-name="T1089">Nr.<text:s/></text:span><text:a xlink:href="https://www.e-tar.lt/portal/legalAct.html?documentId=TAR.56ACC7296CC1" office:target-frame-name="_top" xlink:show="replace"><text:span text:style-name="T1090">D1-881</text:span></text:a><text:span text:style-name="T1091">, 2011-11-15, Žin., 2011, Nr. 140-6589 (2011-11-19), i. k. 111301MISAK00D1-881</text:span></text:p>
      <text:p text:style-name="P1092"><text:span text:style-name="T1093">Nr.<text:s/></text:span><text:a xlink:href="https://www.e-tar.lt/portal/legalAct.html?documentId=TAR.85D510563D50" office:target-frame-name="_top" xlink:show="replace"><text:span text:style-name="T1094">D1-915</text:span></text:a><text:span text:style-name="T1095">, 2013-12-09, Žin., 2013, Nr. 128-6548 (2013-12-14), i. k. 113301MISAK00D1-915</text:span></text:p>
      <text:p text:style-name="Normal"/>
      <text:p text:style-name="P1096"><text:span text:style-name="T1097">41</text:span><text:span text:style-name="T1098">1</text:span><text:span text:style-name="T1099">.</text:span><text:span text:style-name="T1100"><text:s/>Neteko galios nuo 2014-01-01</text:span></text:p>
      <text:p text:style-name="P1101">Punkto naikinimas:</text:p>
      <text:p text:style-name="P1102"><text:span text:style-name="T1103">Nr.<text:s/></text:span><text:a xlink:href="https://www.e-tar.lt/portal/legalAct.html?documentId=TAR.85D510563D50" office:target-frame-name="_top" xlink:show="replace"><text:span text:style-name="T1104">D1-915</text:span></text:a><text:span text:style-name="T1105">, 2013-12-09,</text:span><text:span text:style-name="T1106"><text:s/>Žin. 2013, Nr. 128-6548 (2013-12-14), i. k. 113301MISAK00D1-915</text:span></text:p>
      <text:p text:style-name="P1107">Papildyta punktu:</text:p>
      <text:p text:style-name="P1108"><text:span text:style-name="T1109">Nr.<text:s/></text:span><text:a xlink:href="https://www.e-tar.lt/portal/legalAct.html?documentId=TAR.538A364B5DBE" office:target-frame-name="_top" xlink:show="replace"><text:span text:style-name="T1110">D1-411</text:span></text:a><text:span text:style-name="T1111">, 2011-05-18, Žin., 2011, Nr. 61-2916 (2011-05-21), i. k. 111301MISAK00D1-411</text:span></text:p>
      <text:p text:style-name="P1112">Punkto pakeitimai:</text:p>
      <text:p text:style-name="P1113"><text:span text:style-name="T1114">Nr.<text:s/></text:span><text:a xlink:href="https://www.e-tar.lt/portal/legalAct.html?documentId=TAR.56ACC7296CC1" office:target-frame-name="_top" xlink:show="replace"><text:span text:style-name="T1115">D1-881</text:span></text:a><text:span text:style-name="T1116">, 2011-11-15, Žin., 2011, Nr. 140-6589 (2011-11-19), i. k. 111301MISAK00D1-881</text:span></text:p>
      <text:p text:style-name="Normal"/>
      <text:p text:style-name="P1117"><text:span text:style-name="T1118">41</text:span><text:span text:style-name="T1119">2</text:span><text:span text:style-name="T1120">. Deklaracija netvirtinama, jei turima informacijos, kad dėl<text:s/></text:span><text:span text:style-name="T1121">statybą leidžiančio dokumento išdavimo teisėtumo teisme yra priimtų nagrinėti viešojo administravimo subjektų ar prokuratūros prašymų. Jei teisme dėl statybą leidžiančio dokumento išdavimo teisėtumo yra priimtų nagrinėti kitų asmenų prašymų, Padalinio įgal</text:span><text:span text:style-name="T1122">iotas pareigūnas sustabdo Procedūras ir organizuoja statybą leidžiančio dokumento išdavimo teisėtumo patikrinimą. Procedūros tęsiamos tik nustačius, kad statybą leidžiantis dokumentas išduotas teisėtai. Jei Deklaracija negali būti tvirtinama, apie tai Praš</text:span><text:span text:style-name="T1123">ymo pateikėjas informuojamas raštu.</text:span><text:s/></text:p>
      <text:p text:style-name="P1124">Papildyta punktu:</text:p>
      <text:p text:style-name="P1125"><text:span text:style-name="T1126">Nr.<text:s/></text:span><text:a xlink:href="https://www.e-tar.lt/portal/legalAct.html?documentId=TAR.16AC672FB6BB" office:target-frame-name="_top" xlink:show="replace"><text:span text:style-name="T1127">D1-332</text:span></text:a><text:span text:style-name="T1128">, 2012-04-20, Žin., 2012, Nr. 54-2692 (2012-05-10), i. k. 112301MISAK00D1-332</text:span></text:p>
      <text:p text:style-name="P1129">Punkto pakeitimai:</text:p>
      <text:p text:style-name="P1130"><text:span text:style-name="T1131">Nr.<text:s/></text:span><text:a xlink:href="https://www.e-tar.lt/portal/legalAct.html?documentId=TAR.85D510563D50" office:target-frame-name="_top" xlink:show="replace"><text:span text:style-name="T1132">D1-915</text:span></text:a><text:span text:style-name="T1133">, 2013-12-09, Žin., 2013, Nr. 128-6548 (2013-12-14), i. k. 113301MISAK00D1-915</text:span></text:p>
      <text:p text:style-name="Normal"/>
      <text:p text:style-name="P1134"><text:span text:style-name="T1135">VII</text:span><text:span text:style-name="T1136">.<text:s/></text:span><text:span text:style-name="T1137">BAIGIAMOSIOS NUOSTATOS</text:span></text:p>
      <text:p text:style-name="P1138"/>
      <text:p text:style-name="P1139"><text:span text:style-name="T1140">42</text:span><text:span text:style-name="T1141">. Žiemos metu, nesant galimybės užbaigti sklypo sutvark</text:span><text:span text:style-name="T1142">ymo darbus, Procedūros gali būti atliekamos ir Aktas pasirašomas neužbaigus šių darbų, tačiau Aktas gali būti pasirašytas tik Komisijai pateikus dokumentą, patvirtinantį Statytojo įsipareigojimą per nustatytą terminą užbaigti sklypo sutvarkymo darbus. Pasi</text:span><text:span text:style-name="T1143">baigus šiam terminui, Inspekcija patikrina, ar įvykdytas įsipareigojimas, ir jei jis neįvykdytas, surašo Statytojui privalomąjį nurodymą per jame nustatytą terminą įvykdyti įsipareigojimą; jo neįvykdžiusiam Statytojui gali būti taikoma administracinė atsak</text:span><text:span text:style-name="T1144">omybė Lietuvos Respublikos administracinių teisės pažeidimų kodekso nustatyta tvarka.</text:span><text:s/></text:p>
      <text:p text:style-name="P1145">Punkto pakeitimai:</text:p>
      <text:p text:style-name="P1146"><text:span text:style-name="T1147">Nr.<text:s/></text:span><text:a xlink:href="https://www.e-tar.lt/portal/legalAct.html?documentId=TAR.85D510563D50" office:target-frame-name="_top" xlink:show="replace"><text:span text:style-name="T1148">D1-915</text:span></text:a><text:span text:style-name="T1149">, 2013-12-09, Žin., 2013, Nr. 128-6548 (2013-12-14), i. k.</text:span><text:span text:style-name="T1150"><text:s/>113301MISAK00D1-915</text:span></text:p>
      <text:p text:style-name="Normal"/>
      <text:p text:style-name="P1151"><text:span text:style-name="T1152">43</text:span><text:span text:style-name="T1153">. Statybos užbaigimo data laikoma Akto ar Deklaracijos pasirašymo (patvirtinimo, jei Deklaraciją tvirtinti privaloma) data.</text:span></text:p>
      <text:p text:style-name="P1154"><text:span text:style-name="T1155">44</text:span><text:span text:style-name="T1156">. Aktas ir Deklaracija yra pagrindas įregistruoti statinį Nekilnojamojo turto registre [6.5].</text:span></text:p>
      <text:p text:style-name="P1157"><text:span text:style-name="T1158">45</text:span><text:span text:style-name="T1159">. Statinio garantiniu laiku išryškėję statybos defektai šalinami vadovaujantis Civilinio kodekso [6.1] šeštosios knygos XXIII skyriaus ir Statybos įstatymo [6.2] 36 straipsnio nuostatomis:</text:span></text:p>
      <text:p text:style-name="P1160"><text:span text:style-name="T1161">45.1</text:span><text:span text:style-name="T1162">. Statytojas, per garantinį laiką nustatęs statinio statybo</text:span><text:span text:style-name="T1163">s defektų, pakviečia rangovo įgaliotą atstovą ir surašo dvišalį aktą, kuriame nurodo išryškėjusius statybos defektus ir su rangovu suderina jų padarinių pašalinimo terminą; jei rangovo įgaliotas atstovas neatvyksta arba atsisako pasirašyti dvišalį aktą, ga</text:span><text:span text:style-name="T1164">lioja Statytojo surašytas vienašalis aktas;</text:span></text:p>
      <text:p text:style-name="P1165"><text:span text:style-name="T1166">45.2</text:span><text:span text:style-name="T1167">. jei rangovas nepašalina statybos defektų akte nurodytu terminu, Statytojas apie tai raštu informuoja Inspekciją ir kreipiasi į teismą dėl rangovo įpareigojimo pašalinti statybos defektus arba dėl<text:s/></text:span><text:span text:style-name="T1168">statybos defektų šalinimo išlaidų išieškojimo iš rangovo, jei Statytojas juos pašalino savo lėšomis;</text:span></text:p>
      <text:p text:style-name="P1169"><text:span text:style-name="T1170">45.3</text:span><text:span text:style-name="T1171">. Inspekcija, gavusi Statytojo informaciją apie rangovo vengimą šalinti statinio garantiniu laiku nustatytus statybos defektus, teikia statinių pro</text:span><text:span text:style-name="T1172">jektuotojų, statybos rangovų ir statinių projektų ar statinių ekspertizės rangovų atestavimo komisijai medžiagą bei pasiūlymus dėl rangovo veiklos įvertinimo ir / ar dokumento, suteikiančio rangovui teisę<text:s/></text:span><text:soft-page-break/><text:span text:style-name="T1173">vykdyti atitinkamus statybos darbus, panaikinimo.</text:span></text:p>
      <text:p text:style-name="P1174"><text:span text:style-name="T1175">46</text:span><text:span text:style-name="T1176">. Užbaigus daugiabučio namo statybą, Statytojas saugo su namo statyba susijusią dokumentaciją ir prižiūri bei atsako už namo bendrojo naudojimo patalpas, inžinerines sistemas ir pastato laikančiąsias konstrukcijas bei jo nuosavybei priklausančius bu</text:span><text:span text:style-name="T1177">tus, kol susikurs savininkų bendrija, bus sudaryta namo savininkų jungtinės veiklos sutartis arba bus paskirtas namo bendrojo naudojimo objektų administratorius. Sukūrus daugiabučio namo savininkų bendriją, sudarius šių savininkų jungtinės veiklos sutartį<text:s/></text:span><text:span text:style-name="T1178">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1179">ytą teritoriją.</text:span></text:p>
      <text:p text:style-name="P1180"><text:span text:style-name="T1181">47</text:span><text:span text:style-name="T1182">. Kitų, negu nurodyti Reglamento 46 punkte, statinių statybos atveju su statyba susijusią dokumentaciją nuolat saugo Statytojas, o statinius perleidus kitam asmeniui – šis asmuo.</text:span><text:s/></text:p>
      <text:p text:style-name="P1183">Punkto pakeitimai:</text:p>
      <text:p text:style-name="P1184"><text:span text:style-name="T1185">Nr.<text:s/></text:span><text:a xlink:href="https://www.e-tar.lt/portal/legalAct.html?documentId=TAR.538A364B5DBE" office:target-frame-name="_top" xlink:show="replace"><text:span text:style-name="T1186">D1-411</text:span></text:a><text:span text:style-name="T1187">, 2011-05-18, Žin., 2011, Nr. 61-2916 (2011-05-21), i. k. 111301MISAK00D1-411</text:span></text:p>
      <text:p text:style-name="Normal"/>
      <text:p text:style-name="P1188"><text:span text:style-name="T1189">48</text:span><text:span text:style-name="T1190">. Gavęs Statytojo laisvos formos prašymą raštu, Akto galiojimą ar Deklaracijos patvirtinimą Statybos įstatymo 24 s</text:span><text:span text:style-name="T1191">traipsnio 5 dalies 1 punkte nurodytais atvejais ne vėliau kaip per 5 darbo dienas panaikina Padalinio vedėjas savo potvarkiu.</text:span><text:s/></text:p>
      <text:p text:style-name="P1192">Punkto pakeitimai:</text:p>
      <text:p text:style-name="P1193"><text:span text:style-name="T1194">Nr.<text:s/></text:span><text:a xlink:href="https://www.e-tar.lt/portal/legalAct.html?documentId=TAR.85D510563D50" office:target-frame-name="_top" xlink:show="replace"><text:span text:style-name="T1195">D1-915</text:span></text:a><text:span text:style-name="T1196">, 2013-12-09, Žin.</text:span><text:span text:style-name="T1197">, 2013, Nr. 128-6548 (2013-12-14), i. k. 113301MISAK00D1-915</text:span></text:p>
      <text:p text:style-name="Normal"/>
      <text:p text:style-name="P1198"><text:span text:style-name="T1199">48</text:span><text:span text:style-name="T1200">1</text:span><text:span text:style-name="T1201">.</text:span><text:span text:style-name="T1202"><text:s/>Neteko galios nuo 2014-01-01</text:span></text:p>
      <text:p text:style-name="P1203">Punkto naikinimas:</text:p>
      <text:p text:style-name="P1204"><text:span text:style-name="T1205">Nr.<text:s/></text:span><text:a xlink:href="https://www.e-tar.lt/portal/legalAct.html?documentId=TAR.85D510563D50" office:target-frame-name="_top" xlink:show="replace"><text:span text:style-name="T1206">D1-915</text:span></text:a><text:span text:style-name="T1207">, 2013-12-09, Žin. 2013, Nr. 128-6548<text:s/></text:span><text:span text:style-name="T1208">(2013-12-14), i. k. 113301MISAK00D1-915</text:span></text:p>
      <text:p text:style-name="P1209">Papildyta punktu:</text:p>
      <text:p text:style-name="P1210"><text:span text:style-name="T1211">Nr.<text:s/></text:span><text:a xlink:href="https://www.e-tar.lt/portal/legalAct.html?documentId=TAR.56ACC7296CC1" office:target-frame-name="_top" xlink:show="replace"><text:span text:style-name="T1212">D1-881</text:span></text:a><text:span text:style-name="T1213">, 2011-11-15, Žin., 2011, Nr. 140-6589 (2011-11-19), i. k. 111301MISAK00D1-881</text:span></text:p>
      <text:p text:style-name="P1214">Punkto pakeitimai:</text:p>
      <text:p text:style-name="P1215"><text:span text:style-name="T1216">Nr.<text:s/></text:span><text:a xlink:href="https://www.e-tar.lt/portal/legalAct.html?documentId=TAR.4FF39E779405" office:target-frame-name="_top" xlink:show="replace"><text:span text:style-name="T1217">D1-656</text:span></text:a><text:span text:style-name="T1218">, 2012-08-13, Žin., 2012, Nr. 96-4935 (2012-08-17), i. k. 112301MISAK00D1-656</text:span></text:p>
      <text:p text:style-name="Normal"/>
      <text:p text:style-name="P1219"><text:span text:style-name="T1220">49</text:span><text:span text:style-name="T1221">. Iki statinio (-ių) įregistravimo Nekilnojamojo turto registre nustačius, kad Aktas pa</text:span><text:span text:style-name="T1222">sirašytas ar Deklaracija patvirtinta ir įregistruota nesilaikant Procedūrų reikalavimų, Akto galiojimą ar Deklaracijos patvirtinimą ir įregistravimą ne vėliau kaip per 5 darbo dienas panaikina Inspekcijos viršininkas arba jo įgaliotas pareigūnas; apie tai<text:s/></text:span><text:span text:style-name="T1223">ne vėliau kaip kitą darbo dieną raštu ir el. paštu informuojamas Statytojas ir VĮ Registrų centras. Techninio pobūdžio klaidos ištaisomos Inspekcijos viršininko nustatyta tvarka.</text:span><text:s/></text:p>
      <text:p text:style-name="P1224">Punkto pakeitimai:</text:p>
      <text:p text:style-name="P1225"><text:span text:style-name="T1226">Nr.<text:s/></text:span><text:a xlink:href="https://www.e-tar.lt/portal/legalAct.html?documentId=TAR.85D510563D50" office:target-frame-name="_top" xlink:show="replace"><text:span text:style-name="T1227">D1-915</text:span></text:a><text:span text:style-name="T1228">, 2013-12-09, Žin., 2013, Nr. 128-6548 (2013-12-14), i. k. 113301MISAK00D1-915</text:span></text:p>
      <text:p text:style-name="Normal"/>
      <text:p text:style-name="P1229"><text:span text:style-name="T1230">50</text:span><text:span text:style-name="T1231">. Komisijos nariai, taip pat Deklaraciją pasirašę, užregistravę</text:span><text:span text:style-name="T1232"><text:s/></text:span><text:span text:style-name="T1233">ar patvirtinę asmenys atsako pagal kompetenciją už šio Reglamento pažei</text:span><text:span text:style-name="T1234">dimus Lietuvos Respublikos įstatymų nustatyta tvarka.</text:span><text:s/></text:p>
      <text:p text:style-name="P1235">Punkto pakeitimai:</text:p>
      <text:p text:style-name="P1236"><text:span text:style-name="T1237">Nr.<text:s/></text:span><text:a xlink:href="https://www.e-tar.lt/portal/legalAct.html?documentId=TAR.4FF39E779405" office:target-frame-name="_top" xlink:show="replace"><text:span text:style-name="T1238">D1-656</text:span></text:a><text:span text:style-name="T1239">, 2012-08-13, Žin., 2012, Nr. 96-4935 (2012-08-17), i. k. 112301MISAK00D1-656</text:span></text:p>
      <text:p text:style-name="Normal"/>
      <text:p text:style-name="P1240"><text:span text:style-name="T1241">51</text:span><text:span text:style-name="T1242">.<text:s/></text:span><text:span text:style-name="T1243">Statytojas sudaro Komisijai normalias darbo sąlygas, skiria būtiną transportą, teikia kanceliarinio pobūdžio paslaugas.</text:span></text:p>
      <text:p text:style-name="P1244"><text:span text:style-name="T1245">52</text:span><text:span text:style-name="T1246">. Ginčus dėl statybos užbaigimo tvarkos pažeidimų, vadovaudamiesi Lietuvos Respublikos įstatymais ir kitais teisės aktais, pagal k</text:span><text:span text:style-name="T1247">ompetenciją sprendžia Inspekcija arba teismas.</text:span></text:p>
      <text:p text:style-name="P1248"><text:span text:style-name="T1249">53</text:span><text:span text:style-name="T1250">. Jei statinio projekte ir statybą leidžiančiame dokumente nurodyta statybos rūšis pagal tuo metu galiojusius teisės aktus neatitinka Procedūrų atlikimo metu galiojančių teisės aktų, Procedūros Statytojo</text:span><text:span text:style-name="T1251"><text:s/>pageidavimu gali būti atliekamos pagal statybos rūšį, atitinkančią faktiškai atliktus statybos darbus Procedūrų atlikimo metu.</text:span><text:s/></text:p>
      <text:p text:style-name="P1252">Papildyta punktu:</text:p>
      <text:soft-page-break/>
      <text:p text:style-name="P1253"><text:span text:style-name="T1254">Nr.<text:s/></text:span><text:a xlink:href="https://www.e-tar.lt/portal/legalAct.html?documentId=TAR.538A364B5DBE" office:target-frame-name="_top" xlink:show="replace"><text:span text:style-name="T1255">D1-411</text:span></text:a><text:span text:style-name="T1256">, 2011-05-18, Žin</text:span><text:span text:style-name="T1257">., 2011, Nr. 61-2916 (2011-05-21), i. k. 111301MISAK00D1-411</text:span></text:p>
      <text:p text:style-name="P1258">Punkto pakeitimai:</text:p>
      <text:p text:style-name="P1259"><text:span text:style-name="T1260">Nr.<text:s/></text:span><text:a xlink:href="https://www.e-tar.lt/portal/legalAct.html?documentId=TAR.85D510563D50" office:target-frame-name="_top" xlink:show="replace"><text:span text:style-name="T1261">D1-915</text:span></text:a><text:span text:style-name="T1262">, 2013-12-09, Žin., 2013, Nr. 128-6548 (2013-12-14), i. k. 113301MISAK00D1-915</text:span></text:p>
      <text:p text:style-name="Normal"/>
      <text:p text:style-name="P1263"><text:span text:style-name="T1264">54</text:span><text:span text:style-name="T1265">. Dėl neteisėtos statybos proceso dalyvių veiklos įvertinimo Inspekcija kreipiasi į atitinkamas Aplinkos ministerijos statybos proceso dalyvių atestavimo komisijas.</text:span><text:s/></text:p>
      <text:p text:style-name="P1266">Papildyta punktu:</text:p>
      <text:p text:style-name="P1267"><text:span text:style-name="T1268">Nr.<text:s/></text:span><text:a xlink:href="https://www.e-tar.lt/portal/legalAct.html?documentId=TAR.538A364B5DBE" office:target-frame-name="_top" xlink:show="replace"><text:span text:style-name="T1269">D1-411</text:span></text:a><text:span text:style-name="T1270">, 2011-05-18, Žin., 2011, Nr. 61-2916 (2011-05-21), i. k. 111301MISAK00D1-411</text:span></text:p>
      <text:p text:style-name="Normal"/>
      <text:p text:style-name="P1271"><text:span text:style-name="T1272">55</text:span><text:span text:style-name="T1273">. Šiame Reglamente nurodyti dokumentai, suvedus visus privalomus duomenis į IS „Infostatyba“, šioje sistemoje formuojami ir atspausdinami nepateikian</text:span><text:span text:style-name="T1274">t konkrečiu atveju nepildytinų eilučių, laukų ar lentelių. Pildant šiame Reglamente nurodytus prašymus kompiuteriu, galima išbraukti nepildytinas eilutes, laukus ar lenteles.</text:span><text:s/></text:p>
      <text:p text:style-name="P1275">Papildyta punktu:</text:p>
      <text:p text:style-name="P1276"><text:span text:style-name="T1277">Nr.<text:s/></text:span><text:a xlink:href="https://www.e-tar.lt/portal/legalAct.html?documentId=TAR.4FF39E779405" office:target-frame-name="_top" xlink:show="replace"><text:span text:style-name="T1278">D1-656</text:span></text:a><text:span text:style-name="T1279">, 2012-08-13, Žin., 2012, Nr. 96-4935 (2012-08-17), i. k. 112301MISAK00D1-656</text:span></text:p>
      <text:p text:style-name="P1280">Punkto pakeitimai:</text:p>
      <text:p text:style-name="P1281"><text:span text:style-name="T1282">Nr.<text:s/></text:span><text:a xlink:href="https://www.e-tar.lt/portal/legalAct.html?documentId=TAR.1F028176594F" office:target-frame-name="_top" xlink:show="replace"><text:span text:style-name="T1283">D1-776</text:span></text:a><text:span text:style-name="T1284">, 2012-09-26, Žin., 2012, Nr.<text:s/></text:span><text:span text:style-name="T1285">113-5752 (2012-09-29), i. k. 112301MISAK00D1-776</text:span></text:p>
      <text:p text:style-name="P1286"><text:span text:style-name="T1287">Nr.<text:s/></text:span><text:a xlink:href="https://www.e-tar.lt/portal/legalAct.html?documentId=TAR.85D510563D50" office:target-frame-name="_top" xlink:show="replace"><text:span text:style-name="T1288">D1-915</text:span></text:a><text:span text:style-name="T1289">, 2013-12-09, Žin., 2013, Nr. 128-6548 (2013-12-14), i. k. 113301MISAK00D1-915</text:span></text:p>
      <text:p text:style-name="Normal"/>
      <text:p text:style-name="P1290"><text:span text:style-name="T1291">_________________</text:span></text:p>
      <text:soft-page-break/>
      <text:p text:style-name="P1292"><text:span text:style-name="T1293">Statybos</text:span><text:span text:style-name="T1294"><text:s/>techninio reglamento<text:s/></text:span></text:p>
      <text:p text:style-name="P1295">STR 1.11.01:2010 „Statybos užbaigimas“</text:p>
      <text:p text:style-name="P1296"><text:span text:style-name="T1297">1</text:span><text:span text:style-name="T1298"><text:s/>priedas</text:span></text:p>
      <text:p text:style-name="P1299"/>
      <text:p text:style-name="P1300"><text:span text:style-name="T1301">KOMISIJOS KOMPETENCIJA</text:span></text:p>
      <text:p text:style-name="P1302"/>
      <text:p text:style-name="P1303"><text:span text:style-name="T1304">Šiame priede nurodoma Komisijos pirmininko ir Komisijos narių kompetencija atliekant statybos užbaigimo procedūras.</text:span></text:p>
      <text:p text:style-name="P1305"><text:span text:style-name="T1306">1</text:span><text:span text:style-name="T1307">. Komisijos pirmininkas<text:s/></text:span><text:span text:style-name="T1308">organizuoja Procedūras, šio Reglamento nustatytais atvejais sprendžia, kurie subjektai dalyvaus tikrinant konkretų statinį, tikrina, ar pateikti visi privalomi pateikti dokumentai, nagrinėja Komisijos narių pateiktų prieštaravimų motyvus, priima sprendimus</text:span><text:span text:style-name="T1309"><text:s/>dėl Akto pasirašymo nedalyvaujant Komisijos nariams, jiems apie savo nedalyvavimą nepranešus nustatyta tvarka, priima sprendimus atidėti, sustabdyti ar nutraukti Procedūras, kitus su Procedūrų atlikimu susijusius sprendimus. Procedūrose nedalyvaujant Komi</text:span><text:span text:style-name="T1310">sijos nariui – Padalinio įgaliotam atstovui, Komisijos pirmininkas tikrina statinio atitiktį pagal šio atstovo nustatytą kompetenciją.</text:span></text:p>
      <text:p text:style-name="P1311"><text:span text:style-name="T1312">2</text:span><text:span text:style-name="T1313">. Padalinio įgaliotas atstovas tikrina:</text:span></text:p>
      <text:p text:style-name="P1314"><text:span text:style-name="T1315">2.1</text:span><text:span text:style-name="T1316">. ar surašyti statinio inžinerinių sistemų ir sklypo inžinerinių tinklų</text:span><text:span text:style-name="T1317"><text:s/>išbandymo aktai;</text:span></text:p>
      <text:p text:style-name="P1318"><text:span text:style-name="T1319">2.2</text:span><text:span text:style-name="T1320">. ar sklypo susisiekimo komunikacijos atitinka projekto sprendinius;</text:span></text:p>
      <text:p text:style-name="P1321"><text:span text:style-name="T1322">2.3</text:span><text:span text:style-name="T1323">. ar nepažeisti esminiai projekto sprendiniai (laikančiosios konstrukcijos, statinio išorės matmenys, statinio vieta);</text:span></text:p>
      <text:p text:style-name="P1324"><text:span text:style-name="T1325">2.4</text:span><text:span text:style-name="T1326">. ar nepažeisti su trečiųjų<text:s/></text:span><text:span text:style-name="T1327">asmenų teisėtų interesų apsauga susiję projekto sprendiniai;</text:span></text:p>
      <text:p text:style-name="P1328"><text:span text:style-name="T1329">2.5</text:span><text:span text:style-name="T1330">. ar statybos proceso dalyviai turėjo reikalingus kvalifikacijos atitikties dokumentus ir buvo apsidraudę civilinės atsakomybės privalomuoju draudimu. Ar statinio statybos techninis prižiū</text:span><text:span text:style-name="T1331">rėtojas yra apsidraudęs civilinės atsakomybės privalomuoju draudimu, tikrinama, jei statinio statybos techninis prižiūrėtojas paskirtas ar pasamdytas po 2012 m. gruodžio 6 d</text:span>.;</text:p>
      <text:p text:style-name="P1332">Punkto pakeitimai:</text:p>
      <text:p text:style-name="P1333"><text:span text:style-name="T1334">Nr.<text:s/></text:span><text:a xlink:href="https://www.e-tar.lt/portal/legalAct.html?documentId=TAR.4FF39E779405" office:target-frame-name="_top" xlink:show="replace"><text:span text:style-name="T1335">D1-656</text:span></text:a><text:span text:style-name="T1336">, 2012-08-13, Žin., 2012, Nr. 96-4935 (2012-08-17), i. k. 112301MISAK00D1-656</text:span></text:p>
      <text:p text:style-name="P1337"><text:span text:style-name="T1338">Nr.<text:s/></text:span><text:a xlink:href="https://www.e-tar.lt/portal/legalAct.html?documentId=TAR.1F028176594F" office:target-frame-name="_top" xlink:show="replace"><text:span text:style-name="T1339">D1-776</text:span></text:a><text:span text:style-name="T1340">, 2012-09-26, Žin., 2012, Nr. 113-5752 (2012-09-29), i.</text:span><text:span text:style-name="T1341"><text:s/>k. 112301MISAK00D1-776</text:span></text:p>
      <text:p text:style-name="P1342"><text:span text:style-name="T1343">Nr.<text:s/></text:span><text:a xlink:href="https://www.e-tar.lt/portal/legalAct.html?documentId=TAR.85D510563D50" office:target-frame-name="_top" xlink:show="replace"><text:span text:style-name="T1344">D1-915</text:span></text:a><text:span text:style-name="T1345">, 2013-12-09, Žin., 2013, Nr. 128-6548 (2013-12-14), i. k. 113301MISAK00D1-915</text:span></text:p>
      <text:p text:style-name="Normal"/>
      <text:p text:style-name="P1346"><text:span text:style-name="T1347">2.6</text:span><text:span text:style-name="T1348">. ar energinio naudingumo sertifikate nurodyta energi</text:span><text:span text:style-name="T1349">nio naudingumo klasė atitinka (ne mažesnė) statinio projekte nurodytą;</text:span></text:p>
      <text:p text:style-name="P1350">Punkto pakeitimai:</text:p>
      <text:p text:style-name="P1351"><text:span text:style-name="T1352">Nr.<text:s/></text:span><text:a xlink:href="https://www.e-tar.lt/portal/legalAct.html?documentId=TAR.85D510563D50" office:target-frame-name="_top" xlink:show="replace"><text:span text:style-name="T1353">D1-915</text:span></text:a><text:span text:style-name="T1354">, 2013-12-09, Žin., 2013, Nr. 128-6548 (2013-12-14), i. k. 113301MISAK00D1</text:span><text:span text:style-name="T1355">-915</text:span></text:p>
      <text:p text:style-name="Normal"/>
      <text:p text:style-name="P1356"><text:span text:style-name="T1357">2.7</text:span><text:span text:style-name="T1358">. ar garso klasifikavimo protokole nurodyta garso klasė atitinka (ne mažesnė) statinio projekte nurodytą;</text:span><text:s/></text:p>
      <text:p text:style-name="P1359">Punkto pakeitimai:</text:p>
      <text:p text:style-name="P1360"><text:span text:style-name="T1361">Nr.<text:s/></text:span><text:a xlink:href="https://www.e-tar.lt/portal/legalAct.html?documentId=TAR.85D510563D50" office:target-frame-name="_top" xlink:show="replace"><text:span text:style-name="T1362">D1-915</text:span></text:a><text:span text:style-name="T1363">, 2013-12-09, Žin., 2013,</text:span><text:span text:style-name="T1364"><text:s/>Nr. 128-6548 (2013-12-14), i. k. 113301MISAK00D1-915</text:span></text:p>
      <text:p text:style-name="Normal"/>
      <text:p text:style-name="P1365"><text:span text:style-name="T1366">2.8</text:span><text:span text:style-name="T1367">. ar pateiktos panaudotų statybos produktų, darančių įtaką statinio atitikčiai esminiams reikalavimams, eksploatacinių savybių deklaracijos, ar jose nurodyti rodikliai tenkina statinio projekto<text:s/></text:span><text:span text:style-name="T1368">techninių specifikacijų reikalavimus;</text:span></text:p>
      <text:p text:style-name="P1369">Papildyta punktu:</text:p>
      <text:p text:style-name="P1370"><text:span text:style-name="T1371">Nr.<text:s/></text:span><text:a xlink:href="https://www.e-tar.lt/portal/legalAct.html?documentId=TAR.85D510563D50" office:target-frame-name="_top" xlink:show="replace"><text:span text:style-name="T1372">D1-915</text:span></text:a><text:span text:style-name="T1373">, 2013-12-09, Žin., 2013, Nr. 128-6548 (2013-12-14), i. k. 113301MISAK00D1-915</text:span></text:p>
      <text:p text:style-name="Normal"/>
      <text:p text:style-name="P1374"><text:span text:style-name="T1375">2.9</text:span><text:span text:style-name="T1376">. ar pateiktos<text:s/></text:span><text:span text:style-name="T1377">pažymos apie statybinių atliekų perdavimą jas tvarkančiai įmonei arba jų sutvarkymą kitu teisės aktais nustatytu būdu.</text:span><text:s/></text:p>
      <text:p text:style-name="P1378">Papildyta punktu:</text:p>
      <text:p text:style-name="P1379"><text:span text:style-name="T1380">Nr.<text:s/></text:span><text:a xlink:href="https://www.e-tar.lt/portal/legalAct.html?documentId=TAR.85D510563D50" office:target-frame-name="_top" xlink:show="replace"><text:span text:style-name="T1381">D1-915</text:span></text:a><text:span text:style-name="T1382">, 2013-12-09, Žin., 2013,<text:s/></text:span><text:span text:style-name="T1383">Nr. 128-6548 (2013-12-14), i. k. 113301MISAK00D1-915</text:span></text:p>
      <text:p text:style-name="Normal"/>
      <text:p text:style-name="P1384"><text:span text:style-name="T1385">3</text:span><text:span text:style-name="T1386">. Savivaldybės administracijos įgaliotas atstovas tikrina:</text:span></text:p>
      <text:p text:style-name="P1387"><text:span text:style-name="T1388">3.1</text:span><text:span text:style-name="T1389">. ar nepažeisti su statinių paskirtimi susiję projekto sprendiniai;</text:span></text:p>
      <text:p text:style-name="P1390"><text:span text:style-name="T1391">3.2</text:span><text:span text:style-name="T1392">. ar nepažeisti su statinių architektūros reikalavimais<text:s/></text:span><text:span text:style-name="T1393">susiję projekto sprendiniai;</text:span></text:p>
      <text:p text:style-name="P1394"><text:span text:style-name="T1395">3.3</text:span><text:span text:style-name="T1396">. ar įgyvendinti infrastruktūros plėtros sutartyje numatyti projekto sprendiniai.</text:span></text:p>
      <text:p text:style-name="P1397"><text:span text:style-name="T1398">4</text:span><text:span text:style-name="T1399">. Priešgaisrinės apsaugos ir gelbėjimo departamento prie Vidaus reikalų ministerijos atstovas pagal kompetenciją tikrina statinių a</text:span><text:span text:style-name="T1400">titiktį projekto sprendiniams, įgyvendinantiems esminį statinio gaisrinės saugos reikalavimą, išskyrus šiuos statinius:</text:span></text:p>
      <text:p text:style-name="P1401"><text:span text:style-name="T1402">4.1</text:span><text:span text:style-name="T1403">. tiltus, tunelius, viadukus, kelius, gatves, kuriuose nėra priešgaisrinių įrenginių;</text:span></text:p>
      <text:p text:style-name="P1404"><text:span text:style-name="T1405">4.2</text:span><text:span text:style-name="T1406">. pramoninio vandentiekio tinklus be g</text:span><text:span text:style-name="T1407">aisrinių hidrantų;</text:span></text:p>
      <text:p text:style-name="P1408"><text:span text:style-name="T1409">4.3</text:span><text:span text:style-name="T1410">. vandenvalos statinius, nuotekų tinklus, vandentiekio tinklus be gaisrinių hidrantų, šilumos tinklus;</text:span></text:p>
      <text:p text:style-name="P1411"><text:span text:style-name="T1412">4.4</text:span><text:span text:style-name="T1413">. elektroninių ryšių inžinerinius statinius;</text:span></text:p>
      <text:p text:style-name="P1414"><text:span text:style-name="T1415">4.5</text:span><text:span text:style-name="T1416">. melioracijos statinius;</text:span></text:p>
      <text:p text:style-name="P1417"><text:span text:style-name="T1418">4.6</text:span><text:span text:style-name="T1419">. fontanus, baseinus, užtvankas,<text:s/></text:span><text:span text:style-name="T1420">vandens perpumpavimo stotis, akvedukus, žuvivaisos inžinerinius statinius ir kt., išskyrus tuos atvejus, kai minėtuose statiniuose esantis vanduo numatytas gaisrams gesinti;</text:span></text:p>
      <text:p text:style-name="P1421"><text:span text:style-name="T1422">4.7</text:span><text:span text:style-name="T1423">. dujų tinklus (dujotiekius).<text:s/></text:span></text:p>
      <text:p text:style-name="P1424">Papildyta punktu:</text:p>
      <text:p text:style-name="P1425"><text:span text:style-name="T1426">Nr.<text:s/></text:span><text:a xlink:href="https://www.e-tar.lt/portal/legalAct.html?documentId=TAR.05E70C845A65" office:target-frame-name="_top" xlink:show="replace"><text:span text:style-name="T1427">D1-1123</text:span></text:a><text:span text:style-name="T1428">, 2012-12-31, Žin., 2013, Nr. 1-8 (2013-01-03), i. k. 112301MISAK0D1-1123</text:span></text:p>
      <text:p text:style-name="Normal"/>
      <text:p text:style-name="P1429"><text:span text:style-name="T1430">5</text:span><text:span text:style-name="T1431">. Saugomos teritorijos direkcijos atstovas tikrina statinių, suprojektuotų valstybinių parkų, valstybinių r</text:span><text:span text:style-name="T1432">ezervatų ir biosferos rezervato teritorijose atitiktį esminiams projekto sprendiniams, įgyvendinantiems saugomos teritorijos teritorijų planavimo dokumentų, apsaugos reglamento, kitų veiklą saugomose teritorijose reglamentuojančių teisės aktų reikalavimus.</text:span></text:p>
      <text:p text:style-name="P1433"><text:span text:style-name="T1434">6.</text:span><text:span text:style-name="T1435"><text:s/>Neteko galios nuo 2014-07-01</text:span></text:p>
      <text:p text:style-name="P1436">Punkto naikinimas:</text:p>
      <text:p text:style-name="P1437"><text:span text:style-name="T1438">Nr.<text:s/></text:span><text:a xlink:href="https://www.e-tar.lt/portal/legalAct.html?documentId=a1cc6da0834811e3a89fd7598ca5c9ab" office:target-frame-name="_top" xlink:show="replace"><text:span text:style-name="T1439">D1-56</text:span></text:a><text:span text:style-name="T1440">, 2014-01-22, paskelbta TAR 2014-01-22, i. k. 2014-00404</text:span></text:p>
      <text:p text:style-name="Normal"/>
      <text:p text:style-name="P1441"><text:span text:style-name="T1442">7</text:span><text:span text:style-name="T1443">. Kultūros paveldo departamento<text:s/></text:span><text:span text:style-name="T1444">prie Kultūros ministerijos atstovas tikrina kultūros paveldo statinių, statinių kultūros paveldo objekto teritorijoje, kultūros paveldo vietovėje ar jų apsaugos zonose atitiktį esminiams projekto sprendiniams, įgyvendinantiems paveldosaugos reikalavimus.</text:span></text:p>
      <text:p text:style-name="P1445"><text:span text:style-name="T1446">8</text:span><text:span text:style-name="T1447">. Visuomenės sveikatos centro apskrityje atstovas tikrina visų statinių atitiktį projekto sprendiniams, įgyvendinantiems visuomenės sveikatos saugos teisės aktų nustatytus reikalavimus, išskyrus darbuotojų saugos ir sveikatos ir nesusijusius su galimu<text:s/></text:span><text:span text:style-name="T1448">cheminių, fizikinių (triukšmo, infragarso ir žemo dažnio garsų, vibracijos ir kt.) ar kitų veiksnių poveikiu visuomenės sveikatai inžinerinius statinius.</text:span><text:s/></text:p>
      <text:p text:style-name="P1449">Punkto pakeitimai:</text:p>
      <text:p text:style-name="P1450"><text:span text:style-name="T1451">Nr.<text:s/></text:span><text:a xlink:href="https://www.e-tar.lt/portal/legalAct.html?documentId=TAR.4FF39E779405" office:target-frame-name="_top" xlink:show="replace"><text:span text:style-name="T1452">D1-656</text:span></text:a><text:span text:style-name="T1453">, 2012-08-13, Žin., 2012, Nr. 96-4935 (2012-08-17), i. k. 112301MISAK00D1-656</text:span></text:p>
      <text:p text:style-name="Normal"/>
      <text:p text:style-name="P1454"><text:span text:style-name="T1455">9</text:span><text:span text:style-name="T1456">. Lietuvos Respublikos valstybinės darbo inspekcijos atstovas tikrina statinių atitikt</text:span><text:span text:style-name="T1457">į projekto sprendiniams, įgyvendinantiems statinyje numatytų darbo vietų įrengimo reikalavimus.</text:span><text:span text:style-name="T1458">*</text:span><text:s/></text:p>
      <text:p text:style-name="P1459">Punkto pakeitimai:</text:p>
      <text:p text:style-name="P1460"><text:span text:style-name="T1461">Nr.<text:s/></text:span><text:a xlink:href="https://www.e-tar.lt/portal/legalAct.html?documentId=TAR.85D510563D50" office:target-frame-name="_top" xlink:show="replace"><text:span text:style-name="T1462">D1-915</text:span></text:a><text:span text:style-name="T1463">, 2013-12-09, Žin., 2013, Nr. 128-6548 (2013-12</text:span><text:span text:style-name="T1464">-14), i. k. 113301MISAK00D1-915</text:span></text:p>
      <text:p text:style-name="Normal"/>
      <text:p text:style-name="P1465"><text:span text:style-name="T1466">10</text:span><text:span text:style-name="T1467">. Neįgaliųjų reikalų departamento prie Socialinės apsaugos ir darbo ministerijos atstovas tikrina žmonėms su negalia svarbių statinių [5.6], išskyrus atnaujinamus (modernizuojamus) pastatus, atitiktį projekto sprendin</text:span><text:span text:style-name="T1468">iams, įgyvendinantiems žmonių su negalia reikalavimus.</text:span></text:p>
      <text:p text:style-name="P1469"><text:span text:style-name="T1470">11</text:span><text:span text:style-name="T1471">. Radiacinės saugos centro atstovas tikrina šių statinių (išskyrus BEOS) atitiktį</text:span><text:span text:style-name="T1472"><text:s/></text:span><text:span text:style-name="T1473">projekto sprendiniams:</text:span></text:p>
      <text:p text:style-name="P1474"><text:span text:style-name="T1475">11.1</text:span><text:span text:style-name="T1476">. kuriuose numatyta gaminti, naudoti, prekiauti, saugoti, montuoti, prižiūrėti, perd</text:span><text:span text:style-name="T1477">irbti jonizuojančios spinduliuotės šaltinius, tvarkyti (surinkti, rūšiuoti, apdoroti, laikyti,<text:s/></text:span><text:soft-page-break/><text:span text:style-name="T1478">perdirbti, saugoti, nukenksminti) radioaktyviąsias atliekas;</text:span></text:p>
      <text:p text:style-name="P1479"><text:span text:style-name="T1480">11.2</text:span><text:span text:style-name="T1481">. kuriuose numatyta veikla, kurios metu naudojamos arba gali susidaryti medžiagos, turinčios</text:span><text:span text:style-name="T1482"><text:s/>gamtinių radionuklidų, kurių sąrašą tvirtina Radiacinės saugos centras ir kurių kiekiai gali sudaryti sąlygas 1 mSv per metus viršijančiai apšvitai.</text:span></text:p>
      <text:p text:style-name="P1483">Punkto pakeitimai:</text:p>
      <text:p text:style-name="P1484"><text:span text:style-name="T1485">Nr.<text:s/></text:span><text:a xlink:href="https://www.e-tar.lt/portal/legalAct.html?documentId=TAR.56ACC7296CC1" office:target-frame-name="_top" xlink:show="replace"><text:span text:style-name="T1486">D1-881</text:span></text:a><text:span text:style-name="T1487">, 2011-11-15, Žin., 2011, Nr. 140-6589 (2011-11-19), i. k. 111301MISAK00D1-881</text:span></text:p>
      <text:p text:style-name="Normal"/>
      <text:p text:style-name="P1488"><text:span text:style-name="T1489">12</text:span><text:span text:style-name="T1490">. Valstybinės maisto ir veterinarijos tarnybos atstovas tikrina šių statinių atitiktį projekto sprendiniams:</text:span></text:p>
      <text:p text:style-name="P1491"><text:span text:style-name="T1492">12.1</text:span><text:span text:style-name="T1493">. kuriuose numatoma vykdyti gyvūninio ar<text:s/></text:span><text:span text:style-name="T1494">negyvūninio maisto tvarkymo veiklą, kuri, norint ją vykdyti, privalo būti nustatyta tvarka patvirtinta arba registruota [6.11; 6.12];</text:span></text:p>
      <text:p text:style-name="P1495"><text:span text:style-name="T1496">12.2</text:span><text:span text:style-name="T1497">. kuriuose numatoma laikyti gyvūnus.</text:span></text:p>
      <text:p text:style-name="P1498"><text:span text:style-name="T1499">13</text:span><text:span text:style-name="T1500">. Muitinės departamento prie Finansų ministerijos atstovas tikrina mu</text:span><text:span text:style-name="T1501">itinių statinių atitiktį projekto sprendiniams, įgyvendinantiems muitinių statinių saugos ir paskirties reikalavimus.</text:span></text:p>
      <text:p text:style-name="P1502"><text:span text:style-name="T1503">14</text:span><text:span text:style-name="T1504">. Lietuvos kelių policijos tarnybos atstovas tikrina su eismu susijusių statinių (kelių, tiltų, estakadų ir viadukų) atitiktį projek</text:span><text:span text:style-name="T1505">to sprendiniams, įgyvendinantiems eismo saugos reikalavimus.</text:span></text:p>
      <text:p text:style-name="P1506"><text:span text:style-name="T1507">15</text:span><text:span text:style-name="T1508">. Valstybės sienos apsaugos tarnybos prie Vidaus reikalų ministerijos atstovas tikrina valstybės sienos apsaugos statinių ir statinių valstybės sienos apsaugos zonoje atitiktį projekto spre</text:span><text:span text:style-name="T1509">ndiniams, įgyvendinantiems šių statinių saugos ir paskirties reikalavimus.</text:span></text:p>
      <text:p text:style-name="P1510"><text:span text:style-name="T1511">16</text:span><text:span text:style-name="T1512">. Valstybinės energetikos inspekcijos prie Energetikos ministerijos atstovas tikrina šių statinių atitiktį projekto sprendiniams, įgyvendinantiems energetikos įrenginių įrengi</text:span><text:span text:style-name="T1513">mą reglamentuojančių teisės aktų reikalavimus:</text:span></text:p>
      <text:p text:style-name="P1514"><text:span text:style-name="T1515">16.1</text:span><text:span text:style-name="T1516">. elektrinių ir katilinių;</text:span></text:p>
      <text:p text:style-name="P1517"><text:span text:style-name="T1518">16.2</text:span><text:span text:style-name="T1519">. 110 kV ir didesnės įtampos perdavimo tinklų ir jų priklausinių;</text:span></text:p>
      <text:p text:style-name="P1520"><text:span text:style-name="T1521">16.3</text:span><text:span text:style-name="T1522">. gamtinių dujų sistemų;</text:span></text:p>
      <text:p text:style-name="P1523"><text:span text:style-name="T1524">16.4</text:span><text:span text:style-name="T1525">. gamtinių dujų saugyklų;</text:span></text:p>
      <text:p text:style-name="P1526"><text:span text:style-name="T1527">16.5</text:span><text:span text:style-name="T1528">. suskystintųjų gamtinių<text:s/></text:span><text:span text:style-name="T1529">dujų importo, eksporto terminalų bei saugyklų;</text:span></text:p>
      <text:p text:style-name="P1530"><text:span text:style-name="T1531">16.6</text:span><text:span text:style-name="T1532">. magistralinių naftotiekių, produktotiekių;</text:span></text:p>
      <text:p text:style-name="P1533"><text:span text:style-name="T1534">16.7</text:span><text:span text:style-name="T1535">. naftos perdirbimo įrenginių;</text:span></text:p>
      <text:p text:style-name="P1536"><text:span text:style-name="T1537">16.8</text:span><text:span text:style-name="T1538">. naftos ir naftos produktų terminalų bei saugyklų;</text:span></text:p>
      <text:p text:style-name="P1539"><text:span text:style-name="T1540">16.9</text:span><text:span text:style-name="T1541">. šilumos tiekimo tinklų ir jų priklausinių.</text:span></text:p>
      <text:p text:style-name="P1542"><text:span text:style-name="T1543">17</text:span><text:span text:style-name="T1544">. Valstybinės geležinkelio inspekcijos prie Susisiekimo ministerijos atstovas tikrina geležinkelio infrastruktūros statinių atitiktį projekto sprendiniams, įgyvendinantiems šių statinių saugos ir paskirties reikalavimus.</text:span></text:p>
      <text:p text:style-name="P1545"><text:span text:style-name="T1546">18</text:span><text:span text:style-name="T1547">. Inžinerinių tinklų ir s</text:span><text:span text:style-name="T1548">usisiekimo komunikacijų, prie kurių prijungiami sklypo inžineriniai tinklai ar susisiekimo komunikacijos, savininkų, valdytojų ar naudotojų atstovai tikrina statinių atitiktį projekto sprendiniams, įgyvendinantiems prisijungimo sąlygose nustatytus prisijun</text:span><text:span text:style-name="T1549">gimo prie inžinerinių tinklų ar susisiekimo komunikacijų reikalavimus.</text:span></text:p>
      <text:p text:style-name="P1550"><text:span text:style-name="T1551">19</text:span><text:span text:style-name="T1552">. Susisiekimo ministerijos ar jos įgaliotos institucijos atstovas tikrina statinių atitiktį projekto sprendiniams, įgyvendinantiems prisijungimo prie valstybinės reikšmės kelių są</text:span><text:span text:style-name="T1553">lygose nustatytus reikalavimus.</text:span></text:p>
      <text:p text:style-name="P1554"><text:span text:style-name="T1555">* Jei statinio projekte darbo vietų įrengimas nenumatytas, Darbo inspekcijos atstovas komisijos darbe nedalyvauja.</text:span><text:s/></text:p>
      <text:p text:style-name="P1556">Papildyta pastraipa:</text:p>
      <text:p text:style-name="P1557"><text:span text:style-name="T1558">Nr.<text:s/></text:span><text:a xlink:href="https://www.e-tar.lt/portal/legalAct.html?documentId=TAR.85D510563D50" office:target-frame-name="_top" xlink:show="replace"><text:span text:style-name="T1559">D1-915</text:span></text:a><text:span text:style-name="T1560">, 2013-12-09, Žin., 2013, Nr. 128-6548 (2013-12-14), i. k. 113301MISAK00D1-915</text:span></text:p>
      <text:p text:style-name="Normal"/>
      <text:p text:style-name="P1561"><text:span text:style-name="T1562">20.</text:span><text:span text:style-name="T1563"><text:s/>Neteko galios nuo 2011-11-20</text:span></text:p>
      <text:p text:style-name="P1564">Punkto naikinimas:</text:p>
      <text:p text:style-name="P1565"><text:span text:style-name="T1566">Nr.<text:s/></text:span><text:a xlink:href="https://www.e-tar.lt/portal/legalAct.html?documentId=TAR.56ACC7296CC1" office:target-frame-name="_top" xlink:show="replace"><text:span text:style-name="T1567">D1-881</text:span></text:a><text:span text:style-name="T1568">, 2011-11-15, Žin. 2011</text:span><text:span text:style-name="T1569">, Nr. 140-6589 (2011-11-19), i. k. 111301MISAK00D1-881</text:span></text:p>
      <text:p text:style-name="Normal"/>
      <text:p text:style-name="P1570"><text:span text:style-name="T1571">_________________</text:span></text:p>
      <text:p text:style-name="P1572">Priedo pakeitimai:</text:p>
      <text:soft-page-break/>
      <text:p text:style-name="P1573"><text:span text:style-name="T1574">Nr.<text:s/></text:span><text:a xlink:href="https://www.e-tar.lt/portal/legalAct.html?documentId=TAR.538A364B5DBE" office:target-frame-name="_top" xlink:show="replace"><text:span text:style-name="T1575">D1-411</text:span></text:a><text:span text:style-name="T1576">, 2011-05-18, Žin., 2011, Nr. 61-2916 (2011-05-21), i. k. 111301MIS</text:span><text:span text:style-name="T1577">AK00D1-411</text:span></text:p>
      <text:p text:style-name="Normal"/>
      <text:p text:style-name="P1578"><text:span text:style-name="T1579">2 priedas.</text:span><text:span text:style-name="T1580"><text:s/>Neteko galios nuo 2014-01-01</text:span></text:p>
      <text:p text:style-name="P1581">Priedo naikinimas:</text:p>
      <text:p text:style-name="P1582"><text:span text:style-name="T1583">Nr.<text:s/></text:span><text:a xlink:href="https://www.e-tar.lt/portal/legalAct.html?documentId=TAR.85D510563D50" office:target-frame-name="_top" xlink:show="replace"><text:span text:style-name="T1584">D1-915</text:span></text:a><text:span text:style-name="T1585">, 2013-12-09, Žin. 2013, Nr. 128-6548 (2013-12-14), i. k. 113301MISAK00D1-915</text:span></text:p>
      <text:p text:style-name="P1586">Priedo<text:s/>pakeitimai:</text:p>
      <text:p text:style-name="P1587"><text:span text:style-name="T1588">Nr.<text:s/></text:span><text:a xlink:href="https://www.e-tar.lt/portal/legalAct.html?documentId=TAR.538A364B5DBE" office:target-frame-name="_top" xlink:show="replace"><text:span text:style-name="T1589">D1-411</text:span></text:a><text:span text:style-name="T1590">, 2011-05-18, Žin., 2011, Nr. 61-2916 (2011-05-21), i. k. 111301MISAK00D1-411</text:span></text:p>
      <text:p text:style-name="Normal"/>
      <text:soft-page-break/>
      <text:p text:style-name="P1591"><text:span text:style-name="T1592">Statybos techninio reglamento</text:span></text:p>
      <text:p text:style-name="P1593">STR 1.11.01:2010 „Statybos užbaigimas“</text:p>
      <text:p text:style-name="P1594"><text:span text:style-name="T1595">3</text:span><text:span text:style-name="T1596"> priedas</text:span></text:p>
      <text:p text:style-name="P1597"/>
      <text:p text:style-name="P1598"><text:span text:style-name="T1599">STATYBOS UŽBAIGIMO KOMISIJAI PATEIKIAMŲ DOKUMENTŲ SĄRAŠAS</text:span></text:p>
      <text:p text:style-name="P1600"/>
      <text:p text:style-name="P1601">Statybos užbaigimo komisijai pateikiami šie dokumentai:</text:p>
      <text:p text:style-name="P1602"><text:span text:style-name="T1603">1</text:span><text:span text:style-name="T1604">. statinio projektas (popierinis variantas) su žymomis, kurias sudaro žodžiai „Taip pastatyta“, statinio statybos vadovo ir<text:s/></text:span><text:span text:style-name="T1605">statinio statybos techninio prižiūrėtojo vardai, pavardės ir parašai, arba statinio projektas (popierinis variantas) ir Pažyma apie statinio atitiktį projektui, kurios rekvizitai patvirtinti Inspekcijos viršininko įsakymu.</text:span></text:p>
      <text:p text:style-name="P1606"><text:span text:style-name="T1607">Pastaba. Žymos</text:span><text:span text:style-name="T1608"><text:s/></text:span><text:span text:style-name="T1609">„Taip pastatyta“ t</text:span><text:span text:style-name="T1610">uri būti techninio projekto techninėse specifikacijose ir darbo projekto brėžiniuose arba techninio darbo projekto techninėse specifikacijose ir brėžiniuose. Statybos techninio reglamento STR 1.05.06:2015 „Statinio projektavimas“ 47</text:span><text:span text:style-name="T1611">1</text:span><text:span text:style-name="T1612"><text:s/>papunktyje nurodytu at</text:span><text:span text:style-name="T1613">veju žymos „Taip pastatyta“ turi būti darbo projekto brėžiniuose.</text:span><text:s/></text:p>
      <text:p text:style-name="P1614">Punkto pakeitimai:</text:p>
      <text:p text:style-name="P1615"><text:span text:style-name="T1616">Nr.<text:s/></text:span><text:a xlink:href="https://www.e-tar.lt/portal/legalAct.html?documentId=4a47adb0e42211e4a4809231b4b55019" office:target-frame-name="_top" xlink:show="replace"><text:span text:style-name="T1617">D1-303</text:span></text:a><text:span text:style-name="T1618">, 2015-04-13, paskelbta TAR 2015-04-16, i. k. 2015-05841</text:span></text:p>
      <text:p text:style-name="Normal"/>
      <text:p text:style-name="P1619"><text:span text:style-name="T1620">2</text:span><text:span text:style-name="T1621">. statybą leidžiantis dokumentas [6.2] (popierinis variantas) – jei jis nebuvo paskelbtas IS „Infostatyba“;</text:span></text:p>
      <text:p text:style-name="P1622"><text:span text:style-name="T1623">3</text:span><text:span text:style-name="T1624">. požeminių inžinerinių tinklų geodezinės nuotraukos;</text:span></text:p>
      <text:p text:style-name="P1625"><text:span text:style-name="T1626">4</text:span><text:span text:style-name="T1627">. statybos proceso dalyvių kvalifikaciją patvirtinančių dokumentų (atestatų, pažymų</text:span><text:span text:style-name="T1628"><text:s/>ir kt.) kopijos;</text:span></text:p>
      <text:p text:style-name="P1629"><text:span text:style-name="T1630">5</text:span><text:span text:style-name="T1631">. statybos proceso dalyvių civilinės atsakomybės privalomąjį draudimą patvirtinančių dokumentų (sutarčių, draudimo liudijimų ir kt.) kopijos. Statinio statybos techninio prižiūrėtojo civilinės atsakomybės privalomąjį draudimą patvirt</text:span><text:span text:style-name="T1632">inančius dokumentus privaloma pateikti, jei statinio statybos techninis prižiūrėtojas paskirtas ar pasamdytas po 2012 m. gruodžio 6 d.;</text:span></text:p>
      <text:p text:style-name="P1633"><text:span text:style-name="T1634">6</text:span><text:span text:style-name="T1635">. nustatyta tvarka užpildytas statybos darbų žurnalas su paslėptų darbų ir statinio laikančiųjų konstrukcijų išband</text:span><text:span text:style-name="T1636">ymų apkrovomis aktais, statinio inžinerinių sistemų bei inžinerinių tinklų apžiūros ir išbandymo aktais (kai išbandymai privalomi pagal teisės aktų reikalavimus), taip pat papildomi statybos darbų žurnalai (kai jie buvo pildomi). Dujotiekių ir jų įvadų įre</text:span><text:span text:style-name="T1637">ngimo atveju vietoj statybos darbų žurnalo gali būti pateikiamas dujotiekio statybos techninis pasas [6.14];</text:span></text:p>
      <text:p text:style-name="P1638"><text:span text:style-name="T1639">7</text:span><text:span text:style-name="T1640">. sklypo su statiniais geodezinės nuotraukos – tuo atveju, kai statinių kadastro duomenų bylose nėra nurodyti atstumai nuo statinių iki sklypo</text:span><text:span text:style-name="T1641"><text:s/>ribų ir statinių aukštis;</text:span></text:p>
      <text:p text:style-name="P1642"><text:span text:style-name="T1643">8</text:span><text:span text:style-name="T1644">. panaudotų statybos produktų, darančių įtaką statinio atitikčiai esminiams reikalavimams, eksploatacinių savybių deklaracijos*;</text:span></text:p>
      <text:p text:style-name="P1645"><text:span text:style-name="T1646">9</text:span><text:span text:style-name="T1647">. geriamojo vandens kokybės tyrimo, atlikto atestuotose ar akredituotose laboratorijose, d</text:span><text:span text:style-name="T1648">okumentai (neprivalomi, kai prisijungiama prie komunalinių inžinerinių tinklų);</text:span></text:p>
      <text:p text:style-name="P1649"><text:span text:style-name="T1650">10</text:span><text:span text:style-name="T1651">. cheminių medžiagų (teršalų), nejonizuojančiosios spinduliuotės, triukšmo, infragarso ir žemo dažnio garsų, žmogaus kūną veikiančių vibracijos lygių, mikroklimato,<text:s/></text:span><text:span text:style-name="T1652">apšvietos ir kitų veiksnių matavimų, atliktų atestuotų ar akredituotų atitinkamiems tyrimams subjektų, dokumentai, jei šie matavimai numatyti statinio projekte;</text:span></text:p>
      <text:p text:style-name="P1653"><text:span text:style-name="T1654">11</text:span><text:span text:style-name="T1655">. dvibučio ar daugiabučio namo, gydymo paskirties pastato, mokslo paskirties pastato, vie</text:span><text:span text:style-name="T1656">šbučių paskirties pastato Garso klasifikavimo protokolas [6.7];</text:span></text:p>
      <text:p text:style-name="P1657"><text:span text:style-name="T1658">12</text:span><text:span text:style-name="T1659">. pastato energinio naudingumo sertifikatas (kai jis privalomas) [6.8];</text:span></text:p>
      <text:p text:style-name="P1660"><text:span text:style-name="T1661">13</text:span><text:span text:style-name="T1662">. pažyma apie statybinių atliekų perdavimą jas tvarkančiai įmonei arba jų sutvarkymą kitu teisės aktais nust</text:span><text:span text:style-name="T1663">atytu būdu, jei statyba pradėta po 2006 m. sausio 20 d.;</text:span></text:p>
      <text:p text:style-name="P1664"><text:span text:style-name="T1665">14</text:span><text:span text:style-name="T1666">. energetikos įrenginių statiniuose, nurodytuose Reglamento 1 priedo 16 punkte, išbandymo aktai;</text:span></text:p>
      <text:p text:style-name="P1667"><text:span text:style-name="T1668">15</text:span><text:span text:style-name="T1669">. statinio (jo dalies) ekspertizės aktas, įrodantis statinio (jo dalies) atitiktį Statybos</text:span><text:span text:style-name="T1670"><text:s/></text:span><text:soft-page-break/><text:span text:style-name="T1671">įstatymo 4 straipsnyje nurodytiems esminiams statinio reikalavimams, arba Statytojo pažyma dėl atsakomybės už statinio atitiktį šiems reikalavimams, kurios rekvizitai patvirtinti Inspekcijos viršininko įsakymu, pateikiami kaip alternatyva šio priedo 4, 5,</text:span><text:span text:style-name="T1672"><text:s/>6 (išskyrus statinio inžinerinių sistemų bei inžinerinių tinklų apžiūros ir išbandymo aktus), 8 punkte nurodytiems dokumentams; ši alternatyva galima, jei statyba pradėta ne vėliau kaip 2011 m. lapkričio 20 d. arba jei įteisinama savavališka statyba;</text:span></text:p>
      <text:p text:style-name="P1673"><text:span text:style-name="T1674">16</text:span><text:span text:style-name="T1675">. įgalioto tikrinti potencialiai pavojingus įrenginius subjekto išvada**, kad potencialiai pavojingas įrenginys yra tinkamas naudoti;</text:span></text:p>
      <text:p text:style-name="P1676"><text:span text:style-name="T1677">17</text:span><text:span text:style-name="T1678">. pažyma** apie potencialiai pavojingo įrenginio įregistravimą Potencialiai pavojingų įrenginių valstybės registre</text:span><text:span text:style-name="T1679">;</text:span></text:p>
      <text:p text:style-name="P1680"><text:span text:style-name="T1681">18</text:span><text:span text:style-name="T1682">. statybą leidžiantį dokumentą išduodančios institucijos išduoto statinio projektą tikrinusių (privalėjusių tikrinti) subjektų sąrašo kopija (tuo atveju, kai ši informacija nėra paskelbta IS „Infostatyba“);</text:span></text:p>
      <text:p text:style-name="P1683"><text:span text:style-name="T1684">19</text:span><text:span text:style-name="T1685">. atitinkamiems tyrimams atestuotų<text:s/></text:span><text:span text:style-name="T1686">ar akredituotų subjektų matavimų dokumentai, įrodantys plieninių konstrukcijų priešgaisrinės dangos (dažų, lako, tinko, pastos ir kt.) storio ir sudėties atitiktį statinio projektui.</text:span></text:p>
      <text:p text:style-name="P1687"><text:span text:style-name="T1688">20</text:span><text:span text:style-name="T1689">. Energetikos inspekcijos prie Energetikos ministerijos pažymos api</text:span><text:span text:style-name="T1690">e energetikos įrenginių techninės būklės patikrinimą užbaigus jų montavimo, paleidimo – derinimo darbus (privalomos iki 2014 m. gruodžio 31 d.).</text:span><text:s/></text:p>
      <text:p text:style-name="P1691">* Statybos produktų, neturinčių darniųjų techninių specifikacijų, pateiktų į rinką iki 2013 m. rugsėjo 1 d., ir statybos produktų, turinčių darniąsias technines specifikacijas, pateiktų į rinką iki 2013 m. liepos 1 d., – atitikties deklaracija.</text:p>
      <text:p text:style-name="P1692"><text:span text:style-name="T1693">** Pateikiama, jeigu potencialiai pavojingas įrenginys nurodytas įgaliotų įstaigų prižiūrimų ir valstybės registre regist</text:span><text:span text:style-name="T1694">ruojamų potencialiai pavojingų įrenginių (nurodant jų parametrus) sąraše, patvirtintame pagal kompetenciją arba Lietuvos Respublikos socialinės apsaugos ir darbo ministro, arba ūkio ministro, arba energetikos ministro įsakymu.</text:span></text:p>
      <text:p text:style-name="P1695">Papildyta punktu:</text:p>
      <text:p text:style-name="P1696"><text:span text:style-name="T1697">Nr.<text:s/></text:span><text:a xlink:href="https://www.e-tar.lt/portal/legalAct.html?documentId=TAR.85D510563D50" office:target-frame-name="_top" xlink:show="replace"><text:span text:style-name="T1698">D1-915</text:span></text:a><text:span text:style-name="T1699">, 2013-12-09, Žin., 2013, Nr. 128-6548 (2013-12-14), i. k. 113301MISAK00D1-915</text:span></text:p>
      <text:p text:style-name="Normal"/>
      <text:p text:style-name="P1700"><text:span text:style-name="T1701">_________________</text:span></text:p>
      <text:p text:style-name="P1702"/>
      <text:p text:style-name="P1703">Priedo pakeitimai:</text:p>
      <text:p text:style-name="P1704"><text:span text:style-name="T1705">Nr.<text:s/></text:span><text:a xlink:href="https://www.e-tar.lt/portal/legalAct.html?documentId=TAR.538A364B5DBE" office:target-frame-name="_top" xlink:show="replace"><text:span text:style-name="T1706">D1-411</text:span></text:a><text:span text:style-name="T1707">, 2011-05-18, Žin., 2011, Nr. 61-2916 (2011-05-21), i. k. 111301MISAK00D1-411</text:span></text:p>
      <text:p text:style-name="P1708"><text:span text:style-name="T1709">Nr.<text:s/></text:span><text:a xlink:href="https://www.e-tar.lt/portal/legalAct.html?documentId=TAR.85D510563D50" office:target-frame-name="_top" xlink:show="replace"><text:span text:style-name="T1710">D1-915</text:span></text:a><text:span text:style-name="T1711">, 2013-12-09, Žin., 2013, Nr. 128-6548 (2013-12-14), i. k. 113301MISAK00D1-915</text:span></text:p>
      <text:p text:style-name="Normal"/>
      <text:p text:style-name="P1712"><text:span text:style-name="T1713">4 priedas.</text:span><text:span text:style-name="T1714"><text:s/>Neteko galios nuo 2014-01-01</text:span></text:p>
      <text:p text:style-name="P1715">Priedo naikinimas:</text:p>
      <text:p text:style-name="P1716"><text:span text:style-name="T1717">Nr.<text:s/></text:span><text:a xlink:href="https://www.e-tar.lt/portal/legalAct.html?documentId=TAR.85D510563D50" office:target-frame-name="_top" xlink:show="replace"><text:span text:style-name="T1718">D1-915</text:span></text:a><text:span text:style-name="T1719">, 2013-12-09, Žin.<text:s/></text:span><text:span text:style-name="T1720">2013, Nr. 128-6548 (2013-12-14), i. k. 113301MISAK00D1-915</text:span></text:p>
      <text:p text:style-name="P1721">Priedo pakeitimai:</text:p>
      <text:p text:style-name="P1722"><text:span text:style-name="T1723">Nr.<text:s/></text:span><text:a xlink:href="https://www.e-tar.lt/portal/legalAct.html?documentId=TAR.538A364B5DBE" office:target-frame-name="_top" xlink:show="replace"><text:span text:style-name="T1724">D1-411</text:span></text:a><text:span text:style-name="T1725">, 2011-05-18, Žin., 2011, Nr. 61-2916 (2011-05-21), i. k. 111301MISAK00D1-411</text:span></text:p>
      <text:p text:style-name="Normal"/>
      <text:p text:style-name="P1726"><text:span text:style-name="T1727">5 pri</text:span><text:span text:style-name="T1728">edas.</text:span><text:span text:style-name="T1729"><text:s/>Neteko galios nuo 2014-01-01</text:span></text:p>
      <text:p text:style-name="P1730">Priedo naikinimas:</text:p>
      <text:p text:style-name="P1731"><text:span text:style-name="T1732">Nr.<text:s/></text:span><text:a xlink:href="https://www.e-tar.lt/portal/legalAct.html?documentId=TAR.85D510563D50" office:target-frame-name="_top" xlink:show="replace"><text:span text:style-name="T1733">D1-915</text:span></text:a><text:span text:style-name="T1734">, 2013-12-09, Žin. 2013, Nr. 128-6548 (2013-12-14), i. k. 113301MISAK00D1-915</text:span></text:p>
      <text:p text:style-name="P1735">Priedo pakeitimai:</text:p>
      <text:p text:style-name="P1736"><text:span text:style-name="T1737">Nr.<text:s/></text:span><text:a xlink:href="https://www.e-tar.lt/portal/legalAct.html?documentId=TAR.538A364B5DBE" office:target-frame-name="_top" xlink:show="replace"><text:span text:style-name="T1738">D1-411</text:span></text:a><text:span text:style-name="T1739">, 2011-05-18, Žin., 2011, Nr. 61-2916 (2011-05-21), i. k. 111301MISAK00D1-411</text:span></text:p>
      <text:p text:style-name="Normal"/>
      <text:p text:style-name="P1740"><text:span text:style-name="T1741">6 priedas.</text:span><text:span text:style-name="T1742"><text:s/>Neteko galios nuo 2014-01-01</text:span></text:p>
      <text:p text:style-name="P1743">Priedo naikinimas:</text:p>
      <text:p text:style-name="P1744"><text:span text:style-name="T1745">Nr.<text:s/></text:span><text:a xlink:href="https://www.e-tar.lt/portal/legalAct.html?documentId=TAR.85D510563D50" office:target-frame-name="_top" xlink:show="replace"><text:span text:style-name="T1746">D1-915</text:span></text:a><text:span text:style-name="T1747">, 2013-12-09, Žin. 2013, Nr. 128-6548 (2013-12-14), i. k. 113301MISAK00D1-915</text:span></text:p>
      <text:p text:style-name="Normal"/>
      <text:p text:style-name="P1748"><text:span text:style-name="T1749">7 priedas.</text:span><text:span text:style-name="T1750"><text:s/>Neteko galios nuo 2014-01-01</text:span></text:p>
      <text:p text:style-name="P1751">Priedo naikinimas:</text:p>
      <text:p text:style-name="P1752"><text:span text:style-name="T1753">Nr.<text:s/></text:span><text:a xlink:href="https://www.e-tar.lt/portal/legalAct.html?documentId=TAR.85D510563D50" office:target-frame-name="_top" xlink:show="replace"><text:span text:style-name="T1754">D1-915</text:span></text:a><text:span text:style-name="T1755">, 2013-12-09, Žin. 2013, Nr. 128-6548 (2013-12-14), i. k. 113301MISAK00D1-915</text:span></text:p>
      <text:p text:style-name="Normal"/>
      <text:p text:style-name="P1756"><text:span text:style-name="T1757">8 priedas.</text:span><text:span text:style-name="T1758"><text:s/>Neteko galios nuo 2014-01-01</text:span></text:p>
      <text:soft-page-break/>
      <text:p text:style-name="P1759">Priedo naikinimas:</text:p>
      <text:p text:style-name="P1760"><text:span text:style-name="T1761">Nr.<text:s/></text:span><text:a xlink:href="https://www.e-tar.lt/portal/legalAct.html?documentId=TAR.85D510563D50" office:target-frame-name="_top" xlink:show="replace"><text:span text:style-name="T1762">D1-915</text:span></text:a><text:span text:style-name="T1763">, 2013-12-09, Žin. 2013, Nr. 128-6548 (2013-12-14), i. k. 113301MISAK00D1-915</text:span></text:p>
      <text:p text:style-name="Normal"/>
      <text:p text:style-name="P1764"><text:span text:style-name="T1765">9 priedas.</text:span><text:span text:style-name="T1766"><text:s/>Neteko galios nuo 2014-01-01</text:span></text:p>
      <text:p text:style-name="P1767">Priedo naikinimas:</text:p>
      <text:p text:style-name="P1768"><text:span text:style-name="T1769">Nr.<text:s/></text:span><text:a xlink:href="https://www.e-tar.lt/portal/legalAct.html?documentId=TAR.85D510563D50" office:target-frame-name="_top" xlink:show="replace"><text:span text:style-name="T1770">D1-915</text:span></text:a><text:span text:style-name="T1771">, 2013-12-09, Žin. 2013, Nr. 128-6548 (2013-12-14), i. k. 113301MISAK00D1-915</text:span></text:p>
      <text:p text:style-name="Normal"/>
      <text:p text:style-name="P1772"><text:span text:style-name="T1773">10 priedas.</text:span><text:span text:style-name="T1774"><text:s/>Neteko galios nuo 2014-01-01</text:span></text:p>
      <text:p text:style-name="P1775">Priedo naikinimas:</text:p>
      <text:p text:style-name="P1776"><text:span text:style-name="T1777">Nr.<text:s/></text:span><text:a xlink:href="https://www.e-tar.lt/portal/legalAct.html?documentId=TAR.85D510563D50" office:target-frame-name="_top" xlink:show="replace"><text:span text:style-name="T1778">D1-915</text:span></text:a><text:span text:style-name="T1779">, 2013-12-09, Žin. 2013, Nr. 128-6548 (2013-12-14), i. k. 113301MISAK00D1-915</text:span></text:p>
      <text:p text:style-name="Normal"/>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aplinkos ministerija, Įsakymas</text:span></text:p>
      <text:p text:style-name="P1789"><text:span text:style-name="T1790">Nr.<text:s/></text:span><text:a xlink:href="https://www.e-tar.lt/portal/legalAct.html?documentId=TAR.538A364B5DBE" office:target-frame-name="_top" xlink:show="replace"><text:span text:style-name="T1791">D1-411</text:span></text:a><text:span text:style-name="T1792">, 2011-05-18, Žin., 2011, Nr. 61-2916 (2011-05-21), i. k. 111301MISAK00D1-411</text:span></text:p>
      <text:p text:style-name="P1793"><text:span text:style-name="T1794">Dėl Lietuvos Respublikos aplinkos ministro 2010 m. rugsėjo 28 d. įsakymo Nr. D1-828 "Dėl sta</text:span><text:span text:style-name="T1795">tybos techninio reglamento STR 1.11.01:2010 "Statybos užbaigimas" patvirtinimo" pakeitimo</text:span></text:p>
      <text:p text:style-name="P1796"/>
      <text:p text:style-name="P1797"><text:span text:style-name="T1798">2.</text:span></text:p>
      <text:p text:style-name="P1799"><text:span text:style-name="T1800">Lietuvos Respublikos aplinkos ministerija, Įsakymas</text:span></text:p>
      <text:p text:style-name="P1801"><text:span text:style-name="T1802">Nr.<text:s/></text:span><text:a xlink:href="https://www.e-tar.lt/portal/legalAct.html?documentId=TAR.56ACC7296CC1" office:target-frame-name="_top" xlink:show="replace"><text:span text:style-name="T1803">D1-881</text:span></text:a><text:span text:style-name="T1804">, 2011-11-15, Žin.</text:span><text:span text:style-name="T1805">, 2011, Nr. 140-6589 (2011-11-19), i. k. 111301MISAK00D1-881</text:span></text:p>
      <text:p text:style-name="P1806"><text:span text:style-name="T1807">Dėl Lietuvos Respublikos aplinkos ministro 2010 m. rugsėjo 28 d. įsakymo Nr. D1-828 "Dėl statybos techninio reglamento STR 1.11.01:2010 "Statybos užbaigimas" patvirtinimo" pakeitimo</text:span></text:p>
      <text:p text:style-name="P1808"/>
      <text:p text:style-name="P1809"><text:span text:style-name="T1810">3.</text:span></text:p>
      <text:p text:style-name="P1811"><text:span text:style-name="T1812">Lietuvos<text:s/></text:span><text:span text:style-name="T1813">Respublikos aplinkos ministerija, Įsakymas</text:span></text:p>
      <text:p text:style-name="P1814"><text:span text:style-name="T1815">Nr.<text:s/></text:span><text:a xlink:href="https://www.e-tar.lt/portal/legalAct.html?documentId=TAR.16AC672FB6BB" office:target-frame-name="_top" xlink:show="replace"><text:span text:style-name="T1816">D1-332</text:span></text:a><text:span text:style-name="T1817">, 2012-04-20, Žin., 2012, Nr. 54-2692 (2012-05-10), i. k. 112301MISAK00D1-332</text:span></text:p>
      <text:p text:style-name="P1818"><text:span text:style-name="T1819">Dėl Lietuvos Respublikos aplinkos ministro<text:s/></text:span><text:span text:style-name="T1820">2010 m. rugsėjo 28 d. įsakymo Nr. D1-828 "Dėl statybos techninio reglamento STR 1.11.01:2010 "Statybos užbaigimas" patvirtinimo" pakeitimo</text:span></text:p>
      <text:p text:style-name="P1821"/>
      <text:p text:style-name="P1822"><text:span text:style-name="T1823">4.</text:span></text:p>
      <text:p text:style-name="P1824"><text:span text:style-name="T1825">Lietuvos Respublikos aplinkos ministerija, Įsakymas</text:span></text:p>
      <text:p text:style-name="P1826"><text:span text:style-name="T1827">Nr.<text:s/></text:span><text:a xlink:href="https://www.e-tar.lt/portal/legalAct.html?documentId=TAR.603E6F0F4C96" office:target-frame-name="_top" xlink:show="replace"><text:span text:style-name="T1828">D1-528</text:span></text:a><text:span text:style-name="T1829">, 2012-06-25, Žin., 2012, Nr. 73-3801 (2012-06-28), i. k. 112301MISAK00D1-528</text:span></text:p>
      <text:p text:style-name="P1830"><text:span text:style-name="T1831">Dėl Lietuvos Respublikos aplinkos ministro 2010 m. rugsėjo 28 d. įsakymo Nr. D1-828 "Dėl statybos techninio reglamento STR 1.11.01:2010 "Statybos u</text:span><text:span text:style-name="T1832">žbaigimas" patvirtinimo" pakeitimo</text:span></text:p>
      <text:p text:style-name="P1833"/>
      <text:p text:style-name="P1834"><text:span text:style-name="T1835">5.</text:span></text:p>
      <text:p text:style-name="P1836"><text:span text:style-name="T1837">Lietuvos Respublikos aplinkos ministerija, Įsakymas</text:span></text:p>
      <text:p text:style-name="P1838"><text:span text:style-name="T1839">Nr.<text:s/></text:span><text:a xlink:href="https://www.e-tar.lt/portal/legalAct.html?documentId=TAR.4FF39E779405" office:target-frame-name="_top" xlink:show="replace"><text:span text:style-name="T1840">D1-656</text:span></text:a><text:span text:style-name="T1841">, 2012-08-13, Žin., 2012, Nr. 96-4935 (2012-08-17), i. k.<text:s/></text:span><text:span text:style-name="T1842">112301MISAK00D1-656</text:span></text:p>
      <text:p text:style-name="P1843"><text:span text:style-name="T1844">Dėl Lietuvos Respublikos aplinkos ministro 2010 m. rugsėjo 28 d. įsakymo Nr. D1-828 "Dėl statybos techninio reglamento STR 1.11.01:2010 "Statybos užbaigimas" patvirtinimo" pakeitimo</text:span></text:p>
      <text:p text:style-name="P1845"/>
      <text:p text:style-name="P1846"><text:span text:style-name="T1847">6.</text:span></text:p>
      <text:p text:style-name="P1848"><text:span text:style-name="T1849">Lietuvos Respublikos aplinkos ministerija, Įsakyma</text:span><text:span text:style-name="T1850">s</text:span></text:p>
      <text:p text:style-name="P1851"><text:span text:style-name="T1852">Nr.<text:s/></text:span><text:a xlink:href="https://www.e-tar.lt/portal/legalAct.html?documentId=TAR.1F028176594F" office:target-frame-name="_top" xlink:show="replace"><text:span text:style-name="T1853">D1-776</text:span></text:a><text:span text:style-name="T1854">, 2012-09-26, Žin., 2012, Nr. 113-5752 (2012-09-29), i. k. 112301MISAK00D1-776</text:span></text:p>
      <text:p text:style-name="P1855"><text:span text:style-name="T1856">Dėl Lietuvos Respublikos aplinkos ministro 2010 m. rugsėjo 28 d. įsakymo Nr. D1-828</text:span><text:span text:style-name="T1857"><text:s/>"Dėl statybos techninio reglamento STR 1.11.01:2010 "Statybos užbaigimas" patvirtinimo" pakeitimo</text:span></text:p>
      <text:p text:style-name="P1858"/>
      <text:p text:style-name="P1859"><text:span text:style-name="T1860">7.</text:span></text:p>
      <text:p text:style-name="P1861"><text:span text:style-name="T1862">Lietuvos Respublikos aplinkos ministerija, Įsakymas</text:span></text:p>
      <text:p text:style-name="P1863"><text:span text:style-name="T1864">Nr.<text:s/></text:span><text:a xlink:href="https://www.e-tar.lt/portal/legalAct.html?documentId=TAR.05E70C845A65" office:target-frame-name="_top" xlink:show="replace"><text:span text:style-name="T1865">D1-1123</text:span></text:a><text:span text:style-name="T1866">, 2012-1</text:span><text:span text:style-name="T1867">2-31, Žin., 2013, Nr. 1-8 (2013-01-03), i. k. 112301MISAK0D1-1123</text:span></text:p>
      <text:p text:style-name="P1868"><text:span text:style-name="T1869">Dėl Lietuvos Respublikos aplinkos ministro 2010 m. rugsėjo 28 d. įsakymo Nr. D1-828 "Dėl statybos techninio reglamento STR 1.11.01:2010 "Statybos užbaigimas" patvirtinimo" pakeitimo</text:span></text:p>
      <text:p text:style-name="P1870"/>
      <text:p text:style-name="P1871"><text:span text:style-name="T1872">8.</text:span></text:p>
      <text:p text:style-name="P1873"><text:span text:style-name="T1874">Liet</text:span><text:span text:style-name="T1875">uvos Respublikos aplinkos ministerija, Įsakymas</text:span></text:p>
      <text:p text:style-name="P1876"><text:span text:style-name="T1877">Nr.<text:s/></text:span><text:a xlink:href="https://www.e-tar.lt/portal/legalAct.html?documentId=TAR.85D510563D50" office:target-frame-name="_top" xlink:show="replace"><text:span text:style-name="T1878">D1-915</text:span></text:a><text:span text:style-name="T1879">, 2013-12-09, Žin., 2013, Nr. 128-6548 (2013-12-14), i. k. 113301MISAK00D1-915</text:span></text:p>
      <text:p text:style-name="P1880"><text:span text:style-name="T1881">Dėl Lietuvos Respublikos aplinkos min</text:span><text:span text:style-name="T1882">istro 2010 m. rugsėjo 28 d. įsakymo Nr. D1-828 "Dėl statybos techninio reglamento STR 1.11.01:2010 "Statybos užbaigimas" patvirtinimo" pakeitimo</text:span></text:p>
      <text:p text:style-name="P1883"/>
      <text:p text:style-name="P1884"><text:span text:style-name="T1885">9.</text:span></text:p>
      <text:p text:style-name="P1886"><text:span text:style-name="T1887">Lietuvos Respublikos aplinkos ministerija, Įsakymas</text:span></text:p>
      <text:p text:style-name="P1888"><text:span text:style-name="T1889">Nr.<text:s/></text:span><text:a xlink:href="https://www.e-tar.lt/portal/legalAct.html?documentId=1d016c2081d011e3903d9adbf15c062f" office:target-frame-name="_top" xlink:show="replace"><text:span text:style-name="T1890">D1-32</text:span></text:a><text:span text:style-name="T1891">, 2014-01-14, paskelbta TAR 2014-01-21, i. k. 2014-00382</text:span></text:p>
      <text:p text:style-name="P1892"><text:span text:style-name="T1893">Dėl Lietuvos Respublikos aplinkos ministro 2010 m. rugsėjo 28 d. įsakymo Nr. D1-828 „Dėl statybos techninio reglamento STR 1.11.01:2010 „Statybos u</text:span><text:span text:style-name="T1894">žbaigimas“ patvirtinimo“ pakeitimo</text:span></text:p>
      <text:p text:style-name="P1895"/>
      <text:p text:style-name="P1896"><text:span text:style-name="T1897">10.</text:span></text:p>
      <text:p text:style-name="P1898"><text:span text:style-name="T1899">Lietuvos Respublikos aplinkos ministerija, Įsakymas</text:span></text:p>
      <text:p text:style-name="P1900"><text:span text:style-name="T1901">Nr.<text:s/></text:span><text:a xlink:href="https://www.e-tar.lt/portal/legalAct.html?documentId=a1cc6da0834811e3a89fd7598ca5c9ab" office:target-frame-name="_top" xlink:show="replace"><text:span text:style-name="T1902">D1-56</text:span></text:a><text:span text:style-name="T1903">, 2014-01-22, paskelbta TAR 2014-01-22, i. k. 2014-00404</text:span></text:p>
      <text:p text:style-name="P1904"><text:span text:style-name="T1905">Dėl Lietuvos Respublikos aplinkos ministro 2010 m. rugsėjo 28 d. įsakymo Nr. D1-828 „Dėl statybos techninio reglamento STR 1.11.01:2010 „Statybos užbaigimas“ pakeitimo"</text:span></text:p>
      <text:p text:style-name="P1906"/>
      <text:p text:style-name="P1907"><text:span text:style-name="T1908">11.</text:span></text:p>
      <text:p text:style-name="P1909"><text:span text:style-name="T1910">Lietuvos Respublikos aplinkos ministerija, Įsakymas</text:span></text:p>
      <text:p text:style-name="P1911"><text:span text:style-name="T1912">Nr.<text:s/></text:span><text:a xlink:href="https://www.e-tar.lt/portal/legalAct.html?documentId=d376d5b0239411e4a6deb7cdea22d38c" office:target-frame-name="_top" xlink:show="replace"><text:span text:style-name="T1913">D1-668</text:span></text:a><text:span text:style-name="T1914">, 2014-08-14, paskelbta TAR 2014-08-14, i. k. 2014-11069</text:span></text:p>
      <text:p text:style-name="P1915"><text:span text:style-name="T1916">Dėl Lietuvos Respublikos aplinkos ministro 2010 m. rugsėjo 28 d. įsakymo Nr. D1-828 „Dėl statybos</text:span><text:span text:style-name="T1917"><text:s/>techninio reglamento STR 1.11.01:2010 „Statybos užbaigimas“ patvirtinimo“ pakeitimo</text:span></text:p>
      <text:p text:style-name="P1918"/>
      <text:p text:style-name="P1919"><text:span text:style-name="T1920">12.</text:span></text:p>
      <text:p text:style-name="P1921"><text:span text:style-name="T1922">Lietuvos Respublikos aplinkos ministerija, Įsakymas</text:span></text:p>
      <text:p text:style-name="P1923"><text:span text:style-name="T1924">Nr.<text:s/></text:span><text:a xlink:href="https://www.e-tar.lt/portal/legalAct.html?documentId=4a47adb0e42211e4a4809231b4b55019" office:target-frame-name="_top" xlink:show="replace"><text:span text:style-name="T1925">D1-303</text:span></text:a><text:span text:style-name="T1926">,<text:s/></text:span><text:span text:style-name="T1927">2015-04-13, paskelbta TAR 2015-04-16, i. k. 2015-05841</text:span></text:p>
      <text:p text:style-name="P1928"><text:span text:style-name="T1929">Dėl Lietuvos Respublikos aplinkos ministro 2010 m. rugsėjo 28 d. įsakymo Nr. D1-828 „Dėl statybos techninio reglamento STR1.11.01:2010 „Statybos užbaigimas“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5:00Z</meta:creation-date>
    <dc:date>2016-03-02T03:15:00Z</dc:date>
    <meta:template xlink:href="Normal" xlink:type="simple"/>
    <meta:editing-cycles>2</meta:editing-cycles>
    <meta:editing-duration>PT0S</meta:editing-duration>
    <meta:document-statistic meta:page-count="24" meta:paragraph-count="1308" meta:word-count="10837" meta:character-count="86364" meta:row-count="3658" meta:non-whitespace-character-count="76835"/>
  </office:meta>
</office:document-meta>
</file>