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margin-left="8.1708in" fo:margin-right="1.0625in" fo:text-indent="0.4923in">
        <style:tab-stops>
          <style:tab-stop style:type="left" style:position="-0.0986in"/>
        </style:tab-stops>
      </style:paragraph-properties>
      <style:text-properties fo:color="#000000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fo:font-weight="bold" style:font-weight-asian="bold" fo:color="#000000" style:letter-kerning="true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olumn87" style:family="table-column">
      <style:table-column-properties style:column-width="0.4in" style:use-optimal-column-width="false"/>
    </style:style>
    <style:style style:name="TableColumn88" style:family="table-column">
      <style:table-column-properties style:column-width="0.6131in" style:use-optimal-column-width="false"/>
    </style:style>
    <style:style style:name="TableColumn89" style:family="table-column">
      <style:table-column-properties style:column-width="0.9875in" style:use-optimal-column-width="false"/>
    </style:style>
    <style:style style:name="TableColumn90" style:family="table-column">
      <style:table-column-properties style:column-width="0.8756in" style:use-optimal-column-width="false"/>
    </style:style>
    <style:style style:name="TableColumn91" style:family="table-column">
      <style:table-column-properties style:column-width="1.2152in" style:use-optimal-column-width="false"/>
    </style:style>
    <style:style style:name="TableColumn92" style:family="table-column">
      <style:table-column-properties style:column-width="0.8916in" style:use-optimal-column-width="false"/>
    </style:style>
    <style:style style:name="TableColumn93" style:family="table-column">
      <style:table-column-properties style:column-width="0.8312in" style:use-optimal-column-width="false"/>
    </style:style>
    <style:style style:name="TableColumn94" style:family="table-column">
      <style:table-column-properties style:column-width="0.8791in" style:use-optimal-column-width="false"/>
    </style:style>
    <style:style style:name="Table86" style:family="table">
      <style:table-properties style:width="6.693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break-before="page" fo:margin-left="3.543in">
        <style:tab-stops/>
      </style:paragraph-properties>
    </style:style>
    <style:style style:name="P369" style:parent-style-name="Normal" style:family="paragraph">
      <style:paragraph-properties fo:text-indent="3.543in"/>
      <style:text-properties fo:color="#000000"/>
    </style:style>
    <style:style style:name="P370" style:parent-style-name="Normal" style:family="paragraph">
      <style:paragraph-properties fo:text-indent="3.543in"/>
      <style:text-properties fo:color="#000000"/>
    </style:style>
    <style:style style:name="P371" style:parent-style-name="Normal" style:family="paragraph">
      <style:paragraph-properties fo:text-indent="3.543in"/>
      <style:text-properties fo:color="#000000"/>
    </style:style>
    <style:style style:name="P372" style:parent-style-name="Normal" style:family="paragraph">
      <style:paragraph-properties fo:text-indent="3.54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3.543in"/>
      <style:text-properties fo:color="#000000"/>
    </style:style>
    <style:style style:name="P376" style:parent-style-name="Normal" style:family="paragraph">
      <style:paragraph-properties fo:keep-with-next="always" fo:text-align="center"/>
    </style:style>
    <style:style style:name="T377" style:parent-style-name="DefaultParagraphFont" style:family="text">
      <style:text-properties fo:font-weight="bold" style:font-weight-asian="bold" fo:color="#000000" style:letter-kerning="true"/>
    </style:style>
    <style:style style:name="T378" style:parent-style-name="DefaultParagraphFont" style:family="text">
      <style:text-properties fo:font-weight="bold" style:font-weight-asian="bold" fo:color="#000000" style:letter-kerning="true"/>
    </style:style>
    <style:style style:name="P379" style:parent-style-name="Normal" style:family="paragraph">
      <style:paragraph-properties fo:text-indent="3.543in"/>
      <style:text-properties fo:color="#000000"/>
    </style:style>
    <style:style style:name="TableColumn381" style:family="table-column">
      <style:table-column-properties style:column-width="0.3916in" style:use-optimal-column-width="false"/>
    </style:style>
    <style:style style:name="TableColumn382" style:family="table-column">
      <style:table-column-properties style:column-width="0.5652in" style:use-optimal-column-width="false"/>
    </style:style>
    <style:style style:name="TableColumn383" style:family="table-column">
      <style:table-column-properties style:column-width="0.6861in" style:use-optimal-column-width="false"/>
    </style:style>
    <style:style style:name="TableColumn384" style:family="table-column">
      <style:table-column-properties style:column-width="1.1048in" style:use-optimal-column-width="false"/>
    </style:style>
    <style:style style:name="TableColumn385" style:family="table-column">
      <style:table-column-properties style:column-width="1.0604in" style:use-optimal-column-width="false"/>
    </style:style>
    <style:style style:name="TableColumn386" style:family="table-column">
      <style:table-column-properties style:column-width="0.9826in" style:use-optimal-column-width="false"/>
    </style:style>
    <style:style style:name="TableColumn387" style:family="table-column">
      <style:table-column-properties style:column-width="0.984in" style:use-optimal-column-width="false"/>
    </style:style>
    <style:style style:name="TableColumn388" style:family="table-column">
      <style:table-column-properties style:column-width="0.9187in" style:use-optimal-column-width="false"/>
    </style:style>
    <style:style style:name="Table380" style:family="table">
      <style:table-properties style:width="6.6937in" fo:margin-left="0in" table:align="lef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color="#000000" fo:font-size="10pt" style:font-size-asian="10pt"/>
    </style:style>
    <style:style style:name="T408" style:parent-style-name="DefaultParagraphFont" style:family="text">
      <style:text-properties fo:font-weight="bold" style:font-weight-asian="bold" fo:color="#000000" fo:font-size="10pt" style:font-size-asian="10pt"/>
    </style:style>
    <style:style style:name="T409" style:parent-style-name="DefaultParagraphFont" style:family="text">
      <style:text-properties fo:font-weight="bold" style:font-weight-asian="bold" fo:color="#000000" fo:font-size="10pt" style:font-size-asian="10pt"/>
    </style:style>
    <style:style style:name="P4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right="-0.075in"/>
      <style:text-properties fo:color="#000000" fo:font-size="10pt" style:font-size-asian="10pt"/>
    </style:style>
    <style:style style:name="P466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paragraph-properties fo:margin-right="-0.075in"/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color="#000000" style:text-position="sub 65%" fo:font-size="10pt" style:font-size-asian="10pt"/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580" style:parent-style-name="DefaultParagraphFont" style:family="text">
      <style:text-properties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color="#000000" style:text-position="sub 65%" fo:font-size="10pt" style:font-size-asian="10pt"/>
    </style:style>
    <style:style style:name="T583" style:parent-style-name="DefaultParagraphFont" style:family="text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right="-0.075in"/>
      <style:text-properties fo:color="#000000" fo:font-size="10pt" style:font-size-asian="10pt"/>
    </style:style>
    <style:style style:name="P621" style:parent-style-name="Normal" style:family="paragraph">
      <style:paragraph-properties fo:margin-right="-0.075in"/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right="-0.075in"/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style:letter-kerning="true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style:letter-kerning="true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paragraph-properties fo:text-align="center"/>
      <style:text-properties fo:color="#000000"/>
    </style:style>
    <style:style style:name="P681" style:parent-style-name="Normal" style:family="paragraph">
      <style:text-properties fo:color="#000000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04-04-30</text:span></text:p>
      <text:p text:style-name="P10"/>
      <text:p text:style-name="P11"><text:span text:style-name="T12">Įsakymas paskelbtas: Žin. 2000, Nr.<text:s/></text:span><text:a xlink:href="https://www.e-tar.lt/portal/legalAct.html?documentId=TAR.57AD8A9775A8" office:target-frame-name="_top" xlink:show="replace"><text:span text:style-name="T13">105-3320</text:span></text:a><text:span text:style-name="T14">, i. k. 1002250ISAK0000065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LERGOLOGIJOS ANTRINIO IR TRETINIO LYGIO PASLAUGŲ TEIKIMO SPECIALIŲJŲ REIKALAVIMŲ</text:p>
      <text:p text:style-name="P23"/>
      <text:p text:style-name="P24">2000 m. lapkričio 9 d. Nr. 658</text:p>
      <text:p text:style-name="P25">Vilnius</text:p>
      <text:p text:style-name="P26"/>
      <text:p text:style-name="P27"/>
      <text:p text:style-name="P28"><text:span text:style-name="T29">Vadovaudamasis Lietuvos Re</text:span><text:span text:style-name="T30">spubliko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 s</text:span><text:span text:style-name="T35">tr. 1 dalimi bei siekdamas racionaliau panaudoti Privalomojo sveikatos draudimo fondo biudžeto lėšas, pritarus Privalomojo sveikatos draudimo tarybai (2000 09 15 protokolas Nr. 6),</text:span></text:p>
      <text:p text:style-name="P36"><text:span text:style-name="T37">1</text:span><text:span text:style-name="T38">.<text:s/></text:span><text:span text:style-name="T39">Tvirtin</text:span><text:span text:style-name="T40">u:</text:span></text:p>
      <text:p text:style-name="P41"><text:span text:style-name="T42">1.1</text:span><text:span text:style-name="T43">. Alergologijos antrinio lygio paslaugų teikimo<text:s/></text:span><text:span text:style-name="T44">specialiuosius reikalavimus (1 priedas);</text:span></text:p>
      <text:p text:style-name="P45"><text:span text:style-name="T46">1.2</text:span><text:span text:style-name="T47">. Alergologijos tretinio lygio paslaugų teikimo specialiuosius reikalavimus (2 priedas).</text:span></text:p>
      <text:p text:style-name="P48"><text:span text:style-name="T49">2</text:span><text:span text:style-name="T50">. Pavedu teikiant alergologijos antrinio ir/ar tretinio lygio paslaugas vadovautis sveikatos apsaugos ministro 2</text:span><text:span text:style-name="T51">000 11 07 įsakymu Nr. 606 „Dėl bendrųjų vidaus ligų profilio stacionarinių paslaugų teikimo reikalavimų“ patvirtintais atitinkamo lygio bendraisiais paslaugų teikimo ir šiais reikalavimais.</text:span></text:p>
      <text:p text:style-name="P52"><text:span text:style-name="T53">3.</text:span><text:span text:style-name="T54"><text:s/>Neteko galios nuo 2002-03-17</text:span></text:p>
      <text:p text:style-name="P55">Punkto naikinimas:</text:p>
      <text:p text:style-name="P56"><text:span text:style-name="T57">Nr.<text:s/></text:span><text:a xlink:href="https://www.e-tar.lt/portal/legalAct.html?documentId=TAR.B83B3A5AA893" office:target-frame-name="_top" xlink:show="replace"><text:span text:style-name="T58">116</text:span></text:a><text:span text:style-name="T59">, 2002-03-08, Žin. 2002, Nr. 28-1016 (2002-03-16), i. k. 1022250ISAK00000116</text:span></text:p>
      <text:p text:style-name="Normal"/>
      <text:p text:style-name="P60"><text:span text:style-name="T61">4.</text:span><text:span text:style-name="T62"><text:s/>Neteko galios nuo 2002-03-17</text:span></text:p>
      <text:p text:style-name="P63">Punkto naikinimas:</text:p>
      <text:p text:style-name="P64"><text:span text:style-name="T65">Nr.<text:s/></text:span><text:a xlink:href="https://www.e-tar.lt/portal/legalAct.html?documentId=TAR.B83B3A5AA893" office:target-frame-name="_top" xlink:show="replace"><text:span text:style-name="T66">116</text:span></text:a><text:span text:style-name="T67">, 2002-03-08, Žin. 2002, Nr. 28-1016 (2002-03-16), i. k. 1022250ISAK00000116</text:span></text:p>
      <text:p text:style-name="Normal"/>
      <text:p text:style-name="P68"/>
      <text:p text:style-name="P69"/>
      <text:p text:style-name="P70"/>
      <text:p text:style-name="P71">L. E. sveikatos apsaugos<text:s/></text:p>
      <text:p text:style-name="P72"><text:span text:style-name="T73">ministro pareigas</text:span><text:span text:style-name="T74"><text:tab/>Raimundas Alekna</text:span></text:p>
      <text:soft-page-break/>
      <text:p text:style-name="P75">PATVIRTINTA</text:p>
      <text:p text:style-name="P76">sveikatos apsaugos ministro</text:p>
      <text:p text:style-name="P77">2000 m. lapkričio 9 d.<text:s/></text:p>
      <text:p text:style-name="P78">įsakymu Nr. 658<text:s/></text:p>
      <text:p text:style-name="P79"><text:span text:style-name="T80">1</text:span><text:span text:style-name="T81"><text:s/>priedas</text:span></text:p>
      <text:p text:style-name="P82"/>
      <text:p text:style-name="P83"><text:span text:style-name="T84">ALERGOLOGIJOS ANTRINIO LYGIO PASLAUGŲ TEIKIMO SPECIALIEJI REIKALAVIM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 Nr.</text:p>
          </table:table-cell>
          <table:table-cell table:style-name="TableCell98">
            <text:p text:style-name="P99">TLK-10 kodas</text:p>
          </table:table-cell>
          <table:table-cell table:style-name="TableCell100">
            <text:p text:style-name="P101">Ligos pavadinimas</text:p>
          </table:table-cell>
          <table:table-cell table:style-name="TableCell102">
            <text:p text:style-name="P103">Papildomos sąlygos</text:p>
          </table:table-cell>
          <table:table-cell table:style-name="TableCell104">
            <text:p text:style-name="P105">Diagnostikos technologijos</text:p>
          </table:table-cell>
          <table:table-cell table:style-name="TableCell106">
            <text:p text:style-name="P107">Gydymo metodai</text:p>
          </table:table-cell>
          <table:table-cell table:style-name="TableCell108">
            <text:p text:style-name="P109">Specialistai</text:p>
          </table:table-cell>
          <table:table-cell table:style-name="TableCell110">
            <text:p text:style-name="P111">Kitos būtinos sąlygos (privalomos tarnybos)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J 30.1</text:p>
            <text:p text:style-name="P134">J 30.2</text:p>
            <text:p text:style-name="P135">J 30.3</text:p>
          </table:table-cell>
          <table:table-cell table:style-name="TableCell136">
            <text:p text:style-name="P137">Alerginis rinitas Polinozė</text:p>
          </table:table-cell>
          <table:table-cell table:style-name="TableCell138">
            <text:p text:style-name="P139">Etiologijos nustatymas</text:p>
            <text:p text:style-name="P140"/>
          </table:table-cell>
          <table:table-cell table:style-name="TableCell141">
            <text:p text:style-name="P142">Odos alerginiai mėginiai<text:s/></text:p>
            <text:p text:style-name="P143">Bendras IgE</text:p>
            <text:p text:style-name="P144">Citologinis nosies sekreto tyrimas</text:p>
            <text:p text:style-name="P145">Nosies gleivinės biopsinės<text:s/>medžiagos citologinis ir histologinis tyrimas</text:p>
            <text:p text:style-name="P146">Priekinė rinoskopija</text:p>
          </table:table-cell>
          <table:table-cell table:style-name="TableCell147">
            <text:p text:style-name="P148">Medikamentinis gydymas</text:p>
            <text:p text:style-name="P149">Specifinė imunoterapij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Laboratorinė tarnyba</text:p>
            <text:p text:style-name="P154">Patologijos tarnyba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H 10.1</text:p>
            <text:p text:style-name="P160">H 10.4</text:p>
          </table:table-cell>
          <table:table-cell table:style-name="TableCell161">
            <text:p text:style-name="P162">Alerginis konjunktyvitas</text:p>
          </table:table-cell>
          <table:table-cell table:style-name="TableCell163">
            <text:p text:style-name="P164">Etiologijos nustatymas</text:p>
            <text:p text:style-name="P165"/>
          </table:table-cell>
          <table:table-cell table:style-name="TableCell166">
            <text:p text:style-name="P167">Odos alerginiai mėginiai<text:s/></text:p>
            <text:p text:style-name="P168">Bendras<text:s/>IgE</text:p>
            <text:p text:style-name="P169">Akių sekreto citologinis tyrimas</text:p>
          </table:table-cell>
          <table:table-cell table:style-name="TableCell170">
            <text:p text:style-name="P171">Medikamentinis gydymas</text:p>
            <text:p text:style-name="P172">Specifinė imunoterapija</text:p>
          </table:table-cell>
          <table:table-cell table:style-name="TableCell173">
            <text:p text:style-name="P174">Oftalmologas</text:p>
          </table:table-cell>
          <table:table-cell table:style-name="TableCell175">
            <text:p text:style-name="P176">Laboratorinė tarnyba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J 45.0</text:p>
            <text:p text:style-name="P182"/>
          </table:table-cell>
          <table:table-cell table:style-name="TableCell183">
            <text:p text:style-name="P184">Alerginė astma (įtariant egzogeninę)</text:p>
          </table:table-cell>
          <table:table-cell table:style-name="TableCell185">
            <text:p text:style-name="P186">Diagnozės patikslinimas nustatant etiologiją</text:p>
          </table:table-cell>
          <table:table-cell table:style-name="TableCell187">
            <text:p text:style-name="P188">Odos alerginiai mėginiai<text:s/></text:p>
            <text:p text:style-name="P189">Spirometrija</text:p>
            <text:p text:style-name="P190">Skreplių citologinis tyrimas</text:p>
            <text:p text:style-name="P191">Bendras IgE</text:p>
            <text:p text:style-name="P192">Nespecifinis bronchų provokacinis mėginys</text:p>
          </table:table-cell>
          <table:table-cell table:style-name="TableCell193">
            <text:p text:style-name="P194">Specifinė imunoterapija</text:p>
            <text:p text:style-name="P195">Gydomoji aferezė</text:p>
          </table:table-cell>
          <table:table-cell table:style-name="TableCell196">
            <text:p text:style-name="P197">Pulmonologas</text:p>
          </table:table-cell>
          <table:table-cell table:style-name="TableCell198">
            <text:p text:style-name="P199">Laboratorinė tarnyba</text:p>
            <text:p text:style-name="P200">Gydomosios aferezės tarnyba</text:p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L 20</text:p>
          </table:table-cell>
          <table:table-cell table:style-name="TableCell206">
            <text:p text:style-name="P207">Atopinis dermatitas</text:p>
          </table:table-cell>
          <table:table-cell table:style-name="TableCell208">
            <text:p text:style-name="P209">Etiologijos nustatymas</text:p>
            <text:p text:style-name="P210"/>
          </table:table-cell>
          <table:table-cell table:style-name="TableCell211">
            <text:p text:style-name="P212">Odos alerginiai mėginiai<text:s/></text:p>
            <text:p text:style-name="P213">Eliminacinės dietos</text:p>
            <text:p text:style-name="P214">Mikrobiologinis odos tyrimas</text:p>
            <text:p text:style-name="P215">Bendras IgE</text:p>
            <text:p text:style-name="P216">Odos biopsija su histologiniu tyrimu</text:p>
          </table:table-cell>
          <table:table-cell table:style-name="TableCell217">
            <text:p text:style-name="P218">Dietoterapija</text:p>
            <text:p text:style-name="P219">Medikamentinis gydymas (steroidai)<text:s/></text:p>
            <text:p text:style-name="P220">Gydomoji aferezė</text:p>
          </table:table-cell>
          <table:table-cell table:style-name="TableCell221">
            <text:p text:style-name="P222">Dermatove-nerologas</text:p>
          </table:table-cell>
          <table:table-cell table:style-name="TableCell223">
            <text:p text:style-name="P224">Laboratorinė tarnyba</text:p>
            <text:p text:style-name="P225">Mikrobiologijos<text:s/>laboratorija</text:p>
            <text:p text:style-name="P226">Patologijjos tarnyba Gydomosios aferezės tarnyba</text:p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L 23</text:p>
          </table:table-cell>
          <table:table-cell table:style-name="TableCell232">
            <text:p text:style-name="P233">Alerginis kontaktinis dermatitas</text:p>
          </table:table-cell>
          <table:table-cell table:style-name="TableCell234">
            <text:p text:style-name="P235">Etiologijos nustatymas</text:p>
          </table:table-cell>
          <table:table-cell table:style-name="TableCell236">
            <text:p text:style-name="P237">Odos alerginiai mėginiai<text:s/></text:p>
          </table:table-cell>
          <table:table-cell table:style-name="TableCell238">
            <text:p text:style-name="P239">Medikamentinis gydymas</text:p>
          </table:table-cell>
          <table:table-cell table:style-name="TableCell240">
            <text:p text:style-name="P241">Dermatove-nerologas</text:p>
          </table:table-cell>
          <table:table-cell table:style-name="TableCell242">
            <text:p text:style-name="P243">Laboratorinė tarnyba</text:p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L 50</text:p>
          </table:table-cell>
          <table:table-cell table:style-name="TableCell249">
            <text:p text:style-name="P250">Dilgėlinė</text:p>
          </table:table-cell>
          <table:table-cell table:style-name="TableCell251">
            <text:p text:style-name="P252">Etiologijos<text:s/>nustatymas</text:p>
            <text:p text:style-name="P253"/>
          </table:table-cell>
          <table:table-cell table:style-name="TableCell254">
            <text:p text:style-name="P255">Odos alerginiai mėginiai</text:p>
            <text:p text:style-name="P256">Šalčio mėginys</text:p>
            <text:p text:style-name="P257">Fizinio krūvio mėginys</text:p>
            <text:soft-page-break/>
            <text:p text:style-name="P258">Bendras IgE</text:p>
            <text:p text:style-name="P259">Eliminacinės dietos</text:p>
            <text:p text:style-name="P260">Odos biopsija su histologiniu tyrimu</text:p>
          </table:table-cell>
          <table:table-cell table:style-name="TableCell261">
            <text:p text:style-name="P262">Medikamentinis gydymas</text:p>
            <text:p text:style-name="P263">Dietoterapija<text:s/></text:p>
            <text:p text:style-name="P264">Gydomoji aferezė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Laboratorinė tarnyba Gydomosios aferezės tarnyba</text:p>
          </table:table-cell>
        </table:table-row>
        <text:soft-page-break/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T<text:s/>78.3</text:p>
            <text:p text:style-name="P274">E 88.0</text:p>
            <text:p text:style-name="P275">J 38.4</text:p>
          </table:table-cell>
          <table:table-cell table:style-name="TableCell276">
            <text:p text:style-name="P277">Angioneurozinė edema (Kvinkės edema)</text:p>
          </table:table-cell>
          <table:table-cell table:style-name="TableCell278">
            <text:p text:style-name="P279">Etiologijos nustatymas</text:p>
          </table:table-cell>
          <table:table-cell table:style-name="TableCell280">
            <text:p text:style-name="P281">Odos alerginiai mėginiai<text:s/></text:p>
            <text:p text:style-name="P282">Bendras IgE</text:p>
            <text:p text:style-name="P283">Eliminacinės dietos</text:p>
            <text:p text:style-name="P284">Odos biopsija su histologiniu tyrimu</text:p>
          </table:table-cell>
          <table:table-cell table:style-name="TableCell285">
            <text:p text:style-name="P286">Medikamentinis gydymas</text:p>
            <text:p text:style-name="P287">Gydomoji aferezė</text:p>
            <text:p text:style-name="P288">Dietoterapija</text:p>
          </table:table-cell>
          <table:table-cell table:style-name="TableCell289">
            <text:p text:style-name="P290">Otorinolarin-</text:p>
            <text:p text:style-name="P291">gologas</text:p>
          </table:table-cell>
          <table:table-cell table:style-name="TableCell292">
            <text:p text:style-name="P293">Laboratorinė tarnyba Gydomosios aferezės tarnyba</text:p>
            <text:p text:style-name="P294">Patologijos tarnyba</text:p>
          </table:table-cell>
        </table:table-row>
        <table:table-row table:style-name="TableRow295">
          <table:table-cell table:style-name="TableCell296">
            <text:p text:style-name="P297">8.</text:p>
          </table:table-cell>
          <table:table-cell table:style-name="TableCell298">
            <text:p text:style-name="P299">L 95</text:p>
            <text:p text:style-name="P300">D 69.9</text:p>
          </table:table-cell>
          <table:table-cell table:style-name="TableCell301">
            <text:p text:style-name="P302">Alerginis vaskulitas</text:p>
          </table:table-cell>
          <table:table-cell table:style-name="TableCell303">
            <text:p text:style-name="P304">Pirminės diagnozės nustatymas</text:p>
          </table:table-cell>
          <table:table-cell table:style-name="TableCell305">
            <text:p text:style-name="P306">Krioglobulinai</text:p>
            <text:p text:style-name="P307">Autoantikūnai<text:s/></text:p>
            <text:p text:style-name="P308">Odos biopsija su histologiniu tyrimu</text:p>
            <text:p text:style-name="P309">Odos aplikaciniai mėginiai</text:p>
          </table:table-cell>
          <table:table-cell table:style-name="TableCell310">
            <text:p text:style-name="P311">Specifinė imunoterapija</text:p>
            <text:p text:style-name="P312">Gydomoji aferezė</text:p>
          </table:table-cell>
          <table:table-cell table:style-name="TableCell313">
            <text:p text:style-name="P314">Reumatologas</text:p>
          </table:table-cell>
          <table:table-cell table:style-name="TableCell315">
            <text:p text:style-name="P316">Gydomosios aferezės tarnyba</text:p>
            <text:p text:style-name="P317">Laboratorinė tarnyba</text:p>
            <text:p text:style-name="P318">Patologijos tarnyba</text:p>
          </table:table-cell>
        </table:table-row>
        <table:table-row table:style-name="TableRow319">
          <table:table-cell table:style-name="TableCell320">
            <text:p text:style-name="P321">9.</text:p>
          </table:table-cell>
          <table:table-cell table:style-name="TableCell322">
            <text:p text:style-name="P323">L 27.2</text:p>
            <text:p text:style-name="P324">K 52.2</text:p>
            <text:p text:style-name="P325"/>
            <text:p text:style-name="P326"/>
          </table:table-cell>
          <table:table-cell table:style-name="TableCell327">
            <text:p text:style-name="P328">Maisto alergija</text:p>
            <text:p text:style-name="P329">Maisto alergijos sukeltas gastroenteritas ir kolitas</text:p>
            <text:p text:style-name="P330">Alerginis gastroenteritas ir kolitas</text:p>
          </table:table-cell>
          <table:table-cell table:style-name="TableCell331">
            <text:p text:style-name="P332">Etiologijos nustatymas</text:p>
            <text:p text:style-name="P333"/>
          </table:table-cell>
          <table:table-cell table:style-name="TableCell334">
            <text:p text:style-name="P335">Odos alerginiai mėginiai<text:s/></text:p>
            <text:p text:style-name="P336">Eliminacinės dietos</text:p>
          </table:table-cell>
          <table:table-cell table:style-name="TableCell337">
            <text:p text:style-name="P338">Dietoterapija</text:p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Laboratorinė tarnyba</text:p>
          </table:table-cell>
        </table:table-row>
        <table:table-row table:style-name="TableRow344">
          <table:table-cell table:style-name="TableCell345">
            <text:p text:style-name="P346">10.</text:p>
          </table:table-cell>
          <table:table-cell table:style-name="TableCell347">
            <text:p text:style-name="P348">D 89</text:p>
          </table:table-cell>
          <table:table-cell table:style-name="TableCell349">
            <text:p text:style-name="P350">Kiti imuninio mechanizmo pakenkimai</text:p>
          </table:table-cell>
          <table:table-cell table:style-name="TableCell351">
            <text:p text:style-name="P352">Polikloninė hipergamaglobulinemija</text:p>
            <text:p text:style-name="P353">Krioglobulinemija</text:p>
          </table:table-cell>
          <table:table-cell table:style-name="TableCell354">
            <text:p text:style-name="P355">Krioglobulinų tyrimas</text:p>
            <text:p text:style-name="P356">Mikrobiologiniai kraujo ir organizmo sekretų tyrimai</text:p>
          </table:table-cell>
          <table:table-cell table:style-name="TableCell357">
            <text:p text:style-name="P358">Specifinė imunoterapija</text:p>
            <text:p text:style-name="P359">Gydomoji aferezė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Laboratorinė tarnyba</text:p>
            <text:p text:style-name="P364">Mikrobiologijos laboratorija</text:p>
            <text:p text:style-name="P365">Gydomosios aferezės tarnyba</text:p>
          </table:table-cell>
        </table:table-row>
      </table:table>
      <text:p text:style-name="P366"><text:span text:style-name="T367">______________</text:span></text:p>
      <text:soft-page-break/>
      <text:p text:style-name="P368">PATVIRTINTA</text:p>
      <text:p text:style-name="P369">sveikatos apsaugos ministro</text:p>
      <text:p text:style-name="P370">2000 m. lapkričio 9 d.<text:s/></text:p>
      <text:p text:style-name="P371">įsakymu Nr. 658<text:s/></text:p>
      <text:p text:style-name="P372"><text:span text:style-name="T373">2</text:span><text:span text:style-name="T374"><text:s/>priedas</text:span></text:p>
      <text:p text:style-name="P375"/>
      <text:p text:style-name="P376"><text:span text:style-name="T377">ALERGOLOGIJOS TRETINIO</text:span><text:span text:style-name="T378"><text:s/>LYGIO PASLAUGŲ TEIKIMO SPECIALIEJI REIKALAVIMAI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Normal"><text:span text:style-name="T391">Eil. Nr.</text:span></text:p>
          </table:table-cell>
          <table:table-cell table:style-name="TableCell392">
            <text:p text:style-name="P393"><text:span text:style-name="T394">TLK-10 kodas</text:span></text:p>
          </table:table-cell>
          <table:table-cell table:style-name="TableCell395">
            <text:p text:style-name="P396">Ligos pavadinimas</text:p>
          </table:table-cell>
          <table:table-cell table:style-name="TableCell397">
            <text:p text:style-name="P398">Papildomos sąlygos</text:p>
          </table:table-cell>
          <table:table-cell table:style-name="TableCell399">
            <text:p text:style-name="P400">Diagnostikos technologijos</text:p>
          </table:table-cell>
          <table:table-cell table:style-name="TableCell401">
            <text:p text:style-name="P402">Gydymo metodai</text:p>
          </table:table-cell>
          <table:table-cell table:style-name="TableCell403">
            <text:p text:style-name="P404">Specialistai</text:p>
          </table:table-cell>
          <table:table-cell table:style-name="TableCell405">
            <text:p text:style-name="P406"><text:span text:style-name="T407">Kitos būtinos sąlygos</text:span><text:span text:style-name="T408"><text:s/></text:span><text:span text:style-name="T409">(privalomos tarnybos<text:s/></text:span></text:p>
            <text:p text:style-name="P410">ir kt.)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8</text:p>
          </table:table-cell>
        </table:table-row>
        <table:table-row table:style-name="TableRow428">
          <table:table-cell table:style-name="TableCell429">
            <text:p text:style-name="P430">1.</text:p>
          </table:table-cell>
          <table:table-cell table:style-name="TableCell431">
            <text:p text:style-name="P432">J 30.1</text:p>
            <text:p text:style-name="P433">J 30.2</text:p>
            <text:p text:style-name="P434">J<text:s/>30.3</text:p>
          </table:table-cell>
          <table:table-cell table:style-name="TableCell435">
            <text:p text:style-name="P436">Alerginis rinitas</text:p>
            <text:p text:style-name="P437">Polinozė</text:p>
          </table:table-cell>
          <table:table-cell table:style-name="TableCell438">
            <text:p text:style-name="P439">Profesinio rinito diagnostika</text:p>
            <text:p text:style-name="P440">Neefektyvi specifinė imunoterapija</text:p>
          </table:table-cell>
          <table:table-cell table:style-name="TableCell441">
            <text:p text:style-name="P442">Provokaciniai alerginiai mėginiai</text:p>
            <text:p text:style-name="P443">Specifiniai IgE</text:p>
            <text:p text:style-name="P444">Limfocitų populiacijų ir subpopuliacijų bei jų funkcijų tyrimai</text:p>
            <text:p text:style-name="P445">ECP nustatymas kraujyje ir nosies sekrete</text:p>
          </table:table-cell>
          <table:table-cell table:style-name="TableCell446">
            <text:p text:style-name="P447">Imunomoduliacinė terapija</text:p>
          </table:table-cell>
          <table:table-cell table:style-name="TableCell448">
            <text:p text:style-name="P449">Otorinolaringologas</text:p>
            <text:p text:style-name="P450">Darbo medicinos gydytojas</text:p>
            <text:p text:style-name="P451"/>
          </table:table-cell>
          <table:table-cell table:style-name="TableCell452">
            <text:p text:style-name="P453">Radiologijos tarnyba</text:p>
            <text:p text:style-name="P454">Imunologijos laboratorija</text:p>
            <text:p text:style-name="P455">Laboratorinė tarnyba</text:p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>H 10.1</text:p>
            <text:p text:style-name="P461">H 10.4</text:p>
          </table:table-cell>
          <table:table-cell table:style-name="TableCell462">
            <text:p text:style-name="P463">Alerginis konjunktyvitas</text:p>
          </table:table-cell>
          <table:table-cell table:style-name="TableCell464">
            <text:p text:style-name="P465">Profesinio konjunktyvito diagnostika<text:s/></text:p>
            <text:p text:style-name="P466">Neefektyvi specifinė imunoterapija</text:p>
          </table:table-cell>
          <table:table-cell table:style-name="TableCell467">
            <text:p text:style-name="P468">Provokaciniai alerginiai mėginiai</text:p>
            <text:p text:style-name="P469">Limfocitų populiacijų ir subpopuliacijų bei jų funkcijų tyrimas</text:p>
            <text:p text:style-name="P470">Specifinių IgE nustatymas</text:p>
          </table:table-cell>
          <table:table-cell table:style-name="TableCell471">
            <text:p text:style-name="P472">Imunomoduliacinė terapija</text:p>
          </table:table-cell>
          <table:table-cell table:style-name="TableCell473">
            <text:p text:style-name="P474">Oftalmologas</text:p>
          </table:table-cell>
          <table:table-cell table:style-name="TableCell475">
            <text:p text:style-name="P476">Laboratorinė tarnyba</text:p>
            <text:p text:style-name="P477">Imunologijos laboratorija</text:p>
          </table:table-cell>
        </table:table-row>
        <table:table-row table:style-name="TableRow478">
          <table:table-cell table:style-name="TableCell479">
            <text:p text:style-name="P480">3.</text:p>
          </table:table-cell>
          <table:table-cell table:style-name="TableCell481">
            <text:p text:style-name="P482">J 45.0</text:p>
            <text:p text:style-name="P483"/>
          </table:table-cell>
          <table:table-cell table:style-name="TableCell484">
            <text:p text:style-name="P485">Alerginė astma</text:p>
          </table:table-cell>
          <table:table-cell table:style-name="TableCell486">
            <text:p text:style-name="P487">Profesinės<text:s/>bronchinės astmos diagnostika</text:p>
            <text:p text:style-name="P488"/>
          </table:table-cell>
          <table:table-cell table:style-name="TableCell489">
            <text:p text:style-name="P490">Provokaciniai alerginiai mėginiai</text:p>
            <text:p text:style-name="P491">Specifinių IgE nustatymas</text:p>
            <text:p text:style-name="P492">Limfocitų populiacijų ir subpopuliacijų bei jų funkcijų tyrimai</text:p>
            <text:p text:style-name="P493">Dujų difuzijos tyrimas<text:s/></text:p>
            <text:p text:style-name="P494">Vaistų koncentracijos kraujyje nustatymas</text:p>
          </table:table-cell>
          <table:table-cell table:style-name="TableCell495">
            <text:p text:style-name="P496">Imunomoduliacinė terapija</text:p>
            <text:p text:style-name="P497"/>
          </table:table-cell>
          <table:table-cell table:style-name="TableCell498">
            <text:p text:style-name="P499">Darbo medicinos gydytojas</text:p>
            <text:p text:style-name="P500">Dietologas (aspirininei BA)</text:p>
            <text:p text:style-name="P501">Pulmonologas</text:p>
          </table:table-cell>
          <table:table-cell table:style-name="TableCell502">
            <text:p text:style-name="P503">Imunologijos laboratorija</text:p>
            <text:p text:style-name="P504">Kvėpavimo fiziologijos tarnyba</text:p>
            <text:p text:style-name="P505">Radiologijos tarnyba</text:p>
          </table:table-cell>
        </table:table-row>
        <text:soft-page-break/>
        <table:table-row table:style-name="TableRow506">
          <table:table-cell table:style-name="TableCell507">
            <text:p text:style-name="P508">4.</text:p>
          </table:table-cell>
          <table:table-cell table:style-name="TableCell509">
            <text:p text:style-name="P510">L 20</text:p>
          </table:table-cell>
          <table:table-cell table:style-name="TableCell511">
            <text:p text:style-name="P512">Atopinis dermatitas</text:p>
          </table:table-cell>
          <table:table-cell table:style-name="TableCell513">
            <text:p text:style-name="P514">Generalizuota atopinio dermatito forma</text:p>
          </table:table-cell>
          <table:table-cell table:style-name="TableCell515">
            <text:p text:style-name="P516">Specifiniai IgE</text:p>
            <text:p text:style-name="P517">Odos biopsija ir bioptato ištyrimas<text:s/>imunohistocheminiu ar elektroninės mikroskopijos būdu</text:p>
            <text:p text:style-name="P518">Limfocitų populiacijų ir subpopuliacijų ir jų funkcijos tyrimas</text:p>
            <text:p text:style-name="P519">Vaistų koncentracijos kraujyje nustatymas</text:p>
          </table:table-cell>
          <table:table-cell table:style-name="TableCell520">
            <text:p text:style-name="P521">Imunomoduliacinė terapija</text:p>
            <text:p text:style-name="P522"/>
          </table:table-cell>
          <table:table-cell table:style-name="TableCell523">
            <text:p text:style-name="P524">Dermatovenerologas</text:p>
            <text:p text:style-name="P525">Dietologas</text:p>
          </table:table-cell>
          <table:table-cell table:style-name="TableCell526">
            <text:p text:style-name="P527">Imunologijos laboratorija</text:p>
            <text:p text:style-name="P528">Patologijos<text:s/>tarnyba</text:p>
            <text:p text:style-name="P529">Laboratorinė tarnyba</text:p>
          </table:table-cell>
        </table:table-row>
        <table:table-row table:style-name="TableRow530">
          <table:table-cell table:style-name="TableCell531">
            <text:p text:style-name="P532">5.</text:p>
          </table:table-cell>
          <table:table-cell table:style-name="TableCell533">
            <text:p text:style-name="P534">L 50.1-</text:p>
            <text:p text:style-name="P535">L 50.9</text:p>
            <text:p text:style-name="P536">Q 82.2</text:p>
          </table:table-cell>
          <table:table-cell table:style-name="TableCell537">
            <text:p text:style-name="P538">Dilgėlinė</text:p>
          </table:table-cell>
          <table:table-cell table:style-name="TableCell539">
            <text:p text:style-name="P540">Rezistentiška gydymui ligos eiga</text:p>
          </table:table-cell>
          <table:table-cell table:style-name="TableCell541">
            <text:p text:style-name="P542">Provokaciniai alerginiai testai</text:p>
            <text:p text:style-name="P543">Limfocitų populiacijų ir subpopuliacijų ir jų funkcijos tyrimas</text:p>
            <text:p text:style-name="P544">Specifinių IgE nustatymas</text:p>
            <text:p text:style-name="P545">Autoantikūnų nustatymas</text:p>
            <text:p text:style-name="P546">Komplemento<text:s/>sistemos tyrimas<text:s/></text:p>
            <text:p text:style-name="P547">Odos biopsija ir bioptato ištyrimas imunohistocheminiu ar elektroninės mikroskopijos būdu</text:p>
          </table:table-cell>
          <table:table-cell table:style-name="TableCell548">
            <text:p text:style-name="P549">Imunomoduliacinė terapija</text:p>
          </table:table-cell>
          <table:table-cell table:style-name="TableCell550">
            <text:p text:style-name="P551">Reumatologas</text:p>
            <text:p text:style-name="P552">Endokrinologas</text:p>
            <text:p text:style-name="P553">Gastroenterologas</text:p>
            <text:p text:style-name="P554">Urologas</text:p>
            <text:p text:style-name="P555">Otorinolaringologas</text:p>
            <text:p text:style-name="P556">Dietologas</text:p>
            <text:p text:style-name="P557">Stomatologas</text:p>
            <text:p text:style-name="P558">Dermatologas</text:p>
          </table:table-cell>
          <table:table-cell table:style-name="TableCell559">
            <text:p text:style-name="P560">Imunologijos laboratorija</text:p>
            <text:p text:style-name="P561">Laboratorinė tarnyba</text:p>
            <text:p text:style-name="P562">Patologijos tarnyba</text:p>
          </table:table-cell>
        </table:table-row>
        <table:table-row table:style-name="TableRow563">
          <table:table-cell table:style-name="TableCell564">
            <text:p text:style-name="P565">6.</text:p>
          </table:table-cell>
          <table:table-cell table:style-name="TableCell566">
            <text:p text:style-name="P567">T 78.3</text:p>
            <text:p text:style-name="P568">E 88.0</text:p>
            <text:p text:style-name="P569">J 38.4</text:p>
          </table:table-cell>
          <table:table-cell table:style-name="TableCell570">
            <text:p text:style-name="P571">Angioneurozinė edema</text:p>
            <text:p text:style-name="P572">(Kvinkės edema)</text:p>
          </table:table-cell>
          <table:table-cell table:style-name="TableCell573">
            <text:p text:style-name="P574">Recidyvuojanti angioedema</text:p>
            <text:p text:style-name="Normal"><text:span text:style-name="T575">Įgimta ar įgyta C</text:span><text:span text:style-name="T576">1</text:span><text:span text:style-name="T577"><text:s/>esterazės inhibitoriaus stoka</text:span></text:p>
          </table:table-cell>
          <table:table-cell table:style-name="TableCell578">
            <text:p text:style-name="P579">Specifinių IgE nustatymas</text:p>
            <text:p text:style-name="Normal"><text:span text:style-name="T580">Komplemento sistemos<text:s/></text:span><text:span text:style-name="T581">tyrimas (įskaitant C</text:span><text:span text:style-name="T582">1</text:span><text:span text:style-name="T583"><text:s/>esterazės inhibitoriaus nustatymą)</text:span></text:p>
            <text:p text:style-name="P584">Limfocitų populiacijų ir subpopuliacijų ir jų funkcijų tyrimas</text:p>
            <text:p text:style-name="P585">Odos biopsija ir bioptato ištyrimas imunohistocheminiu ar elektroninės mikroskopijos būdu</text:p>
          </table:table-cell>
          <table:table-cell table:style-name="TableCell586">
            <text:p text:style-name="P587">Imunomoduliacinė terapija</text:p>
            <text:p text:style-name="P588"/>
          </table:table-cell>
          <table:table-cell table:style-name="TableCell589">
            <text:p text:style-name="P590">Otorinolaringologas</text:p>
            <text:p text:style-name="P591">Endokrinologas</text:p>
            <text:p text:style-name="P592">Reumatologas<text:s/></text:p>
          </table:table-cell>
          <table:table-cell table:style-name="TableCell593">
            <text:p text:style-name="P594">Imunologijos laboratorija</text:p>
            <text:p text:style-name="P595">Reanimacijos ir intensyviosios terapijos tarnyba</text:p>
            <text:p text:style-name="P596">Patologijos tarnyba</text:p>
          </table:table-cell>
        </table:table-row>
        <text:soft-page-break/>
        <table:table-row table:style-name="TableRow597">
          <table:table-cell table:style-name="TableCell598">
            <text:p text:style-name="P599">7.</text:p>
          </table:table-cell>
          <table:table-cell table:style-name="TableCell600">
            <text:p text:style-name="P601">L 51.1</text:p>
            <text:p text:style-name="P602"/>
          </table:table-cell>
          <table:table-cell table:style-name="TableCell603">
            <text:p text:style-name="P604">Daugiaformė raudonė</text:p>
            <text:p text:style-name="P605">Stivenso-Džonsono sindromas</text:p>
          </table:table-cell>
          <table:table-cell table:style-name="TableCell606">
            <text:p text:style-name="P607">Pirminės diagnozės nustatymas</text:p>
          </table:table-cell>
          <table:table-cell table:style-name="TableCell608">
            <text:p text:style-name="P609">Limfocitų populiacijų ir subpopuliacijų<text:s/>ir jų funkcijų tyrimas</text:p>
            <text:p text:style-name="P610">Komplemento sistemos tyrimas</text:p>
          </table:table-cell>
          <table:table-cell table:style-name="TableCell611">
            <text:p text:style-name="P612">Imunomoduliacinė terapija</text:p>
            <text:p text:style-name="P613">Gydymas intraveniniu imunoglobulinu</text:p>
          </table:table-cell>
          <table:table-cell table:style-name="TableCell614">
            <text:p text:style-name="P615">Dermatovenerologas</text:p>
            <text:p text:style-name="P616">Oftalmologas</text:p>
            <text:p text:style-name="P617">Otorinolaringologas</text:p>
            <text:p text:style-name="P618">Ginekologas</text:p>
          </table:table-cell>
          <table:table-cell table:style-name="TableCell619">
            <text:p text:style-name="P620">Imunologijos laboratorija</text:p>
            <text:p text:style-name="P621">Reanimacijos ir intensyviosios terapijos tarnyba</text:p>
            <text:p text:style-name="P622">Patologijos tarnyba</text:p>
          </table:table-cell>
        </table:table-row>
        <table:table-row table:style-name="TableRow623">
          <table:table-cell table:style-name="TableCell624">
            <text:p text:style-name="P625">8.</text:p>
          </table:table-cell>
          <table:table-cell table:style-name="TableCell626">
            <text:p text:style-name="P627">T 78.0</text:p>
            <text:p text:style-name="P628"/>
            <text:p text:style-name="P629">T 78.2</text:p>
            <text:p text:style-name="P630">T 80.5</text:p>
            <text:p text:style-name="P631">T 88.6</text:p>
            <text:p text:style-name="P632">T 88.2</text:p>
          </table:table-cell>
          <table:table-cell table:style-name="TableCell633">
            <text:p text:style-name="P634">Anafilaksinis šokas</text:p>
            <text:p text:style-name="P635">dėl maisto</text:p>
            <text:p text:style-name="P636">Nepatikslintas</text:p>
            <text:p text:style-name="P637">Dėl serumo</text:p>
            <text:p text:style-name="P638">Dėl vaistų</text:p>
            <text:p text:style-name="P639">Dėl anestezijos</text:p>
          </table:table-cell>
          <table:table-cell table:style-name="TableCell640">
            <text:p text:style-name="P641">Praėjus šokinei būklei,</text:p>
            <text:p text:style-name="P642">etiologijai nustatyti</text:p>
            <text:p text:style-name="P643">Konsultacija prieš skiriant gydymą įtariamais buvusią alergiją<text:s/>sukėlusiais vaistais (ar kryžmines reakcijas galinčiais sukelti vaistais)</text:p>
            <text:p text:style-name="P644">Prieš vietinę ir bendrinę nejautrą</text:p>
          </table:table-cell>
          <table:table-cell table:style-name="TableCell645">
            <text:p text:style-name="P646">Histamino kiekio kraujyje nustatymas</text:p>
            <text:p text:style-name="P647">Triptazės kiekio kraujyje nustatymas</text:p>
          </table:table-cell>
          <table:table-cell table:style-name="TableCell648">
            <text:p text:style-name="P649">Imunomoduliacinė terapija</text:p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Reanimacijos ir intensyviosios terapijos tarnyba</text:p>
            <text:p text:style-name="P655">Laboratorinė tarnyba</text:p>
          </table:table-cell>
        </table:table-row>
        <table:table-row table:style-name="TableRow656">
          <table:table-cell table:style-name="TableCell657">
            <text:p text:style-name="P658">9.</text:p>
          </table:table-cell>
          <table:table-cell table:style-name="TableCell659">
            <text:p text:style-name="P660">D 80</text:p>
            <text:p text:style-name="P661">D 81</text:p>
            <text:p text:style-name="P662">D 82</text:p>
            <text:p text:style-name="P663">D 83</text:p>
            <text:p text:style-name="P664">D 84</text:p>
          </table:table-cell>
          <table:table-cell table:style-name="TableCell665">
            <text:p text:style-name="P666">Imunodeficitas</text:p>
          </table:table-cell>
          <table:table-cell table:style-name="TableCell667">
            <text:p text:style-name="P668">Pirminės diagnozės nustatymas</text:p>
          </table:table-cell>
          <table:table-cell table:style-name="TableCell669">
            <text:p text:style-name="P670">Limfocitų populiacijų ir subpopuliacijų bei jų funkcijų tyrimas</text:p>
            <text:p text:style-name="P671">Limfocitų imunofenotipavimas</text:p>
            <text:p text:style-name="P672">Komplemento sistemos tyrimas</text:p>
          </table:table-cell>
          <table:table-cell table:style-name="TableCell673">
            <text:p text:style-name="P674">Imunomoduliacinė terapija</text:p>
          </table:table-cell>
          <table:table-cell table:style-name="TableCell675">
            <text:p text:style-name="P676">Genetikas<text:s/></text:p>
          </table:table-cell>
          <table:table-cell table:style-name="TableCell677">
            <text:p text:style-name="P678">Imunologijos laboratorija</text:p>
            <text:p text:style-name="P679">Laboratorinė tarnyba</text:p>
          </table:table-cell>
        </table:table-row>
      </table:table>
      <text:p text:style-name="P680">______________</text:p>
      <text:p text:style-name="P681"/>
      <text:p text:style-name="Normal"/>
      <text:p text:style-name="P682"/>
      <text:p text:style-name="P683"/>
      <text:p text:style-name="P684"><text:span text:style-name="T685">Pakeitimai:</text:span></text:p>
      <text:p text:style-name="P686"/>
      <text:p text:style-name="P687"><text:span text:style-name="T688">1.</text:span></text:p>
      <text:p text:style-name="P689"><text:span text:style-name="T690">Lietuvos Respublikos sveikatos apsaugos ministerija, Įsakymas</text:span></text:p>
      <text:p text:style-name="P691"><text:span text:style-name="T692">Nr.<text:s/></text:span><text:a xlink:href="https://www.e-tar.lt/portal/legalAct.html?documentId=TAR.B83B3A5AA893" office:target-frame-name="_top" xlink:show="replace"><text:span text:style-name="T693">116</text:span></text:a><text:span text:style-name="T694">,<text:s/></text:span><text:span text:style-name="T695">2002-03-08, Žin., 2002, Nr. 28-1016 (2002-03-16), i. k. 1022250ISAK00000116</text:span></text:p>
      <text:p text:style-name="P696"><text:span text:style-name="T697">Dėl Lietuvos Respublikos sveikatos apsaugos ministro įsakymų, reglamentuojančių vaikų ir suaugusiųjų antrinio ir tretinio lygio sveikatos priežiūros paslaugų teikimo bendruosius ir</text:span><text:span text:style-name="T698"><text:s/>specialiuosius reikalavimus, dalinio pakeitimo</text:span>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8T14:40:00Z</meta:creation-date>
    <dc:date>2016-02-08T14:40:00Z</dc:date>
    <meta:template xlink:href="Normal" xlink:type="simple"/>
    <meta:editing-cycles>2</meta:editing-cycles>
    <meta:editing-duration>PT0S</meta:editing-duration>
    <meta:document-statistic meta:page-count="6" meta:paragraph-count="444" meta:word-count="1139" meta:character-count="9341" meta:row-count="960" meta:non-whitespace-character-count="8646"/>
  </office:meta>
</office:document-meta>
</file>