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 fo:line-height="115%"/>
      <style:text-properties style:font-name="Arial"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 fo:line-height="115%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-0.0986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-0.0986in"/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>
        <style:tab-stops>
          <style:tab-stop style:type="left" style:position="-0.0986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-0.0986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-0.0013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-0.0013in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fo:color="#000000" style:font-size-complex="12pt" style:language-asian="en" style:country-asian="GB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en" style:country-asian="GB"/>
    </style:style>
    <style:style style:name="T102" style:parent-style-name="DefaultParagraphFont" style:family="text">
      <style:text-properties style:font-size-complex="12pt" style:language-asian="en" style:country-asian="GB"/>
    </style:style>
    <style:style style:name="T103" style:parent-style-name="DefaultParagraphFont" style:family="text">
      <style:text-properties style:font-size-complex="12pt" style:language-asian="en" style:country-asian="GB"/>
    </style:style>
    <style:style style:name="T104" style:parent-style-name="DefaultParagraphFont" style:family="text">
      <style:text-properties style:font-size-complex="12pt" style:language-asian="en" style:country-asian="GB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28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29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30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fo:text-transform="uppercase"/>
    </style:style>
    <style:style style:name="P23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fo:text-transform="uppercase"/>
    </style:style>
    <style:style style:name="P232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fo:text-transform="uppercase"/>
    </style:style>
    <style:style style:name="P233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fo:text-transform="uppercase"/>
    </style:style>
    <style:style style:name="P234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T235" style:parent-style-name="DefaultParagraphFont" style:family="text">
      <style:text-properties fo:text-transform="uppercase"/>
    </style:style>
    <style:style style:name="T236" style:parent-style-name="DefaultParagraphFont" style:family="text">
      <style:text-properties fo:text-transform="uppercase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1-04</text:span></text:p>
      <text:p text:style-name="P8"/>
      <text:p text:style-name="P9"><text:span text:style-name="T10">Nutarimas paskelbtas: Žin. 2005, Nr.<text:s/></text:span><text:a xlink:href="https://www.e-tar.lt/portal/legalAct.html?documentId=TAR.57B4B381DD24" office:target-frame-name="_top" xlink:show="replace"><text:span text:style-name="T11">32-1039</text:span></text:a><text:span text:style-name="T12">, i. k. 1051100NUTA00000239</text:span></text:p>
      <text:p text:style-name="P13"/>
      <text:p text:style-name="P14">Nauja redakcija nuo 2020-11-04:</text:p>
      <text:p text:style-name="Normal"><text:span text:style-name="T15">Nr.<text:s/></text:span><text:a xlink:href="https://www.e-tar.lt/portal/legalAct.html?documentId=6b18c8201de311ebb0038a8cd8ff585f" office:target-frame-name="_top" xlink:show="replace"><text:span text:style-name="T16">1220</text:span></text:a><text:span text:style-name="T17">, 2020-10-28, paskelbta TAR 2020-11-03, i. k. 2020-22941</text:span></text:p>
      <text:p text:style-name="P18"/>
      <text:p text:style-name="P19">Lietuvos Respublikos Vyriausybė</text:p>
      <text:p text:style-name="P20"/>
      <text:p text:style-name="P21"/>
      <text:p text:style-name="P22">NUTARIMAS</text:p>
      <text:p text:style-name="P23"><text:span text:style-name="T24">DĖL<text:s/></text:span><text:span text:style-name="T25">2019 M. BIRŽELIO 20 D. EUROPOS PARLAMENTO IR TARYB</text:span><text:span text:style-name="T26">OS REGLAMENTO (ES) 2019/1021 DĖL PATVARIŲJŲ ORGANINIŲ TERŠALŲ IR<text:s/></text:span><text:span text:style-name="T27">2001 M. GEGUŽĖS 22 D.<text:s/></text:span><text:span text:style-name="T28">STOKHOLMO KONVENCIJOS DĖL PATVARIŲJŲ ORGANINIŲ TERŠALŲ<text:s/></text:span><text:span text:style-name="T29">ĮGYVENDINIMO</text:span></text:p>
      <text:p text:style-name="P30"/>
      <text:p text:style-name="P31"><text:span text:style-name="T32">2005 m. kovo 3 d. Nr. 239</text:span></text:p>
      <text:p text:style-name="P33">Vilnius</text:p>
      <text:p text:style-name="P34"/>
      <text:p text:style-name="P35"><text:span text:style-name="T36">Vadovaudamasi Lietuvos Respublikos cheminių medžiagų ir cheminių<text:s/></text:span><text:span text:style-name="T37">mišinių įstatymo 3, 20 straipsniais ir</text:span><text:span text:style-name="T38"><text:s/>įgyvendindama<text:s/></text:span><text:span text:style-name="T39">2019 m. birželio 20 d. Europos Parlamento ir Tarybos reglamentą (ES) 2019/1021 dėl patvariųjų organinių teršalų,<text:s/></text:span><text:span text:style-name="T40">2001 m. gegužės 22 d.<text:s/></text:span>Stokholmo konvenciją dėl patvariųjų organinių teršalų<text:s/><text:span text:style-name="T41">(toliau – Stok</text:span><text:span text:style-name="T42">holmo konvencija), ratifikuotą Lietuvos Respublikos įstatymu dėl Stokholmo konvencijos dėl patvariųjų organinių teršalų (POT) ratifikavimo</text:span><text:span text:style-name="T43">, Lietuvos Respublikos Vyriausybė</text:span><text:span text:style-name="T44"><text:s/>nutaria</text:span><text:span text:style-name="T45">:</text:span></text:p>
      <text:p text:style-name="P46"><text:span text:style-name="T47">1</text:span><text:span text:style-name="T48">. Paskirti Aplinkos apsaugos agentūrą institucija, atsakinga už Reglam</text:span><text:span text:style-name="T49">ente<text:s/></text:span><text:span text:style-name="T50">(ES) 2019/1021</text:span><text:span text:style-name="T51"><text:s/>nacionalinėms kompetentingosioms<text:s/></text:span><text:span text:style-name="T52">institucijoms nustatytų užduočių</text:span><text:span text:style-name="T53"><text:s/>vykdymą</text:span><text:span text:style-name="T54">.</text:span></text:p>
      <text:p text:style-name="P55"><text:span text:style-name="T56">2</text:span><text:span text:style-name="T57">.<text:s/></text:span>Pavesti:</text:p>
      <text:p text:style-name="P58"><text:span text:style-name="T59">2.1</text:span><text:span text:style-name="T60">. Lietuvos Respublikos aplinkos ministerijai:</text:span></text:p>
      <text:p text:style-name="P61"><text:span text:style-name="T62">2.1.1</text:span><text:span text:style-name="T63">. atstovauti Lietuvos Respublikai Stokholmo konvencijos Šalių konferencijos posėdžiuose</text:span><text:span text:style-name="T64">, Europos Sąjungos Tarybos<text:s/></text:span><text:span text:style-name="T65">Aplinkos ir Tarptautinių aplinkos klausimų<text:s/></text:span><text:span text:style-name="T66">darbo grupėse, Pagal<text:s/></text:span><text:span text:style-name="T67">Reglamentą dėl cheminių medžiagų registracijos, įvertinimo, autorizacijos ir apribojimų (REACH) įsteigtame<text:s/></text:span><text:span text:style-name="T68">komitete ir<text:s/></text:span><text:span text:style-name="T69">Direktyvos 2008/98/EB dėl atliekų pritaikymo p</text:span><text:span text:style-name="T70">rie mokslo ir technikos pažangos ir įgyvendinimo</text:span><text:span text:style-name="T71"><text:s/></text:span><text:span text:style-name="T72">komitete, kitose ekspertų darbo grupėse visais su Reglamentu<text:s/></text:span><text:span text:style-name="T73">(ES) 2019/1021 ir Stokholmo konvencija</text:span><text:span text:style-name="T74"><text:s/>susijusiais klausimais;</text:span></text:p>
      <text:p text:style-name="P75"><text:span text:style-name="T76">2.1.2</text:span><text:span text:style-name="T77">. vykdyti oficialiosios kontaktinės institucijos funkcijas keičiantis info</text:span><text:span text:style-name="T78">rmacija su Stokholmo konvencijos sekretoriatu;</text:span></text:p>
      <text:p text:style-name="P79"><text:span text:style-name="T80">2.1.3</text:span><text:span text:style-name="T81">. pagal kompetenciją bendradarbiauti su Europos Komisija, Europos Sąjungos valstybių narių ir trečiųjų šalių nacionalinėmis kompetentingosiomis institucijomis, Stokholmo konvencijos sekretoriatu, teik</text:span><text:span text:style-name="T82">ti ataskaitas ir informaciją Europos Komisijai, Europos cheminių medžiagų agentūrai, Stokholmo konvencijos sekretoriatui Reglamente<text:s/></text:span><text:span text:style-name="T83">(ES) 2019/1021</text:span><text:span text:style-name="T84"><text:s/>ir Stokholmo konvencijoje nustatyta tvarka;</text:span></text:p>
      <text:p text:style-name="P85"><text:span text:style-name="T86">2.1.4</text:span><text:span text:style-name="T87">. koordinuoti valstybės institucijų, nurodytų 2.3</text:span>–<text:span text:style-name="T88">2.9<text:s/></text:span>papunkčiuose<text:span text:style-name="T89">, veiklą, susijusią su Reglamento<text:s/></text:span><text:span text:style-name="T90">(ES) 2019/1021</text:span><text:span text:style-name="T91"><text:s/>ir Stokholmo konvencijos nuostatų įgyvendinimu, koordinuoti ir rengti programas ir planus dėl patvariųjų organinių teršalų (cheminių medžiagų) tvarkymo įgyvendinant Reglamentą<text:s/></text:span><text:span text:style-name="T92">(ES) 2019/1021</text:span><text:span text:style-name="T93"><text:s/>ir S</text:span><text:span text:style-name="T94">tokholmo konvenciją;</text:span></text:p>
      <text:p text:style-name="P95"><text:span text:style-name="T96">2.2</text:span><text:span text:style-name="T97">. Aplinkos apsaugos agentūrai:</text:span></text:p>
      <text:p text:style-name="P98"><text:span text:style-name="T99">2.2.1</text:span><text:span text:style-name="T100">. atstovauti Lietuvos Respublikai<text:s/></text:span><text:span text:style-name="T101">2006 m. gruodžio 18 d. Europos Parlamento ir Tarybos reglamentu (EB) Nr. 1907/2006 dėl cheminių medžiagų registracijos, įvertinimo, autorizacijos ir aprib</text:span><text:span text:style-name="T102">ojimų (REACH), įsteigiančiu Europos cheminių medžiagų agentūrą, iš dalies keičiančiu Direktyvą 1999/45/EB bei panaikinančiu Tarybos reglamentą (EEB) Nr. 793/93,<text:s/></text:span><text:soft-page-break/><text:span text:style-name="T103">Komisijos reglamentą (EB) Nr. 1488/94, Tarybos direktyvą 76/769/EEB ir Komisijos direktyvas 91/</text:span><text:span text:style-name="T104">155/EEB, 93/67/EEB, 93/105/EB bei 2000/21/EB,<text:s/></text:span><text:span text:style-name="T105">įsteigto keitimosi informacija apie reikalavimų vykdymo užtikrinimą forumo (toliau – Reglamentu (EB) Nr. 1907/2006 įsteigtas forumas),</text:span><text:span text:style-name="T106"><text:s/>Reglamentą<text:s/></text:span><text:span text:style-name="T107">(ES) 2019/1021</text:span><text:span text:style-name="T108"><text:s/>įgyvendinančių</text:span><text:span text:style-name="T109"><text:s/>nacionalinių kompetentingųjų insti</text:span><text:span text:style-name="T110">tucijų susitikimuose;</text:span></text:p>
      <text:p text:style-name="P111"><text:span text:style-name="T112">2.2.2</text:span><text:span text:style-name="T113">. skirti ekspertą dalyvauti<text:s/></text:span><text:span text:style-name="T114">Stokholmo konvencijos Patvariųjų organinių teršalų kontrolės komiteto veikloje;</text:span></text:p>
      <text:p text:style-name="P115"><text:span text:style-name="T116">2.2.3</text:span><text:span text:style-name="T117">. Reglamento<text:s/></text:span><text:span text:style-name="T118">(ES) 2019/1021 3 straipsnio 4 dalyje nustatyta tvarka</text:span><text:span text:style-name="T119"><text:s/>rengti ir teikti pasiūlymus ir dokumentac</text:span><text:span text:style-name="T120">iją Europos Komisijai dėl naujų patvariųjų organinių medžiagų įtraukimo į Stokholmo konvencijos kontroliuojamų cheminių medžiagų sąrašus;</text:span></text:p>
      <text:p text:style-name="P121"><text:span text:style-name="T122">2.2.4</text:span><text:span text:style-name="T123">. </text:span><text:span text:style-name="T124">pagal kompetenciją bendradarbiauti su Europos Komisija, Europos cheminių medžiagų agentūra, Europos Sąjungo</text:span><text:span text:style-name="T125">s valstybių narių nacionalinėmis kompetentingosiomis institucijomis, teikti informaciją Europos Komisijai, Europos cheminių medžiagų agentūrai, Europos Sąjungos valstybių narių nacionalinėms kompetentingosioms institucijoms Reglamente<text:s/></text:span><text:span text:style-name="T126">(ES) 2019/1021 ir<text:s/></text:span><text:span text:style-name="T127">Reg</text:span><text:span text:style-name="T128">lamentą<text:s/></text:span><text:span text:style-name="T129">(ES) 2019/1021</text:span><text:span text:style-name="T130"><text:s/>įgyvendinančių Europos Sąjungos valstybių narių nacionalinių</text:span><text:span text:style-name="T131"><text:s/></text:span><text:span text:style-name="T132">kompetentingųjų institucijų susitikimų darbo tvarkos taisyklėse nustatyta tvarka;</text:span></text:p>
      <text:p text:style-name="P133"><text:span text:style-name="T134">2.2.5</text:span><text:span text:style-name="T135">. rinkti, apdoroti ir teikti Stokholmo konvencijos sekretoriatui,<text:s/></text:span><text:span text:style-name="T136">Patvariųjų orga</text:span><text:span text:style-name="T137">ninių teršalų kontrolės komitetui</text:span><text:span text:style-name="T138"><text:s/>ir kitoms Stokholmo konvencijos Šalių konferencijos įsteigtoms institucijoms duomenis apie patvariųjų organinių medžiagų, jų turinčių cheminių mišinių ir gaminių gamybą, naudojimą, tiekimą rinkai, taršos patvariaisiais org</text:span><text:span text:style-name="T139">aniniais teršalais šaltinius, sukauptas atsargas, atliekas, kuriose yra patvariųjų organinių teršalų, jų tvarkymą ir šalinimą,<text:s/></text:span><text:span text:style-name="T140">patvariaisiais organiniais teršalais užterštas teritorijas (paviršinio ir požeminio vandens, dirvožemio ir grunto užterštumo) ir<text:s/></text:span><text:span text:style-name="T141">saugų jų sutvarkymą,<text:s/></text:span><text:span text:style-name="T142">patvariųjų organinių teršalų aplinkos elementuose monitoringo duomenis;</text:span></text:p>
      <text:p text:style-name="P143"><text:span text:style-name="T144">2.2.6</text:span><text:span text:style-name="T145">. atlikti patvariųjų organinių medžiagų rizikos aplinkai vertinimą;</text:span></text:p>
      <text:p text:style-name="P146"><text:span text:style-name="T147">2.2.7</text:span><text:span text:style-name="T148">. </text:span><text:span text:style-name="T149">pagal kompetenciją koordinuoti Reglamentu (EB) Nr. 1907/2006 įsteigto forumo<text:s/></text:span><text:span text:style-name="T150">užduočių įgyvendinimą ir<text:s/></text:span>šio nutarimo 2.4–2.9 papunkčiuose<text:span text:style-name="T151"><text:s/>nurodytų<text:s/></text:span>valstybės institucijų, atliekančių<text:s/><text:span text:style-name="T152">Reglamento<text:s/></text:span><text:span text:style-name="T153">(ES) 2019/1021<text:s/></text:span>reikalavimų vykdymo kontrolę (priežiūrą), veiklą;</text:p>
      <text:p text:style-name="P154"><text:span text:style-name="T155">2.3</text:span><text:span text:style-name="T156">. Aplinkos apsaugos agentūrai ir Lietuvos geologijos tarnybai prie Aplinkos ministerijos:</text:span></text:p>
      <text:p text:style-name="P157"><text:span text:style-name="T158">2.3.1</text:span><text:span text:style-name="T159">. dalyvauti ekspertų susitikimuose techniniais patvariųjų organinių teršalų tvarkymo klausimais;</text:span></text:p>
      <text:p text:style-name="P160"><text:span text:style-name="T161">2.3.2</text:span><text:span text:style-name="T162">. pagal kompetenciją vykdyti patvariųjų orga</text:span><text:span text:style-name="T163">ninių teršalų monitoringą aplinkos elementuose, tvarkyti patvariųjų organinių teršalų duomenis;</text:span></text:p>
      <text:p text:style-name="P164"><text:span text:style-name="T165">2.4</text:span><text:span text:style-name="T166">. </text:span><text:span text:style-name="T167">Aplinkos apsaugos departamentui prie Aplinkos ministerijos<text:s/></text:span><text:span text:style-name="T168">– organizuoti ir vykdyti patvariųjų organinių medžiagų, šių medžiagų turinčių cheminių miš</text:span><text:span text:style-name="T169">inių ir gaminių gamybos, tiekimo rinkai, naudojimo, patvariųjų organinių teršalų išmetimo, atliekų, turinčių patvariųjų organinių teršalų, ir patvariaisiais organiniais teršalais arba jų turinčiomis atliekomis užterštų teritorijų tvarkymo kontrolę;</text:span></text:p>
      <text:p text:style-name="P170"><text:span text:style-name="T171">2.5</text:span><text:span text:style-name="T172">. Lietuvos Respublikos sveikatos apsaugos ministerijai ar jos įgaliotai institucijai – teikti Aplinkos apsaugos agentūrai pasiūlymus ir dokumentaciją, parengtą pagal Reglamente<text:s/></text:span><text:span text:style-name="T173">(ES) 2019/1021 ir Stokholmo konvencijoje nustatytus reikalavimus,</text:span><text:span text:style-name="T174"><text:s/>dėl apribojim</text:span><text:span text:style-name="T175">o gaminti, tiekti rinkai ir naudoti patvariąsias organines medžiagas, šių medžiagų turinčius cheminius mišinius ir gaminius, atlikti patvariųjų organinių medžiagų rizikos žmonių sveikatai vertinimą ir visuomenės sveikatos saugos ekspertizę, dalyvauti nacio</text:span><text:span text:style-name="T176">nalinėse, regioninėse ir tarptautinėse programose ar projektuose tiriant patvariųjų organinių medžiagų poveikį žmonių, visų pirma jautriausių visuomenės grupių, sveikatai;</text:span></text:p>
      <text:p text:style-name="P177"><text:span text:style-name="T178">2.6</text:span><text:span text:style-name="T179">. Valstybinei augalininkystės tarnybai prie Žemės ūkio ministerijos – pagal k</text:span><text:span text:style-name="T180">ompetenciją vykdyti augalų apsaugos produktų, kurių sudėtyje yra patvariosios organinės medžiagos, tiekimo rinkai ir naudojimo kontrolę pagal Reglamento<text:s/></text:span><text:span text:style-name="T181">(ES) 2019/1021</text:span><text:span text:style-name="T182"><text:s/>3 straipsnio 1 ir 2 dalių reikalavimus;</text:span></text:p>
      <text:p text:style-name="P183"><text:span text:style-name="T184">2.7</text:span><text:span text:style-name="T185">. Valstybinei vartotojų teisių apsaugos t</text:span><text:span text:style-name="T186">arnybai – pagal kompetenciją vykdyti patvariųjų organinių medžiagų, šių medžiagų turinčių cheminių mišinių ir gaminių tiekimo rinkai kontrolę<text:s/></text:span><text:span text:style-name="T187">pagal Reglamento<text:s/></text:span><text:span text:style-name="T188">(ES) 2019/1021</text:span><text:span text:style-name="T189"><text:s/>3 straipsnio 1 ir 2 dalių reikalavimus</text:span><text:span text:style-name="T190">;</text:span></text:p>
      <text:p text:style-name="P191"><text:span text:style-name="T192">2.8</text:span><text:span text:style-name="T193">. Muitinės departamentui prie Lietu</text:span><text:span text:style-name="T194">vos Respublikos finansų ministerijos:</text:span></text:p>
      <text:p text:style-name="P195"><text:span text:style-name="T196">2.8.1</text:span><text:span text:style-name="T197">. vykdyti patvariųjų organinių medžiagų importo ir eksporto muitinės priežiūrą pagal Reglamento<text:s/></text:span><text:span text:style-name="T198">(ES) 2019/1021</text:span><text:span text:style-name="T199"><text:s/>3 straipsnio 1 ir 2 dalių, 2012 m. liepos 4 d. Europos Parlamento ir Tarybos reglamento (ES) Nr. 649</text:span><text:span text:style-name="T200">/2012 dėl pavojingų cheminių medžiagų eksporto ir importo 15 straipsnio 2 dalies reikalavimus;</text:span></text:p>
      <text:p text:style-name="P201"><text:span text:style-name="T202">2.8.2</text:span><text:span text:style-name="T203">. vykdyti atliekų, turinčių patvariųjų organinių teršalų, importo ir eksporto muitinės priežiūrą pagal Reglamento<text:s/></text:span><text:span text:style-name="T204">(ES) 2019/1021</text:span><text:span text:style-name="T205"><text:s/>ir 2006 m. birželio 14<text:s/></text:span><text:span text:style-name="T206">d. Europos Parlamento ir Tarybos reglamento (EB) Nr. 1013/2006 dėl atliekų vežimo reikalavimus;</text:span></text:p>
      <text:p text:style-name="P207"><text:span text:style-name="T208">2.9</text:span><text:span text:style-name="T209">. Valstybinei maisto ir veterinarijos tarnybai – vykdant stebėsenos programas, rinkti ir apdoroti duomenis apie nustatytus patvariuosius organinius<text:s/></text:span><text:span text:style-name="T210">teršalus maisto produktuose ir gyvūnų organizmuose;</text:span></text:p>
      <text:p text:style-name="P211"><text:span text:style-name="T212">2.10</text:span><text:span text:style-name="T213">. valstybės institucijoms, nurodytoms šio</text:span><text:s/>nutarimo 2.1, 2.4 – 2.9 papunkčiuose,<text:s/><text:span text:style-name="T214">pagal kompetenciją vykdančioms patvariųjų organinių teršalų (cheminių medžiagų) valdymą, kontrolę (priežiūrą) ir (ar</text:span><text:span text:style-name="T215">) muitinės priežiūrą, Aplinkos apsaugos agentūros motyvuotu prašymu, paskirti ekspertus dalyvauti<text:s/></text:span><text:span text:style-name="T216">Reglamentu (EB) Nr. 1907/2006 įsteigto forumo darbo grupių veikloje pagal institucijos veiklos sritis;</text:span></text:p>
      <text:p text:style-name="P217"><text:span text:style-name="T218">2.11</text:span><text:span text:style-name="T219">. valstybės institucijoms, nurodytoms šio nutar</text:span><text:span text:style-name="T220">imo 2.2 – 2.9</text:span><text:span text:style-name="T221"> </text:span><text:span text:style-name="T222">papunkčiuose, pagal kompetenciją vykdančioms patvariųjų organinių teršalų (cheminių medžiagų) valdymą, kontrolę (priežiūrą) ir (ar) muitinės priežiūrą, teikti Aplinkos ministerijai privalomus teikti Europos Komisijai, Europos cheminių medžiag</text:span><text:span text:style-name="T223">ų agentūrai ir Stokholmo konvencijos sekretoriatui duomenis ir informaciją, kurių reikia ataskaitoms Europos Komisijai ir Stokholmo konvencijos sekretoriatui rengti, kaip nustatyta Reglamento (ES) 2019/1021 13 straipsnyje ir Stokholmo konvencijos 15 straip</text:span><text:span text:style-name="T224">snyje ar<text:s/></text:span><text:span text:style-name="T225">pagal Europos Komisijos ir Stokholmo konvencijos Šalių konferencijos sprendimus</text:span><text:span text:style-name="T226">.</text:span><text:s/></text:p>
      <text:p text:style-name="P227"/>
      <text:p text:style-name="P228"/>
      <text:p text:style-name="P229"/>
      <text:p text:style-name="P230">MINISTRAS PIRMININKAS<text:tab/>ALGIRDAS BRAZAUSKAS</text:p>
      <text:p text:style-name="P231"/>
      <text:p text:style-name="P232"/>
      <text:p text:style-name="P233"/>
      <text:p text:style-name="P234"><text:span text:style-name="T235">APLINKOS MINISTRAS</text:span><text:span text:style-name="T236"><text:tab/>ARŪNAS KUNDROTAS</text:span></text:p>
      <text:p text:style-name="Normal"/>
      <text:p text:style-name="P237"/>
      <text:p text:style-name="P238"/>
      <text:p text:style-name="P239"><text:span text:style-name="T240">Pakeitimai:</text:span></text:p>
      <text:p text:style-name="P241"/>
      <text:p text:style-name="P242"><text:span text:style-name="T243">1.</text:span></text:p>
      <text:p text:style-name="P244"><text:span text:style-name="T245">Lietuvos Respublikos Vyriausybė, Nutarimas</text:span></text:p>
      <text:p text:style-name="P246"><text:span text:style-name="T247">Nr.<text:s/></text:span><text:a xlink:href="https://www.e-tar.lt/portal/legalAct.html?documentId=TAR.B25003EB5668" office:target-frame-name="_top" xlink:show="replace"><text:span text:style-name="T248">1289</text:span></text:a><text:span text:style-name="T249">, 2005-11-30, Žin., 2005, Nr. 142-5117 (2005-12-03), i. k. 1051100NUTA00001289</text:span></text:p>
      <text:p text:style-name="P250"><text:span text:style-name="T251">Dėl Lietuvos Respublikos Vyriausybės 2005 m. kovo 3 d. nutarimo Nr. 239 "Dėl 2004 m. balandži</text:span><text:span text:style-name="T252">o 29 d. Europos Parlamento ir Tarybos reglamento (EB) Nr. 850/2004 dėl patvariųjų organinių teršalų ir iš dalies keičiančio direktyvą 79/117/EEB įgyvendinimo" pakeitimo</text:span></text:p>
      <text:p text:style-name="P253"/>
      <text:p text:style-name="P254"><text:span text:style-name="T255">2.</text:span></text:p>
      <text:p text:style-name="P256"><text:span text:style-name="T257">Lietuvos Respublikos Vyriausybė, Nutarimas</text:span></text:p>
      <text:p text:style-name="P258"><text:span text:style-name="T259">Nr.<text:s/></text:span><text:a xlink:href="https://www.e-tar.lt/portal/legalAct.html?documentId=TAR.F03C33043A6A" office:target-frame-name="_top" xlink:show="replace"><text:span text:style-name="T260">991</text:span></text:a><text:span text:style-name="T261">, 2010-07-07, Žin., 2010, Nr. 83-4380 (2010-07-14), i. k. 1101100NUTA00000991</text:span></text:p>
      <text:p text:style-name="P262"><text:span text:style-name="T263">Dėl Lietuvos Respublikos Vyriausybės 2005 m. kovo 3 d. nutarimo Nr. 239 "Dėl 2004 m. balandžio<text:s/></text:span><text:span text:style-name="T264">29 d. Europos Parlamento ir Tarybos reglamento (EB) Nr. 850/2004 dėl patvariųjų organinių teršalų ir iš dalies keičiančio direktyvą 79/117/EEB įgyvendinimo" pakeitimo</text:span></text:p>
      <text:p text:style-name="P265"/>
      <text:p text:style-name="P266"><text:span text:style-name="T267">3.</text:span></text:p>
      <text:p text:style-name="P268"><text:span text:style-name="T269">Lietuvos Respublikos Vyriausybė, Nutarimas</text:span></text:p>
      <text:p text:style-name="P270"><text:span text:style-name="T271">Nr.<text:s/></text:span><text:a xlink:href="https://www.e-tar.lt/portal/legalAct.html?documentId=ee9854d04ee711e49cf986e1802f1de9" office:target-frame-name="_top" xlink:show="replace"><text:span text:style-name="T272">1076</text:span></text:a><text:span text:style-name="T273">, 2014-10-03, paskelbta TAR 2014-10-08, i. k. 2014-13808</text:span></text:p>
      <text:p text:style-name="P274"><text:span text:style-name="T275">Dėl Lietuvos Respublikos Vyriausybės 2005 m. kovo 3 d. nutarimo Nr. 239 „Dėl 2004 m. balandžio 29 d. Europos Parlamento ir Tarybos regl</text:span><text:span text:style-name="T276">amento (EB) Nr. 850/2004 dėl patvariųjų organinių teršalų ir iš dalies keičiančio direktyvą 79/117/EEB įgyvendinimo“ pakeitimo</text:span></text:p>
      <text:p text:style-name="P277"/>
      <text:p text:style-name="P278"><text:span text:style-name="T279">4.</text:span></text:p>
      <text:p text:style-name="P280"><text:span text:style-name="T281">Lietuvos Respublikos Vyriausybė, Nutarimas</text:span></text:p>
      <text:p text:style-name="P282"><text:span text:style-name="T283">Nr.<text:s/></text:span><text:a xlink:href="https://www.e-tar.lt/portal/legalAct.html?documentId=9777b220aef611e5b12fbb7dc920ee2c" office:target-frame-name="_top" xlink:show="replace"><text:span text:style-name="T284">1365</text:span></text:a><text:span text:style-name="T285">, 2015-12-23, paskelbta TAR 2015-12-30, i. k. 2015-21067</text:span></text:p>
      <text:p text:style-name="P286"><text:span text:style-name="T287">Dėl Lietuvos Respublikos Vyriausybės 2005 m. kovo 3 d. nutarimo Nr. 239 „Dėl 2004 m. balandžio 29 d. Europos Parlamento ir Tarybos reglamento (EB) Nr. 850/2004 dėl patvariųjų<text:s/></text:span><text:span text:style-name="T288">organinių teršalų ir iš dalies keičiančio direktyvą 79/117/EEB įgyvendinimo“ pakeitimo</text:span></text:p>
      <text:p text:style-name="P289"/>
      <text:p text:style-name="P290"><text:span text:style-name="T291">5.</text:span></text:p>
      <text:p text:style-name="P292"><text:span text:style-name="T293">Lietuvos Respublikos Vyriausybė, Nutarimas</text:span></text:p>
      <text:p text:style-name="P294"><text:span text:style-name="T295">Nr.<text:s/></text:span><text:a xlink:href="https://www.e-tar.lt/portal/legalAct.html?documentId=934962d088d211e8af589337bf1eb893" office:target-frame-name="_top" xlink:show="replace"><text:span text:style-name="T296">665</text:span></text:a><text:span text:style-name="T297">, 2018-07-04, pas</text:span><text:span text:style-name="T298">kelbta TAR 2018-07-16, i. k. 2018-12015</text:span></text:p>
      <text:p text:style-name="P299"><text:span text:style-name="T300">Dėl Lietuvos Respublikos Vyriausybės 2005 m. kovo 3 d. nutarimo Nr. 239 „Dėl 2004 m. balandžio 29 d. Europos Parlamento ir Tarybos reglamento (EB) Nr. 850/2004 dėl patvariųjų organinių teršalų ir iš dalies keičiančio</text:span><text:span text:style-name="T301"><text:s/>direktyvą 79/117/EEB įgyvendinimo“ pakeitimo</text:span></text:p>
      <text:p text:style-name="P302"/>
      <text:p text:style-name="P303"><text:span text:style-name="T304">6.</text:span></text:p>
      <text:p text:style-name="P305"><text:span text:style-name="T306">Lietuvos Respublikos Vyriausybė, Nutarimas</text:span></text:p>
      <text:p text:style-name="P307"><text:span text:style-name="T308">Nr.<text:s/></text:span><text:a xlink:href="https://www.e-tar.lt/portal/legalAct.html?documentId=6b18c8201de311ebb0038a8cd8ff585f" office:target-frame-name="_top" xlink:show="replace"><text:span text:style-name="T309">1220</text:span></text:a><text:span text:style-name="T310">, 2020-10-28, paskelbta TAR 2020-11-03, i. k. 2020-22941</text:span></text:p>
      <text:p text:style-name="P311"><text:span text:style-name="T312">Dėl Lietuvos Respublikos Vyriausybės 2005 m. kovo 3 d. nutarimo Nr. 239 „Dėl 2004 m. balandžio 29 d. Europos Parlamento ir Tarybos reglamento (EB) Nr. 850/2004 dėl patvariųjų organinių teršalų ir iš dalies keičiančio direktyvą 79/117/EEB įgyvendinimo“ pake</text:span><text:span text:style-name="T313">itimo</text:span></text:p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11-05T06:05:00Z</meta:creation-date>
    <dc:date>2020-11-05T06:05:00Z</dc:date>
    <meta:template xlink:href="Normal.dotm" xlink:type="simple"/>
    <meta:editing-cycles>2</meta:editing-cycles>
    <meta:editing-duration>PT0S</meta:editing-duration>
    <meta:document-statistic meta:page-count="4" meta:paragraph-count="96" meta:word-count="1613" meta:character-count="12310" meta:row-count="327" meta:non-whitespace-character-count="10793"/>
  </office:meta>
</office:document-meta>
</file>