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/>
      <style:text-properties style:font-name="Arial" fo:font-weight="bold" style:font-weight-asian="bold" fo:text-transform="uppercase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-0.0986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-0.0986in"/>
          <style:tab-stop style:type="center" style:position="2.884in"/>
          <style:tab-stop style:type="right" style:position="5.768in"/>
        </style:tab-stops>
      </style:paragraph-properties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center">
        <style:tab-stops>
          <style:tab-stop style:type="left" style:position="-0.0986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-0.0986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font-style="italic" style:font-style-asian="italic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694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letter-spacing="-0.0013in"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5in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25in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style:line-height-at-least="0.25in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style:line-height-at-least="0.25in" fo:text-indent="0.5in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P76" style:parent-style-name="Normal" style:family="paragraph">
      <style:paragraph-properties fo:text-align="justify" style:line-height-at-least="0.25in" fo:text-indent="0.5in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P81" style:parent-style-name="Normal" style:family="paragraph">
      <style:paragraph-properties fo:text-align="justify" style:line-height-at-least="0.25in" fo:text-indent="0.5in"/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T83" style:parent-style-name="DefaultParagraphFont" style:family="text">
      <style:text-properties style:font-weight-complex="bold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style:line-height-at-least="0.25in" fo:text-indent="0.5in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T89" style:parent-style-name="DefaultParagraphFont" style:family="text">
      <style:text-properties style:font-weight-complex="bold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weight-complex="bold" style:font-size-complex="12pt" style:language-asian="lt" style:country-asian="LT"/>
    </style:style>
    <style:style style:name="T92" style:parent-style-name="DefaultParagraphFont" style:family="text">
      <style:text-properties style:font-weight-complex="bold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weight-complex="bold" style:font-size-complex="12pt" style:language-asian="lt" style:country-asian="LT"/>
    </style:style>
    <style:style style:name="P96" style:parent-style-name="Normal" style:family="paragraph">
      <style:paragraph-properties fo:text-align="justify" style:line-height-at-least="0.25in" fo:text-indent="0.5in"/>
    </style:style>
    <style:style style:name="T97" style:parent-style-name="DefaultParagraphFont" style:family="text">
      <style:text-properties style:font-weight-complex="bold" style:font-size-complex="12pt" style:language-asian="lt" style:country-asian="LT"/>
    </style:style>
    <style:style style:name="T98" style:parent-style-name="DefaultParagraphFont" style:family="text">
      <style:text-properties style:font-weight-complex="bold" style:font-size-complex="12pt" style:language-asian="lt" style:country-asian="LT"/>
    </style:style>
    <style:style style:name="P99" style:parent-style-name="Normal" style:family="paragraph">
      <style:paragraph-properties fo:text-align="justify" style:line-height-at-least="0.25in" fo:text-indent="0.5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style:line-height-at-least="0.25in" fo:text-indent="0.5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style:line-height-at-least="0.25in" fo:text-indent="0.5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style:line-height-at-least="0.25in" fo:text-indent="0.5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style:line-height-at-least="0.25in" fo:text-indent="0.5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style:line-height-at-least="0.25in" fo:text-indent="0.5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style:line-height-at-least="0.25in" fo:text-indent="0.5in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 style:line-height-at-least="0.25in" fo:text-indent="0.5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style:line-height-at-least="0.25in" fo:text-indent="0.5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language-asian="lt" style:country-asian="LT"/>
    </style:style>
    <style:style style:name="T143" style:parent-style-name="DefaultParagraphFont" style:family="text">
      <style:text-properties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style:line-height-at-least="0.25in" fo:text-indent="0.5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style:line-height-at-least="0.25in" fo:text-indent="0.5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style:line-height-at-least="0.25in" fo:text-indent="0.5in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7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7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7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76" style:parent-style-name="DefaultParagraphFont" style:family="text">
      <style:text-properties fo:text-transform="uppercase"/>
    </style:style>
    <style:style style:name="T177" style:parent-style-name="DefaultParagraphFont" style:family="text">
      <style:text-properties fo:text-transform="uppercase"/>
    </style:style>
    <style:style style:name="P1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weight="bold" style:font-weight-asian="bold"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6-01-01 iki 2018-07-16</text:span></text:p>
      <text:p text:style-name="P8"/>
      <text:p text:style-name="P9"><text:span text:style-name="T10">Nutarimas paskelbtas: Žin. 2005, Nr.<text:s/></text:span><text:a xlink:href="https://www.e-tar.lt/portal/legalAct.html?documentId=TAR.57B4B381DD24" office:target-frame-name="_top" xlink:show="replace"><text:span text:style-name="T11">32-1039</text:span></text:a><text:span text:style-name="T12">, i. k. 1051100NUTA00000239</text:span></text:p>
      <text:p text:style-name="P13"/>
      <text:p text:style-name="P14">Nauja redakcija nuo 2014-10-09:</text:p>
      <text:p text:style-name="Normal"><text:span text:style-name="T15">Nr.<text:s/></text:span><text:a xlink:href="https://www.e-tar.lt/portal/legalAct.html?documentId=ee9854d04ee711e49cf986e1802f1de9" office:target-frame-name="_top" xlink:show="replace"><text:span text:style-name="T16">1076</text:span></text:a><text:span text:style-name="T17">, 2014-10-03, paskelbta TAR 2014-10-08, i. k. 2014-13808</text:span></text:p>
      <text:p text:style-name="P18"/>
      <text:p text:style-name="P19">Lietuvos Respublikos Vyriausybė</text:p>
      <text:p text:style-name="P20"/>
      <text:p text:style-name="P21">NUTARIMAS</text:p>
      <text:p text:style-name="P22">DĖL 2004 M. BALANDŽIO 29 D. EUROPOS PARLAMENTO IR TARYBOS REGLAMENTO (EB) NR. 850/2004 DĖL PATVARIŲJŲ ORGANINIŲ TERŠALŲ IR IŠ DALIES KEIČIANČIO DIREKTYVĄ 79/117/EEB ĮGYVENDINIMO</text:p>
      <text:p text:style-name="P23"/>
      <text:p text:style-name="P24"><text:span text:style-name="T25">2005 m. kovo 3 d. Nr. 239</text:span></text:p>
      <text:p text:style-name="P26">Vilnius</text:p>
      <text:p text:style-name="P27"/>
      <text:p text:style-name="P28"><text:span text:style-name="T29">Siekdama užtikrinti 2004 m. balandžio 29 d. Europos Parlamento ir Tarybos reglamento (EB) Nr. 850/2004 dėl patvariųjų organinių teršalų ir iš dalies keičiančio direktyvą 79/117/EEB<text:s/></text:span><text:span text:style-name="T30">(</text:span><text:span text:style-name="T31">OL<text:s/></text:span><text:span text:style-name="T32">2004 m. specialusis leidimas</text:span><text:span text:style-name="T33">, 15 skyrius, 8 tomas, p. 465), su paskutin</text:span><text:span text:style-name="T34">iais pakeitimais, padarytais 2012 m. birželio 19 d. Komisijos reglamentu (ES) Nr. 519/2012 (OL 2012 L 159, p. 1)</text:span><text:span text:style-name="T35"><text:s/>(toliau – Reglamentas (EB) Nr. 850/2004), nuostatų įgyvendinimą, Lietuvos Respublikos Vyriausybė</text:span><text:span text:style-name="T36"><text:s/>nutaria</text:span><text:span text:style-name="T37">:</text:span></text:p>
      <text:p text:style-name="P38"><text:span text:style-name="T39">1</text:span><text:span text:style-name="T40">. Paskirti Aplinkos apsaugos age</text:span><text:span text:style-name="T41">ntūrą Lietuvos Respublikos kompetentingąja institucija vykdyti Reglamente (EB) Nr. 850/2004 nacionalinėms kompetentingoms<text:s/></text:span><text:span text:style-name="T42">institucijoms nustatytas užduotis.</text:span></text:p>
      <text:p text:style-name="P43"><text:span text:style-name="T44">2</text:span><text:span text:style-name="T45">. Įpareigoti:</text:span></text:p>
      <text:p text:style-name="P46"><text:span text:style-name="T47">2.1</text:span><text:span text:style-name="T48">. Lietuvos Respublikos aplinkos ministeriją (toliau – Aplinkos ministerija)</text:span><text:span text:style-name="T49">:</text:span></text:p>
      <text:p text:style-name="P50"><text:span text:style-name="T51">2.1.1</text:span><text:span text:style-name="T52">. atstovauti Lietuvos Respublikai 2001 m. gegužės 22 d. Stokholmo konvencijos dėl patvariųjų organinių teršalų (toliau – Stokholmo konvencija) šalių susitikimuose, Europos Sąjungos Tarybos darbo grupėse, Bendrųjų reikalų komitete ir Atliekų reikal</text:span><text:span text:style-name="T53">ų komitete visais su Reglamentu (EB) Nr. 850/2004 susijusiais klausimais;</text:span></text:p>
      <text:p text:style-name="P54"><text:span text:style-name="T55">2.1.2</text:span><text:span text:style-name="T56">. pagal kompetenciją bendradarbiauti su Europos Komisija, Europos Sąjungos valstybių narių ir trečiųjų šalių nacionalinėmis kompetentingomis institucijomis, Stokholmo konven</text:span><text:span text:style-name="T57">cijos sekretoriatu, teikti informaciją Europos Komisijai, Stokholmo konvencijos sekretoriatui ir kitoms šalims Reglamente<text:s/></text:span><text:span text:style-name="T58">(EB) Nr. 850/2004</text:span><text:span text:style-name="T59"><text:s/>ir Stokholmo konvencijoje nustatyta tvarka;</text:span></text:p>
      <text:p text:style-name="P60"><text:span text:style-name="T61">2.1.3</text:span><text:span text:style-name="T62">. koordinuoti Lietuvos Respublikos ministerijų ir kitų instituc</text:span><text:span text:style-name="T63">ijų veiklą, susijusią su Reglamento<text:s/></text:span><text:span text:style-name="T64">(EB) Nr. 850/2004</text:span><text:span text:style-name="T65"><text:s/>ir Stokholmo konvencijos nuostatų įgyvendinimu, koordinuoti ir rengti programas ir planus, rengti nacionalinių teisės aktų dėl patvariųjų organinių teršalų (cheminių medžiagų) tvarkymo įgyvendinant Regl</text:span><text:span text:style-name="T66">amentą<text:s/></text:span><text:span text:style-name="T67">(EB) Nr. 850/2004</text:span><text:span text:style-name="T68"><text:s/>ir Stokholmo konvenciją projektus;</text:span></text:p>
      <text:p text:style-name="P69"><text:span text:style-name="T70">2.1.4</text:span><text:span text:style-name="T71">. iki 2015 m. kovo 31 d. nustatyti Aplinkos ministerijos administracijos padalinių ir pavaldžių įstaigų kompetenciją ir veiklos mechanizmą šio nutarimo 2.1.1, 2.1.2, 2.2.1 ir 2.3.1 papunk</text:span><text:span text:style-name="T72">čiuose nurodytoms užduotims vykdyti;</text:span></text:p>
      <text:p text:style-name="P73"><text:span text:style-name="T74">2.2</text:span><text:span text:style-name="T75">. Aplinkos apsaugos agentūrą:</text:span></text:p>
      <text:p text:style-name="P76"><text:span text:style-name="T77">2.2.1</text:span><text:span text:style-name="T78">. atstovauti Lietuvos Respublikai<text:s/></text:span><text:span text:style-name="T79">Reglamentą (EB) Nr. 850/2004 įgyvendinančių</text:span><text:span text:style-name="T80"><text:s/>kompetentingų institucijų susitikimuose;</text:span></text:p>
      <text:p text:style-name="P81"><text:span text:style-name="T82">2.2.2</text:span><text:span text:style-name="T83">. </text:span><text:span text:style-name="T84">pagal kompetenciją bendradarbiauti su<text:s/></text:span><text:span text:style-name="T85">Europos Komisija, Europos Sąjungos valstybių narių nacionalinėmis kompetentingomis institucijomis, teikti informaciją Europos Komisijai ir kitoms institucijoms kompetentingų institucijų susitikimų darbo tvarkos taisyklėse ir Reglamente (EB) Nr. 850/2004 nu</text:span><text:span text:style-name="T86">statyta tvarka;</text:span></text:p>
      <text:p text:style-name="P87"><text:span text:style-name="T88">2.2.3</text:span><text:span text:style-name="T89">. rinkti, apdoroti ir teikti Stokholmo konvencijos sekretoriatui,<text:s/></text:span><text:span text:style-name="T90">Patvariųjų organinių teršalų peržiūros komitetui</text:span><text:span text:style-name="T91"><text:s/>ir kitiems Stokholmo konvencijos techniniams organams duomenis apie patvariųjų organinių medžiagų, jų turinčių mišin</text:span><text:span text:style-name="T92">ių ir gaminių gamybą, naudojimą, tiekimą rinkai, taršos patvariaisiais organiniais teršalais šaltinius, sukauptas atsargas, atliekas, kuriose yra patvariųjų organinių teršalų, jų tvarkymą ir šalinimą,<text:s/></text:span><text:span text:style-name="T93">patvariaisiais organiniais teršalais užterštas teritori</text:span><text:span text:style-name="T94">jas (paviršinio ir požeminio vandens, dirvožemio ir grunto užterštumo) ir saugų jų sutvarkymą,<text:s/></text:span><text:span text:style-name="T95">patvariųjų organinių teršalų aplinkos elementuose monitoringo duomenis;</text:span></text:p>
      <text:p text:style-name="P96"><text:span text:style-name="T97">2.2.4</text:span><text:span text:style-name="T98">. atlikti patvariųjų organinių medžiagų rizikos aplinkai vertinimą;</text:span></text:p>
      <text:p text:style-name="P99"><text:span text:style-name="T100">2.3</text:span><text:span text:style-name="T101">.<text:s/></text:span><text:span text:style-name="T102">Aplinkos apsaugos agentūrą ir Lietuvos geologijos tarnybą prie Aplinkos ministerijos:</text:span></text:p>
      <text:p text:style-name="P103"><text:span text:style-name="T104">2.3.1</text:span><text:span text:style-name="T105">. dalyvauti techniniuose ekspertų susitikimuose dėl patvariųjų organinių teršalų tvarkymo;</text:span></text:p>
      <text:p text:style-name="P106"><text:span text:style-name="T107">2.3.2</text:span><text:span text:style-name="T108">. pagal kompetenciją vykdyti patvariųjų organinių teršalų monit</text:span><text:span text:style-name="T109">oringą, tvarkyti patvariųjų organinių teršalų duomenų bazes;</text:span></text:p>
      <text:p text:style-name="P110"><text:span text:style-name="T111">2.4</text:span><text:span text:style-name="T112">. </text:span><text:span text:style-name="T113">Valstybinę aplinkos apsaugos tarnybą<text:s/></text:span><text:span text:style-name="T114">– organizuoti ir vykdyti patvariųjų organinių medžiagų, šių medžiagų turinčių mišinių ir gaminių tiekimo rinkai, naudojimo, patvariųjų organinių te</text:span><text:span text:style-name="T115">ršalų išmetimo, atliekų, turinčių patvariųjų organinių teršalų, ir patvariaisiais organiniais teršalais arba jų turinčiomis atliekomis užterštų teritorijų tvarkymo kontrolę;</text:span></text:p>
      <text:p text:style-name="P116"><text:span text:style-name="T117">2.5</text:span><text:span text:style-name="T118">. Lietuvos Respublikos sveikatos apsaugos ministeriją ar jos įgaliotą insti</text:span><text:span text:style-name="T119">tuciją – teikti Aplinkos apsaugos agentūrai pasiūlymus dėl apribojimo tiekti rinkai ir naudoti patvariąsias organines medžiagas, šių medžiagų turinčius mišinius ir gaminius, atlikti patvariųjų organinių medžiagų rizikos žmonių sveikatai vertinimą ir visuom</text:span><text:span text:style-name="T120">enės sveikatos saugos ekspertizę, dalyvauti nacionalinėse, regioninėse ir tarptautinėse programose ar projektuose tiriant patvariųjų organinių medžiagų poveikį žmonių, visų pirma jautriausių visuomenės grupių, sveikatai;</text:span></text:p>
      <text:p text:style-name="P121"><text:span text:style-name="T122">2.6</text:span><text:span text:style-name="T123">. Valstybinę augalininkystės</text:span><text:span text:style-name="T124"><text:s/>tarnybą prie Žemės ūkio ministerijos – vykdyti augalų apsaugos produktų, turinčių patvariųjų organinių medžiagų, naudojimo ir tiekimo rinkai kontrolę, atsižvelgiant į Reglamento (EB) Nr. 850/2004 reikalavimus;</text:span></text:p>
      <text:p text:style-name="P125"><text:span text:style-name="T126">2.7</text:span><text:span text:style-name="T127">. Valstybinę vartotojų teisių apsaugos</text:span><text:span text:style-name="T128"><text:s/>tarnybą</text:span><text:span text:style-name="T129"><text:s/></text:span><text:span text:style-name="T130">– pagal kompetenciją vykdyti patvariųjų organinių medžiagų, šių medžiagų turinčių mišinių ir gaminių tiekimo rinkai kontrolę;</text:span><text:s/></text:p>
      <text:p text:style-name="P131">Punkto pakeitimai:</text:p>
      <text:soft-page-break/>
      <text:p text:style-name="P132"><text:span text:style-name="T133">Nr.<text:s/></text:span><text:a xlink:href="https://www.e-tar.lt/portal/legalAct.html?documentId=9777b220aef611e5b12fbb7dc920ee2c" office:target-frame-name="_top" xlink:show="replace"><text:span text:style-name="T134">1365</text:span></text:a><text:span text:style-name="T135">, 2015-12-23, paskelbta TAR 2015-12-30, i. k. 2015-21067</text:span></text:p>
      <text:p text:style-name="Normal"/>
      <text:p text:style-name="P136"><text:span text:style-name="T137">2.8</text:span><text:span text:style-name="T138">. Muitinės departamentą prie Lietuvos Respublikos finansų ministerijos:</text:span></text:p>
      <text:p text:style-name="P139"><text:span text:style-name="T140">2.8.1</text:span><text:span text:style-name="T141">. vykdyti patvariųjų organinių medžiagų importo ir eksporto kontrolę pagal Reglamentą (EB) Nr. 850/2004 ir atsižvelgiant į 2012 m. liepos 4 d. Europos Parlamento ir Tarybos reglamento (ES) Nr. 649/2012 dėl pavojingų cheminių medžiagų eksporto ir importo<text:s/></text:span><text:span text:style-name="T142">(O</text:span><text:span text:style-name="T143">L 2012 L 201, p. 60)<text:s/></text:span><text:span text:style-name="T144">reikalavimus;</text:span></text:p>
      <text:p text:style-name="P145"><text:span text:style-name="T146">2.8.2</text:span><text:span text:style-name="T147">. vykdyti atliekų, turinčių patvariųjų organinių teršalų, importo ir eksporto kontrolę pagal Reglamentą (EB) Nr. 850/2004 ir atsižvelgiant į 2006 m. birželio 14 d. Europos Parlamento ir Tarybos reglamento (EB) Nr</text:span><text:span text:style-name="T148">. 1013/2006 dėl atliekų vežimo (OL</text:span><text:span text:style-name="T149"> </text:span><text:span text:style-name="T150">2006</text:span><text:span text:style-name="T151"> </text:span><text:span text:style-name="T152">L 190, p. 1)<text:s/></text:span><text:span text:style-name="T153">su paskutiniais pakeitimais, padarytais</text:span><text:span text:style-name="T154"><text:s/></text:span><text:span text:style-name="T155">2013 m. lapkričio 20 d. Europos Parlamento ir Tarybos reglamentu (ES) Nr. 1257/2013 (OL L 2013 330, p. 1),</text:span><text:span text:style-name="T156"><text:s/>reikalavimus;</text:span></text:p>
      <text:p text:style-name="P157"><text:span text:style-name="T158">2.9</text:span><text:span text:style-name="T159">. Valstybinę maisto ir veterinari</text:span><text:span text:style-name="T160">jos tarnybą – vykdant stebėsenos programas, rinkti ir apdoroti duomenis apie nustatytus patvariuosius organinius teršalus maisto produktuose ir gyvūnų organizmuose.</text:span></text:p>
      <text:p text:style-name="P161"><text:span text:style-name="T162">3</text:span><text:span text:style-name="T163">. Pavesti Lietuvos Respublikos institucijoms, nurodytoms šio nutarimo 2.2–2.9</text:span><text:span text:style-name="T164"> </text:span><text:span text:style-name="T165">papunk</text:span><text:span text:style-name="T166">čiuose, pagal kompetenciją vykdančioms patvariųjų organinių teršalų (cheminių medžiagų) valdymą ir kontrolę, teikti Aplinkos ministerijai privalomus teikti Europos Komisijai ir Stokholmo konvencijos sekretoriatui duomenis ir informaciją pagal atliktus darb</text:span><text:span text:style-name="T167">us įgyvendinant Reglamentą (EB) Nr. 850/2004, taip pat kitus duomenis ir informaciją, kurių reikia Reglamentui (EB) Nr. 850/2004 ir Stokholmo konvencijai įgyvendinti, ataskaitoms Europos Komisijai ir Stokholmo konvencijos sekretoriatui rengti.</text:span><text:s/></text:p>
      <text:p text:style-name="P168"/>
      <text:p text:style-name="P169"/>
      <text:p text:style-name="P170"/>
      <text:p text:style-name="P171">MINISTRAS PIRMININKAS<text:tab/>ALGIRDAS BRAZAUSKAS</text:p>
      <text:p text:style-name="P172"/>
      <text:p text:style-name="P173"/>
      <text:p text:style-name="P174"/>
      <text:p text:style-name="P175"><text:span text:style-name="T176">APLINKOS MINISTRAS</text:span><text:span text:style-name="T177"><text:tab/>ARŪNAS KUNDROTAS</text:span></text:p>
      <text:p text:style-name="Normal"/>
      <text:p text:style-name="P178"/>
      <text:p text:style-name="P179"/>
      <text:p text:style-name="P180"><text:span text:style-name="T181">Pakeitimai:</text:span></text:p>
      <text:p text:style-name="P182"/>
      <text:p text:style-name="P183"><text:span text:style-name="T184">1.</text:span></text:p>
      <text:p text:style-name="P185"><text:span text:style-name="T186">Lietuvos Respublikos Vyriausybė, Nutarimas</text:span></text:p>
      <text:p text:style-name="P187"><text:span text:style-name="T188">Nr.<text:s/></text:span><text:a xlink:href="https://www.e-tar.lt/portal/legalAct.html?documentId=TAR.B25003EB5668" office:target-frame-name="_top" xlink:show="replace"><text:span text:style-name="T189">1289</text:span></text:a><text:span text:style-name="T190">, 2005-11-30, Žin., 2005,<text:s/></text:span><text:span text:style-name="T191">Nr. 142-5117 (2005-12-03), i. k. 1051100NUTA00001289</text:span></text:p>
      <text:p text:style-name="P192"><text:span text:style-name="T193">Dėl Lietuvos Respublikos Vyriausybės 2005 m. kovo 3 d. nutarimo Nr. 239 "Dėl 2004 m. balandžio 29 d. Europos Parlamento ir Tarybos reglamento (EB) Nr. 850/2004 dėl patvariųjų organinių teršalų ir iš<text:s/></text:span><text:span text:style-name="T194">dalies keičiančio direktyvą 79/117/EEB įgyvendinimo" pakeitimo</text:span></text:p>
      <text:p text:style-name="P195"/>
      <text:p text:style-name="P196"><text:span text:style-name="T197">2.</text:span></text:p>
      <text:p text:style-name="P198"><text:span text:style-name="T199">Lietuvos Respublikos Vyriausybė, Nutarimas</text:span></text:p>
      <text:p text:style-name="P200"><text:span text:style-name="T201">Nr.<text:s/></text:span><text:a xlink:href="https://www.e-tar.lt/portal/legalAct.html?documentId=TAR.F03C33043A6A" office:target-frame-name="_top" xlink:show="replace"><text:span text:style-name="T202">991</text:span></text:a><text:span text:style-name="T203">, 2010-07-07, Žin., 2010, Nr. 83-4380 (2010-07-14), i. k.</text:span><text:span text:style-name="T204"><text:s/>1101100NUTA00000991</text:span></text:p>
      <text:soft-page-break/>
      <text:p text:style-name="P205"><text:span text:style-name="T206">Dėl Lietuvos Respublikos Vyriausybės 2005 m. kovo 3 d. nutarimo Nr. 239 "Dėl 2004 m. balandžio 29 d. Europos Parlamento ir Tarybos reglamento (EB) Nr. 850/2004 dėl patvariųjų organinių teršalų ir iš dalies keičiančio direktyvą 79/117/E</text:span><text:span text:style-name="T207">EB įgyvendinimo" pakeitimo</text:span></text:p>
      <text:p text:style-name="P208"/>
      <text:p text:style-name="P209"><text:span text:style-name="T210">3.</text:span></text:p>
      <text:p text:style-name="P211"><text:span text:style-name="T212">Lietuvos Respublikos Vyriausybė, Nutarimas</text:span></text:p>
      <text:p text:style-name="P213"><text:span text:style-name="T214">Nr.<text:s/></text:span><text:a xlink:href="https://www.e-tar.lt/portal/legalAct.html?documentId=ee9854d04ee711e49cf986e1802f1de9" office:target-frame-name="_top" xlink:show="replace"><text:span text:style-name="T215">1076</text:span></text:a><text:span text:style-name="T216">, 2014-10-03, paskelbta TAR 2014-10-08, i. k. 2014-13808</text:span></text:p>
      <text:p text:style-name="P217"><text:span text:style-name="T218">Dėl Lietuvos Respub</text:span><text:span text:style-name="T219">likos Vyriausybės 2005 m. kovo 3 d. nutarimo Nr. 239 „Dėl 2004 m. balandžio 29 d. Europos Parlamento ir Tarybos reglamento (EB) Nr. 850/2004 dėl patvariųjų organinių teršalų ir iš dalies keičiančio direktyvą 79/117/EEB įgyvendinimo“ pakeitimo</text:span></text:p>
      <text:p text:style-name="P220"/>
      <text:p text:style-name="P221"><text:span text:style-name="T222">4.</text:span></text:p>
      <text:p text:style-name="P223"><text:span text:style-name="T224">Lietuvos<text:s/></text:span><text:span text:style-name="T225">Respublikos Vyriausybė, Nutarimas</text:span></text:p>
      <text:p text:style-name="P226"><text:span text:style-name="T227">Nr.<text:s/></text:span><text:a xlink:href="https://www.e-tar.lt/portal/legalAct.html?documentId=9777b220aef611e5b12fbb7dc920ee2c" office:target-frame-name="_top" xlink:show="replace"><text:span text:style-name="T228">1365</text:span></text:a><text:span text:style-name="T229">, 2015-12-23, paskelbta TAR 2015-12-30, i. k. 2015-21067</text:span></text:p>
      <text:p text:style-name="P230"><text:span text:style-name="T231">Dėl Lietuvos Respublikos Vyriausybės 2005 m. kovo 3 d. nuta</text:span><text:span text:style-name="T232">rimo Nr. 239 „Dėl 2004 m. balandžio 29 d. Europos Parlamento ir Tarybos reglamento (EB) Nr. 850/2004 dėl patvariųjų organinių teršalų ir iš dalies keičiančio direktyvą 79/117/EEB įgyvendinimo“ pakeitimo</text:span></text:p>
      <text:p text:style-name="P233"/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7-17T17:06:00Z</meta:creation-date>
    <dc:date>2018-07-17T17:06:00Z</dc:date>
    <meta:template xlink:href="Normal.dotm" xlink:type="simple"/>
    <meta:editing-cycles>2</meta:editing-cycles>
    <meta:editing-duration>PT0S</meta:editing-duration>
    <meta:document-statistic meta:page-count="4" meta:paragraph-count="106" meta:word-count="1282" meta:character-count="9346" meta:row-count="340" meta:non-whitespace-character-count="8170"/>
  </office:meta>
</office:document-meta>
</file>