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15 iki 2014-10-08</text:span></text:p>
      <text:p text:style-name="P8"/>
      <text:p text:style-name="P9"><text:span text:style-name="T10">Nutarimas paskelbtas: Žin. 2005, Nr.<text:s/></text:span><text:a xlink:href="https://www.e-tar.lt/portal/legalAct.html?documentId=TAR.57B4B381DD24" office:target-frame-name="_top" xlink:show="replace"><text:span text:style-name="T11">32-1039</text:span></text:a><text:span text:style-name="T12">, i. k. 1051100NUTA0000023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2004 M. BALANDŽIO 29 D. EUROPOS PARLAMENTO IR TARYBOS REGLAMENTO (EB) NR. 850/2004 DĖL PATVARIŲJŲ ORGANINIŲ TERŠALŲ IR IŠ DALIES KEIČIANČIO DIREKTYVĄ 79/117/EEB ĮGYVENDINIMO</text:p>
      <text:p text:style-name="P20"/>
      <text:p text:style-name="P21">2005 m. kovo 3 d. Nr. 239</text:p>
      <text:p text:style-name="P22">Vilnius</text:p>
      <text:p text:style-name="P23"/>
      <text:p text:style-name="P24"><text:span text:style-name="T25">Siekdama užtikrinti 2004 m. balandžio 29 d. Europos Parlamento ir Tarybos reglamento (EB) Nr. 850/2004 dėl patvariųjų organinių teršalų ir iš dalies keičiančio direktyvą 79/117/EEB (toliau vadinama – Reglamentas)</text:span><text:span text:style-name="T26"><text:s/>nuostatų įgyvendin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skirti Aplinkos ministeriją kompetentinga institucija, atsakinga už administracinių užduočių, kurias reikia atlikti pagal Reglamentą, vykdymą.</text:span></text:p>
      <text:p text:style-name="P32"><text:span text:style-name="T33">2</text:span><text:span text:style-name="T34">. Įpareigoti:</text:span></text:p>
      <text:p text:style-name="P35"><text:span text:style-name="T36">2.1</text:span><text:span text:style-name="T37">. Aplinkos mini</text:span><text:span text:style-name="T38">steriją:</text:span></text:p>
      <text:p text:style-name="P39"><text:span text:style-name="T40">2.1.1</text:span><text:span text:style-name="T41">. atstovauti Lietuvos Respublikai 2001 m. gegužės 22 d. Stokholmo konvencijos dėl patvariųjų organinių teršalų šalių susitikimuose, Bendrųjų reikalų komitete ir Atliekų reikalų komitete visais su šiuo Reglamentu susijusiais klausimais;</text:span></text:p>
      <text:p text:style-name="P42"><text:span text:style-name="T43">2.1.2</text:span><text:span text:style-name="T44">. pagal kompetenciją bendradarbiauti su Europos Komisija, Europos Sąjungos valstybių narių ir trečiųjų šalių nacionalinėmis kompetentingomis institucijomis, teikti informaciją Europos Komisijai ir kitoms šalims Reglamente nustatyta tvarka;</text:span></text:p>
      <text:p text:style-name="P45"><text:span text:style-name="T46">2.1.3</text:span><text:span text:style-name="T47">. koordinuoti Lietuvos Respublikos ministerijų ir kitų institucijų veiklą, susijusią su Reglamento nuostatų įgyvendinimu, koordinuoti programų ir planų rengimą, rengti teisės aktų projektus dėl patvariųjų organinių teršalų (medžiagų) tvarkymo įgyvendinant<text:s/></text:span><text:span text:style-name="T48">Reglamentą;</text:span></text:p>
      <text:p text:style-name="P49"><text:span text:style-name="T50">2.2</text:span><text:span text:style-name="T51">. Aplinkos apsaugos agentūrą ir Lietuvos geologijos tarnybą prie Aplinkos ministerijos:</text:span></text:p>
      <text:p text:style-name="P52"><text:span text:style-name="T53">2.2.1</text:span><text:span text:style-name="T54">. dalyvauti techniniuose ekspertų susitikimuose dėl patvariųjų organinių teršalų tvarkymo;</text:span></text:p>
      <text:p text:style-name="P55"><text:span text:style-name="T56">2.2.2</text:span><text:span text:style-name="T57">. pagal kompetenciją vykdyti patvariųjų<text:s/></text:span><text:span text:style-name="T58">organinių teršalų monitoringą, tvarkyti patvariųjų organinių teršalų duomenų bazes;</text:span></text:p>
      <text:p text:style-name="P59"><text:span text:style-name="T60">2.3</text:span><text:span text:style-name="T61">. Aplinkos apsaugos agentūrą - rinkti ir apdoroti duomenis apie patvariųjų organinių medžiagų gamybą, naudojimą, tiekimą rinkai, atlikti patvariųjų organinių medži</text:span><text:span text:style-name="T62">agų rizikos aplinkai vertinimą;</text:span><text:s/></text:p>
      <text:p text:style-name="P63">Papildyta punktu:</text:p>
      <text:p text:style-name="P64"><text:span text:style-name="T65">Nr.<text:s/></text:span><text:a xlink:href="https://www.e-tar.lt/portal/legalAct.html?documentId=TAR.B25003EB5668" office:target-frame-name="_top" xlink:show="replace"><text:span text:style-name="T66">1289</text:span></text:a><text:span text:style-name="T67">, 2005-11-30, Žin., 2005, Nr. 142-5117 (2005-12-03), i. k. 1051100NUTA00001289</text:span></text:p>
      <text:p text:style-name="Normal"/>
      <text:p text:style-name="P68"><text:span text:style-name="T69">2.4</text:span><text:span text:style-name="T70">.<text:s/></text:span>Aplinkos apsaugos agentūrą<text:span text:style-name="T71"><text:s/>ir regionų aplinkos apsaugos departamentus – pagal kompetenciją organizuoti ir vykdyti patvariųjų organinių medžiagų tiekimo į rinką, naudojimo, patvariųjų organinių teršalų išmetimo, atliekų, turinčių patvariųjų organinių teršalų, tvarkymo kontrolę;</text:span></text:p>
      <text:p text:style-name="P72">Punkto pakeitimai:</text:p>
      <text:p text:style-name="P73"><text:span text:style-name="T74">Nr.<text:s/></text:span><text:a xlink:href="https://www.e-tar.lt/portal/legalAct.html?documentId=TAR.F03C33043A6A" office:target-frame-name="_top" xlink:show="replace"><text:span text:style-name="T75">991</text:span></text:a><text:span text:style-name="T76">, 2010-07-07, Žin., 2010, Nr. 83-4380 (2010-07-14), i. k. 1101100NUTA00000991</text:span></text:p>
      <text:p text:style-name="P77">Punkto numeracijos pakeitimas:</text:p>
      <text:p text:style-name="P78"><text:span text:style-name="T79">Nr.<text:s/></text:span><text:a xlink:href="https://www.e-tar.lt/portal/legalAct.html?documentId=TAR.B25003EB5668" office:target-frame-name="_top" xlink:show="replace"><text:span text:style-name="T80">1289</text:span></text:a><text:span text:style-name="T81">, 2005-11-30, Žin., 2005, Nr. 142-5117 (2005-12-03), i. k. 1051100NUTA00001289</text:span></text:p>
      <text:p text:style-name="Normal"/>
      <text:p text:style-name="P82"><text:span text:style-name="T83">2.5</text:span><text:span text:style-name="T84">. Valstybinę visuomenės sveikatos priežiūros tarnybą prie Sveikatos apsaugos ministerijos – rengti ir tvirtinti draudžiamų</text:span><text:span text:style-name="T85"><text:s/>bei ribojamų tiekti į rinką ir naudoti patvariųjų organinių medžiagų sąrašus, teikti pasiūlymus paskirtai kompetentingai institucijai dėl apribojimo tiekti į rinką ir naudoti patvariąsias organines medžiagas ir šių medžiagų turinčius gaminius, atlikti pat</text:span><text:span text:style-name="T86">variųjų organinių medžiagų rizikos žmonių sveikatai vertinimą ir visuomenės sveikatos saugos ekspertizę;</text:span></text:p>
      <text:p text:style-name="P87">Punkto numeracijos pakeitimas:</text:p>
      <text:p text:style-name="P88"><text:span text:style-name="T89">Nr.<text:s/></text:span><text:a xlink:href="https://www.e-tar.lt/portal/legalAct.html?documentId=TAR.B25003EB5668" office:target-frame-name="_top" xlink:show="replace"><text:span text:style-name="T90">1289</text:span></text:a><text:span text:style-name="T91">, 2005-11-30, Žin., 2005, Nr.<text:s/></text:span><text:span text:style-name="T92">142-5117 (2005-12-03), i. k. 1051100NUTA00001289</text:span></text:p>
      <text:p text:style-name="Normal"/>
      <text:p text:style-name="P93"><text:span text:style-name="T94">2.6</text:span><text:span text:style-name="T95">. Valstybinę augalų apsaugos tarnybą – vykdyti augalų apsaugos produktų, turinčių patvariųjų organinių medžiagų, naudojimo ir tiekimo į rinką kontrolę atsižvelgiant į Reglamento reikalavimus;</text:span></text:p>
      <text:p text:style-name="P96">Punkto<text:s/>numeracijos pakeitimas:</text:p>
      <text:p text:style-name="P97"><text:span text:style-name="T98">Nr.<text:s/></text:span><text:a xlink:href="https://www.e-tar.lt/portal/legalAct.html?documentId=TAR.B25003EB5668" office:target-frame-name="_top" xlink:show="replace"><text:span text:style-name="T99">1289</text:span></text:a><text:span text:style-name="T100">, 2005-11-30, Žin., 2005, Nr. 142-5117 (2005-12-03), i. k. 1051100NUTA00001289</text:span></text:p>
      <text:p text:style-name="Normal"/>
      <text:p text:style-name="P101"><text:span text:style-name="T102">2.7</text:span><text:span text:style-name="T103">. Valstybinę ne maisto produktų inspekciją prie Ūkio mi</text:span><text:span text:style-name="T104">nisterijos - pagal kompetenciją vykdyti patvariųjų organinių medžiagų ir šių medžiagų turinčių gaminių tiekimo rinkai kontrolę;</text:span><text:s/></text:p>
      <text:p text:style-name="P105">Punkto pakeitimai:</text:p>
      <text:p text:style-name="P106"><text:span text:style-name="T107">Nr.<text:s/></text:span><text:a xlink:href="https://www.e-tar.lt/portal/legalAct.html?documentId=TAR.B25003EB5668" office:target-frame-name="_top" xlink:show="replace"><text:span text:style-name="T108">1289</text:span></text:a><text:span text:style-name="T109">, 2005-11-30, Žin.</text:span><text:span text:style-name="T110">, 2005, Nr. 142-5117 (2005-12-03), i. k. 1051100NUTA00001289</text:span></text:p>
      <text:p text:style-name="P111">Punkto numeracijos pakeitimas:</text:p>
      <text:p text:style-name="P112"><text:span text:style-name="T113">Nr.<text:s/></text:span><text:a xlink:href="https://www.e-tar.lt/portal/legalAct.html?documentId=TAR.B25003EB5668" office:target-frame-name="_top" xlink:show="replace"><text:span text:style-name="T114">1289</text:span></text:a><text:span text:style-name="T115">, 2005-11-30, Žin., 2005, Nr. 142-5117 (2005-12-03), i. k. 1051100NUTA0000</text:span><text:span text:style-name="T116">1289</text:span></text:p>
      <text:p text:style-name="Normal"/>
      <text:p text:style-name="P117"><text:span text:style-name="T118">2.8</text:span><text:span text:style-name="T119">. Muitinės departamentą prie Finansų ministerijos:</text:span></text:p>
      <text:p text:style-name="P120">Punkto numeracijos pakeitimas:</text:p>
      <text:p text:style-name="P121"><text:span text:style-name="T122">Nr.<text:s/></text:span><text:a xlink:href="https://www.e-tar.lt/portal/legalAct.html?documentId=TAR.B25003EB5668" office:target-frame-name="_top" xlink:show="replace"><text:span text:style-name="T123">1289</text:span></text:a><text:span text:style-name="T124">, 2005-11-30, Žin., 2005, Nr. 142-5117 (2005-12-03), i. k. 1051100NUTA0</text:span><text:span text:style-name="T125">0001289</text:span></text:p>
      <text:p text:style-name="Normal"/>
      <text:p text:style-name="P126"><text:span text:style-name="T127">2.8.1</text:span><text:span text:style-name="T128">. vykdyti patvariųjų organinių medžiagų importo ir eksporto kontrolę pagal šį Reglamentą ir atsižvelgiant į 2003 m. sausio 28 d. Europos Parlamento ir Tarybos reglamentą (EB) Nr. 304/2003 dėl pavojingų cheminių medžiagų eksporto ir importo<text:s/></text:span><text:span text:style-name="T129">ir jį papildančių reglamentų reikalavimus;</text:span></text:p>
      <text:p text:style-name="P130">Punkto numeracijos pakeitimas:</text:p>
      <text:p text:style-name="P131"><text:span text:style-name="T132">Nr.<text:s/></text:span><text:a xlink:href="https://www.e-tar.lt/portal/legalAct.html?documentId=TAR.B25003EB5668" office:target-frame-name="_top" xlink:show="replace"><text:span text:style-name="T133">1289</text:span></text:a><text:span text:style-name="T134">, 2005-11-30, Žin., 2005, Nr. 142-5117 (2005-12-03), i. k. 1051100NUTA00001289</text:span></text:p>
      <text:p text:style-name="Normal"/>
      <text:p text:style-name="P135"><text:span text:style-name="T136">2.8.2</text:span><text:span text:style-name="T137">.<text:s/></text:span><text:span text:style-name="T138">vykdyti atliekų, turinčių patvariųjų organinių teršalų, importo ir eksporto kontrolę pagal šį Reglamentą ir atsižvelgiant į 1993 m. vasario 1 d. Tarybos reglamento (EEB) Nr. 259/93 dėl atliekų gabenimo į Europos Bendriją, iš Bendrijos ir jos viduje priežiū</text:span><text:span text:style-name="T139">ros ir kontrolės ir jį papildančių reglamentų reikalavimus;</text:span></text:p>
      <text:p text:style-name="P140">Punkto numeracijos pakeitimas:</text:p>
      <text:p text:style-name="P141"><text:span text:style-name="T142">Nr.<text:s/></text:span><text:a xlink:href="https://www.e-tar.lt/portal/legalAct.html?documentId=TAR.B25003EB5668" office:target-frame-name="_top" xlink:show="replace"><text:span text:style-name="T143">1289</text:span></text:a><text:span text:style-name="T144">, 2005-11-30, Žin., 2005, Nr. 142-5117 (2005-12-03), i. k. 1051100NUTA00001</text:span><text:span text:style-name="T145">289</text:span></text:p>
      <text:p text:style-name="Normal"/>
      <text:p text:style-name="P146"><text:span text:style-name="T147">2.9</text:span><text:span text:style-name="T148">. Valstybinę maisto ir veterinarijos tarnybą - rinkti ir apdoroti duomenis apie nustatytus patvariuosius organinius teršalus maisto produktuose ir gyvūnų organizmuose, vykdant stebėsenos programas.</text:span><text:s/></text:p>
      <text:p text:style-name="P149">Punkto pakeitimai:</text:p>
      <text:p text:style-name="P150"><text:span text:style-name="T151">Nr.<text:s/></text:span><text:a xlink:href="https://www.e-tar.lt/portal/legalAct.html?documentId=TAR.B25003EB5668" office:target-frame-name="_top" xlink:show="replace"><text:span text:style-name="T152">1289</text:span></text:a><text:span text:style-name="T153">, 2005-11-30, Žin., 2005, Nr. 142-5117 (2005-12-03), i. k. 1051100NUTA00001289</text:span></text:p>
      <text:p text:style-name="P154">Punkto numeracijos pakeitimas:</text:p>
      <text:p text:style-name="P155"><text:span text:style-name="T156">Nr.<text:s/></text:span><text:a xlink:href="https://www.e-tar.lt/portal/legalAct.html?documentId=TAR.B25003EB5668" office:target-frame-name="_top" xlink:show="replace"><text:span text:style-name="T157">1289</text:span></text:a><text:span text:style-name="T158">, 2005-11-30, Žin., 2005, Nr. 142-5117 (2005-12-03), i. k. 1051100NUTA00001289</text:span></text:p>
      <text:p text:style-name="Normal"/>
      <text:p text:style-name="P159"><text:span text:style-name="T160">3</text:span><text:span text:style-name="T161">. Pavesti Lietuvos Respublikos institucijoms, nurodytoms šio nutarimo 2.2-2.9 punktuose, pagal kompetenciją vykdančioms patvariųjų organinių teršalų (medžiagų)</text:span><text:span text:style-name="T162"><text:s/>valdymą ir kontrolę, pateikti paskirtai kompetentingai institucijai - Aplinkos ministerijai privalomus teikti Europos Komisijai duomenis ir informaciją pagal atliktus darbus įgyvendinant Reglamentą, taip pat pateikti kitus duomenis ir informaciją, kurių r</text:span><text:span text:style-name="T163">eikia Reglamentui įgyvendinti.</text:span><text:s/></text:p>
      <text:soft-page-break/>
      <text:p text:style-name="P164">Punkto pakeitimai:</text:p>
      <text:p text:style-name="P165"><text:span text:style-name="T166">Nr.<text:s/></text:span><text:a xlink:href="https://www.e-tar.lt/portal/legalAct.html?documentId=TAR.B25003EB5668" office:target-frame-name="_top" xlink:show="replace"><text:span text:style-name="T167">1289</text:span></text:a><text:span text:style-name="T168">, 2005-11-30, Žin., 2005, Nr. 142-5117 (2005-12-03), i. k. 1051100NUTA00001289</text:span></text:p>
      <text:p text:style-name="Normal"/>
      <text:p text:style-name="P169"/>
      <text:p text:style-name="P170"/>
      <text:p text:style-name="P171"/>
      <text:p text:style-name="P172">MINISTRAS PIRMININKAS<text:tab/>ALGIRDAS<text:s/>BRAZAUSKAS</text:p>
      <text:p text:style-name="P173"/>
      <text:p text:style-name="P174"/>
      <text:p text:style-name="P175"/>
      <text:p text:style-name="P176"><text:span text:style-name="T177">APLINKOS MINISTRAS</text:span><text:span text:style-name="T178"><text:tab/>ARŪNAS KUNDROTAS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B25003EB5668" office:target-frame-name="_top" xlink:show="replace"><text:span text:style-name="T190">1289</text:span></text:a><text:span text:style-name="T191">, 2005-11-30, Žin., 2005, Nr. 142-5117 (2005-12-03),</text:span><text:span text:style-name="T192"><text:s/>i. k. 1051100NUTA00001289</text:span></text:p>
      <text:p text:style-name="P193"><text:span text:style-name="T194">Dėl Lietuvos Respublikos Vyriausybės 2005 m. kovo 3 d. nutarimo Nr. 239 "Dėl 2004 m. balandžio 29 d. Europos Parlamento ir Tarybos reglamento (EB) Nr. 850/2004 dėl patvariųjų organinių teršalų ir iš dalies keičiančio direktyvą 79</text:span><text:span text:style-name="T195">/117/EEB įgyvendinimo" pakeitimo</text:span></text:p>
      <text:p text:style-name="P196"/>
      <text:p text:style-name="P197"><text:span text:style-name="T198">2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F03C33043A6A" office:target-frame-name="_top" xlink:show="replace"><text:span text:style-name="T203">991</text:span></text:a><text:span text:style-name="T204">, 2010-07-07, Žin., 2010, Nr. 83-4380 (2010-07-14), i. k. 1101100NUTA00000991</text:span></text:p>
      <text:p text:style-name="P205"><text:span text:style-name="T206">Dėl Lietu</text:span><text:span text:style-name="T207">vos Respublikos Vyriausybės 2005 m. kovo 3 d. nutarimo Nr. 239 "Dėl 2004 m. balandžio 29 d. Europos Parlamento ir Tarybos reglamento (EB) Nr. 850/2004 dėl patvariųjų organinių teršalų ir iš dalies keičiančio direktyvą 79/117/EEB įgyvend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08T09:43:00Z</meta:creation-date>
    <dc:date>2016-01-08T09:43:00Z</dc:date>
    <meta:template xlink:href="Normal" xlink:type="simple"/>
    <meta:editing-cycles>2</meta:editing-cycles>
    <meta:editing-duration>PT0S</meta:editing-duration>
    <meta:document-statistic meta:page-count="3" meta:paragraph-count="85" meta:word-count="1028" meta:character-count="8277" meta:row-count="222" meta:non-whitespace-character-count="7334"/>
  </office:meta>
</office:document-meta>
</file>