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1" style:parent-style-name="DefaultParagraphFont" style:family="text">
      <style:text-properties fo:text-transform="uppercase"/>
    </style:style>
    <style:style style:name="T172" style:parent-style-name="DefaultParagraphFont" style:family="text">
      <style:text-properties fo:text-transform="uppercase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1-01 iki 2010-07-14</text:span></text:p>
      <text:p text:style-name="P8"/>
      <text:p text:style-name="P9"><text:span text:style-name="T10">Nutarimas paskelbtas: Žin. 2005, Nr.<text:s/></text:span><text:a xlink:href="https://www.e-tar.lt/portal/legalAct.html?documentId=TAR.57B4B381DD24" office:target-frame-name="_top" xlink:show="replace"><text:span text:style-name="T11">32-1039</text:span></text:a><text:span text:style-name="T12">, i. k. 1051100NUTA00000239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2004 M. BALANDŽIO 29 D. EUROPOS PARLAMENTO IR TARYBOS REGLAMENTO (EB) NR. 850/2004 DĖL PATVARIŲJŲ ORGANINIŲ TERŠALŲ IR IŠ DALIES KEIČIANČIO DIREKTYVĄ 79/117/EEB ĮGYVENDINIMO</text:p>
      <text:p text:style-name="P20"/>
      <text:p text:style-name="P21">2005 m. kovo 3 d. Nr. 239</text:p>
      <text:p text:style-name="P22">Vilnius</text:p>
      <text:p text:style-name="P23"/>
      <text:p text:style-name="P24"><text:span text:style-name="T25">Siekdama užtikrinti 2004 m. balandžio 29 d. Europos Parlamento ir Tarybos reglamento (EB) Nr. 850/2004 dėl patvariųjų organinių teršalų ir iš dalies keičiančio direktyvą 79/117/EEB (toliau vadinama – Reglamentas)</text:span><text:span text:style-name="T26"><text:s/>nuostatų įgyvendinimą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skirti Aplinkos ministeriją kompetentinga institucija, atsakinga už administracinių užduočių, kurias reikia atlikti pagal Reglamentą, vykdymą.</text:span></text:p>
      <text:p text:style-name="P32"><text:span text:style-name="T33">2</text:span><text:span text:style-name="T34">. Įpareigoti:</text:span></text:p>
      <text:p text:style-name="P35"><text:span text:style-name="T36">2.1</text:span><text:span text:style-name="T37">. Aplinkos mini</text:span><text:span text:style-name="T38">steriją:</text:span></text:p>
      <text:p text:style-name="P39"><text:span text:style-name="T40">2.1.1</text:span><text:span text:style-name="T41">. atstovauti Lietuvos Respublikai 2001 m. gegužės 22 d. Stokholmo konvencijos dėl patvariųjų organinių teršalų šalių susitikimuose, Bendrųjų reikalų komitete ir Atliekų reikalų komitete visais su šiuo Reglamentu susijusiais klausimais;</text:span></text:p>
      <text:p text:style-name="P42"><text:span text:style-name="T43">2.1.2</text:span><text:span text:style-name="T44">. pagal kompetenciją bendradarbiauti su Europos Komisija, Europos Sąjungos valstybių narių ir trečiųjų šalių nacionalinėmis kompetentingomis institucijomis, teikti informaciją Europos Komisijai ir kitoms šalims Reglamente nustatyta tvarka;</text:span></text:p>
      <text:p text:style-name="P45"><text:span text:style-name="T46">2.1.3</text:span><text:span text:style-name="T47">. koordinuoti Lietuvos Respublikos ministerijų ir kitų institucijų veiklą, susijusią su Reglamento nuostatų įgyvendinimu, koordinuoti programų ir planų rengimą, rengti teisės aktų projektus dėl patvariųjų organinių teršalų (medžiagų) tvarkymo įgyvendinant<text:s/></text:span><text:span text:style-name="T48">Reglamentą;</text:span></text:p>
      <text:p text:style-name="P49"><text:span text:style-name="T50">2.2</text:span><text:span text:style-name="T51">. Aplinkos apsaugos agentūrą ir Lietuvos geologijos tarnybą prie Aplinkos ministerijos:</text:span></text:p>
      <text:p text:style-name="P52"><text:span text:style-name="T53">2.2.1</text:span><text:span text:style-name="T54">. dalyvauti techniniuose ekspertų susitikimuose dėl patvariųjų organinių teršalų tvarkymo;</text:span></text:p>
      <text:p text:style-name="P55"><text:span text:style-name="T56">2.2.2</text:span><text:span text:style-name="T57">. pagal kompetenciją vykdyti patvariųjų<text:s/></text:span><text:span text:style-name="T58">organinių teršalų monitoringą, tvarkyti patvariųjų organinių teršalų duomenų bazes;</text:span></text:p>
      <text:p text:style-name="P59"><text:span text:style-name="T60">2.3</text:span><text:span text:style-name="T61">. Aplinkos apsaugos agentūrą - rinkti ir apdoroti duomenis apie patvariųjų organinių medžiagų gamybą, naudojimą, tiekimą rinkai, atlikti patvariųjų organinių medži</text:span><text:span text:style-name="T62">agų rizikos aplinkai vertinimą;</text:span><text:s/></text:p>
      <text:p text:style-name="P63">Papildyta punktu:</text:p>
      <text:p text:style-name="P64"><text:span text:style-name="T65">Nr.<text:s/></text:span><text:a xlink:href="https://www.e-tar.lt/portal/legalAct.html?documentId=TAR.B25003EB5668" office:target-frame-name="_top" xlink:show="replace"><text:span text:style-name="T66">1289</text:span></text:a><text:span text:style-name="T67">, 2005-11-30, Žin., 2005, Nr. 142-5117 (2005-12-03), i. k. 1051100NUTA00001289</text:span></text:p>
      <text:p text:style-name="Normal"/>
      <text:p text:style-name="P68"><text:span text:style-name="T69">2.4</text:span><text:span text:style-name="T70">. Valstybinę aplinkos<text:s/></text:span><text:span text:style-name="T71">apsaugos inspekciją ir regionų aplinkos apsaugos departamentus – pagal kompetenciją organizuoti ir vykdyti patvariųjų organinių medžiagų tiekimo į rinką, naudojimo, patvariųjų organinių teršalų išmetimo, atliekų, turinčių patvariųjų organinių teršalų, tvar</text:span><text:span text:style-name="T72">kymo kontrolę;</text:span></text:p>
      <text:p text:style-name="P73">Punkto numeracijos pakeitimas:</text:p>
      <text:p text:style-name="P74"><text:span text:style-name="T75">Nr.<text:s/></text:span><text:a xlink:href="https://www.e-tar.lt/portal/legalAct.html?documentId=TAR.B25003EB5668" office:target-frame-name="_top" xlink:show="replace"><text:span text:style-name="T76">1289</text:span></text:a><text:span text:style-name="T77">, 2005-11-30, Žin., 2005, Nr. 142-5117 (2005-12-03), i. k. 1051100NUTA00001289</text:span></text:p>
      <text:p text:style-name="Normal"/>
      <text:p text:style-name="P78"><text:span text:style-name="T79">2.5</text:span><text:span text:style-name="T80">. Valstybinę visuomenės sveikatos</text:span><text:span text:style-name="T81"><text:s/>priežiūros tarnybą prie Sveikatos apsaugos ministerijos – rengti ir tvirtinti draudžiamų bei ribojamų tiekti į rinką ir naudoti patvariųjų organinių<text:s/></text:span><text:soft-page-break/><text:span text:style-name="T82">medžiagų sąrašus, teikti pasiūlymus paskirtai kompetentingai institucijai dėl apribojimo tiekti į rinką ir</text:span><text:span text:style-name="T83"><text:s/>naudoti patvariąsias organines medžiagas ir šių medžiagų turinčius gaminius, atlikti patvariųjų organinių medžiagų rizikos žmonių sveikatai vertinimą ir visuomenės sveikatos saugos ekspertizę;</text:span></text:p>
      <text:p text:style-name="P84">Punkto numeracijos pakeitimas:</text:p>
      <text:p text:style-name="P85"><text:span text:style-name="T86">Nr.<text:s/></text:span><text:a xlink:href="https://www.e-tar.lt/portal/legalAct.html?documentId=TAR.B25003EB5668" office:target-frame-name="_top" xlink:show="replace"><text:span text:style-name="T87">1289</text:span></text:a><text:span text:style-name="T88">, 2005-11-30, Žin., 2005, Nr. 142-5117 (2005-12-03), i. k. 1051100NUTA00001289</text:span></text:p>
      <text:p text:style-name="Normal"/>
      <text:p text:style-name="P89"><text:span text:style-name="T90">2.6</text:span><text:span text:style-name="T91">. Valstybinę augalų apsaugos tarnybą – vykdyti augalų apsaugos produktų, turinčių patvariųjų organinių<text:s/></text:span><text:span text:style-name="T92">medžiagų, naudojimo ir tiekimo į rinką kontrolę atsižvelgiant į Reglamento reikalavimus;</text:span></text:p>
      <text:p text:style-name="P93">Punkto numeracijos pakeitimas:</text:p>
      <text:p text:style-name="P94"><text:span text:style-name="T95">Nr.<text:s/></text:span><text:a xlink:href="https://www.e-tar.lt/portal/legalAct.html?documentId=TAR.B25003EB5668" office:target-frame-name="_top" xlink:show="replace"><text:span text:style-name="T96">1289</text:span></text:a><text:span text:style-name="T97">, 2005-11-30, Žin., 2005, Nr. 142-5117 (2005-1</text:span><text:span text:style-name="T98">2-03), i. k. 1051100NUTA00001289</text:span></text:p>
      <text:p text:style-name="Normal"/>
      <text:p text:style-name="P99"><text:span text:style-name="T100">2.7</text:span><text:span text:style-name="T101">. Valstybinę ne maisto produktų inspekciją prie Ūkio ministerijos - pagal kompetenciją vykdyti patvariųjų organinių medžiagų ir šių medžiagų turinčių gaminių tiekimo rinkai kontrolę;</text:span><text:s/></text:p>
      <text:p text:style-name="P102">Punkto pakeitimai:</text:p>
      <text:p text:style-name="P103"><text:span text:style-name="T104">Nr.<text:s/></text:span><text:a xlink:href="https://www.e-tar.lt/portal/legalAct.html?documentId=TAR.B25003EB5668" office:target-frame-name="_top" xlink:show="replace"><text:span text:style-name="T105">1289</text:span></text:a><text:span text:style-name="T106">, 2005-11-30, Žin., 2005, Nr. 142-5117 (2005-12-03), i. k. 1051100NUTA00001289</text:span></text:p>
      <text:p text:style-name="P107">Punkto numeracijos pakeitimas:</text:p>
      <text:p text:style-name="P108"><text:span text:style-name="T109">Nr.<text:s/></text:span><text:a xlink:href="https://www.e-tar.lt/portal/legalAct.html?documentId=TAR.B25003EB5668" office:target-frame-name="_top" xlink:show="replace"><text:span text:style-name="T110">1289</text:span></text:a><text:span text:style-name="T111">, 2005-11-30, Žin., 2005, Nr. 142-5117 (2005-12-03), i. k. 1051100NUTA00001289</text:span></text:p>
      <text:p text:style-name="Normal"/>
      <text:p text:style-name="P112"><text:span text:style-name="T113">2.8</text:span><text:span text:style-name="T114">. Muitinės departamentą prie Finansų ministerijos:</text:span></text:p>
      <text:p text:style-name="P115">Punkto numeracijos pakeitimas:</text:p>
      <text:p text:style-name="P116"><text:span text:style-name="T117">Nr.<text:s/></text:span><text:a xlink:href="https://www.e-tar.lt/portal/legalAct.html?documentId=TAR.B25003EB5668" office:target-frame-name="_top" xlink:show="replace"><text:span text:style-name="T118">1289</text:span></text:a><text:span text:style-name="T119">, 2005-11-30, Žin., 2005, Nr. 142-5117 (2005-12-03), i. k. 1051100NUTA00001289</text:span></text:p>
      <text:p text:style-name="Normal"/>
      <text:p text:style-name="P120"><text:span text:style-name="T121">2.8.1</text:span><text:span text:style-name="T122">. vykdyti patvariųjų organinių medžiagų importo ir eksporto kontrolę pagal šį Reglamentą ir atsižvelgiant į 2003 m. sausio 28 d. Europos Parlame</text:span><text:span text:style-name="T123">nto ir Tarybos reglamentą (EB) Nr. 304/2003 dėl pavojingų cheminių medžiagų eksporto ir importo ir jį papildančių reglamentų reikalavimus;</text:span></text:p>
      <text:p text:style-name="P124">Punkto numeracijos pakeitimas:</text:p>
      <text:p text:style-name="P125"><text:span text:style-name="T126">Nr.<text:s/></text:span><text:a xlink:href="https://www.e-tar.lt/portal/legalAct.html?documentId=TAR.B25003EB5668" office:target-frame-name="_top" xlink:show="replace"><text:span text:style-name="T127">1289</text:span></text:a><text:span text:style-name="T128">, 2005-11-30, Žin., 2005, Nr. 142-5117 (2005-12-03), i. k. 1051100NUTA00001289</text:span></text:p>
      <text:p text:style-name="Normal"/>
      <text:p text:style-name="P129"><text:span text:style-name="T130">2.8.2</text:span><text:span text:style-name="T131">. vykdyti atliekų, turinčių patvariųjų organinių teršalų, importo ir eksporto kontrolę pagal šį Reglamentą ir atsižvelgiant į 1993 m. vasario 1 d. Tarybos<text:s/></text:span><text:span text:style-name="T132">reglamento (EEB) Nr. 259/93 dėl atliekų gabenimo į Europos Bendriją, iš Bendrijos ir jos viduje priežiūros ir kontrolės ir jį papildančių reglamentų reikalavimus;</text:span></text:p>
      <text:p text:style-name="P133">Punkto numeracijos pakeitimas:</text:p>
      <text:p text:style-name="P134"><text:span text:style-name="T135">Nr.<text:s/></text:span><text:a xlink:href="https://www.e-tar.lt/portal/legalAct.html?documentId=TAR.B25003EB5668" office:target-frame-name="_top" xlink:show="replace"><text:span text:style-name="T136">1289</text:span></text:a><text:span text:style-name="T137">, 2005-11-30, Žin., 2005, Nr. 142-5117 (2005-12-03), i. k. 1051100NUTA00001289</text:span></text:p>
      <text:p text:style-name="Normal"/>
      <text:p text:style-name="P138"><text:span text:style-name="T139">2.9</text:span><text:span text:style-name="T140">. Valstybinę maisto ir veterinarijos tarnybą - rinkti ir apdoroti duomenis apie nustatytus patvariuosius organinius teršalus maisto produkt</text:span><text:span text:style-name="T141">uose ir gyvūnų organizmuose, vykdant stebėsenos programas.</text:span><text:s/></text:p>
      <text:p text:style-name="P142">Punkto pakeitimai:</text:p>
      <text:p text:style-name="P143"><text:span text:style-name="T144">Nr.<text:s/></text:span><text:a xlink:href="https://www.e-tar.lt/portal/legalAct.html?documentId=TAR.B25003EB5668" office:target-frame-name="_top" xlink:show="replace"><text:span text:style-name="T145">1289</text:span></text:a><text:span text:style-name="T146">, 2005-11-30, Žin., 2005, Nr. 142-5117 (2005-12-03), i. k. 1051100NUTA00001289</text:span></text:p>
      <text:p text:style-name="P147">Punkto numeracijos pakeitimas:</text:p>
      <text:p text:style-name="P148"><text:span text:style-name="T149">Nr.<text:s/></text:span><text:a xlink:href="https://www.e-tar.lt/portal/legalAct.html?documentId=TAR.B25003EB5668" office:target-frame-name="_top" xlink:show="replace"><text:span text:style-name="T150">1289</text:span></text:a><text:span text:style-name="T151">, 2005-11-30, Žin., 2005, Nr. 142-5117 (2005-12-03), i. k. 1051100NUTA00001289</text:span></text:p>
      <text:p text:style-name="Normal"/>
      <text:p text:style-name="P152"><text:span text:style-name="T153">3</text:span><text:span text:style-name="T154">. Pavesti Lietuvos Respublikos institucijoms, nurodytoms</text:span><text:span text:style-name="T155"><text:s/>šio nutarimo 2.2-2.9 punktuose, pagal kompetenciją vykdančioms patvariųjų organinių teršalų (medžiagų) valdymą ir kontrolę, pateikti paskirtai kompetentingai institucijai - Aplinkos ministerijai privalomus teikti Europos Komisijai duomenis ir informaciją<text:s/></text:span><text:span text:style-name="T156">pagal atliktus darbus įgyvendinant Reglamentą, taip pat pateikti kitus duomenis ir informaciją, kurių reikia Reglamentui įgyvendinti.</text:span><text:s/></text:p>
      <text:p text:style-name="P157">Punkto pakeitimai:</text:p>
      <text:p text:style-name="P158"><text:span text:style-name="T159">Nr.<text:s/></text:span><text:a xlink:href="https://www.e-tar.lt/portal/legalAct.html?documentId=TAR.B25003EB5668" office:target-frame-name="_top" xlink:show="replace"><text:span text:style-name="T160">1289</text:span></text:a><text:span text:style-name="T161">, 2005-11-30</text:span><text:span text:style-name="T162">, Žin., 2005, Nr. 142-5117 (2005-12-03), i. k. 1051100NUTA00001289</text:span></text:p>
      <text:p text:style-name="Normal"/>
      <text:p text:style-name="P163"/>
      <text:p text:style-name="P164"/>
      <text:p text:style-name="P165"/>
      <text:p text:style-name="P166">MINISTRAS PIRMININKAS<text:tab/>ALGIRDAS BRAZAUSKAS</text:p>
      <text:p text:style-name="P167"/>
      <text:p text:style-name="P168"/>
      <text:p text:style-name="P169"/>
      <text:p text:style-name="P170"><text:span text:style-name="T171">APLINKOS MINISTRAS</text:span><text:span text:style-name="T172"><text:tab/>ARŪNAS KUNDROTAS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Vyriausybė, Nutarimas</text:span></text:p>
      <text:p text:style-name="P182"><text:span text:style-name="T183">Nr.<text:s/></text:span><text:a xlink:href="https://www.e-tar.lt/portal/legalAct.html?documentId=TAR.B25003EB5668" office:target-frame-name="_top" xlink:show="replace"><text:span text:style-name="T184">1289</text:span></text:a><text:span text:style-name="T185">, 2005-11-30, Žin., 2005, Nr. 142-5117 (2005-12-03), i. k. 1051100NUTA00001289</text:span></text:p>
      <text:p text:style-name="P186"><text:span text:style-name="T187">Dėl Lietuvos Respublikos Vyriausybės 2005 m. kovo 3 d. nutarimo Nr. 239 "Dėl 2004 m. balandži</text:span><text:span text:style-name="T188">o 29 d. Europos Parlamento ir Tarybos reglamento (EB) Nr. 850/2004 dėl patvariųjų organinių teršalų ir iš dalies keičiančio direktyvą 79/117/EEB įgyvendinimo"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08T09:43:00Z</meta:creation-date>
    <dc:date>2016-01-08T09:43:00Z</dc:date>
    <meta:template xlink:href="Normal" xlink:type="simple"/>
    <meta:editing-cycles>2</meta:editing-cycles>
    <meta:editing-duration>PT0S</meta:editing-duration>
    <meta:document-statistic meta:page-count="3" meta:paragraph-count="55" meta:word-count="956" meta:character-count="7658" meta:row-count="177" meta:non-whitespace-character-count="6757"/>
  </office:meta>
</office:document-meta>
</file>