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fo:letter-spacing="0.0138in" style:font-size-complex="12pt"/>
    </style:style>
    <style:style style:name="P36" style:parent-style-name="Normal" style:family="paragraph">
      <style:paragraph-properties fo:text-align="center"/>
      <style:text-properties fo:font-weight="bold" style:font-weight-asian="bold" fo:text-transform="uppercase" fo:letter-spacing="0.0138in" style:font-size-complex="12p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text-transform="uppercase" style:font-size-complex="12pt"/>
    </style:style>
    <style:style style:name="P40" style:parent-style-name="Normal" style:family="paragraph">
      <style:paragraph-properties fo:text-align="justify" fo:line-height="150%" fo:text-indent="0.5in"/>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fo:color="#000000" style:font-size-complex="12pt" fo:background-color="#FFFFFF" style:language-asian="lt" style:country-asian="LT"/>
    </style:style>
    <style:style style:name="T169" style:parent-style-name="DefaultParagraphFont" style:family="text">
      <style:text-properties fo:font-weight="bold" style:font-weight-asian="bold"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fo:color="#000000" style:font-size-complex="12pt" fo:background-color="#FFFFFF"/>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text-transform="uppercase" fo:color="#000000" style:font-size-complex="12pt" fo:background-color="#FFFFFF"/>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fo:color="#000000" style:font-size-complex="12pt" fo:background-color="#FFFFFF"/>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fo:color="#000000" style:font-size-complex="12pt" fo:background-color="#FFFFFF"/>
    </style:style>
    <style:style style:name="T343" style:parent-style-name="DefaultParagraphFont" style:family="text">
      <style:text-properties fo:font-weight="bold" style:font-weight-asian="bold" fo:color="#000000" style:font-size-complex="12pt" fo:background-color="#FFFFFF"/>
    </style:style>
    <style:style style:name="T344" style:parent-style-name="DefaultParagraphFont" style:family="text">
      <style:text-properties fo:font-weight="bold" style:font-weight-asian="bold" fo:color="#000000" style:font-size-complex="12pt" fo:background-color="#FFFFFF"/>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fo:color="#000000" style:font-size-complex="12pt" fo:background-color="#FFFFFF"/>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fo:background-color="#FFFFFF"/>
    </style:style>
    <style:style style:name="T595" style:parent-style-name="DefaultParagraphFont" style:family="text">
      <style:text-properties style:font-weight-complex="bold"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weight-complex="bold" style:font-size-complex="12pt" fo:background-color="#FFFFFF"/>
    </style:style>
    <style:style style:name="T598" style:parent-style-name="DefaultParagraphFont" style:family="text">
      <style:text-properties style:font-weight-complex="bold"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style:font-size-complex="12pt" fo:background-color="#FFFFFF"/>
    </style:style>
    <style:style style:name="T603" style:parent-style-name="DefaultParagraphFont" style:family="text">
      <style:text-properties style:font-weight-complex="bold" style:font-size-complex="12pt" fo:background-color="#FFFFFF"/>
    </style:style>
    <style:style style:name="T604" style:parent-style-name="DefaultParagraphFont" style:family="text">
      <style:text-properties fo:font-weight="bold" style:font-weight-asian="bold" style:font-weight-complex="bold" style:font-size-complex="12pt" fo:background-color="#FFFFFF"/>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margin-left="1.575in" fo:text-indent="-1.07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margin-left="1.575in" fo:text-indent="-1.07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fo:background-color="#FFFFFF"/>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ize-complex="12pt" fo:background-color="#FFFFFF" style:language-asian="lt" style:country-asian="LT"/>
    </style:style>
    <style:style style:name="T899" style:parent-style-name="DefaultParagraphFont" style:family="text">
      <style:text-properties fo:font-weight="bold" style:font-weight-asian="bold" style:font-weight-complex="bold" style:font-size-complex="12pt" fo:background-color="#FFFFFF" style:language-asian="lt" style:country-asian="LT"/>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T901" style:parent-style-name="DefaultParagraphFont" style:family="text">
      <style:text-properties fo:font-weight="bold" style:font-weight-asian="bold" style:font-weight-complex="bold" style:font-size-complex="12pt" fo:background-color="#FFFFFF"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00" fo:font-size="10pt" style:font-size-asian="10pt" style:language-asian="lt" style:country-asian="LT"/>
    </style:style>
    <style:style style:name="T956" style:parent-style-name="DefaultParagraphFont" style:family="text">
      <style:text-properties fo:font-style="italic" style:font-style-asian="italic" fo:color="#000000" fo:font-size="10pt" style:font-size-asian="10pt" style:language-asian="lt" style:country-asian="LT"/>
    </style:style>
    <style:style style:name="P957" style:parent-style-name="Normal" style:family="paragraph">
      <style:paragraph-properties fo:text-align="justify"/>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fo:background-color="#FFFFFF"/>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fo:background-color="#FFFFFF"/>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margin-left="1.6736in" fo:text-indent="-1.1736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margin-left="1.6736in" fo:text-indent="-1.1736in">
        <style:tab-stops/>
      </style:paragraph-properties>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margin-left="1.575in" fo:text-indent="-1.075in">
        <style:tab-stops/>
      </style:paragraph-properties>
    </style:style>
    <style:style style:name="P1140" style:parent-style-name="Normal" style:family="paragraph">
      <style:paragraph-properties fo:text-align="justify" fo:line-height="150%" fo:margin-left="1.575in" fo:text-indent="-1.075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style>
    <style:style style:name="T1197" style:parent-style-name="DefaultParagraphFont" style:family="text">
      <style:text-properties fo:font-weight="bold" style:font-weight-asian="bold"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margin-left="1.575in" fo:text-indent="-1.075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fo:color="#000000" style:font-size-complex="12pt" fo:background-color="#FFFFFF"/>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fo:background-color="#FFFFFF"/>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fo:color="#000000" style:font-size-complex="12pt" fo:background-color="#FFFFFF"/>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fo:color="#000000" style:font-size-complex="12pt" fo:background-color="#FFFFFF"/>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fo:background-color="#FFFFFF"/>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indent="0.4916in"/>
    </style:style>
    <style:style style:name="P1395" style:parent-style-name="Normal" style:family="paragraph">
      <style:paragraph-properties fo:text-indent="0.4916in"/>
    </style:style>
    <style:style style:name="T1396" style:parent-style-name="DefaultParagraphFont" style:family="text">
      <style:text-properties fo:font-style="italic" style:font-style-asian="italic" fo:color="#000000"/>
    </style:style>
    <style:style style:name="T1397" style:parent-style-name="DefaultParagraphFont" style:family="text">
      <style:text-properties fo:color="#000000"/>
    </style:style>
    <style:style style:name="P1398" style:parent-style-name="Normal" style:family="paragraph">
      <style:paragraph-properties fo:text-indent="0.4916in"/>
      <style:text-properties fo:text-transform="uppercase" fo:color="#000000"/>
    </style:style>
    <style:style style:name="P1399" style:parent-style-name="Normal" style:family="paragraph">
      <style:paragraph-properties fo:text-indent="0.4916in"/>
      <style:text-properties fo:text-transform="uppercase" fo:color="#000000"/>
    </style:style>
    <style:style style:name="P1400" style:parent-style-name="Normal" style:family="paragraph">
      <style:paragraph-properties fo:text-indent="0.4916in"/>
      <style:text-properties fo:text-transform="uppercase" fo:color="#000000"/>
    </style:style>
    <style:style style:name="P1401" style:parent-style-name="Normal" style:family="paragraph">
      <style:paragraph-properties>
        <style:tab-stops>
          <style:tab-stop style:type="right" style:position="6.4972in"/>
        </style:tab-stops>
      </style:paragraph-properties>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master-page-name="MPF1" style:family="paragraph">
      <style:paragraph-properties fo:break-before="page" fo:text-indent="3.7409in" style:page-number="1"/>
      <style:text-properties style:font-size-complex="12pt"/>
    </style:style>
    <style:style style:name="P1410" style:parent-style-name="Normal" style:family="paragraph">
      <style:paragraph-properties fo:text-indent="3.7409in"/>
      <style:text-properties style:font-size-complex="12pt"/>
    </style:style>
    <style:style style:name="P1411" style:parent-style-name="Normal" style:family="paragraph">
      <style:paragraph-properties fo:text-indent="3.7409in"/>
      <style:text-properties style:font-size-complex="12pt"/>
    </style:style>
    <style:style style:name="P1412" style:parent-style-name="Normal" style:family="paragraph">
      <style:paragraph-properties fo:text-indent="3.74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ext-properties fo:font-weight="bold" style:font-weight-asian="bold" style:font-size-complex="12pt"/>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fo:text-transform="uppercase" style:font-size-complex="12pt" style:language-asian="lt" style:country-asian="LT"/>
    </style:style>
    <style:style style:name="T1418" style:parent-style-name="DefaultParagraphFont" style:family="text">
      <style:text-properties fo:font-weight="bold" style:font-weight-asian="bold" fo:text-transform="uppercase"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letter-kerning="true" style:font-size-complex="12pt" style:language-asian="ar" style:country-asian="SA"/>
    </style:style>
    <style:style style:name="T1435" style:parent-style-name="DefaultParagraphFont" style:family="text">
      <style:text-properties style:letter-kerning="true" style:font-size-complex="12pt" style:language-asian="ar" style:country-asian="SA"/>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letter-kerning="true" style:font-size-complex="12pt" style:language-asian="ar" style:country-asian="SA"/>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letter-kerning="true" style:font-size-complex="12pt" style:language-asian="ar" style:country-asian="SA"/>
    </style:style>
    <style:style style:name="T1446" style:parent-style-name="DefaultParagraphFont" style:family="text">
      <style:text-properties style:letter-kerning="true" style:font-size-complex="12pt" style:language-asian="ar" style:country-asian="SA"/>
    </style:style>
    <style:style style:name="T1447" style:parent-style-name="DefaultParagraphFont" style:family="text">
      <style:text-properties style:font-size-complex="12pt"/>
    </style:style>
    <style:style style:name="T1448" style:parent-style-name="DefaultParagraphFont" style:family="text">
      <style:text-properties fo:color="#4F4F4F"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letter-kerning="true" style:font-size-complex="12pt" style:language-asian="ar" style:country-asian="SA"/>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tyle-complex="italic" fo:color="#000000" style:font-size-complex="12pt"/>
    </style:style>
    <style:style style:name="T1464" style:parent-style-name="DefaultParagraphFont" style:family="text">
      <style:text-properties style:font-style-complex="italic"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master-page-name="MPF2" style:family="paragraph">
      <style:paragraph-properties fo:break-before="page" fo:text-indent="3.7409in" style:page-number="1"/>
      <style:text-properties style:font-size-complex="12pt"/>
    </style:style>
    <style:style style:name="P1482" style:parent-style-name="Normal" style:family="paragraph">
      <style:paragraph-properties fo:text-indent="3.7409in"/>
      <style:text-properties style:font-size-complex="12pt"/>
    </style:style>
    <style:style style:name="P1483" style:parent-style-name="Normal" style:family="paragraph">
      <style:paragraph-properties fo:text-indent="3.7409in"/>
      <style:text-properties style:font-size-complex="12pt"/>
    </style:style>
    <style:style style:name="P1484" style:parent-style-name="Normal" style:family="paragraph">
      <style:paragraph-properties fo:text-indent="3.74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ext-properties style:font-size-complex="12pt"/>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fo:text-transform="uppercase" style:font-size-complex="12pt" style:language-asian="lt" style:country-asian="LT"/>
    </style:style>
    <style:style style:name="T1490" style:parent-style-name="DefaultParagraphFont" style:family="text">
      <style:text-properties fo:font-weight="bold" style:font-weight-asian="bold" fo:text-transform="uppercase" style:font-size-complex="12pt" style:language-asian="lt" style:country-asian="LT"/>
    </style:style>
    <style:style style:name="T1491" style:parent-style-name="DefaultParagraphFont" style:family="text">
      <style:text-properties fo:font-weight="bold" style:font-weight-asian="bold" fo:text-transform="uppercase"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text-properties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style:font-size-complex="12pt" style:language-asian="en" style:country-asian="GB"/>
    </style:style>
    <style:style style:name="T1527" style:parent-style-name="DefaultParagraphFont" style:family="text">
      <style:text-properties style:font-size-complex="12pt" style:language-asian="en" style:country-asian="GB"/>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master-page-name="MPF3" style:family="paragraph">
      <style:paragraph-properties fo:break-before="page" fo:text-indent="3.7409in" style:page-number="1"/>
      <style:text-properties style:font-size-complex="12pt"/>
    </style:style>
    <style:style style:name="P1559" style:parent-style-name="Normal" style:family="paragraph">
      <style:paragraph-properties fo:text-indent="3.7409in"/>
      <style:text-properties style:font-size-complex="12pt"/>
    </style:style>
    <style:style style:name="P1560" style:parent-style-name="Normal" style:family="paragraph">
      <style:paragraph-properties fo:text-indent="3.7409in"/>
      <style:text-properties style:font-size-complex="12pt"/>
    </style:style>
    <style:style style:name="P1561" style:parent-style-name="Normal" style:family="paragraph">
      <style:paragraph-properties fo:text-indent="3.74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ext-properties fo:font-weight="bold" style:font-weight-asian="bold" style:font-size-complex="12pt"/>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fo:text-transform="uppercase" style:font-size-complex="12pt" style:language-asian="lt" style:country-asian="LT"/>
    </style:style>
    <style:style style:name="T1567" style:parent-style-name="DefaultParagraphFont" style:family="text">
      <style:text-properties fo:font-weight="bold" style:font-weight-asian="bold" fo:text-transform="uppercase"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fo:background-color="#FFFFFF"/>
    </style:style>
    <style:style style:name="P1586" style:parent-style-name="Normal" style:master-page-name="MPF4" style:family="paragraph">
      <style:paragraph-properties fo:break-before="page" fo:text-indent="3.7409in" style:page-number="1"/>
    </style:style>
    <style:style style:name="T1592" style:parent-style-name="DefaultParagraphFont" style:family="text">
      <style:text-properties style:font-size-complex="12pt"/>
    </style:style>
    <style:style style:name="P1593" style:parent-style-name="Normal" style:family="paragraph">
      <style:paragraph-properties fo:text-indent="3.7409in"/>
      <style:text-properties style:font-size-complex="12pt"/>
    </style:style>
    <style:style style:name="P1594" style:parent-style-name="Normal" style:family="paragraph">
      <style:paragraph-properties fo:text-indent="3.7409in"/>
      <style:text-properties style:font-size-complex="12pt"/>
    </style:style>
    <style:style style:name="P1595" style:parent-style-name="Normal" style:family="paragraph">
      <style:paragraph-properties fo:text-indent="3.74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ext-properties fo:font-weight="bold" style:font-weight-asian="bold" style:font-size-complex="12pt"/>
    </style:style>
    <style:style style:name="P1599" style:parent-style-name="Normal" style:family="paragraph">
      <style:paragraph-properties fo:text-align="center" fo:line-height="150%"/>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line-height="150%" fo:text-indent="0.5in"/>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7">Suvestinė redakcija nuo 2018-03-01 iki 2018-12-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AR pastaba.</text:span><text:span text:style-name="T16"><text:s/>Potencialių dalyvių atitikties nacionalinio saugumo interesams įvertinimo komisija baigia darbą. 2018 m. vasario 28 d. Potencialių dalyvių atitikties nacionalinio saugumo interesams įvertinimo procedūras, pradėtas iki šio įstatymo įsigaliojimo, baigia vyk</text:span><text:span text:style-name="T17">dyti Nacionaliniam saugumui užtikrinti svarbių objektų apsaugos koordinavimo komisija (toliau – Komisija) pagal iki 2018 m. vasario 28 d. galiojusį Lietuvos Respublikos strateginę reikšmę nacionaliniam saugumui turinčių įmonių ir įrenginių bei kitų naciona</text:span><text:span text:style-name="T18">liniam saugumui užtikrinti svarbių įmonių įstatymą. Investuotojai, iki 2018 m. vasario 28 d. kaip potencialūs dalyviai pripažinti neatitinkančiais nacionalinio saugumo interesų, įsigaliojus šiam įstatymui, nepaisant šio įstatymo 1 straipsnyje išdėstyto Lie</text:span><text:span text:style-name="T19">tuvos Respublikos nacionaliniam saugumui užtikrinti svarbių objektų apsaugos įstatymo (toliau – Įstatymas) 10 straipsnyje nustatytų išimčių, norėdami įgyti Įstatymo 2 straipsnio 2 dalies 1–5 punktuose nurodytas teises, taip pat įsigyti turtą arba vykdyti v</text:span><text:span text:style-name="T20">eiklą apsaugos zonoje ar nacionaliniam saugumui užtikrinti strategiškai svarbiame ūkio sektoriuje, pakartotinai turi kreiptis į Komisiją dėl jų atitikties nacionalinio saugumo interesams.</text:span></text:p>
      <text:p text:style-name="P21">Lietuvos Respublikos Seimas, Įstatymas</text:p>
      <text:p text:style-name="P22"><text:span text:style-name="T23">Nr.<text:s/></text:span><text:a xlink:href="https://www.e-tar.lt/portal/legalAct.html?documentId=83fa9fe0003f11e88bcec397524184ce" office:target-frame-name="_top" xlink:show="replace"><text:span text:style-name="T24">XIII-992</text:span></text:a><text:span text:style-name="T25">, 2018-01-12, paskelbta TAR 2018-01-23, i. k. 2018-01004</text:span></text:p>
      <text:p text:style-name="P26">Lietuvos Respublikos strateginę reikšmę nacionaliniam saugumui turinčių įmonių ir įrenginių bei kitų nacionaliniam saugumui užtikrinti svarbių įmonių įstatymo Nr. IX-1132 pakeitimo įstatymas</text:p>
      <text:p text:style-name="Normal"/>
      <text:p text:style-name="P27">Nauja redakcija nuo 2018-03-01:</text:p>
      <text:p text:style-name="Normal"><text:span text:style-name="T28">Nr.<text:s/></text:span><text:a xlink:href="https://www.e-tar.lt/portal/legalAct.html?documentId=83fa9fe0003f11e88bcec397524184ce" office:target-frame-name="_top" xlink:show="replace"><text:span text:style-name="T29">XIII-992</text:span></text:a><text:span text:style-name="T30">, 2018-01-12, paskelbta TAR 2018-01-23,<text:s/></text:span><text:span text:style-name="T31">i. k. 2018-01004</text:span></text:p>
      <text:p text:style-name="P32"/>
      <text:p text:style-name="P33">lietuvos respublikos</text:p>
      <text:p text:style-name="P34">nacionaliniAM saugumUI UŽTIKRINTI SVARBIŲ OBJEKTŲ APSAUGOS</text:p>
      <text:p text:style-name="P35">ĮSTATYMAS</text:p>
      <text:p text:style-name="P36"/>
      <text:p text:style-name="P37">2002 m. spalio 10 d. Nr. IX-1132</text:p>
      <text:p text:style-name="P38">Vilnius</text:p>
      <text:p text:style-name="P39"/>
      <text:p text:style-name="P40"/>
      <text:p text:style-name="P41"><text:span text:style-name="T42">1</text:span><text:span text:style-name="T43"><text:s/>straipsnis.<text:s/></text:span><text:span text:style-name="T44">Įstatymo tikslas ir taikymas</text:span></text:p>
      <text:p text:style-name="P45"><text:span text:style-name="T46">1</text:span><text:span text:style-name="T47">. Šio įstatymo tikslas<text:s/></text:span><text:span text:style-name="T48">–</text:span><text:span text:style-name="T49"><text:s/>užtikrinti, kad valstybės<text:s/></text:span><text:span text:style-name="T50">nacionaliniam saugumui užtikrinti svarbūs objektai (įmonės, įrenginiai ir turtas bei ūkio sektoriai) ir<text:s/></text:span><text:span text:style-name="T51">nacionaliniam saugumui užtikrinti svarbių įmonių, įrenginių ir turto<text:s/></text:span><text:span text:style-name="T52">apsaugos zonose (toliau – apsaugos zonos) esantis turtas ir teritorija būtų apsaugo</text:span><text:span text:style-name="T53">ti nuo visų<text:s/></text:span><text:span text:style-name="T54">galinčių kelti<text:s/></text:span><text:span text:style-name="T55">grėsmę nacionalinio saugumo interesams rizikos veiksnių, ir</text:span><text:span text:style-name="T56"><text:s/>šalinti tokių veiksnių atsiradimo priežastis ir sąlygas.</text:span></text:p>
      <text:p text:style-name="P57"><text:span text:style-name="T58">2</text:span><text:span text:style-name="T59">. Įtraukiant įmones, įrenginius ir turtą į nacionaliniam saugumui užtikrinti svarbių įmonių sąrašus ir Naci</text:span><text:span text:style-name="T60">onaliniam saugumui užtikrinti svarbių įrenginių ir turto sąrašą,</text:span><text:span text:style-name="T61"><text:s/></text:span><text:span text:style-name="T62">vertinamos grėsmės, pavojai ir rizikos veiksniai nacionalinio saugumo interesams, kaip tai suprantama Lietuvos Respublikos Seimo patvirtintoje Nacionalinio saugumo strategijoje.<text:s/></text:span></text:p>
      <text:p text:style-name="P63"><text:span text:style-name="T64">3</text:span><text:span text:style-name="T65">. Nacio</text:span><text:span text:style-name="T66">naliniam saugumui užtikrinti svarbių įmonių ar įmonių, kurios valdo, naudoja<text:s/></text:span><text:span text:style-name="T67">nacionaliniam saugumui užtikrinti svarbius įrenginius ir turtą</text:span><text:span text:style-name="T68"><text:s/>ar jais disponuoja, taip pat kitų įmonių, kurios veikia<text:s/></text:span><text:span text:style-name="T69">nacionaliniam saugumui užtikrinti</text:span><text:span text:style-name="T70"><text:s/>strategiškai svarbiame ūki</text:span><text:span text:style-name="T71">o sektoriuje,</text:span><text:span text:style-name="T72"><text:s/>organams draudžiama priimti šio įstatymo tikslui prieštaraujančius sprendimus.</text:span></text:p>
      <text:p text:style-name="P73"><text:span text:style-name="T74">4</text:span><text:span text:style-name="T75">. Lietuvos Respublikos Vyriausybės<text:s/></text:span><text:span text:style-name="T76">sprendimai</text:span><text:span text:style-name="T77">, kuriais pagal šį įstatymą gali būti ribojami, sustabdomi ar panaikinti sandoriai, investicijos ar ūkinė komerci</text:span><text:span text:style-name="T78">nė veikla, priimami<text:s/></text:span><text:soft-page-break/><text:span text:style-name="T79">nepažeidžiant Lietuvos Respublikos įsipareigojimų pagal Sutarties dėl Europos Sąjungos veikimo (OL 2016 C 202, p. 47) 52 ir 65 straipsnių nuostatas.</text:span></text:p>
      <text:p text:style-name="P80"><text:span text:style-name="T81">5</text:span><text:span text:style-name="T82">.<text:s/></text:span><text:span text:style-name="T83">Nacionaliniam saugumui užtikrinti svarbių įmonių atskiras juridinių asmenų teisi</text:span><text:span text:style-name="T84">nes formas ir veiklą reglamentuojantys įstatymai, taip pat kiti įstatymai taikomi tiek, kiek jie neprieštarauja šiam įstatymui.<text:s/></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ntros kategorijos nacionaliniam saugumui užtikrinti svarbios<text:s/></text:span><text:span text:style-name="T94">įmonės</text:span><text:span text:style-name="T95">:</text:span></text:p>
      <text:p text:style-name="P96"><text:span text:style-name="T97">1</text:span><text:span text:style-name="T98">) šio įstatymo 2 priede nurodytos pagal savo paskirtį ar veiklos pobūdį turinčios strateginę reikšmę nacionalinio saugumo interesams akcinės bendrovės arba uždarosios akcinės bendrovės, kurių</text:span><text:span text:style-name="T99"><text:s/>ne mažiau kaip 2/3 balsų visuotiniame akcininkų susir</text:span><text:span text:style-name="T100">inkime suteikiančių akcijų priklauso valstybei, savivaldybei ar valstybės valdomai bendrovei;</text:span><text:span text:style-name="T101"><text:s/></text:span></text:p>
      <text:p text:style-name="P102"><text:span text:style-name="T103">2</text:span><text:span text:style-name="T104">)<text:s/></text:span><text:span text:style-name="T105">valstybės valdomos bendrovės, kurioms buvo perleista nuosavybės teisė į valstybei priklausančias šios dalies 1 punkte nurodytos įmonės akcijas.</text:span></text:p>
      <text:p text:style-name="P106"><text:span text:style-name="T107">2</text:span><text:span text:style-name="T108">.<text:s/></text:span><text:span text:style-name="T109">I</text:span><text:span text:style-name="T110">nvestuotojas</text:span><text:span text:style-name="T111"><text:s/>– Lietuvos Respublikos ar užsienio investuotojas arba trečiosios valstybės investuotojas, kuris:</text:span></text:p>
      <text:p text:style-name="P112"><text:span text:style-name="T113">1</text:span><text:span text:style-name="T114">) siekia įgyti nacionaliniam saugumui užtikrinti svarbios įmonės, kurios teisinė forma yra akcinė bendrovė arba uždaroji akcinė bendrovė, šiame</text:span><text:span text:style-name="T115"><text:s/>įstatyme nurodytą akcijų arba konvertuojamųjų obligacijų dalį arba yra jas įgijęs;</text:span></text:p>
      <text:p text:style-name="P116"><text:span text:style-name="T117">2</text:span><text:span text:style-name="T118">) siekia įgyti teisę naudotis šiame įstatyme nurodytos nacionaliniam saugumui užtikrinti svarbios įmonės akcijų dalies suteikiamomis neturtinėmis teisėmis sudarant bal</text:span><text:span text:style-name="T119">savimo teisės perleidimo sutartį arba yra jas įgijęs;<text:s/></text:span></text:p>
      <text:p text:style-name="P120"><text:span text:style-name="T121">3</text:span><text:span text:style-name="T122">) turi įgijęs ar siekia<text:s/></text:span><text:span text:style-name="T123">įgyti šiame įstatyme numatytas teises į</text:span><text:span text:style-name="T124"><text:s/>nacionaliniam saugumui užtikrinti svarbius įrenginius ir turtą arba turtą, kuris yra nurodytas nacionaliniam saugumui užtikrinti sva</text:span><text:span text:style-name="T125">rbios įmonės saugumo plane ir kurio perleidimui yra būtinas Vyriausybės pritarimas</text:span><text:span text:style-name="T126">;</text:span></text:p>
      <text:p text:style-name="P127"><text:span text:style-name="T128">4</text:span><text:span text:style-name="T129">)<text:s/></text:span><text:span text:style-name="T130">turi įsigijęs ar siekia įsigyti nacionaliniam saugumui užtikrinti</text:span><text:span text:style-name="T131"><text:s/>strategiškai svarbiame ūkio sektoriuje veikiančio ar steigiamo juridinio asmens<text:s/></text:span><text:span text:style-name="T132">vertybinių popierių</text:span><text:span text:style-name="T133">, kurie suteikia balsavimo teisę<text:s/></text:span><text:span text:style-name="T134">strategiškai svarbiame ūkio sektoriuje veikiančio ar steigiamo juridinio asmens</text:span><text:span text:style-name="T135"><text:s/>dalyvių susirinkime, arba vertybinių popierių, kurie gali būti keičiami (konvertuojami) į vertybinius popierius, suteikiančius balsavimo teisę<text:s/></text:span><text:span text:style-name="T136">šiame punkte nurodyto juridinio asmens dalyvių susirinkime;</text:span></text:p>
      <text:p text:style-name="P137"><text:span text:style-name="T138">5</text:span><text:span text:style-name="T139">) įsigydamas turtą ar kitais būdais ketina vykdyti, vykdo veiklą šio įstatymo 4 straipsnyje nustatytos<text:s/></text:span><text:span text:style-name="T140">apsaugos zonos teritorijoje arba kuris<text:s/></text:span><text:span text:style-name="T141">turi ar siekia įsigyti<text:s/></text:span><text:span text:style-name="T142">šio įstatymo 4 straipsnyje</text:span><text:span text:style-name="T143"><text:s/>nustatytos<text:s/></text:span><text:span text:style-name="T144">apsaugos zonos teritorijoje</text:span><text:span text:style-name="T145"><text:s/>veikiančio<text:s/></text:span><text:span text:style-name="T146">ar steigiamo juridinio asmens<text:s/></text:span><text:soft-page-break/><text:span text:style-name="T147">vertybinių popierių, kurie suteikia balsavimo teisę tokio<text:s/></text:span><text:span text:style-name="T148">juridinio asmens</text:span><text:span text:style-name="T149"><text:s/>dalyvių susirinkime, arba vertybinių popierių, kurie gali būti keičiami (konvertuojami) į vertybiniu</text:span><text:span text:style-name="T150">s popierius, suteikiančius balsavimo teisę šiame punkte nurodyto juridinio asmens dalyvių susirinkime</text:span><text:span text:style-name="T151">.</text:span></text:p>
      <text:p text:style-name="P152"><text:span text:style-name="T153">3</text:span><text:span text:style-name="T154">.<text:s/></text:span><text:span text:style-name="T155">Lietuvos Respublikos ar<text:s/></text:span><text:span text:style-name="T156">užsienio investuotojas</text:span><text:span text:style-name="T157"><text:s/>– Lietuvos Respublikos ar kitos Europos Sąjungos valstybės narės,<text:s/></text:span><text:span text:style-name="T158">Šiaurės Atlanto Sutarties Organizacijai,<text:s/></text:span><text:span text:style-name="T159">Europos laisvosios prekybos asociacijai ir (arba)<text:s/></text:span><text:span text:style-name="T160">Ekonominio bendradarbiavimo ir plėtros organizacijai</text:span><text:span text:style-name="T161"><text:s/>priklausančios valstybės pilietis arba šiose valstybėse įsteigtas juridinis asmuo ar kita organizacija, išskyrus</text:span><text:span text:style-name="T162"><text:s/>atvejus, kai 1/4 ar daugiau balsavimo teisių tokio juridinio asmens ar kitos organizacijos dalyvių susirinkime priklauso trečiajai valstybei, jos kontroliuojamiems juridiniams asmenims arba piliečiams.</text:span></text:p>
      <text:p text:style-name="P163"><text:span text:style-name="T164">4</text:span><text:span text:style-name="T165">.</text:span><text:span text:style-name="T166"><text:s/></text:span><text:span text:style-name="T167">Nacionaliniam saugumui užtikrinti</text:span><text:span text:style-name="T168"><text:s/>strategiškai</text:span><text:span text:style-name="T169"><text:s/>svarbus ūkio sektorius</text:span><text:span text:style-name="T170"><text:s/>– Lietuvos Respublikos valstybei ir visuomenei ypač svarbios veiklos, kurią nutraukus, sutrikdžius, apribojus ar nustojus vystyti gali būti pažeisti nacionalinio saugumo interesai, sritis.</text:span></text:p>
      <text:p text:style-name="P171"><text:span text:style-name="T172">5</text:span><text:span text:style-name="T173">.<text:s/></text:span><text:span text:style-name="T174">Nacionaliniam saugumui užtikrinti sv</text:span><text:span text:style-name="T175">arbios įmonės</text:span><text:span text:style-name="T176"><text:s/>– pirmos kategorijos nacionaliniam saugumui užtikrinti svarbios įmonės, antros kategorijos nacionaliniam saugumui užtikrinti svarbios įmonės ir trečios kategorijos nacionaliniam saugumui užtikrinti svarbios įmonės.<text:s/></text:span></text:p>
      <text:p text:style-name="P177"><text:span text:style-name="T178">6</text:span><text:span text:style-name="T179">.<text:s/></text:span><text:span text:style-name="T180">Nacionaliniam saugu</text:span><text:span text:style-name="T181">mui užtikrinti svarbūs įrenginiai ir turtas<text:s/></text:span><text:span text:style-name="T182">– projektuojami, statomi ar esami įrenginiai ir turtas, nurodyti šio įstatymo 4 priede, kuriuos, vadovaujantis šio įstatymo nuostatomis, būtina apsaugoti nuo visų galinčių kelti grėsmę nacionalinio saugumo intere</text:span><text:span text:style-name="T183">sams rizikos veiksnių.</text:span></text:p>
      <text:p text:style-name="P184"><text:span text:style-name="T185">7</text:span><text:span text:style-name="T186">.</text:span><text:span text:style-name="T187"><text:s/></text:span><text:span text:style-name="T188">Nacionalinio saugumo interesai</text:span><text:span text:style-name="T189"><text:s/>– saugomi gyvybiniai ir pirmaeiliai valstybės saugumo interesai, kaip jie suprantami Nacionalinio saugumo strategijoje, transeuropinės infrastruktūros plėtra bei<text:s/></text:span><text:span text:style-name="T190">Lietuvos Respublikos įstatymuose<text:s/></text:span><text:span text:style-name="T191">įtvirtinti<text:s/></text:span><text:span text:style-name="T192">esminiai visuomenės interesai, įskaitant svarbiausių bendrus interesus atitinkančių paslaugų teikimą ir kita.</text:span></text:p>
      <text:p text:style-name="P193"><text:span text:style-name="T194">8</text:span><text:span text:style-name="T195">.<text:s/></text:span><text:span text:style-name="T196">Pirmos kategorijos nacionaliniam saugumui užtikrinti svarbios įmonės</text:span><text:span text:style-name="T197">:</text:span></text:p>
      <text:p text:style-name="P198"><text:span text:style-name="T199">1</text:span><text:span text:style-name="T200">) šio įstatymo 1 priede nurodytos pagal savo paskirtį a</text:span><text:span text:style-name="T201">r veiklos pobūdį turinčios strateginę reikšmę nacionalinio saugumo interesams valstybės įmonės, savivaldybės įmonės, akcinės bendrovės arba uždarosios akcinės bendrovės, kurių</text:span><text:span text:style-name="T202"><text:s/>visus balsus visuotiniame akcininkų susirinkime suteikiančios akcijos priklauso<text:s/></text:span><text:span text:style-name="T203">valstybei, savivaldybei ar valstybės valdomai bendrovei</text:span><text:span text:style-name="T204">;<text:s/></text:span></text:p>
      <text:p text:style-name="P205"><text:span text:style-name="T206">2</text:span><text:span text:style-name="T207">)<text:s/></text:span><text:span text:style-name="T208">valstybės valdomos bendrovės, kurioms buvo perleista nuosavybės teisė į šios dalies 1 punkte nurodytos įmonės akcijas.</text:span></text:p>
      <text:p text:style-name="P209"><text:span text:style-name="T210">9</text:span><text:span text:style-name="T211">.<text:s/></text:span><text:span text:style-name="T212">Trečioji valstybė<text:s/></text:span><text:span text:style-name="T213">–</text:span><text:span text:style-name="T214"><text:s/></text:span><text:span text:style-name="T215">valstybė, nepriklausanti Europos Sąjungai,<text:s/></text:span><text:span text:style-name="T216">Šiaurės Atlanto Sutarties Organizacijai,</text:span><text:span text:style-name="T217"><text:s/>Europos laisvosios prekybos asociacijai ir (arba)<text:s/></text:span><text:span text:style-name="T218">Ekonominio bendradarbiavimo ir plėtros organizacijai</text:span><text:span text:style-name="T219">.</text:span></text:p>
      <text:p text:style-name="P220"><text:span text:style-name="T221">10</text:span><text:span text:style-name="T222">.</text:span><text:span text:style-name="T223"><text:s/>Trečios kategorijos nacionaliniam saugumui užtikrinti svarbios įmonės</text:span><text:span text:style-name="T224"><text:s/></text:span><text:span text:style-name="T225">–</text:span><text:span text:style-name="T226"><text:s/></text:span><text:span text:style-name="T227">šio įstatymo 3 priede nurodytos</text:span><text:span text:style-name="T228"><text:s/>pagal savo paskirtį ar veiklos pobūdį turinčios strateginę reikšmę nacionalinio saugumo interesams akcinės bendrovės arba uždarosios akcinės bendrovės, kurių</text:span><text:span text:style-name="T229"><text:s/>visuotiniame akcininkų susirinkime valstybei, savivaldybei, valstybės valdomai bendrovei priklaus</text:span><text:span text:style-name="T230">o mažiau kaip 2/3 balsų visuotiniame akcininkų susirinkime suteikiančių akcijų arba<text:s/></text:span><text:span text:style-name="T231">kurių</text:span><text:span text:style-name="T232"><text:s/>akcijos šioje dalyje nurodytiems juridiniams asmenims nepriklauso.<text:s/></text:span></text:p>
      <text:p text:style-name="P233"><text:span text:style-name="T234">11</text:span><text:span text:style-name="T235">.<text:s/></text:span><text:span text:style-name="T236">Trečiosios valstybės investuotojas</text:span><text:span text:style-name="T237"><text:s/>– trečiosios valstybės pilietis arba trečiojoje valstyb</text:span><text:span text:style-name="T238">ėje įsteigtas juridinis asmuo ar kita organizacija, taip pat Europos Sąjungos valstybėje narėje,<text:s/></text:span><text:span text:style-name="T239">Šiaurės Atlanto Sutarties Organizacijai,<text:s/></text:span><text:span text:style-name="T240">Europos laisvosios prekybos asociacijai ir (arba)<text:s/></text:span><text:span text:style-name="T241">Ekonominio bendradarbiavimo ir plėtros organizacijai</text:span><text:span text:style-name="T242"><text:s/>priklausančioje</text:span><text:span text:style-name="T243"><text:s/>valstybėje įsteigtas juridinis asmuo ar kita organizacija, kurių dalyvių susirinkime 1/4 ar daugiau balsavimo teisių priklauso trečiajai valstybei, jos kontroliuojamiems juridiniams asmenims arba piliečiams.</text:span></text:p>
      <text:p text:style-name="P244"><text:span text:style-name="T245">12</text:span><text:span text:style-name="T246">.<text:s/></text:span><text:span text:style-name="T247">Valstybės<text:s/></text:span><text:span text:style-name="T248">valdoma</text:span><text:span text:style-name="T249"><text:s/>bendrovė</text:span><text:span text:style-name="T250"><text:s/></text:span><text:span text:style-name="T251">– akcinė ben</text:span><text:span text:style-name="T252">drovė arba uždaroji akcinė bendrovė, kurioje daugiau kaip 1/2 balsų visuotiniame akcininkų susirinkime suteikiančių akcijų priklauso valstybei.</text:span></text:p>
      <text:p text:style-name="P253"><text:span text:style-name="T254">13</text:span><text:span text:style-name="T255">. Šiame įstatyme vartojama sąvoka „sutartinai veikiantys asmenys“ suprantama taip, kaip ji apibrėžta Lietu</text:span><text:span text:style-name="T256">vos Respublikos vertybinių popierių įstatyme, sąvoka „kontroliuojantis asmuo“ suprantama taip, kaip ji apibrėžta Lietuvos Respublikos konkurencijos įstatyme</text:span><text:span text:style-name="T257">.</text:span></text:p>
      <text:p text:style-name="P258"/>
      <text:p text:style-name="P259"><text:span text:style-name="T260">3</text:span><text:span text:style-name="T261"><text:s/>straipsnis.<text:s/></text:span><text:span text:style-name="T262">Nacionaliniam saugumui užtikrinti svarbūs įrenginiai ir turtas</text:span></text:p>
      <text:p text:style-name="P263"><text:span text:style-name="T264">1</text:span><text:span text:style-name="T265">. Naciona</text:span><text:span text:style-name="T266">liniam saugumui užtikrinti svarbūs įrenginiai ir turtas, nuosavybės teise priklausantys valstybei arba savivaldybėms, įstatymų nustatyta tvarka gali būti perduoti,<text:s/></text:span><text:span text:style-name="T267">išskyrus nuosavybės teisių perdavimą,</text:span><text:span text:style-name="T268"><text:s/>nacionalinio saugumo interesus atitinkančiam investuot</text:span><text:span text:style-name="T269">ojui, kuris 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70"><text:span text:style-name="T271">2</text:span><text:span text:style-name="T272">. Nacionaliniam saugumui užtikrinti svarbūs įrenginiai ir turtas, nuosavybės teise priklausantys nacionaliniam saugumui užtikrinti svarbioms įmonėms arba investuotojams, gali būti perduoti tik nacionalinio saugumo interesus atitinkančiam investuotojui</text:span><text:span text:style-name="T273"><text:s/>ar tokio investuotojo reikalavimams užtikrinti šie įrenginiai ir turtas gali būti įkeisti arba jiems gali būti nustatyta hipoteka, nebent šioje dalyje nurodytas teises riboja kiti įstatymai.</text:span></text:p>
      <text:p text:style-name="P274"><text:span text:style-name="T275">3</text:span><text:span text:style-name="T276">. Nacionaliniam saugumui užtikrinti svarbius įrenginius ir<text:s/></text:span><text:span text:style-name="T277">turtą valdantys, naudojantys ar jais disponuojantys šio straipsnio 1 ir 2 dalyse nurodyti subjektai turi užtikrinti šio įstatymo 17 ir 18 straipsniuose nurodytų reikalavimų laikymąsi.</text:span></text:p>
      <text:p text:style-name="P278"><text:span text:style-name="T279">4</text:span><text:span text:style-name="T280">. Vyriausybė, vadovaudamasi šio įstatymo 4 priede nurodytu Nacional</text:span><text:span text:style-name="T281">iniam saugumui užtikrinti svarbių įrenginių ir turto sąrašu, nustato, kokie konkretūs įrenginiai ir turtas sudaro nacionaliniam saugumui užtikrinti svarbius įrenginius ir turtą.</text:span><text:span text:style-name="T282"><text:s/></text:span></text:p>
      <text:p text:style-name="P283"/>
      <text:p text:style-name="P284"><text:span text:style-name="T285">4</text:span><text:span text:style-name="T286"><text:s/>straipsnis.<text:s/></text:span><text:span text:style-name="T287">Nacionaliniam saugumui užtikrinti svarbių įmonių, įrengi</text:span><text:span text:style-name="T288">nių ir turto<text:s/></text:span><text:span text:style-name="T289">apsaugos zonos</text:span></text:p>
      <text:p text:style-name="P290"><text:span text:style-name="T291">1</text:span><text:span text:style-name="T292">. A</text:span><text:span text:style-name="T293">psaugos</text:span><text:span text:style-name="T294"><text:s/>zonas, įvertinusi nacionaliniam saugumui užtikrinti svarbių įmonių, įrenginių ir turto specifiką, taip pat rizikos veiksnių keliamą apsaugos poreikį, nustato<text:s/></text:span><text:span text:style-name="T295">Vyriausybė. Lietuvos Respublikos aplinkos ministerija<text:s/></text:span><text:span text:style-name="T296">ir savivaldybių administracijos, rengdamos ar tikslindamos teritorijų planavimo dokumentus, turi atsižvelgti į Vyriausybės nustatytas apsaugos zonas.</text:span></text:p>
      <text:p text:style-name="P297"><text:span text:style-name="T298">2</text:span><text:span text:style-name="T299">. Vyriausybė, priimdama šio įstatymo 12 straipsnio 14 dalyje nurodytą sprendimą, patvirtinantį, kad i</text:span><text:span text:style-name="T300">nvestuotojas neatitinka nacionalinio saugumo interesų, matydama, kad, siekiant<text:s/></text:span><text:span text:style-name="T301">apsaugoti nacionalinio saugumo interesus,</text:span><text:span text:style-name="T302"><text:s/>reikalingos papildomos priemonės</text:span><text:span text:style-name="T303">,</text:span><text:span text:style-name="T304"><text:s/>papildomai įvertinusi investuotojo statusą, veiklą, elgesį ir ketinimus, veiklos keliamos grėsmės rim</text:span><text:span text:style-name="T305">tumą ir akivaizdumą, tuo pačiu sprendimu turi teisę apsaugos zonoje sustabdyti tokio investuotojo ar juridinio asmens, kurio vertybinius popierius, nurodytus šio įstatymo 2 straipsnio 2 dalies 5 punkte, yra įsigijęs investuotojas, veiklą, keliančią grėsmę<text:s/></text:span><text:span text:style-name="T306">nacionalinio saugumo interesams, iki bus pašalinta grėsmė nacionalinio saugumo interesams.<text:s/></text:span></text:p>
      <text:p text:style-name="P307"/>
      <text:p text:style-name="P308"><text:span text:style-name="T309">5</text:span><text:span text:style-name="T310"><text:s/>straipsnis.<text:s/></text:span><text:span text:style-name="T311">Operatorių, valdančių nacionaliniam saugumui užtikrinti svarbius įrenginius ir turtą, teisių įgyvendinimas</text:span></text:p>
      <text:p text:style-name="P312"><text:span text:style-name="T313">Vyriausybė ir valstybės institucij</text:span><text:span text:style-name="T314">os, priimdamos sprendimus ir sudarydamos susitarimus, valstybės valdomų akcinių bendrovių akcijų valdytojai, priimdami sprendimus, sudarydami susitarimus ir įgyvendindami valstybei nuosavybės teise priklausančių elektros perdavimo sistemos operatoriaus, su</text:span><text:span text:style-name="T315">skystintų gamtinių dujų terminalo operatoriaus, gamtinių dujų perdavimo sistemos operatoriaus akcijų suteikiamas<text:s/></text:span><text:span text:style-name="T316">neturtines<text:s/></text:span><text:span text:style-name="T317">teises, užtikrina, kad:<text:s/></text:span></text:p>
      <text:p text:style-name="P318"><text:span text:style-name="T319">1</text:span><text:span text:style-name="T320">)</text:span><text:span text:style-name="T321"><text:s/>elektros perdavimo sistemos operatorius</text:span><text:span text:style-name="T322">, suskystintų gamtinių dujų terminalo operatorius,</text:span><text:span text:style-name="T323"><text:s/>gamtinių duj</text:span><text:span text:style-name="T324">ų perdavimo sistemos operatorius,</text:span><text:span text:style-name="T325"><text:s/>įvertinę atitinkamų<text:s/></text:span><text:span text:style-name="T326">nacionaliniam saugumui užtikrinti svarbių įrenginių ir turto</text:span><text:span text:style-name="T327"><text:s/>funkcinę paskirtį, prisidėtų prie<text:s/></text:span><text:span text:style-name="T328">pagrindinio Lietuvos Respublikos energetikos sistemos uždavinio įgyvendinimo – neribotą laiką,<text:s/></text:span><text:soft-page-break/><text:span text:style-name="T329">nepriklausomai, saugiai ir patikimai aprūpinti Lietuvos vartotojus elektros energija ir (arba) šiluma bei gamtinėmis dujomis ekonomiškai palankiausiomis sąlygomis;</text:span></text:p>
      <text:p text:style-name="P330"><text:span text:style-name="T331">2</text:span><text:span text:style-name="T332">) Lietuvos Respublikos elektros energetikos sistema sugebėtų užtikrinti savarankišką el</text:span><text:span text:style-name="T333">ektros energijos generavimą ir būtų parengta neatidėliotinam prisijungimui prie kontinentinės Europos elektros tinklų darbui sinchroniniu režimu, kai tik bus įrengtos elektros tinklų jungtys, įgyvendintos techninės priemonės ir atlikti veiksmai, reikalingi</text:span><text:span text:style-name="T334"><text:s/>tam, kad Lietuvos Respublika taptų kontinentinės Europos elektros tinklų dalimi;</text:span></text:p>
      <text:p text:style-name="P335"><text:span text:style-name="T336">3</text:span><text:span text:style-name="T337">) gamtinių dujų perdavimo sistemos operatorius, atsakingas už Lietuvos Respublikos dujų perdavimo sistemos saugią ir patikimą veiklą bei plėtrą, įgyvendintų regioninės r</text:span><text:span text:style-name="T338">eikšmės dujų perdavimo sistemos plėtros projektus, kurie yra svarbūs Europos Sąjungos dujų sektoriaus vystymo tikslams pasiekti, diversifikuotų dujų tiekimo šaltinius, sudarytų sąlygas maksimaliai išnaudoti Klaipėdos suskystintų gamtinių dujų terminalo paj</text:span><text:span text:style-name="T339">ėgumus ir užtikrintų gamtinių dujų sistemos darbo saugumą ir patikimumą.</text:span></text:p>
      <text:p text:style-name="P340"/>
      <text:p text:style-name="P341"><text:span text:style-name="T342">6</text:span><text:span text:style-name="T343"><text:s/>straipsnis.<text:s/></text:span><text:span text:style-name="T344">Nacionaliniam saugumui užtikrinti strategiškai svarbūs ūkio sektoriai</text:span></text:p>
      <text:p text:style-name="P345"><text:span text:style-name="T346">1</text:span><text:span text:style-name="T347">. Nacionaliniam saugumui užtikrinti strategiškai svarbūs yra šie ūkio sektoriai:</text:span></text:p>
      <text:p text:style-name="P348"><text:span text:style-name="T349">1</text:span><text:span text:style-name="T350">)</text:span><text:span text:style-name="T351"><text:s/></text:span><text:span text:style-name="T352">energetikos;</text:span></text:p>
      <text:p text:style-name="P353"><text:span text:style-name="T354">2</text:span><text:span text:style-name="T355">)<text:s/></text:span><text:span text:style-name="T356">transporto;</text:span></text:p>
      <text:p text:style-name="P357"><text:span text:style-name="T358">3</text:span><text:span text:style-name="T359">) informacinių technologijų ir telekomunikacijų, kitų aukštųjų technologijų;</text:span></text:p>
      <text:p text:style-name="P360"><text:span text:style-name="T361">4</text:span><text:span text:style-name="T362">) finansų ir kredito;</text:span></text:p>
      <text:p text:style-name="P363"><text:span text:style-name="T364">5</text:span><text:span text:style-name="T365">) karinės įrangos.</text:span></text:p>
      <text:p text:style-name="P366"><text:span text:style-name="T367">2</text:span><text:span text:style-name="T368">. Vyriausybė nustato ir konkrečiai nurodo, kokios ūkinės veiklos sritys yra<text:s/></text:span><text:span text:style-name="T369">laikomos šio straipsnio 1 dalyje nurodytų n</text:span><text:span text:style-name="T370">acionaliniam saugumui užtikrinti strategiškai svarbių ūkio sektorių dalimi.</text:span></text:p>
      <text:p text:style-name="P371"/>
      <text:p text:style-name="P372"><text:span text:style-name="T373">7</text:span><text:span text:style-name="T374"><text:s/>straipsnis.<text:s/></text:span><text:span text:style-name="T375">Pirmos kategorijos nacionaliniam saugumui užtikrinti svarbios įmonės</text:span></text:p>
      <text:p text:style-name="P376"><text:span text:style-name="T377">1</text:span><text:span text:style-name="T378">.<text:s/></text:span><text:span text:style-name="T379">Pirmos kategorijos nacionaliniam saugumu</text:span><text:span text:style-name="T380">i užtikrinti svarbios įmonės</text:span><text:span text:style-name="T381">, kurios teisinė forma yra uždaroji akcinė bendrovė arba akcinė bendrovė,</text:span><text:span text:style-name="T382"><text:s/>bet kokios akcijų dalies perleidimui reikalingas Seimo pritarimas.<text:s/></text:span><text:span text:style-name="T383">Nuosavybės teisė į valstybei priklausančias pirmos kategorijos nacionaliniam saugumui u</text:span><text:span text:style-name="T384">žtikrinti svarbių įmonių, kurių teisinė forma yra uždaroji akcinė bendrovė arba akcinė bendrovė,<text:s/></text:span><text:span text:style-name="T385">akcijas gali būti perleista įstatymų nustatyta tvarka.</text:span></text:p>
      <text:p text:style-name="P386"><text:span text:style-name="T387">2</text:span><text:span text:style-name="T388">.<text:s/></text:span><text:span text:style-name="T389">Pirmos kategorijos nacionaliniam saugumui užtikrinti svarbių įmonių</text:span><text:span text:style-name="T390"><text:s/>reorganizavimas, pertvarkymas, restruktūrizavimas ar likvidavimas gali būti įgyvendinti tik pritarus Nacionaliniam saugumui užtikrinti svarbių objektų apsaugos koordinavimo komisijai (toliau – Komisija), kuri spręsdama, ar šie veiksmai neprieštarauja naci</text:span><text:span text:style-name="T391">onalinio saugumo interesams, įvertina šių įmonių,<text:s/></text:span><text:soft-page-break/><text:span text:style-name="T392">taip pat joms priklausančių ar jų valdomų nacionaliniam saugumui užtikrinti svarbių įrenginių veikimo užtikrinimo reikalingumą ar perleidimo kitai nacionaliniam saugumui užtikrinti svarbiai įmonei galimumą.</text:span></text:p>
      <text:p text:style-name="P393"><text:span text:style-name="T394">3</text:span><text:span text:style-name="T395">. Jeigu dėl pirmos kategorijos nacionaliniam saugumui užtikrinti svarbios įmonės</text:span><text:span text:style-name="T396">, kurios teisinė forma yra uždaroji akcinė bendrovė arba akcinė bendrovė,</text:span><text:span text:style-name="T397"><text:s/>reorganizavimo, pertvarkymo ar įstatinio kapitalo didinimo, išplatinant naują akcijų emisiją ar<text:s/></text:span><text:span text:style-name="T398">išleidžiant konvertuojamąsias obligacijas, pirmos kategorijos nacionaliniam saugumui svarbios įmonės įstatiniame kapitale sumažėtų valstybei, savivaldybei ar valstybės valdomai bendrovei priklausanti pirmos kategorijos nacionaliniam saugumui užtikrinti sva</text:span><text:span text:style-name="T399">rbios įmonės akcijų dalis, tai tokiam reorganizavimui, įstatinio kapitalo didinimui, išplatinant naują akcijų emisiją ar išleidžiant konvertuojamąsias obligacijas, turi pritarti Seimas.<text:s/></text:span></text:p>
      <text:p text:style-name="P400"><text:span text:style-name="T401">4</text:span><text:span text:style-name="T402">. Tik nacionalinio saugumo interesus atitinkantis investuotojas,</text:span><text:span text:style-name="T403"><text:s/>veikdamas savarankiškai ar kartu su kitais sutartinai veikiančiais asmenimis, gali įsigyti akcijų, kurios kartu su jo turimu akcijų paketu arba kartu su kitų sutartinai veikiančių asmenų turimu akcijų paketu suteikia 1/4 ar daugiau balsų pirmos<text:s/></text:span><text:span text:style-name="T404">kategorijo</text:span><text:span text:style-name="T405">s nacionaliniam saugumui užtikrinti svarbios<text:s/></text:span><text:span text:style-name="T406">įmonės,</text:span><text:span text:style-name="T407"><text:s/>kurios teisinė forma yra uždaroji akcinė bendrovė arba akcinė bendrovė,</text:span><text:span text:style-name="T408"><text:s/>visuotiniame akcininkų susirinkime, arba sudarant balsavimo teisės perleidimo sutartį įgyti teisę naudotis neturtinėmis akcininko t</text:span><text:span text:style-name="T409">eisėmis, kurios kartu su jo turimu akcijų paketu arba kartu su kitų sutartinai veikiančių asmenų turimu akcijų paketu suteikia 1/4 ar daugiau šioje dalyje nurodytos pirmos<text:s/></text:span><text:span text:style-name="T410">kategorijos nacionaliniam saugumui užtikrinti svarbios<text:s/></text:span><text:span text:style-name="T411">įmonės</text:span><text:span text:style-name="T412"><text:s/></text:span><text:span text:style-name="T413">akcijų.</text:span></text:p>
      <text:p text:style-name="P414"><text:span text:style-name="T415">5</text:span><text:span text:style-name="T416">. Tik nac</text:span><text:span text:style-name="T417">ionalinio saugumo interesus atitinkantis investuotojas, veikdamas savarankiškai ar kartu su kitais sutartinai veikiančiais asmenimis, gali įsigyti pirmos<text:s/></text:span><text:span text:style-name="T418">kategorijos nacionaliniam saugumui užtikrinti svarbios<text:s/></text:span><text:span text:style-name="T419">įmonės</text:span><text:span text:style-name="T420">, kurios teisinė forma yra uždaroji akcin</text:span><text:span text:style-name="T421">ė bendrovė arba akcinė bendrovė,</text:span><text:span text:style-name="T422"><text:s/>konvertuojamųjų obligacijų, kurios, jas pakeitus į akcijas, kartu su jo turimu akcijų paketu arba kartu su kitų sutartinai veikiančių asmenų turimu akcijų paketu suteiktų 1/4 ar daugiau balsų šioje dalyje nurodytos pirmos<text:s/></text:span><text:span text:style-name="T423">k</text:span><text:span text:style-name="T424">ategorijos nacionaliniam saugumui užtikrinti svarbios<text:s/></text:span><text:span text:style-name="T425">įmonės visuotiniame akcininkų susirinkime.</text:span></text:p>
      <text:p text:style-name="P426"><text:span text:style-name="T427">6</text:span><text:span text:style-name="T428">. Pirmos kategorijos nacionaliniam saugumui užtikrinti svarbių įmonių, kurių teisinė forma yra uždaroji akcinė bendrovė arba akcinė bendrovė</text:span><text:span text:style-name="T429">, akcijų, kuri</text:span><text:span text:style-name="T430">os priklauso valstybei, savivaldybei ar valstybės valdomai bendrovei, valdytojai ar savininkai, suteikdami teisę naudotis balsavimo teise ar išduodami įgaliojimus balsuoti visuotiniame akcininkų susirinkime, turi užtikrinti, kad asmenys, kuriems suteikiama</text:span><text:span text:style-name="T431"><text:s/>teisė naudotis balsavimo teise ar išduodami įgaliojimai balsuoti visuotiniame akcininkų susirinkime, laikytųsi reikalavimų ir pareigų, taikomų patiems šioje dalyje nurodytų akcijų valdytojams ar savininkams.</text:span></text:p>
      <text:p text:style-name="P432"/>
      <text:p text:style-name="P433"><text:span text:style-name="T434">8</text:span><text:span text:style-name="T435"><text:s/>straipsnis.<text:s/></text:span><text:span text:style-name="T436">Antros kategorijos<text:s/></text:span><text:span text:style-name="T437">nacionaliniam saugumui užtikrinti svarbios įmonės</text:span></text:p>
      <text:p text:style-name="P438"><text:span text:style-name="T439">1</text:span><text:span text:style-name="T440">.<text:s/></text:span><text:span text:style-name="T441">Antros kategorijos nacionaliniam saugumui užtikrinti svarbių įmonių<text:s/></text:span><text:span text:style-name="T442">reorganizavimas, pertvarkymas, restruktūrizavimas ar likvidavimas gali būti įgyvendinti tik pritarus Komisijai, kuri spręsdama, ar<text:s/></text:span><text:span text:style-name="T443">šie veiksmai neprieštarauja nacionalinio saugumo interesams, įvertina šių įmonių, taip pat joms priklausančių ar jų valdomų nacionaliniam saugumui užtikrinti svarbių įrenginių veikimo užtikrinimo reikalingumą ar perleidimo kitai nacionaliniam saugumui užti</text:span><text:span text:style-name="T444">krinti svarbiai įmonei galimumą.</text:span></text:p>
      <text:p text:style-name="P445"><text:span text:style-name="T446">2</text:span><text:span text:style-name="T447">. Jeigu dėl antros kategorijos nacionaliniam saugumui užtikrinti svarbios įmonės reorganizavimo,<text:s/></text:span><text:span text:style-name="T448">akcijų perleidimo ar<text:s/></text:span><text:span text:style-name="T449">įstatinio kapitalo didinimo, išplatinant naują akcijų emisiją ar išleidžiant konvertuojamąsias oblig</text:span><text:span text:style-name="T450">acijas, valstybei priklausanti antros kategorijos nacionaliniam saugumui užtikrinti svarbios įmonės akcijų dalis sumažėtų taip, kad įvykdžius šiuos veiksmus valstybei priklausančios akcijos suteiktų mažiau negu 2/3 balsų a</text:span><text:span text:style-name="T451">ntros kategorijos nacionaliniam sa</text:span><text:span text:style-name="T452">ugumui užtikrinti svarbios įmonės<text:s/></text:span><text:span text:style-name="T453">visuotiniame akcininkų susirinkime, tai tokiam reorganizavimui, akcijų perleidimui arba įstatinio kapitalo didinimui, išplatinant naują akcijų emisiją ar išleidžiant konvertuojamąsias obligacijas, turi pritarti Seimas.</text:span></text:p>
      <text:p text:style-name="P454"><text:span text:style-name="T455">3</text:span><text:span text:style-name="T456">.<text:s/></text:span><text:span text:style-name="T457">Jeigu<text:s/></text:span><text:span text:style-name="T458">dėl antros kategorijos nacionaliniam saugumui užtikrinti svarbios įmonės reorganizavimo,<text:s/></text:span><text:span text:style-name="T459">akcijų perleidimo ar<text:s/></text:span><text:span text:style-name="T460">įstatinio kapitalo didinimo, išplatinant naują akcijų emisiją ar išleidžiant konvertuojamąsias obligacijas, valstybės valdomai bendrovei</text:span><text:span text:style-name="T461"><text:s/>priklausanti antros kategorijos nacionaliniam saugumui užtikrinti svarbios įmonės akcijų dalis sumažėtų taip, kad įvykdžius šiuos veiksmus valstybės valdomai bendrovei priklausančios akcijos suteiktų mažiau negu 2/3 balsų a</text:span><text:span text:style-name="T462">ntros kategorijos nacionaliniam<text:s/></text:span><text:span text:style-name="T463">saugumui užtikrinti svarbios įmonės<text:s/></text:span><text:span text:style-name="T464">visuotiniame akcininkų susirinkime, tai tokiam reorganizavimui, akcijų perleidimui arba įstatinio kapitalo didinimui, išplatinant naują akcijų emisiją ar išleidžiant konvertuojamąsias obligacijas, turi pritarti Vyriausyb</text:span><text:span text:style-name="T465">ė.</text:span></text:p>
      <text:p text:style-name="P466"><text:span text:style-name="T467">4</text:span><text:span text:style-name="T468">. Tik nacionalinio saugumo interesus atitinkantis investuotojas, veikdamas savarankiškai ar kartu su kitais sutartinai veikiančiais asmenimis, gali įsigyti akcijų, kurios kartu su jo turimu akcijų paketu arba kartu su kitų sutartinai veikiančių asm</text:span><text:span text:style-name="T469">enų turimu akcijų paketu suteikia 1/4 ar daugiau balsų<text:s/></text:span><text:span text:style-name="T470">antros kategorijos nacionaliniam saugumui užtikrinti svarbios įmonės<text:s/></text:span><text:span text:style-name="T471">visuotiniame akcininkų susirinkime, arba sudarant balsavimo teisės perleidimo sutartį įgyti teisę naudotis neturtinėmis akcininko te</text:span><text:span text:style-name="T472">isėmis, kurios kartu su jo turimu akcijų paketu arba kartu su kitų sutartinai veikiančių asmenų turimu akcijų paketu suteikia 1/4 ar daugiau šioje dalyje nurodytos antros<text:s/></text:span><text:span text:style-name="T473">kategorijos nacionaliniam saugumui užtikrinti svarbios<text:s/></text:span><text:span text:style-name="T474">įmonės</text:span><text:span text:style-name="T475"><text:s/></text:span><text:span text:style-name="T476">akcijų.</text:span></text:p>
      <text:p text:style-name="P477"><text:span text:style-name="T478">5</text:span><text:span text:style-name="T479">. Tik naci</text:span><text:span text:style-name="T480">onalinio saugumo interesus atitinkantis investuotojas, veikdamas savarankiškai ar kartu su kitais sutartinai veikiančiais asmenimis, gali įsigyti antros<text:s/></text:span><text:span text:style-name="T481">kategorijos nacionaliniam saugumui užtikrinti svarbios<text:s/></text:span><text:span text:style-name="T482">įmonės konvertuojamųjų obligacijų, kurios, jas p</text:span><text:span text:style-name="T483">akeitus į akcijas,<text:s/></text:span><text:soft-page-break/><text:span text:style-name="T484">kartu su jo turimu akcijų paketu arba kartu su kitų sutartinai veikiančių asmenų turimu akcijų paketu suteiktų 1/4 ar daugiau balsų šioje dalyje nurodytos antros<text:s/></text:span><text:span text:style-name="T485">kategorijos nacionaliniam saugumui užtikrinti svarbios<text:s/></text:span><text:span text:style-name="T486">įmonės</text:span><text:span text:style-name="T487"><text:s/></text:span><text:span text:style-name="T488">visuotiniame<text:s/></text:span><text:span text:style-name="T489">akcininkų susirinkime.</text:span></text:p>
      <text:p text:style-name="P490"><text:span text:style-name="T491">6</text:span><text:span text:style-name="T492">.<text:s/></text:span><text:span text:style-name="T493">Antros kategorijos nacionaliniam saugumui užtikrinti svarbių įmonių</text:span><text:span text:style-name="T494"><text:s/>akcijų, kurios priklauso valstybei, savivaldybei ar valstybės valdomai bendrovei, valdytojai ar savininkai, suteikdami teisę naudotis balsavimo teise ar išduo</text:span><text:span text:style-name="T495">dami įgaliojimus balsuoti visuotiniame akcininkų susirinkime, turi užtikrinti, kad asmenys, kuriems suteikiama teisė naudotis balsavimo teise ar išduodami įgaliojimai balsuoti visuotiniame akcininkų susirinkime, laikytųsi reikalavimų ir pareigų, taikomų pa</text:span><text:span text:style-name="T496">tiems šioje dalyje nurodytų akcijų valdytojams ar savininkams.<text:s/></text:span></text:p>
      <text:p text:style-name="P497"/>
      <text:p text:style-name="P498"><text:span text:style-name="T499">9</text:span><text:span text:style-name="T500"><text:s/>straipsnis.<text:s/></text:span><text:span text:style-name="T501">Trečios kategorijos nacionaliniam saugumui užtikrinti svarbios įmonės</text:span><text:span text:style-name="T502"><text:s/></text:span></text:p>
      <text:p text:style-name="P503"><text:span text:style-name="T504">1</text:span><text:span text:style-name="T505">. Tik nacionalinio saugumo interesus atitinkantis investuotojas, veikdamas savarankiškai ar kar</text:span><text:span text:style-name="T506">tu su kitais sutartinai veikiančiais asmenimis, gali įsigyti akcijų, kurios kartu su jo turimu akcijų paketu arba kartu su kitų sutartinai veikiančių asmenų turimu akcijų paketu suteikia 1/3 ar daugiau balsų<text:s/></text:span><text:span text:style-name="T507">trečios kategorijos nacionaliniam saugumui užtik</text:span><text:span text:style-name="T508">rinti svarbios įmonės<text:s/></text:span><text:span text:style-name="T509">visuotiniame akcininkų susirinkime, arba sudarant balsavimo teisės perleidimo sutartį įgyti teisę naudotis neturtinėmis akcininko teisėmis, kurios kartu su jo turimu akcijų paketu arba kartu su kitų sutartinai veikiančių asmenų turimu</text:span><text:span text:style-name="T510"><text:s/>akcijų paketu suteikia 1/3 ar daugiau<text:s/></text:span><text:span text:style-name="T511">trečios kategorijos nacionaliniam saugumui užtikrinti svarbios įmonės</text:span><text:span text:style-name="T512"><text:s/>akcijų.</text:span></text:p>
      <text:p text:style-name="P513"><text:span text:style-name="T514">2</text:span><text:span text:style-name="T515">. Tik nacionalinio saugumo interesus atitinkantis investuotojas, veikdamas savarankiškai ar kartu su kitais sutartinai veikiančiais as</text:span><text:span text:style-name="T516">menimis, gali įsigyti trečios<text:s/></text:span><text:span text:style-name="T517">kategorijos nacionaliniam saugumui užtikrinti svarbios<text:s/></text:span><text:span text:style-name="T518">įmonės konvertuojamųjų obligacijų, kurios, jas pakeitus į akcijas, kartu su jo turimu akcijų paketu arba kartu su kitų sutartinai veikiančių asmenų turimu akcijų paketu su</text:span><text:span text:style-name="T519">teiktų 1/3 ar daugiau balsų trečios<text:s/></text:span><text:span text:style-name="T520">kategorijos nacionaliniam saugumui užtikrinti svarbios<text:s/></text:span><text:span text:style-name="T521">įmonės</text:span><text:span text:style-name="T522"><text:s/></text:span><text:span text:style-name="T523">visuotiniame akcininkų susirinkime.</text:span></text:p>
      <text:p text:style-name="P524"/>
      <text:p text:style-name="P525"><text:span text:style-name="T526">10</text:span><text:span text:style-name="T527"><text:s/>straipsnis.<text:s/></text:span><text:span text:style-name="T528">Bendrosios nuostatos dėl investuotojų</text:span></text:p>
      <text:p text:style-name="P529"><text:span text:style-name="T530">1</text:span><text:span text:style-name="T531">. Investuotojais gali būti fiziniai asmenys, privatūs ir<text:s/></text:span><text:span text:style-name="T532">viešieji juridiniai asmenys, kitos organizacijos, kurie nekelia grėsmės nacionalinio saugumo interesams.</text:span></text:p>
      <text:p text:style-name="P533"><text:span text:style-name="T534">2</text:span><text:span text:style-name="T535">. Investuotojo patikra dėl atitikties nacionalinio saugumo interesams atliekama ir sprendimas dėl jo priimamas vadovaujantis šio įstatymo 11 strai</text:span><text:span text:style-name="T536">psnyje nustatytais kriterijais ir šio įstatymo 12 straipsnyje nustatyta tvarka.<text:s/></text:span></text:p>
      <text:p text:style-name="P537"><text:span text:style-name="T538">3</text:span><text:span text:style-name="T539">. Kituose įstatymuose gali būti numatyti atvejai, kai visuomenės saugumui ar viešajai tvarkai apsaugoti arba taikant atsakomąsias priemones trečiosioms valstybėms investu</text:span><text:span text:style-name="T540">otoju negali būti konkrečios trečiosios valstybės investuotojas</text:span><text:span text:style-name="T541">.</text:span></text:p>
      <text:p text:style-name="P542"><text:span text:style-name="T543">4</text:span><text:span text:style-name="T544">. Nacionaliniam saugumui užtikrinti svarbios įmonės, valstybės įmonės, savivaldybės įmonės, taip pat valstybės valdomos bendrovės<text:s/></text:span><text:span text:style-name="T545">atitinka nacionalinio saugumo interesus ir jų patikra dė</text:span><text:span text:style-name="T546">l atitikties nacionalinio saugumo interesams nėra atliekama.</text:span></text:p>
      <text:p text:style-name="P547"><text:span text:style-name="T548">5</text:span><text:span text:style-name="T549">.<text:s/></text:span><text:span text:style-name="T550">Europos Sąjungos valstybės narės, Šiaurės Atlanto Sutarties Organizacijai, Ekonominio bendradarbiavimo ir plėtros organizacijai ar Europos laisvosios prekybos asociacijai priklausančios va</text:span><text:span text:style-name="T551">lstybės, taip pat akcinės bendrovės ar uždarosios akcinės bendrovės teisinę formą atitinkantys ribotos atsakomybės juridiniai asmenys, kuriuose šių valstybių centrinės, regioninės ir (ar) vietos valdžios institucijoms priklauso daugiau kaip 1/2 balsų, sute</text:span><text:span text:style-name="T552">ikiančių šių juridinių asmenų vertybinių popierių ar dalių, išreiškiančių kapitalą, tarptautinės finansų organizacijos, kurių narė yra Lietuvos Respublika</text:span><text:span text:style-name="T553">, taip pat kitos<text:s/></text:span><text:span text:style-name="T554">tarptautinės finansinės institucijos ar organizacijos</text:span><text:span text:style-name="T555">, kurių tikslai, investavimo pol</text:span><text:span text:style-name="T556">itika ir veikla nekelia grėsmės nacionaliniam saugumui,<text:s/></text:span><text:span text:style-name="T557">atitinka nacionalinio saugumo interesus ir jų patikra dėl atitikties nacionalinio saugumo interesams nėra atliekama.</text:span><text:span text:style-name="T558"><text:s/></text:span></text:p>
      <text:p text:style-name="P559"><text:span text:style-name="T560">6</text:span><text:span text:style-name="T561">.</text:span><text:span text:style-name="T562"><text:s/>Lietuvos Respublikos ar užsienio investuotojai, vykdantys ilgalaikę veiklą<text:s/></text:span><text:span text:style-name="T563">Europos Sąjungos valstybėje narėje, Šiaurės Atlanto Sutarties Organizacijai, Ekonominio bendradarbiavimo ir plėtros organizacijai ar Europos laisvosios prekybos asociacijai priklausančioje valstybėje</text:span><text:span text:style-name="T564"><text:s/>ir turintys patirties atitinkamoje srityje bei realias<text:s/></text:span><text:span text:style-name="T565">g</text:span><text:span text:style-name="T566">alimybes įgyvendinti veiksmus, numatytus šio įstatymo 12 straipsnio 1 dalies 1–5 punktuose</text:span><text:span text:style-name="T567">, išskyrus atvejus, kai Lietuvos Respublikos ar užsienio investuotojas, valstybė, kurioje jis įsteigtas ar kuri jį kontroliuoja, arba trečioji valstybė, su kuria toks</text:span><text:span text:style-name="T568"><text:s/>investuotojas siejamas, veikia taip, kad kyla<text:s/></text:span><text:span text:style-name="T569">rizikos veiksnių, pavojų ar grėsmių nacionalinio saugumo interesams,</text:span><text:span text:style-name="T570"><text:s/>atitinka nacionalinio saugumo interesus ir jų patikra dėl atitikties nacionalinio saugumo interesams nėra atliekama.</text:span></text:p>
      <text:p text:style-name="P571"><text:span text:style-name="T572">7</text:span><text:span text:style-name="T573">.<text:s/></text:span><text:span text:style-name="T574">Kai investuotoja</text:span><text:span text:style-name="T575">s yra juridinis asmuo ar kita organizacija, laikoma, kad jis atitinka nacionalinio saugumo interesus, jeigu juos atitinka jis pats ir jį kontroliuojantys asmenys.</text:span></text:p>
      <text:p text:style-name="P576"><text:span text:style-name="T577">8</text:span><text:span text:style-name="T578">.</text:span><text:span text:style-name="T579"><text:s/></text:span><text:span text:style-name="T580">Investuotojo sandoriai, prieštaraujantys nacionalinio saugumo interesams, yra neteisėt</text:span><text:span text:style-name="T581">i ir negalioja nuo jų sudarymo momento, išskyrus šio įstatymo 14 straipsnyje nurodytus sandorius, kuriems taikomos šio įstatymo 14 straipsnyje numatytos pasekmės.</text:span></text:p>
      <text:p text:style-name="P582"><text:span text:style-name="T583">9</text:span><text:span text:style-name="T584">. Investuotojas, veikdamas savarankiškai ar kartu su kitais sutartinai veikiančiais<text:s/></text:span><text:span text:style-name="T585">asmenimis, siekdamas įsigyti akcijų, kurios kartu su jo turimu akcijų paketu arba kartu su kitų sutartinai veikiančių asmenų turimu akcijų paketu suteikia 1/4 ar daugiau balsų nacionaliniam saugumui užtikrinti</text:span><text:span text:style-name="T586"><text:s/>strategiškai svarbiame ūkio sektoriuje<text:s/></text:span><text:span text:style-name="T587">arba ap</text:span><text:span text:style-name="T588">saugos zonos teritorijoje<text:s/></text:span><text:span text:style-name="T589">veikiančio ar steigiamo juridinio asmens</text:span><text:span text:style-name="T590"><text:s/></text:span><text:span text:style-name="T591">v</text:span><text:span text:style-name="T592">isuotiniame akcininkų susirinkime, arba sudarant balsavimo teisės perleidimo sutartį įgyti teisę naudotis neturtinėmis akcininko teisėmis, kurios kartu su jo turimu akcijų paketu arba kart</text:span><text:span text:style-name="T593">u su kitų sutartinai veikiančių asmenų turimu akcijų paketu suteikia 1/4 ar daugiau šioje dalyje nurodyto juridinio asmens akcijų,<text:s/></text:span><text:span text:style-name="T594">ir kai visais šioje<text:s/></text:span><text:soft-page-break/><text:span text:style-name="T595">dalyje išdėstytais atvejais tai gali daryti poveikį</text:span><text:span text:style-name="T596"><text:s/></text:span><text:span text:style-name="T597">ypatingos svarbos infrastruktūros objektams, ypatingo</text:span><text:span text:style-name="T598">s svarbos technologijoms, ypatingos svarbos išteklių tiekimo saugumui, galimybei susipažinti su neskelbtina informacija arba gebėjimui kontroliuoti neskelbtiną informaciją,<text:s/></text:span><text:span text:style-name="T599">apie šioje dalyje nurodytus ketinamus sudaryti sandorius ar ketinamus atlikti veiks</text:span><text:span text:style-name="T600">mus turi Komisijai pranešti Komisijos darbo tvarkos apraše nustatyta tvarka.</text:span><text:span text:style-name="T601"><text:s/>Vyriausybė nustato ir konkrečiai nurodo, kas yra laikoma šioje dalyje nurodytais<text:s/></text:span><text:span text:style-name="T602">ypatingos svarbos infrastruktūros objektais, ypatingos svarbos technologijomis, ypatingos svarbos<text:s/></text:span><text:span text:style-name="T603">išteklių tiekimo saugumu, neskelbtina informacija, gebėjimu kontroliuoti neskelbtiną informaciją.</text:span><text:span text:style-name="T604"><text:s/></text:span></text:p>
      <text:p text:style-name="P605"><text:span text:style-name="T606">10</text:span><text:span text:style-name="T607">. Nacionaliniam saugumui užtikrinti svarbių įmonių valdymo organų nariai ir investuotojai privalo laikytis šio įstatymo pagrindu nacionaliniam saugumui</text:span><text:span text:style-name="T608"><text:s/>užtikrinti svarbioms įmonėms ar investavimui nustatytų privalomų reikalavimų ar sąlygų, fizinės ir veiklos apsaugos ir (arba) kibernetinio saugumo reikalavimų ar kitų šio įstatymo nacionaliniam saugumui užtikrinti svarbioms įmonėms ar investuotojams nusta</text:span><text:span text:style-name="T609">tytų reikalavimų ir užtikrinti tinkamą jų vykdymą.</text:span></text:p>
      <text:p text:style-name="P610"/>
      <text:p text:style-name="P611"><text:span text:style-name="T612">11</text:span><text:span text:style-name="T613"><text:s/>straipsnis.<text:s/></text:span><text:span text:style-name="T614">Investuotojo atitikties nacionalinio saugumo interesams vertinimo kriterijai</text:span></text:p>
      <text:p text:style-name="P615"><text:span text:style-name="T616">Investuotojas neatitinka nacionalinio saugumo interesų, jeigu:<text:s/></text:span></text:p>
      <text:p text:style-name="P617"><text:span text:style-name="T618">1</text:span><text:span text:style-name="T619">) jis kreipimosi į Komisiją metu yra<text:s/></text:span><text:span text:style-name="T620">dominuojantis (kaip tai apibrėžta<text:s/></text:span><text:span text:style-name="T621">Lietuvos Respublikos nacionalinio saugumo pagrindų įstatyme</text:span><text:span text:style-name="T622">) kurios nors rūšies iškastinių energijos išteklių importuotojas į Lietuvos Respubliką, tokio importuotojo kontroliuojamas arba su juo kooperacijos ar partnerystės</text:span><text:span text:style-name="T623"><text:s/>ryšiais susijęs asmuo ir jeigu Komisija priima išvadą bei Vyriausybė priima sprendimą, kad šiame punkte nurodyti dominavimas, kontrolė ir ryšiai laikomi keliančiais grėsmę nacionaliniam saugumui;</text:span></text:p>
      <text:p text:style-name="P624"><text:span text:style-name="T625">2</text:span><text:span text:style-name="T626">) jis kreipimosi į Komisiją metu turi ar praeityje tur</text:span><text:span text:style-name="T627">ėjo didinančių riziką ar keliančių grėsmę nacionaliniam saugumui ryšių su užsienio valstybių institucijomis ar tų valstybių fiziniais arba juridiniais asmenimis;</text:span></text:p>
      <text:p text:style-name="P628"><text:span text:style-name="T629">3</text:span><text:span text:style-name="T630">) jis kreipimosi į Komisiją metu turi ar praeityje turėjo didinančių riziką ar keliančių<text:s/></text:span><text:span text:style-name="T631">grėsmę nacionaliniam saugumui sąsajų su organizuotomis grupėmis, užsienio valstybių specialiosiomis tarnybomis ar grupuotėmis, susijusiomis su tarptautinėmis teroristinėmis organizacijomis ar palaikančiomis ryšius su asmenimis, įtariamais priklausymu joms;</text:span></text:p>
      <text:p text:style-name="P632"><text:span text:style-name="T633">4</text:span><text:span text:style-name="T634">)<text:s/></text:span><text:span text:style-name="T635">įsiteisėjusiu teismo nuosprendžiu jis yra pripažintas kaltu dėl labai sunkaus, sunkaus ar apysunkio nusikaltimo pagal Lietuvos Respublikos baudžiamąjį kodeksą ar dėl nusikaltimo pagal užsienio valstybių baudžiamuosius įstatymus, kuris atitinka Liet</text:span><text:span text:style-name="T636">uvos Respublikos baudžiamojo kodekso specialiojoje dalyje nurodytus labai sunkaus, sunkaus ar apysunkio<text:s/></text:span><text:soft-page-break/><text:span text:style-name="T637">nusikaltimo požymius, ar dėl tokio nusikaltimo padarymo vykdomas šio asmens baudžiamasis persekiojimas ir už padarytą nusikaltimą nėra išnykęs ar panaik</text:span><text:span text:style-name="T638">intas investuotojo teistumas</text:span><text:span text:style-name="T639">;</text:span></text:p>
      <text:p text:style-name="P640"><text:span text:style-name="T641">5</text:span><text:span text:style-name="T642">) įsiteisėjusiu teismo nuosprendžiu jis yra pripažintas kaltu dėl nusikaltimo (nusikaltimų) Lietuvos valstybės nepriklausomybei, teritorijos vientisumui ir konstitucinei santvarkai ir (arba) per pastaruosius 24 mėnesius j</text:span><text:span text:style-name="T643">is yra pažeidęs šio įstatymo ir kitų teisės aktų, reglamentuojančių nacionaliniam saugumui užtikrinti svarbių objektų veiklą, nuostatas;</text:span></text:p>
      <text:p text:style-name="P644"><text:span text:style-name="T645">6</text:span><text:span text:style-name="T646">) jis nepagrindžia realių galimybių įgyvendinti<text:s/></text:span><text:span text:style-name="T647">veiksmus, numatytus šio įstatymo 12 straipsnio 1 dalies 1–5<text:s/></text:span><text:span text:style-name="T648">punktuose;</text:span></text:p>
      <text:p text:style-name="P649"><text:span text:style-name="T650">7</text:span><text:span text:style-name="T651">) Komisija jam praneša apie numatomą pradėti jo patikrą dėl atitikties nacionalinio saugumo interesams (kai patikra pradedama šio įstatymo 12 straipsnio 5 dalyje nurodytų subjektų iniciatyva) ir jis per šio įstatymo 12 straipsnio 6 dalyje n</text:span><text:span text:style-name="T652">urodytą terminą Komisijai nepateikia Komisijos darbo tvarkos apraše nurodytų dokumentų ir informacijos, ir jam nepateikus dokumentų ar informacijos nėra priimtas Komisijos ar Vyriausybės sprendimas, kad investuotojas atitinka nacionalinio saugumo interesus</text:span><text:span text:style-name="T653">;</text:span></text:p>
      <text:p text:style-name="P654"><text:span text:style-name="T655">8</text:span><text:span text:style-name="T656">) vadovaujantis kitais įstatymais, kaip numatyta šio įstatymo 10 straipsnio 3 dalyje, investuotoju negali būti konkrečios trečiosios valstybės investuotojas</text:span><text:span text:style-name="T657">;</text:span></text:p>
      <text:p text:style-name="P658"><text:span text:style-name="T659">9</text:span><text:span text:style-name="T660">) yra kitų pagrįstų duomenų dėl investuotojo neatitikties nacionalinio saugumo interes</text:span><text:span text:style-name="T661">ams.</text:span></text:p>
      <text:p text:style-name="P662"/>
      <text:p text:style-name="P663"><text:span text:style-name="T664">12</text:span><text:span text:style-name="T665"><text:s/>straipsnis.<text:s/></text:span><text:span text:style-name="T666">Investuotojų atitikties nacionalinio saugumo interesams patikra ir sprendimų dėl nacionaliniam saugumui užtikrinti svarbios įmonės reorganizavimo, pertvarkymo, likvidavimo ar turto, nurodyto nacionaliniam saugumui užtikrinti sv</text:span><text:span text:style-name="T667">arbios įmonės saugumo plane, priėmimas<text:s/></text:span></text:p>
      <text:p text:style-name="P668"><text:span text:style-name="T669">1</text:span><text:span text:style-name="T670">. Investuotojo patikra dėl atitikties nacionalinio saugumo interesams, išskyrus išimtis, numatytas šio įstatymo 10 straipsnyje, turi būti atlikta šiais atvejais:</text:span></text:p>
      <text:p text:style-name="P671"><text:span text:style-name="T672">1</text:span><text:span text:style-name="T673">) investuotojui įstatymų nustatyta tvarka perd</text:span><text:span text:style-name="T674">uodant nacionaliniam saugumui užtikrinti svarbius įrenginius ar turtą ar šio investuotojo reikalavimams užtikrinti įkeičiant nacionaliniam saugumui užtikrinti svarbius įrenginius ar turtą, ar nustatant jam hipoteką, kaip numatyta šio įstatymo 3 straipsnio<text:s/></text:span><text:span text:style-name="T675">1 ir 2 dalyse;</text:span></text:p>
      <text:p text:style-name="P676"><text:span text:style-name="T677">2</text:span><text:span text:style-name="T678">) investuotojui įsigyjant atitinkamas nacionaliniam saugumui užtikrinti svarbių įmonių akcijų dalis ar šiam investuotojui sudarant balsavimo teisės perleidimo sutartis ir įgyjant teisę naudotis atitinkamos dalies akcijų suteikiamomis ne</text:span><text:span text:style-name="T679">turtinėmis akcininko teisėmis, kaip numatyta šio įstatymo 7 straipsnio 4 dalyje, 8 straipsnio 4 dalyje ir 9 straipsnio 1 dalyje;</text:span></text:p>
      <text:p text:style-name="P680"><text:span text:style-name="T681">3</text:span><text:span text:style-name="T682">) investuotojui įsigyjant atitinkamas nacionaliniam saugumui užtikrinti svarbių įmonių konvertuojamųjų obligacijų dalis, k</text:span><text:span text:style-name="T683">aip numatyta šio įstatymo 7 straipsnio 5 dalyje, 8 straipsnio 5 dalyje ir 9 straipsnio 2 dalyje;</text:span></text:p>
      <text:p text:style-name="P684"><text:span text:style-name="T685">4</text:span><text:span text:style-name="T686">) investuotojui įstatymų nustatyta tvarka perduodant turtą, nurodytą nacionaliniam saugumui užtikrinti svarbios įmonės saugumo plane, kaip numatyta šio įs</text:span><text:span text:style-name="T687">tatymo 15 straipsnio 4 dalyje;</text:span></text:p>
      <text:p text:style-name="P688"><text:span text:style-name="T689">5</text:span><text:span text:style-name="T690">) investuotojo reikalavimams užtikrinti įkeičiant turtą, nurodytą nacionaliniam saugumui užtikrinti svarbios įmonės saugumo plane, ar šiems reikalavimams užtikrinti nustatant šiam turtui hipoteką, kaip numatyta šio įstat</text:span><text:span text:style-name="T691">ymo 15 straipsnio 5 dalyje.</text:span></text:p>
      <text:p text:style-name="P692"><text:span text:style-name="T693">2</text:span><text:span text:style-name="T694">. Prieš atliekant šio straipsnio 1 dalyje nurodytus veiksmus, investuotojas arba šio straipsnio 1 dalies 2 ir 3 punktuose nurodytų akcijų ir konvertuojamųjų obligacijų savininkai, arba šio straipsnio 1 dalies 1 ir 4 punkt</text:span><text:span text:style-name="T695">uose nurodyto turto savininkai (toliau kiekvienas iš jų atskirai vadinami pareiškėju) privalo kreiptis į Komisiją dėl patikros, pateikdami Komisijos darbo tvarkos apraše nurodytus dokumentus ir informaciją, pateiktinus Komisijai kartu su kreipimusi, ir ati</text:span><text:span text:style-name="T696">tinkamai negali atlikti jokių šio straipsnio 1 dalyje nurodytų veiksmų, taip pat negali pasikeisti akcininką kontroliuojantis asmuo, kaip tai apibrėžta šio straipsnio 17 dalyje, kol dėl investuotojo nebus priimtas sprendimas, patvirtinantis jo atitiktį nac</text:span><text:span text:style-name="T697">ionalinio saugumo interesams.<text:s/></text:span></text:p>
      <text:p text:style-name="P698"><text:span text:style-name="T699">3</text:span><text:span text:style-name="T700">. Investuotojo<text:s/></text:span><text:span text:style-name="T701">patikra dėl atitikties nacionalinio saugumo interesams, kai investuotojas<text:s/></text:span><text:span text:style-name="T702">siekia įsigyti arba po 2014 m. lapkričio 1 d. įsigijo nacionaliniam saugumui užtikrinti</text:span><text:span text:style-name="T703"><text:s/>strategiškai svarbiame ūkio sektoriuje<text:s/></text:span><text:span text:style-name="T704">arba</text:span><text:span text:style-name="T705"><text:s/>apsaugos zonos teritorijoje<text:s/></text:span><text:span text:style-name="T706">veikiančio ar steigiamo juridinio asmens vertybinius popierius, nurodytus šio įstatymo<text:s/></text:span><text:span text:style-name="T707">2 straipsnio 2 dalies 4 ir 5 punktuose, arba siekia vykdyti</text:span><text:span text:style-name="T708"><text:s/>veiklą arba ją vykdo<text:s/></text:span><text:span text:style-name="T709">nacionaliniam saugumui užtikrinti</text:span><text:span text:style-name="T710"><text:s/>strategiškai svarbiame ūkio sektoriuje arba apsaugos zonos teritorijoje</text:span><text:span text:style-name="T711">, arba</text:span><text:span text:style-name="T712"><text:s/>siekia įsigyti turto</text:span><text:span text:style-name="T713"><text:s/>apsaugos zonos teritorijoje,</text:span><text:span text:style-name="T714"><text:s/>atliekama šio straipsnio 5 dalyje numatytų subjektų iniciatyva, jeigu paaiškėja šio įstatymo 11 straipsnyje nurodytos aplinkybė</text:span><text:span text:style-name="T715">s arba šie subjektai turi duomenų, kad tokio investuotojo planuojama vykdyti ar vykdoma veikla arba įsteigto juridinio asmens organų priimami sprendimai gali kelti grėsmę nacionalinio saugumo interesams, arba investuotojas neatitinka nacionalinio saugumo i</text:span><text:span text:style-name="T716">nteresų.<text:s/></text:span></text:p>
      <text:p text:style-name="P717"><text:span text:style-name="T718">4</text:span><text:span text:style-name="T719">. Investuotojo ir sutartinai veikiančių asmenų turimiems balsams skaičiuoti taikoma Vertybinių popierių įstatyme nustatyta asmens turimų balsų skaičiavimo tvarka.</text:span></text:p>
      <text:p text:style-name="P720"><text:span text:style-name="T721">5</text:span><text:span text:style-name="T722">. Investuotojo patikrą dėl atitikties nacionalinio saugumo interesams gal</text:span><text:span text:style-name="T723">i inicijuoti Vyriausybė, ministras, nacionalinį saugumą užtikrinančios institucijos,<text:s/></text:span><text:span text:style-name="T724">kaip jos apibrėžtos Nacionalinio saugumo pagrindų įstatyme</text:span><text:span text:style-name="T725">, Lietuvos bankas,<text:s/></text:span><text:span text:style-name="T726">Lietuvos radijo ir televizijos komisija,</text:span><text:span text:style-name="T727"><text:s/>taip pat valstybės arba savivaldybės vykdomoji instit</text:span><text:span text:style-name="T728">ucija, kuri yra valstybei ar<text:s/></text:span><text:soft-page-break/><text:span text:style-name="T729">savivaldybei nuosavybės teise priklausančių akcinės bendrovės ar uždarosios akcinės bendrovės akcijų valdytoja (kuriai šios akcijos perduotos valdyti patikėjimo teise) arba kuri įgyvendina valstybės ar savivaldybės įmonės savin</text:span><text:span text:style-name="T730">inko teises ir pareigas, arba savivaldybė, kurios teritorijoje esančioje apsaugos zonoje investuotojas siekia vykdyti (vykdo) veiklą ar</text:span><text:span text:style-name="T731"><text:s/>įsigyti turto</text:span><text:span text:style-name="T732">.<text:s/></text:span></text:p>
      <text:p text:style-name="P733"><text:span text:style-name="T734">6</text:span><text:span text:style-name="T735">. Komisija investuotojo patikrą dėl atitikties nacionalinio saugumo interesams, kreipdamasi į šio s</text:span><text:span text:style-name="T736">traipsnio 7 dalyje nurodytas institucijas, pradeda ne vėliau kaip kitą darbo dieną, kai iš investuotojo arba pareiškėjo gauna kreipimąsi ir visus Komisijos darbo tvarkos apraše nurodytus dokumentus ir informaciją, pateiktinus Komisijai kartu su kreipimusi.</text:span><text:span text:style-name="T737"><text:s/>Kai dėl investuotojo atitikties nacionalinio saugumo interesams patikros į Komisiją kreipiasi šio straipsnio 5 dalyje nurodyti subjektai, Komisija praneša investuotojui apie numatomą pradėti investuotojo patikrą dėl atitikties nacionalinio saugumo interes</text:span><text:span text:style-name="T738">ams, nurodydama, kad investuotojas per 10 dienų nuo tokio pranešimo gavimo dienos Komisijai turi pateikti Komisijos darbo tvarkos apraše nurodytus dokumentus ir informaciją, ir pradeda investuotojo patikrą dėl atitikties nacionalinio saugumo interesams ne<text:s/></text:span><text:span text:style-name="T739">vėliau kaip kitą darbo dieną, kai iš investuotojo gauna visus Komisijos darbo tvarkos apraše nurodytus dokumentus ir informaciją. Apie pradėtą patikrą dėl investuotojo atitikties nacionalinio saugumo interesams Komisija tą pačią dieną praneša investuotojui</text:span><text:span text:style-name="T740">, pareiškėjui, taip pat Vyriausybei ir investuotojo patikrą dėl atitikties nacionalinio saugumo interesams inicijavusiam subjektui. Investuotojas, pareiškėjas ar šio straipsnio 5 dalyje nurodytas subjektas, teikdamas šiame straipsnyje nurodytą informaciją,</text:span><text:span text:style-name="T741"><text:s/>raštu gali nurodyti, kad ši informacija sudaro komercinę (gamybinę) paslaptį ar yra konfidenciali, o Vyriausybė arba Komisija privalo užtikrinti šios informacijos konfidencialumą.</text:span></text:p>
      <text:p text:style-name="P742"><text:span text:style-name="T743">7</text:span><text:span text:style-name="T744">. Atliekant investuotojo patikrą dėl atitikties nacionalinio saugumo interesams, taip pat įgyvendinant šio įstatymo 19 straipsnyje numatytas funkcijas, Komisijai išvadas dėl investuotojo atitikties nacionalinio saugumo interesams pagal savo kompetenciją te</text:span><text:span text:style-name="T745">ikia Lietuvos Respublikos<text:s/></text:span><text:span text:style-name="T746">valstybės</text:span><text:span text:style-name="T747"><text:s/>saugumo departamentas, Lietuvos Respublikos užsienio reikalų ministerija, Lietuvos Respublikos vidaus reikalų ministerija, Policijos departamentas prie Lietuvos Respublikos vidaus reikalų ministerijos, Lietuvos Respublik</text:span><text:span text:style-name="T748">os generalinė prokuratūra, Komisijos sprendimu – kitos institucijos.<text:s/></text:span></text:p>
      <text:p text:style-name="P749"><text:span text:style-name="T750">8</text:span><text:span text:style-name="T751">. Šio straipsnio 7 dalyje nurodytos institucijos išvadas</text:span><text:span text:style-name="T752"><text:s/>dėl investuotojo atitikties nacionalinio saugumo interesams</text:span><text:span text:style-name="T753"><text:s/>pateikia ne vėliau kaip per 15 dienų nuo prašymo pateikti Komisi</text:span><text:span text:style-name="T754">jai išvadas</text:span><text:span text:style-name="T755"><text:s/>dėl investuotojo atitikties nacionalinio saugumo interesams</text:span><text:span text:style-name="T756"><text:s/>gavimo.</text:span><text:span text:style-name="T757"><text:s/>Jeigu per nurodytą terminą institucijos nepateikia išvadų, laikoma, kad institucijos neturi informacijos apie tai, kad investuotojas atitinka šio įstatymo 11 straipsnio 1–6 ir<text:s/></text:span><text:span text:style-name="T758">9 punktuose nustatytus kriterijus.</text:span></text:p>
      <text:p text:style-name="P759"><text:span text:style-name="T760">9</text:span><text:span text:style-name="T761">. Šio straipsnio 7 dalyje nurodytų institucijų rašytiniu prašymu, kuris Komisijai turi būti pateiktas ne vėliau kaip prieš 5 dienas iki šio straipsnio 8 dalyje nustatyto termino pateikti<text:s/></text:span><text:soft-page-break/><text:span text:style-name="T762">institucijų išvadas, gali būt</text:span><text:span text:style-name="T763">i pratęstas iki 5 dienų, jeigu Komisijos pirmininkas, įvertinęs aplinkybę, kad institucijoms reikia papildomo laiko duomenims ar informacijai apie atitinkamą investuotoją surinkti, motyvuotu sprendimu sutinka šį terminą pratęsti.<text:s/></text:span></text:p>
      <text:p text:style-name="P764"><text:span text:style-name="T765">10</text:span><text:span text:style-name="T766">. Komisija, įvertin</text:span><text:span text:style-name="T767">usi investuotojo atitiktį šio įstatymo 11 straipsnyje nustatytiems kriterijams ir šiuo klausimu kompetentingų valstybės institucijų pateiktas išvadas, išvadą dėl investuotojo atitikties nacionalinio saugumo interesams, kurios turinio reikalavimai nustatyti</text:span><text:span text:style-name="T768"><text:s/>Komisijos darbo tvarkos apraše, priima</text:span><text:span text:style-name="T769"><text:s/>ne vėliau kaip per 20 dienų nuo šio straipsnio 6 dalyje nurodytos patikros dėl investuotojo atitikties nacionalinio saugumo interesams pradėjimo dienos ir apie tai tą pačią dieną praneša pareiškėjui,<text:s/></text:span><text:span text:style-name="T770">investuotojui ir</text:span><text:span text:style-name="T771"><text:s/>investuotojo patikrą inicijavusiam subjektui</text:span><text:span text:style-name="T772">. Jeigu per šioje dalyje ir šio straipsnio 11 dalyje nurodytus terminus Komisija nepriima išvados</text:span><text:span text:style-name="T773"><text:s/>dėl investuotojo atitikties nacionalinio saugumo interesams</text:span><text:span text:style-name="T774"><text:s/>arba priėmus tokią išvadą pripažįstama, kad investuot</text:span><text:span text:style-name="T775">ojas atitinka nacionalinio saugumo interesus, ši išvada, išskyrus šio straipsnio 16 dalyje nurodytą atvejį, laikoma galutiniu sprendimu<text:s/></text:span><text:span text:style-name="T776">dėl investuotojo atitikties nacionalinio saugumo interesams, o s</text:span><text:span text:style-name="T777">andoris ar kiti veiksmai, dėl kurių sudarymo ar vykdymo<text:s/></text:span><text:span text:style-name="T778">buvo kreiptasi prašant įvertinti investuotojo atitiktį nacionalinio saugumo interesams, gali būti sudaromi ir vykdomi.<text:s/></text:span></text:p>
      <text:p text:style-name="P779"><text:span text:style-name="T780">11</text:span><text:span text:style-name="T781">. Dėl didelės šio straipsnio 7<text:s/></text:span><text:span text:style-name="T782">dalyje nurodytų institucijų</text:span><text:span text:style-name="T783"><text:s/>pateiktų išvadų apimties arba šio straipsnio 9 dalyje nurodytais atveja</text:span><text:span text:style-name="T784">is pratęsus institucijų išvadų pateikimo terminą, šio straipsnio 10 dalyje nurodytas Komisijos išvados priėmimo terminas Komisijos pirmininko motyvuotu sprendimu gali būti pratęstas vieną kartą ne ilgesniam kaip 5 dienų laikotarpiui,<text:s/></text:span><text:span text:style-name="T785">apie patikros dėl inve</text:span><text:span text:style-name="T786">stuotojo atitikties nacionalinio saugumo interesams pratęsimą tą pačią dieną pranešant pareiškėjui, investuotojui ir investuotojo patikrą inicijavusiam subjektui.<text:s/></text:span></text:p>
      <text:p text:style-name="P787"><text:span text:style-name="T788">12</text:span><text:span text:style-name="T789">. Išvadą, kad investuotojas neatitinka nacionalinio saugumo interesų, Komisija ne vėli</text:span><text:span text:style-name="T790">au kaip kitą darbo dieną po jos priėmimo pateikia Vyriausybei, prireikus – ir rekomendacijas dėl investavimo visiško ar dalinio draudimo, nustatytinų privalomų reikalavimų ar sąlygų, kurių laikantis tokia investicija nekeltų grėsmės nacionalinio saugumo in</text:span><text:span text:style-name="T791">teresams. Teikiant šioje dalyje nurodytą išvadą, kartu pridedamos šio straipsnio 7 dalyje nurodytų institucijų išvados (jeigu institucijos jas pateikė), pareiškėjo, investuotojo ar investuotojo patikrą inicijavusio subjekto kreipimasis, kiti Komisijos darb</text:span><text:span text:style-name="T792">o tvarkos apraše nurodyti dokumentai ir informacija. Apie išvados, kad investuotojas neatitinka nacionalinio saugumo interesų, pateikimą Vyriausybei pranešama pareiškėjui, investuotojui ir investuotojo patikrą inicijavusiam subjektui.<text:s/></text:span></text:p>
      <text:p text:style-name="P793"><text:span text:style-name="T794">13</text:span><text:span text:style-name="T795">. Remdamasi šio straipsnio 12 dalyje nurodyta Komisijos išvada ir rekomendacijomis, galutinį teisiškai ir faktiškai pagrįstą sprendimą dėl investuotojo atitikties nacionalinio saugumo interesams ir, jeigu būtina, dėl šio straipsnio 12 dalyje nurodyto inves</text:span><text:span text:style-name="T796">tavimo visiško ar dalinio draudimo, nustatytinų privalomų reikalavimų ar sąlygų per 14 dienų nuo šio straipsnio 12 dalyje<text:s/></text:span><text:soft-page-break/><text:span text:style-name="T797">nurodytos Komisijos išvados ir rekomendacijų gavimo priima Vyriausybė. Komisija apie šioje dalyje nurodytą sprendimą ne vėliau kaip ki</text:span><text:span text:style-name="T798">tą darbo dieną nuo jo priėmimo praneša investuotojui ar pareiškėjui ir investuotojo patikrą inicijavusiam subjektui.<text:s/></text:span><text:span text:style-name="T799">Jeigu per šioje dalyje nurodytus terminus Vyriausybė nepriima sprendimo<text:s/></text:span><text:span text:style-name="T800">dėl investuotojo atitikties nacionalinio saugumo interesams</text:span><text:span text:style-name="T801">, laikom</text:span><text:span text:style-name="T802">a, kad investuotojas atitinka nacionalinio saugumo interesus, o sandoris ar kiti veiksmai, dėl kurių sudarymo ar vykdymo buvo kreiptasi prašant įvertinti investuotojo atitiktį nacionalinio saugumo interesams, gali būti sudaromi ir vykdomi.<text:s/></text:span></text:p>
      <text:p text:style-name="P803"><text:span text:style-name="T804">14</text:span><text:span text:style-name="T805">. Vyriaus</text:span><text:span text:style-name="T806">ybės sprendimas, patvirtinantis, kad investuotojas neatitinka nacionalinio saugumo interesų, reiškia, kad šio straipsnio 1 ar 3 dalyje nurodyti investuotojo sandoriai ar veiksmai prieštarauja nacionalinio saugumo interesams ir<text:s/></text:span><text:span text:style-name="T807">kad investuotojas negali suda</text:span><text:span text:style-name="T808">ryti sandorių ir (ar) atlikti veiksmų, nurodytų šio straipsnio 1 ar 3 dalyje, kol nebus pašalintos Vyriausybės sprendime nurodytos nacionalinio saugumo interesams grėsmę keliančios priežastys, jeigu tokios priežastys gali būti pašalintos, ir<text:s/></text:span><text:span text:style-name="T809">Vyriausybė, pr</text:span><text:span text:style-name="T810">ieš tai gavusi naują šio straipsnio 12 dalyje nurodytą Komisijos išvadą ir rekomendacijas, nepriims naujo sprendimo, patvirtinančio</text:span><text:span text:style-name="T811"><text:s/>investuotojo atitiktį nacionalinio saugumo interesams.<text:s/></text:span></text:p>
      <text:p text:style-name="P812"><text:span text:style-name="T813">15</text:span><text:span text:style-name="T814">. Šio įstatymo 11 straipsnio 2 ir 3 punktuose nurodytos grėsmę</text:span><text:span text:style-name="T815"><text:s/>nacionalinio saugumo interesams keliančios priežastys laikomos nepašalinamomis.<text:s/></text:span></text:p>
      <text:p text:style-name="P816"><text:span text:style-name="T817">16</text:span><text:span text:style-name="T818">. Asmenų, ketinančių įgyti ar įgijusių<text:s/></text:span><text:span text:style-name="T819">transliavimo ir (arba) retransliuojamo turinio licenciją</text:span><text:span text:style-name="T820">, patikrą dėl atitikties nacionalinio saugumo interesams gali inicijuoti<text:s/></text:span><text:span text:style-name="T821">Lietuvos radijo ir televizijos komisija, įgyvendindama jai Visuomenės informavimo įstatyme nustatytas teises ir pareigas.<text:s/></text:span><text:span text:style-name="T822">Šiai</text:span><text:span text:style-name="T823"><text:s/></text:span><text:span text:style-name="T824">patikrai<text:s/></text:span><text:span text:style-name="T825">mutatis mutandis</text:span><text:span text:style-name="T826"><text:s/>taikomos šio įstatymo nuostatos dėl investuotojo atitikties nacionalinio saugumo interesams patikros.</text:span></text:p>
      <text:p text:style-name="P827"><text:span text:style-name="T828">17</text:span><text:span text:style-name="T829">. Šio įstatymo nuostatos dėl investuotojo atitikties nacionalinio saugumo interesams patikros<text:s/></text:span><text:span text:style-name="T830">mutatis mutandis</text:span><text:span text:style-name="T831"><text:s/>taikomos nacionaliniam saugumui užtikrinti svarbios įmonės akcininkui, jeigu jis yra juridinis asmuo, kuris nacionaliniam saugumui užtikrint</text:span><text:span text:style-name="T832">i svarbioje įmonėje turi daugiau kaip 1/3 balsų suteikiančių akcijų, ir numatoma, kad pasikeis jį kontroliuojantis asmuo. Šioje dalyje nurodytas akcininkas laikomas investuotoju, kurio atitiktis nacionalinio saugumo interesams turi būti įvertinta pagal šį<text:s/></text:span><text:span text:style-name="T833">straipsnį, išskyrus atvejus, kai toks akcininkas atitinka šiame įstatyme nustatytas sąlygas, kurioms esant investuotojo patikra dėl atitikties nacionalinio saugumo interesams nėra atliekama.<text:s/></text:span></text:p>
      <text:p text:style-name="P834"><text:span text:style-name="T835">18</text:span><text:span text:style-name="T836">. Prireikus sunaikinti turtą, nurodytą nacionaliniam saugu</text:span><text:span text:style-name="T837">mui užtikrinti svarbios įmonės saugumo plane, nacionaliniam saugumui užtikrinti svarbi įmonė, kuri valdo, naudoja šį turtą ar juo disponuoja, turi kreiptis į Komisiją ir pateikti Komisijai prašymą dėl pritarimo šio turto sunaikinimui ir informaciją apie su</text:span><text:span text:style-name="T838">naikintiną turtą bei jo sunaikinimo priežastis. Komisija<text:s/></text:span><text:soft-page-break/><text:span text:style-name="T839">per 20 dienų nuo šio kreipimosi gavimo parengia išvadą dėl šioje dalyje nurodyto turto sunaikinimo.<text:s/></text:span><text:span text:style-name="T840">Jeigu šioje dalyje nurodytoje išvadoje Komisija:</text:span></text:p>
      <text:p text:style-name="P841"><text:span text:style-name="T842">1</text:span><text:span text:style-name="T843">) nepritaria atitinkamam<text:s/></text:span><text:span text:style-name="T844">nacionaliniam saugumui</text:span><text:span text:style-name="T845"><text:s/>užtikrinti svarbios įmonės saugumo plane nurodyto turto sunaikinimui</text:span><text:span text:style-name="T846">, ši išvada laikoma galutiniu sprendimu<text:s/></text:span><text:span text:style-name="T847">dėl atitinkamo nacionaliniam saugumui užtikrinti svarbios įmonės saugumo plane nurodyto turto sunaikinimo ir šis turtas negali būti sunaikintas;</text:span></text:p>
      <text:p text:style-name="P848"><text:span text:style-name="T849">2</text:span><text:span text:style-name="T850">)<text:s/></text:span><text:span text:style-name="T851">pritaria atitinkamam<text:s/></text:span><text:span text:style-name="T852">nacionaliniam saugumui užtikrinti svarbios įmonės saugumo plane nurodyto turto sunaikinimui,</text:span><text:span text:style-name="T853"><text:s/>ši išvada ne vėliau kaip kitą darbo dieną pateikiama Vyriausybei</text:span><text:span text:style-name="T854"><text:s/>ir nacionaliniam saugumui užtikrinti svarbiai įmonei, kuriai priklauso š</text:span><text:span text:style-name="T855">ioje dalyje nurodytas sunaikintinas turtas. Komisija, teikdama Vyriausybei šiame punkte nurodytą išvadą, kartu pateikia ir visą susijusią informaciją (nacionaliniam saugumui užtikrinti svarbios įmonės prašymą dėl pritarimo šioje dalyje nurodyto turto sunai</text:span><text:span text:style-name="T856">kinimui, informaciją apie sunaikintiną turtą ir jo sunaikinimo priežastis ar kita). Vyriausybė per 14 dienų nuo Komisijos išvados gavimo priima sprendimą pritarti ar nepritarti šioje dalyje nurodyto turto sunaikinimui ir apie šį Vyriausybės sprendimą ne vė</text:span><text:span text:style-name="T857">liau kaip kitą darbo dieną nuo šio sprendimo priėmimo praneša nacionaliniam saugumui užtikrinti svarbiai įmonei, kuriai priklauso šioje dalyje nurodytas sunaikintinas turtas.<text:s/></text:span><text:span text:style-name="T858">Jeigu per šioje dalyje nustatytus terminus<text:s/></text:span><text:span text:style-name="T859">Vyriausybė<text:s/></text:span><text:span text:style-name="T860">nepriima sprendimo<text:s/></text:span><text:span text:style-name="T861">pritarti</text:span><text:span text:style-name="T862"><text:s/>arba nepritarti šioje dalyje nurodyto turto sunaikinimui,<text:s/></text:span><text:span text:style-name="T863">laikoma, kad šioje dalyje nurodyto turto sunaikinimui Vyriausybė pritaria ir šis turtas gali būti sunaikintas.</text:span></text:p>
      <text:p text:style-name="P864"><text:span text:style-name="T865">19</text:span><text:span text:style-name="T866">.<text:s/></text:span><text:span text:style-name="T867">Prireikus reorganizuoti, pertvarkyti ar restruktūrizuoti pirmos arba antros<text:s/></text:span><text:span text:style-name="T868">kategorijos nacionaliniam saugumui užtikrinti svarbią įmonę,<text:s/></text:span><text:span text:style-name="T869">įmonės savininko teises ir pareigas įgyvendinanti institucija</text:span><text:span text:style-name="T870"><text:s/>ar akcijų valdytojas turi kreiptis į Komisiją ir pateikti jai prašymą dėl pritarimo šios įmonės reorganizavimui, pertvarkymui ar restruktūrizavimui, taip pat Komisijos darbo tvarkos apraše nurodytus dokumentus ir informaciją apie numatomą reorganizavimą,<text:s/></text:span><text:span text:style-name="T871">pertvarkymą ar restruktūrizavimą ir šių veiksmų priežastis.<text:s/></text:span></text:p>
      <text:p text:style-name="P872"><text:span text:style-name="T873">20</text:span><text:span text:style-name="T874">. Komisija per 10 dienų nuo šio straipsnio 19 dalyje nurodyto prašymo gavimo dienos priima sprendimą pritarti ar nepritarti pirmos arba antros kategorijos nacionaliniam saugumui užtikrinti<text:s/></text:span><text:span text:style-name="T875">svarbios įmonės reorganizavimui, pertvarkymui ar restruktūrizavimui ir ne vėliau kaip kitą darbo dieną apie šį sprendimą praneša tokiai įmonei ir įmonės<text:s/></text:span><text:span text:style-name="T876">savininko teises ir pareigas įgyvendinančiai institucijai</text:span><text:span text:style-name="T877"><text:s/>ar akcijų valdytojui, kuris kreipėsi į Komisi</text:span><text:span text:style-name="T878">ją.<text:s/></text:span><text:span text:style-name="T879">Jeigu per šioje dalyje nustatytą terminą<text:s/></text:span><text:span text:style-name="T880">Komisija<text:s/></text:span><text:span text:style-name="T881">nepriima sprendimo<text:s/></text:span><text:span text:style-name="T882">pritarti ar nepritarti šioje dalyje nurodytam pirmos arba antros kategorijos nacionaliniam saugumui užtikrinti svarbios įmonės reorganizavimui, pertvarkymui ar restruktūrizavimui,<text:s/></text:span><text:span text:style-name="T883">lai</text:span><text:span text:style-name="T884">koma, kad Komisija šiems veiksmams pritaria ir pirmos arba antros<text:s/></text:span><text:span text:style-name="T885">kategorijos nacionaliniam saugumui užtikrinti svarbios įmonės</text:span><text:span text:style-name="T886"><text:s/></text:span><text:soft-page-break/><text:span text:style-name="T887">reorganizavimas, pertvarkymas ar restruktūrizavimas gali būti įgyvendintas, jeigu nėra reikalingas šio įstatymo 7 straipsnio 3 d</text:span><text:span text:style-name="T888">alyje ar 8 straipsnio 2 dalyje nurodytas pritarimas.</text:span></text:p>
      <text:p text:style-name="P889"><text:span text:style-name="T890">21</text:span><text:span text:style-name="T891">. Komisijai pareikalavus, pirmos arba antros kategorijos nacionaliniam saugumui užtikrinti svarbios įmonės ne vėliau kaip per 3 darbo dienas nuo Komisijos pareikalavimo turi pateikti Komisijai visą</text:span><text:span text:style-name="T892"><text:s/>šio straipsnio 20 dalyje nurodytam sprendimui priimti reikalingą informaciją, susijusią su šių įmonių reorganizavimu, pertvarkymu ar restruktūrizavimu.<text:s/></text:span><text:span text:style-name="T893">Dėl didelės šioje dalyje nurodytos informacijos apimties Komisijos pirmininko motyvuotu sprendimu šio s</text:span><text:span text:style-name="T894">traipsnio 20 dalyje nurodytas terminas gali būti pratęstas vieną kartą ne ilgesniam kaip 5 dienų laikotarpiui,<text:s/></text:span><text:span text:style-name="T895">apie termino pratęsimą tą pačią dieną pranešant šio straipsnio 20 dalyje nurodytą prašymą pateikusiam subjektui.</text:span></text:p>
      <text:p text:style-name="P896"/>
      <text:p text:style-name="P897"><text:span text:style-name="T898">13</text:span><text:span text:style-name="T899"><text:s/>straipsnis.<text:s/></text:span><text:span text:style-name="T900">Sandorių a</text:span><text:span text:style-name="T901">titikties nacionalinio saugumo interesams patikra</text:span></text:p>
      <text:p text:style-name="P902"><text:span text:style-name="T903">1</text:span><text:span text:style-name="T904">. Nacionaliniam saugumui užtikrinti svarbios įmonės Komisijos darbo tvarkos apraše nustatyta tvarka privalo informuoti Komisiją apie ketinamus sudaryti sandorius ar esminius jau sudarytų sandorių pakei</text:span><text:span text:style-name="T905">timus, kai sandorio vertė viršija 10 procentų praėjusių finansinių metų metinių įmonės pajamų, ir turi teisę kreiptis į Komisiją dėl kitų savo sandorių atitikties nacionalinio saugumo interesams patikros.<text:s/></text:span></text:p>
      <text:p text:style-name="P906"><text:span text:style-name="T907">2</text:span><text:span text:style-name="T908">. Pirmos ir antros kategorijos nacionaliniam<text:s/></text:span><text:span text:style-name="T909">saugumui užtikrinti svarbios įmonės taip pat privalo informuoti Komisiją apie ketinamus sudaryti sandorius ar esminius jau sudarytų sandorių pakeitimus, kai:</text:span></text:p>
      <text:p text:style-name="P910"><text:span text:style-name="T911">1</text:span><text:span text:style-name="T912">) dėl sandorio nutraukimo nacionaliniam saugumui svarbi įmonė galėtų patirti papildomų išlaidų<text:s/></text:span><text:span text:style-name="T913">ar nuostolių, kurių vertė viršytų 2,5 procento praėjusių finansinių metų metinių įmonės pajamų;</text:span></text:p>
      <text:p text:style-name="P914"><text:span text:style-name="T915">2</text:span><text:span text:style-name="T916">) sandorio pagrindu kitai sandorio šaliai ar tretiesiems asmenims yra suteikiama teisė aptarnauti, gauti prieigą ar kitaip susipažinti su įmonės saugos pla</text:span><text:span text:style-name="T917">nuose numatytomis esminėmis informacinėmis technologijomis, jų sistemomis ar infrastruktūra, duomenų bazėmis ar jose esamais duomenimis.</text:span></text:p>
      <text:p text:style-name="P918"><text:span text:style-name="T919">3</text:span><text:span text:style-name="T920">. Komisija, gavusi šio straipsnio 1 ir 2 dalyse nurodytą informaciją apie sandorį, ne vėliau kaip per 10 dienų n</text:span><text:span text:style-name="T921">acionaliniam saugumui užtikrinti svarbiai įmonei praneša, ar ketinama pradėti sandorio atitikties nacionalinio saugumo interesams patikrą. Jeigu Komisija nepradeda patikros per šioje dalyje nurodytą terminą, laikoma, kad sandoris atitinka nacionalinio saug</text:span><text:span text:style-name="T922">umo interesus ir toks sandoris ar esminis jau sudaryto sandorio pakeitimas gali būti sudaromas ir vykdomas.</text:span></text:p>
      <text:p text:style-name="P923"><text:span text:style-name="T924">4</text:span><text:span text:style-name="T925">. Jeigu nacionaliniam saugumui užtikrinti svarbios įmonės nevykdo šio straipsnio 1 ir 2 dalyse nurodytos prievolės, Respublikos Prezidentas, Vy</text:span><text:span text:style-name="T926">riausybė ar Valstybės saugumo<text:s/></text:span><text:soft-page-break/><text:span text:style-name="T927">departamentas turi teisę kreiptis į Komisiją dėl tokio sandorio atitikties nacionalinio saugumo interesams patikros arba tokio sandorio patikrą gali inicijuoti Komisija savo iniciatyva.<text:s/></text:span></text:p>
      <text:p text:style-name="P928"><text:span text:style-name="T929">5</text:span><text:span text:style-name="T930">. Respublikos Prezidentas, Vyriaus</text:span><text:span text:style-name="T931">ybė ar Valstybės saugumo departamentas, gavę arba turėdami duomenų, kad pirmos ar antros kategorijos nacionaliniam saugumui užtikrinti svarbios įmonės ketinamas sudaryti sandoris kelia grėsmę nacionalinio saugumo interesams, gali kreiptis į Komisiją dėl to</text:span><text:span text:style-name="T932">kio sandorio atitikties nacionalinio saugumo interesams patikros. Pirmos ar antros kategorijos nacionaliniam saugumui užtikrinti svarbios įmonės ketinamo sudaryti sandorio patikrą gali inicijuoti Komisija savo iniciatyva.</text:span></text:p>
      <text:p text:style-name="P933"><text:span text:style-name="T934">6</text:span><text:span text:style-name="T935">. Respublikos Prezidentas, Vy</text:span><text:span text:style-name="T936">riausybė ar Valstybės saugumo departamentas ir Komisija turi teisę inicijuoti pirmos ar antros kategorijos nacionaliniam saugumui užtikrinti svarbios įmonės sudaryto sandorio atitikties nacionalinio saugumo interesams patikrą, gavę duomenų, kad sandoris su</text:span><text:span text:style-name="T937">darytas su asmeniu, atitinkančiu bent vieną iš šio įstatymo 11 straipsnyje įtvirtintų kriterijų, ir kad toks sandoris kelia grėsmę nacionalinio saugumo interesams.</text:span></text:p>
      <text:p text:style-name="P938"><text:span text:style-name="T939">7</text:span><text:span text:style-name="T940">. Sandorių atitikties nacionalinio saugumo interesams patikros procedūrai<text:s/></text:span><text:span text:style-name="T941">mutatis mutan</text:span><text:span text:style-name="T942">dis</text:span><text:span text:style-name="T943"><text:s/>taikoma šio įstatymo 12 straipsnio 6–13 dalyse nustatyta tvarka.</text:span></text:p>
      <text:p text:style-name="P944"><text:span text:style-name="T945">8</text:span><text:span text:style-name="T946">. Vyriausybės sprendimas, patvirtinantis, kad ketinamas sudaryti sandoris neatitinka nacionalinio saugumo interesų, reiškia, kad toks sandoris negali būti sudarytas tol, kol nebus<text:s/></text:span><text:span text:style-name="T947">pašalintos Vyriausybės sprendime nurodytos nacionalinio saugumo interesams grėsmę keliančios priežastys, jeigu tokios priežastys gali būti pašalintos, ir Vyriausybė, prieš tai gavusi naują Komisijos išvadą ir rekomendacijas, nepriims naujo sprendimo, patvi</text:span><text:span text:style-name="T948">rtinančio sandorio atitiktį nacionalinio saugumo interesams. Vyriausybės sprendimas, patvirtinantis, kad sudarytas sandoris neatitinka nacionalinio saugumo interesų, reiškia, kad toks sandoris prieštarauja nacionalinio saugumo interesams, yra neteisėtas ir</text:span><text:span text:style-name="T949"><text:s/>negalioja nuo Vyriausybės sprendimo, patvirtinančio, kad sudarytas sandoris neatitinka nacionalinio saugumo interesų, įsigaliojimo momento, o jeigu sandoris buvo sudarytas nevykdant šio straipsnio 1 ir 2 dalyse nurodytos prievolės arba buvo sudarytas sand</text:span><text:span text:style-name="T950">orio patikros metu, – nuo sandorio sudarymo momento</text:span><text:span text:style-name="T951">.</text:span></text:p>
      <text:p text:style-name="P952"><text:span text:style-name="T953">TAR pastaba.<text:s/></text:span><text:span text:style-name="T954">13 straipsnio 8 dalies nuostatos taikomos nuo šio įstatymo įsigaliojimo dienos(2018-03-01) naujai sudarytiems sandoriams,<text:s/></text:span><text:span text:style-name="T955">taip pat iki šio įstatymo įsigaliojimo sudarytiems sandoriams, kurių</text:span><text:span text:style-name="T956"><text:s/>nuostatos yra keičiamos ir (arba) pratęsiamas sudaryto sandorio galiojimas po šio įstatymo įsigaliojimo.</text:span></text:p>
      <text:p text:style-name="P957"/>
      <text:p text:style-name="P958"><text:span text:style-name="T959">14</text:span><text:span text:style-name="T960"><text:s/>straipsnis.<text:s/></text:span><text:span text:style-name="T961">Balsavimo ir kitų akcininko teisių ribojimai</text:span></text:p>
      <text:p text:style-name="P962"><text:span text:style-name="T963">1</text:span><text:span text:style-name="T964">. Jeigu investuotojas įsigijo nacionaliniam saugumui užtikrinti svarbios įmonė</text:span><text:span text:style-name="T965">s akcijų arba sudarydamas balsavimo teisės perleidimo sutartį įgijo teisę naudotis neturtinėmis teisėmis, kurias suteikia šios įmonės akcijos, pažeisdamas šio įstatymo reikalavimus arba dėl investuotojo, įsigijusio nacionaliniam saugumui užtikrinti svarbio</text:span><text:span text:style-name="T966">s įmonės akcijų, priimtas Vyriausybės sprendimas, patvirtinantis, kad investuotojas neatitinka nacionalinio saugumo interesų, toks<text:s/></text:span><text:soft-page-break/><text:span text:style-name="T967">investuotojas<text:s/></text:span><text:span text:style-name="T968">neturi teisės dalyvauti ir balsuoti<text:s/></text:span><text:span text:style-name="T969">nacionaliniam saugumui užtikrinti svarbios įmonės</text:span><text:span text:style-name="T970">, kurios akcijų jis įsigij</text:span><text:span text:style-name="T971">o, visuotiniame akcininkų susirinkime ir negali naudotis kitomis akcininko neturtinėmis teisėmis, kurias jam suteiktų pažeidžiant šį įstatymą įsigytų akcijų dalis arba sudaryta balsavimo teisės perleidimo sutartis.<text:s/></text:span></text:p>
      <text:p text:style-name="P972"><text:span text:style-name="T973">2</text:span><text:span text:style-name="T974">. Šio straipsnio 1 dalyje nurodytos</text:span><text:span text:style-name="T975"><text:s/>pasekmės taikomos ir tais atvejais, kai</text:span><text:span text:style-name="T976"><text:s/>šio įstatymo 12 straipsnio 17 dalyje nurodytą akcininką kontroliuojantis asmuo pasikeitė pažeidžiant šio įstatymo reikalavimus arba kai pasikeitė šio įstatymo 12 straipsnio 17 dalyje nurodytą akcininką kontroliuojan</text:span><text:span text:style-name="T977">tis asmuo, neatsižvelgiant į tai, kad Vyriausybė yra priėmusi sprendimą, jog šio įstatymo 12 straipsnio 17 dalyje nurodytą akcininką kontroliuojančio asmens pasikeitimas reikštų, kad šio įstatymo 12 straipsnio 17 dalyje nurodytas akcininkas (investuotojas)</text:span><text:span text:style-name="T978"><text:s/>neatitinka nacionalinio saugumo interesų.<text:s/></text:span></text:p>
      <text:p text:style-name="P979"><text:span text:style-name="T980">3</text:span><text:span text:style-name="T981">. Balsavimo teisė ir kitos neturtinės teisės vėl laikomos įgytomis tą dieną, kai<text:s/></text:span><text:span text:style-name="T982">Vyriausybė pagal šiame įstatyme nustatytas procedūras priima sprendimą, kad investuotojas atitinka nacionalinio saugumo intere</text:span><text:span text:style-name="T983">sus išnykus aplinkybėms</text:span><text:span text:style-name="T984">, kurių pagrindu investuotojas buvo pripažintas neatitinkančiu<text:s/></text:span><text:span text:style-name="T985">nacionalinio saugumo interesų. Siekdamas įrodyti, kad išnyko šioje dalyje nurodytos aplinkybės, investuotojas</text:span><text:span text:style-name="T986"><text:s/>pakartotinai kreipiasi į Komisiją dėl atitikties nacionalini</text:span><text:span text:style-name="T987">o saugumo interesams.</text:span></text:p>
      <text:p text:style-name="P988"><text:span text:style-name="T989">4</text:span><text:span text:style-name="T990">. Investuotojas ar kitas<text:s/></text:span><text:span text:style-name="T991">nacionaliniam saugumui užtikrinti svarbios įmonės<text:s/></text:span><text:span text:style-name="T992">dalyvis tokios įmonės<text:s/></text:span><text:span text:style-name="T993">visuotiniame akcininkų susirinkime (jeigu įmonė tokį organą turi) balsavimo teisę gali perleisti tik nacionalinio saugumo interesus<text:s/></text:span><text:span text:style-name="T994">atitinkančiam asmeniui.<text:s/></text:span></text:p>
      <text:p text:style-name="P995"/>
      <text:p text:style-name="P996"><text:span text:style-name="T997">15</text:span><text:span text:style-name="T998"><text:s/>straipsnis.<text:s/></text:span><text:span text:style-name="T999">Nacionaliniam saugumui užtikrinti svarbių įmonių valdymas, privalomi reikalavimai ir jų laikymosi kontrolė<text:s/></text:span></text:p>
      <text:p text:style-name="P1000"><text:span text:style-name="T1001">1</text:span><text:span text:style-name="T1002">.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003">arbių įmonių saugumo planuose taip pat nurodomas turtas, kuris yra svarbus nacionaliniam saugumui užtikrinti vykdant svarbią veiklą.<text:s/></text:span></text:p>
      <text:p text:style-name="P1004"><text:span text:style-name="T1005">2</text:span><text:span text:style-name="T1006">. Vyriausybė patvirtina nacionaliniam saugumui užtikrinti svarbios įmonės saugumo plano reikalavimus ir jo rengimo tv</text:span><text:span text:style-name="T1007">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008"><text:s/>svarbios įmonės saugumo plano rengimo tvarkos apraše, ir teikia jį tvirtinti Vyriausybei. Nacionaliniam saugumui užtikrinti svarbių įmonių saugumo planai viešai neskelbiami.<text:s/></text:span></text:p>
      <text:p text:style-name="P1009"><text:span text:style-name="T1010">3</text:span><text:span text:style-name="T1011">. Vyriausybė ar jos įgaliotos institucijos arba Komisija turi teisę priimti</text:span><text:span text:style-name="T1012"><text:s/>sprendimą dėl tikrinimo, kaip nacionaliniam saugumui užtikrinti svarbios įmonės laikosi nacionaliniam saugumui užtikrinti svarbios įmonės saugumo plano. Nustačius, kad nacionaliniam saugumui užtikrinti svarbi veikla organizuojama ir vykdoma taip, kad kyla</text:span><text:span text:style-name="T1013"><text:s/>grėsmė nacionalinio saugumo interesams, Vyriausybė įpareigoja nacionaliniam saugumui užtikrinti svarbios įmonės valdymo organus parengti naują nacionaliniam saugumui užtikrinti svarbios įmonės saugumo planą, pakoreguoti esamą nacionaliniam saugumui užtikr</text:span><text:span text:style-name="T1014">inti svarbios įmonės saugumo planą ir (arba) imtis atitinkamų priemonių, kad būtų užtikrintas tinkamas naujo, esamo ar pakoreguoto nacionaliniam saugumui užtikrinti svarbios įmonės saugumo plano vykdymas. Naujas ar pakoreguotas nacionaliniam saugumui užtik</text:span><text:span text:style-name="T1015">rinti svarbios įmonės saugumo planas turi būti suderintas ir patvirtintas šio straipsnio 2 dalyje nustatyta tvarka.</text:span></text:p>
      <text:p text:style-name="P1016"><text:span text:style-name="T1017">4</text:span><text:span text:style-name="T1018">. Turtas, nurodytas nacionaliniam saugumui užtikrinti svarbios įmonės saugumo plane, įstatymų nustatyta tvarka gali būti perduotas naci</text:span><text:span text:style-name="T1019">onalinio saugumo interesus atitinkančiam investuotojui.<text:s/></text:span></text:p>
      <text:p text:style-name="P1020"><text:span text:style-name="T1021">5</text:span><text:span text:style-name="T1022">. Turtas, nurodytas nacionaliniam saugumui užtikrinti svarbios įmonės saugumo plane, gali būti įkeistas ar jam gali būti nustatyta hipoteka tik nacionalinio saugumo interesus atitinkančio invest</text:span><text:span text:style-name="T1023">uotojo reikalavimams užtikrinti.</text:span></text:p>
      <text:p text:style-name="P1024"><text:span text:style-name="T1025">6</text:span><text:span text:style-name="T1026">. Nacionaliniam saugumui užtikrinti svarbių įmonių valdymo organų nariai neturi teisės priimti sprendimų dėl turto, nurodyto nacionaliniam saugumui užtikrinti svarbios įmonės saugumo plane, sunaikinimo ir sunaikinti ši</text:span><text:span text:style-name="T1027">o turto nesikreipę į Vyriausybę ir negavę jos pritarimo. Turto, nurodyto nacionaliniam saugumui užtikrinti svarbios įmonės saugumo plane, rekonstravimas, remontas, tvarkomieji darbai, atnaujinimas (modernizavimas) nėra laikomi šio turto sunaikinimu.<text:s/></text:span></text:p>
      <text:p text:style-name="P1028"/>
      <text:p text:style-name="P1029"><text:span text:style-name="T1030">16</text:span><text:span text:style-name="T1031"><text:s/>straipsnis.<text:s/></text:span><text:span text:style-name="T1032">Nacionaliniam saugumui užtikrinti svarbių įmonių likvidavimas, bankroto procesas ir turto realizavimas</text:span></text:p>
      <text:p text:style-name="P1033"><text:span text:style-name="T1034">1</text:span><text:span text:style-name="T1035">. Sprendimas likviduoti nacionaliniam saugumui užtikrinti svarbią įmonę<text:s/></text:span><text:span text:style-name="T1036">gali būti priimtas tik po to, kai Lietuvos valstybė, atstov</text:span><text:span text:style-name="T1037">aujama Vyriausybės, atsisako<text:s/></text:span><text:span text:style-name="T1038">pirmumo teise<text:s/></text:span><text:span text:style-name="T1039">įsigyti<text:s/></text:span><text:span text:style-name="T1040">nacionaliniam saugumui užtikrinti svarbią įmonę</text:span><text:span text:style-name="T1041"><text:s/>pagal įmonės pirkimo</text:span><text:span text:style-name="T1042">–</text:span><text:span text:style-name="T1043">pardavimo sutartį, šios</text:span><text:span text:style-name="T1044"><text:s/>įmonės</text:span><text:span text:style-name="T1045"><text:s/></text:span><text:span text:style-name="T1046">2/3 ar daugiau balsų visuotiniame akcininkų susirinkime suteikiančių akcijų</text:span><text:span text:style-name="T1047">, nekilnojamąjį turtą ir (arba</text:span><text:span text:style-name="T1048">) jai priklausančius nacionaliniam saugumui užtikrinti svarbius įrenginius ir turtą.</text:span></text:p>
      <text:p text:style-name="P1049"><text:span text:style-name="T1050">2</text:span><text:span text:style-name="T1051">.<text:s/></text:span><text:span text:style-name="T1052">Nacionaliniam saugumui užtikrinti svarbių įmonių<text:s/></text:span><text:span text:style-name="T1053">nekilnojamasis turtas ir (arba) joms priklausantys nacionaliniam saugumui užtikrinti svarbūs įrenginiai ir turtas b</text:span><text:span text:style-name="T1054">ankroto proceso metu gali būti realizuojami tik po to, kai, vadovaujantis šio straipsnio 7 dalyje nurodytu<text:s/></text:span><text:soft-page-break/><text:span text:style-name="T1055">Vyriausybės patvirtintu tvarkos aprašu, šiame apraše nurodytas subjektas pateikia pasiūlymą Lietuvos valstybei, atstovaujamai Vyriausybės, pirmumo te</text:span><text:span text:style-name="T1056">ise įsigyti šioje dalyje nurodytą turtą ir kai Lietuvos valstybė, atstovaujama Vyriausybės, atsisako šiame pasiūlyme nurodytomis sąlygomis įsigyti šioje dalyje nurodytą turtą.</text:span></text:p>
      <text:p text:style-name="P1057"><text:span text:style-name="T1058">3</text:span><text:span text:style-name="T1059">. Vyriausybė gali pavesti<text:s/></text:span><text:span text:style-name="T1060">akcinės bendrovės ar uždarosios akcinės bendrovės</text:span><text:span text:style-name="T1061"><text:s/></text:span><text:span text:style-name="T1062">valstybei<text:s/></text:span><text:span text:style-name="T1063">priklausančių akcijų valdytojui arba valstybės įmonės savininko teises ir pareigas įgyvendinančiai institucijai užtikrinti, kad tokio valdytojo arba institucijos valdoma įmonė</text:span><text:span text:style-name="T1064"><text:s/>šio straipsnio 1 dalyje nurodytu atveju įsigytų<text:s/></text:span><text:span text:style-name="T1065">nacionaliniam saugumu</text:span><text:span text:style-name="T1066">i užtikrinti svarbią įmonę</text:span><text:span text:style-name="T1067"><text:s/>pagal įmonės pirkimo</text:span><text:span text:style-name="T1068">–</text:span><text:span text:style-name="T1069">pardavimo sutartį, šios</text:span><text:span text:style-name="T1070"><text:s/>įmonės</text:span><text:span text:style-name="T1071"><text:s/></text:span><text:span text:style-name="T1072">2/3 ar daugiau balsų visuotiniame akcininkų susirinkime suteikiančių akcijų</text:span><text:span text:style-name="T1073">, nekilnojamąjį turtą ir (arba) jai priklausančius nacionaliniam saugumui užtikrinti svarbius įrenginius ir turtą arba šio straipsnio 2 dalyje nurodytu atveju<text:s/></text:span><text:span text:style-name="T1074">–</text:span><text:span text:style-name="T1075"><text:s/>nekilnojamąjį turtą ir (arba) nacionaliniam saugumui užtikrinti svarbius įrenginius ir turtą.</text:span></text:p>
      <text:p text:style-name="P1076"><text:span text:style-name="T1077">4</text:span><text:span text:style-name="T1078">. Vyriausybė, gavusi pasiūlymą šio straipsnio 1 ir 2 dalyse nurodytais atvejais įsigyti<text:s/></text:span><text:span text:style-name="T1079">nacionaliniam saugumui užtikrinti svarbią įmonę</text:span><text:span text:style-name="T1080"><text:s/>pagal įmonės pirkimo</text:span><text:span text:style-name="T1081">–</text:span><text:span text:style-name="T1082">pardavimo sutartį, šios<text:s/></text:span><text:span text:style-name="T1083">įmonės</text:span><text:span text:style-name="T1084"><text:s/></text:span><text:span text:style-name="T1085">2/3 ar daugiau balsų visuotiniame akcininkų susirinkime suteikia</text:span><text:span text:style-name="T1086">nčių akcijų</text:span><text:span text:style-name="T1087">, nekilnojamąjį turtą ir (arba) jai priklausančius nacionaliniam saugumui užtikrinti svarbius įrenginius ir turtą (toliau – pasiūlymas), per 5 dienas nuo pasiūlymo gavimo, pateikdama pasiūlymą ir šio straipsnio 7 dalyje nurodytame Vyriausybės pa</text:span><text:span text:style-name="T1088">tvirtintame tvarkos apraše nurodytus dokumentus (jeigu tokius dokumentus reikalinga pateikti kartu su pasiūlymu), kreipiasi į Komisiją dėl išvados, kuria Komisija įvertintų pasiūlymą.<text:s/></text:span></text:p>
      <text:p text:style-name="P1089"><text:span text:style-name="T1090">5</text:span><text:span text:style-name="T1091">. Vertindama pasiūlymą Komisija įvertina<text:s/></text:span><text:span text:style-name="T1092">nacionaliniam saugumui už</text:span><text:span text:style-name="T1093">tikrinti svarbių įmonių, taip pat joms priklausančių ar jų valdomų nacionaliniam saugumui užtikrinti svarbių įrenginių veikimo užtikrinimo reikalingumą ar perleidimo kitai nacionaliniam saugumui užtikrinti svarbiai įmonei galimumą ir galimas grėsmes nacion</text:span><text:span text:style-name="T1094">alinio saugumo interesams, jeigu nebūtų atlikti šie veiksmai.<text:s/></text:span><text:span text:style-name="T1095">Išvadą dėl pasiūlymo Komisija priima ir Vyriausybei pateikia ne vėliau kaip per 15 dienų nuo kreipimosi ir pasiūlymo gavimo iš Vyriausybės.</text:span></text:p>
      <text:p text:style-name="P1096"><text:span text:style-name="T1097">6</text:span><text:span text:style-name="T1098">. Vyriausybė, papildomai įvertinusi pasiūlyme<text:s/></text:span><text:span text:style-name="T1099">nur</text:span><text:span text:style-name="T1100">odytų nacionaliniam saugumui užtikrinti svarbių įmonių, taip pat joms priklausančių ar jų valdomų nacionaliniam saugumui užtikrinti svarbių įrenginių veikimo užtikrinimo reikalingumą ar perleidimo kitai nacionaliniam saugumui užtikrinti svarbiai įmonei gal</text:span><text:span text:style-name="T1101">imumą ir galimas grėsmes nacionalinio saugumo interesams, jeigu nebūtų atlikti šie veiksmai</text:span><text:span text:style-name="T1102">, taip pat įvertinusi šio straipsnio 5 dalyje nurodytą Komisijos išvadą, sprendimą dėl<text:s/></text:span><text:span text:style-name="T1103">nacionaliniam saugumui užtikrinti svarbios įmonės</text:span><text:span text:style-name="T1104"><text:s/>pagal įmonės pirkimo</text:span><text:span text:style-name="T1105">–</text:span><text:span text:style-name="T1106">pardavi</text:span><text:span text:style-name="T1107">mo sutartį, šios</text:span><text:span text:style-name="T1108"><text:s/>įmonės</text:span><text:span text:style-name="T1109"><text:s/></text:span><text:span text:style-name="T1110">2/3 ar daugiau balsų visuotiniame akcininkų susirinkime suteikiančių akcijų</text:span><text:span text:style-name="T1111">, nekilnojamojo turto ir (arba) jai priklausančių nacionaliniam<text:s/></text:span><text:soft-page-break/><text:span text:style-name="T1112">saugumui užtikrinti svarbių įrenginių ir turto įsigijimo priima ne vėliau kaip per 10 dienų n</text:span><text:span text:style-name="T1113">uo šio straipsnio 4 dalyje nurodytos Komisijos išvados gavimo dienos. Siekiant nustatyti įsigyjamo turto vertę, šioje dalyje nurodytas terminas Vyriausybės sprendimu gali būti pratęstas 5 dienoms.</text:span><text:span text:style-name="T1114"><text:s/></text:span></text:p>
      <text:p text:style-name="P1115"><text:span text:style-name="T1116">7</text:span><text:span text:style-name="T1117">. Šio straipsnio 1 ir 2 dalyse nurodytais atvejais ši</text:span><text:span text:style-name="T1118">ose dalyse nurodytos<text:s/></text:span><text:span text:style-name="T1119">pirmumo teisės įgyvendinimo,<text:s/></text:span><text:span text:style-name="T1120">pasiūlymo ir su pasiūlymu pateiktinų dokumentų pateikimo (nurodant, kokius dokumentus reikia pateikti), pasiūlyme įsigyti siūlomo turto vertės nustatymo atlikimo arba neatlikimo atvejų ir pagrindų, įsigijim</text:span><text:span text:style-name="T1121">o ir atsisakymo įsigyti</text:span><text:span text:style-name="T1122"><text:s/>nacionaliniam saugumui užtikrinti svarbią įmonę</text:span><text:span text:style-name="T1123"><text:s/>pagal pirkimo</text:span><text:span text:style-name="T1124">–</text:span><text:span text:style-name="T1125">pardavimo sutartį,</text:span><text:span text:style-name="T1126"><text:s/>nacionaliniam saugumui užtikrinti svarbioje įmonėje</text:span><text:span text:style-name="T1127"><text:s/></text:span><text:span text:style-name="T1128">2/3 ar daugiau balsų visuotiniame akcininkų susirinkime suteikiančių akcijų</text:span><text:span text:style-name="T1129">, šios<text:s/></text:span><text:span text:style-name="T1130">nacionaliniam sau</text:span><text:span text:style-name="T1131">gumui užtikrinti svarbios įmonės<text:s/></text:span><text:span text:style-name="T1132">nekilnojamąjį turtą arba jai priklausančius nacionaliniam saugumui užtikrinti svarbius įrenginius ir turtą (nurodant sprendimo įsigyti arba atsisakymo įsigyti atvejus), kiek to nereglamentuoja Lietuvos Respublikos<text:s/></text:span><text:span text:style-name="T1133">turto ir<text:s/></text:span><text:span text:style-name="T1134">verslo vertinimo pagrindų įstatymas,<text:s/></text:span><text:span text:style-name="T1135">tvarką nustato Vyriausybė.<text:s/></text:span></text:p>
      <text:p text:style-name="P1136"><text:span text:style-name="T1137">8</text:span><text:span text:style-name="T1138">. Šio straipsnio 1 ir 2 dalies nuostatos netaikomos pirmos kategorijos nacionaliniam saugumui užtikrinti svarbių įmonių, kurių teisinė forma yra valstybės įmonė arba savivaldybės įmonė, likvidavimui ir bankrotui bei jų turto realizavimui.<text:s/></text:span></text:p>
      <text:p text:style-name="P1139"/>
      <text:p text:style-name="P1140"><text:span text:style-name="T1141">17</text:span><text:span text:style-name="T1142"><text:s/>straip</text:span><text:span text:style-name="T1143">snis.<text:s/></text:span><text:span text:style-name="T1144">Asmenų, pretenduojančių eiti ar einančių pareigas nacionaliniam saugumui užtikrinti svarbiose įmonėse,</text:span><text:span text:style-name="T1145"><text:s/></text:span><text:span text:style-name="T1146">atitikties reikalavimai</text:span></text:p>
      <text:p text:style-name="P1147"><text:span text:style-name="T1148">1</text:span><text:span text:style-name="T1149">. Vyriausybė arba jos įgaliota institucija nustato asmenų (įskaitant nacionaliniam saugumui užtikrinti svarbių įmonių</text:span><text:span text:style-name="T1150"><text:s/>kolegialių priežiūros organų narius, valdymo organų narius ir vienasmenius valdymo organus)</text:span><text:span text:style-name="T1151">, dirbančių nacionaliniam saugumui užtikrinti svarbiose įmonėse</text:span><text:span text:style-name="T1152"><text:s/></text:span><text:span text:style-name="T1153">ir (arba) su nacionaliniam saugumui užtikrinti svarbiais įrenginiais</text:span><text:span text:style-name="T1154">,<text:s/></text:span><text:span text:style-name="T1155">taip pat asmenų, kuriems</text:span><text:span text:style-name="T1156"><text:s/>dėl j</text:span><text:span text:style-name="T1157">iems priskirtų funkcijų ar pavesto darbo būtų suteikta teisė be palydos patekti prie šioje dalyje nurodytų įmonių, įrenginių ir turto ar<text:s/></text:span><text:span text:style-name="T1158">priimti sprendimus dėl šių įrenginių<text:s/></text:span><text:span text:style-name="T1159">ir turto</text:span><text:span text:style-name="T1160"><text:s/>funkcionavimo</text:span><text:span text:style-name="T1161">, einamų pareigų sąrašą (toliau – Pareigų sąrašas), kuriame<text:s/></text:span><text:span text:style-name="T1162">nurodo pareigas, į kurias skiriami ar paskirti asmenys turi atitikti šio straipsnio 2 dalyje nustatytus kriterijus.<text:s/></text:span></text:p>
      <text:p text:style-name="P1163"><text:span text:style-name="T1164">2</text:span><text:span text:style-name="T1165">. Į Pareigų sąraše nurodytas pareigas skiriami arba paskirti asmenys Vyriausybės nustatyta tvarka tikrinami, ar jie atitinka šioje dal</text:span><text:span text:style-name="T1166">yje nustatytus kriterijus, ir negali eiti Pareigų sąraše nurodytų pareigų, jeigu yra šios aplinkybės:</text:span></text:p>
      <text:p text:style-name="P1167"><text:span text:style-name="T1168">1</text:span><text:span text:style-name="T1169">) asmuo įsiteisėjusiu teismo nuosprendžiu yra pripažintas kaltu dėl sunkaus ar labai sunkaus nusikaltimo, nepaisant, ar teistumas išnykęs ar panaikinta</text:span><text:span text:style-name="T1170">s;</text:span></text:p>
      <text:p text:style-name="P1171"><text:span text:style-name="T1172">2</text:span><text:span text:style-name="T1173">) asmuo įsiteisėjusiu teismo nuosprendžiu yra pripažintas kaltu dėl apysunkio nusikaltimo ir turi neišnykusį ar nepanaikintą teistumą;</text:span></text:p>
      <text:p text:style-name="P1174"><text:span text:style-name="T1175">3</text:span><text:span text:style-name="T1176">) asmuo yra pripažintas neveiksniu ar ribotai veiksniu bet kurioje srityje arba jam taikomos priverčiamosios</text:span><text:span text:style-name="T1177"><text:s/>medicinos priemonės;</text:span></text:p>
      <text:p text:style-name="P1178"><text:span text:style-name="T1179">4</text:span><text:span text:style-name="T1180">) asmuo dėl Lietuvos Respublikai priešiškų interesų bendradarbiauja ar yra bendradarbiavęs, palaiko ar palaikė ryšius su užsienio valstybės žvalgybos ar saugumo tarnyba arba su asmenimis, bendradarbiaujančiais ar palaikančiais ry</text:span><text:span text:style-name="T1181">šius su užsienio valstybės žvalgybos ar saugumo tarnyba;</text:span></text:p>
      <text:p text:style-name="P1182"><text:span text:style-name="T1183">5</text:span><text:span text:style-name="T1184">) asmuo dalyvauja ar dalyvavo teroristinės organizacijos ar teroristinės grupės veikloje arba palaiko ar palaikė ryšius su asmeniu, priklausančiu teroristinei organizacijai ar grupei;</text:span></text:p>
      <text:p text:style-name="P1185"><text:span text:style-name="T1186">6</text:span><text:span text:style-name="T1187">) asm</text:span><text:span text:style-name="T1188">eniui taikomos prevencinės poveikio priemonės pagal Lietuvos Respublikos organizuoto nusikalstamumo užkardymo įstatymą;</text:span></text:p>
      <text:p text:style-name="P1189"><text:span text:style-name="T1190">7</text:span><text:span text:style-name="T1191">) asmuo per paskutinius 3 metus buvo įrašytas į sveikatos priežiūros įstaigos įskaitą dėl alkoholizmo ar narkomanijos;</text:span></text:p>
      <text:p text:style-name="P1192"><text:span text:style-name="T1193">8</text:span><text:span text:style-name="T1194">) asmuo</text:span><text:span text:style-name="T1195"><text:s/>daugiau negu vieną kartą per pastaruosius 3 metus buvo baustas už administracinio nusižengimo, susijusio su alkoholio, narkotinių, psichotropinių ar kitų psichiką veikiančių medžiagų vartojimu, padarymą;</text:span></text:p>
      <text:p text:style-name="P1196"><text:span text:style-name="T1197">TAR pastaba.</text:span><text:span text:style-name="T1198"><text:s/>17 straipsnio 2 dalies 8 punktas taiko</text:span><text:span text:style-name="T1199">mas ir tais atvejais, kai asmuo buvo baustas už administracinio teisės pažeidimo, numatyto Lietuvos Respublikos administracinių teisės pažeidimų kodekse, patvirtintame 1984 m. įstatymu Nr. X-4449, padarymą.</text:span></text:p>
      <text:p text:style-name="P1200"><text:span text:style-name="T1201">9</text:span><text:span text:style-name="T1202">) asmuo turi psichinės veiklos sutrikimų, dė</text:span><text:span text:style-name="T1203">l kurių galėtų kilti grėsmė šio įstatymo 4 priedo 1 punkte nurodytos nacionaliniam saugumui užtikrinti strateginę reikšmę turinčios infrastruktūros saugai. Vyriausybė ar jos įgaliota institucija tvirtina psichinės veiklos sutrikimų, dėl kurių galėtų kilti<text:s/></text:span><text:span text:style-name="T1204">grėsmė šio įstatymo 4 priedo 1 punkte nurodytos nacionaliniam saugumui užtikrinti strateginę reikšmę turinčios infrastruktūros saugai, sąrašą;<text:s/></text:span></text:p>
      <text:p text:style-name="P1205"><text:span text:style-name="T1206">10</text:span><text:span text:style-name="T1207">) asmuo atsisako jį į Pareigų sąraše nurodytas pareigas skiriančiam ar paskyrusiam nacionaliniam saugumui<text:s/></text:span><text:span text:style-name="T1208">užtikrinti svarbios įmonės vadovui, kolegialiam organui, įmonės savininko teises ir pareigas įgyvendinančiai institucijai arba kitam pagal įgaliojimus asmenį į pareigas skiriančiam ar paskyrusiam subjektui (toliau – asmenį į pareigas skiriantis ar paskyręs</text:span><text:span text:style-name="T1209"><text:s/>subjektas) pateikti sutikimą būti tikrinamam šio straipsnio 5 dalyje nurodytų institucijų;<text:s/></text:span></text:p>
      <text:p text:style-name="P1210"><text:span text:style-name="T1211">11</text:span><text:span text:style-name="T1212">) šio straipsnio 3 dalyje nurodytos institucijos konstatuoja kitas aplinkybes, dėl kurių asmuo kelia grėsmę nacionalinio saugumo interesams ir negali eiti<text:s/></text:span><text:span text:style-name="T1213">Pareigų sąraše nurodytų pareigų</text:span><text:span text:style-name="T1214">.</text:span></text:p>
      <text:p text:style-name="P1215"><text:span text:style-name="T1216">3</text:span><text:span text:style-name="T1217">. Asmenį į Pareigų sąraše nurodytas pareigas skiriančio ar paskyrusio subjekto prašymu (prieš paskiriant) arba savo iniciatyva (bet kuriuo metu, kai paaiškėja atitinkamos aplinkybės) šio straipsnio 2 dalies 1, 2, 4,<text:s/></text:span><text:span text:style-name="T1218">5, 6, 8 ir 11 punktuose nurodytą informaciją teikia Vyriausybės įgaliotos institucijos. Šio straipsnio 2 dalies 3, 7 ir 9 punktuose nurodytą informaciją ir ją patvirtinančius dokumentus, išduotus kompetentingų institucijų, pristato patys asmenys,<text:s/></text:span><text:soft-page-break/><text:span text:style-name="T1219">pretenduo</text:span><text:span text:style-name="T1220">jantys eiti Pareigų sąraše nurodytas pareigas.</text:span></text:p>
      <text:p text:style-name="P1221"><text:span text:style-name="T1222">4</text:span><text:span text:style-name="T1223">. Kartu su rašytiniu prašymu pateikti informaciją apie asmenį, skiriamą į Pareigų sąraše nurodytas pareigas, prašymą teikiantis asmenį į pareigas skiriantis ar paskyręs subjektas privalo pateikti Vyriausy</text:span><text:span text:style-name="T1224">bės įgaliotai institucijai asmens, skiriamo į Pareigų sąraše nurodytas pareigas, sutikimą būti tikrinamam.</text:span></text:p>
      <text:p text:style-name="P1225"><text:span text:style-name="T1226">5</text:span><text:span text:style-name="T1227">. Šio straipsnio 2 dalyje nurodytą informaciją apie asmenį, skiriamą arba paskirtą į<text:s/></text:span><text:span text:style-name="T1228">Pareigų sąraše nurodytas pareigas,<text:s/></text:span><text:span text:style-name="T1229">Vyriausybės įgaliota ins</text:span><text:span text:style-name="T1230">titucija pateikia ne vėliau kaip per 20 kalendorinių dienų nuo šio straipsnio 3 dalyje nurodyto rašytinio prašymo pateikti informaciją apie asmenį, skiriamą arba paskirtą į<text:s/></text:span><text:span text:style-name="T1231">Pareigų sąraše nurodytas pareigas,<text:s/></text:span><text:span text:style-name="T1232">gavimo dienos. Šis terminas Vyriausybės įgalioto</text:span><text:span text:style-name="T1233">s institucijos motyvuotu sprendimu gali būti pratęstas ne ilgiau kaip 30 kalendorinių dienų, jeigu skiriamas į<text:s/></text:span><text:span text:style-name="T1234">Pareigų sąraše nurodytas pareigas<text:s/></text:span><text:span text:style-name="T1235">asmuo yra užsienio valstybės pilietis arba asmuo be pilietybės, gyvenantis ne Lietuvos Respublikoje,<text:s/></text:span><text:span text:style-name="T1236">apie termi</text:span><text:span text:style-name="T1237">no pratęsimą pranešant</text:span><text:span text:style-name="T1238"><text:s/>asmenį į pareigas skiriančiam ar paskyrusiam subjektui, pateikusiam rašytinį prašymą gauti informaciją apie asmenį, skiriamą į<text:s/></text:span><text:span text:style-name="T1239">Pareigų sąraše nurodytas<text:s/></text:span><text:span text:style-name="T1240">pareigas. Jeigu per šioje dalyje nurodytą terminą informacija nepateikiama, laiko</text:span><text:span text:style-name="T1241">ma, kad asmuo turi teisę būti paskirtas į<text:s/></text:span><text:span text:style-name="T1242">Pareigų sąraše nurodytas</text:span><text:span text:style-name="T1243"><text:s/>pareigas ar eiti<text:s/></text:span><text:span text:style-name="T1244">Pareigų sąraše nurodytas</text:span><text:span text:style-name="T1245"><text:s/>pareigas.</text:span></text:p>
      <text:p text:style-name="P1246"><text:span text:style-name="T1247">6</text:span><text:span text:style-name="T1248">. Asmenį į pareigas skiriantis ar paskyręs subjektas šiame straipsnyje nustatyta tvarka pateiktą informaciją gali naudoti tik priimd</text:span><text:span text:style-name="T1249">amas sprendimą dėl asmens, pretenduojančio eiti ar einančio Pareigų sąraše nurodytas pareigas tinkamumo. Asmenį į pareigas skiriantis ar paskyręs subjektas šiame straipsnyje nustatyta tvarka gautos informacijos apie asmenį, pretenduojantį eiti ar einantį P</text:span><text:span text:style-name="T1250">areigų sąraše nurodytas pareigas, negali perduoti ar kitaip atskleisti tretiesiems asmenims.</text:span></text:p>
      <text:p text:style-name="P1251"><text:span text:style-name="T1252">7</text:span><text:span text:style-name="T1253">. Asmenį į pareigas skiriantis subjektas, įvertinęs šiame straipsnyje nustatyta tvarka pateiktos informacijos visumą ir priėmęs sprendimą neskirti asmens į Pa</text:span><text:span text:style-name="T1254">reigų sąraše nurodytas pareigas, privalo per 3 dienas apie tai informuoti šį asmenį ir pasirašytinai supažindinti jį su Vyriausybės įgaliotos institucijos pateikta informacija, išskyrus tą jos dalį, kurioje yra įslaptintos informacijos.</text:span></text:p>
      <text:p text:style-name="P1255"><text:span text:style-name="T1256">8</text:span><text:span text:style-name="T1257">. Šio straipsn</text:span><text:span text:style-name="T1258">io nuostatos<text:s/></text:span><text:span text:style-name="T1259">mutatis mutandis</text:span><text:span text:style-name="T1260"><text:s/>taikomos generalinių rangovų ar rangovų vadovams ir darbams vadovaujantiems asmenims, kuriems suteikiama teisė be palydos patekti prie šio įstatymo 4 priedo 1 punkto a ir b papunkčiuose bei 4 priedo 2 punkto c–l papunkčiuose n</text:span><text:span text:style-name="T1261">urodytų nacionaliniam saugumui užtikrinti strateginę ar svarbią reikšmę turinčią infrastruktūrą sudarančių nacionaliniam saugumui užtikrinti svarbių įrenginių ir turto.<text:s/></text:span></text:p>
      <text:p text:style-name="P1262"><text:span text:style-name="T1263">9</text:span><text:span text:style-name="T1264">. Šio straipsnio nuostatos netaikomos</text:span><text:span text:style-name="T1265"><text:s/></text:span><text:span text:style-name="T1266">trečios kategorijos nacionaliniam saugumui<text:s/></text:span><text:span text:style-name="T1267">užtikrinti</text:span><text:span text:style-name="T1268"><text:s/>svarbioms įmonėms ir joms nuosavybės teise priklausantiems ar jų valdomiems nacionaliniam saugumui užtikrinti svarbiems įrenginiams ir turtui.</text:span></text:p>
      <text:p text:style-name="P1269"><text:span text:style-name="T1270">10</text:span><text:span text:style-name="T1271">. Šio straipsnio nuostatos, nustatančios atitikties reikalavimus Pareigų sąraše nurodytoms<text:s/></text:span><text:span text:style-name="T1272">pareigoms eiti, asmenims taikomos tiek, kiek šių reikalavimų nereglamentuoja specialūs įstatymai.</text:span></text:p>
      <text:p text:style-name="P1273"/>
      <text:p text:style-name="P1274"><text:span text:style-name="T1275">18</text:span><text:span text:style-name="T1276"><text:s/>straipsnis.<text:s/></text:span><text:span text:style-name="T1277">Nacionaliniam saugumui užtikrinti svarbių įmonių, įrenginių ir turto sauga</text:span></text:p>
      <text:p text:style-name="P1278"><text:span text:style-name="T1279">1</text:span><text:span text:style-name="T1280">. Vyriausybė arba jos įgaliota institucija, įvertinusi<text:s/></text:span><text:span text:style-name="T1281">juridinių asmenų veiklos ir įrenginių paskirties bei naudojimo ypatumus, nustato nacionaliniam saugumui užtikrinti svarbių įmonių, nacionaliniam saugumui užtikrinti svarbių įrenginių ir turto fizinės ir veiklos apsaugos ir (arba) kibernetinio saugumo reika</text:span><text:span text:style-name="T1282">lavimus, kiek jų nereglamentuoja Lietuvos Respublikos kibernetinio saugumo įstatymas.</text:span></text:p>
      <text:p text:style-name="P1283"><text:span text:style-name="T1284">2</text:span><text:span text:style-name="T1285">. Branduolinės energetikos objektams taikomi Lietuvos Respublikos branduolinės energijos įstatyme, Lietuvos Respublikos branduolinės saugos įstatyme, Lietuvos Respub</text:span><text:span text:style-name="T1286">likos radioaktyviųjų atliekų tvarkymo įstatyme, Lietuvos Respublikos radiacinės saugos įstatyme nustatyti saugos reikalavimai.</text:span></text:p>
      <text:p text:style-name="P1287"><text:span text:style-name="T1288">3</text:span><text:span text:style-name="T1289">. N</text:span><text:span text:style-name="T1290">acionaliniam saugumui užtikrinti svarbių įmonių ar juridinių asmenų, kurie<text:s/></text:span><text:span text:style-name="T1291">nuosavybės ar patikėjimo teise valdo arba nuom</text:span><text:span text:style-name="T1292">os ar panaudos pagrindais naudoja<text:s/></text:span><text:span text:style-name="T1293">nacionaliniam saugumui užtikrinti svarbius įrenginius ir turtą, vadovai yra atsakingi už šio straipsnio 1 dalyje nurodytų apsaugos ir saugos reikalavimų, taip pat šio įstatymo 17 straipsnyje nustatytų darbuotojų atitikties</text:span><text:span text:style-name="T1294"><text:s/>reikalavimų įgyvendinimą.</text:span></text:p>
      <text:p text:style-name="P1295"><text:span text:style-name="T1296">4</text:span><text:span text:style-name="T1297">. Vyriausybė tvirtina</text:span><text:span text:style-name="T1298"><text:s/>pirmos ir antros kategorijos<text:s/></text:span><text:span text:style-name="T1299">nacionaliniam saugumui užtikrinti svarbių įmonių ir</text:span><text:span text:style-name="T1300"><text:s/>joms priklausančių ar jų valdomų nacionaliniam saugumui užtikrinti svarbių įrenginių ir turto</text:span><text:span text:style-name="T1301">, kurių fizinę apsaugą vykdo</text:span><text:span text:style-name="T1302"><text:s/>Lietuvos Respublikos vidaus reikalų ministro valdymo srities įstaigos, sąrašą. Už nacionaliniam saugumui užtikrinti svarbių įmonių ir</text:span><text:span text:style-name="T1303"><text:s/>nacionaliniam saugumui užtikrinti svarbių įrenginių ir turto</text:span><text:span text:style-name="T1304">, kurie neįtraukti į šioje dalyje nurodytą sąrašą, fizinės ap</text:span><text:span text:style-name="T1305">saugos organizavimą atsakingi nacionaliniam saugumui užtikrinti svarbių įmonių vadovai.</text:span></text:p>
      <text:p text:style-name="P1306"/>
      <text:p text:style-name="P1307"><text:span text:style-name="T1308">19</text:span><text:span text:style-name="T1309"><text:s/>straipsnis.<text:s/></text:span><text:span text:style-name="T1310">Komisija</text:span></text:p>
      <text:p text:style-name="P1311"><text:span text:style-name="T1312">1</text:span><text:span text:style-name="T1313">.<text:s/></text:span><text:span text:style-name="T1314">Vyriausybė sudaro Komisiją ir tvirtina Komisijos darbo tvarkos aprašą. Vyriausybė gali pavesti Ministrui Pirmininkui patvirtinti K</text:span><text:span text:style-name="T1315">omisijos personalinę sudėtį.<text:s/></text:span><text:span text:style-name="T1316">Komisijos nariu negali būti valstybės politikas, taip pat politinio (asmeninio) pasitikėjimo valstybės tarnautojas.</text:span></text:p>
      <text:p text:style-name="P1317"><text:span text:style-name="T1318">2</text:span><text:span text:style-name="T1319">. Komisija suinteresuotų subjektų prašymu ar savo iniciatyva:</text:span></text:p>
      <text:p text:style-name="P1320"><text:span text:style-name="T1321">1</text:span><text:span text:style-name="T1322">) atlieka investuotojo ir asmenų, siekian</text:span><text:span text:style-name="T1323">čių įgyti ar įgijusių<text:s/></text:span><text:span text:style-name="T1324">transliavimo ir (arba) retransliuojamo turinio licenciją,</text:span><text:span text:style-name="T1325"><text:s/>patikrą dėl atitikties nacionalinio saugumo interesams ir priima sprendimą arba teikia išvadą ar rekomendacijas Vyriausybei;</text:span></text:p>
      <text:p text:style-name="P1326"><text:span text:style-name="T1327">2</text:span><text:span text:style-name="T1328">) Vyriausybės arba Seimo prašymu teikia rekome</text:span><text:span text:style-name="T1329">ndacijas dėl šio įstatymo 4 priede nurodyto Nacionaliniam saugumui užtikrinti svarbių įrenginių ir turto sąrašo keitimo;</text:span></text:p>
      <text:p text:style-name="P1330"><text:span text:style-name="T1331">3</text:span><text:span text:style-name="T1332">) Vyriausybės prašymu</text:span><text:span text:style-name="T1333"><text:s/></text:span><text:span text:style-name="T1334">teikia rekomendacijas dėl nacionaliniam saugumui užtikrinti svarbių objektų, jų apsaugos ir<text:s/></text:span><text:span text:style-name="T1335">apsaugos zonų nu</text:span><text:span text:style-name="T1336">statymo;</text:span></text:p>
      <text:p text:style-name="P1337"><text:span text:style-name="T1338">4</text:span><text:span text:style-name="T1339">)<text:s/></text:span><text:span text:style-name="T1340">Vyriausybės arba Seimo prašymu</text:span><text:span text:style-name="T1341"><text:s/></text:span><text:span text:style-name="T1342">teikia rekomendacijas</text:span><text:span text:style-name="T1343"><text:s/>dėl<text:s/></text:span><text:span text:style-name="T1344">šio įstatymo 1 priede nurodyto Pirmos kategorijos nacionaliniam saugumui užtikrinti svarbių įmonių sąrašo keitimo;</text:span></text:p>
      <text:p text:style-name="P1345"><text:span text:style-name="T1346">5</text:span><text:span text:style-name="T1347">) priima sprendimą dėl pripažinimo, kad<text:s/></text:span><text:span text:style-name="T1348">tarptautinės finansinės institucijos ar organizacijos<text:s/></text:span><text:span text:style-name="T1349">tikslai, investavimo politika ir veikla</text:span><text:span text:style-name="T1350"><text:s/>atitinka nacionalinio saugumo interesus ir kad</text:span><text:span text:style-name="T1351"><text:s/>tarptautinė<text:s/></text:span><text:span text:style-name="T1352">finansinė institucija ar organizacija<text:s/></text:span><text:span text:style-name="T1353">pripažįstama kaip nekelianti grėsmės nacionaliniam saugumui, o</text:span><text:span text:style-name="T1354"><text:s/>jo</text:span><text:span text:style-name="T1355">s patikra dėl atitikties nacionalinio saugumo interesams nėra atliekama;</text:span></text:p>
      <text:p text:style-name="P1356"><text:span text:style-name="T1357">6</text:span><text:span text:style-name="T1358">) šio įstatymo numatytais atvejais<text:s/></text:span><text:span text:style-name="T1359">priima sprendimus pritarti arba nepritarti pirmos kategorijos nacionaliniam saugumui užtikrinti svarbios įmonės ir antros kategorijos nacionali</text:span><text:span text:style-name="T1360">niam saugumui užtikrinti svarbios įmonės reorganizavimui, pertvarkymui į kitos teisinės formos juridinį asmenį ar jų likvidavimui;</text:span></text:p>
      <text:p text:style-name="P1361"><text:span text:style-name="T1362">7</text:span><text:span text:style-name="T1363">) privatizavimo institucijos, Privatizavimo komisijos arba Vyriausybės prašymu teikia rekomendacijas dėl<text:s/></text:span><text:span text:style-name="T1364">nacionaliniam s</text:span><text:span text:style-name="T1365">augumui užtikrinti</text:span><text:span text:style-name="T1366"><text:s/>svarbių įmonių akcijų privatizavimo;</text:span></text:p>
      <text:p text:style-name="P1367"><text:span text:style-name="T1368">8</text:span><text:span text:style-name="T1369">) teikia išvadą dėl nacionaliniam saugumui užtikrinti svarbios įmonės turto, nurodyto nacionaliniam saugumui užtikrinti svarbios įmonės saugumo plane, sunaikinimo;</text:span></text:p>
      <text:p text:style-name="P1370"><text:span text:style-name="T1371">9</text:span><text:span text:style-name="T1372">) teikia rekomendacijas dė</text:span><text:span text:style-name="T1373">l į<text:s/></text:span><text:span text:style-name="T1374">Pareigų sąrašą įtrauktinų pareigų, taip pat<text:s/></text:span><text:span text:style-name="T1375">dėl nacionaliniam saugumui užtikrinti svarbių įmonių ar nacionaliniam saugumui užtikrinti svarbių įrenginių ir turto fizinės ir veiklos apsaugos reikalavimų;</text:span></text:p>
      <text:p text:style-name="P1376"><text:span text:style-name="T1377">10</text:span><text:span text:style-name="T1378">) teikia informaciją, nuomonę, išvadas ir re</text:span><text:span text:style-name="T1379">komendacijas dėl kitų nacionalinio saugumo interesams užtikrinti būtinų priemonių, susijusių su nacionaliniam saugumui užtikrinti svarbių objektų apsauga;</text:span></text:p>
      <text:p text:style-name="P1380"><text:span text:style-name="T1381">11</text:span><text:span text:style-name="T1382">) teikia Vyriausybei rekomendacijas dėl nacionaliniam saugumui užtikrinti svarbios įmonės naujo</text:span><text:span text:style-name="T1383"><text:s/>plano parengimo, esamo plano koregavimo ar vykdymo.</text:span></text:p>
      <text:p text:style-name="P1384"/>
      <text:p text:style-name="P1385"><text:span text:style-name="T1386">20</text:span><text:span text:style-name="T1387"><text:s/>straipsnis.<text:s/></text:span><text:span text:style-name="T1388">Sprendimų, priimtų taikant šį įstatymą, teisminė kontrolė</text:span></text:p>
      <text:p text:style-name="P1389"><text:span text:style-name="T1390">Šio įstatymo pagrindu viešojo administravimo subjektų priimti sprendimai gali būti skundžiami Vilniaus apygardos admini</text:span><text:span text:style-name="T1391">straciniam teismui Lietuvos Respublikos administracinių<text:s/></text:span><text:soft-page-break/><text:span text:style-name="T1392">bylų teisenos įstatymo nustatyta tvarka. Toks skundas turi būti išnagrinėtas ne vėliau kaip per 45 dienas nuo skundo priėmimo dienos, o apeliacinis skundas dėl pirmosios instancijos administracinio te</text:span><text:span text:style-name="T1393">ismo sprendimo – ne vėliau kaip per 30 dienų nuo apeliacinio skundo priėmimo dienos.</text:span></text:p>
      <text:p text:style-name="P1394"/>
      <text:p text:style-name="P1395"><text:span text:style-name="T1396">Skelbiu šį Lietuvos Respublikos Seimo priimtą įstatymą</text:span><text:span text:style-name="T1397">.<text:s/></text:span></text:p>
      <text:p text:style-name="P1398"/>
      <text:p text:style-name="P1399"/>
      <text:p text:style-name="P1400"/>
      <text:p text:style-name="P1401">RESPUBLIKOS PREZIDENTAS<text:tab/>VALDAS ADAMKUS</text:p>
      <text:p text:style-name="P1402"/>
      <text:p text:style-name="P1403"/>
      <text:p text:style-name="Normal"/>
      <text:soft-page-break/>
      <text:p text:style-name="P1404">Lietuvos Respublikos<text:s/></text:p>
      <text:p text:style-name="P1410">nacionaliniam saugumui užtikrinti</text:p>
      <text:p text:style-name="P1411">svarbių objektų apsaugos įstatymo</text:p>
      <text:p text:style-name="P1412"><text:span text:style-name="T1413">1</text:span><text:span text:style-name="T1414"><text:s/>priedas</text:span></text:p>
      <text:p text:style-name="P1415"/>
      <text:p text:style-name="P1416"><text:span text:style-name="T1417">Pirmos kategorijos nacionaliniam saugumui užtikrinti svarbių įmonių</text:span><text:span text:style-name="T1418"><text:s/></text:span><text:span text:style-name="T1419">SĄRAŠAS</text:span></text:p>
      <text:p text:style-name="P1420"/>
      <text:p text:style-name="P1421"><text:span text:style-name="T1422">1</text:span><text:span text:style-name="T1423">. Įmonė, išskyrus projekto įgyvendinimo bendrovę, numatytą Lietuvos Respublikos branduolinės (atominės) elektrinės įstatyme,<text:s/></text:span><text:span text:style-name="T1424">vykdanti</text:span><text:span text:style-name="T1425"><text:s/>branduolinės energetikos objekto (objekt</text:span><text:span text:style-name="T1426">ų), išskyrus Maišiagalos radioaktyviųjų atliekų saugyklą,<text:s/></text:span><text:span text:style-name="T1427">statybą, eksploatavimą, eksploatavimo nutraukimą ir<text:s/></text:span><text:span text:style-name="T1428">uždaryto radioaktyviųjų atliekų atliekyno (atliekynų) priežiūrą</text:span><text:span text:style-name="T1429">.</text:span></text:p>
      <text:p text:style-name="P1430"><text:span text:style-name="T1431">2</text:span><text:span text:style-name="T1432">. Įmonė, patikėjimo teise valdanti<text:s/></text:span><text:span text:style-name="T1433">Klaipėdos valstybinį jūrų uostą (</text:span><text:span text:style-name="T1434">uosto<text:s/></text:span><text:span text:style-name="T1435">žemę, akvatoriją, krantines, hidrotechninius įrenginius, navigacijos kelius, kanalus ir kitus infrastruktūros objektus)</text:span><text:span text:style-name="T1436">.</text:span></text:p>
      <text:p text:style-name="P1437"><text:span text:style-name="T1438">3</text:span><text:span text:style-name="T1439">. Įmonė, centriniu lygmeniu<text:s/></text:span><text:span text:style-name="T1440">kaupianti, tvarkanti naftos produktus ir atsargas Lietuvos Respublikoje</text:span><text:span text:style-name="T1441">.</text:span></text:p>
      <text:p text:style-name="P1442"><text:span text:style-name="T1443">4</text:span><text:span text:style-name="T1444">. Įmonė, teikianti<text:s/></text:span><text:span text:style-name="T1445">oro e</text:span><text:span text:style-name="T1446">ismo vadybos, ryšių, navigacijos ir stebėjimo, oro navigacijos informacijos bei paieškos ir gelbėjimo koordinavimo paslaugas</text:span><text:span text:style-name="T1447">.</text:span><text:span text:style-name="T1448"><text:s/></text:span></text:p>
      <text:p text:style-name="P1449"><text:span text:style-name="T1450">5</text:span><text:span text:style-name="T1451">. Įmonė, patikėjimo teise valdanti valstybinės reikšmės vidaus vandenų kelius.</text:span></text:p>
      <text:p text:style-name="P1452"><text:span text:style-name="T1453">6</text:span><text:span text:style-name="T1454">. Įmonė, patikėjimo teise valdanti tarpt</text:span><text:span text:style-name="T1455">autinius<text:s/></text:span><text:span text:style-name="T1456">Vilniaus, Kauno ir Palangos oro uostus.</text:span></text:p>
      <text:p text:style-name="P1457"><text:span text:style-name="T1458">7</text:span><text:span text:style-name="T1459">. Įmonė, tvarkanti pagrindinius Lietuvos Respublikos registrus (Juridinių asmenų registrą, Nekilnojamojo turto kadastrą ir registrą).</text:span></text:p>
      <text:p text:style-name="P1460"><text:span text:style-name="T1461">8</text:span><text:span text:style-name="T1462">.<text:s/></text:span><text:span text:style-name="T1463">Įmonė, atliekanti Saugaus valstybinio duomenų perdavimo tinkl</text:span><text:span text:style-name="T1464">o operatoriaus funkcijas</text:span><text:span text:style-name="T1465">.</text:span></text:p>
      <text:p text:style-name="P1466"><text:span text:style-name="T1467">9</text:span><text:span text:style-name="T1468">. Įmonė, aptarnaujanti civilinį susisiekimą kariniame Šiaulių aerodrome.</text:span></text:p>
      <text:p text:style-name="P1469"><text:span text:style-name="T1470">10</text:span><text:span text:style-name="T1471">. Viešieji geriamojo vandens tiekėjai ir nuotekų tvarkytojai, paskirti Lietuvos Respublikos geriamojo vandens tiekimo ir nuotekų tvarkymo įstatymo</text:span><text:span text:style-name="T1472"><text:s/>nustatyta tvarka.</text:span></text:p>
      <text:p text:style-name="P1473"><text:span text:style-name="T1474">11</text:span><text:span text:style-name="T1475">. Įmonė, patikėjimo teise valdanti Lietuvos valstybinius miškus.</text:span></text:p>
      <text:soft-page-break/>
      <text:p text:style-name="P1476">Lietuvos Respublikos<text:s/></text:p>
      <text:p text:style-name="P1482">nacionaliniam saugumui užtikrinti</text:p>
      <text:p text:style-name="P1483">svarbių objektų apsaugos įstatymo</text:p>
      <text:p text:style-name="P1484"><text:span text:style-name="T1485">2</text:span><text:span text:style-name="T1486"><text:s/>priedas</text:span></text:p>
      <text:p text:style-name="P1487"/>
      <text:p text:style-name="P1488"><text:span text:style-name="T1489">antros kategorijos nacionalinia</text:span><text:span text:style-name="T1490">m saugumui užtikrinti svarbių įmonių</text:span><text:span text:style-name="T1491"><text:s/></text:span><text:span text:style-name="T1492">SĄRAŠAS</text:span></text:p>
      <text:p text:style-name="P1493"/>
      <text:p text:style-name="P1494"><text:span text:style-name="T1495">1</text:span><text:span text:style-name="T1496">. UAB „EPSO-G“.</text:span></text:p>
      <text:p text:style-name="P1497"><text:span text:style-name="T1498">2</text:span><text:span text:style-name="T1499">. „Lietuvos energija“, UAB.</text:span></text:p>
      <text:p text:style-name="P1500"><text:span text:style-name="T1501">3</text:span><text:span text:style-name="T1502">. „Lietuvos energijos gamyba“, AB.</text:span></text:p>
      <text:p text:style-name="P1503"><text:span text:style-name="T1504">4</text:span><text:span text:style-name="T1505">. LITGRID AB.</text:span></text:p>
      <text:p text:style-name="P1506"><text:span text:style-name="T1507">5</text:span><text:span text:style-name="T1508">. AB „Energijos skirstymo operatorius“.</text:span></text:p>
      <text:p text:style-name="P1509"><text:span text:style-name="T1510">6</text:span><text:span text:style-name="T1511">. Nacionalinis investuotojas, numatytas<text:s/></text:span><text:span text:style-name="T1512">Lietuvos Respublikos branduolinės (atominės) elektrinės įstatyme.</text:span></text:p>
      <text:p text:style-name="P1513"><text:span text:style-name="T1514">7</text:span><text:span text:style-name="T1515">. AB „Amber Grid“.</text:span></text:p>
      <text:p text:style-name="P1516"><text:span text:style-name="T1517">8</text:span><text:span text:style-name="T1518">. Pa</text:span><text:span text:style-name="T1519">skirtasis tiekėjas, numatytas Lietuvos Respublikos suskystintų gamtinių dujų terminalo įstatyme</text:span><text:span text:style-name="T1520">.</text:span></text:p>
      <text:p text:style-name="P1521"><text:span text:style-name="T1522">9</text:span><text:span text:style-name="T1523">. UAB „Lietuvos dujų tiekimas“.</text:span></text:p>
      <text:p text:style-name="P1524"><text:span text:style-name="T1525">10</text:span><text:span text:style-name="T1526">. Suskystintų gam</text:span><text:span text:style-name="T1527">tinių dujų terminalo operatorius.</text:span></text:p>
      <text:p text:style-name="P1528"><text:span text:style-name="T1529">11</text:span><text:span text:style-name="T1530">. Akcinė bendrovė „Klaipėdos nafta“.</text:span></text:p>
      <text:p text:style-name="P1531"><text:span text:style-name="T1532">12</text:span><text:span text:style-name="T1533">. Akcinė bendrovė „Lietuvos geležinkeliai“.</text:span></text:p>
      <text:p text:style-name="P1534"><text:span text:style-name="T1535">13</text:span><text:span text:style-name="T1536">. Akcinė bendrovė Giraitės ginkluotės gamykla.</text:span></text:p>
      <text:p text:style-name="P1537"><text:span text:style-name="T1538">14</text:span><text:span text:style-name="T1539">. Akcinė bendrovė „Jonavos grūdai“.</text:span></text:p>
      <text:p text:style-name="P1540"><text:span text:style-name="T1541">15</text:span><text:span text:style-name="T1542">. Akcinė bendrovė Lietuvos<text:s/></text:span><text:span text:style-name="T1543">radijo ir televizijos centras.</text:span></text:p>
      <text:p text:style-name="P1544"><text:span text:style-name="T1545">16</text:span><text:span text:style-name="T1546">. Akcinė bendrovė Lietuvos paštas.</text:span></text:p>
      <text:p text:style-name="P1547"><text:span text:style-name="T1548">17</text:span><text:span text:style-name="T1549">. UAB „Geoterma“.</text:span></text:p>
      <text:p text:style-name="P1550"><text:span text:style-name="T1551">18</text:span><text:span text:style-name="T1552">. AB „Detonas“.</text:span></text:p>
      <text:soft-page-break/>
      <text:p text:style-name="P1553">Lietuvos Respublikos</text:p>
      <text:p text:style-name="P1559">nacionaliniam saugumui užtikrinti</text:p>
      <text:p text:style-name="P1560">svarbių objektų apsaugos įstatymo</text:p>
      <text:p text:style-name="P1561"><text:span text:style-name="T1562">3</text:span><text:span text:style-name="T1563"><text:s/>priedas</text:span></text:p>
      <text:p text:style-name="P1564"/>
      <text:p text:style-name="P1565"><text:span text:style-name="T1566">trečios kategorijos nacionaliniam saugumui užtikrinti svarbių įmonių</text:span><text:span text:style-name="T1567"><text:s/></text:span><text:span text:style-name="T1568">SĄRAŠAS</text:span></text:p>
      <text:p text:style-name="P1569"/>
      <text:p text:style-name="P1570"><text:span text:style-name="T1571">1</text:span><text:span text:style-name="T1572">. Akcinė bendrovė „ORLEN Lietuva“.</text:span></text:p>
      <text:p text:style-name="P1573"><text:span text:style-name="T1574">2</text:span><text:span text:style-name="T1575">. Akcinė bendrovė „Achema“.</text:span></text:p>
      <text:p text:style-name="P1576"><text:span text:style-name="T1577">3</text:span><text:span text:style-name="T1578">. Projekto įgyvendinimo bendrovė, numatyta<text:s/></text:span><text:span text:style-name="T1579">Lietuvos Respublikos branduolinės (atominės) elektrinės į</text:span><text:span text:style-name="T1580">statyme</text:span><text:span text:style-name="T1581">.</text:span></text:p>
      <text:p text:style-name="P1582"><text:span text:style-name="T1583">4</text:span><text:span text:style-name="T1584">.<text:s/></text:span><text:span text:style-name="T1585">Telia Lietuva, AB.</text:span></text:p>
      <text:soft-page-break/>
      <text:p text:style-name="P1586"><text:span text:style-name="T1592">Lietuvos Respublikos<text:s/></text:span></text:p>
      <text:p text:style-name="P1593">nacionaliniam saugumui užtikrinti</text:p>
      <text:p text:style-name="P1594">svarbių objektų apsaugos įstatymo</text:p>
      <text:p text:style-name="P1595"><text:span text:style-name="T1596">4</text:span><text:span text:style-name="T1597"><text:s/>priedas</text:span></text:p>
      <text:p text:style-name="P1598"/>
      <text:p text:style-name="P1599"><text:span text:style-name="T1600">NACIONALINIAM SAUGUMUI UŽTIKRINTI SVARBIŲ ĮRENGINIŲ IR TURTO SĄRAŠAS</text:span></text:p>
      <text:p text:style-name="P1601"/>
      <text:p text:style-name="P1602"><text:span text:style-name="T1603">1</text:span><text:span text:style-name="T1604">. Nacionali</text:span><text:span text:style-name="T1605">niam saugumui užtikrinti strateginę reikšmę turinti infrastruktūra:</text:span></text:p>
      <text:p text:style-name="P1606"><text:span text:style-name="T1607">a</text:span><text:span text:style-name="T1608">)<text:s/></text:span><text:span text:style-name="T1609">branduolinės energetikos objektai, išskyrus Maišiagalos radioaktyviųjų atliekų saugyklą</text:span><text:span text:style-name="T1610">;</text:span></text:p>
      <text:p text:style-name="P1611"><text:span text:style-name="T1612">b</text:span><text:span text:style-name="T1613">) tarptautiniuose Vilniaus, Kauno, Palangos oro uostuose ir tarptautiniame Šiaulių<text:s/></text:span><text:span text:style-name="T1614">kariniame oro uoste esantys aerodromai, Jonavos aerodromas (Rukloje), Kazlų Rudos aerodromas, Pajuosčio aerodromas, S. Dariaus ir S. Girėno aerodromas ir Šilutės aerodromas;</text:span></text:p>
      <text:p text:style-name="P1615"><text:span text:style-name="T1616">c</text:span><text:span text:style-name="T1617">) valstybinės reikšmės automobilių keliai;</text:span></text:p>
      <text:p text:style-name="P1618"><text:span text:style-name="T1619">d</text:span><text:span text:style-name="T1620">) viešoji geležinkelių<text:s/></text:span><text:span text:style-name="T1621">infrastruktūra ir kiti įrenginiai ir turtas, reikalingi sklandžiam geležinkelių transporto eismui užtikrinti;</text:span></text:p>
      <text:p text:style-name="P1622"><text:span text:style-name="T1623">e</text:span><text:span text:style-name="T1624">) Klaipėdos valstybinio jūrų uosto hidrotechniniai įrenginiai, krantinės, navigacijos keliai ir kanalai, navigaciniai įrenginiai ir kiti infr</text:span><text:span text:style-name="T1625">astruktūros objektai;</text:span></text:p>
      <text:p text:style-name="P1626"><text:span text:style-name="T1627">f</text:span><text:span text:style-name="T1628">) oro erdvės valdymo sistemos, oro eismo srautų valdymo sistemos, oro eismo paslaugų sistemos, ryšių sistemos, navigacijos sistemos, stebėjimo (apžvalgos) sistemos įrenginiai, oro navigacijos informacijos paslaugų sistemos;</text:span></text:p>
      <text:p text:style-name="P1629"><text:span text:style-name="T1630">g</text:span><text:span text:style-name="T1631">)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1632"><text:span text:style-name="T1633">2</text:span><text:span text:style-name="T1634">. Nacionaliniam saugumui užtikrinti svarbią reikšmę turinti infrastruktūra:</text:span></text:p>
      <text:p text:style-name="P1635"><text:span text:style-name="T1636">a</text:span><text:span text:style-name="T1637">) viešiesiems geriamojo vandens tiekėjams ir nuotekų tvarkytojams nuosavybės teise priklausanti ar kitaip valdoma ir (arba) naudojama geriamojo vandens tiekimo ir (arba) nuote</text:span><text:span text:style-name="T1638">kų tvarkymo infrastruktūra;</text:span></text:p>
      <text:p text:style-name="P1639"><text:span text:style-name="T1640">b</text:span><text:span text:style-name="T1641">) polderiai ir jų statiniai Klaipėdos ir Šilutės rajonų bei Pagėgių savivaldybėse;</text:span></text:p>
      <text:p text:style-name="P1642"><text:span text:style-name="T1643">c</text:span><text:span text:style-name="T1644">) suskystintų gamtinių dujų terminalo infrastruktūra, kaip ji apibrėžta Lietuvos Respublikos suskystintų gamtinių dujų terminalo įstaty</text:span><text:span text:style-name="T1645">me;</text:span></text:p>
      <text:p text:style-name="P1646"><text:span text:style-name="T1647">d</text:span><text:span text:style-name="T1648">)<text:s/></text:span><text:span text:style-name="T1649">Lietuvos elektros energijos perdavimo sistemos operatoriaus valdomas Lietuvos elektros energetikos sistemos valdymo centras (taip pat elektros perdavimo sistemos valdymo ir duomenų bei elektros energetikos sistemos valdymo informacinių technolog</text:span><text:span text:style-name="T1650">ijų techninė ir programinė įranga, realaus laiko programinės įrangos platformos) ir rezervinis valdymo centras;</text:span></text:p>
      <text:p text:style-name="P1651"><text:span text:style-name="T1652">e</text:span><text:span text:style-name="T1653">) Lietuvos gamtinių dujų perdavimo sistemos operatoriaus valdomas Lietuvos gamtinių dujų perdavimo sistemos dispečerinio valdymo centras;</text:span></text:p>
      <text:p text:style-name="P1654"><text:span text:style-name="T1655">f</text:span><text:span text:style-name="T1656">)<text:s/></text:span><text:span text:style-name="T1657">330 kV ir aukštesnės įtampos elektros energijos perdavimo linijos ir elektros energijos perdavimo jungtys su užsienio valstybių elektros energetikos sistemomis (elektros energijos perdavimo linijos, skirstyklos, keitiklių stotys), reikalingos elektro</text:span><text:span text:style-name="T1658">s energijos perdavimo funkcijai atlikti</text:span><text:span text:style-name="T1659">;</text:span></text:p>
      <text:p text:style-name="P1660"><text:span text:style-name="T1661">g</text:span><text:span text:style-name="T1662">) Lietuvos elektrinė;</text:span></text:p>
      <text:p text:style-name="P1663"><text:span text:style-name="T1664">h</text:span><text:span text:style-name="T1665">) Kruonio hidroakumuliacinė elektrinė;</text:span></text:p>
      <text:p text:style-name="P1666"><text:span text:style-name="T1667">i</text:span><text:span text:style-name="T1668">) Kauno Algirdo Brazausko hidroelektrinė;</text:span></text:p>
      <text:p text:style-name="P1669"><text:span text:style-name="T1670">j</text:span><text:span text:style-name="T1671">) Lietuvos gamtinių dujų perdavimo sistemos operatoriaus</text:span><text:span text:style-name="T1672"><text:s/>valdomos gamtinių dujų perdavimo sistemos vamzdynas (išskyrus vamzdyno dalį, iš esmės naudojamą gamtinėms dujoms vietoje paskirstyti, siekiant pristatyti jas gamtinių dujų vartotojams), dujų kompresorių stočių ir tarpvalstybinių dujų apskaitos stočių pagr</text:span><text:span text:style-name="T1673">indinė technologinė įranga (gamtinių dujų perdavimo vamzdynai, kompresoriai, turbinos), reikalinga gamtinių dujų perdavimo funkcijai atlikti</text:span><text:span text:style-name="T1674">;</text:span></text:p>
      <text:p text:style-name="P1675"><text:span text:style-name="T1676">k</text:span><text:span text:style-name="T1677">) valstybės kontroliuojamas naftos terminalas, esantis Klaipėdos valstybinio jūrų uosto teritorijoje, ir jo p</text:span><text:span text:style-name="T1678">riklausiniai, reikalingi naftos terminalo veiklai;</text:span></text:p>
      <text:p text:style-name="P1679"><text:span text:style-name="T1680">l</text:span><text:span text:style-name="T1681">) valstybės kontroliuojamas naftos terminalas, esantis Subačiaus gyvenvietėje, ir jo priklausiniai, reikalingi naftos terminalo veiklai;</text:span></text:p>
      <text:p text:style-name="P1682"><text:span text:style-name="T1683">m</text:span><text:span text:style-name="T1684">) Būtingės naftos terminalas ir jo priklausiniai;</text:span></text:p>
      <text:p text:style-name="P1685"><text:span text:style-name="T1686">n</text:span><text:span text:style-name="T1687">) a</text:span><text:span text:style-name="T1688">erodromai pagal Vyriausybės nutarimu patvirtintą sąrašą.</text:span></text:p>
      <text:p text:style-name="P1689"/>
      <text:p text:style-name="P1690"/>
      <text:p text:style-name="P1691"><text:span text:style-name="T1692">Pakeitimai:</text:span></text:p>
      <text:p text:style-name="P1693"/>
      <text:p text:style-name="P1694"><text:span text:style-name="T1695">1.</text:span></text:p>
      <text:p text:style-name="P1696"><text:span text:style-name="T1697">Lietuvos Respublikos Seimas, Įstatymas</text:span></text:p>
      <text:p text:style-name="P1698"><text:span text:style-name="T1699">Nr.<text:s/></text:span><text:a xlink:href="https://www.e-tar.lt/portal/legalAct.html?documentId=TAR.6D032A8C4CBF" office:target-frame-name="_top" xlink:show="replace"><text:span text:style-name="T1700">IX-1677</text:span></text:a><text:span text:style-name="T1701">, 2003-07-01, Žin., 2003, Nr. 73-3354 (2003-0</text:span><text:span text:style-name="T1702">7-23), i. k. 1031010ISTA0IX-1677</text:span></text:p>
      <text:p text:style-name="P1703"><text:span text:style-name="T1704">Lietuvos Respublikos strateginę reikšmę nacionaliniam saugumui turinčių įmonių ir įrenginių bei kitų nacionaliniam saugumui užtikrinti svarbių įmonių įstatymo 3 straipsnio papildymo įstatymas</text:span></text:p>
      <text:p text:style-name="P1705"/>
      <text:p text:style-name="P1706"><text:span text:style-name="T1707">2.</text:span></text:p>
      <text:p text:style-name="P1708"><text:span text:style-name="T1709">Lietuvos Respublikos<text:s/></text:span><text:span text:style-name="T1710">Seimas, Įstatymas</text:span></text:p>
      <text:p text:style-name="P1711"><text:span text:style-name="T1712">Nr.<text:s/></text:span><text:a xlink:href="https://www.e-tar.lt/portal/legalAct.html?documentId=TAR.4FEFE19B1881" office:target-frame-name="_top" xlink:show="replace"><text:span text:style-name="T1713">IX-2000</text:span></text:a><text:span text:style-name="T1714">, 2004-02-05, Žin., 2004, Nr. 28-871 (2004-02-21), i. k. 1041010ISTA0IX-2000</text:span></text:p>
      <text:p text:style-name="P1715"><text:span text:style-name="T1716">Lietuvos Respublikos strateginę reikšmę nacionaliniam saugumui turin</text:span><text:span text:style-name="T1717">čių įmonių ir įrenginių bei kitų nacionaliniam saugumui užtikrinti svarbių įmonių įstatymo 2, 3, 4 straipsnių pakeitimo ir papildymo ir įstatymo papildymo 5 straipsniu įstatymas</text:span></text:p>
      <text:p text:style-name="P1718"/>
      <text:p text:style-name="P1719"><text:span text:style-name="T1720">3.</text:span></text:p>
      <text:p text:style-name="P1721"><text:span text:style-name="T1722">Lietuvos Respublikos Seimas, Įstatymas</text:span></text:p>
      <text:p text:style-name="P1723"><text:span text:style-name="T1724">Nr.<text:s/></text:span><text:a xlink:href="https://www.e-tar.lt/portal/legalAct.html?documentId=TAR.BFC8DCFD637B" office:target-frame-name="_top" xlink:show="replace"><text:span text:style-name="T1725">X-621</text:span></text:a><text:span text:style-name="T1726">, 2006-05-25, Žin., 2006, Nr. 65-2385 (2006-06-10), i. k. 1061010ISTA000X-621</text:span></text:p>
      <text:p text:style-name="P1727"><text:span text:style-name="T1728">Lietuvos Respublikos strateginę reikšmę nacionaliniam saugumui turinčių įmonių ir įrenginių bei kitų nacionaliniam saugumu</text:span><text:span text:style-name="T1729">i užtikrinti svarbių įmonių įstatymo 2 straipsnio 1 dalies 1 punkto pripažinimo netekusiu galios įstatymas</text:span></text:p>
      <text:p text:style-name="P1730"/>
      <text:p text:style-name="P1731"><text:span text:style-name="T1732">4.</text:span></text:p>
      <text:p text:style-name="P1733"><text:span text:style-name="T1734">Lietuvos Respublikos Seimas, Įstatymas</text:span></text:p>
      <text:p text:style-name="P1735"><text:span text:style-name="T1736">Nr.<text:s/></text:span><text:a xlink:href="https://www.e-tar.lt/portal/legalAct.html?documentId=TAR.BCBD6620DC4B" office:target-frame-name="_top" xlink:show="replace"><text:span text:style-name="T1737">X-1079</text:span></text:a><text:span text:style-name="T1738">, 2007-04-05,<text:s/></text:span><text:span text:style-name="T1739">Žin., 2007, Nr. 46-1714 (2007-04-26), i. k. 1071010ISTA00X-1079</text:span></text:p>
      <text:p text:style-name="P1740"><text:span text:style-name="T1741">Lietuvos Respublikos strateginę reikšmę nacionaliniam saugumui turinčių įmonių ir įrenginių bei kitų nacionaliniam saugumui užtikrinti svarbių įmonių įstatymo 3 straipsnio pakeitimo įstatymas</text:span></text:p>
      <text:p text:style-name="P1742"/>
      <text:p text:style-name="P1743"><text:span text:style-name="T1744">5.</text:span></text:p>
      <text:p text:style-name="P1745"><text:span text:style-name="T1746">Lietuvos Respublikos Seimas, Įstatymas</text:span></text:p>
      <text:p text:style-name="P1747"><text:span text:style-name="T1748">Nr.<text:s/></text:span><text:a xlink:href="https://www.e-tar.lt/portal/legalAct.html?documentId=TAR.47161EB74CFD" office:target-frame-name="_top" xlink:show="replace"><text:span text:style-name="T1749">X-1447</text:span></text:a><text:span text:style-name="T1750">, 2008-02-01, Žin., 2008, Nr. 19-675 (2008-02-14), i. k. 1081010ISTA00X-1447</text:span></text:p>
      <text:p text:style-name="P1751"><text:span text:style-name="T1752">Lietuvos Respublikos strateginę reikšmę naci</text:span><text:span text:style-name="T1753">onaliniam saugumui turinčių įmonių ir įrenginių bei kitų nacionaliniam saugumui užtikrinti svarbių įmonių įstatymo 3 straipsnio pakeitimo bei papildymo ir Įstatymo papildymo 4(1) straipsniu įstatymas</text:span></text:p>
      <text:p text:style-name="P1754"/>
      <text:p text:style-name="P1755"><text:span text:style-name="T1756">6.</text:span></text:p>
      <text:p text:style-name="P1757"><text:span text:style-name="T1758">Lietuvos Respublikos Seimas, Įstatymas</text:span></text:p>
      <text:p text:style-name="P1759"><text:span text:style-name="T1760">Nr.<text:s/></text:span><text:a xlink:href="https://www.e-tar.lt/portal/legalAct.html?documentId=TAR.F725430A9EF6" office:target-frame-name="_top" xlink:show="replace"><text:span text:style-name="T1761">XI-375</text:span></text:a><text:span text:style-name="T1762">, 2009-07-21, Žin., 2009, Nr. 93-3968 (2009-08-04), i. k. 1091010ISTA00XI-375</text:span></text:p>
      <text:p text:style-name="P1763"><text:span text:style-name="T1764">Lietuvos Respublikos strateginę reikšmę nacionaliniam saugumui turinčių įmonių ir įrenginių bei kit</text:span><text:span text:style-name="T1765">ų nacionaliniam saugumui užtikrinti svarbių įmonių įstatymo pakeitimo įstatymas</text:span></text:p>
      <text:p text:style-name="P1766"/>
      <text:p text:style-name="P1767"><text:span text:style-name="T1768">7.</text:span></text:p>
      <text:p text:style-name="P1769"><text:span text:style-name="T1770">Lietuvos Respublikos Seimas, Įstatymas</text:span></text:p>
      <text:p text:style-name="P1771"><text:span text:style-name="T1772">Nr.<text:s/></text:span><text:a xlink:href="https://www.e-tar.lt/portal/legalAct.html?documentId=TAR.4C641E4295AA" office:target-frame-name="_top" xlink:show="replace"><text:span text:style-name="T1773">XI-2087</text:span></text:a><text:span text:style-name="T1774">, 2012-06-21, Žin., 2012, Nr. 76-3931 (2</text:span><text:span text:style-name="T1775">012-06-30), i. k. 1121010ISTA0XI-2087</text:span></text:p>
      <text:p text:style-name="P1776"><text:span text:style-name="T1777">Lietuvos Respublikos strateginę reikšmę nacionaliniam saugumui turinčių įmonių ir įrenginių bei kitų nacionaliniam saugumui užtikrinti svarbių įmonių įstatymo pakeitimo įstatymas</text:span></text:p>
      <text:p text:style-name="P1778"/>
      <text:p text:style-name="P1779"><text:span text:style-name="T1780">8.</text:span></text:p>
      <text:p text:style-name="P1781"><text:span text:style-name="T1782">Lietuvos Respublikos Seimas,<text:s/></text:span><text:span text:style-name="T1783">Įstatymas</text:span></text:p>
      <text:p text:style-name="P1784"><text:span text:style-name="T1785">Nr.<text:s/></text:span><text:a xlink:href="https://www.e-tar.lt/portal/legalAct.html?documentId=8f44f700cfa211e3a8ded1a0f5aff0a9" office:target-frame-name="_top" xlink:show="replace"><text:span text:style-name="T1786">XII-853</text:span></text:a><text:span text:style-name="T1787">, 2014-04-24, paskelbta TAR 2014-04-29, i. k. 2014-04861</text:span></text:p>
      <text:p text:style-name="P1788"><text:span text:style-name="T1789">Lietuvos Respublikos strateginę reikšmę nacionaliniam saugumui turinčių įmonių i</text:span><text:span text:style-name="T1790">r įrenginių bei kitų nacionaliniam saugumui užtikrinti svarbių įmonių įstatymo Nr. IX-1132 5 straipsnio pakeitimo įstatymas</text:span></text:p>
      <text:p text:style-name="P1791"/>
      <text:p text:style-name="P1792"><text:span text:style-name="T1793">9.</text:span></text:p>
      <text:p text:style-name="P1794"><text:span text:style-name="T1795">Lietuvos Respublikos Seimas, Įstatymas</text:span></text:p>
      <text:p text:style-name="P1796"><text:span text:style-name="T1797">Nr.<text:s/></text:span><text:a xlink:href="https://www.e-tar.lt/portal/legalAct.html?documentId=332e48b059ed11e487eff7b424bd0f08" office:target-frame-name="_top" xlink:show="replace"><text:span text:style-name="T1798">XII-1272</text:span></text:a><text:span text:style-name="T1799">, 2014-10-21, paskelbta TAR 2014-10-22, i. k. 2014-14493</text:span></text:p>
      <text:p text:style-name="P1800"><text:span text:style-name="T1801">Lietuvos Respublikos strateginę reikšmę nacionaliniam saugumui turinčių įmonių ir įrenginių bei kitų nacionaliniam saugumui užtikrinti svarbių įmonių įstatymo Nr. IX-1132 1, 2, 3</text:span><text:span text:style-name="T1802"><text:s/>ir 7 straipsnių pakeitimo įstatymas</text:span></text:p>
      <text:p text:style-name="P1803"/>
      <text:p text:style-name="P1804"><text:span text:style-name="T1805">10.</text:span></text:p>
      <text:p text:style-name="P1806"><text:span text:style-name="T1807">Lietuvos Respublikos Seimas, Įstatymas</text:span></text:p>
      <text:p text:style-name="P1808"><text:span text:style-name="T1809">Nr.<text:s/></text:span><text:a xlink:href="https://www.e-tar.lt/portal/legalAct.html?documentId=1af18dc032e011e69cf5d89a5fdd27cc" office:target-frame-name="_top" xlink:show="replace"><text:span text:style-name="T1810">XII-2396</text:span></text:a><text:span text:style-name="T1811">, 2016-06-02, paskelbta TAR 2016-06-15, i. k. 2016-16847</text:span></text:p>
      <text:p text:style-name="P1812"><text:span text:style-name="T1813">Lietuvos</text:span><text:span text:style-name="T1814"><text:s/>Respublikos strateginę reikšmę nacionaliniam saugumui turinčių įmonių ir įrenginių bei kitų nacionaliniam saugumui užtikrinti svarbių įmonių įstatymo Nr. IX-1132 3 straipsnio pakeitimo įstatymas</text:span></text:p>
      <text:p text:style-name="P1815"/>
      <text:p text:style-name="P1816"><text:span text:style-name="T1817">11.</text:span></text:p>
      <text:p text:style-name="P1818"><text:span text:style-name="T1819">Lietuvos Respublikos Seimas, Įstatymas</text:span></text:p>
      <text:p text:style-name="P1820"><text:span text:style-name="T1821">Nr.<text:s/></text:span><text:a xlink:href="https://www.e-tar.lt/portal/legalAct.html?documentId=2a8790f04a7711e6b5d09300a16a686c" office:target-frame-name="_top" xlink:show="replace"><text:span text:style-name="T1822">XII-2593</text:span></text:a><text:span text:style-name="T1823">, 2016-06-30, paskelbta TAR 2016-07-15, i. k. 2016-20670</text:span></text:p>
      <text:p text:style-name="P1824"><text:span text:style-name="T1825">Lietuvos Respublikos strateginę reikšmę nacionaliniam saugumui turinčių įmonių ir įrenginių bei kitų naci</text:span><text:span text:style-name="T1826">onaliniam saugumui užtikrinti svarbių įmonių įstatymo Nr. IX-1132 4 ir 5 straipsnių pakeitimo įstatymas</text:span></text:p>
      <text:p text:style-name="P1827"/>
      <text:p text:style-name="P1828"><text:span text:style-name="T1829">12.</text:span></text:p>
      <text:p text:style-name="P1830"><text:span text:style-name="T1831">Lietuvos Respublikos Seimas, Įstatymas</text:span></text:p>
      <text:p text:style-name="P1832"><text:span text:style-name="T1833">Nr.<text:s/></text:span><text:a xlink:href="https://www.e-tar.lt/portal/legalAct.html?documentId=84ed57e05b3911e79198ffdb108a3753" office:target-frame-name="_top" xlink:show="replace"><text:span text:style-name="T1834">XIII-4</text:span><text:span text:style-name="T1835">73</text:span></text:a><text:span text:style-name="T1836">, 2017-06-20, paskelbta TAR 2017-06-27, i. k. 2017-10837</text:span></text:p>
      <text:p text:style-name="P1837"><text:span text:style-name="T1838">Lietuvos Respublikos strateginę reikšmę nacionaliniam saugumui turinčių įmonių ir įrenginių bei kitų nacionaliniam saugumui užtikrinti svarbių įmonių įstatymo Nr. IX-1132 3 straipsnio pakeitimo įst</text:span><text:span text:style-name="T1839">atymas</text:span></text:p>
      <text:p text:style-name="P1840"/>
      <text:p text:style-name="P1841"><text:span text:style-name="T1842">13.</text:span></text:p>
      <text:p text:style-name="P1843"><text:span text:style-name="T1844">Lietuvos Respublikos Seimas, Įstatymas</text:span></text:p>
      <text:p text:style-name="P1845"><text:span text:style-name="T1846">Nr.<text:s/></text:span><text:a xlink:href="https://www.e-tar.lt/portal/legalAct.html?documentId=a772f6d0ec8e11e78a1adea6fe72f3c5" office:target-frame-name="_top" xlink:show="replace"><text:span text:style-name="T1847">XIII-979</text:span></text:a><text:span text:style-name="T1848">, 2017-12-21, paskelbta TAR 2017-12-29, i. k. 2017-21735</text:span></text:p>
      <text:p text:style-name="P1849"><text:span text:style-name="T1850">Lietuvos Respublikos strateginę<text:s/></text:span><text:span text:style-name="T1851">reikšmę nacionaliniam saugumui turinčių įmonių ir įrenginių bei kitų nacionaliniam saugumui užtikrinti svarbių įmonių įstatymo Nr. IX-1132 3 straipsnio pakeitimo įstatymas</text:span></text:p>
      <text:p text:style-name="P1852"/>
      <text:p text:style-name="P1853"><text:span text:style-name="T1854">14.</text:span></text:p>
      <text:p text:style-name="P1855"><text:span text:style-name="T1856">Lietuvos Respublikos Seimas, Įstatymas</text:span></text:p>
      <text:p text:style-name="P1857"><text:span text:style-name="T1858">Nr.<text:s/></text:span><text:a xlink:href="https://www.e-tar.lt/portal/legalAct.html?documentId=83fa9fe0003f11e88bcec397524184ce" office:target-frame-name="_top" xlink:show="replace"><text:span text:style-name="T1859">XIII-992</text:span></text:a><text:span text:style-name="T1860">, 2018-01-12, paskelbta TAR 2018-01-23, i. k. 2018-01004</text:span></text:p>
      <text:p text:style-name="P1861"><text:span text:style-name="T1862">Lietuvos Respublikos strateginę reikšmę nacionaliniam saugumui turinčių įmonių ir įrenginių bei kitų nacionaliniam saugumui užtik</text:span><text:span text:style-name="T1863">rinti svarbių įmonių įstatymo Nr. IX-1132 pakeitimo įstatymas</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54" style:parent-style-name="Header" style:family="paragraph">
      <style:paragraph-properties fo:text-align="center"/>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7" style:parent-style-name="Header" style:family="paragraph">
      <style:paragraph-properties fo:text-align="center"/>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5"><text:page-number text:fixed="false">28</text:page-number></text:p>
        <text:p text:style-name="P1406"/>
      </style:header>
      <style:footer>
        <text:p text:style-name="P1407"/>
      </style:footer>
    </style:master-page>
    <style:master-page style:next-style-name="MP1" style:name="MPF1" style:page-layout-name="PL1">
      <style:header>
        <text:p text:style-name="P1408"/>
      </style:header>
      <style:footer>
        <text:p text:style-name="P1409"/>
      </style:footer>
    </style:master-page>
    <style:master-page style:name="MP2" style:page-layout-name="PL2">
      <style:header>
        <text:p text:style-name="P1477"><text:page-number text:fixed="false">28</text:page-number></text:p>
        <text:p text:style-name="P1478"/>
      </style:header>
      <style:footer>
        <text:p text:style-name="P1479"/>
      </style:footer>
    </style:master-page>
    <style:master-page style:next-style-name="MP2" style:name="MPF2" style:page-layout-name="PL2">
      <style:header>
        <text:p text:style-name="P1480"/>
      </style:header>
      <style:footer>
        <text:p text:style-name="P1481"/>
      </style:footer>
    </style:master-page>
    <style:master-page style:name="MP3" style:page-layout-name="PL3">
      <style:header>
        <text:p text:style-name="P1554"><text:page-number text:fixed="false">28</text:page-number></text:p>
        <text:p text:style-name="P1555"/>
      </style:header>
      <style:footer>
        <text:p text:style-name="P1556"/>
      </style:footer>
    </style:master-page>
    <style:master-page style:next-style-name="MP3" style:name="MPF3" style:page-layout-name="PL3">
      <style:header>
        <text:p text:style-name="P1557"/>
      </style:header>
      <style:footer>
        <text:p text:style-name="P1558"/>
      </style:footer>
    </style:master-page>
    <style:master-page style:name="MP4" style:page-layout-name="PL4">
      <style:header>
        <text:p text:style-name="P1587"><text:page-number text:fixed="false">28</text:page-number></text:p>
        <text:p text:style-name="P1588"/>
      </style:header>
      <style:footer>
        <text:p text:style-name="P1589"/>
      </style:footer>
    </style:master-page>
    <style:master-page style:next-style-name="MP4" style:name="MPF4" style:page-layout-name="PL4">
      <style:header>
        <text:p text:style-name="P1590"/>
      </style:header>
      <style:footer>
        <text:p text:style-name="P1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11:47:00Z</meta:creation-date>
    <dc:date>2018-07-13T11:47:00Z</dc:date>
    <meta:template xlink:href="Normal.dotm" xlink:type="simple"/>
    <meta:editing-cycles>2</meta:editing-cycles>
    <meta:editing-duration>PT0S</meta:editing-duration>
    <meta:document-statistic meta:page-count="32" meta:paragraph-count="695" meta:word-count="11424" meta:character-count="90355" meta:row-count="2843" meta:non-whitespace-character-count="79626"/>
  </office:meta>
</office:document-meta>
</file>