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letter-spacing="0.0118in" fo:hyphenate="false"/>
    </style:style>
    <style:style style:name="P22" style:parent-style-name="Normal" style:family="paragraph">
      <style:paragraph-properties fo:text-align="center"/>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style>
    <style:style style:name="P27" style:parent-style-name="Normal" style:family="paragraph">
      <style:paragraph-properties fo:keep-together="always" fo:widows="0" fo:orphans="0" fo:text-indent="0.3937in"/>
      <style:text-properties fo:hyphenate="false"/>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style>
    <style:style style:name="P39" style:parent-style-name="Normal" style:family="paragraph">
      <style:paragraph-properties fo:keep-together="always" fo:widows="0" fo:orphans="0" fo:text-indent="0.3937in"/>
      <style:text-properties fo:hyphenate="false"/>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style:style>
    <style:style style:name="P76"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style>
    <style:style style:name="P178" style:parent-style-name="Normal" style:family="paragraph">
      <style:paragraph-properties fo:keep-together="always" fo:widows="0" fo:orphans="0" fo:margin-left="1.3333in" fo:text-indent="-0.9395in">
        <style:tab-stops/>
      </style:paragraph-properties>
      <style:text-properties fo:hyphenate="false"/>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text-transform="uppercase"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3937in"/>
    </style:style>
    <style:style style:name="P243" style:parent-style-name="Normal" style:family="paragraph">
      <style:paragraph-properties fo:keep-together="always" fo:widows="0" fo:orphans="0" fo:margin-left="1.3333in" fo:text-indent="-0.9395in">
        <style:tab-stops/>
      </style:paragraph-properties>
      <style:text-properties fo:hyphenate="false"/>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3937in"/>
    </style:style>
    <style:style style:name="P297"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3937in"/>
    </style:style>
    <style:style style:name="P448" style:parent-style-name="Normal" style:family="paragraph">
      <style:paragraph-properties fo:keep-together="always" fo:widows="0" fo:orphans="0" fo:margin-left="1.3333in" fo:text-indent="-0.9395in">
        <style:tab-stops/>
      </style:paragraph-properties>
      <style:text-properties fo:hyphenate="false"/>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font-weight="bold" style:font-weight-asian="bold" style:font-weight-complex="bold"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keep-together="always" fo:widows="0" fo:orphans="0" fo:margin-left="1.3333in" fo:text-indent="-0.9395in">
        <style:tab-stops/>
      </style:paragraph-properties>
      <style:text-properties fo:hyphenate="false"/>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font-weight="bold" style:font-weight-asian="bold" style:font-weight-complex="bold"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P568" style:parent-style-name="Normal" style:family="paragraph">
      <style:paragraph-properties fo:keep-together="always" fo:widows="0" fo:orphans="0" fo:margin-left="1.3333in" fo:text-indent="-0.9395in">
        <style:tab-stops/>
      </style:paragraph-properties>
      <style:text-properties fo:hyphenate="false"/>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font-weight="bold" style:font-weight-asian="bold" style:font-weight-complex="bold"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indent="0.4916in"/>
    </style:style>
    <style:style style:name="P586" style:parent-style-name="Normal" style:family="paragraph">
      <style:paragraph-properties fo:text-indent="0.4916in"/>
    </style:style>
    <style:style style:name="P587" style:parent-style-name="Normal" style:family="paragraph">
      <style:paragraph-properties fo:text-indent="0.4916in"/>
    </style:style>
    <style:style style:name="T588" style:parent-style-name="DefaultParagraphFont" style:family="text">
      <style:text-properties fo:font-style="italic" style:font-style-asian="italic" fo:color="#000000"/>
    </style:style>
    <style:style style:name="T589" style:parent-style-name="DefaultParagraphFont" style:family="text">
      <style:text-properties fo:color="#000000"/>
    </style:style>
    <style:style style:name="P590" style:parent-style-name="Normal" style:family="paragraph">
      <style:paragraph-properties fo:text-indent="0.4916in"/>
      <style:text-properties fo:text-transform="uppercase" fo:color="#000000"/>
    </style:style>
    <style:style style:name="P591" style:parent-style-name="Normal" style:family="paragraph">
      <style:paragraph-properties fo:text-indent="0.4916in"/>
      <style:text-properties fo:text-transform="uppercase" fo:color="#000000"/>
    </style:style>
    <style:style style:name="P592" style:parent-style-name="Normal" style:family="paragraph">
      <style:paragraph-properties>
        <style:tab-stops>
          <style:tab-stop style:type="right" style:position="6.6937in"/>
        </style:tab-stops>
      </style:paragraph-properties>
    </style:style>
    <style:style style:name="P593" style:parent-style-name="Normal" style:family="paragraph">
      <style:paragraph-properties fo:text-align="center"/>
    </style:style>
    <style:style style:name="T594" style:parent-style-name="DefaultParagraphFont" style:family="text">
      <style:text-properties fo:color="#000000"/>
    </style:style>
    <style:style style:name="P595" style:parent-style-name="Normal" style:family="paragraph">
      <style:paragraph-properties fo:text-align="justify"/>
      <style:text-properties fo:font-weight="bold" style:font-weight-asian="bold" fo:font-size="10pt" style:font-size-asian="10pt"/>
    </style:style>
    <style:style style:name="P596" style:parent-style-name="Normal" style:family="paragraph">
      <style:paragraph-properties fo:text-align="justify"/>
      <style:text-properties fo:font-weight="bold" style:font-weight-asian="bold"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weight="bold" style:font-weight-asian="bold"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widows="0" fo:orphans="0"/>
    </style:style>
  </office:automatic-styles>
  <office:body>
    <office:text text:use-soft-page-breaks="true">
      <text:p text:style-name="P1"><text:span text:style-name="T7">Suvestinė redakcija nuo 2014-04-30 iki 2014-10-31</text:span></text:p>
      <text:p text:style-name="P8"/>
      <text:p text:style-name="P9"><text:span text:style-name="T10">Įstatymas paskelbtas: Žin. 2002, Nr.<text:s/></text:span><text:a xlink:href="https://www.e-tar.lt/portal/legalAct.html?documentId=TAR.57E0E8B29108" office:target-frame-name="_top" xlink:show="replace"><text:span text:style-name="T11">103-4604</text:span></text:a><text:span text:style-name="T12">, i. k. 1021010ISTA0IX-1132</text:span></text:p>
      <text:p text:style-name="P13"/>
      <text:p text:style-name="P14">Nauja redakcija nuo 2012-06-30:</text:p>
      <text:p text:style-name="Normal"><text:span text:style-name="T15">Nr.<text:s/></text:span><text:a xlink:href="https://www.e-tar.lt/portal/legalAct.html?documentId=TAR.4C641E4295AA" office:target-frame-name="_top" xlink:show="replace"><text:span text:style-name="T16">XI-2087</text:span></text:a><text:span text:style-name="T17">, 2012-06-21, Žin. 2012, Nr. 76-3931 (2012-06-30), i. k. 1121010ISTA0XI-2087</text:span></text:p>
      <text:p text:style-name="P18"/>
      <text:p text:style-name="P19">lietuvos respublikos</text:p>
      <text:p text:style-name="P20">Strateginę reikšmę nacionaliniam saugumui turinčių įmonių ir įrenginių<text:s/>bei kitų nacionaliniam saugumui užtikrinti svarbių įmonių</text:p>
      <text:p text:style-name="P21">ĮSTATYMAS</text:p>
      <text:p text:style-name="P22"/>
      <text:p text:style-name="P23">2002 m. spalio 10 d. Nr. IX-1132</text:p>
      <text:p text:style-name="P24"><text:span text:style-name="T25">Vilnius</text:span></text:p>
      <text:p text:style-name="P26"/>
      <text:p text:style-name="P27"><text:span text:style-name="T28">1</text:span><text:span text:style-name="T29"><text:s/>straipsnis.<text:s/></text:span><text:span text:style-name="T30">Įstatymo paskirtis</text:span></text:p>
      <text:p text:style-name="P31"><text:span text:style-name="T32">Įstatymo paskirtis – nustatyti, kurios įmonės ir įrenginiai turi strateginę ar svarbią reikšmę<text:s/></text:span><text:span text:style-name="T33">nacionaliniam saugumui, kurie iš jų nuosavybės teise privalo priklausyti valstybei, kuriuose iš jų kapitalo dalį gali turėti privatūs nacionaliniai ir užsienio asmenys, atitinkantys nacionalinio saugumo interesus, o kuriuose iš jų privalo būti palikta spre</text:span><text:span text:style-name="T34">ndžiamoji galia valstybei, kaip numatyta šio įstatymo 4 straipsnio 3 dalyje. Šiuo įstatymu taip pat nustatoma tvarka ir kriterijai, kuriais vadovaujantis įvertinama strateginę ar svarbią reikšmę nacionaliniam saugumui turinčių potencialių</text:span><text:span text:style-name="T35"><text:s/></text:span><text:span text:style-name="T36">dalyvių atitiktis</text:span><text:span text:style-name="T37"><text:s/>nacionalinio saugumo interesams, apibrėžiami ypatingą strateginę reikšmę nacionaliniam saugumui turintys įrenginiai bei jiems ir investuotojams taikomos nacionalinio saugumo interesus užtikrinančios specialiosios saugumo priemonės.</text:span></text:p>
      <text:p text:style-name="P38"/>
      <text:p text:style-name="P39"><text:span text:style-name="T40">2</text:span><text:span text:style-name="T41"><text:s/>straipsnis.<text:s/></text:span><text:span text:style-name="T42">Pa</text:span><text:span text:style-name="T43">grindinės šio įstatymo sąvokos</text:span></text:p>
      <text:p text:style-name="P44"><text:span text:style-name="T45">1</text:span><text:span text:style-name="T46">.<text:s/></text:span><text:span text:style-name="T47">Nacionalinio saugumo interesai</text:span><text:span text:style-name="T48"><text:s/>– valstybės nepriklausomybės ir suvereniteto apsauga, europinė ir transatlantinė integracija, grėsmių ir rizikos veiksnių esminę reikšmę visuomenės saugumui turintiems energetikos ir kiti</text:span><text:span text:style-name="T49">ems ūkio sektoriams mažinimas.</text:span></text:p>
      <text:p text:style-name="P50"><text:span text:style-name="T51">2</text:span><text:span text:style-name="T52">.<text:s/></text:span><text:span text:style-name="T53">Potencialus dalyvis</text:span><text:span text:style-name="T54"><text:s/>– fizinis arba juridinis asmuo, oficialiai pareiškęs ketinimą ar interesą įsigyti strateginę ar svarbią reikšmę nacionaliniam saugumui turinčios įmonės akcijų arba įgyti nuosavybės, valdymo ar bet k</text:span><text:span text:style-name="T55">urias kitas teises į strateginę reikšmę nacionaliniam saugumui turinčius įrenginius. Šiame įstatyme numatytais atvejais potencialiu dalyviu laikytinas ir esamas strateginę ar svarbią reikšmę nacionaliniam saugumui turinčios įmonės akcininkas, siekiantis pa</text:span><text:span text:style-name="T56">pildomai įsigyti įmonės akcijų.</text:span></text:p>
      <text:p text:style-name="P57"><text:span text:style-name="T58">3</text:span><text:span text:style-name="T59">.<text:s/></text:span><text:span text:style-name="T60">Specialiosios saugumo priemonės</text:span><text:span text:style-name="T61"><text:s/>– teisės aktuose ir tarptautinėse sutartyse nustatytos sąlygos ir reikalavimai, skirti esminių valstybės interesų (valstybės saugumo, suvereniteto, ekonominės galios, visuomenės sveikat</text:span><text:span text:style-name="T62">os ir saugios aplinkos, viešosios tvarkos užtikrinimo ir kitų) apsaugai, siekiant užkirsti kelią grėsmę keliantiems veiksmams ir neveikimui, šalinti jų atsiradimo priežastis ir sąlygas.</text:span></text:p>
      <text:p text:style-name="P63"><text:span text:style-name="T64">4</text:span><text:span text:style-name="T65">.<text:s/></text:span><text:span text:style-name="T66">Strateginę ar svarbią reikšmę nacionaliniam saugumui turinčios<text:s/></text:span><text:span text:style-name="T67">įmonės ir įrenginiai</text:span><text:span text:style-name="T68"><text:s/>– Lietuvos Respublikoje esančios ar steigiamos įmonės, projektuojami ar statomi įrenginiai, kuriems pagal jų paskirtį ir (ar) veiklos pobūdį šis įstatymas priskiria strateginę arba svarbią reikšmę nacionaliniam saugumui ir kuriems dėl<text:s/></text:span><text:span text:style-name="T69">esminių nacionalinio saugumo interesų apsaugos nustatomos sąlygos ir reikalavimai dėl įmonių ar įrenginių nuosavybės ar valdymo ar bet kurių kitų teisių, įmonių kapitalo struktūros ir jo pokyčių, taip pat reikalavimai, kuriuos turi tenkinti potencialūs dal</text:span><text:span text:style-name="T70">yviai.</text:span></text:p>
      <text:p text:style-name="P71"><text:span text:style-name="T72">5</text:span><text:span text:style-name="T73">. Šiame įstatyme vartojamos sąvokos „nacionalinis investuotojas“ ir „projekto įgyvendinimo bendrovė“ suprantamos taip, kaip jos apibrėžtos Lietuvos Respublikos branduolinės (atominės) elektrinės įstatyme (toliau – Branduolinės (atominės) elektr</text:span><text:span text:style-name="T74">inės įstatymas).</text:span></text:p>
      <text:p text:style-name="P75"/>
      <text:p text:style-name="P76"><text:span text:style-name="T77">3</text:span><text:span text:style-name="T78"><text:s/>straipsnis.<text:s/></text:span><text:span text:style-name="T79">Strateginę reikšmę nacionaliniam saugumui turinčios valstybės įmonės ir valstybei nuosavybės teise priklausantys įrenginiai</text:span></text:p>
      <text:p text:style-name="P80"><text:span text:style-name="T81">1</text:span><text:span text:style-name="T82">. Strateginę reikšmę nacionaliniam saugumui turi šios valstybės įmonės:</text:span></text:p>
      <text:p text:style-name="P83"><text:span text:style-name="T84">1</text:span><text:span text:style-name="T85">) akcinė<text:s/></text:span><text:span text:style-name="T86">bendrovė Lietuvos paštas;</text:span></text:p>
      <text:p text:style-name="P87"><text:span text:style-name="T88">2</text:span><text:span text:style-name="T89">) valstybės įmonė Ignalinos atominė elektrinė;</text:span></text:p>
      <text:p text:style-name="P90"><text:span text:style-name="T91">3</text:span><text:span text:style-name="T92">) valstybės įmonė Klaipėdos valstybinio jūrų uosto direkcija;</text:span></text:p>
      <text:p text:style-name="P93"><text:span text:style-name="T94">4</text:span><text:span text:style-name="T95">) valstybės įmonė Lietuvos naftos produktų agentūra;</text:span></text:p>
      <text:p text:style-name="P96"><text:span text:style-name="T97">5</text:span><text:span text:style-name="T98">) valstybės įmonė „Oro navigacija“;</text:span></text:p>
      <text:p text:style-name="P99"><text:span text:style-name="T100">6</text:span><text:span text:style-name="T101">)<text:s/></text:span><text:span text:style-name="T102">valstybės įmonė „Automagistralė“;</text:span></text:p>
      <text:p text:style-name="P103"><text:span text:style-name="T104">7</text:span><text:span text:style-name="T105">) valstybės įmonė „Alytaus regiono keliai“;</text:span></text:p>
      <text:p text:style-name="P106"><text:span text:style-name="T107">8</text:span><text:span text:style-name="T108">) valstybės įmonė „Kauno regiono keliai“;</text:span></text:p>
      <text:p text:style-name="P109"><text:span text:style-name="T110">9</text:span><text:span text:style-name="T111">) valstybės įmonė „Klaipėdos regiono keliai“;</text:span></text:p>
      <text:p text:style-name="P112"><text:span text:style-name="T113">10</text:span><text:span text:style-name="T114">) valstybės įmonė „Marijampolės regiono keliai“;</text:span></text:p>
      <text:p text:style-name="P115"><text:span text:style-name="T116">11</text:span><text:span text:style-name="T117">) valstybės įm</text:span><text:span text:style-name="T118">onė „Panevėžio regiono keliai“;</text:span></text:p>
      <text:p text:style-name="P119"><text:span text:style-name="T120">12</text:span><text:span text:style-name="T121">) valstybės įmonė „Šiaulių regiono keliai“;</text:span></text:p>
      <text:p text:style-name="P122"><text:span text:style-name="T123">13</text:span><text:span text:style-name="T124">) valstybės įmonė „Tauragės regiono keliai“;</text:span></text:p>
      <text:p text:style-name="P125"><text:span text:style-name="T126">14</text:span><text:span text:style-name="T127">) valstybės įmonė „Telšių regiono keliai“;</text:span></text:p>
      <text:p text:style-name="P128"><text:span text:style-name="T129">15</text:span><text:span text:style-name="T130">) valstybės įmonė „Utenos regiono keliai“;</text:span></text:p>
      <text:p text:style-name="P131"><text:span text:style-name="T132">16</text:span><text:span text:style-name="T133">) valstybės įmonė „</text:span><text:span text:style-name="T134">Vilniaus regiono keliai“;</text:span></text:p>
      <text:p text:style-name="P135"><text:span text:style-name="T136">17</text:span><text:span text:style-name="T137">) valstybės įmonė Vidaus vandens kelių direkcija;</text:span></text:p>
      <text:p text:style-name="P138"><text:span text:style-name="T139">18</text:span><text:span text:style-name="T140">) valstybės įmonė „Kauno aerouostas“;</text:span></text:p>
      <text:p text:style-name="P141"><text:span text:style-name="T142">19</text:span><text:span text:style-name="T143">) valstybės įmonė Tarptautinis Palangos oro uostas;</text:span></text:p>
      <text:p text:style-name="P144"><text:span text:style-name="T145">20</text:span><text:span text:style-name="T146">) valstybės įmonė Tarptautinis Vilniaus oro uostas.</text:span></text:p>
      <text:p text:style-name="P147"><text:span text:style-name="T148">2</text:span><text:span text:style-name="T149">. Strat</text:span><text:span text:style-name="T150">eginę reikšmę nacionaliniam saugumui turi šie valstybei nuosavybės teise priklausantys įrenginiai:</text:span></text:p>
      <text:p text:style-name="P151"><text:span text:style-name="T152">1</text:span><text:span text:style-name="T153">) Klaipėdos valstybinio jūrų uosto hidrotechniniai įrenginiai, krantinės, navigacijos keliai ir kanalai, navigaciniai įrenginiai ir kiti infrastruktūros<text:s/></text:span><text:span text:style-name="T154">objektai;</text:span></text:p>
      <text:p text:style-name="P155"><text:span text:style-name="T156">2</text:span><text:span text:style-name="T157">) valstybinės reikšmės keliai pagal Lietuvos Respublikos Vyriausybės (toliau – Vyriausybė) patvirtintą sąrašą;</text:span></text:p>
      <text:p text:style-name="P158"><text:span text:style-name="T159">3</text:span><text:span text:style-name="T160">) skrydžių valdymo sistemos įrenginiai;</text:span></text:p>
      <text:p text:style-name="P161"><text:span text:style-name="T162">4</text:span><text:span text:style-name="T163">) viešojo naudojimo geležinkeliai;</text:span></text:p>
      <text:p text:style-name="P164"><text:span text:style-name="T165">5</text:span><text:span text:style-name="T166">) polderiai ir jų statiniai, patikėjimo<text:s/></text:span><text:span text:style-name="T167">teise valdomi Klaipėdos ir Šilutės rajonų savivaldybių ir Pagėgių savivaldybės.</text:span></text:p>
      <text:p text:style-name="P168"><text:span text:style-name="T169">3</text:span><text:span text:style-name="T170">. Šio straipsnio 1 dalyje nurodytos valstybės įmonės gali būti pertvarkytos į akcines bendroves ar uždarąsias akcines bendroves arba reorganizuotos Lietuvos Respublikos<text:s/></text:span><text:span text:style-name="T171">civilinio kodekso nustatytais būdais tik Lietuvos Respublikos Seimui priėmus atitinkamą įstatymą.</text:span></text:p>
      <text:p text:style-name="P172"><text:span text:style-name="T173">4</text:span><text:span text:style-name="T174">. Šio straipsnio 2 dalyje nurodyti įrenginiai nuosavybės teise priklauso valstybei, bet įstatymų numatytais atvejais ir teisės aktų nustatyta tvarka gali</text:span><text:span text:style-name="T175"><text:s/>būti išnuomoti ir perduoti pagal panaudos sutartį arba gali būti perduoti valdyti, naudoti ir disponuoti jais patikėjimo teise tik šio straipsnio 1 dalyje nurodytoms valstybės įmonėms, šio straipsnio 2 dalies 5 punkte nurodytoms savivaldybėms ir šio įstat</text:span><text:span text:style-name="T176">ymo 4 straipsnio 1 dalyje nurodytoms įmonėms.</text:span></text:p>
      <text:p text:style-name="P177"/>
      <text:p text:style-name="P178"><text:span text:style-name="T179">4</text:span><text:span text:style-name="T180"><text:s/>straipsnis.<text:s/></text:span><text:span text:style-name="T181">Strateginę reikšmę nacionaliniam saugumui turinčios įmonės ir įrenginiai</text:span></text:p>
      <text:p text:style-name="P182"><text:span text:style-name="T183">1</text:span><text:span text:style-name="T184">. Strateginę reikšmę nacionaliniam saugumui turi šios įmonės, kurių kapitalo gali turėti privatūs nacionaliniai</text:span><text:span text:style-name="T185"><text:s/>ir užsienio asmenys, atitinkantys nacionalinio saugumo interesus, paliekant sprendžiamąją galią valstybei:</text:span></text:p>
      <text:p text:style-name="P186"><text:span text:style-name="T187">1</text:span><text:span text:style-name="T188">) akcinė bendrovė „Detonas“;</text:span></text:p>
      <text:p text:style-name="P189"><text:span text:style-name="T190">2</text:span><text:span text:style-name="T191">) akcinė bendrovė „Lietuvos geležinkeliai“;</text:span></text:p>
      <text:p text:style-name="P192"><text:span text:style-name="T193">3</text:span><text:span text:style-name="T194">) akcinė bendrovė Lietuvos radijo ir televizijos centras;</text:span></text:p>
      <text:p text:style-name="P195"><text:span text:style-name="T196">4</text:span><text:span text:style-name="T197">) akcinė bendrovė „Jonavos grūdai“;</text:span></text:p>
      <text:p text:style-name="P198"><text:span text:style-name="T199">5</text:span><text:span text:style-name="T200">) akcinė bendrovė Lietuvos energija,<text:s/></text:span><text:span text:style-name="T201">AB</text:span><text:span text:style-name="T202">;</text:span></text:p>
      <text:p text:style-name="P203"><text:span text:style-name="T204">6</text:span><text:span text:style-name="T205">) akcinė bendrovė LITGRID AB;</text:span></text:p>
      <text:p text:style-name="P206"><text:span text:style-name="T207">7</text:span><text:span text:style-name="T208">) akcinė bendrovė AB LESTO;</text:span></text:p>
      <text:p text:style-name="P209"><text:span text:style-name="T210">8</text:span><text:span text:style-name="T211">) akcinė bendrovė „Klaipėdos nafta“;</text:span></text:p>
      <text:p text:style-name="P212"><text:span text:style-name="T213">9</text:span><text:span text:style-name="T214">) nacionalinis investuotojas;</text:span></text:p>
      <text:p text:style-name="P215"><text:span text:style-name="T216">10</text:span><text:span text:style-name="T217">) suskystintų gamtinių</text:span><text:span text:style-name="T218"><text:s/>dujų terminalo operatorius;</text:span></text:p>
      <text:p text:style-name="P219"><text:span text:style-name="T220">11</text:span><text:span text:style-name="T221">) suskystintų gamtinių dujų terminalo projekto įgyvendinimo bendrovė.</text:span></text:p>
      <text:p text:style-name="P222"><text:span text:style-name="T223">2</text:span><text:span text:style-name="T224">. Strateginę reikšmę nacionaliniam saugumui turi įrenginiai, sudarantys 110 kV ir aukštesnės įtampos elektros perdavimo tinklą ir naftos<text:s/></text:span><text:span text:style-name="T225">terminalas, esantis Klaipėdos valstybinio jūrų uosto teritorijoje, bei jų priklausiniai. Šie įrenginiai gali priklausyti nuosavybės teise arba būti naudojami valstybės, valstybės (tiesiogiai arba netiesiogiai) kontroliuojamų juridinių asmenų arba kitų naci</text:span><text:span text:style-name="T226">onalinio saugumo interesus atitinkančių subjektų.</text:span></text:p>
      <text:p text:style-name="P227"><text:span text:style-name="T228">3</text:span><text:span text:style-name="T229">. Šiame įstatyme valstybės sprendžiamoji galia reiškia, kad šio straipsnio 1 dalyje nurodytose įmonėse valstybei tiesiogiai ar per jos kontroliuojamas įmones turi priklausyti daugiau kaip 1/2 balsų sut</text:span><text:span text:style-name="T230">eikiančių šių įmonių akcijų.</text:span></text:p>
      <text:p text:style-name="P231"><text:span text:style-name="T232">4</text:span><text:span text:style-name="T233">. Užsienio kapitalas sudaro šio straipsnio 1 dalyje nurodytų įmonių kapitalo dalį tokiomis pačiomis sąlygomis kaip ir privatus Lietuvos nacionalinis kapitalas Lietuvos Respublikos įstatymų nustatyta tvarka.</text:span></text:p>
      <text:p text:style-name="P234"><text:span text:style-name="T235">5</text:span><text:span text:style-name="T236">. Po šio s</text:span><text:span text:style-name="T237">traipsnio 1 dalyje nurodytų įmonių pertvarkymo, reorganizavimo ar atskyrimo veiksiančiose įmonėse turi išlikti valstybės sprendžiamoji galia.</text:span></text:p>
      <text:p text:style-name="P238"><text:span text:style-name="T239">6</text:span><text:span text:style-name="T240">. Šio straipsnio 1 dalyje nurodytiems juridiniams asmenims atskirų juridinių asmenų rūšis reglamentuojantys<text:s/></text:span><text:span text:style-name="T241">įstatymai taikomi tiek, kiek jie neprieštarauja šiam įstatymui.</text:span></text:p>
      <text:p text:style-name="P242"/>
      <text:p text:style-name="P243"><text:span text:style-name="T244">5</text:span><text:span text:style-name="T245"><text:s/>straipsnis.<text:s/></text:span><text:span text:style-name="T246">Nacionaliniam saugumui užtikrinti svarbios įmonės</text:span></text:p>
      <text:p text:style-name="P247"><text:span text:style-name="T248">1</text:span><text:span text:style-name="T249">. Nacionaliniam saugumui užtikrinti svarbios yra ir šios įmonės:</text:span></text:p>
      <text:p text:style-name="P250"><text:span text:style-name="T251">1</text:span><text:span text:style-name="T252">) akcinė bendrovė „ORLEN Lietuva“;</text:span></text:p>
      <text:p text:style-name="P253"><text:span text:style-name="T254">2</text:span><text:span text:style-name="T255">) akcinė</text:span><text:span text:style-name="T256"><text:s/>bendrovė „Lietuvos dujos“;</text:span></text:p>
      <text:p text:style-name="P257"><text:span text:style-name="T258">3</text:span><text:span text:style-name="T259">) projekto įgyvendinimo bendrovė, numatyta Branduolinės (atominės) elektrinės įstatyme;</text:span></text:p>
      <text:p text:style-name="P260"><text:span text:style-name="T261">4</text:span><text:span text:style-name="T262">) akcinė bendrovė TEO LT, AB;</text:span></text:p>
      <text:p text:style-name="P263"><text:span text:style-name="T264">5</text:span><text:span text:style-name="T265">) akcinė bendrovė „Achema“;</text:span></text:p>
      <text:p text:style-name="P266"><text:span text:style-name="T267">6</text:span><text:span text:style-name="T268">) vandens tiekimo ir nuotekų šalinimo paslaugas teikiančios įm</text:span><text:span text:style-name="T269">onės pagal Vyriausybės patvirtintą sąrašą;</text:span></text:p>
      <text:p text:style-name="P270"><text:span text:style-name="T271">7</text:span><text:span text:style-name="T272">) akcinė bendrovė Giraitės ginkluotės gamykla.</text:span></text:p>
      <text:p text:style-name="P273"><text:span text:style-name="T274">8</text:span><text:span text:style-name="T275">) akcinė bendrovė AB „Amber Grid.</text:span></text:p>
      <text:p text:style-name="P276">Papildyta straipsnio punktu:</text:p>
      <text:p text:style-name="P277"><text:span text:style-name="T278">Nr.<text:s/></text:span><text:a xlink:href="https://www.e-tar.lt/portal/legalAct.html?documentId=8f44f700cfa211e3a8ded1a0f5aff0a9" office:target-frame-name="_top" xlink:show="replace"><text:span text:style-name="T279">XII-853</text:span></text:a><text:span text:style-name="T280">, 2014-04-24, paskelbta TAR 2014-04-29, i. k. 2014-04861</text:span></text:p>
      <text:p text:style-name="Normal"/>
      <text:p text:style-name="P281"><text:span text:style-name="T282">2</text:span><text:span text:style-name="T283">. Vandens tiekimo ir nuotekų šalinimo paslaugas teikiančios įmonės, nurodytos šio straip</text:span><text:span text:style-name="T284">snio 1 dalies 6 punkte, nuosavybės teise turi priklausyti valstybei ar savivaldybei arba valstybei ar savivaldybei turi priklausyti daugiau kaip 3/4 balsų visuotiniame akcininkų susirinkime suteikiančių šių įmonių akcijų.</text:span></text:p>
      <text:p text:style-name="P285"><text:span text:style-name="T286">3</text:span><text:span text:style-name="T287">. Vyriausybė ir valstybės ins</text:span><text:span text:style-name="T288">titucijos, priimdamos sprendimus ir sudarydamos susitarimus, valstybės akcijų valdytojai, priimdami sprendimus, sudarydami susitarimus ir įgyvendindami 4 straipsnio 1 dalies 10 punkte nurodyto nacionalinio investuotojo akcininko teises, ta apimtimi, kiek y</text:span><text:span text:style-name="T289">ra valstybei nuosavybės teise priklausančių akcijų, užtikrina, kad šio straipsnio 1 dalies 3 punkte nurodytos projekto įgyvendinimo bendrovės kapitale dalyvaujant strateginiam investuotojui ir (arba) strateginiams partneriams (ir (arba) jų kontroliuojamiem</text:span><text:span text:style-name="T290">s asmenims) būtų apsaugoti esminiai nacionalinio saugumo ir valstybės interesai. Esminiai nacionalinio saugumo ir valstybės interesai yra apsaugomi atliekant potencialių šio straipsnio 1 dalies 3 punkte nurodytos projekto įgyvendinimo bendrovės</text:span><text:span text:style-name="T291"><text:s/></text:span><text:span text:style-name="T292">dalyvių ati</text:span><text:span text:style-name="T293">tikties nacionalinio saugumo interesams įvertinimą,</text:span><text:span text:style-name="T294"><text:s/></text:span><text:span text:style-name="T295">kai to reikalaujama pagal šio įstatymo 7 straipsnį.</text:span></text:p>
      <text:p text:style-name="P296"/>
      <text:p text:style-name="P297"><text:span text:style-name="T298">6</text:span><text:span text:style-name="T299"><text:s/>straipsnis.<text:s/></text:span><text:span text:style-name="T300">Ypatingą strateginę reikšmę nacionaliniam saugumui turintys įrenginiai bei jiems ir investuotojams taikomos nacionalinio saugumo in</text:span><text:span text:style-name="T301">teresus užtikrinančios specialiosios saugumo priemonės</text:span></text:p>
      <text:p text:style-name="P302"><text:span text:style-name="T303">1</text:span><text:span text:style-name="T304">. Ypatingą strateginę reikšmę nacionaliniam saugumui turi Lietuvos Respublikos elektros energetikos sistemos jungtys su Lenkijos Respublikos ir Švedijos Karalystės elektros energetikos sistemomis<text:s/></text:span><text:span text:style-name="T305">ir suskystintų gamtinių dujų terminalas bei jų priklausiniai.</text:span></text:p>
      <text:p text:style-name="P306"><text:span text:style-name="T307">2</text:span><text:span text:style-name="T308">. Vyriausybė ir valstybės institucijos, priimdamos sprendimus ir sudarydamos susitarimus, valstybės akcijų valdytojai, priimdami sprendimus, sudarydami susitarimus ir įgyvendindami valstybe</text:span><text:span text:style-name="T309">i nuosavybės teise priklausančių elektros perdavimo jungčių statytojo ir operatoriaus, suskystintų gamtinių dujų terminalo projekto įgyvendinimo bendrovės ir suskystintų gamtinių dujų terminalo operatoriaus akcininkų teises, ta apimtimi, kiek yra valstybei</text:span><text:span text:style-name="T310"><text:s/>nuosavybės teise priklausančių akcijų, užtikrina, kad:</text:span></text:p>
      <text:p text:style-name="P311"><text:span text:style-name="T312">1</text:span><text:span text:style-name="T313">) elektros perdavimo jungčių statytojas ir operatorius, suskystintų gamtinių dujų terminalo projekto įgyvendinimo bendrovė, suskystintų gamtinių dujų terminalo operatorius efektyviai ir atsižvelgia</text:span><text:span text:style-name="T314">nt į kiekvieno iš jų funkcinę paskirtį prisidėtų prie pagrindinio Lietuvos Respublikos energetikos sistemos uždavinio įgyvendinimo – neribotą laiką, nepriklausomai, saugiai ir patikimai aprūpinti Lietuvos vartotojus elektros energija ir (arba) šiluma bei g</text:span><text:span text:style-name="T315">amtinėmis dujomis ekonomiškai palankiausiomis sąlygomis;</text:span></text:p>
      <text:p text:style-name="P316"><text:span text:style-name="T317">2</text:span><text:span text:style-name="T318">) elektros perdavimo jungtys į Lenkijos Respubliką ir Švedijos Karalystę, užtikrinančios efektyvius ir reikiamos apimties elektros energijos mainus tarp Lietuvos Respublikos elektros energetikos</text:span><text:span text:style-name="T319"><text:s/>sistemos ir kontinentinės Europos elektros tinklų, pradėtų veikti per protingai trumpiausią laiką;</text:span></text:p>
      <text:p text:style-name="P320"><text:span text:style-name="T321">3</text:span><text:span text:style-name="T322">) elektros perdavimo jungčių į Lenkijos Respubliką ir Švedijos Karalystę techniniai sprendimai ir parametrai būtų parinkti taip, kad pagrindinė branduo</text:span><text:span text:style-name="T323">linei (atominei) elektrinei reikalingų galios rezervų dalis galėtų būti gaunama iš kitų Europos Sąjungos valstybių narių ir būtų tenkinamos Lietuvos Respublikos elektros energetikos sistemos darbo sinchroniniu režimu su kontinentinės Europos elektros tinkl</text:span><text:span text:style-name="T324">ais sąlygos;</text:span></text:p>
      <text:p text:style-name="P325"><text:span text:style-name="T326">4</text:span><text:span text:style-name="T327">) Lietuvos Respublikos elektros energetikos sistema būtų parengta neatidėliotinam prisijungimui prie kontinentinės Europos elektros tinklų darbui sinchroniniu režimu, kai tik bus įrengtos elektros tinklų jungtys, įgyvendintos techninės pr</text:span><text:span text:style-name="T328">iemonės ir atlikti veiksmai, reikalingi Lietuvos Respublikai tapti kontinentinės Europos elektros tinklų dalimi;</text:span></text:p>
      <text:p text:style-name="P329"><text:span text:style-name="T330">5</text:span><text:span text:style-name="T331">) elektros perdavimo jungčių statytojo ir operatoriaus, suskystintų gamtinių dujų terminalo projekto įgyvendinimo bendrovės, suskystintų g</text:span><text:span text:style-name="T332">amtinių dujų terminalo operatoriaus ir šio įstatymo 4 straipsnio 1 dalyje nurodytų įmonių, kuriose valstybė turi sprendžiamąją galią, vadovai ir jų pavaduotojai, taip pat asmenys, siekiantys eiti arba einantys pareigas, kurias einant dėl jiems priskirtų fu</text:span><text:span text:style-name="T333">nkcijų ar pavesto darbo suteikiama teisė be palydos patekti prie ypatingą strateginę reikšmę nacionaliniam saugumui turinčių įrenginių, priimti sprendimus dėl šių įrenginių funkcionavimo (toliau – vadovaujantys asmenys), būtų patikrinti šio įstatymo nustat</text:span><text:span text:style-name="T334">yta tvarka.</text:span></text:p>
      <text:p text:style-name="P335"><text:span text:style-name="T336">3</text:span><text:span text:style-name="T337">. Lietuvos Respublikos elektros energetikos sistemos jungtims su Lenkijos Respublikos ir Švedijos Karalystės energetikos sistemomis ir investuotojams į šias jungtis taikomos nacionalinio saugumo interesus užtikrinančios specialiosios<text:s/></text:span><text:span text:style-name="T338">saugumo priemonės.</text:span></text:p>
      <text:p text:style-name="P339"><text:span text:style-name="T340">4</text:span><text:span text:style-name="T341">. Teisės aktuose nustatomos šios nacionalinio saugumo interesus užtikrinančios specialiosios saugumo priemonės:</text:span></text:p>
      <text:p text:style-name="P342"><text:span text:style-name="T343">1</text:span><text:span text:style-name="T344">) fizinės ir informacinės saugos reikalavimai;</text:span></text:p>
      <text:p text:style-name="P345"><text:span text:style-name="T346">2</text:span><text:span text:style-name="T347">) darbuotojų atitikties reikalavimai;</text:span></text:p>
      <text:p text:style-name="P348"><text:span text:style-name="T349">3</text:span><text:span text:style-name="T350">) energijos tiekimo sa</text:span><text:span text:style-name="T351">ugumas ir pirminių energijos šaltinių diversifikacija;</text:span></text:p>
      <text:p text:style-name="P352"><text:span text:style-name="T353">4</text:span><text:span text:style-name="T354">) Lietuvos Respublikos elektros energetikos sistemos rezervų užtikrinimas.</text:span></text:p>
      <text:p text:style-name="P355"><text:span text:style-name="T356">5</text:span><text:span text:style-name="T357">. Asmenys negali būti paskirti arba eiti pareigų, nurodytų šio straipsnio 2 dalies 5 punkte, jeigu yra šios aplink</text:span><text:span text:style-name="T358">ybės:</text:span></text:p>
      <text:p text:style-name="P359"><text:span text:style-name="T360">1</text:span><text:span text:style-name="T361">) asmuo buvo nuteistas už nusikaltimą Lietuvos valstybės nepriklausomybei, teritorijos<text:s/></text:span><text:soft-page-break/><text:span text:style-name="T362">vientisumui ir konstitucinei santvarkai arba nusikaltimą visuomenės saugumui, arba nusikaltimą, susijusį su disponavimu ginklais, šaudmenimis, sprogmenimis, spr</text:span><text:span text:style-name="T363">ogstamosiomis ar radioaktyviosiomis medžiagomis arba karine įranga, nepaisant to, ar išnyko teistumas;</text:span></text:p>
      <text:p text:style-name="P364"><text:span text:style-name="T365">2</text:span><text:span text:style-name="T366">) asmuo buvo nuteistas už bet kokį labai sunkų nusikaltimą, nepaisant to, ar išnyko teistumas;</text:span></text:p>
      <text:p text:style-name="P367"><text:span text:style-name="T368">3</text:span><text:span text:style-name="T369">) asmuo įsiteisėjusiu apkaltinamuoju nuosprendži</text:span><text:span text:style-name="T370">u yra pripažintas kaltu dėl sunkaus ar apysunkio nusikaltimo ir turi neišnykusį ar nepanaikintą teistumą;</text:span></text:p>
      <text:p text:style-name="P371"><text:span text:style-name="T372">4</text:span><text:span text:style-name="T373">) asmuo įsiteisėjusiu apkaltinamuoju nuosprendžiu yra pripažintas kaltu dėl nusikalstamos veikos valstybės tarnybai ir viešiesiems interesams ar<text:s/></text:span><text:span text:style-name="T374">valdymo tvarkai ir turi neišnykusį ar nepanaikintą teistumą, arba baudžiamojo nusižengimo atveju nuo apkaltinamojo nuosprendžio įsiteisėjimo dienos nepraėjo treji metai;</text:span></text:p>
      <text:p text:style-name="P375"><text:span text:style-name="T376">5</text:span><text:span text:style-name="T377">) asmuo įstatymų nustatyta tvarka yra pripažintas neveiksniu ar ribotai veiksniu<text:s/></text:span><text:span text:style-name="T378">arba jam taikomos priverčiamosios medicinos priemonės;</text:span></text:p>
      <text:p text:style-name="P379"><text:span text:style-name="T380">6</text:span><text:span text:style-name="T381">) asmuo dėl Lietuvos Respublikai priešiškų interesų bendradarbiauja ar yra bendradarbiavęs, palaiko ar palaikė ryšius su užsienio valstybės žvalgybos ar saugumo tarnyba arba su asmenimis, bendrada</text:span><text:span text:style-name="T382">rbiaujančiais ar palaikančiais ryšius su užsienio valstybės žvalgybos ar saugumo tarnyba;</text:span></text:p>
      <text:p text:style-name="P383"><text:span text:style-name="T384">7</text:span><text:span text:style-name="T385">) asmuo dalyvauja ar dalyvavo teroristinės organizacijos ar teroristinės grupės veikloje arba žinodamas palaiko ar palaikė ryšius su asmeniu, priklausančiu teror</text:span><text:span text:style-name="T386">istinei organizacijai ar grupei;</text:span></text:p>
      <text:p text:style-name="P387"><text:span text:style-name="T388">8</text:span><text:span text:style-name="T389">) asmeniui taikomos prevencinės poveikio priemonės pagal Lietuvos Respublikos organizuoto nusikalstamumo užkardymo įstatymą;</text:span></text:p>
      <text:p text:style-name="P390"><text:span text:style-name="T391">9</text:span><text:span text:style-name="T392">) asmuo per paskutinius trejus metus buvo įrašytas į sveikatos priežiūros įstaigos įskai</text:span><text:span text:style-name="T393">tą dėl alkoholizmo ar narkomanijos;</text:span></text:p>
      <text:p text:style-name="P394"><text:span text:style-name="T395">10</text:span><text:span text:style-name="T396">) asmuo daugiau negu vieną kartą per pastaruosius trejus metus buvo baustas už administracinio teisės pažeidimo padarymą, kai pažeidimas ar jo padarymas yra susijęs su alkoholio arba narkotinių ar psichotropinių me</text:span><text:span text:style-name="T397">džiagų vartojimu;</text:span></text:p>
      <text:p text:style-name="P398"><text:span text:style-name="T399">11</text:span><text:span text:style-name="T400">) asmuo turi psichinės veiklos sutrikimų, dėl kurių galėtų kilti grėsmė įrenginių, turinčių ypatingą strateginę reikšmę nacionaliniam saugumui, saugai. Psichinės veiklos sutrikimų sąrašą tvirtina Vyriausybė ar jos įgaliota instituci</text:span><text:span text:style-name="T401">ja;</text:span></text:p>
      <text:p text:style-name="P402"><text:span text:style-name="T403">12</text:span><text:span text:style-name="T404">) asmuo atsisako pateikti šio straipsnio 8 dalyje nurodytus dokumentus arba pateikia melagingus duomenis, galinčius turėti įtakos sprendimui dėl paskyrimo eiti pareigas, nurodytas šio straipsnio 2 dalies 5 punkte.</text:span></text:p>
      <text:p text:style-name="P405"><text:span text:style-name="T406">6</text:span><text:span text:style-name="T407">. Užsienio valstybių<text:s/></text:span><text:span text:style-name="T408">piliečiai ar asmenys be pilietybės, laikinai ar nuolat negyvenantys Lietuvos Respublikoje, gali būti paskirti arba eiti pareigas, nurodytas šio straipsnio 2 dalies 5 punkte, tik jeigu nenustatomos šio straipsnio 5 dalyje nurodytos aplinkybės, remiantis užs</text:span><text:span text:style-name="T409">ienio valstybės, kurios piliečiai jie yra arba kurioje nuolat gyvena, teisės aktais ir šių valstybių kompetentingos institucijos tai patvirtina Lietuvos Respublikos vidaus reikalų ministerijos (toliau – Vidaus reikalų ministerija) prašymu (dėl šio straipsn</text:span><text:span text:style-name="T410">io 5 dalies 1, 2, 3, 4, 8, 10 punktuose nurodytos informacijos), Lietuvos Respublikos valstybės saugumo departamento (toliau – Valstybės saugumo departamentas) prašymu (dėl šio straipsnio 5 dalies 6, 7 punktuose nurodytos informacijos) ir pačių asmenų praš</text:span><text:span text:style-name="T411">ymu (dėl šio straipsnio 5 dalies 5, 9, 11 punktuose nurodytos informacijos).</text:span></text:p>
      <text:p text:style-name="P412"><text:span text:style-name="T413">7</text:span><text:span text:style-name="T414">. Vadovaujantį asmenį į pareigas skiriančiam įmonės vadovui, kolegialaus valdymo organui (toliau – į pareigas asmenį skiriantis ar paskyręs subjektas) jų prašymu (prieš paski</text:span><text:span text:style-name="T415">riant) arba savo iniciatyva (bet kuriuo metu, kai paaiškėja atitinkamos aplinkybės) šio straipsnio 5 dalies 1, 2, 3, 4, 8, 10 punktuose ir 6 dalyje nurodytą informaciją teikia Vidaus reikalų ministerija, šio straipsnio 5 dalies 6, 7 punktuose ir 6 dalyje n</text:span><text:span text:style-name="T416">urodytą informaciją teikia Valstybės saugumo departamentas, šio straipsnio 5 dalies 5, 9, 11 punktuose ir 6 dalyje nurodytą informaciją ir ją patvirtinančius dokumentus, išduotus kompetentingų institucijų, pristato patys vadovaujantys asmenys.</text:span></text:p>
      <text:p text:style-name="P417"><text:span text:style-name="T418">8</text:span><text:span text:style-name="T419">. Prašy</text:span><text:span text:style-name="T420">mo pateikti informaciją apie vadovaujantį asmenį formą tvirtina Vyriausybė ar jos įgaliota institucija. Kartu su rašytiniu prašymu pateikti informaciją apie vadovaujantį asmenį prašymą teikiantis subjektas privalo pateikti Vidaus reikalų ministerijai ir Va</text:span><text:span text:style-name="T421">lstybės saugumo departamentui nustatytos formos vadovaujančio asmens, apie kurį prašoma pateikti informaciją,<text:s/></text:span><text:soft-page-break/><text:span text:style-name="T422">sutikimą būti tikrinamam ir Valstybės saugumo departamento nustatytus dokumentus šio straipsnio 5 dalyje nurodytoms aplinkybėms įvertinti.</text:span></text:p>
      <text:p text:style-name="P423"><text:span text:style-name="T424">9</text:span><text:span text:style-name="T425">.<text:s/></text:span><text:span text:style-name="T426">Šio straipsnio 5 dalyje nurodytą informaciją apie vadovaujantį asmenį Vidaus reikalų ministerija ir Valstybės saugumo departamentas pateikia ne vėliau kaip per 20 darbo dienų nuo rašytinio prašymo pateikti informaciją apie vadovaujantį asmenį gavimo dienos</text:span><text:span text:style-name="T427">. Šis terminas Vidaus reikalų ministerijos ar Valstybės saugumo departamento motyvuotu sprendimu gali būti pratęstas ne ilgiau kaip 40 darbo dienų, jeigu vadovaujantis asmuo yra užsienio valstybės pilietis arba asmuo be pilietybės, gyvenantis ne Lietuvos R</text:span><text:span text:style-name="T428">espublikoje. Jeigu per nurodytą terminą informacija nėra pateikiama, laikoma, kad asmenys turi teisę būti paskirti ar eiti šio įstatymo 6 straipsnio 2 dalies 5 punkte nurodytas pareigas.</text:span></text:p>
      <text:p text:style-name="P429"><text:span text:style-name="T430">10</text:span><text:span text:style-name="T431">. Į pareigas vadovaujantį asmenį skiriantis ar paskyręs subjekt</text:span><text:span text:style-name="T432">as šiame straipsnyje nustatyta tvarka pateiktą informaciją gali naudoti tik priimdamas sprendimą dėl šio vadovaujančio asmens tinkamumo siekiamoms arba einamoms pareigoms. Į pareigas vadovaujantį asmenį skiriantis ar paskyręs subjektas šiame straipsnyje nu</text:span><text:span text:style-name="T433">statyta tvarka gautos informacijos apie šį vadovaujantį asmenį negali perduoti ar kitaip atskleisti tretiesiems asmenims, išskyrus Lietuvos Respublikos įstatymų nustatytus atvejus.</text:span></text:p>
      <text:p text:style-name="P434"><text:span text:style-name="T435">11</text:span><text:span text:style-name="T436">. Į pareigas vadovaujantį asmenį skiriantis subjektas, įvertinęs<text:s/></text:span><text:span text:style-name="T437">šiame straipsnyje nustatyta tvarka pateiktos informacijos visumą ir priėmęs sprendimą neskirti šio vadovaujančio asmens į pareigas, privalo per 3 darbo dienas apie tai informuoti šį vadovaujantį asmenį ir su Vidaus reikalų ministerijos bei Valstybės saugum</text:span><text:span text:style-name="T438">o departamento pateikta informacija jį supažindinti pasirašytinai, išskyrus tą jos dalį, kurioje yra įslaptinta informacija.</text:span></text:p>
      <text:p text:style-name="P439"><text:span text:style-name="T440">12</text:span><text:span text:style-name="T441">. Asmuo priimtą sprendimą neskirti į pareigas gali skųsti Lietuvos Respublikos įstatymų nustatyta tvarka.</text:span></text:p>
      <text:p text:style-name="P442"><text:span text:style-name="T443">13</text:span><text:span text:style-name="T444">. Vidaus reik</text:span><text:span text:style-name="T445">alų ministerija, Valstybės saugumo departamentas, į pareigas vadovaujantį asmenį skiriantys ar paskyrę subjektai privalo užtikrinti, kad vadovaujančio asmens duomenys, gauti šiame straipsnyje nustatyta tvarka, būtų tvarkomi ir saugomi Lietuvos Respublikos<text:s/></text:span><text:span text:style-name="T446">teisės aktų nustatyta tvarka.</text:span></text:p>
      <text:p text:style-name="P447"/>
      <text:p text:style-name="P448"><text:span text:style-name="T449">7</text:span><text:span text:style-name="T450"><text:s/>straipsnis.<text:s/></text:span><text:span text:style-name="T451">Potencialių dalyvių atitikties nacionalinio saugumo interesams įvertinimas</text:span></text:p>
      <text:p text:style-name="P452"><text:span text:style-name="T453">1</text:span><text:span text:style-name="T454">. Potencialių dalyvių atitikties nacionalinio saugumo interesams įvertinimas atliekamas šio straipsnio nustatyta tvarka ir at</text:span><text:span text:style-name="T455">vejais.</text:span></text:p>
      <text:p text:style-name="P456"><text:span text:style-name="T457">2</text:span><text:span text:style-name="T458">. Potencialaus dalyvio atitikties nacionalinio saugumo interesams įvertinimas atliekamas tais atvejais, kai jis:</text:span></text:p>
      <text:p text:style-name="P459"><text:span text:style-name="T460">1</text:span><text:span text:style-name="T461">) veikdamas savarankiškai ar Lietuvos Respublikos vertybinių popierių įstatymo (toliau – Vertybinių popierių įstatymas) nustaty</text:span><text:span text:style-name="T462">tais atvejais kartu su kitais sutartinai veikiančiais asmenimis, siekia įgyti akcijų, suteikiančių 1/20 ar daugiau balsų įmonėje;</text:span></text:p>
      <text:p text:style-name="P463"><text:span text:style-name="T464">2</text:span><text:span text:style-name="T465">) veikdamas savarankiškai ar Vertybinių popierių įstatymo nustatytais atvejais kartu su kitais sutartinai veikiančiais as</text:span><text:span text:style-name="T466">menimis, siekia įgyti akcijų, kurios kartu su jo turimu akcijų paketu arba kartu su kitų sutartinai veikiančių asmenų turimu akcijų paketu suteikia daugiau kaip 1/3 balsų įmonėje;</text:span></text:p>
      <text:p text:style-name="P467"><text:span text:style-name="T468">3</text:span><text:span text:style-name="T469">) siekia įgyti nuosavybės ar valdymo ar bet kurias kitas teises į strat</text:span><text:span text:style-name="T470">eginę reikšmę nacionaliniam saugumui turintį įrenginį.</text:span></text:p>
      <text:p text:style-name="P471"><text:span text:style-name="T472">3</text:span><text:span text:style-name="T473">. Vyriausybė sudaro potencialių dalyvių</text:span><text:span text:style-name="T474"><text:s/></text:span><text:span text:style-name="T475">atitikties nacionalinio saugumo interesams įvertinimo komisiją (toliau – Komisija). Į Komisiją Vyriausybė skiria savo ir nacionalinio saugumo srityje komp</text:span><text:span text:style-name="T476">etentingų institucijų atstovus, tvirtina Komisijos darbo tvarkos aprašą.</text:span></text:p>
      <text:p text:style-name="P477"><text:span text:style-name="T478">4</text:span><text:span text:style-name="T479">. Strateginę ar svarbią reikšmę nacionaliniam saugumui turinčių įmonių</text:span><text:span text:style-name="T480"><text:s/></text:span><text:span text:style-name="T481">ir įmonių, nuosavybės teise turinčių arba naudojančių strateginę reikšmę nacionaliniam saugumui turinčius į</text:span><text:span text:style-name="T482">renginius, valdymo organai dėl potencialių dalyvių atitikties nacionalinio saugumo interesams įvertinimo, gavę atitinkamo potencialaus dalyvio sutikimą, privalo kreiptis į Komisiją, pateikdami Komisijos darbo tvarkos apraše nurodytus dokumentus ir informac</text:span><text:span text:style-name="T483">iją apie potencialius dalyvius, kurią gauna iš potencialių dalyvių.</text:span></text:p>
      <text:p text:style-name="P484"><text:span text:style-name="T485">5</text:span><text:span text:style-name="T486">. Potencialių dalyvių atitikties nacionalinio saugumo interesams įvertinimą Komisijoje gali inicijuoti Vyriausybė, taip pat valstybės arba savivaldybės institucija, kuri yra valstybei</text:span><text:span text:style-name="T487"><text:s/>ar savivaldybei nuosavybės teise priklausančių akcinės bendrovės akcijų valdytoja (kuriai šios akcijos perduotos patikėjimo teise) arba kuri įgyvendina valstybės ar savivaldybės įmonės savininko teises ir pareigas, arba potencialus dalyvis.</text:span></text:p>
      <text:p text:style-name="P488"><text:span text:style-name="T489">6</text:span><text:span text:style-name="T490">. Atlikda</text:span><text:span text:style-name="T491">mi potencialių dalyvių atitikties nacionalinio saugumo interesams įvertinimą, Komisijai išvadas pagal savo kompetenciją teisės aktų nustatyta tvarka teikia Valstybės saugumo departamentas, Lietuvos Respublikos užsienio reikalų ministerija, Vidaus reikalų m</text:span><text:span text:style-name="T492">inisterija, Policijos departamentas prie Vidaus reikalų ministerijos, kitos ikiteisminio tyrimo įstaigos, Lietuvos Respublikos generalinė prokuratūra, Komisijos sprendimu – kitos institucijos.</text:span></text:p>
      <text:p text:style-name="P493"><text:span text:style-name="T494">7</text:span><text:span text:style-name="T495">. Sprendimą dėl potencialaus dalyvio atitikties nacionalin</text:span><text:span text:style-name="T496">io saugumo interesams priima Komisija, įvertindama asmens atitiktį šio straipsnio 10</text:span><text:span text:style-name="T497"><text:s/></text:span><text:span text:style-name="T498">dalyje nustatytiems kriterijams ir įvertinime dalyvaujančių kompetentingų valstybės institucijų išvadas ne vėliau kaip per 30 dienų nuo atitinkamo kreipimosi pateikimo. Je</text:span><text:span text:style-name="T499">igu per nurodytą terminą Komisija nepriima sprendimo, laikoma, kad asmuo atitinka nacionalinio saugumo interesus.</text:span></text:p>
      <text:p text:style-name="P500"><text:span text:style-name="T501">8</text:span><text:span text:style-name="T502">. Nacionalinio saugumo interesus atitinkančiu asmeniu laikomas potencialus dalyvis, dėl kurio šio straipsnio nustatytais pagrindais ir ši</text:span><text:span text:style-name="T503">o įstatymo įgyvendinamųjų teisės aktų nustatyta tvarka yra atliktas atitikties nacionalinio saugumo interesams įvertinimas ir priimtas sprendimas, kad tikrinamas asmuo atitinka nacionalinio saugumo interesus.</text:span></text:p>
      <text:p text:style-name="P504"><text:span text:style-name="T505">9</text:span><text:span text:style-name="T506">. Kai asmuo yra juridinis asmuo, laikoma,<text:s/></text:span><text:span text:style-name="T507">kad jis atitinka nacionalinio saugumo interesus, jeigu juos atitinka jis pats ir asmenys, tiesiogiai ir (ar) netiesiogiai turintys daugiau kaip 2/3 balsų suteikiančių šios įmonės akcijų.</text:span></text:p>
      <text:p text:style-name="P508"><text:span text:style-name="T509">10</text:span><text:span text:style-name="T510">. Potencialus dalyvis pripažįstamas atitinkančiu nacionalinio s</text:span><text:span text:style-name="T511">augumo interesus, jeigu jis atitinka visas šias sąlygas:</text:span></text:p>
      <text:p text:style-name="P512"><text:span text:style-name="T513">1</text:span><text:span text:style-name="T514">) atitinka šio įstatymo 8 straipsnyje nurodytus europinės ir transatlantinės integracijos kriterijus;</text:span></text:p>
      <text:p text:style-name="P515"><text:span text:style-name="T516">2</text:span><text:span text:style-name="T517">) nėra dominuojantis kurios nors rūšies iškastinių energijos išteklių importuotojas į Lie</text:span><text:span text:style-name="T518">tuvos Respubliką, tokio importuotojo kontroliuojamas arba su juo kooperacijos ar partnerystės ryšiais susijęs asmuo, kai tokie ryšiai gali būti laikomi grėsme nacionaliniam saugumui;</text:span></text:p>
      <text:p text:style-name="P519"><text:span text:style-name="T520">3</text:span><text:span text:style-name="T521">) neturi nacionaliniam saugumui didinančių riziką ar keliančių grėsm</text:span><text:span text:style-name="T522">ę ryšių su Europos Sąjungai ir Šiaurės Atlanto Sutarties Organizacijai nepriklausančių užsienio valstybių institucijomis ar tų valstybių asmenimis;</text:span></text:p>
      <text:p text:style-name="P523"><text:span text:style-name="T524">4</text:span><text:span text:style-name="T525">) nėra duomenų, kad asmuo yra susijęs su organizuotomis nusikalstamomis grupuotėmis, užsienio valstybių</text:span><text:span text:style-name="T526"><text:s/>specialiosiomis tarnybomis ar grupuotėmis, susijusiomis su tarptautinėmis teroristinėmis organizacijomis ar palaikančiomis ryšius su asmenimis, įtariamais priklausymu joms;</text:span></text:p>
      <text:p text:style-name="P527"><text:span text:style-name="T528">5</text:span><text:span text:style-name="T529">) nėra padaręs Lietuvos Respublikos baudžiamojo kodekso specialiojoje dalyje<text:s/></text:span><text:span text:style-name="T530">nurodytų sunkių ir labai sunkių nusikaltimų ar dėl jo neatliekami procesiniai veiksmai dėl nurodytų nusikaltimų padarymo, taip pat juos atitinkančių veikų užsienio valstybėse;</text:span></text:p>
      <text:p text:style-name="P531"><text:span text:style-name="T532">6</text:span><text:span text:style-name="T533">) teisės aktų nustatyta tvarka nėra pripažintas padaręs nusikaltimų Lietuvo</text:span><text:span text:style-name="T534">s valstybės nepriklausomybei, teritorijos vientisumui ir konstitucinei santvarkai ir (ar) per pastaruosius 24 mėnesius iš esmės pažeidęs šio įstatymo ir kitų teisės aktų, reglamentuojančių strateginę ar svarbią reikšmę nacionaliniam saugumui turinčių įmoni</text:span><text:span text:style-name="T535">ų ir įrenginių veiklą.</text:span></text:p>
      <text:p text:style-name="P536"><text:span text:style-name="T537">11</text:span><text:span text:style-name="T538">. Jeigu Komisija pripažįsta, kad potencialus dalyvis neatitinka nacionalinio saugumo interesų, sprendime turi būti nurodytas teisinis ir faktinis pagrindas. Neigiamas Komisijos sprendimas reiškia, kad valstybė prieštarauja, k</text:span><text:span text:style-name="T539">ad šis asmuo taptų potencialiu dalyviu, ir toks asmuo negali tapti potencialiu dalyviu šio straipsnio 2 dalyje nurodytu būdu, iki jis pašalins savo neatitikties nacionalinio saugumo interesams priežastis, nurodytas Komisijos sprendime, ir Komisija priims n</text:span><text:span text:style-name="T540">aują sprendimą, patvirtindama šio asmens atitiktį nacionalinio saugumo interesams.</text:span></text:p>
      <text:p text:style-name="P541"><text:span text:style-name="T542">12</text:span><text:span text:style-name="T543">. Komisijos sprendimas gali būti skundžiamas Vilniaus apygardos administraciniam teismui Lietuvos Respublikos administracinių bylų teisenos įstatymo nustatyta tvarka.</text:span></text:p>
      <text:p text:style-name="P544"><text:span text:style-name="T545">13</text:span><text:span text:style-name="T546">. Europos Sąjungos valstybės narės, valstybės, pasirašiusios Europos ekonominės erdvės sutartį, taip pat juridiniai asmenys, kuriuose Europos Sąjungos valstybės narės arba valstybės, pasirašiusios Europos ekonominės erdvės sutartį, tiesiogiai ar neti</text:span><text:span text:style-name="T547">esiogiai turi daugiau kaip 2/3 balsų suteikiančių šių juridinių asmenų akcijų ar kitų kapitalo dalių, atitinka nacionalinio saugumo interesus ir šiems subjektams netaikoma šio straipsnio 1 ir 2 dalyse nustatytos pareigos ir potencialių dalyvių atitikties n</text:span><text:span text:style-name="T548">acionalinio saugumo interesams įvertinimas nėra atliekamas.</text:span></text:p>
      <text:p text:style-name="P549"><text:span text:style-name="T550">8</text:span><text:span text:style-name="T551"><text:s/>straipsnis.<text:s/></text:span><text:span text:style-name="T552">Potencialaus dalyvio atitikties europinei ir transatlantinei integracijai kriterijai</text:span></text:p>
      <text:p text:style-name="P553"><text:span text:style-name="T554">Komisija įvertina potencialaus dalyvio atitiktį šiems europinės ir transatlantinės<text:s/></text:span><text:span text:style-name="T555">integracijos kriterijams:</text:span></text:p>
      <text:p text:style-name="P556"><text:span text:style-name="T557">1</text:span><text:span text:style-name="T558">) ilgalaikės veiklos pobūdžio ir patirties atitinkamoje srityje Europos Sąjungos, Šiaurės Atlanto Sutarties Organizacijos valstybėse narėse, taip pat kitose nacionaliniam saugumui stiprinti svarbiose valstybėse, plėtojančiose s</text:span><text:span text:style-name="T559">augumo ryšius su Europos Sąjungos ir Šiaurės Atlanto Sutarties Organizacijos valstybėmis narėmis;</text:span></text:p>
      <text:p text:style-name="P560"><text:span text:style-name="T561">2</text:span><text:span text:style-name="T562">) realių ketinimų, galimybių ir planuojamų būdų tiesiogiai ar netiesiogiai prisidėti prie nacionaliniam saugumui svarbaus Lietuvos ūkio sektoriaus arba e</text:span><text:span text:style-name="T563">nergetikos sistemos spartesnės integracijos į transatlantines ir europines rinkas arba vystymo;</text:span></text:p>
      <text:p text:style-name="P564"><text:span text:style-name="T565">3</text:span><text:span text:style-name="T566">) Lietuvos europinei ir transatlantinei integracijai palankius verslo kooperacijos ir partnerystės ryšius.</text:span></text:p>
      <text:p text:style-name="P567"/>
      <text:p text:style-name="P568"><text:span text:style-name="T569">9</text:span><text:span text:style-name="T570"><text:s/>straipsnis.<text:s/></text:span><text:span text:style-name="T571">Strateginę ar svarbią rei</text:span><text:span text:style-name="T572">kšmę nacionaliniam saugumui turinčių įmonių ir įrenginių sauga</text:span></text:p>
      <text:p text:style-name="P573"><text:span text:style-name="T574">1</text:span><text:span text:style-name="T575">. Vyriausybė arba jos įgaliota institucija, atsižvelgdama į įmonių veiklos ypatumus, nustato strateginę ar svarbią reikšmę nacionaliniam saugumui turinčių įmonių ir įrenginių fizinės ir in</text:span><text:span text:style-name="T576">formacinės saugos reikalavimus, darbuotojų atitikties reikalavimus, taip pat šių reikalavimų įgyvendinimo procedūrą.</text:span></text:p>
      <text:p text:style-name="P577"><text:span text:style-name="T578">2</text:span><text:span text:style-name="T579">. Strateginę ar svarbią reikšmę nacionaliniam saugumui turinčių įmonių ir įrenginių vadovai atsako už šio straipsnio 1 dalyje nustatyt</text:span><text:span text:style-name="T580">ų fizinės ir informacinės saugos, taip pat darbuotojų atitikties reikalavimų įgyvendinimą.</text:span></text:p>
      <text:p text:style-name="P581"><text:span text:style-name="T582">3</text:span><text:span text:style-name="T583">. Branduolinei (atominei) elektrinei taikomi Branduolinės energijos įstatyme, Lietuvos Respublikos branduolinės saugos įstatyme, Lietuvos Respublikos radioaktyv</text:span><text:span text:style-name="T584">iųjų atliekų tvarkymo įstatyme, Lietuvos Respublikos radiacinės saugos įstatyme ir kituose įstatymuose ir teisės aktuose nustatyti saugos reikalavimai.</text:span><text:s/></text:p>
      <text:p text:style-name="P585"/>
      <text:p text:style-name="P586"/>
      <text:p text:style-name="P587"><text:span text:style-name="T588">Skelbiu šį Lietuvos Respublikos Seimo priimtą įstatymą</text:span><text:span text:style-name="T589">.<text:s/></text:span></text:p>
      <text:p text:style-name="P590"/>
      <text:p text:style-name="P591"/>
      <text:p text:style-name="P592">RESPUBLIKOS PREZIDENTAS<text:tab/>VALDAS ADAMKUS</text:p>
      <text:p text:style-name="P593"><text:span text:style-name="T594">______________</text:span></text:p>
      <text:p text:style-name="Normal"/>
      <text:p text:style-name="P595"/>
      <text:p text:style-name="P596"/>
      <text:p text:style-name="P597"><text:span text:style-name="T598">Pakeitimai:</text:span></text:p>
      <text:p text:style-name="P599"/>
      <text:p text:style-name="P600"><text:span text:style-name="T601">1.</text:span></text:p>
      <text:p text:style-name="P602"><text:span text:style-name="T603">Lietuvos Respublikos Seimas, Įstatymas</text:span></text:p>
      <text:p text:style-name="P604"><text:span text:style-name="T605">Nr.<text:s/></text:span><text:a xlink:href="https://www.e-tar.lt/portal/legalAct.html?documentId=TAR.6D032A8C4CBF" office:target-frame-name="_top" xlink:show="replace"><text:span text:style-name="T606">IX-1677</text:span></text:a><text:span text:style-name="T607">, 2003-07-01, Žin., 2003, Nr. 73-3354 (2003-07-23), i. k. 1031010ISTA0IX-1677</text:span></text:p>
      <text:p text:style-name="P608"><text:span text:style-name="T609">Lietuvos<text:s/></text:span><text:span text:style-name="T610">Respublikos strateginę reikšmę nacionaliniam saugumui turinčių įmonių ir įrenginių bei kitų nacionaliniam saugumui užtikrinti svarbių įmonių įstatymo 3 straipsnio papildymo įstatymas</text:span></text:p>
      <text:p text:style-name="P611"/>
      <text:p text:style-name="P612"><text:span text:style-name="T613">2.</text:span></text:p>
      <text:p text:style-name="P614"><text:span text:style-name="T615">Lietuvos Respublikos Seimas, Įstatymas</text:span></text:p>
      <text:soft-page-break/>
      <text:p text:style-name="P616"><text:span text:style-name="T617">Nr.<text:s/></text:span><text:a xlink:href="https://www.e-tar.lt/portal/legalAct.html?documentId=TAR.4FEFE19B1881" office:target-frame-name="_top" xlink:show="replace"><text:span text:style-name="T618">IX-2000</text:span></text:a><text:span text:style-name="T619">, 2004-02-05, Žin., 2004, Nr. 28-871 (2004-02-21), i. k. 1041010ISTA0IX-2000</text:span></text:p>
      <text:p text:style-name="P620"><text:span text:style-name="T621">Lietuvos Respublikos strateginę reikšmę nacionaliniam saugumui turinčių įmonių ir įrenginių bei kitų nacionaliniam s</text:span><text:span text:style-name="T622">augumui užtikrinti svarbių įmonių įstatymo 2, 3, 4 straipsnių pakeitimo ir papildymo ir įstatymo papildymo 5 straipsniu įstatymas</text:span></text:p>
      <text:p text:style-name="P623"/>
      <text:p text:style-name="P624"><text:span text:style-name="T625">3.</text:span></text:p>
      <text:p text:style-name="P626"><text:span text:style-name="T627">Lietuvos Respublikos Seimas, Įstatymas</text:span></text:p>
      <text:p text:style-name="P628"><text:span text:style-name="T629">Nr.<text:s/></text:span><text:a xlink:href="https://www.e-tar.lt/portal/legalAct.html?documentId=TAR.BFC8DCFD637B" office:target-frame-name="_top" xlink:show="replace"><text:span text:style-name="T630">X-621</text:span></text:a><text:span text:style-name="T631">, 2006-05-25, Žin., 2006, Nr. 65-2385 (2006-06-10), i. k. 1061010ISTA000X-621</text:span></text:p>
      <text:p text:style-name="P632"><text:span text:style-name="T633">Lietuvos Respublikos strateginę reikšmę nacionaliniam saugumui turinčių įmonių ir įrenginių bei kitų nacionaliniam saugumui užtikrinti svarbių įmonių įstatymo 2 straipsni</text:span><text:span text:style-name="T634">o 1 dalies 1 punkto pripažinimo netekusiu galios įstatymas</text:span></text:p>
      <text:p text:style-name="P635"/>
      <text:p text:style-name="P636"><text:span text:style-name="T637">4.</text:span></text:p>
      <text:p text:style-name="P638"><text:span text:style-name="T639">Lietuvos Respublikos Seimas, Įstatymas</text:span></text:p>
      <text:p text:style-name="P640"><text:span text:style-name="T641">Nr.<text:s/></text:span><text:a xlink:href="https://www.e-tar.lt/portal/legalAct.html?documentId=TAR.BCBD6620DC4B" office:target-frame-name="_top" xlink:show="replace"><text:span text:style-name="T642">X-1079</text:span></text:a><text:span text:style-name="T643">, 2007-04-05, Žin., 2007, Nr. 46-1714 (2007-04-26), i. k. 1071</text:span><text:span text:style-name="T644">010ISTA00X-1079</text:span></text:p>
      <text:p text:style-name="P645"><text:span text:style-name="T646">Lietuvos Respublikos strateginę reikšmę nacionaliniam saugumui turinčių įmonių ir įrenginių bei kitų nacionaliniam saugumui užtikrinti svarbių įmonių įstatymo 3 straipsnio pakeitimo įstatymas</text:span></text:p>
      <text:p text:style-name="P647"/>
      <text:p text:style-name="P648"><text:span text:style-name="T649">5.</text:span></text:p>
      <text:p text:style-name="P650"><text:span text:style-name="T651">Lietuvos Respublikos Seimas, Įstatymas</text:span></text:p>
      <text:p text:style-name="P652"><text:span text:style-name="T653">Nr.<text:s/></text:span><text:a xlink:href="https://www.e-tar.lt/portal/legalAct.html?documentId=TAR.47161EB74CFD" office:target-frame-name="_top" xlink:show="replace"><text:span text:style-name="T654">X-1447</text:span></text:a><text:span text:style-name="T655">, 2008-02-01, Žin., 2008, Nr. 19-675 (2008-02-14), i. k. 1081010ISTA00X-1447</text:span></text:p>
      <text:p text:style-name="P656"><text:span text:style-name="T657">Lietuvos Respublikos strateginę reikšmę nacionaliniam saugumui turinčių įmonių ir įrenginių<text:s/></text:span><text:span text:style-name="T658">bei kitų nacionaliniam saugumui užtikrinti svarbių įmonių įstatymo 3 straipsnio pakeitimo bei papildymo ir Įstatymo papildymo 4(1) straipsniu įstatymas</text:span></text:p>
      <text:p text:style-name="P659"/>
      <text:p text:style-name="P660"><text:span text:style-name="T661">6.</text:span></text:p>
      <text:p text:style-name="P662"><text:span text:style-name="T663">Lietuvos Respublikos Seimas, Įstatymas</text:span></text:p>
      <text:p text:style-name="P664"><text:span text:style-name="T665">Nr.<text:s/></text:span><text:a xlink:href="https://www.e-tar.lt/portal/legalAct.html?documentId=TAR.F725430A9EF6" office:target-frame-name="_top" xlink:show="replace"><text:span text:style-name="T666">XI-375</text:span></text:a><text:span text:style-name="T667">, 2009-07-21, Žin., 2009, Nr. 93-3968 (2009-08-04), i. k. 1091010ISTA00XI-375</text:span></text:p>
      <text:p text:style-name="P668"><text:span text:style-name="T669">Lietuvos Respublikos strateginę reikšmę nacionaliniam saugumui turinčių įmonių ir įrenginių bei kitų nacionaliniam saugumui užtikrinti svarbių<text:s/></text:span><text:span text:style-name="T670">įmonių įstatymo pakeitimo įstatymas</text:span></text:p>
      <text:p text:style-name="P671"/>
      <text:p text:style-name="P672"><text:span text:style-name="T673">7.</text:span></text:p>
      <text:p text:style-name="P674"><text:span text:style-name="T675">Lietuvos Respublikos Seimas, Įstatymas</text:span></text:p>
      <text:p text:style-name="P676"><text:span text:style-name="T677">Nr.<text:s/></text:span><text:a xlink:href="https://www.e-tar.lt/portal/legalAct.html?documentId=TAR.4C641E4295AA" office:target-frame-name="_top" xlink:show="replace"><text:span text:style-name="T678">XI-2087</text:span></text:a><text:span text:style-name="T679">, 2012-06-21, Žin., 2012, Nr. 76-3931 (2012-06-30), i. k. 1121010ISTA0XI-2087</text:span></text:p>
      <text:p text:style-name="P680"><text:span text:style-name="T681">Lietuvos Respublikos strateginę reikšmę nacionaliniam saugumui turinčių įmonių ir įrenginių bei kitų nacionaliniam saugumui užtikrinti svarbių įmonių įstatymo pakeitimo įstatymas</text:span></text:p>
      <text:p text:style-name="P682"/>
      <text:p text:style-name="P683"><text:span text:style-name="T684">8.</text:span></text:p>
      <text:p text:style-name="P685"><text:span text:style-name="T686">Lietuvos Respublikos Seimas, Įstatymas</text:span></text:p>
      <text:p text:style-name="P687"><text:span text:style-name="T688">Nr.<text:s/></text:span><text:a xlink:href="https://www.e-tar.lt/portal/legalAct.html?documentId=8f44f700cfa211e3a8ded1a0f5aff0a9" office:target-frame-name="_top" xlink:show="replace"><text:span text:style-name="T689">XII-853</text:span></text:a><text:span text:style-name="T690">, 2014-04-24, paskelbta TAR 2014-04-29, i. k. 2014-04861</text:span></text:p>
      <text:p text:style-name="P691"><text:span text:style-name="T692">Lietuvos Respublikos strateginę reikšmę nacionaliniam saugumui turinčių įmonių ir įrenginių bei kitų nacionaliniam saugumui<text:s/></text:span><text:span text:style-name="T693">užtikrinti svarbių įmonių įstatymo Nr. IX-1132 5 straipsnio pakeitimo įstatymas</text:span></text:p>
      <text:p text:style-name="P694"/>
      <text:p text:style-name="P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8T13:52:00Z</meta:creation-date>
    <dc:date>2017-06-28T13:52:00Z</dc:date>
    <meta:template xlink:href="Normal.dotm" xlink:type="simple"/>
    <meta:editing-cycles>2</meta:editing-cycles>
    <meta:editing-duration>PT0S</meta:editing-duration>
    <meta:document-statistic meta:page-count="9" meta:paragraph-count="417" meta:word-count="4119" meta:character-count="32535" meta:row-count="1153" meta:non-whitespace-character-count="28833"/>
  </office:meta>
</office:document-meta>
</file>