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margin-left="1.477in" fo:text-indent="-1.0833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margin-left="1.3333in" fo:text-indent="-0.9395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margin-left="1.3333in" fo:text-indent="-0.9395in">
        <style:tab-stops/>
      </style:paragraph-properties>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margin-left="1.3333in" fo:text-indent="-0.9395in">
        <style:tab-stops/>
      </style:paragraph-properties>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margin-left="1.3333in" fo:text-indent="-0.9395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margin-left="1.3333in" fo:text-indent="-0.9395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fo:text-indent="0.4916in"/>
      <style:text-properties fo:text-transform="uppercase" fo:color="#000000"/>
    </style:style>
    <style:style style:name="P656" style:parent-style-name="Normal" style:family="paragraph">
      <style:paragraph-properties fo:text-indent="0.4916in"/>
      <style:text-properties fo:text-transform="uppercase" fo:color="#000000"/>
    </style:style>
    <style:style style:name="P657" style:parent-style-name="Normal" style:family="paragraph">
      <style:paragraph-properties fo:text-indent="0.4916in"/>
      <style:text-properties fo:text-transform="uppercase" fo:color="#000000"/>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7">Suvestinė redakcija nuo 2017-06-28 iki 2018-01-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0">nių nacionaliniam saugumui svarbios apsaugos zonos teritorijoje taikomos nacionalinio saugumo interesus užtikrinančios specialiosios saugumo priemonės.</text:span></text:p>
      <text:p text:style-name="P41">Straipsnio pakeitimai:</text:p>
      <text:p text:style-name="P42"><text:span text:style-name="T43">Nr.<text:s/></text:span><text:a xlink:href="https://www.e-tar.lt/portal/legalAct.html?documentId=332e48b059ed11e487eff7b424bd0f08" office:target-frame-name="_top" xlink:show="replace"><text:span text:style-name="T44">XII-1272</text:span></text:a><text:span text:style-name="T45">, 2014-10-21, paskelbta TAR 2014-10-22, i. k. 2014-14493</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Nacionalinio saugumo interesai</text:span><text:span text:style-name="T54"><text:s/>– valstybės nepriklausomybės ir suvereniteto apsauga, europinė ir transatlanti</text:span><text:span text:style-name="T55">nė integracija, grėsmių ir rizikos veiksnių esminę reikšmę visuomenės saugumui turintiems energetikos ir kitiems ūkio sektoriams mažinimas.</text:span></text:p>
      <text:p text:style-name="P56"><text:span text:style-name="T57">2</text:span><text:span text:style-name="T58">.<text:s/></text:span><text:span text:style-name="T59">Potencialus dalyvis</text:span><text:span text:style-name="T60"><text:s/>– fizinis arba juridinis asmuo, oficialiai pareiškęs ketinimą ar interesą įsigyti strateg</text:span><text:span text:style-name="T61">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2">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3">i įsigyti įmonės akcijų.</text:span><text:s/></text:p>
      <text:p text:style-name="P64">Straipsnio dalies pakeitimai:</text:p>
      <text:p text:style-name="P65"><text:span text:style-name="T66">Nr.<text:s/></text:span><text:a xlink:href="https://www.e-tar.lt/portal/legalAct.html?documentId=332e48b059ed11e487eff7b424bd0f08" office:target-frame-name="_top" xlink:show="replace"><text:span text:style-name="T67">XII-1272</text:span></text:a><text:span text:style-name="T68">, 2014-10-21, paskelbta TAR 2014-10-22, i. k. 2014-14493</text:span></text:p>
      <text:p text:style-name="Normal"/>
      <text:p text:style-name="P69"><text:span text:style-name="T70">3</text:span><text:span text:style-name="T71">.<text:s/></text:span><text:span text:style-name="T72">Specialiosios saugumo<text:s/></text:span><text:span text:style-name="T73">priemonės</text:span><text:span text:style-name="T74"><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5">) apsaugai, siekiant užkirsti kelią grėsmę keliantiems veiksmams ir neveikimui, šalinti jų atsiradimo priežastis ir sąlygas.</text:span></text:p>
      <text:p text:style-name="P76"><text:span text:style-name="T77">4</text:span><text:span text:style-name="T78">.<text:s/></text:span><text:span text:style-name="T79">Strateginę ar svarbią reikšmę nacionaliniam saugumui turinčios įmonės ir ypatingą strateginę reikšmę ar</text:span><text:span text:style-name="T80"><text:s/>strateginę reikšmę n</text:span><text:span text:style-name="T81">acionaliniam saugumui turintys<text:s/></text:span><text:span text:style-name="T82">įrenginiai</text:span><text:span text:style-name="T83"><text:s/>– Lietuvos Respublikoje esančios ar steigiamos įmonės, projektuojami ar statomi įrenginiai, kuriems pagal jų paskirtį ir (ar) veiklos pobūdį šis įstatymas priskiria<text:s/></text:span><text:span text:style-name="T84">ypatingą strateginę,<text:s/></text:span><text:span text:style-name="T85">strateginę arba svarbią<text:s/></text:span><text:span text:style-name="T86">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7">lavimai, kuriuos turi tenkinti potencialūs dalyviai.</text:span></text:p>
      <text:p text:style-name="P88">Straipsnio dalies pakeitimai:</text:p>
      <text:p text:style-name="P89"><text:span text:style-name="T90">Nr.<text:s/></text:span><text:a xlink:href="https://www.e-tar.lt/portal/legalAct.html?documentId=332e48b059ed11e487eff7b424bd0f08" office:target-frame-name="_top" xlink:show="replace"><text:span text:style-name="T91">XII-1272</text:span></text:a><text:span text:style-name="T92">, 2014-10-21, paskelbta TAR 2014-10-22, i. k. 2014-14493</text:span></text:p>
      <text:p text:style-name="Normal"/>
      <text:p text:style-name="P93"><text:span text:style-name="T94">5</text:span><text:span text:style-name="T95">.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6">as).</text:span></text:p>
      <text:p text:style-name="P97"/>
      <text:p text:style-name="P98"><text:span text:style-name="T99">3</text:span><text:span text:style-name="T100"><text:s/>straipsnis.<text:s/></text:span><text:span text:style-name="T101">Strateginę reikšmę nacionaliniam saugumui turinčios valstybės ir savivaldybės</text:span><text:span text:style-name="T102"><text:s/></text:span><text:span text:style-name="T103">įmonės ir valstybei nuosavybės teise priklausantys įrenginiai</text:span></text:p>
      <text:p text:style-name="P104"><text:span text:style-name="T105">1</text:span><text:span text:style-name="T106">. Strateginę reikšmę nacionaliniam saugumui turi šios valstybės ir savivaldybės įmonė</text:span><text:span text:style-name="T107">s:</text:span></text:p>
      <text:p text:style-name="P108"><text:span text:style-name="T109">1</text:span><text:span text:style-name="T110">) akcinė bendrovė Lietuvos paštas;</text:span></text:p>
      <text:p text:style-name="P111"><text:span text:style-name="T112">2</text:span><text:span text:style-name="T113">) valstybės įmonė Ignalinos atominė elektrinė;</text:span></text:p>
      <text:p text:style-name="P114"><text:span text:style-name="T115">3</text:span><text:span text:style-name="T116">) valstybės įmonė Klaipėdos valstybinio jūrų uosto direkcija;</text:span></text:p>
      <text:p text:style-name="P117"><text:span text:style-name="T118">4</text:span><text:span text:style-name="T119">) valstybės įmonė Lietuvos naftos produktų agentūra;</text:span></text:p>
      <text:p text:style-name="P120"><text:span text:style-name="T121">5</text:span><text:span text:style-name="T122">) valstybės įmonė „Oro navigacija</text:span><text:span text:style-name="T123">“;</text:span></text:p>
      <text:p text:style-name="P124"><text:span text:style-name="T125">6</text:span><text:span text:style-name="T126">) valstybės įmonė Vidaus vandens kelių direkcija;</text:span></text:p>
      <text:p text:style-name="P127"><text:span text:style-name="T128">7</text:span><text:span text:style-name="T129">) valstybės įmonė Lietuvos oro uostai;</text:span></text:p>
      <text:p text:style-name="P130"><text:span text:style-name="T131">8</text:span><text:span text:style-name="T132">) savivaldybės įmonė Šiaulių oro uostas;</text:span></text:p>
      <text:p text:style-name="P133"><text:span text:style-name="T134">9</text:span><text:span text:style-name="T135">) valstybinės reikšmės kelius prižiūrinčios (prižiūrinti) valstybės įmonės (įmonė)</text:span><text:span text:style-name="T136">.</text:span><text:s/></text:p>
      <text:p text:style-name="P137">Straipsnio<text:s/>dalies pakeitimai:</text:p>
      <text:p text:style-name="P138"><text:span text:style-name="T139">Nr.<text:s/></text:span><text:a xlink:href="https://www.e-tar.lt/portal/legalAct.html?documentId=84ed57e05b3911e79198ffdb108a3753" office:target-frame-name="_top" xlink:show="replace"><text:span text:style-name="T140">XIII-473</text:span></text:a><text:span text:style-name="T141">, 2017-06-20, paskelbta TAR 2017-06-27, i. k. 2017-10837</text:span></text:p>
      <text:p text:style-name="Normal"/>
      <text:p text:style-name="P142"><text:span text:style-name="T143">2</text:span><text:span text:style-name="T144">. Strateginę reikšmę nacionaliniam saugumui turi šie valstybei n</text:span><text:span text:style-name="T145">uosavybės teise priklausantys įrenginiai, jų priklausiniai ir<text:s/></text:span><text:span text:style-name="T146">Lietuvos Respublikos<text:s/></text:span><text:span text:style-name="T147">Vyriausybės<text:s/></text:span><text:span text:style-name="T148">(toliau – Vyriausybė)<text:s/></text:span><text:span text:style-name="T149">nutarimu nustatytos šių įrenginių nacionaliniam saugumui svarbios apsaugos zonos:</text:span></text:p>
      <text:p text:style-name="P150"><text:span text:style-name="T151">1</text:span><text:span text:style-name="T152">) Klaipėdos valstybinio jūrų uosto hidrotechniniai įre</text:span><text:span text:style-name="T153">nginiai, krantinės, navigacijos keliai ir kanalai, navigaciniai įrenginiai ir kiti infrastruktūros objektai;</text:span></text:p>
      <text:p text:style-name="P154"><text:span text:style-name="T155">2</text:span><text:span text:style-name="T156">) valstybinės reikšmės keliai pagal Vyriausybės patvirtintą sąrašą;</text:span></text:p>
      <text:p text:style-name="P157"><text:span text:style-name="T158">3</text:span><text:span text:style-name="T159">) skrydžių valdymo sistemos įrenginiai;</text:span></text:p>
      <text:p text:style-name="P160"><text:span text:style-name="T161">4</text:span><text:span text:style-name="T162">) viešojo naudojimo<text:s/></text:span><text:span text:style-name="T163">geležinkeliai;</text:span></text:p>
      <text:p text:style-name="P164"><text:span text:style-name="T165">5</text:span><text:span text:style-name="T166">) polderiai ir jų statiniai, patikėjimo teise valdomi Klaipėdos ir Šilutės rajonų savivaldybių ir Pagėgių savivaldybės;</text:span></text:p>
      <text:p text:style-name="P167"><text:span text:style-name="T168">6</text:span><text:span text:style-name="T169">) aerodromai.</text:span></text:p>
      <text:p text:style-name="P170"><text:span text:style-name="T171">3</text:span><text:span text:style-name="T172">. Svarbią strateginę reikšmę nacionaliniam saugumui turi šie ūkio sektoriai:</text:span></text:p>
      <text:p text:style-name="P173"><text:span text:style-name="T174">1</text:span><text:span text:style-name="T175">)<text:s/></text:span><text:span text:style-name="T176">energetikos;</text:span></text:p>
      <text:p text:style-name="P177"><text:span text:style-name="T178">2</text:span><text:span text:style-name="T179">) transporto;</text:span></text:p>
      <text:p text:style-name="P180"><text:span text:style-name="T181">3</text:span><text:span text:style-name="T182">) informacinių technologijų ir telekomunikacijų, kitų aukštųjų technologijų;</text:span></text:p>
      <text:p text:style-name="P183"><text:span text:style-name="T184">4</text:span><text:span text:style-name="T185">) finansų ir kredito.</text:span></text:p>
      <text:p text:style-name="P186"><text:span text:style-name="T187">4</text:span><text:span text:style-name="T188">. Šio straipsnio 1 dalyje nurodytos valstybės įmonės, išskyrus šio straipsnio 1 dalies 9 punkte nurodytas (n</text:span><text:span text:style-name="T189">urodytą)<text:s/></text:span><text:span text:style-name="T190">valstybinės reikšmės kelius prižiūrinčias (prižiūrinčią) valstybės įmones (įmonę),</text:span><text:span text:style-name="T191"><text:s/>gali būti pertvarkytos į akcines bendroves ar uždarąsias akcines bendroves arba reorganizuotos Lietuvos Respublikos<text:s/></text:span><text:span text:style-name="T192">civilinio kodekso</text:span><text:span text:style-name="T193"><text:s/>nustatytais būdais tik Lietuvo</text:span><text:span text:style-name="T194">s Respublikos Seimui priėmus atitinkamą įstatymą.</text:span><text:s/></text:p>
      <text:p text:style-name="P195">Straipsnio dalies pakeitimai:</text:p>
      <text:soft-page-break/>
      <text:p text:style-name="P196"><text:span text:style-name="T197">Nr.<text:s/></text:span><text:a xlink:href="https://www.e-tar.lt/portal/legalAct.html?documentId=84ed57e05b3911e79198ffdb108a3753" office:target-frame-name="_top" xlink:show="replace"><text:span text:style-name="T198">XIII-473</text:span></text:a><text:span text:style-name="T199">, 2017-06-20, paskelbta TAR 2017-06-27, i. k. 2017-10837</text:span></text:p>
      <text:p text:style-name="Normal"/>
      <text:p text:style-name="P200"><text:span text:style-name="T201">5</text:span><text:span text:style-name="T202">.<text:s/></text:span><text:span text:style-name="T203">Šio straipsnio 2 dalyje nurodyti įrenginiai nuosavybės teise priklauso valstybei, bet įstatymų numatytais atvejais ir teisės aktų nustatyta tvarka gali būti išnuomoti ir perduoti pagal panaudos sutartį arba gali būti perduoti valdyti, naudoti ir disponuoti</text:span><text:span text:style-name="T204"><text:s/>jais patikėjimo teise tik šio straipsnio 1 dalyje nurodytoms valstybės įmonėms, šio straipsnio 2 dalies 5 punkte nurodytoms savivaldybėms ir šio įstatymo 4 straipsnio 1 dalyje nurodytoms įmonėms.</text:span><text:span text:style-name="T205"><text:s/></text:span><text:span text:style-name="T206">Lietuvos Respublikos valstybės įmonės Lietuvos oro uostų va</text:span><text:span text:style-name="T207">ldomų oro uostų koncesijos įstatyme</text:span><text:span text:style-name="T208"><text:s/>nustatyta tvarka tarptautinių Vilniaus, Kauno ir Palangos oro uostų <text:s/>aerodromai gali būti perduoti valdyti ir naudoti nacionalinio saugumo interesus atitinkančiam potencialiam dalyviui</text:span><text:span text:style-name="T209"><text:s/></text:span><text:span text:style-name="T210">pagal koncesijos sutartį.</text:span></text:p>
      <text:p text:style-name="P211">Straipsnio dalies pakeitimai:</text:p>
      <text:p text:style-name="P212"><text:span text:style-name="T213">Nr.<text:s/></text:span><text:a xlink:href="https://www.e-tar.lt/portal/legalAct.html?documentId=1af18dc032e011e69cf5d89a5fdd27cc" office:target-frame-name="_top" xlink:show="replace"><text:span text:style-name="T214">XII-2396</text:span></text:a><text:span text:style-name="T215">, 2016-06-02, paskelbta TAR 2016-06-15, i. k. 2016-16847</text:span></text:p>
      <text:p text:style-name="Normal"/>
      <text:p text:style-name="P216">Straipsnio pakeitimai:</text:p>
      <text:p text:style-name="P217"><text:span text:style-name="T218">Nr.<text:s/></text:span><text:a xlink:href="https://www.e-tar.lt/portal/legalAct.html?documentId=332e48b059ed11e487eff7b424bd0f08" office:target-frame-name="_top" xlink:show="replace"><text:span text:style-name="T219">XII-1272</text:span></text:a><text:span text:style-name="T220">, 2014-10-21, paskelbta TAR 2014-10-22, i. k. 2014-14493</text:span></text:p>
      <text:p text:style-name="Normal"/>
      <text:p text:style-name="P221"><text:span text:style-name="T222">4</text:span><text:span text:style-name="T223"><text:s/>straipsnis.<text:s/></text:span><text:span text:style-name="T224">Strateginę reikšmę nacionaliniam saugumui turinčios įmonės ir įrenginiai</text:span></text:p>
      <text:p text:style-name="P225"><text:span text:style-name="T226">1</text:span><text:span text:style-name="T227">. Strateginę reikšmę naci</text:span><text:span text:style-name="T228">onaliniam saugumui turi šios įmonės, kurių kapitalo gali turėti privatūs nacionaliniai ir užsienio asmenys, atitinkantys nacionalinio saugumo interesus, paliekant sprendžiamąją galią valstybei:</text:span></text:p>
      <text:p text:style-name="P229"><text:span text:style-name="T230">1</text:span><text:span text:style-name="T231">) akcinė bendrovė „Detonas“;</text:span></text:p>
      <text:p text:style-name="P232"><text:span text:style-name="T233">2</text:span><text:span text:style-name="T234">) akcinė bendrovė<text:s/></text:span><text:span text:style-name="T235">„Lietuvos geležinkeliai“;</text:span></text:p>
      <text:p text:style-name="P236"><text:span text:style-name="T237">3</text:span><text:span text:style-name="T238">) akcinė bendrovė Lietuvos radijo ir televizijos centras;</text:span></text:p>
      <text:p text:style-name="P239"><text:span text:style-name="T240">4</text:span><text:span text:style-name="T241">) akcinė bendrovė „Jonavos grūdai“;</text:span></text:p>
      <text:p text:style-name="P242"><text:span text:style-name="T243">5</text:span><text:span text:style-name="T244">) akcinė bendrovė Lietuvos energija, AB;</text:span></text:p>
      <text:p text:style-name="P245"><text:span text:style-name="T246">6</text:span><text:span text:style-name="T247">) akcinė bendrovė LITGRID AB;</text:span></text:p>
      <text:p text:style-name="P248"><text:span text:style-name="T249">7</text:span><text:span text:style-name="T250">) akcinė bendrovė „Energijos skirstymo<text:s/></text:span><text:span text:style-name="T251">operatorius“;</text:span></text:p>
      <text:p text:style-name="P252"><text:span text:style-name="T253">8</text:span><text:span text:style-name="T254">) akcinė bendrovė „Klaipėdos nafta“;</text:span></text:p>
      <text:p text:style-name="P255"><text:span text:style-name="T256">9</text:span><text:span text:style-name="T257">) nacionalinis investuotojas;</text:span></text:p>
      <text:p text:style-name="P258"><text:span text:style-name="T259">10</text:span><text:span text:style-name="T260">) suskystintų gamtinių dujų terminalo operatorius;</text:span></text:p>
      <text:p text:style-name="P261"><text:span text:style-name="T262">11</text:span><text:span text:style-name="T263">) suskystintų gamtinių dujų terminalo projekto įgyvendinimo bendrovė;</text:span></text:p>
      <text:p text:style-name="P264"><text:span text:style-name="T265">12</text:span><text:span text:style-name="T266">) akcinė bendrovė Giraitės</text:span><text:span text:style-name="T267"><text:s/>ginkluotės gamykla.<text:s/></text:span></text:p>
      <text:p text:style-name="P268">Straipsnio dalies pakeitimai:</text:p>
      <text:p text:style-name="P269"><text:span text:style-name="T270">Nr.<text:s/></text:span><text:a xlink:href="https://www.e-tar.lt/portal/legalAct.html?documentId=2a8790f04a7711e6b5d09300a16a686c" office:target-frame-name="_top" xlink:show="replace"><text:span text:style-name="T271">XII-2593</text:span></text:a><text:span text:style-name="T272">, 2016-06-30, paskelbta TAR 2016-07-15, i. k. 2016-20670</text:span></text:p>
      <text:p text:style-name="Normal"/>
      <text:p text:style-name="P273"><text:span text:style-name="T274">2</text:span><text:span text:style-name="T275">. Strateginę reikšmę nacional</text:span><text:span text:style-name="T276">iniam saugumui turi įrenginiai, sudarantys 110 kV ir aukštesnės įtampos elektros perdavimo tinklą ir naftos terminalas, esantis Klaipėdos valstybinio jūrų uosto teritorijoje, bei jų priklausiniai. Šie įrenginiai gali priklausyti nuosavybės teise arba būti<text:s/></text:span><text:span text:style-name="T277">naudojami valstybės, valstybės (tiesiogiai arba netiesiogiai) kontroliuojamų juridinių asmenų arba kitų nacionalinio saugumo interesus atitinkančių subjektų.</text:span></text:p>
      <text:p text:style-name="P278"><text:span text:style-name="T279">3</text:span><text:span text:style-name="T280">. Šiame įstatyme valstybės sprendžiamoji galia reiškia, kad šio straipsnio 1 dalyje nurodytos</text:span><text:span text:style-name="T281">e įmonėse valstybei tiesiogiai ar per jos kontroliuojamas įmones turi priklausyti daugiau kaip 1/2 balsų suteikiančių šių įmonių akcijų.</text:span></text:p>
      <text:p text:style-name="P282"><text:span text:style-name="T283">4</text:span><text:span text:style-name="T284">. Užsienio kapitalas sudaro šio straipsnio 1 dalyje nurodytų įmonių kapitalo dalį tokiomis pačiomis sąlygomis kaip</text:span><text:span text:style-name="T285"><text:s/>ir privatus Lietuvos nacionalinis kapitalas Lietuvos Respublikos įstatymų nustatyta tvarka.</text:span></text:p>
      <text:p text:style-name="P286"><text:span text:style-name="T287">5</text:span><text:span text:style-name="T288">. Po šio straipsnio 1 dalyje nurodytų įmonių pertvarkymo, reorganizavimo ar atskyrimo veiksiančiose įmonėse turi išlikti valstybės sprendžiamoji galia.</text:span></text:p>
      <text:p text:style-name="P289"><text:span text:style-name="T290">6</text:span><text:span text:style-name="T291">.</text:span><text:span text:style-name="T292"><text:s/>Šio straipsnio 1 dalyje nurodytiems juridiniams asmenims atskirų juridinių asmenų rūšis reglamentuojantys įstatymai taikomi tiek, kiek jie neprieštarauja šiam įstatymui.</text:span></text:p>
      <text:p text:style-name="P293"/>
      <text:p text:style-name="P294"><text:span text:style-name="T295">5</text:span><text:span text:style-name="T296"><text:s/>straipsnis.<text:s/></text:span><text:span text:style-name="T297">Nacionaliniam saugumui užtikrinti svarbios įmonės</text:span></text:p>
      <text:p text:style-name="P298"><text:span text:style-name="T299">1</text:span><text:span text:style-name="T300">. Naciona</text:span><text:span text:style-name="T301">liniam saugumui užtikrinti svarbios yra ir šios įmonės:</text:span></text:p>
      <text:p text:style-name="P302"><text:span text:style-name="T303">1</text:span><text:span text:style-name="T304">) akcinė bendrovė „ORLEN Lietuva“;</text:span></text:p>
      <text:p text:style-name="P305"><text:span text:style-name="T306">2</text:span><text:span text:style-name="T307">) projekto įgyvendinimo bendrovė, numatyta Branduolinės (atominės) elektrinės įstatyme;</text:span></text:p>
      <text:p text:style-name="P308"><text:span text:style-name="T309">3</text:span><text:span text:style-name="T310">) akcinė bendrovė TEO LT, AB;</text:span></text:p>
      <text:p text:style-name="P311"><text:span text:style-name="T312">4</text:span><text:span text:style-name="T313">) akcinė bendrovė „Achema“;</text:span></text:p>
      <text:p text:style-name="P314"><text:span text:style-name="T315">5</text:span><text:span text:style-name="T316">) vandens tiekimo ir nuotekų šalinimo paslaugas teikiančios įmonės pagal Vyriausybės patvirtintą sąrašą;</text:span></text:p>
      <text:p text:style-name="P317"><text:span text:style-name="T318">6</text:span><text:span text:style-name="T319">) akcinė bendrovė AB „Amber Grid.</text:span></text:p>
      <text:p text:style-name="P320">Straipsnio dalies pakeitimai:</text:p>
      <text:p text:style-name="P321"><text:span text:style-name="T322">Nr.<text:s/></text:span><text:a xlink:href="https://www.e-tar.lt/portal/legalAct.html?documentId=2a8790f04a7711e6b5d09300a16a686c" office:target-frame-name="_top" xlink:show="replace"><text:span text:style-name="T323">XII-2593</text:span></text:a><text:span text:style-name="T324">, 2016-06-30, paskelbta TAR 2016-07-15, i. k. 2016-20670</text:span></text:p>
      <text:p text:style-name="Normal"/>
      <text:p text:style-name="P325"><text:span text:style-name="T326">2</text:span><text:span text:style-name="T327">. Vandens tiekimo ir nuotekų šalinimo paslaugas teikiančios įmonės, nurodytos šio straipsnio 1 dalies 6 punkte, nuosavybės teise turi priklausyti valstybei ar<text:s/></text:span><text:span text:style-name="T328">savivaldybei arba valstybei ar savivaldybei turi priklausyti daugiau kaip 3/4 balsų visuotiniame akcininkų susirinkime suteikiančių šių įmonių akcijų.</text:span></text:p>
      <text:p text:style-name="P329"><text:span text:style-name="T330">3</text:span><text:span text:style-name="T331">. Vyriausybė ir valstybės institucijos, priimdamos sprendimus ir sudarydamos susitarimus, valstybės<text:s/></text:span><text:span text:style-name="T332">akcijų valdytojai, priimdami sprendimus, sudarydami susitarimus ir įgyvendindami 4 straipsnio 1 dalies 10 punkte nurodyto nacionalinio investuotojo akcininko teises, ta apimtimi, kiek yra valstybei nuosavybės teise priklausančių akcijų, užtikrina, kad šio<text:s/></text:span><text:span text:style-name="T333">straipsnio 1 dalies 3 punkte nurodytos projekto įgyvendinimo bendrovės kapitale dalyvaujant strateginiam investuotojui ir (arba) strateginiams partneriams (ir (arba) jų kontroliuojamiems asmenims) būtų apsaugoti esminiai nacionalinio saugumo ir valstybės i</text:span><text:span text:style-name="T334">nteresai. Esminiai nacionalinio saugumo ir valstybės interesai yra apsaugomi atliekant potencialių šio straipsnio 1 dalies 3 punkte nurodytos projekto įgyvendinimo bendrovės</text:span><text:span text:style-name="T335"><text:s/></text:span><text:span text:style-name="T336">dalyvių atitikties nacionalinio saugumo interesams įvertinimą,</text:span><text:span text:style-name="T337"><text:s/></text:span><text:span text:style-name="T338">kai to reikalaujama</text:span><text:span text:style-name="T339"><text:s/>pagal šio įstatymo 7 straipsnį.</text:span></text:p>
      <text:p text:style-name="P340"/>
      <text:p text:style-name="P341"><text:span text:style-name="T342">6</text:span><text:span text:style-name="T343"><text:s/>straipsnis.<text:s/></text:span><text:span text:style-name="T344">Ypatingą strateginę reikšmę nacionaliniam saugumui turintys įrenginiai bei jiems ir investuotojams taikomos nacionalinio saugumo interesus užtikrinančios specialiosios saugumo priemonės</text:span></text:p>
      <text:p text:style-name="P345"><text:span text:style-name="T346">1</text:span><text:span text:style-name="T347">. Ypatingą<text:s/></text:span><text:span text:style-name="T348">strateginę reikšmę nacionaliniam saugumui turi Lietuvos Respublikos elektros energetikos sistemos jungtys su Lenkijos Respublikos ir Švedijos Karalystės elektros energetikos sistemomis ir suskystintų gamtinių dujų terminalas bei jų priklausiniai.</text:span></text:p>
      <text:p text:style-name="P349"><text:span text:style-name="T350">2</text:span><text:span text:style-name="T351">. Vy</text:span><text:span text:style-name="T352">riausybė ir valstybės institucijos, priimdamos sprendimus ir sudarydamos susitarimus, valstybės akcijų valdytojai, priimdami sprendimus, sudarydami susitarimus ir įgyvendindami valstybei nuosavybės teise priklausančių elektros perdavimo jungčių statytojo i</text:span><text:span text:style-name="T353">r operatoriaus, suskystintų gamtinių dujų terminalo projekto įgyvendinimo bendrovės ir suskystintų gamtinių dujų terminalo operatoriaus akcininkų teises, ta apimtimi, kiek yra valstybei nuosavybės teise priklausančių akcijų, užtikrina, kad:</text:span></text:p>
      <text:p text:style-name="P354"><text:span text:style-name="T355">1</text:span><text:span text:style-name="T356">) elektros p</text:span><text:span text:style-name="T357">erdavimo jungčių statytojas ir operatorius, suskystintų gamtinių dujų terminalo projekto įgyvendinimo bendrovė, suskystintų gamtinių dujų terminalo operatorius efektyviai ir atsižvelgiant į kiekvieno iš jų funkcinę paskirtį prisidėtų prie pagrindinio Lietu</text:span><text:span text:style-name="T358">vos Respublikos energetikos sistemos uždavinio įgyvendinimo – neribotą laiką, nepriklausomai, saugiai ir patikimai aprūpinti Lietuvos vartotojus elektros energija ir (arba) šiluma bei gamtinėmis dujomis ekonomiškai palankiausiomis sąlygomis;</text:span></text:p>
      <text:p text:style-name="P359"><text:span text:style-name="T360">2</text:span><text:span text:style-name="T361">) elektro</text:span><text:span text:style-name="T362">s perdavimo jungtys į Lenkijos Respubliką ir Švedijos Karalystę, užtikrinančios efektyvius ir reikiamos apimties elektros energijos mainus tarp Lietuvos Respublikos elektros energetikos sistemos ir kontinentinės Europos elektros tinklų, pradėtų veikti per<text:s/></text:span><text:span text:style-name="T363">protingai trumpiausią laiką;</text:span></text:p>
      <text:p text:style-name="P364"><text:span text:style-name="T365">3</text:span><text:span text:style-name="T366">) elektros perdavimo jungčių į Lenkijos Respubliką ir Švedijos Karalystę techniniai sprendimai ir parametrai būtų parinkti taip, kad pagrindinė branduolinei (atominei) elektrinei reikalingų galios rezervų dalis galėtų būti</text:span><text:span text:style-name="T367"><text:s/>gaunama iš kitų Europos Sąjungos valstybių narių ir būtų tenkinamos Lietuvos Respublikos elektros energetikos sistemos darbo sinchroniniu režimu su kontinentinės Europos elektros tinklais sąlygos;</text:span></text:p>
      <text:p text:style-name="P368"><text:span text:style-name="T369">4</text:span><text:span text:style-name="T370">) Lietuvos Respublikos elektros energetikos sistema b</text:span><text:span text:style-name="T371">ūtų parengta neatidėliotinam<text:s/></text:span><text:soft-page-break/><text:span text:style-name="T372">prisijungimui prie kontinentinės Europos elektros tinklų darbui sinchroniniu režimu, kai tik bus įrengtos elektros tinklų jungtys, įgyvendintos techninės priemonės ir atlikti veiksmai, reikalingi Lietuvos Respublikai tapti kont</text:span><text:span text:style-name="T373">inentinės Europos elektros tinklų dalimi;</text:span></text:p>
      <text:p text:style-name="P374"><text:span text:style-name="T375">5</text:span><text:span text:style-name="T376">) elektros perdavimo jungčių statytojo ir operatoriaus, suskystintų gamtinių dujų terminalo projekto įgyvendinimo bendrovės, suskystintų gamtinių dujų terminalo operatoriaus ir šio įstatymo 4 straipsnio 1 daly</text:span><text:span text:style-name="T377">je nurodytų įmonių, kuriose valstybė turi sprendžiamąją galią, vadovai ir jų pavaduotojai, taip pat asmenys, siekiantys eiti arba einantys pareigas, kurias einant dėl jiems priskirtų funkcijų ar pavesto darbo suteikiama teisė be palydos patekti prie ypatin</text:span><text:span text:style-name="T378">gą strateginę reikšmę nacionaliniam saugumui turinčių įrenginių, priimti sprendimus dėl šių įrenginių funkcionavimo (toliau – vadovaujantys asmenys), būtų patikrinti šio įstatymo nustatyta tvarka.</text:span></text:p>
      <text:p text:style-name="P379"><text:span text:style-name="T380">3</text:span><text:span text:style-name="T381">. Lietuvos Respublikos elektros energetikos sistemos</text:span><text:span text:style-name="T382"><text:s/>jungtims su Lenkijos Respublikos ir Švedijos Karalystės energetikos sistemomis ir investuotojams į šias jungtis taikomos nacionalinio saugumo interesus užtikrinančios specialiosios saugumo priemonės.</text:span></text:p>
      <text:p text:style-name="P383"><text:span text:style-name="T384">4</text:span><text:span text:style-name="T385">. Teisės aktuose nustatomos šios nacionalinio saug</text:span><text:span text:style-name="T386">umo interesus užtikrinančios specialiosios saugumo priemonės:</text:span></text:p>
      <text:p text:style-name="P387"><text:span text:style-name="T388">1</text:span><text:span text:style-name="T389">) fizinės ir informacinės saugos reikalavimai;</text:span></text:p>
      <text:p text:style-name="P390"><text:span text:style-name="T391">2</text:span><text:span text:style-name="T392">) darbuotojų atitikties reikalavimai;</text:span></text:p>
      <text:p text:style-name="P393"><text:span text:style-name="T394">3</text:span><text:span text:style-name="T395">) energijos tiekimo saugumas ir pirminių energijos šaltinių diversifikacija;</text:span></text:p>
      <text:p text:style-name="P396"><text:span text:style-name="T397">4</text:span><text:span text:style-name="T398">) Lietuvos<text:s/></text:span><text:span text:style-name="T399">Respublikos elektros energetikos sistemos rezervų užtikrinimas.</text:span></text:p>
      <text:p text:style-name="P400"><text:span text:style-name="T401">5</text:span><text:span text:style-name="T402">. Asmenys negali būti paskirti arba eiti pareigų, nurodytų šio straipsnio 2 dalies 5 punkte, jeigu yra šios aplinkybės:</text:span></text:p>
      <text:p text:style-name="P403"><text:span text:style-name="T404">1</text:span><text:span text:style-name="T405">) asmuo buvo nuteistas už nusikaltimą Lietuvos valstybės<text:s/></text:span><text:span text:style-name="T406">nepriklausomybei, teritorijos vientisumui ir konstitucinei santvarkai arba nusikaltimą visuomenės saugumui, arba nusikaltimą, susijusį su disponavimu ginklais, šaudmenimis, sprogmenimis, sprogstamosiomis ar radioaktyviosiomis medžiagomis arba karine įranga</text:span><text:span text:style-name="T407">, nepaisant to, ar išnyko teistumas;</text:span></text:p>
      <text:p text:style-name="P408"><text:span text:style-name="T409">2</text:span><text:span text:style-name="T410">) asmuo buvo nuteistas už bet kokį labai sunkų nusikaltimą, nepaisant to, ar išnyko teistumas;</text:span></text:p>
      <text:p text:style-name="P411"><text:span text:style-name="T412">3</text:span><text:span text:style-name="T413">) asmuo įsiteisėjusiu apkaltinamuoju nuosprendžiu yra pripažintas kaltu dėl sunkaus ar apysunkio nusikaltimo ir tu</text:span><text:span text:style-name="T414">ri neišnykusį ar nepanaikintą teistumą;</text:span></text:p>
      <text:p text:style-name="P415"><text:span text:style-name="T416">4</text:span><text:span text:style-name="T417">) asmuo įsiteisėjusiu apkaltinamuoju nuosprendžiu yra pripažintas kaltu dėl nusikalstamos veikos valstybės tarnybai ir viešiesiems interesams ar valdymo tvarkai ir turi neišnykusį ar nepanaikintą teistumą, arba<text:s/></text:span><text:span text:style-name="T418">baudžiamojo nusižengimo atveju nuo apkaltinamojo nuosprendžio įsiteisėjimo dienos nepraėjo treji metai;</text:span></text:p>
      <text:p text:style-name="P419"><text:span text:style-name="T420">5</text:span><text:span text:style-name="T421">) asmuo įstatymų nustatyta tvarka yra pripažintas neveiksniu ar ribotai veiksniu arba jam taikomos priverčiamosios medicinos priemonės;</text:span></text:p>
      <text:p text:style-name="P422"><text:span text:style-name="T423">6</text:span><text:span text:style-name="T424">) asmu</text:span><text:span text:style-name="T425">o dėl Lietuvos Respublikai priešiškų interesų bendradarbiauja ar yra bendradarbiavęs, palaiko ar palaikė ryšius su užsienio valstybės žvalgybos ar saugumo tarnyba arba su asmenimis, bendradarbiaujančiais ar palaikančiais ryšius su užsienio valstybės žvalgy</text:span><text:span text:style-name="T426">bos ar saugumo tarnyba;</text:span></text:p>
      <text:p text:style-name="P427"><text:span text:style-name="T428">7</text:span><text:span text:style-name="T429">) asmuo dalyvauja ar dalyvavo teroristinės organizacijos ar teroristinės grupės veikloje arba žinodamas palaiko ar palaikė ryšius su asmeniu, priklausančiu teroristinei organizacijai ar grupei;</text:span></text:p>
      <text:p text:style-name="P430"><text:span text:style-name="T431">8</text:span><text:span text:style-name="T432">) asmeniui taikomos prevenci</text:span><text:span text:style-name="T433">nės poveikio priemonės pagal Lietuvos Respublikos organizuoto nusikalstamumo užkardymo įstatymą;</text:span></text:p>
      <text:p text:style-name="P434"><text:span text:style-name="T435">9</text:span><text:span text:style-name="T436">) asmuo per paskutinius trejus metus buvo įrašytas į sveikatos priežiūros įstaigos įskaitą dėl alkoholizmo ar narkomanijos;</text:span></text:p>
      <text:p text:style-name="P437"><text:span text:style-name="T438">10</text:span><text:span text:style-name="T439">) asmuo daugiau negu vie</text:span><text:span text:style-name="T440">ną kartą per pastaruosius trejus metus buvo baustas už administracinio teisės pažeidimo padarymą, kai pažeidimas ar jo padarymas yra susijęs su alkoholio arba narkotinių ar psichotropinių medžiagų vartojimu;</text:span></text:p>
      <text:p text:style-name="P441"><text:span text:style-name="T442">11</text:span><text:span text:style-name="T443">) asmuo turi psichinės veiklos sutrikimų,<text:s/></text:span><text:span text:style-name="T444">dėl kurių galėtų kilti grėsmė įrenginių, turinčių ypatingą strateginę reikšmę nacionaliniam saugumui, saugai. Psichinės veiklos sutrikimų sąrašą tvirtina Vyriausybė ar jos įgaliota institucija;</text:span></text:p>
      <text:p text:style-name="P445"><text:span text:style-name="T446">12</text:span><text:span text:style-name="T447">) asmuo atsisako pateikti šio straipsnio 8 dalyje nurody</text:span><text:span text:style-name="T448">tus dokumentus arba pateikia melagingus duomenis, galinčius turėti įtakos sprendimui dėl paskyrimo eiti pareigas, nurodytas šio<text:s/></text:span><text:soft-page-break/><text:span text:style-name="T449">straipsnio 2 dalies 5 punkte.</text:span></text:p>
      <text:p text:style-name="P450"><text:span text:style-name="T451">6</text:span><text:span text:style-name="T452">. Užsienio valstybių piliečiai ar asmenys be pilietybės, laikinai ar nuolat negyvenantys Li</text:span><text:span text:style-name="T453">etuvos Respublikoje, gali būti paskirti arba eiti pareigas, nurodytas šio straipsnio 2 dalies 5 punkte, tik jeigu nenustatomos šio straipsnio 5 dalyje nurodytos aplinkybės, remiantis užsienio valstybės, kurios piliečiai jie yra arba kurioje nuolat gyvena,<text:s/></text:span><text:span text:style-name="T454">teisės aktais ir šių valstybių kompetentingos institucijos tai patvirtina Lietuvos Respublikos vidaus reikalų ministerijos (toliau – Vidaus reikalų ministerija) prašymu (dėl šio straipsnio 5 dalies 1, 2, 3, 4, 8, 10 punktuose nurodytos informacijos), Lietu</text:span><text:span text:style-name="T455">vos Respublikos valstybės saugumo departamento (toliau – Valstybės saugumo departamentas) prašymu (dėl šio straipsnio 5 dalies 6, 7 punktuose nurodytos informacijos) ir pačių asmenų prašymu (dėl šio straipsnio 5 dalies 5, 9, 11 punktuose nurodytos informac</text:span><text:span text:style-name="T456">ijos).</text:span></text:p>
      <text:p text:style-name="P457"><text:span text:style-name="T458">7</text:span><text:span text:style-name="T459">. Vadovaujantį asmenį į pareigas skiriančiam įmonės vadovui, kolegialaus valdymo organui (toliau – į pareigas asmenį skiriantis ar paskyręs subjektas) jų prašymu (prieš paskiriant) arba savo iniciatyva (bet kuriuo metu, kai paaiškėja atitinkamo</text:span><text:span text:style-name="T460">s aplinkybės) šio straipsnio 5 dalies 1, 2, 3, 4, 8, 10 punktuose ir 6 dalyje nurodytą informaciją teikia Vidaus reikalų ministerija, šio straipsnio 5 dalies 6, 7 punktuose ir 6 dalyje nurodytą informaciją teikia Valstybės saugumo departamentas, šio straip</text:span><text:span text:style-name="T461">snio 5 dalies 5, 9, 11 punktuose ir 6 dalyje nurodytą informaciją ir ją patvirtinančius dokumentus, išduotus kompetentingų institucijų, pristato patys vadovaujantys asmenys.</text:span></text:p>
      <text:p text:style-name="P462"><text:span text:style-name="T463">8</text:span><text:span text:style-name="T464">. Prašymo pateikti informaciją apie vadovaujantį asmenį formą tvirtina Vyriau</text:span><text:span text:style-name="T465">sybė ar jos įgaliota institucija. Kartu su rašytiniu prašymu pateikti informaciją apie vadovaujantį asmenį prašymą teikiantis subjektas privalo pateikti Vidaus reikalų ministerijai ir Valstybės saugumo departamentui nustatytos formos vadovaujančio asmens,<text:s/></text:span><text:span text:style-name="T466">apie kurį prašoma pateikti informaciją, sutikimą būti tikrinamam ir Valstybės saugumo departamento nustatytus dokumentus šio straipsnio 5 dalyje nurodytoms aplinkybėms įvertinti.</text:span></text:p>
      <text:p text:style-name="P467"><text:span text:style-name="T468">9</text:span><text:span text:style-name="T469">. Šio straipsnio 5 dalyje nurodytą informaciją apie vadovaujantį asmenį<text:s/></text:span><text:span text:style-name="T470">Vidaus reikalų ministerija ir Valstybės saugumo departamentas pateikia ne vėliau kaip per 20 darbo dienų nuo rašytinio prašymo pateikti informaciją apie vadovaujantį asmenį gavimo dienos. Šis terminas Vidaus reikalų ministerijos ar Valstybės saugumo depart</text:span><text:span text:style-name="T471">amento motyvuotu sprendimu gali būti pratęstas ne ilgiau kaip 40 darbo dienų, jeigu vadovaujantis asmuo yra užsienio valstybės pilietis arba asmuo be pilietybės, gyvenantis ne Lietuvos Respublikoje. Jeigu per nurodytą terminą informacija nėra pateikiama, l</text:span><text:span text:style-name="T472">aikoma, kad asmenys turi teisę būti paskirti ar eiti šio įstatymo 6 straipsnio 2 dalies 5 punkte nurodytas pareigas.</text:span></text:p>
      <text:p text:style-name="P473"><text:span text:style-name="T474">10</text:span><text:span text:style-name="T475">. Į pareigas vadovaujantį asmenį skiriantis ar paskyręs subjektas šiame straipsnyje nustatyta tvarka pateiktą informaciją gali naudot</text:span><text:span text:style-name="T476">i tik priimdamas sprendimą dėl šio vadovaujančio asmens tinkamumo siekiamoms arba einamoms pareigoms. Į pareigas vadovaujantį asmenį skiriantis ar paskyręs subjektas šiame straipsnyje nustatyta tvarka gautos informacijos apie šį vadovaujantį asmenį negali<text:s/></text:span><text:span text:style-name="T477">perduoti ar kitaip atskleisti tretiesiems asmenims, išskyrus Lietuvos Respublikos įstatymų nustatytus atvejus.</text:span></text:p>
      <text:p text:style-name="P478"><text:span text:style-name="T479">11</text:span><text:span text:style-name="T480">. Į pareigas vadovaujantį asmenį skiriantis subjektas, įvertinęs šiame straipsnyje nustatyta tvarka pateiktos informacijos visumą ir priėmę</text:span><text:span text:style-name="T481">s sprendimą neskirti šio vadovaujančio asmens į pareigas, privalo per 3 darbo dienas apie tai informuoti šį vadovaujantį asmenį ir su Vidaus reikalų ministerijos bei Valstybės saugumo departamento pateikta informacija jį supažindinti pasirašytinai, išskyru</text:span><text:span text:style-name="T482">s tą jos dalį, kurioje yra įslaptinta informacija.</text:span></text:p>
      <text:p text:style-name="P483"><text:span text:style-name="T484">12</text:span><text:span text:style-name="T485">. Asmuo priimtą sprendimą neskirti į pareigas gali skųsti Lietuvos Respublikos įstatymų nustatyta tvarka.</text:span></text:p>
      <text:p text:style-name="P486"><text:span text:style-name="T487">13</text:span><text:span text:style-name="T488">. Vidaus reikalų ministerija, Valstybės saugumo departamentas, į pareigas vadovaujantį<text:s/></text:span><text:span text:style-name="T489">asmenį skiriantys ar paskyrę subjektai privalo užtikrinti, kad vadovaujančio asmens duomenys, gauti šiame straipsnyje nustatyta tvarka, būtų tvarkomi ir saugomi Lietuvos Respublikos teisės aktų nustatyta tvarka.</text:span></text:p>
      <text:p text:style-name="P490"/>
      <text:p text:style-name="P491"><text:span text:style-name="T492">7</text:span><text:span text:style-name="T493"><text:s/>straipsnis.<text:s/></text:span><text:span text:style-name="T494">Potencialių dalyvių ati</text:span><text:span text:style-name="T495">tikties nacionalinio saugumo interesams įvertinimas</text:span></text:p>
      <text:p text:style-name="P496"><text:span text:style-name="T497">1</text:span><text:span text:style-name="T498">. Potencialių dalyvių atitikties nacionalinio saugumo interesams įvertinimas atliekamas šio straipsnio nustatyta tvarka ir atvejais.</text:span></text:p>
      <text:p text:style-name="P499"><text:span text:style-name="T500">2</text:span><text:span text:style-name="T501">. Potencialaus dalyvio atitikties nacionalinio saugumo<text:s/></text:span><text:span text:style-name="T502">interesams įvertinimas atliekamas tais atvejais, kai jis:</text:span></text:p>
      <text:p text:style-name="P503">„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04"><text:span text:style-name="T505">2</text:span><text:span text:style-name="T506">) veikdamas savarankiškai ar Vertybinių popierių įstatymo nustatytais atvejais kartu su kitais sutartinai veikiančiais asmenimis, siekia įgyti akcijų, kurios kartu su jo turimu akcijų paketu arba kartu su kitų sutartinai veikiančių asmenų turimu akcijų pa</text:span><text:span text:style-name="T507">ketu suteikia daugiau kaip 1/3 balsų strateginę arba svarbią reikšmę turinčioje įmonėje arba įmonėje, veikiančioje šio įstatymo 3 straipsnio 3 dalyje nurodytame svarbią strateginę reikšmę nacionaliniam saugumui turinčiame ūkio sektoriuje;</text:span></text:p>
      <text:p text:style-name="P508"><text:span text:style-name="T509">3</text:span><text:span text:style-name="T510">) siekia įgy</text:span><text:span text:style-name="T511">ti nuosavybės ar valdymo ar bet kurias kitas teises į strateginę reikšmę nacionaliniam saugumui turintį įrenginį arba ketina vykdyti veiklą į šių įrenginių nacionaliniam saugumui svarbios apsaugos zoną patenkančioje teritorijoje.</text:span><text:s/></text:p>
      <text:p text:style-name="P512">Straipsnio dalies pakeitimai:</text:p>
      <text:p text:style-name="P513"><text:span text:style-name="T514">Nr.<text:s/></text:span><text:a xlink:href="https://www.e-tar.lt/portal/legalAct.html?documentId=332e48b059ed11e487eff7b424bd0f08" office:target-frame-name="_top" xlink:show="replace"><text:span text:style-name="T515">XII-1272</text:span></text:a><text:span text:style-name="T516">, 2014-10-21, paskelbta TAR 2014-10-22, i. k. 2014-14493</text:span></text:p>
      <text:p text:style-name="Normal"/>
      <text:p text:style-name="P517"><text:span text:style-name="T518">3</text:span><text:span text:style-name="T519">. Vyriausybė sudaro potencialių dalyvių</text:span><text:span text:style-name="T520"><text:s/></text:span><text:span text:style-name="T521">atitikties nacionalinio saugumo inte</text:span><text:span text:style-name="T522">resams įvertinimo komisiją (toliau – Komisija). Į Komisiją Vyriausybė skiria savo ir nacionalinio saugumo srityje kompetentingų institucijų atstovus, tvirtina Komisijos darbo tvarkos aprašą.</text:span></text:p>
      <text:p text:style-name="P523"><text:span text:style-name="T524">4</text:span><text:span text:style-name="T525">. Strateginę ar svarbią reikšmę nacionaliniam saugumui turin</text:span><text:span text:style-name="T526">čių įmonių</text:span><text:span text:style-name="T527"><text:s/></text:span><text:span text:style-name="T528">ir įmonių, nuosavybės teise turinčių arba naudojančių strateginę reikšmę nacionaliniam saugumui turinčius įrenginius, valdymo organai dėl potencialių dalyvių atitikties nacionalinio saugumo interesams įvertinimo, gavę atitinkamo potencialaus<text:s/></text:span><text:span text:style-name="T529">dalyvio sutikimą, privalo kreiptis į Komisiją, pateikdami Komisijos darbo tvarkos apraše nurodytus dokumentus ir informaciją apie potencialius dalyvius, kurią gauna iš potencialių dalyvių.</text:span></text:p>
      <text:p text:style-name="P530"><text:span text:style-name="T531">5</text:span><text:span text:style-name="T532">. Potencialių dalyvių atitikties nacionalinio saugumo interesa</text:span><text:span text:style-name="T533">ms įvertinimą Komisijoje gali inicijuoti Vyriausybė, taip pat valstybės arba savivaldybės institucija, kuri yra valstybei ar savivaldybei nuosavybės teise priklausančių akcinės bendrovės akcijų valdytoja (kuriai šios akcijos perduotos patikėjimo teise) arb</text:span><text:span text:style-name="T534">a kuri įgyvendina valstybės ar savivaldybės įmonės savininko teises ir pareigas, arba kuri priima sprendimus dėl investicijų į svarbią strateginę reikšmę nacionaliniam saugumui turintį ūkio sektorių arba sprendimus dėl investicijų strateginę reikšmę nacion</text:span><text:span text:style-name="T535">aliniam saugumui turinčių įrenginių apsaugos zonos teritorijoje, arba potencialus dalyvis.</text:span><text:s/></text:p>
      <text:p text:style-name="P536">Straipsnio dalies pakeitimai:</text:p>
      <text:p text:style-name="P537"><text:span text:style-name="T538">Nr.<text:s/></text:span><text:a xlink:href="https://www.e-tar.lt/portal/legalAct.html?documentId=332e48b059ed11e487eff7b424bd0f08" office:target-frame-name="_top" xlink:show="replace"><text:span text:style-name="T539">XII-1272</text:span></text:a><text:span text:style-name="T540">, 2014-10-21, paskelbta<text:s/></text:span><text:span text:style-name="T541">TAR 2014-10-22, i. k. 2014-14493</text:span></text:p>
      <text:p text:style-name="Normal"/>
      <text:p text:style-name="P542"><text:span text:style-name="T543">6</text:span><text:span text:style-name="T544">. Atlikdami potencialių dalyvių atitikties nacionalinio saugumo interesams įvertinimą, Komisijai išvadas pagal savo kompetenciją teisės aktų nustatyta tvarka teikia Valstybės saugumo departamentas, Lietuvos Respubliko</text:span><text:span text:style-name="T545">s užsienio reikalų ministerija, Vidaus reikalų ministerija, Policijos departamentas prie Vidaus reikalų ministerijos, kitos ikiteisminio tyrimo įstaigos, Lietuvos Respublikos generalinė prokuratūra, Komisijos sprendimu – kitos institucijos.</text:span></text:p>
      <text:p text:style-name="P546"><text:span text:style-name="T547">7</text:span><text:span text:style-name="T548">. Sprendim</text:span><text:span text:style-name="T549">ą dėl potencialaus dalyvio atitikties nacionalinio saugumo interesams priima Komisija, įvertindama asmens atitiktį šio straipsnio 10</text:span><text:span text:style-name="T550"><text:s/></text:span><text:span text:style-name="T551">dalyje nustatytiems kriterijams ir įvertinime dalyvaujančių kompetentingų valstybės institucijų išvadas ne vėliau kaip per<text:s/></text:span><text:span text:style-name="T552">30 dienų nuo atitinkamo kreipimosi pateikimo. Jeigu per nurodytą terminą Komisija nepriima sprendimo, laikoma, kad asmuo atitinka nacionalinio saugumo interesus.</text:span></text:p>
      <text:p text:style-name="P553"><text:span text:style-name="T554">8</text:span><text:span text:style-name="T555">. Nacionalinio saugumo interesus atitinkančiu asmeniu laikomas potencialus dalyvis, dėl k</text:span><text:span text:style-name="T556">urio šio straipsnio nustatytais pagrindais ir šio įstatymo įgyvendinamųjų teisės aktų nustatyta tvarka yra atliktas atitikties nacionalinio saugumo interesams įvertinimas ir priimtas sprendimas, kad tikrinamas asmuo atitinka nacionalinio saugumo interesus.</text:span></text:p>
      <text:p text:style-name="P557"><text:span text:style-name="T558">9</text:span><text:span text:style-name="T559">. Kai asmuo yra juridinis asmuo, laikoma, kad jis atitinka nacionalinio saugumo interesus,<text:s/></text:span><text:soft-page-break/><text:span text:style-name="T560">jeigu juos atitinka jis pats ir asmenys, tiesiogiai ir (ar) netiesiogiai turintys daugiau kaip 2/3 balsų suteikiančių šios įmonės akcijų.</text:span></text:p>
      <text:p text:style-name="P561"><text:span text:style-name="T562">10</text:span><text:span text:style-name="T563">. Potencialus d</text:span><text:span text:style-name="T564">alyvis pripažįstamas atitinkančiu nacionalinio saugumo interesus, jeigu jis atitinka visas šias sąlygas:</text:span></text:p>
      <text:p text:style-name="P565"><text:span text:style-name="T566">1</text:span><text:span text:style-name="T567">) atitinka šio įstatymo 8 straipsnyje nurodytus europinės ir transatlantinės integracijos kriterijus;</text:span></text:p>
      <text:p text:style-name="P568"><text:span text:style-name="T569">2</text:span><text:span text:style-name="T570">) nėra dominuojantis kurios nors rūšies i</text:span><text:span text:style-name="T571">škastinių energijos išteklių importuotojas į Lietuvos Respubliką, tokio importuotojo kontroliuojamas arba su juo kooperacijos ar partnerystės ryšiais susijęs asmuo, kai tokie ryšiai gali būti laikomi grėsme nacionaliniam saugumui;</text:span></text:p>
      <text:p text:style-name="P572"><text:span text:style-name="T573">3</text:span><text:span text:style-name="T574">) neturi nacionalini</text:span><text:span text:style-name="T575">am saugumui didinančių riziką ar keliančių grėsmę ryšių su Europos Sąjungai ir Šiaurės Atlanto Sutarties Organizacijai nepriklausančių užsienio valstybių institucijomis ar tų valstybių asmenimis;</text:span></text:p>
      <text:p text:style-name="P576"><text:span text:style-name="T577">4</text:span><text:span text:style-name="T578">) nėra duomenų, kad asmuo yra susijęs su organizuotomis</text:span><text:span text:style-name="T579"><text:s/>nusikalstamomis grupuotėmis, užsienio valstybių specialiosiomis tarnybomis ar grupuotėmis, susijusiomis su tarptautinėmis teroristinėmis organizacijomis ar palaikančiomis ryšius su asmenimis, įtariamais priklausymu joms;</text:span></text:p>
      <text:p text:style-name="P580"><text:span text:style-name="T581">5</text:span><text:span text:style-name="T582">) nėra padaręs Lietuvos<text:s/></text:span><text:span text:style-name="T583">Respublikos baudžiamojo kodekso specialiojoje dalyje nurodytų sunkių ir labai sunkių nusikaltimų ar dėl jo neatliekami procesiniai veiksmai dėl nurodytų nusikaltimų padarymo, taip pat juos atitinkančių veikų užsienio valstybėse;</text:span></text:p>
      <text:p text:style-name="P584"><text:span text:style-name="T585">6</text:span><text:span text:style-name="T586">) teisės aktų nustatyt</text:span><text:span text:style-name="T587">a tvarka nėra pripažintas padaręs nusikaltimų Lietuvos valstybės nepriklausomybei, teritorijos vientisumui ir konstitucinei santvarkai ir (ar) per pastaruosius 24 mėnesius iš esmės pažeidęs šio įstatymo ir kitų teisės aktų, reglamentuojančių strateginę ar<text:s/></text:span><text:span text:style-name="T588">svarbią reikšmę nacionaliniam saugumui turinčių įmonių ir įrenginių veiklą.</text:span></text:p>
      <text:p text:style-name="P589"><text:span text:style-name="T590">11</text:span><text:span text:style-name="T591">. Jeigu Komisija pripažįsta, kad potencialus dalyvis neatitinka nacionalinio saugumo interesų, sprendime turi būti nurodytas teisinis ir faktinis pagrindas. Neigiamas Komis</text:span><text:span text:style-name="T592">ijos sprendimas reiškia, kad valstybė prieštarauja, kad šis asmuo taptų potencialiu dalyviu, ir toks asmuo negali tapti potencialiu dalyviu šio straipsnio 2 dalyje nurodytu būdu, iki jis pašalins savo neatitikties nacionalinio saugumo interesams priežastis</text:span><text:span text:style-name="T593">, nurodytas Komisijos sprendime, ir Komisija priims naują sprendimą, patvirtindama šio asmens atitiktį nacionalinio saugumo interesams.</text:span></text:p>
      <text:p text:style-name="P594"><text:span text:style-name="T595">12</text:span><text:span text:style-name="T596">. Komisijos sprendimas gali būti skundžiamas Vilniaus apygardos administraciniam teismui Lietuvos Respublikos admi</text:span><text:span text:style-name="T597">nistracinių bylų teisenos įstatymo nustatyta tvarka.</text:span></text:p>
      <text:p text:style-name="P598"><text:span text:style-name="T599">13</text:span><text:span text:style-name="T600">. Europos Sąjungos valstybės narės, valstybės, pasirašiusios Europos ekonominės erdvės sutartį, taip pat juridiniai asmenys, kuriuose Europos Sąjungos valstybės narės arba valstybės, pasirašiusios<text:s/></text:span><text:span text:style-name="T601">Europos ekonominės erdvės sutartį, tiesiogiai ar netiesiogiai turi daugiau kaip 2/3 balsų suteikiančių šių juridinių asmenų akcijų ar kitų kapitalo dalių, atitinka nacionalinio saugumo interesus ir šiems subjektams netaikoma šio straipsnio 1 ir 2 dalyse nu</text:span><text:span text:style-name="T602">statytos pareigos ir potencialių dalyvių atitikties nacionalinio saugumo interesams įvertinimas nėra atliekamas.</text:span></text:p>
      <text:p text:style-name="P603"><text:span text:style-name="T604">14</text:span><text:span text:style-name="T605">. Asmenims, vykdantiems ar siekiantiems vykdyti ūkinę veiklą ypatingą strateginę reikšmę ar strateginę reikšmę nacionaliniam saugumui tur</text:span><text:span text:style-name="T606">inčių įrenginių nacionaliniam saugumui svarbios apsaugos zonos teritorijoje, taikomi tokie pat apribojimai ir reikalavimai kaip ir strateginę ar svarbią reikšmę nacionaliniam saugumui turinčių įmonių potencialiems dalyviams.</text:span></text:p>
      <text:p text:style-name="P607">Papildyta straipsnio dalimi:</text:p>
      <text:p text:style-name="P608"><text:span text:style-name="T609">Nr</text:span><text:span text:style-name="T610">.<text:s/></text:span><text:a xlink:href="https://www.e-tar.lt/portal/legalAct.html?documentId=332e48b059ed11e487eff7b424bd0f08" office:target-frame-name="_top" xlink:show="replace"><text:span text:style-name="T611">XII-1272</text:span></text:a><text:span text:style-name="T612">, 2014-10-21, paskelbta TAR 2014-10-22, i. k. 2014-14493</text:span></text:p>
      <text:p text:style-name="Normal"/>
      <text:p text:style-name="P613"><text:span text:style-name="T614">8</text:span><text:span text:style-name="T615"><text:s/>straipsnis.<text:s/></text:span><text:span text:style-name="T616">Potencialaus dalyvio atitikties europinei ir transatlantinei integraci</text:span><text:span text:style-name="T617">jai kriterijai</text:span></text:p>
      <text:p text:style-name="P618"><text:span text:style-name="T619">Komisija įvertina potencialaus dalyvio atitiktį šiems europinės ir transatlantinės integracijos kriterijams:</text:span></text:p>
      <text:p text:style-name="P620"><text:span text:style-name="T621">1</text:span><text:span text:style-name="T622">) ilgalaikės veiklos pobūdžio ir patirties atitinkamoje srityje Europos Sąjungos, Šiaurės Atlanto Sutarties Organizacijos valst</text:span><text:span text:style-name="T623">ybėse narėse, taip pat kitose nacionaliniam saugumui stiprinti svarbiose valstybėse, plėtojančiose saugumo ryšius su Europos Sąjungos ir Šiaurės Atlanto Sutarties Organizacijos valstybėmis narėmis;</text:span></text:p>
      <text:p text:style-name="P624"><text:span text:style-name="T625">2</text:span><text:span text:style-name="T626">) realių ketinimų, galimybių ir planuojamų būdų tiesi</text:span><text:span text:style-name="T627">ogiai ar netiesiogiai prisidėti prie<text:s/></text:span><text:soft-page-break/><text:span text:style-name="T628">nacionaliniam saugumui svarbaus Lietuvos ūkio sektoriaus arba energetikos sistemos spartesnės integracijos į transatlantines ir europines rinkas arba vystymo;</text:span></text:p>
      <text:p text:style-name="P629"><text:span text:style-name="T630">3</text:span><text:span text:style-name="T631">) Lietuvos europinei ir transatlantinei integracijai<text:s/></text:span><text:span text:style-name="T632">palankius verslo kooperacijos ir partnerystės ryšius.</text:span></text:p>
      <text:p text:style-name="P633"/>
      <text:p text:style-name="P634"><text:span text:style-name="T635">9</text:span><text:span text:style-name="T636"><text:s/>straipsnis.<text:s/></text:span><text:span text:style-name="T637">Strateginę ar svarbią reikšmę nacionaliniam saugumui turinčių įmonių ir įrenginių sauga</text:span></text:p>
      <text:p text:style-name="P638"><text:span text:style-name="T639">1</text:span><text:span text:style-name="T640">. Vyriausybė arba jos įgaliota institucija, atsižvelgdama į įmonių veiklos ypatumus, n</text:span><text:span text:style-name="T641">ustato strateginę ar svarbią reikšmę nacionaliniam saugumui turinčių įmonių ir įrenginių fizinės ir informacinės saugos reikalavimus, darbuotojų atitikties reikalavimus, taip pat šių reikalavimų įgyvendinimo procedūrą.</text:span></text:p>
      <text:p text:style-name="P642"><text:span text:style-name="T643">2</text:span><text:span text:style-name="T644">. Strateginę ar svarbią reikšmę<text:s/></text:span><text:span text:style-name="T645">nacionaliniam saugumui turinčių įmonių ir įrenginių vadovai atsako už šio straipsnio 1 dalyje nustatytų fizinės ir informacinės saugos, taip pat darbuotojų atitikties reikalavimų įgyvendinimą.</text:span></text:p>
      <text:p text:style-name="P646"><text:span text:style-name="T647">3</text:span><text:span text:style-name="T648">. Branduolinei (atominei) elektrinei taikomi Branduolinės<text:s/></text:span><text:span text:style-name="T649">energijos įstatyme, Lietuvos Respublikos branduolinės saugos įstatyme, Lietuvos Respublikos radioaktyviųjų atliekų tvarkymo įstatyme, Lietuvos Respublikos radiacinės saugos įstatyme ir kituose įstatymuose ir teisės aktuose nustatyti saugos reikalavimai.</text:span><text:s/></text:p>
      <text:p text:style-name="P650"/>
      <text:p text:style-name="P651"/>
      <text:p text:style-name="P652"><text:span text:style-name="T653">Skelbiu šį Lietuvos Respublikos Seimo priimtą įstatymą</text:span><text:span text:style-name="T654">.<text:s/></text:span></text:p>
      <text:p text:style-name="P655"/>
      <text:p text:style-name="P656"/>
      <text:p text:style-name="P657"/>
      <text:p text:style-name="P658">RESPUBLIKOS PREZIDENTAS<text:tab/>VALDAS ADAMKUS</text:p>
      <text:p text:style-name="P659"/>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eimas, Įstatymas</text:span></text:p>
      <text:p text:style-name="P669"><text:span text:style-name="T670">Nr.<text:s/></text:span><text:a xlink:href="https://www.e-tar.lt/portal/legalAct.html?documentId=TAR.6D032A8C4CBF" office:target-frame-name="_top" xlink:show="replace"><text:span text:style-name="T671">IX-1677</text:span></text:a><text:span text:style-name="T672">, 2003-07-01, Žin., 2003, Nr. 73-3354 (2003-07-23), i. k. 1031010ISTA0IX-1677</text:span></text:p>
      <text:p text:style-name="P673"><text:span text:style-name="T674">Lietuvos Respublikos strateginę reikšmę nacionaliniam saugumui turinčių įmonių ir įrenginių bei kitų nacionaliniam saugumui užtikrinti svarbių įmonių įstatymo 3 straipsnio</text:span><text:span text:style-name="T675"><text:s/>papildymo įstatymas</text:span></text:p>
      <text:p text:style-name="P676"/>
      <text:p text:style-name="P677"><text:span text:style-name="T678">2.</text:span></text:p>
      <text:p text:style-name="P679"><text:span text:style-name="T680">Lietuvos Respublikos Seimas, Įstatymas</text:span></text:p>
      <text:p text:style-name="P681"><text:span text:style-name="T682">Nr.<text:s/></text:span><text:a xlink:href="https://www.e-tar.lt/portal/legalAct.html?documentId=TAR.4FEFE19B1881" office:target-frame-name="_top" xlink:show="replace"><text:span text:style-name="T683">IX-2000</text:span></text:a><text:span text:style-name="T684">, 2004-02-05, Žin., 2004, Nr. 28-871 (2004-02-21), i. k. 1041010ISTA0IX-2000</text:span></text:p>
      <text:p text:style-name="P685"><text:span text:style-name="T686">Lietuvos Respublikos s</text:span><text:span text:style-name="T687">trateginę reikšmę nacionaliniam saugumui turinčių įmonių ir įrenginių bei kitų nacionaliniam saugumui užtikrinti svarbių įmonių įstatymo 2, 3, 4 straipsnių pakeitimo ir papildymo ir įstatymo papildymo 5 straipsniu įstatymas</text:span></text:p>
      <text:p text:style-name="P688"/>
      <text:p text:style-name="P689"><text:span text:style-name="T690">3.</text:span></text:p>
      <text:p text:style-name="P691"><text:span text:style-name="T692">Lietuvos Respublikos Seimas,</text:span><text:span text:style-name="T693"><text:s/>Įstatymas</text:span></text:p>
      <text:p text:style-name="P694"><text:span text:style-name="T695">Nr.<text:s/></text:span><text:a xlink:href="https://www.e-tar.lt/portal/legalAct.html?documentId=TAR.BFC8DCFD637B" office:target-frame-name="_top" xlink:show="replace"><text:span text:style-name="T696">X-621</text:span></text:a><text:span text:style-name="T697">, 2006-05-25, Žin., 2006, Nr. 65-2385 (2006-06-10), i. k. 1061010ISTA000X-621</text:span></text:p>
      <text:p text:style-name="P698"><text:span text:style-name="T699">Lietuvos Respublikos strateginę reikšmę nacionaliniam saugumui turinčių įmon</text:span><text:span text:style-name="T700">ių ir įrenginių bei kitų nacionaliniam saugumui užtikrinti svarbių įmonių įstatymo 2 straipsnio 1 dalies 1 punkto pripažinimo netekusiu galios įstatymas</text:span></text:p>
      <text:p text:style-name="P701"/>
      <text:p text:style-name="P702"><text:span text:style-name="T703">4.</text:span></text:p>
      <text:p text:style-name="P704"><text:span text:style-name="T705">Lietuvos Respublikos Seimas, Įstatymas</text:span></text:p>
      <text:p text:style-name="P706"><text:span text:style-name="T707">Nr.<text:s/></text:span><text:a xlink:href="https://www.e-tar.lt/portal/legalAct.html?documentId=TAR.BCBD6620DC4B" office:target-frame-name="_top" xlink:show="replace"><text:span text:style-name="T708">X-1079</text:span></text:a><text:span text:style-name="T709">, 2007-04-05, Žin., 2007, Nr. 46-1714 (2007-04-26), i. k. 1071010ISTA00X-1079</text:span></text:p>
      <text:p text:style-name="P710"><text:span text:style-name="T711">Lietuvos Respublikos strateginę reikšmę nacionaliniam saugumui turinčių įmonių ir įrenginių bei kitų nacionaliniam saugumui užtikrinti svarbių įmo</text:span><text:span text:style-name="T712">nių įstatymo 3 straipsnio pakeitimo įstatymas</text:span></text:p>
      <text:p text:style-name="P713"/>
      <text:p text:style-name="P714"><text:span text:style-name="T715">5.</text:span></text:p>
      <text:soft-page-break/>
      <text:p text:style-name="P716"><text:span text:style-name="T717">Lietuvos Respublikos Seimas, Įstatymas</text:span></text:p>
      <text:p text:style-name="P718"><text:span text:style-name="T719">Nr.<text:s/></text:span><text:a xlink:href="https://www.e-tar.lt/portal/legalAct.html?documentId=TAR.47161EB74CFD" office:target-frame-name="_top" xlink:show="replace"><text:span text:style-name="T720">X-1447</text:span></text:a><text:span text:style-name="T721">, 2008-02-01, Žin., 2008, Nr. 19-675 (2008-02-14), i. k.<text:s/></text:span><text:span text:style-name="T722">1081010ISTA00X-1447</text:span></text:p>
      <text:p text:style-name="P723"><text:span text:style-name="T724">Lietuvos Respublikos strateginę reikšmę nacionaliniam saugumui turinčių įmonių ir įrenginių bei kitų nacionaliniam saugumui užtikrinti svarbių įmonių įstatymo 3 straipsnio pakeitimo bei papildymo ir Įstatymo papildymo 4(1) straipsniu įs</text:span><text:span text:style-name="T725">tatymas</text:span></text:p>
      <text:p text:style-name="P726"/>
      <text:p text:style-name="P727"><text:span text:style-name="T728">6.</text:span></text:p>
      <text:p text:style-name="P729"><text:span text:style-name="T730">Lietuvos Respublikos Seimas, Įstatymas</text:span></text:p>
      <text:p text:style-name="P731"><text:span text:style-name="T732">Nr.<text:s/></text:span><text:a xlink:href="https://www.e-tar.lt/portal/legalAct.html?documentId=TAR.F725430A9EF6" office:target-frame-name="_top" xlink:show="replace"><text:span text:style-name="T733">XI-375</text:span></text:a><text:span text:style-name="T734">, 2009-07-21, Žin., 2009, Nr. 93-3968 (2009-08-04), i. k. 1091010ISTA00XI-375</text:span></text:p>
      <text:p text:style-name="P735"><text:span text:style-name="T736">Lietuvos Respublikos strateginę rei</text:span><text:span text:style-name="T737">kšmę nacionaliniam saugumui turinčių įmonių ir įrenginių bei kitų nacionaliniam saugumui užtikrinti svarbių įmonių įstatymo pakeitimo įstatymas</text:span></text:p>
      <text:p text:style-name="P738"/>
      <text:p text:style-name="P739"><text:span text:style-name="T740">7.</text:span></text:p>
      <text:p text:style-name="P741"><text:span text:style-name="T742">Lietuvos Respublikos Seimas, Įstatymas</text:span></text:p>
      <text:p text:style-name="P743"><text:span text:style-name="T744">Nr.<text:s/></text:span><text:a xlink:href="https://www.e-tar.lt/portal/legalAct.html?documentId=TAR.4C641E4295AA" office:target-frame-name="_top" xlink:show="replace"><text:span text:style-name="T745">XI-2087</text:span></text:a><text:span text:style-name="T746">, 2012-06-21, Žin., 2012, Nr. 76-3931 (2012-06-30), i. k. 1121010ISTA0XI-2087</text:span></text:p>
      <text:p text:style-name="P747"><text:span text:style-name="T748">Lietuvos Respublikos strateginę reikšmę nacionaliniam saugumui turinčių įmonių ir įrenginių</text:span><text:span text:style-name="T749"><text:s/>bei kitų nacionaliniam saugumui užtikrinti svarbių įmonių įstatymo pakeitimo įstatymas</text:span></text:p>
      <text:p text:style-name="P750"/>
      <text:p text:style-name="P751"><text:span text:style-name="T752">8.</text:span></text:p>
      <text:p text:style-name="P753"><text:span text:style-name="T754">Lietuvos Respublikos Seimas, Įstatymas</text:span></text:p>
      <text:p text:style-name="P755"><text:span text:style-name="T756">Nr.<text:s/></text:span><text:a xlink:href="https://www.e-tar.lt/portal/legalAct.html?documentId=8f44f700cfa211e3a8ded1a0f5aff0a9" office:target-frame-name="_top" xlink:show="replace"><text:span text:style-name="T757">XII-853</text:span></text:a><text:span text:style-name="T758">, 2014-04-24, pa</text:span><text:span text:style-name="T759">skelbta TAR 2014-04-29, i. k. 2014-04861</text:span></text:p>
      <text:p text:style-name="P760"><text:span text:style-name="T761">Lietuvos Respublikos strateginę reikšmę nacionaliniam saugumui turinčių įmonių ir įrenginių bei kitų nacionaliniam saugumui užtikrinti svarbių įmonių įstatymo Nr. IX-1132 5 straipsnio pakeitimo įstatymas</text:span></text:p>
      <text:p text:style-name="P762"/>
      <text:p text:style-name="P763"><text:span text:style-name="T764">9.</text:span></text:p>
      <text:p text:style-name="P765"><text:span text:style-name="T766">Lietuvo</text:span><text:span text:style-name="T767">s Respublikos Seimas, Įstatymas</text:span></text:p>
      <text:p text:style-name="P768"><text:span text:style-name="T769">Nr.<text:s/></text:span><text:a xlink:href="https://www.e-tar.lt/portal/legalAct.html?documentId=332e48b059ed11e487eff7b424bd0f08" office:target-frame-name="_top" xlink:show="replace"><text:span text:style-name="T770">XII-1272</text:span></text:a><text:span text:style-name="T771">, 2014-10-21, paskelbta TAR 2014-10-22, i. k. 2014-14493</text:span></text:p>
      <text:p text:style-name="P772"><text:span text:style-name="T773">Lietuvos Respublikos strateginę reikšmę nacionaliniam sau</text:span><text:span text:style-name="T774">gumui turinčių įmonių ir įrenginių bei kitų nacionaliniam saugumui užtikrinti svarbių įmonių įstatymo Nr. IX-1132 1, 2, 3 ir 7 straipsnių pakeitimo įstatymas</text:span></text:p>
      <text:p text:style-name="P775"/>
      <text:p text:style-name="P776"><text:span text:style-name="T777">10.</text:span></text:p>
      <text:p text:style-name="P778"><text:span text:style-name="T779">Lietuvos Respublikos Seimas, Įstatymas</text:span></text:p>
      <text:p text:style-name="P780"><text:span text:style-name="T781">Nr.<text:s/></text:span><text:a xlink:href="https://www.e-tar.lt/portal/legalAct.html?documentId=1af18dc032e011e69cf5d89a5fdd27cc" office:target-frame-name="_top" xlink:show="replace"><text:span text:style-name="T782">XII-2396</text:span></text:a><text:span text:style-name="T783">, 2016-06-02, paskelbta TAR 2016-06-15, i. k. 2016-16847</text:span></text:p>
      <text:p text:style-name="P784"><text:span text:style-name="T785">Lietuvos Respublikos strateginę reikšmę nacionaliniam saugumui turinčių įmonių ir įrenginių bei kitų nacionaliniam saugumui užtikrinti svarbių<text:s/></text:span><text:span text:style-name="T786">įmonių įstatymo Nr. IX-1132 3 straipsnio pakeitimo įstatymas</text:span></text:p>
      <text:p text:style-name="P787"/>
      <text:p text:style-name="P788"><text:span text:style-name="T789">11.</text:span></text:p>
      <text:p text:style-name="P790"><text:span text:style-name="T791">Lietuvos Respublikos Seimas, Įstatymas</text:span></text:p>
      <text:p text:style-name="P792"><text:span text:style-name="T793">Nr.<text:s/></text:span><text:a xlink:href="https://www.e-tar.lt/portal/legalAct.html?documentId=2a8790f04a7711e6b5d09300a16a686c" office:target-frame-name="_top" xlink:show="replace"><text:span text:style-name="T794">XII-2593</text:span></text:a><text:span text:style-name="T795">, 2016-06-30, paskelbta TAR 2016-07-15,<text:s/></text:span><text:span text:style-name="T796">i. k. 2016-20670</text:span></text:p>
      <text:p text:style-name="P797"><text:span text:style-name="T798">Lietuvos Respublikos strateginę reikšmę nacionaliniam saugumui turinčių įmonių ir įrenginių bei kitų nacionaliniam saugumui užtikrinti svarbių įmonių įstatymo Nr. IX-1132 4 ir 5 straipsnių pakeitimo įstatymas</text:span></text:p>
      <text:p text:style-name="P799"/>
      <text:p text:style-name="P800"><text:span text:style-name="T801">12.</text:span></text:p>
      <text:p text:style-name="P802"><text:span text:style-name="T803">Lietuvos Respublikos Seim</text:span><text:span text:style-name="T804">as, Įstatymas</text:span></text:p>
      <text:p text:style-name="P805"><text:span text:style-name="T806">Nr.<text:s/></text:span><text:a xlink:href="https://www.e-tar.lt/portal/legalAct.html?documentId=84ed57e05b3911e79198ffdb108a3753" office:target-frame-name="_top" xlink:show="replace"><text:span text:style-name="T807">XIII-473</text:span></text:a><text:span text:style-name="T808">, 2017-06-20, paskelbta TAR 2017-06-27, i. k. 2017-10837</text:span></text:p>
      <text:p text:style-name="P809"><text:span text:style-name="T810">Lietuvos Respublikos strateginę reikšmę nacionaliniam saugumui turinčių įmo</text:span><text:span text:style-name="T811">nių ir įrenginių bei kitų nacionaliniam saugumui užtikrinti svarbių įmonių įstatymo Nr. IX-1132 3 straipsnio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8T14:39:00Z</meta:creation-date>
    <dc:date>2018-01-08T14:39:00Z</dc:date>
    <meta:template xlink:href="Normal.dotm" xlink:type="simple"/>
    <meta:editing-cycles>2</meta:editing-cycles>
    <meta:editing-duration>PT0S</meta:editing-duration>
    <meta:document-statistic meta:page-count="10" meta:paragraph-count="77" meta:word-count="5802" meta:character-count="38803" meta:row-count="275" meta:non-whitespace-character-count="33078"/>
  </office:meta>
</office:document-meta>
</file>