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 fo:text-indent="0.4916in"/>
    </style:style>
    <style:style style:name="T291" style:parent-style-name="DefaultParagraphFont" style:family="text">
      <style:text-properties fo:font-style="italic" style:font-style-asian="italic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16in"/>
      <style:text-properties fo:text-transform="uppercase" fo:color="#000000"/>
    </style:style>
    <style:style style:name="P294" style:parent-style-name="Normal" style:family="paragraph">
      <style:paragraph-properties fo:text-indent="0.4916in"/>
      <style:text-properties fo:text-transform="uppercase" fo:color="#000000"/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2-21 iki 2006-06-09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</text:span><text:span text:style-name="T42">) valstybės įmonė „Dzūkijos šilas“;</text:span></text:p>
      <text:p text:style-name="P43"><text:span text:style-name="T44">2</text:span><text:span text:style-name="T45">) valstybės įmonė Giraitės ginkluotės<text:s/></text:span><text:span text:style-name="T46">gamykla;</text:span></text:p>
      <text:p text:style-name="P47"><text:span text:style-name="T48">3</text:span><text:span text:style-name="T49">) valstybės įmonė Ignalinos atominė elektrinė;</text:span></text:p>
      <text:p text:style-name="P50"><text:span text:style-name="T51">4</text:span><text:span text:style-name="T52">) valstybės įmonė Kauno aerouostas;</text:span></text:p>
      <text:p text:style-name="P53"><text:span text:style-name="T54">5</text:span><text:span text:style-name="T55">) valstybės įmonė Klaipėdos valstybinio jūrų uosto direkcija;</text:span></text:p>
      <text:p text:style-name="P56"><text:span text:style-name="T57">6</text:span><text:span text:style-name="T58">) valstybės įmonė Lietuvos paštas;</text:span></text:p>
      <text:p text:style-name="P59"><text:span text:style-name="T60">7</text:span><text:span text:style-name="T61">) valstybės įmonė Lietuvos naftos produktų</text:span><text:span text:style-name="T62"><text:s/>agentūra;</text:span></text:p>
      <text:p text:style-name="P63"><text:span text:style-name="T64">8</text:span><text:span text:style-name="T65">) valstybės įmonė</text:span><text:span text:style-name="T66"><text:s/></text:span><text:span text:style-name="T67">„Oro navigacija“;</text:span></text:p>
      <text:p text:style-name="P68"><text:span text:style-name="T69">9</text:span><text:span text:style-name="T70">) valstybės įmonė Tarptautinis Palangos oro uostas;</text:span></text:p>
      <text:p text:style-name="P71"><text:span text:style-name="T72">10</text:span><text:span text:style-name="T73">) valstybės įmonė Tarptautinis Vilniaus oro uostas.</text:span></text:p>
      <text:p text:style-name="P74"><text:span text:style-name="T75">11</text:span><text:span text:style-name="T76">) valstybės įmonė „Automagistralė“;</text:span></text:p>
      <text:p text:style-name="P77"><text:span text:style-name="T78">12</text:span><text:span text:style-name="T79">) valstybės įmonė „Alytaus regiono<text:s/></text:span><text:span text:style-name="T80">keliai“;</text:span></text:p>
      <text:p text:style-name="P81"><text:span text:style-name="T82">13</text:span><text:span text:style-name="T83">) valstybės įmonė „Kauno regiono keliai“;</text:span></text:p>
      <text:p text:style-name="P84"><text:span text:style-name="T85">14</text:span><text:span text:style-name="T86">) valstybės įmonė „Klaipėdos regiono keliai“;</text:span></text:p>
      <text:p text:style-name="P87"><text:span text:style-name="T88">15</text:span><text:span text:style-name="T89">) valstybės įmonė „Marijampolės regiono keliai“;</text:span></text:p>
      <text:p text:style-name="P90"><text:span text:style-name="T91">16</text:span><text:span text:style-name="T92">) valstybės įmonė „Panevėžio regiono keliai“;</text:span></text:p>
      <text:p text:style-name="P93"><text:span text:style-name="T94">17</text:span><text:span text:style-name="T95">) valstybės įmonė „Šiaulių regiono</text:span><text:span text:style-name="T96"><text:s/>keliai“;</text:span></text:p>
      <text:p text:style-name="P97"><text:span text:style-name="T98">18</text:span><text:span text:style-name="T99">) valstybės įmonė „Tauragės regiono keliai“;</text:span></text:p>
      <text:p text:style-name="P100"><text:span text:style-name="T101">19</text:span><text:span text:style-name="T102">) valstybės įmonė „Telšių regiono keliai“;</text:span></text:p>
      <text:p text:style-name="P103"><text:span text:style-name="T104">20</text:span><text:span text:style-name="T105">) valstybės įmonė „Utenos regiono keliai“;</text:span></text:p>
      <text:p text:style-name="P106"><text:span text:style-name="T107">21</text:span><text:span text:style-name="T108">) valstybės įmonė „Vilniaus regiono keliai“;</text:span></text:p>
      <text:p text:style-name="P109"><text:span text:style-name="T110">22</text:span><text:span text:style-name="T111">) valstybės įmonė „Vidaus vandens kelių<text:s/></text:span><text:span text:style-name="T112">direkcija“.</text:span><text:s/></text:p>
      <text:p text:style-name="P113">Papildyta citata:</text:p>
      <text:p text:style-name="P114"><text:span text:style-name="T115">Nr.<text:s/></text:span><text:a xlink:href="https://www.e-tar.lt/portal/legalAct.html?documentId=TAR.4FEFE19B1881" office:target-frame-name="_top" xlink:show="replace"><text:span text:style-name="T116">IX-2000</text:span></text:a><text:span text:style-name="T117">, 2004-02-05, Žin., 2004, Nr. 28-871 (2004-02-21), i. k. 1041010ISTA0IX-2000</text:span></text:p>
      <text:p text:style-name="Normal"/>
      <text:p text:style-name="P118"><text:span text:style-name="T119">2</text:span><text:span text:style-name="T120">. Strateginę reikšmę nacionaliniam saugumui t</text:span><text:span text:style-name="T121">uri šie valstybei nuosavybės teise priklausantys įrenginiai:</text:span></text:p>
      <text:p text:style-name="P122"><text:span text:style-name="T123">1</text:span><text:span text:style-name="T124">) Klaipėdos valstybinio jūrų uosto hidrotechniniai įrenginiai, krantinės, navigacijos keliai ir kanalai, navigaciniai įrenginiai ir kiti infrastruktūros objektai;</text:span></text:p>
      <text:p text:style-name="P125"><text:span text:style-name="T126">2</text:span><text:span text:style-name="T127">) valstybinės reikšmės k</text:span><text:span text:style-name="T128">eliai pagal Vyriausybės patvirtintą sąrašą;</text:span></text:p>
      <text:p text:style-name="P129"><text:span text:style-name="T130">3</text:span><text:span text:style-name="T131">) skrydžių valdymo sistemos įrenginiai;</text:span></text:p>
      <text:p text:style-name="P132"><text:span text:style-name="T133">4</text:span><text:span text:style-name="T134">) viešojo naudojimo geležinkeliai.</text:span></text:p>
      <text:p text:style-name="P135"><text:span text:style-name="T136">3</text:span><text:span text:style-name="T137">. Šio straipsnio 1 dalyje nurodytos valstybės įmonės gali būti pertvarkytos į akcines bendroves ar uždarąsias akcines be</text:span><text:span text:style-name="T138">ndroves arba reorganizuotos Civilinio kodekso nustatytais būdais tik Seimui priėmus atitinkamą įstatymą.</text:span></text:p>
      <text:p text:style-name="P139"><text:span text:style-name="T140">4</text:span><text:span text:style-name="T141">. Šio straipsnio 2 dalyje nurodyti įrenginiai turi nuosavybės teise priklausyti valstybei ir gali būti išnuomoti ir perduoti pagal panaudos sutart</text:span><text:span text:style-name="T142">į arba perduoti valdyti, naudoti ir disponuoti jais patikėjimo teise tik šio straipsnio 1 dalyje nurodytoms valstybės įmonėms ir 3 straipsnio 1 dalyje nurodytoms įmonėms.</text:span></text:p>
      <text:p text:style-name="P143">Straipsnio dalies pakeitimai:</text:p>
      <text:p text:style-name="P144"><text:span text:style-name="T145">Nr.<text:s/></text:span><text:a xlink:href="https://www.e-tar.lt/portal/legalAct.html?documentId=TAR.4FEFE19B1881" office:target-frame-name="_top" xlink:show="replace"><text:span text:style-name="T146">IX-2000</text:span></text:a><text:span text:style-name="T147">, 2004-02-05, Žin., 2004, Nr. 28-871 (2004-02-21), i. k. 1041010ISTA0IX-2000</text:span></text:p>
      <text:p text:style-name="Normal"/>
      <text:p text:style-name="P148"><text:span text:style-name="T149">3</text:span><text:span text:style-name="T150"><text:s/>straipsnis.</text:span><text:span text:style-name="T151"><text:tab/></text:span><text:span text:style-name="T152">Įmonės, kurių kapitalo dalį gali sudaryti privatus nacionalinis bei europinės ir transatlantinės integracijos kriterijus</text:span><text:span text:style-name="T153"><text:s/>atitinkantis užsienio kapitalas, paliekant sprendžiamąją galią valstybei, ir įrenginiai</text:span></text:p>
      <text:p text:style-name="P154"><text:span text:style-name="T155">1</text:span><text:span text:style-name="T156">. Strateginę reikšmę nacionaliniam saugumui turi šios įmonės, kurių kapitalo dalį gali sudaryti privatus nacionalinis bei europinės ir transatlantinės integracijo</text:span><text:span text:style-name="T157">s kriterijus atitinkantis užsienio kapitalas, paliekant sprendžiamąją galią valstybei:</text:span></text:p>
      <text:p text:style-name="P158"><text:span text:style-name="T159">1</text:span><text:span text:style-name="T160">) akcinė bendrovė „Detonas“;</text:span></text:p>
      <text:p text:style-name="P161"><text:span text:style-name="T162">2</text:span><text:span text:style-name="T163">) akcinė bendrovė „Lietuvos geležinkeliai“;</text:span></text:p>
      <text:p text:style-name="P164"><text:span text:style-name="T165">3</text:span><text:span text:style-name="T166">) akcinė bendrovė Lietuvos radijo ir televizijos centras;</text:span></text:p>
      <text:p text:style-name="P167"><text:span text:style-name="T168">4</text:span><text:span text:style-name="T169">) akcinė bendrovė „J</text:span><text:span text:style-name="T170">onavos grūdai“;</text:span></text:p>
      <text:p text:style-name="P171"><text:span text:style-name="T172">5</text:span><text:span text:style-name="T173">) akcinė bendrovė „Lietuvos energija“;</text:span></text:p>
      <text:p text:style-name="P174"><text:span text:style-name="T175">6</text:span><text:span text:style-name="T176">) akcinė bendrovė „Šilutės polderiai“;</text:span></text:p>
      <text:p text:style-name="P177"><text:span text:style-name="T178">7</text:span><text:span text:style-name="T179">) uždaroji akcinė bendrovė Šiaulių oro uostas;</text:span></text:p>
      <text:p text:style-name="P180"><text:span text:style-name="T181">8</text:span><text:span text:style-name="T182">) akcinė bendrovė „Klaipėdos nafta“.</text:span></text:p>
      <text:p text:style-name="P183">Straipsnio dalies pakeitimai:</text:p>
      <text:p text:style-name="P184"><text:span text:style-name="T185">Nr.<text:s/></text:span><text:a xlink:href="https://www.e-tar.lt/portal/legalAct.html?documentId=TAR.4FEFE19B1881" office:target-frame-name="_top" xlink:show="replace"><text:span text:style-name="T186">IX-2000</text:span></text:a><text:span text:style-name="T187">, 2004-02-05, Žin., 2004, Nr. 28-871 (2004-02-21), i. k. 1041010ISTA0IX-2000</text:span></text:p>
      <text:p text:style-name="Normal"/>
      <text:p text:style-name="P188"><text:span text:style-name="T189">2</text:span><text:span text:style-name="T190">. Strateginę reikšmę nacionaliniam saugumui turi akcinės bendrovės „Lietuvos energija“ įrenginiai, sudaran</text:span><text:span text:style-name="T191">tys 110 kV ir aukštesnės įtampos elektros perdavimo tinklą ir jo priklausinius.</text:span></text:p>
      <text:p text:style-name="P192"><text:span text:style-name="T193">3</text:span><text:span text:style-name="T194">. Šiame Įstatyme valstybės sprendžiamoji galia reiškia, kad šio straipsnio 1 dalyje nurodytose įmonėse valstybei turi priklausyti daugiau kaip 1/2 balsų suteikiančių šių į</text:span><text:span text:style-name="T195">monių akcijų.</text:span></text:p>
      <text:p text:style-name="P196"><text:span text:style-name="T197">4</text:span><text:span text:style-name="T198">. Europinės ir transatlantinės integracijos kriterijus atitinkantis užsienio kapitalas sudaro šio straipsnio 1 dalyje nurodytų įmonių kapitalo dalį tokiomis pačiomis sąlygomis kaip ir privatus nacionalinis kapitalas Lietuvos Respublikos<text:s/></text:span><text:span text:style-name="T199">įstatymų nustatyta tvarka.</text:span></text:p>
      <text:p text:style-name="P200"><text:span text:style-name="T201">5</text:span><text:span text:style-name="T202">. Po pertvarkymo ar reorganizavimo veiksiančiose šio straipsnio 1 dalyje nurodytose įmonėse turi išlikti valstybės sprendžiamoji galia.</text:span></text:p>
      <text:p text:style-name="P203"><text:span text:style-name="T204">6</text:span><text:span text:style-name="T205">. Likviduojant (taip pat dėl bankroto) šio straipsnio 1 dalyje nurodytas įmones, iš</text:span><text:span text:style-name="T206">skyrus šio straipsnio 1 dalies 7 punkte nurodytą įmonę, joms priklausantis nekilnojamasis ir įkeistas turtas, taip pat šio straipsnio 2 dalyje nurodytas turtas gali būti parduodamas ar kitaip perleidžiamas tik Lietuvos Respublikos valstybės institucijoms,<text:s/></text:span><text:span text:style-name="T207">valstybės įmonėms arba įmonėms, kurių kapitalo dalį sudaro privatus nacionalinis bei europinės ir transatlantinės integracijos kriterijus atitinkantis kapitalas, tačiau valstybei ar savivaldybei priklauso daugiau kaip 1/2 balsų suteikiančių šių įmonių akci</text:span><text:span text:style-name="T208">jų.</text:span></text:p>
      <text:p text:style-name="P209"><text:span text:style-name="T210">7</text:span><text:span text:style-name="T211">. Likviduojant (taip pat dėl bankroto) šio straipsnio 1 dalies 7 punkte nurodytą įmonę, jai priklausantis nekilnojamasis ir įkeistas turtas parduodamas ar kitaip perleidžiamas tik Lietuvos Respublikos valstybės institucijoms ar valstybės įmonėms.</text:span><text:s/></text:p>
      <text:p text:style-name="P212">Papildyta citata:</text:p>
      <text:soft-page-break/>
      <text:p text:style-name="P213"><text:span text:style-name="T214">Nr.<text:s/></text:span><text:a xlink:href="https://www.e-tar.lt/portal/legalAct.html?documentId=TAR.6D032A8C4CBF" office:target-frame-name="_top" xlink:show="replace"><text:span text:style-name="T215">IX-1677</text:span></text:a><text:span text:style-name="T216">, 2003-07-01, Žin., 2003, Nr. 73-3354 (2003-07-23), i. k. 1031010ISTA0IX-1677</text:span></text:p>
      <text:p text:style-name="Normal"/>
      <text:p text:style-name="P217"><text:span text:style-name="T218">4</text:span><text:span text:style-name="T219"><text:s/>straipsnis.<text:s/></text:span><text:span text:style-name="T220">Nacionaliniam saugumui užtikrinti svarbios<text:s/></text:span><text:span text:style-name="T221">įmonės</text:span></text:p>
      <text:p text:style-name="P222"><text:span text:style-name="T223">1</text:span><text:span text:style-name="T224">. Nacionaliniam saugumui užtikrinti, be šio Įstatymo 2 ir 3 straipsniuose nurodytų įmonių ir įrenginių, svarbios yra ir šios įmonės:</text:span></text:p>
      <text:p text:style-name="P225"><text:span text:style-name="T226">1</text:span><text:span text:style-name="T227">) akcinė bendrovė „Mažeikių nafta“;</text:span></text:p>
      <text:p text:style-name="P228"><text:span text:style-name="T229">2</text:span><text:span text:style-name="T230">) akcinė bendrovė „Lietuvos dujos“;</text:span></text:p>
      <text:p text:style-name="P231"><text:span text:style-name="T232">3</text:span><text:span text:style-name="T233">) akcinė bendrovė „Vakarų<text:s/></text:span><text:span text:style-name="T234">skirstomieji tinklai“;</text:span></text:p>
      <text:p text:style-name="P235"><text:span text:style-name="T236">4</text:span><text:span text:style-name="T237">) akcinė bendrovė „Rytų skirstomieji tinklai“;</text:span></text:p>
      <text:p text:style-name="P238"><text:span text:style-name="T239">5</text:span><text:span text:style-name="T240">) akcinė bendrovė „Lietuvos elektrinė“;</text:span></text:p>
      <text:p text:style-name="P241"><text:span text:style-name="T242">6</text:span><text:span text:style-name="T243">) akcinė bendrovė „Lietuvos telekomas“;</text:span></text:p>
      <text:p text:style-name="P244"><text:span text:style-name="T245">7</text:span><text:span text:style-name="T246">) akcinė bendrovė „Achema“.</text:span></text:p>
      <text:p text:style-name="P247"><text:span text:style-name="T248">8</text:span><text:span text:style-name="T249">) vandens tiekimo ir nuotekų šalinimo paslaugas<text:s/></text:span><text:span text:style-name="T250">teikiančios įmonės pagal Lietuvos Respublikos Vyriausybės patvirtintą sąrašą.</text:span><text:s/></text:p>
      <text:p text:style-name="P251">Papildyta straipsnio punktu:</text:p>
      <text:p text:style-name="P252"><text:span text:style-name="T253">Nr.<text:s/></text:span><text:a xlink:href="https://www.e-tar.lt/portal/legalAct.html?documentId=TAR.4FEFE19B1881" office:target-frame-name="_top" xlink:show="replace"><text:span text:style-name="T254">IX-2000</text:span></text:a><text:span text:style-name="T255">, 2004-02-05, Žin., 2004, Nr. 28-871 (2004-02-21), i. k</text:span><text:span text:style-name="T256">. 1041010ISTA0IX-2000</text:span></text:p>
      <text:p text:style-name="Normal"/>
      <text:p text:style-name="P257"><text:span text:style-name="T258">2</text:span><text:span text:style-name="T259">. Siekiant užtikrinti nacionalinį saugumą, įstatymai gali nustatyti papildomus šio straipsnio 1 dalyje nurodytų įmonių veiklos reikalavimus.</text:span></text:p>
      <text:p text:style-name="P260"><text:span text:style-name="T261">3</text:span><text:span text:style-name="T262">. Vandens tiekimo bei nuotekų šalinimo paslaugas teikiančios įmonės, nurodytos š</text:span><text:span text:style-name="T263">io straipsnio 1 dalies 8 punkte, turi nuosavybės teise priklausyti valstybei ar savivaldybei arba valstybei ar savivaldybei turi priklausyti daugiau kaip 75 procentai balsų suteikiančių šių įmonių akcijų.</text:span></text:p>
      <text:p text:style-name="P264">Papildyta straipsnio dalimi:</text:p>
      <text:p text:style-name="P265"><text:span text:style-name="T266">Nr.<text:s/></text:span><text:a xlink:href="https://www.e-tar.lt/portal/legalAct.html?documentId=TAR.4FEFE19B1881" office:target-frame-name="_top" xlink:show="replace"><text:span text:style-name="T267">IX-2000</text:span></text:a><text:span text:style-name="T268">, 2004-02-05, Žin., 2004, Nr. 28-871 (2004-02-21), i. k. 1041010ISTA0IX-2000</text:span></text:p>
      <text:p text:style-name="Normal"/>
      <text:p text:style-name="P269"><text:span text:style-name="T270">5</text:span><text:span text:style-name="T271"><text:s/>straipsnis.</text:span><text:span text:style-name="T272"><text:tab/></text:span><text:span text:style-name="T273">Strateginę reikšmę nacionaliniam saugumui turinčių įmonių ir įrenginių bei kitų naciona</text:span><text:span text:style-name="T274">liniam saugumui užtikrinti svarbių įmonių sauga</text:span></text:p>
      <text:p text:style-name="P275"><text:span text:style-name="T276">1</text:span><text:span text:style-name="T277">. Vyriausybė arba jos įgaliota institucija, atsižvelgdama į įmonių veiklos ypatumus, nustato strateginę reikšmę nacionaliniam saugumui turinčių įmonių ir įrenginių bei kitų nacionaliniam saugumui užtikri</text:span><text:span text:style-name="T278">nti svarbių įmonių fizinės ir informacinės saugos reikalavimus.<text:s/></text:span></text:p>
      <text:p text:style-name="P279"><text:span text:style-name="T280">2</text:span><text:span text:style-name="T281">. Strateginę reikšmę nacionaliniam saugumui turinčių įmonių ir įrenginių bei kitų nacionaliniam saugumui užtikrinti svarbių įmonių vadovai atsako už šio straipsnio 1 dalyje numatytų fizi</text:span><text:span text:style-name="T282">nės ir informacinės saugos reikalavimų įgyvendinimą.</text:span><text:s/></text:p>
      <text:p text:style-name="P283">Papildyta straipsniu:</text:p>
      <text:p text:style-name="P284"><text:span text:style-name="T285">Nr.<text:s/></text:span><text:a xlink:href="https://www.e-tar.lt/portal/legalAct.html?documentId=TAR.4FEFE19B1881" office:target-frame-name="_top" xlink:show="replace"><text:span text:style-name="T286">IX-2000</text:span></text:a><text:span text:style-name="T287">, 2004-02-05, Žin., 2004, Nr. 28-871 (2004-02-21), i. k. 1041010ISTA0IX-2000</text:span></text:p>
      <text:p text:style-name="Normal"/>
      <text:p text:style-name="P288"/>
      <text:p text:style-name="P289"/>
      <text:p text:style-name="P290"><text:span text:style-name="T291">Skelbiu šį Lietuvos Respublikos Seimo priimtą įstatymą</text:span><text:span text:style-name="T292">.<text:s/></text:span></text:p>
      <text:p text:style-name="P293"/>
      <text:p text:style-name="P294"/>
      <text:p text:style-name="P295">RESPUBLIKOS PREZIDENTAS<text:tab/>VALDAS ADAMKUS</text:p>
      <text:p text:style-name="P296"><text:span text:style-name="T297">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Seimas, Įstatymas</text:span></text:p>
      <text:p text:style-name="P307"><text:span text:style-name="T308">Nr.<text:s/></text:span><text:a xlink:href="https://www.e-tar.lt/portal/legalAct.html?documentId=TAR.6D032A8C4CBF" office:target-frame-name="_top" xlink:show="replace"><text:span text:style-name="T309">IX-1677</text:span></text:a><text:span text:style-name="T310">, 2003-07-01, Žin., 2003, Nr. 73-3354 (2003-07-23), i. k. 1031010ISTA0IX-1677</text:span></text:p>
      <text:soft-page-break/>
      <text:p text:style-name="P311"><text:span text:style-name="T312">Lietuvos Respublikos strateginę reikšmę nacionaliniam saugumui turinčių įmonių ir įrenginių</text:span><text:span text:style-name="T313"><text:s/>bei kitų nacionaliniam saugumui užtikrinti svarbių įmonių įstatymo 3 straipsnio papildymo įstatymas</text:span></text:p>
      <text:p text:style-name="P314"/>
      <text:p text:style-name="P315"><text:span text:style-name="T316">2.</text:span></text:p>
      <text:p text:style-name="P317"><text:span text:style-name="T318">Lietuvos Respublikos Seimas, Įstatymas</text:span></text:p>
      <text:p text:style-name="P319"><text:span text:style-name="T320">Nr.<text:s/></text:span><text:a xlink:href="https://www.e-tar.lt/portal/legalAct.html?documentId=TAR.4FEFE19B1881" office:target-frame-name="_top" xlink:show="replace"><text:span text:style-name="T321">IX-2000</text:span></text:a><text:span text:style-name="T322">, 2004-02-05, Žin.,</text:span><text:span text:style-name="T323"><text:s/>2004, Nr. 28-871 (2004-02-21), i. k. 1041010ISTA0IX-2000</text:span></text:p>
      <text:p text:style-name="P324"><text:span text:style-name="T325">Lietuvos Respublikos strateginę reikšmę nacionaliniam saugumui turinčių įmonių ir įrenginių bei kitų nacionaliniam saugumui užtikrinti svarbių įmonių įstatymo 2, 3, 4 straipsnių pakeitimo ir papildy</text:span><text:span text:style-name="T326">mo ir įstatymo papildymo 5 straipsniu įstatymas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13:52:00Z</meta:creation-date>
    <dc:date>2017-06-28T13:52:00Z</dc:date>
    <meta:template xlink:href="Normal.dotm" xlink:type="simple"/>
    <meta:editing-cycles>2</meta:editing-cycles>
    <meta:editing-duration>PT0S</meta:editing-duration>
    <meta:document-statistic meta:page-count="4" meta:paragraph-count="49" meta:word-count="1193" meta:character-count="9812" meta:row-count="216" meta:non-whitespace-character-count="8668"/>
  </office:meta>
</office:document-meta>
</file>