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justify" fo:text-indent="0.3937in"/>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keep-together="alway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P17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P260" style:parent-style-name="Normal" style:family="paragraph">
      <style:paragraph-properties fo:keep-together="alway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P305"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P38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style>
    <style:style style:name="P48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P49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indent="0.4916in"/>
    </style:style>
    <style:style style:name="P511" style:parent-style-name="Normal" style:family="paragraph">
      <style:paragraph-properties fo:text-indent="0.4916in"/>
    </style:style>
    <style:style style:name="P512" style:parent-style-name="Normal" style:family="paragraph">
      <style:paragraph-properties fo:text-indent="0.4916in"/>
    </style:style>
    <style:style style:name="T513" style:parent-style-name="DefaultParagraphFont" style:family="text">
      <style:text-properties fo:font-style="italic" style:font-style-asian="italic" fo:color="#000000"/>
    </style:style>
    <style:style style:name="T514" style:parent-style-name="DefaultParagraphFont" style:family="text">
      <style:text-properties fo:color="#000000"/>
    </style:style>
    <style:style style:name="P515" style:parent-style-name="Normal" style:family="paragraph">
      <style:paragraph-properties fo:text-indent="0.4916in"/>
      <style:text-properties fo:text-transform="uppercase" fo:color="#000000"/>
    </style:style>
    <style:style style:name="P516" style:parent-style-name="Normal" style:family="paragraph">
      <style:paragraph-properties fo:text-indent="0.4916in"/>
      <style:text-properties fo:text-transform="uppercase" fo:color="#000000"/>
    </style:style>
    <style:style style:name="P517" style:parent-style-name="Normal" style:family="paragraph">
      <style:paragraph-properties>
        <style:tab-stops>
          <style:tab-stop style:type="right" style:position="6.6937in"/>
        </style:tab-stops>
      </style:paragraph-properties>
    </style:style>
    <style:style style:name="P518" style:parent-style-name="Normal" style:family="paragraph">
      <style:paragraph-properties fo:text-align="center"/>
    </style:style>
    <style:style style:name="T519" style:parent-style-name="DefaultParagraphFont" style:family="text">
      <style:text-properties fo:color="#000000"/>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widows="0" fo:orphans="0"/>
    </style:style>
  </office:automatic-styles>
  <office:body>
    <office:text text:use-soft-page-breaks="true">
      <text:p text:style-name="P1"><text:span text:style-name="T7">Suvestinė redakcija nuo 2009-10-01 iki 2012-06-29</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09-08-04:</text:p>
      <text:p text:style-name="Normal"><text:span text:style-name="T15">Nr.<text:s/></text:span><text:a xlink:href="https://www.e-tar.lt/portal/legalAct.html?documentId=TAR.F725430A9EF6" office:target-frame-name="_top" xlink:show="replace"><text:span text:style-name="T16">XI-375</text:span></text:a><text:span text:style-name="T17">, 2009-07-21, Žin. 2009, Nr. 93-3968 (2009-08-04), i. k. 1091010ISTA00XI-375</text:span></text:p>
      <text:p text:style-name="P18"/>
      <text:p text:style-name="P19">Lietuvos Respublikos</text:p>
      <text:p text:style-name="P20">Strateginę reikšmę nacionaliniam saugumui turinčių įmonių ir įrenginių<text:s/></text:p>
      <text:p text:style-name="P21">bei kitų nacionaliniam saugumui užtikrinti svarbių įmonių</text:p>
      <text:p text:style-name="P22"><text:span text:style-name="T23">ĮSTATYMAS</text:span></text:p>
      <text:p text:style-name="P24"/>
      <text:p text:style-name="P25">2002 m. spalio 10 d. Nr. IX-1132</text:p>
      <text:p text:style-name="P26"><text:span text:style-name="T27">Vilnius</text:span></text:p>
      <text:p text:style-name="P28"/>
      <text:p text:style-name="P29"><text:span text:style-name="T30">1</text:span><text:span text:style-name="T31"><text:s/>straipsnis.<text:s/></text:span><text:span text:style-name="T32">Įstatymo paskirtis</text:span></text:p>
      <text:p text:style-name="P33"><text:span text:style-name="T34">Įstatymo paskirtis – nustatyti, kurios įmonės ir įrenginiai turi strateginę ar svarbią reikšmę<text:s/></text:span><text:span text:style-name="T35">nacionaliniam saugumui, kurie iš jų nuosavybės teise privalo priklausyti valstybei, o kuriuose iš jų (ir kokiomis sąlygomis) kapitalo dalį gali turėti privatūs nacionaliniai ir užsienio asmenys, atitinkantys nacionalinio saugumo interesus, paliekant sprend</text:span><text:span text:style-name="T36">žiamąją galią valstybei. Šiuo įstatymu taip pat nustatoma tvarka ir kriterijai, kuriais vadovaujantis įvertinama strateginę ar svarbią reikšmę nacionaliniam saugumui turinčių potencialių</text:span><text:span text:style-name="T37"><text:s/></text:span><text:span text:style-name="T38">įmonių dalyvių atitiktis Lietuvos nacionalinio saugumo interesam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Lietuvos Respublikos strateginę ar svarbią reikšmę nacionaliniam saugumui turinčios įmonės ir įrenginiai</text:span><text:span text:style-name="T48"> – esamos ar steigiamos įmonės, projektuojami ar statomi įrenginiai, kuriems pagal jų paskirt</text:span><text:span text:style-name="T49">į ir (ar) veiklos pobūdį šis įstatymas priskiria strateginę arba svarbią reikšmę Lietuvos nacionaliniam saugumui ir kuriems dėl esminių nacionalinio saugumo interesų apsaugos nustatomos sąlygos ir reikalavimai dėl įmonių ar įrenginių nuosavybės teisių, įmo</text:span><text:span text:style-name="T50">nių kapitalo struktūros ir jo pokyčių, pagrindinių sprendimų priėmimo, taip pat reikalavimai, kuriuos turi tenkinti potencialūs įmonių dalyviai.</text:span></text:p>
      <text:p text:style-name="P51"><text:span text:style-name="T52">2</text:span><text:span text:style-name="T53">.<text:s/></text:span><text:span text:style-name="T54">Nacionalinio saugumo interesai</text:span><text:span text:style-name="T55"> – valstybės nepriklausomybės ir suvereniteto apsauga, europinė ir transat</text:span><text:span text:style-name="T56">lantinė integracija, grėsmių ir rizikos veiksnių esminę reikšmę visuomenės saugumui turintiems energetikos ir kitiems ūkio sektoriams mažinimas.</text:span></text:p>
      <text:p text:style-name="P57"><text:span text:style-name="T58">3</text:span><text:span text:style-name="T59">.<text:s/></text:span><text:span text:style-name="T60">Potencialus įmonės dalyvis</text:span><text:span text:style-name="T61"> – fizinis arba juridinis asmuo, oficialiai pareiškęs ketinimą ar interesą įsi</text:span><text:span text:style-name="T62">gyti strateginę ar svarbią reikšmę nacionaliniam saugumui turinčios įmonės akcijų arba investuoti į strateginę reikšmę nacionaliniam saugumui turinčią įmonę ar jos numatomą steigti įmonę, arba tapti strateginę reikšmę nacionaliniam saugumui turinčios įmonė</text:span><text:span text:style-name="T63">s ar įrenginio plėtros (technologijų įgijimo, svarbių žaliavų tiekimo, pagrindinių plėtros darbų vykdymo ir pan.) projekto dalyviu. Potencialiu įmonės dalyviu laikytinas ir esamas strateginę ar svarbią reikšmę nacionaliniam saugumui turinčios įmonės akcini</text:span><text:span text:style-name="T64">nkas, siekiantis papildomai įsigyti įmonės akcijų.</text:span></text:p>
      <text:p text:style-name="P65"><text:span text:style-name="T66">4</text:span><text:span text:style-name="T67">.<text:s/></text:span><text:span text:style-name="T68">Specialiosios saugumo priemonės</text:span><text:span text:style-name="T69"> – teisės aktuose ir tarptautinėse sutartyse nustatytos sąlygos ir reikalavimai, skirti esminių valstybės interesų (valstybės saugumo, suvereniteto, ekonominės galios,</text:span><text:span text:style-name="T70"><text:s/>visuomenės sveikatos ir saugios aplinkos, viešosios tvarkos užtikrinimo ir kitų) apsaugai, siekiant užkirsti kelią grėsmę keliantiems veiksmams ir neveikimui, šalinti jų atsiradimo priežastis ir sąlygas.</text:span></text:p>
      <text:p text:style-name="P71"/>
      <text:p text:style-name="P72"><text:span text:style-name="T73">3</text:span><text:span text:style-name="T74"><text:s/>straipsnis.<text:s/></text:span><text:span text:style-name="T75">Strateginę reikšmę<text:s/></text:span><text:span text:style-name="T76">nacionaliniam saugumui turinčios valstybės įmonės ir valstybei nuosavybės teise priklausantys įrenginiai</text:span></text:p>
      <text:p text:style-name="P77"><text:span text:style-name="T78">1</text:span><text:span text:style-name="T79">. Strateginę reikšmę nacionaliniam saugumui turi šios valstybės įmonės:</text:span></text:p>
      <text:p text:style-name="P80"><text:span text:style-name="T81">1</text:span><text:span text:style-name="T82">) valstybės įmonė Ignalinos atominė elektrinė;</text:span></text:p>
      <text:p text:style-name="P83"><text:span text:style-name="T84">2</text:span><text:span text:style-name="T85">) valstybės įmonė „</text:span><text:span text:style-name="T86">Kauno aerouostas“;</text:span></text:p>
      <text:p text:style-name="P87"><text:span text:style-name="T88">3</text:span><text:span text:style-name="T89">) valstybės įmonė Klaipėdos valstybinio jūrų uosto direkcija;</text:span></text:p>
      <text:p text:style-name="P90"><text:span text:style-name="T91">4</text:span><text:span text:style-name="T92">) valstybės įmonė Lietuvos paštas;</text:span></text:p>
      <text:p text:style-name="P93"><text:span text:style-name="T94">5</text:span><text:span text:style-name="T95">) valstybės įmonė Lietuvos naftos produktų agentūra;</text:span></text:p>
      <text:p text:style-name="P96"><text:span text:style-name="T97">6</text:span><text:span text:style-name="T98">) valstybės įmonė</text:span><text:span text:style-name="T99"><text:s/></text:span><text:span text:style-name="T100">„Oro navigacija“;</text:span></text:p>
      <text:p text:style-name="P101"><text:span text:style-name="T102">7</text:span><text:span text:style-name="T103">) valstybės įmonė<text:s/></text:span><text:span text:style-name="T104">Tarptautinis Palangos oro uostas;</text:span></text:p>
      <text:p text:style-name="P105"><text:span text:style-name="T106">8</text:span><text:span text:style-name="T107">) valstybės įmonė Tarptautinis Vilniaus oro uostas;</text:span></text:p>
      <text:p text:style-name="P108"><text:span text:style-name="T109">9</text:span><text:span text:style-name="T110">) valstybės įmonė „Automagistralė“;</text:span></text:p>
      <text:p text:style-name="P111"><text:span text:style-name="T112">10</text:span><text:span text:style-name="T113">) valstybės įmonė „Alytaus regiono keliai“;</text:span></text:p>
      <text:p text:style-name="P114"><text:span text:style-name="T115">11</text:span><text:span text:style-name="T116">) valstybės įmonė „Kauno regiono keliai“;</text:span></text:p>
      <text:p text:style-name="P117"><text:span text:style-name="T118">12</text:span><text:span text:style-name="T119">) valstybės įmonė „K</text:span><text:span text:style-name="T120">laipėdos regiono keliai“;</text:span></text:p>
      <text:p text:style-name="P121"><text:span text:style-name="T122">13</text:span><text:span text:style-name="T123">) valstybės įmonė „Marijampolės regiono keliai“;</text:span></text:p>
      <text:p text:style-name="P124"><text:span text:style-name="T125">14</text:span><text:span text:style-name="T126">) valstybės įmonė „Panevėžio regiono keliai“;</text:span></text:p>
      <text:p text:style-name="P127"><text:span text:style-name="T128">15</text:span><text:span text:style-name="T129">) valstybės įmonė „Šiaulių regiono keliai“;</text:span></text:p>
      <text:p text:style-name="P130"><text:span text:style-name="T131">16</text:span><text:span text:style-name="T132">) valstybės įmonė „Tauragės regiono keliai“;</text:span></text:p>
      <text:p text:style-name="P133"><text:span text:style-name="T134">17</text:span><text:span text:style-name="T135">) valstybės įmon</text:span><text:span text:style-name="T136">ė „Telšių regiono keliai“;</text:span></text:p>
      <text:p text:style-name="P137"><text:span text:style-name="T138">18</text:span><text:span text:style-name="T139">) valstybės įmonė „Utenos regiono keliai“;</text:span></text:p>
      <text:p text:style-name="P140"><text:span text:style-name="T141">19</text:span><text:span text:style-name="T142">) valstybės įmonė „Vilniaus regiono keliai“;</text:span></text:p>
      <text:p text:style-name="P143"><text:span text:style-name="T144">20</text:span><text:span text:style-name="T145">) valstybės įmonė Vidaus vandens kelių direkcija.</text:span></text:p>
      <text:p text:style-name="P146"><text:span text:style-name="T147">2</text:span><text:span text:style-name="T148">. Strateginę reikšmę nacionaliniam saugumui turi šie valstybei nuo</text:span><text:span text:style-name="T149">savybės teise priklausantys įrenginiai:</text:span></text:p>
      <text:p text:style-name="P150"><text:span text:style-name="T151">1</text:span><text:span text:style-name="T152">) Klaipėdos valstybinio jūrų uosto hidrotechniniai įrenginiai, krantinės, navigacijos keliai ir kanalai, navigaciniai įrenginiai ir kiti infrastruktūros objektai;</text:span></text:p>
      <text:p text:style-name="P153"><text:span text:style-name="T154">2</text:span><text:span text:style-name="T155">) valstybinės reikšmės keliai pagal Lietuvos<text:s/></text:span><text:span text:style-name="T156">Respublikos Vyriausybės (toliau – Vyriausybė) patvirtintą sąrašą;</text:span></text:p>
      <text:p text:style-name="P157"><text:span text:style-name="T158">3</text:span><text:span text:style-name="T159">) skrydžių valdymo sistemos įrenginiai;</text:span></text:p>
      <text:p text:style-name="P160"><text:span text:style-name="T161">4</text:span><text:span text:style-name="T162">) viešojo naudojimo geležinkeliai.</text:span></text:p>
      <text:p text:style-name="P163"><text:span text:style-name="T164">3</text:span><text:span text:style-name="T165">. Šio straipsnio 1 dalyje nurodytos valstybės įmonės gali būti pertvarkytos į akcines bendroves ar</text:span><text:span text:style-name="T166"><text:s/>uždarąsias akcines bendroves arba reorganizuotos Lietuvos Respublikos civilinio kodekso (toliau – Civilinis kodeksas) nustatytais būdais tik Lietuvos Respublikos Seimui priėmus atitinkamą įstatymą.</text:span></text:p>
      <text:p text:style-name="P167"><text:span text:style-name="T168">4</text:span><text:span text:style-name="T169">. Šio straipsnio 2 dalyje nurodyti įrenginiai nuosav</text:span><text:span text:style-name="T170">ybės teise priklauso valstybei, bet gali būti išnuomoti ir perduoti pagal panaudos sutartį arba gali būti perduoti valdyti, naudoti ir disponuoti jais patikėjimo teise tik šio straipsnio 1 dalyje nurodytoms valstybės įmonėms ir šio įstatymo 4 straipsnio 1<text:s/></text:span><text:span text:style-name="T171">dalyje nurodytoms įmonėms.</text:span></text:p>
      <text:p text:style-name="P172"/>
      <text:p text:style-name="P173"><text:span text:style-name="T174">4</text:span><text:span text:style-name="T175"><text:s/>straipsnis.<text:s/></text:span><text:span text:style-name="T176">Strateginę reikšmę nacionaliniam saugumui turinčios įmonės ir įrenginiai</text:span></text:p>
      <text:p text:style-name="P177"><text:span text:style-name="T178">1</text:span><text:span text:style-name="T179">. Strateginę reikšmę nacionaliniam saugumui turi šios įmonės, kurių kapitalo dalį gali turėti privatūs nacionaliniai ir užsienio a</text:span><text:span text:style-name="T180">smenys, atitinkantys nacionalinio saugumo interesus, paliekant sprendžiamąją galią valstybei:</text:span></text:p>
      <text:p text:style-name="P181"><text:span text:style-name="T182">1</text:span><text:span text:style-name="T183">) akcinė bendrovė „Detonas“;</text:span></text:p>
      <text:p text:style-name="P184"><text:span text:style-name="T185">2</text:span><text:span text:style-name="T186">) akcinė bendrovė „Lietuvos geležinkeliai“;</text:span></text:p>
      <text:p text:style-name="P187"><text:span text:style-name="T188">3</text:span><text:span text:style-name="T189">) akcinė bendrovė Lietuvos radijo ir televizijos centras;</text:span></text:p>
      <text:p text:style-name="P190"><text:span text:style-name="T191">4</text:span><text:span text:style-name="T192">) akcinė bend</text:span><text:span text:style-name="T193">rovė „Jonavos grūdai“;</text:span></text:p>
      <text:p text:style-name="P194"><text:span text:style-name="T195">5</text:span><text:span text:style-name="T196">) akcinė bendrovė „Lietuvos energija“;</text:span></text:p>
      <text:p text:style-name="P197"><text:span text:style-name="T198">6</text:span><text:span text:style-name="T199">) akcinė bendrovė „Šilutės polderiai“;</text:span></text:p>
      <text:p text:style-name="P200"><text:span text:style-name="T201">7</text:span><text:span text:style-name="T202">) akcinė bendrovė „Klaipėdos nafta“;</text:span></text:p>
      <text:p text:style-name="P203"><text:span text:style-name="T204">8</text:span><text:span text:style-name="T205">) nacionalinis investuotojas, nurodytas Lietuvos Respublikos atominės elektrinės įstatymo<text:s/></text:span><text:soft-page-break/><text:span text:style-name="T206">(toliau </text:span><text:span text:style-name="T207">– Atominės elektrinės įstatymas) ketvirtajame skirsnyje (toliau – nacionalinis investuotojas);</text:span></text:p>
      <text:p text:style-name="P208"><text:span text:style-name="T209">9</text:span><text:span text:style-name="T210">) akcinė bendrovė Kruonio hidroakumuliacinė elektrinė;</text:span></text:p>
      <text:p text:style-name="P211"><text:span text:style-name="T212">10</text:span><text:span text:style-name="T213">) akcinė bendrovė Kauno hidroelektrinė;</text:span></text:p>
      <text:p text:style-name="P214"><text:span text:style-name="T215">11</text:span><text:span text:style-name="T216">) projekto įgyvendinimo bendrovė, nurodyta Atomin</text:span><text:span text:style-name="T217">ės elektrinės įstatyme</text:span><text:span text:style-name="T218"><text:s/></text:span><text:span text:style-name="T219">(toliau – projekto įgyvendinimo bendrovė);</text:span></text:p>
      <text:p text:style-name="P220"><text:span text:style-name="T221">12</text:span><text:span text:style-name="T222">) elektros perdavimo jungčių statytojas, nurodytas Atominės elektrinės įstatyme (toliau – elektros perdavimo jungčių statytojas).</text:span></text:p>
      <text:p text:style-name="P223"><text:span text:style-name="T224">2</text:span><text:span text:style-name="T225">. Strateginę reikšmę nacionaliniam saugumui<text:s/></text:span><text:span text:style-name="T226">turi akcinės bendrovės „Lietuvos energija“ įrenginiai, sudarantys 110 kV ir aukštesnės įtampos elektros perdavimo tinklą ir jo priklausinius.</text:span></text:p>
      <text:p text:style-name="P227"><text:span text:style-name="T228">3</text:span><text:span text:style-name="T229">. Šiame įstatyme valstybės sprendžiamoji galia reiškia, kad šio straipsnio 1 dalyje nurodytose įmonėse, išsky</text:span><text:span text:style-name="T230">rus akcinę bendrovę „Lietuvos energija“, projekto įgyvendinimo bendrovę ir nacionalinį investuotoją, valstybei turi priklausyti daugiau kaip 1/2 balsų suteikiančių šių įmonių akcijų. Valstybės sprendžiamoji galia akcinėje bendrovėje „Lietuvos energija“ rei</text:span><text:span text:style-name="T231">škia, kad valstybei, o įsteigus nacionalinį investuotoją ir kaip nepiniginį įnašą į jo įstatinį kapitalą įnešus valstybei nuosavybės teise priklausančias akcinės bendrovės „Lietuvos energija“ akcijas, nacionaliniam investuotojui priklauso ne mažiau kaip 2/</text:span><text:span text:style-name="T232">3 balsų suteikiančių šios įmonės akcijų. Valstybės sprendžiamoji galia nacionaliniame investuotojuje reiškia, kad, Vyriausybei įgyvendinus Atominės elektrinės įstatymo 10 straipsnio 2 dalies nuostatas, valstybei nuosavybės teise turi priklausyti ne mažiau<text:s/></text:span><text:span text:style-name="T233">kaip 2/3 nacionalinio investuotojo akcijų, kurios turi suteikti ne mažiau kaip 2/3 visų balsų nacionalinio investuotojo visuotiniame akcininkų susirinkime.</text:span></text:p>
      <text:p text:style-name="P234"><text:span text:style-name="T235">4</text:span><text:span text:style-name="T236">. Užsienio kapitalas sudaro šio straipsnio 1 dalyje nurodytų įmonių kapitalo dalį tokiomis pači</text:span><text:span text:style-name="T237">omis sąlygomis kaip ir privatus nacionalinis kapitalas Lietuvos Respublikos įstatymų nustatyta tvarka.</text:span></text:p>
      <text:p text:style-name="P238"><text:span text:style-name="T239">5</text:span><text:span text:style-name="T240">. Po pertvarkymo ar reorganizavimo veiksiančiose šio straipsnio 1 dalyje nurodytose įmonėse turi išlikti valstybės sprendžiamoji galia.</text:span></text:p>
      <text:p text:style-name="P241"><text:span text:style-name="T242">6</text:span><text:span text:style-name="T243">. Likvi</text:span><text:span text:style-name="T244">duojant (taip pat dėl bankroto) šio straipsnio 1 dalyje nurodytas įmones, joms priklausantis nekilnojamasis ir įkeistas turtas, taip pat šio straipsnio 2 dalyje nurodytas turtas gali būti parduodamas ar kitaip perleidžiamas tik Lietuvos Respublikos valstyb</text:span><text:span text:style-name="T245">ės institucijoms, valstybės įmonėms arba įmonėms, kurių kapitalo dalį turi privatūs nacionaliniai ir užsienio asmenys, atitinkantys nacionalinio saugumo interesus, tačiau valstybei ar savivaldybei priklauso daugiau kaip 1/2 balsų suteikiančių šių įmonių ak</text:span><text:span text:style-name="T246">cijų.</text:span></text:p>
      <text:p text:style-name="P247"><text:span text:style-name="T248">7</text:span><text:span text:style-name="T249">. Sprendimai dėl šio straipsnio 1 dalyje nurodytų akcinių bendrovių, kuriose valstybei nuosavybės teise priklauso daugiau kaip 1/2</text:span><text:span text:style-name="T250"><text:s/></text:span><text:span text:style-name="T251">balsų suteikiančių šių įmonių akcijų, įstatinio kapitalo didinimo, įstatinio kapitalo mažinimo, įstatų keitimo,<text:s/></text:span><text:span text:style-name="T252">pelno (nuostolių) paskirstymo, reorganizavimo, atskyrimo, pertvarkymo, restruktūrizavimo, likvidavimo ir sprendimai dėl visų akcininkų pirmumo teisės įsigyti tokių akcinių bendrovių išleidžiamų konkrečios emisijos akcijų ar tokių bendrovių išleidžiamų konk</text:span><text:span text:style-name="T253">rečios emisijos konvertuojamųjų obligacijų atšaukimo priimami, jeigu už juos balsuoja akcininkai, kuriems priklausančios akcijos suteikia daugiau kaip 1/2 visų balsų. Priimant sprendimus dėl šioje dalyje nurodytų klausimų, Civiliniame kodekse ir Lietuvos R</text:span><text:span text:style-name="T254">espublikos akcinių bendrovių įstatyme nustatyti kvalifikuotos balsų daugumos reikalavimai netaikomi.</text:span></text:p>
      <text:p text:style-name="P255"><text:span text:style-name="T256">8</text:span><text:span text:style-name="T257">. Šio straipsnio 1 dalyje nurodytiems juridiniams asmenims atskirų juridinių asmenų rūšis reglamentuojantys įstatymai taikomi tiek, kiek jie nepriešta</text:span><text:span text:style-name="T258">rauja šiam įstatymui.</text:span></text:p>
      <text:p text:style-name="P259"/>
      <text:p text:style-name="P260"><text:span text:style-name="T261">5</text:span><text:span text:style-name="T262"><text:s/>straipsnis.<text:s/></text:span><text:span text:style-name="T263">Nacionaliniam saugumui užtikrinti svarbios įmonės</text:span></text:p>
      <text:p text:style-name="P264"><text:span text:style-name="T265">1</text:span><text:span text:style-name="T266">. Nacionaliniam saugumui užtikrinti svarbios yra ir šios įmonės:</text:span></text:p>
      <text:p text:style-name="P267"><text:span text:style-name="T268">1</text:span><text:span text:style-name="T269">) akcinė bendrovė „Mažeikių nafta“;</text:span></text:p>
      <text:p text:style-name="P270"><text:span text:style-name="T271">2</text:span><text:span text:style-name="T272">) akcinė bendrovė „Lietuvos dujos“;</text:span></text:p>
      <text:p text:style-name="P273"><text:span text:style-name="T274">3</text:span><text:span text:style-name="T275">) akcinė</text:span><text:span text:style-name="T276"><text:s/>bendrovė „VST“;</text:span></text:p>
      <text:p text:style-name="P277"><text:span text:style-name="T278">4</text:span><text:span text:style-name="T279">) akcinė bendrovė Rytų skirstomieji tinklai;</text:span></text:p>
      <text:p text:style-name="P280"><text:span text:style-name="T281">5</text:span><text:span text:style-name="T282">) akcinė bendrovė „Lietuvos elektrinė“;</text:span></text:p>
      <text:p text:style-name="P283"><text:span text:style-name="T284">6</text:span><text:span text:style-name="T285">) akcinė bendrovė „TEO LT, AB“;</text:span></text:p>
      <text:p text:style-name="P286"><text:span text:style-name="T287">7</text:span><text:span text:style-name="T288">) akcinė bendrovė „Achema“;</text:span></text:p>
      <text:p text:style-name="P289"><text:span text:style-name="T290">8</text:span><text:span text:style-name="T291">) vandens tiekimo ir nuotekų šalinimo paslaugas teikiančios įmonės<text:s/></text:span><text:span text:style-name="T292">pagal Vyriausybės patvirtintą sąrašą;</text:span></text:p>
      <text:p text:style-name="P293"><text:span text:style-name="T294">9</text:span><text:span text:style-name="T295">) akcinė bendrovė Giraitės ginkluotės gamykla.</text:span></text:p>
      <text:p text:style-name="P296"><text:span text:style-name="T297">2</text:span><text:span text:style-name="T298">. Siekiant užtikrinti nacionalinį saugumą, įstatymai gali nustatyti papildomus šio straipsnio 1 dalyje nurodytų įmonių veiklos reikalavimus.</text:span></text:p>
      <text:p text:style-name="P299"><text:span text:style-name="T300">3</text:span><text:span text:style-name="T301">. Vandens tie</text:span><text:span text:style-name="T302">kimo ir nuotekų šalinimo paslaugas teikiančios įmonės, nurodytos šio straipsnio 1 dalies 8 punkte, nuosavybės teise turi priklausyti valstybei ar savivaldybei arba valstybei ar savivaldybei turi priklausyti daugiau kaip 3/4 balsų visuotiniame akcininkų sus</text:span><text:span text:style-name="T303">irinkime suteikiančių šių įmonių akcijų.</text:span></text:p>
      <text:p text:style-name="P304"/>
      <text:p text:style-name="P305"><text:span text:style-name="T306">6</text:span><text:span text:style-name="T307"><text:s/>straipsnis.<text:s/></text:span><text:span text:style-name="T308">Ypatingą strateginę reikšmę nacionaliniam saugumui turinčios įmonės ir įrenginiai bei jiems ir investuotojams taikomos nacionalinio saugumo interesus užtikrinančios specialiosios saugumo priemon</text:span><text:span text:style-name="T309">ės</text:span></text:p>
      <text:p text:style-name="P310"><text:span text:style-name="T311">1</text:span><text:span text:style-name="T312">. Ypatingą strateginę reikšmę nacionaliniam saugumui turi Atominės elektrinės įstatyme nurodytos Lietuvos Respublikos elektros energetikos sistemos jungtys su Lenkijos Respublikos ir Švedijos Karalystės elektros energetikos sistemomis ir naujoji at</text:span><text:span text:style-name="T313">ominė elektrinė.</text:span></text:p>
      <text:p text:style-name="P314"><text:span text:style-name="T315">2</text:span><text:span text:style-name="T316">. Vyriausybė ir valstybės institucijos, priimdamos sprendimus ir sudarydamos susitarimus, valstybės akcijų valdytojai, priimdami sprendimus, sudarydami susitarimus ir įgyvendindami valstybei nuosavybės teise priklausančių nacionalinio</text:span><text:span text:style-name="T317"><text:s/>investuotojo, projekto įgyvendinimo bendrovės ir elektros perdavimo jungčių statytojo akcininkų teises, užtikrina, kad:</text:span></text:p>
      <text:p text:style-name="P318"><text:span text:style-name="T319">1</text:span><text:span text:style-name="T320">) nacionalinis investuotojas, strateginis investuotojas, projekto įgyvendinimo bendrovė ir elektros perdavimo jungčių statytojas efe</text:span><text:span text:style-name="T321">ktyviai įgyvendintų pagrindinį Lietuvos Respublikos elektros energetikos sistemos uždavinį – neribotą laiką, nepriklausomai, saugiai ir patikimai aprūpinti Lietuvos vartotojus elektros energija;</text:span></text:p>
      <text:p text:style-name="P322"><text:span text:style-name="T323">2</text:span><text:span text:style-name="T324">) Nacionalinėje energetikos strategijoje numatyti strate</text:span><text:span text:style-name="T325">giniai objektai – naujoji atominė elektrinė, elektros perdavimo jungtys į Lenkijos Respubliką ir Švedijos Karalystę, užtikrinančios efektyvius ir reikiamos apimties elektros energijos mainus tarp Lietuvos Respublikos elektros energetikos sistemos ir Elektr</text:span><text:span text:style-name="T326">os energijos perdavimo koordinavimo sąjungai (toliau – UCTE) bei Šiaurės šalių perdavimo sistemos operatorių organizacijai (NORDEL) priklausančių sistemų, – būtų įgyvendinti</text:span><text:span text:style-name="T327"><text:s/></text:span><text:span text:style-name="T328">neatidėliojant;</text:span></text:p>
      <text:p text:style-name="P329"><text:span text:style-name="T330">3</text:span><text:span text:style-name="T331">) naujosios atominės elektrinės ir elektros perdavimo jungčių</text:span><text:span text:style-name="T332"><text:s/>į Lenkijos Respubliką ir Švedijos Karalystę techniniai sprendimai ir parametrai būtų parinkti taip, kad pagrindinė atominei elektrinei reikalingų galios rezervų dalis būtų gaunama iš Europos Sąjungos valstybių narių ir būtų tenkinamos Lietuvos Respublikos</text:span><text:span text:style-name="T333"><text:s/>elektros energetikos sistemos darbo sinchroniniu režimu su UCTE sistema sąlygos;</text:span></text:p>
      <text:p text:style-name="P334"><text:span text:style-name="T335">4</text:span><text:span text:style-name="T336">) Lietuvos Respublikos elektros energetikos sistema būtų parengta neatidėliotinam prisijungimui prie UCTE sistemos sinchroniniam darbui, kai tik bus įrengtos elektros<text:s/></text:span><text:span text:style-name="T337">tinklų jungtys, įgyvendintos techninės priemonės ir atlikti veiksmai, reikalingi Lietuvai tapti UCTE nare;</text:span></text:p>
      <text:p text:style-name="P338"><text:span text:style-name="T339">5</text:span><text:span text:style-name="T340">) projekto įgyvendinimo bendrovės kapitale dalyvaujant strateginiam investuotojui ir (arba) strateginiams partneriams būtų apsaugoti esminiai Li</text:span><text:span text:style-name="T341">etuvos Respublikos nacionalinio saugumo ir valstybės interesai, o pasirenkant projekto įgyvendinimo bendrovės</text:span><text:span text:style-name="T342"><text:s/></text:span><text:span text:style-name="T343">dalyvius būtų taikomi atitikties nacionalinio saugumo interesams</text:span><text:span text:style-name="T344"><text:s/></text:span><text:span text:style-name="T345">kriterijai.</text:span></text:p>
      <text:p text:style-name="P346"><text:span text:style-name="T347">3</text:span><text:span text:style-name="T348">. Projekto įgyvendinimo bendrovei, naujajai atominei elektrine</text:span><text:span text:style-name="T349">i, Lietuvos Respublikos elektros energetikos sistemos jungtims su Lenkijos Respublikos ir Švedijos Karalystės energetikos sistemomis ir investuotojams taikomos nacionalinio saugumo interesus užtikrinančios specialiosios saugumo priemonės.</text:span></text:p>
      <text:p text:style-name="P350"><text:span text:style-name="T351">4</text:span><text:span text:style-name="T352">. Teisės akt</text:span><text:span text:style-name="T353">uose nustatomos šios nacionalinio saugumo interesus užtikrinančios specialiosios<text:s/></text:span><text:soft-page-break/><text:span text:style-name="T354">saugumo priemonės:</text:span></text:p>
      <text:p text:style-name="P355"><text:span text:style-name="T356">1</text:span><text:span text:style-name="T357">) fizinės ir informacinės saugos reikalavimai;</text:span></text:p>
      <text:p text:style-name="P358"><text:span text:style-name="T359">2</text:span><text:span text:style-name="T360">) energetinio tiekimo saugumo ir pirminių energijos šaltinių diversifikacija, ilgalaikės kuro tiekimo</text:span><text:span text:style-name="T361"><text:s/>sutartys ir būtinų kuro atsargų rezervas;</text:span></text:p>
      <text:p text:style-name="P362"><text:span text:style-name="T363">3</text:span><text:span text:style-name="T364">) atominės elektrinės technologijų atitiktis nustatytiems saugos reikalavimams ir technologijų tiekėjų alternatyvos;</text:span></text:p>
      <text:p text:style-name="P365"><text:span text:style-name="T366">4</text:span><text:span text:style-name="T367">) Lietuvos Respublikos elektros energetikos sistemos rezervų užtikrinimas;</text:span></text:p>
      <text:p text:style-name="P368"><text:span text:style-name="T369">5</text:span><text:span text:style-name="T370">)<text:s/></text:span><text:span text:style-name="T371">atominės elektrinės eksploatacijos nutraukimo ir atliekų tvarkymo finansavimo užtikrinimas;</text:span></text:p>
      <text:p text:style-name="P372"><text:span text:style-name="T373">6</text:span><text:span text:style-name="T374">) projekto įgyvendinimo bendrovės valdymo organų teisė pagal kompetenciją savarankiškai priimti operatyvinius valdymo sprendimus, jei to reikia atominės elektr</text:span><text:span text:style-name="T375">inės saugai užtikrinti.</text:span></text:p>
      <text:p text:style-name="P376"><text:span text:style-name="T377">5</text:span><text:span text:style-name="T378">. Projekto įgyvendinimo bendrovei ir investuotojams taikomos ir kitos specialiosios saugumo priemonės, nustatytos Atominės elektrinės įstatyme, Lietuvos Respublikos branduolinės energijos įstatyme, Lietuvos Respublikos radiac</text:span><text:span text:style-name="T379">inės saugos įstatyme ir kituose teisės aktuose.</text:span></text:p>
      <text:p text:style-name="P380"><text:span text:style-name="T381">6</text:span><text:span text:style-name="T382">. Šiame straipsnyje vartojamos sąvokos suprantamos taip, kaip jos yra apibrėžtos Atominės elektrinės įstatyme.</text:span></text:p>
      <text:p text:style-name="P383"/>
      <text:p text:style-name="P384"><text:span text:style-name="T385">7</text:span><text:span text:style-name="T386"><text:s/>straipsnis.<text:s/></text:span><text:span text:style-name="T387">Strateginę ar svarbią reikšmę nacionaliniam saugumui turinčių įmonių po</text:span><text:span text:style-name="T388">tencialių dalyvių atitikties nacionalinio saugumo interesams įvertinimas</text:span></text:p>
      <text:p text:style-name="P389"><text:span text:style-name="T390">1</text:span><text:span text:style-name="T391">. Potencialių įmonės dalyvių atitikties nacionalinio saugumo interesams įvertinimas atliekamas dėl strateginę reikšmę nacionaliniam saugumui turinčių įmonių ir įrenginių bei naci</text:span><text:span text:style-name="T392">onaliniam saugumui užtikrinti svarbių įmonių, kuriose valstybei nuosavybės teise priklauso akcijų, potencialių įmonės dalyvių.</text:span></text:p>
      <text:p text:style-name="P393"><text:span text:style-name="T394">2</text:span><text:span text:style-name="T395">. Potencialaus įmonės dalyvio atitikties nacionalinio saugumo interesams įvertinimas atliekamas tais atvejais, kai jis:</text:span></text:p>
      <text:p text:style-name="P396"><text:span text:style-name="T397">1</text:span><text:span text:style-name="T398">)</text:span><text:span text:style-name="T399"><text:s/>veikdamas savarankiškai ar Lietuvos Respublikos vertybinių popierių įstatymo nustatytais atvejais kartu su kitais sutartinai veikiančiais asmenimis, siekia įgyti akcijų, suteikiančių 1/20 ar daugiau balsų įmonėje;</text:span></text:p>
      <text:p text:style-name="P400"><text:span text:style-name="T401">2</text:span><text:span text:style-name="T402">) siekia įgyti akcijų, kurios kartu<text:s/></text:span><text:span text:style-name="T403">su jo turimu akcijų paketu arba kartu su kitų sutartinai veikiančių asmenų turimu akcijų paketu suteikia daugiau kaip 1/3 balsų įmonėje;</text:span></text:p>
      <text:p text:style-name="P404"><text:span text:style-name="T405">3</text:span><text:span text:style-name="T406">) siekia investuoti į strateginę reikšmę nacionaliniam saugumui turinčią įmonę ar jos numatomą steigti įmonę;</text:span></text:p>
      <text:p text:style-name="P407"><text:span text:style-name="T408">4</text:span><text:span text:style-name="T409">) siekia tapti strateginę reikšmę nacionaliniam saugumui turinčios įmonės ar įrenginio plėtros (technologijų įgijimo, svarbių žaliavų tiekimo, pagrindinių plėtros darbų vykdymo ir pan.) projekto dalyviu.</text:span></text:p>
      <text:p text:style-name="P410"><text:span text:style-name="T411">3</text:span><text:span text:style-name="T412">. Vyriausybė sudaro Strateginę ar svarbią re</text:span><text:span text:style-name="T413">ikšmę nacionaliniam saugumui turinčių įmonių potencialių dalyvių</text:span><text:span text:style-name="T414"><text:s/></text:span><text:span text:style-name="T415">atitikties nacionalinio saugumo interesams įvertinimo komisiją (toliau – Komisija). Į šią Komisiją Vyriausybė skiria savo ir nacionalinio saugumo srityje kompetentingų institucijų atstovus, t</text:span><text:span text:style-name="T416">virtina Komisijos darbo tvarkos aprašą.</text:span></text:p>
      <text:p text:style-name="P417"><text:span text:style-name="T418">4</text:span><text:span text:style-name="T419">. Strateginę ar svarbią reikšmę nacionaliniam saugumui turinčių įmonių</text:span><text:span text:style-name="T420"><text:s/></text:span><text:span text:style-name="T421">valdymo organai dėl potencialių įmonės dalyvių atitikties nacionalinio saugumo interesams įvertinimo privalo kreiptis į Komisiją, apie poten</text:span><text:span text:style-name="T422">cialius įmonės dalyvius pateikdami Komisijos darbo tvarkos apraše nurodytus dokumentus ir informaciją.</text:span></text:p>
      <text:p text:style-name="P423"><text:span text:style-name="T424">5</text:span><text:span text:style-name="T425">. Strateginę ar svarbią reikšmę nacionaliniam saugumui turinčių įmonių potencialių dalyvių atitikties nacionalinio saugumo interesams įvertinimą Kom</text:span><text:span text:style-name="T426">isijoje gali inicijuoti Vyriausybė, taip pat valstybės arba savivaldybės institucija, kuri yra valstybei ar savivaldybei nuosavybės teise priklausančių akcinės bendrovės akcijų valdytoja (kuriai šios akcijos perduotos patikėjimo teise) arba kuri įgyvendina</text:span><text:span text:style-name="T427"><text:s/>valstybės ar savivaldybės įmonės savininko teises ir pareigas.</text:span></text:p>
      <text:p text:style-name="P428"><text:span text:style-name="T429">6</text:span><text:span text:style-name="T430">. Vykdydami įmonės potencialių dalyvių atitikties nacionalinio saugumo interesams įvertinimą, Komisijai išvadas pagal savo kompetenciją teisės aktų nustatyta tvarka teikia Lietuvos<text:s/></text:span><text:soft-page-break/><text:span text:style-name="T431">Respublikos valstybės saugumo departamentas, Lietuvos Respublikos užsienio reikalų ministerija, Lietuvos Respublikos vidaus reikalų ministerija, Policijos departamentas prie Vidaus reikalų ministerijos, kitos ikiteisminio tyrimo įstaigos, Lietuvos Respubli</text:span><text:span text:style-name="T432">kos generalinė prokuratūra, Komisijos sprendimu – kitos institucijos.</text:span></text:p>
      <text:p text:style-name="P433"><text:span text:style-name="T434">7</text:span><text:span text:style-name="T435">. Sprendimą dėl strateginę ar svarbią reikšmę nacionaliniam saugumui turinčios įmonės potencialaus dalyvio atitikties nacionalinio saugumo interesams priima Komisija, įvertindama as</text:span><text:span text:style-name="T436">mens atitiktį šio straipsnio 10</text:span><text:span text:style-name="T437"><text:s/></text:span><text:span text:style-name="T438">dalyje nustatytiems kriterijams ir įvertinime dalyvaujančių kompetentingų valstybės institucijų išvadas.</text:span></text:p>
      <text:p text:style-name="P439"><text:span text:style-name="T440">8</text:span><text:span text:style-name="T441">. Nacionalinio saugumo interesus atitinkančiu asmeniu laikomas potencialus įmonės dalyvis, dėl kurio šio<text:s/></text:span><text:span text:style-name="T442">straipsnio nustatytais pagrindais ir šio įstatymo įgyvendinamųjų teisės aktų nustatyta tvarka yra atliktas įvertinimas ir priimtas sprendimas, kad tikrinamas asmuo atitinka nacionalinio saugumo interesus.</text:span></text:p>
      <text:p text:style-name="P443"><text:span text:style-name="T444">9</text:span><text:span text:style-name="T445">. Kai asmuo yra juridinis asmuo, laikoma, kad<text:s/></text:span><text:span text:style-name="T446">jis atitinka Lietuvos nacionalinio saugumo interesus, jeigu juos atitinka jis pats ir asmenys, tiesiogiai ir (ar) netiesiogiai turintys ne mažiau kaip 2/3 balsų suteikiančių šios įmonės akcijų.</text:span></text:p>
      <text:p text:style-name="P447"><text:span text:style-name="T448">10</text:span><text:span text:style-name="T449">. Potencialus įmonės dalyvis pripažįstamas atitinkančiu<text:s/></text:span><text:span text:style-name="T450">nacionalinio saugumo interesus, jeigu jis atitinka visas šias sąlygas:</text:span></text:p>
      <text:p text:style-name="P451"><text:span text:style-name="T452">1</text:span><text:span text:style-name="T453">) atitinka šio įstatymo 8 straipsnyje nurodytus europinės ir transatlantinės integracijos kriterijus;</text:span></text:p>
      <text:p text:style-name="P454"><text:span text:style-name="T455">2</text:span><text:span text:style-name="T456">) nėra monopolinis kurios nors rūšies Lietuvos importuojamų iškastinių ener</text:span><text:span text:style-name="T457">gijos išteklių tiekėjas, tokio tiekėjo kontroliuojamas arba su juo kooperacijos ar partnerystės ryšiais susijęs asmuo;</text:span></text:p>
      <text:p text:style-name="P458"><text:span text:style-name="T459">3</text:span><text:span text:style-name="T460">) neturi nacionaliniam saugumui galinčių didinti riziką ar kelti grėsmę ryšių su Europos Sąjungai ir Šiaurės Atlanto Sutarties Organ</text:span><text:span text:style-name="T461">izacijai nepriklausančių užsienio valstybių institucijomis ar tų valstybių asmenimis;</text:span></text:p>
      <text:p text:style-name="P462"><text:span text:style-name="T463">4</text:span><text:span text:style-name="T464">) nėra duomenų, kad asmuo gali būti susijęs su organizuotomis nusikalstamomis grupuotėmis, užsienio valstybių specialiosiomis tarnybomis ar grupuotėmis, susijusiomis</text:span><text:span text:style-name="T465"><text:s/>su tarptautinėmis teroristinėmis organizacijomis ar palaikančiomis ryšius su asmenimis, įtariamais priklausymu joms;</text:span></text:p>
      <text:p text:style-name="P466"><text:span text:style-name="T467">5</text:span><text:span text:style-name="T468">) nėra padaręs Lietuvos Respublikos baudžiamojo kodekso specialiojoje dalyje nurodytų sunkių ir labai sunkių nusikaltimų ar dėl jo ne</text:span><text:span text:style-name="T469">atliekami procesiniai veiksmai dėl nurodytų nusikaltimų padarymo, taip pat juos atitinkančių veikų užsienio šalyse;</text:span></text:p>
      <text:p text:style-name="P470"><text:span text:style-name="T471">6</text:span><text:span text:style-name="T472">) teisės aktų nustatyta tvarka nėra pripažintas pažeidęs šio įstatymo ir kitų teisės aktų, reglamentuojančių strateginę ar svarbią reik</text:span><text:span text:style-name="T473">šmę nacionaliniam saugumui turinčių įmonių ir įrenginių veiklą.</text:span></text:p>
      <text:p text:style-name="P474"><text:span text:style-name="T475">11</text:span><text:span text:style-name="T476">. Potencialiems įmonių dalyviams, kuriuos Komisija pripažįsta neatitinkančiais nacionalinio saugumo interesų, taikomi šio įstatymo nustatyti apribojimai įsigyti strateginę ar svarbią r</text:span><text:span text:style-name="T477">eikšmę nacionaliniam saugumui turinčios įmonės akcijų, investuoti į strateginę reikšmę nacionaliniam saugumui turinčią įmonę ar jos numatomą steigti įmonę, tapti strateginę reikšmę nacionaliniam saugumui turinčios įmonės ar įrenginio plėtros (technologijų<text:s/></text:span><text:span text:style-name="T478">įgijimo, svarbių žaliavų tiekimo, pagrindinių plėtros darbų vykdymo ir pan.) projekto dalyviu.</text:span></text:p>
      <text:p text:style-name="P479"/>
      <text:p text:style-name="P480"><text:span text:style-name="T481">8</text:span><text:span text:style-name="T482"><text:s/>straipsnis.<text:s/></text:span><text:span text:style-name="T483">Potencialaus įmonės dalyvio atitikties europinei ir transatlantinei integracijai kriterijai</text:span></text:p>
      <text:p text:style-name="P484"><text:span text:style-name="T485">Komisija įvertina potencialaus įmonės dalyvio<text:s/></text:span><text:span text:style-name="T486">atitiktį šiems europinės ir transatlantinės integracijos kriterijams:</text:span></text:p>
      <text:p text:style-name="P487"><text:span text:style-name="T488">1</text:span><text:span text:style-name="T489">) ilgalaikės veiklos pobūdžio ir patirties atitinkamoje srityje Europos Sąjungos, Šiaurės Atlanto Sutarties Organizacijos valstybėse narėse, taip pat kitose Lietuvos nacionaliniam sau</text:span><text:span text:style-name="T490">gumui stiprinti svarbiose valstybėse, plėtojančiose saugumo ryšius su Europos Sąjungos ir Šiaurės Atlanto Sutarties Organizacijos valstybėmis narėmis;</text:span></text:p>
      <text:p text:style-name="P491"><text:span text:style-name="T492">2</text:span><text:span text:style-name="T493">) realių ketinimų, galimybių ir planuojamų būdų tiesiogiai prisidėti prie nacionaliniam saugumui sva</text:span><text:span text:style-name="T494">rbaus Lietuvos ūkio sektoriaus arba energetikos sistemos spartesnės integracijos į transatlantines ir europines rinkas;</text:span></text:p>
      <text:p text:style-name="P495"><text:span text:style-name="T496">3</text:span><text:span text:style-name="T497">) Lietuvos europinei ir transatlantinei integracijai palankius verslo kooperacijos ir partnerystės ryšius.</text:span></text:p>
      <text:p text:style-name="P498"/>
      <text:p text:style-name="P499"><text:span text:style-name="T500">9</text:span><text:span text:style-name="T501"><text:s/>straipsnis.<text:s/></text:span><text:span text:style-name="T502">Strateginę ar svarbią reikšmę nacionaliniam saugumui turinčių įmonių ir įrenginių sauga</text:span></text:p>
      <text:p text:style-name="P503"><text:span text:style-name="T504">1</text:span><text:span text:style-name="T505">. Vyriausybė arba jos įgaliota institucija, atsižvelgdama į įmonių veiklos ypatumus, nustato strateginę ar svarbią reikšmę nacionaliniam saugumui turinčių įmonių i</text:span><text:span text:style-name="T506">r įrenginių fizinės ir informacinės saugos reikalavimus.</text:span></text:p>
      <text:p text:style-name="P507"><text:span text:style-name="T508">2</text:span><text:span text:style-name="T509">. Strateginę ar svarbią reikšmę nacionaliniam saugumui turinčių įmonių ir įrenginių vadovai atsako už šio straipsnio 1 dalyje nustatytų fizinės ir informacinės saugos reikalavimų įgyvendinimą.</text:span></text:p>
      <text:p text:style-name="P510"/>
      <text:p text:style-name="P511"/>
      <text:p text:style-name="P512"><text:span text:style-name="T513">Skelbiu šį Lietuvos Respublikos Seimo priimtą įstatymą</text:span><text:span text:style-name="T514">.<text:s/></text:span></text:p>
      <text:p text:style-name="P515"/>
      <text:p text:style-name="P516"/>
      <text:p text:style-name="P517">RESPUBLIKOS PREZIDENTAS<text:tab/>VALDAS ADAMKUS</text:p>
      <text:p text:style-name="P518"><text:span text:style-name="T519">______________</text:span></text:p>
      <text:p text:style-name="Normal"/>
      <text:p text:style-name="P520"/>
      <text:p text:style-name="P521"/>
      <text:p text:style-name="P522"><text:span text:style-name="T523">Pakeitimai:</text:span></text:p>
      <text:p text:style-name="P524"/>
      <text:p text:style-name="P525"><text:span text:style-name="T526">1.</text:span></text:p>
      <text:p text:style-name="P527"><text:span text:style-name="T528">Lietuvos Respublikos Seimas, Įstatymas</text:span></text:p>
      <text:p text:style-name="P529"><text:span text:style-name="T530">Nr.<text:s/></text:span><text:a xlink:href="https://www.e-tar.lt/portal/legalAct.html?documentId=TAR.6D032A8C4CBF" office:target-frame-name="_top" xlink:show="replace"><text:span text:style-name="T531">IX-1677</text:span></text:a><text:span text:style-name="T532">, 2003-07-01, Žin., 2003, Nr. 73-3354 (2003-07-23), i. k. 1031010ISTA0IX-1677</text:span></text:p>
      <text:p text:style-name="P533"><text:span text:style-name="T534">Lietuvos Respublikos strateginę reikšmę nacionaliniam saugumui turinčių įmonių ir įrenginių</text:span><text:span text:style-name="T535"><text:s/>bei kitų nacionaliniam saugumui užtikrinti svarbių įmonių įstatymo 3 straipsnio papildymo įstatymas</text:span></text:p>
      <text:p text:style-name="P536"/>
      <text:p text:style-name="P537"><text:span text:style-name="T538">2.</text:span></text:p>
      <text:p text:style-name="P539"><text:span text:style-name="T540">Lietuvos Respublikos Seimas, Įstatymas</text:span></text:p>
      <text:p text:style-name="P541"><text:span text:style-name="T542">Nr.<text:s/></text:span><text:a xlink:href="https://www.e-tar.lt/portal/legalAct.html?documentId=TAR.4FEFE19B1881" office:target-frame-name="_top" xlink:show="replace"><text:span text:style-name="T543">IX-2000</text:span></text:a><text:span text:style-name="T544">, 2004-02-05, Žin.,</text:span><text:span text:style-name="T545"><text:s/>2004, Nr. 28-871 (2004-02-21), i. k. 1041010ISTA0IX-2000</text:span></text:p>
      <text:p text:style-name="P546"><text:span text:style-name="T547">Lietuvos Respublikos strateginę reikšmę nacionaliniam saugumui turinčių įmonių ir įrenginių bei kitų nacionaliniam saugumui užtikrinti svarbių įmonių įstatymo 2, 3, 4 straipsnių pakeitimo ir papildy</text:span><text:span text:style-name="T548">mo ir įstatymo papildymo 5 straipsniu įstatymas</text:span></text:p>
      <text:p text:style-name="P549"/>
      <text:p text:style-name="P550"><text:span text:style-name="T551">3.</text:span></text:p>
      <text:p text:style-name="P552"><text:span text:style-name="T553">Lietuvos Respublikos Seimas, Įstatymas</text:span></text:p>
      <text:p text:style-name="P554"><text:span text:style-name="T555">Nr.<text:s/></text:span><text:a xlink:href="https://www.e-tar.lt/portal/legalAct.html?documentId=TAR.BFC8DCFD637B" office:target-frame-name="_top" xlink:show="replace"><text:span text:style-name="T556">X-621</text:span></text:a><text:span text:style-name="T557">, 2006-05-25, Žin., 2006, Nr. 65-2385 (2006-06-10), i. k. 1061010ISTA000X-</text:span><text:span text:style-name="T558">621</text:span></text:p>
      <text:p text:style-name="P559"><text:span text:style-name="T560">Lietuvos Respublikos strateginę reikšmę nacionaliniam saugumui turinčių įmonių ir įrenginių bei kitų nacionaliniam saugumui užtikrinti svarbių įmonių įstatymo 2 straipsnio 1 dalies 1 punkto pripažinimo netekusiu galios įstatymas</text:span></text:p>
      <text:p text:style-name="P561"/>
      <text:p text:style-name="P562"><text:span text:style-name="T563">4.</text:span></text:p>
      <text:p text:style-name="P564"><text:span text:style-name="T565">Lietuvos Respubliko</text:span><text:span text:style-name="T566">s Seimas, Įstatymas</text:span></text:p>
      <text:p text:style-name="P567"><text:span text:style-name="T568">Nr.<text:s/></text:span><text:a xlink:href="https://www.e-tar.lt/portal/legalAct.html?documentId=TAR.BCBD6620DC4B" office:target-frame-name="_top" xlink:show="replace"><text:span text:style-name="T569">X-1079</text:span></text:a><text:span text:style-name="T570">, 2007-04-05, Žin., 2007, Nr. 46-1714 (2007-04-26), i. k. 1071010ISTA00X-1079</text:span></text:p>
      <text:p text:style-name="P571"><text:span text:style-name="T572">Lietuvos Respublikos strateginę reikšmę nacionaliniam saugumui<text:s/></text:span><text:span text:style-name="T573">turinčių įmonių ir įrenginių bei kitų nacionaliniam saugumui užtikrinti svarbių įmonių įstatymo 3 straipsnio pakeitimo įstatymas</text:span></text:p>
      <text:p text:style-name="P574"/>
      <text:p text:style-name="P575"><text:span text:style-name="T576">5.</text:span></text:p>
      <text:p text:style-name="P577"><text:span text:style-name="T578">Lietuvos Respublikos Seimas, Įstatymas</text:span></text:p>
      <text:p text:style-name="P579"><text:span text:style-name="T580">Nr.<text:s/></text:span><text:a xlink:href="https://www.e-tar.lt/portal/legalAct.html?documentId=TAR.47161EB74CFD" office:target-frame-name="_top" xlink:show="replace"><text:span text:style-name="T581">X-1447</text:span></text:a><text:span text:style-name="T582">, 2008-02-01, Žin., 2008, Nr. 19-675 (2008-02-14), i. k. 1081010ISTA00X-1447</text:span></text:p>
      <text:p text:style-name="P583"><text:span text:style-name="T584">Lietuvos Respublikos strateginę reikšmę nacionaliniam saugumui turinčių įmonių ir įrenginių bei kitų nacionaliniam saugumui užtikrinti svarbių įmonių įstatymo 3 straipsnio</text:span><text:span text:style-name="T585"><text:s/>pakeitimo bei papildymo ir Įstatymo papildymo 4(1) straipsniu įstatymas</text:span></text:p>
      <text:p text:style-name="P586"/>
      <text:p text:style-name="P587"><text:span text:style-name="T588">6.</text:span></text:p>
      <text:p text:style-name="P589"><text:span text:style-name="T590">Lietuvos Respublikos Seimas, Įstatymas</text:span></text:p>
      <text:p text:style-name="P591"><text:span text:style-name="T592">Nr.<text:s/></text:span><text:a xlink:href="https://www.e-tar.lt/portal/legalAct.html?documentId=TAR.F725430A9EF6" office:target-frame-name="_top" xlink:show="replace"><text:span text:style-name="T593">XI-375</text:span></text:a><text:span text:style-name="T594">, 2009-07-21, Žin., 2009, Nr. 93-3968 (2009-08-0</text:span><text:span text:style-name="T595">4), i. k. 1091010ISTA00XI-375</text:span></text:p>
      <text:p text:style-name="P596"><text:span text:style-name="T597">Lietuvos Respublikos strateginę reikšmę nacionaliniam saugumui turinčių įmonių ir įrenginių bei kitų nacionaliniam saugumui užtikrinti svarbių įmonių įstatymo pakeitimo įstatymas</text:span></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8T13:52:00Z</meta:creation-date>
    <dc:date>2017-06-28T13:52:00Z</dc:date>
    <meta:template xlink:href="Normal.dotm" xlink:type="simple"/>
    <meta:editing-cycles>2</meta:editing-cycles>
    <meta:editing-duration>PT0S</meta:editing-duration>
    <meta:document-statistic meta:page-count="8" meta:paragraph-count="241" meta:word-count="3008" meta:character-count="24914" meta:row-count="692" meta:non-whitespace-character-count="22147"/>
  </office:meta>
</office:document-meta>
</file>