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fo:color="#000000" style:font-size-complex="12pt"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fo:text-transform="uppercase" fo:color="#000000" style:font-size-complex="12pt" fo:background-color="#FFFFFF"/>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margin-left="1.477in" fo:text-indent="-0.9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color="#000000"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background-color="#FFFFFF"/>
    </style:style>
    <style:style style:name="T329" style:parent-style-name="DefaultParagraphFont" style:family="text">
      <style:text-properties fo:font-weight="bold" style:font-weight-asian="bold" fo:color="#000000" style:font-size-complex="12pt" fo:background-color="#FFFFFF"/>
    </style:style>
    <style:style style:name="T330" style:parent-style-name="DefaultParagraphFont" style:family="text">
      <style:text-properties fo:font-weight="bold" style:font-weight-asian="bold" fo:color="#000000" style:font-size-complex="12pt" fo:background-color="#FFFFFF"/>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fo:background-color="#FFFFFF"/>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style:font-size-complex="12pt" fo:background-color="#FFFFFF"/>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fo:font-weight="bold" style:font-weight-asian="bold" style:font-weight-complex="bold"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margin-left="1.575in" fo:text-indent="-1.075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style:font-size-complex="12pt" fo:background-color="#FFFFFF" style:language-asian="lt" style:country-asian="LT"/>
    </style:style>
    <style:style style:name="T886" style:parent-style-name="DefaultParagraphFont" style:family="text">
      <style:text-properties fo:font-weight="bold" style:font-weight-asian="bold" style:font-weight-complex="bold" style:font-size-complex="12pt" fo:background-color="#FFFFFF" style:language-asian="lt" style:country-asian="LT"/>
    </style:style>
    <style:style style:name="T887" style:parent-style-name="DefaultParagraphFont" style:family="text">
      <style:text-properties fo:font-weight="bold" style:font-weight-asian="bold" style:font-weight-complex="bold" style:font-size-complex="12pt" fo:background-color="#FFFFFF"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language-asian="lt" style:country-asian="LT"/>
    </style:style>
    <style:style style:name="T941" style:parent-style-name="DefaultParagraphFont" style:family="text">
      <style:text-properties fo:font-style="italic" style:font-style-asian="italic" fo:color="#000000" fo:font-size="10pt" style:font-size-asian="10pt" style:language-asian="lt" style:country-asian="LT"/>
    </style:style>
    <style:style style:name="P942" style:parent-style-name="Normal" style:family="paragraph">
      <style:paragraph-properties fo:text-align="justify"/>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6736in" fo:text-indent="-1.1736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margin-left="1.6736in" fo:text-indent="-1.1736in">
        <style:tab-stops/>
      </style:paragraph-properties>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margin-left="1.575in" fo:text-indent="-1.075in">
        <style:tab-stops/>
      </style:paragraph-properties>
    </style:style>
    <style:style style:name="P1125" style:parent-style-name="Normal" style:family="paragraph">
      <style:paragraph-properties fo:text-align="justify" fo:line-height="150%" fo:margin-left="1.575in" fo:text-indent="-1.075in">
        <style:tab-stops/>
      </style:paragraph-properties>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style:style>
    <style:style style:name="T1183" style:parent-style-name="DefaultParagraphFont" style:family="text">
      <style:text-properties fo:font-weight="bold" style:font-weight-asian="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575in" fo:text-indent="-1.075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fo:background-color="#FFFFFF"/>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4916in"/>
    </style:style>
    <style:style style:name="P1381" style:parent-style-name="Normal" style:family="paragraph">
      <style:paragraph-properties fo:text-indent="0.4916in"/>
    </style:style>
    <style:style style:name="T1382" style:parent-style-name="DefaultParagraphFont" style:family="text">
      <style:text-properties fo:font-style="italic" style:font-style-asian="italic" fo:color="#000000"/>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color="#000000"/>
    </style:style>
    <style:style style:name="P1385" style:parent-style-name="Normal" style:family="paragraph">
      <style:paragraph-properties fo:text-indent="0.4916in"/>
      <style:text-properties fo:text-transform="uppercase" fo:color="#000000"/>
    </style:style>
    <style:style style:name="P1386" style:parent-style-name="Normal" style:family="paragraph">
      <style:paragraph-properties fo:text-indent="0.4916in"/>
      <style:text-properties fo:text-transform="uppercase" fo:color="#000000"/>
    </style:style>
    <style:style style:name="P1387" style:parent-style-name="Normal" style:family="paragraph">
      <style:paragraph-properties fo:text-indent="0.4916in"/>
      <style:text-properties fo:text-transform="uppercase" fo:color="#000000"/>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master-page-name="MPF1" style:family="paragraph">
      <style:paragraph-properties fo:break-before="page" fo:text-indent="3.7409in" style:page-number="1"/>
      <style:text-properties style:font-size-complex="12pt"/>
    </style:style>
    <style:style style:name="P1397" style:parent-style-name="Normal" style:family="paragraph">
      <style:paragraph-properties fo:text-indent="3.7409in"/>
      <style:text-properties style:font-size-complex="12pt"/>
    </style:style>
    <style:style style:name="P1398" style:parent-style-name="Normal" style:family="paragraph">
      <style:paragraph-properties fo:text-indent="3.7409in"/>
      <style:text-properties style:font-size-complex="12pt"/>
    </style:style>
    <style:style style:name="P1399" style:parent-style-name="Normal" style:family="paragraph">
      <style:paragraph-properties fo:text-indent="3.74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text-transform="uppercase" style:font-size-complex="12pt" style:language-asian="lt" style:country-asian="LT"/>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justify" fo:line-height="150%" fo:text-indent="0.5in"/>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letter-kerning="true" style:font-size-complex="12pt" style:language-asian="ar" style:country-asian="SA"/>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style:letter-kerning="true" fo:font-size="10pt" style:font-size-asian="10pt" style:language-asian="ar" style:country-asian="SA"/>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font-size-complex="12pt"/>
    </style:style>
    <style:style style:name="T1440" style:parent-style-name="DefaultParagraphFont" style:family="text">
      <style:text-properties fo:color="#4F4F4F"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letter-kerning="true" style:font-size-complex="12pt" style:language-asian="ar" style:country-asian="SA"/>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master-page-name="MPF2" style:family="paragraph">
      <style:paragraph-properties fo:break-before="page" fo:text-indent="3.7409in" style:page-number="1"/>
      <style:text-properties style:font-size-complex="12pt"/>
    </style:style>
    <style:style style:name="P1474" style:parent-style-name="Normal" style:family="paragraph">
      <style:paragraph-properties fo:text-indent="3.7409in"/>
      <style:text-properties style:font-size-complex="12pt"/>
    </style:style>
    <style:style style:name="P1475" style:parent-style-name="Normal" style:family="paragraph">
      <style:paragraph-properties fo:text-indent="3.7409in"/>
      <style:text-properties style:font-size-complex="12pt"/>
    </style:style>
    <style:style style:name="P1476" style:parent-style-name="Normal" style:family="paragraph">
      <style:paragraph-properties fo:text-indent="3.74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ext-properties style:font-size-complex="12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text-indent="0.5in"/>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en" style:country-asian="GB"/>
    </style:style>
    <style:style style:name="T1517" style:parent-style-name="DefaultParagraphFont" style:family="text">
      <style:text-properties style:font-size-complex="12pt" style:language-asian="en" style:country-asian="GB"/>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3" style:family="paragraph">
      <style:paragraph-properties fo:break-before="page" fo:text-indent="3.7409in" style:page-number="1"/>
      <style:text-properties style:font-size-complex="12pt"/>
    </style:style>
    <style:style style:name="P1614" style:parent-style-name="Normal" style:family="paragraph">
      <style:paragraph-properties fo:text-indent="3.7409in"/>
      <style:text-properties style:font-size-complex="12pt"/>
    </style:style>
    <style:style style:name="P1615" style:parent-style-name="Normal" style:family="paragraph">
      <style:paragraph-properties fo:text-indent="3.7409in"/>
      <style:text-properties style:font-size-complex="12pt"/>
    </style:style>
    <style:style style:name="P1616" style:parent-style-name="Normal" style:family="paragraph">
      <style:paragraph-properties fo:text-indent="3.74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center" fo:line-height="150%"/>
    </style:style>
    <style:style style:name="T1621" style:parent-style-name="DefaultParagraphFont" style:family="text">
      <style:text-properties fo:font-weight="bold" style:font-weight-asian="bold" fo:text-transform="uppercase" style:font-size-complex="12pt" style:language-asian="lt" style:country-asian="LT"/>
    </style:style>
    <style:style style:name="T1622" style:parent-style-name="DefaultParagraphFont" style:family="text">
      <style:text-properties fo:font-weight="bold" style:font-weight-asian="bold" fo:text-transform="uppercase"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fo:background-color="#FFFFFF"/>
    </style:style>
    <style:style style:name="P1641" style:parent-style-name="Normal" style:master-page-name="MPF4" style:family="paragraph">
      <style:paragraph-properties fo:break-before="page" fo:text-indent="3.7409in" style:page-number="1"/>
    </style:style>
    <style:style style:name="T1647" style:parent-style-name="DefaultParagraphFont" style:family="text">
      <style:text-properties style:font-size-complex="12pt"/>
    </style:style>
    <style:style style:name="P1648" style:parent-style-name="Normal" style:family="paragraph">
      <style:paragraph-properties fo:text-indent="3.7409in"/>
      <style:text-properties style:font-size-complex="12pt"/>
    </style:style>
    <style:style style:name="P1649" style:parent-style-name="Normal" style:family="paragraph">
      <style:paragraph-properties fo:text-indent="3.7409in"/>
      <style:text-properties style:font-size-complex="12pt"/>
    </style:style>
    <style:style style:name="P1650" style:parent-style-name="Normal" style:family="paragraph">
      <style:paragraph-properties fo:text-indent="3.74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ext-properties fo:font-weight="bold" style:font-weight-asian="bold" style:font-size-complex="12pt"/>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50%" fo:text-indent="0.5in"/>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7">Suvestinė redakcija nuo 2019-11-16 iki 2019-12-31</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text:s/></text:span><text:span text:style-name="T34">–</text:span><text:span text:style-name="T35"><text:s/>užtikrinti, kad valstybės<text:s/></text:span><text:span text:style-name="T36">nacionaliniam saugumui užtikrinti svarbūs objektai (įmonės, įrenginiai ir turtas bei ūkio sektoriai) ir<text:s/></text:span><text:span text:style-name="T37">nacionaliniam saugumui užtikrinti svarbių įmonių, įrenginių ir turto<text:s/></text:span><text:span text:style-name="T38">apsaugos zonose (toliau – apsaugos zonos) esantis turtas ir teritorija būtų apsaugoti nuo visų<text:s/></text:span><text:span text:style-name="T39">galinčių kelti<text:s/></text:span><text:span text:style-name="T40">grėsmę nacionalinio saugumo interesams rizikos veiksnių, ir</text:span><text:span text:style-name="T41"><text:s/>šalinti tokių vei</text:span><text:span text:style-name="T42">ksnių atsiradimo priežastis ir sąlygas.</text:span></text:p>
      <text:p text:style-name="P43"><text:span text:style-name="T44">2</text:span><text:span text:style-name="T45">. Įtraukiant įmones, įrenginius ir turtą į nacionaliniam saugumui užtikrinti svarbių įmonių sąrašus ir Nacionaliniam saugumui užtikrinti svarbių įrenginių ir turto sąrašą,</text:span><text:span text:style-name="T46"><text:s/></text:span><text:span text:style-name="T47">vertinamos grėsmės, pavojai ir rizikos<text:s/></text:span><text:span text:style-name="T48">veiksniai nacionalinio saugumo interesams, kaip tai suprantama Lietuvos Respublikos Seimo patvirtintoje Nacionalinio saugumo strategijoje.<text:s/></text:span></text:p>
      <text:p text:style-name="P49"><text:span text:style-name="T50">3</text:span><text:span text:style-name="T51">. Nacionaliniam saugumui užtikrinti svarbių įmonių ar įmonių, kurios valdo, naudoja<text:s/></text:span><text:span text:style-name="T52">nacionaliniam saugumui užti</text:span><text:span text:style-name="T53">kri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text:span><text:span text:style-name="T61">uvo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text:span><text:span text:style-name="T64">os 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ext:span><text:span text:style-name="T69">tarauja šiam įstatymui.<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ros kategorijos nacionaliniam saugumui užtikrinti svarbios įmonės</text:span><text:span text:style-name="T79">:</text:span></text:p>
      <text:p text:style-name="P80"><text:span text:style-name="T81">1</text:span><text:span text:style-name="T82">) šio įstatymo 2 priede nurodytos pagal savo paskirtį ar veiklos pobūdį turinčios strateginę reik</text:span><text:span text:style-name="T83">šmę nacionalinio saugumo interesams akcinės bendrovės arba uždarosios akcinės bendrovės, kurių</text:span><text:span text:style-name="T84"><text:s/>ne mažiau kaip 2/3 balsų visuotiniame akcininkų susirinkime suteikiančių akcijų priklauso valstybei, savivaldybei ar valstybės valdomai bendrovei;</text:span><text:span text:style-name="T85"><text:s/></text:span></text:p>
      <text:p text:style-name="P86"><text:span text:style-name="T87">2</text:span><text:span text:style-name="T88">)<text:s/></text:span><text:span text:style-name="T89">valsty</text:span><text:span text:style-name="T90">bės valdomos bendrovės, kurioms buvo perleista nuosavybės teisė į valstybei priklausančias šios dalies 1 punkte nurodytos įmonės akcijas.</text:span></text:p>
      <text:p text:style-name="P91"><text:span text:style-name="T92">2</text:span><text:span text:style-name="T93">.<text:s/></text:span><text:span text:style-name="T94">Investuotojas</text:span><text:span text:style-name="T95"><text:s/>– Lietuvos Respublikos ar užsienio investuotojas arba trečiosios valstybės investuotojas, kuris:</text:span></text:p>
      <text:p text:style-name="P96"><text:span text:style-name="T97">1</text:span><text:span text:style-name="T98">) siekia įgyti nacionaliniam saugumui užtikrinti svarbios įmonės, kurios teisinė forma yra akcinė bendrovė arba uždaroji akcinė bendrovė, šiame įstatyme nu</text:span><text:span text:style-name="T99">rodytą akcijų arba konvertuojamųjų obligacijų dalį arba yra jas įgijęs;</text:span></text:p>
      <text:p text:style-name="P100"><text:span text:style-name="T101">2</text:span><text:span text:style-name="T102">) siekia įgyti teisę naudotis šiame įstatyme nurodytos nacionaliniam saugumui užtikrinti svarbios įmonės akcijų dalies suteikiamomis neturtinėmis teisėmis sudarant balsavimo teisė</text:span><text:span text:style-name="T103">s perleidimo sutartį arba yra jas įgijęs;<text:s/></text:span></text:p>
      <text:p text:style-name="P104"><text:span text:style-name="T105">3</text:span><text:span text:style-name="T106">) turi įgijęs ar siekia<text:s/></text:span><text:span text:style-name="T107">įgyti šiame įstatyme numatytas teises į</text:span><text:span text:style-name="T108"><text:s/>nacionaliniam saugumui užtikrinti svarbius įrenginius ir turtą arba turtą, kuris yra nurodytas nacionaliniam saugumui užtikrinti svarbios įmonės</text:span><text:span text:style-name="T109"><text:s/>saugumo plane ir kurio perleidimui yra būtinas Vyriausybės pritarimas</text:span><text:span text:style-name="T110">;</text:span></text:p>
      <text:p text:style-name="P111"><text:span text:style-name="T112">4</text:span><text:span text:style-name="T113">)<text:s/></text:span><text:span text:style-name="T114">turi įsigijęs ar siekia įsigyti nacionaliniam saugumui užtikrinti</text:span><text:span text:style-name="T115"><text:s/>strategiškai svarbiame ūkio sektoriuje veikiančio ar steigiamo juridinio asmens<text:s/></text:span><text:span text:style-name="T116">vertybinių popierių, kurie sute</text:span><text:span text:style-name="T117">ikia balsavimo teisę<text:s/></text:span><text:span text:style-name="T118">strategiškai svarbiame ūkio sektoriuje veikiančio ar steigiamo juridinio asmens</text:span><text:span text:style-name="T119"><text:s/>dalyvių susirinkime, arba vertybinių popierių, kurie gali būti keičiami (konvertuojami) į vertybinius popierius, suteikiančius balsavimo teisę šiame punkte</text:span><text:span text:style-name="T120"><text:s/>nurodyto juridinio asmens dalyvių susirinkime;</text:span></text:p>
      <text:p text:style-name="P121"><text:span text:style-name="T122">5</text:span><text:span text:style-name="T123">) įsigydamas turtą ar kitais būdais ketina vykdyti, vykdo veiklą šio įstatymo 4 straipsnyje nustatytos<text:s/></text:span><text:span text:style-name="T124">apsaugos zonos teritorijoje arba kuris<text:s/></text:span><text:span text:style-name="T125">turi ar siekia įsigyti<text:s/></text:span><text:span text:style-name="T126">šio įstatymo 4 straipsnyje nustatytos<text:s/></text:span><text:span text:style-name="T127">apsaugos zonos teritorijoje</text:span><text:span text:style-name="T128"><text:s/>veikiančio<text:s/></text:span><text:span text:style-name="T129">ar steigiamo juridinio asmens<text:s/></text:span><text:span text:style-name="T130">vertybinių popierių, kurie suteikia balsavimo teisę tokio<text:s/></text:span><text:span text:style-name="T131">juridinio asmens</text:span><text:span text:style-name="T132"><text:s/>dalyvių susirinkime, arba vertybinių popierių, kurie gali būti keičiami (konvertuojami) į vertybinius popierius,</text:span><text:span text:style-name="T133"><text:s/>suteikiančius balsavimo teisę šiame punkte nurodyto juridinio asmens dalyvių susirinkime</text:span><text:span text:style-name="T134">.</text:span></text:p>
      <text:p text:style-name="P135"><text:span text:style-name="T136">3</text:span><text:span text:style-name="T137">.<text:s/></text:span><text:span text:style-name="T138">Lietuvos Respublikos ar<text:s/></text:span><text:span text:style-name="T139">užsienio investuotojas</text:span><text:span text:style-name="T140"><text:s/>– Lietuvos Respublikos ar kitos Europos Sąjungos valstybės narės,<text:s/></text:span><text:span text:style-name="T141">Šiaurės Atlanto Sutarties Organizacijai,<text:s/></text:span><text:span text:style-name="T142">Eu</text:span><text:span text:style-name="T143">ropos laisvosios prekybos asociacijai ir (arba)<text:s/></text:span><text:span text:style-name="T144">Ekonominio bendradarbiavimo ir plėtros organizacijai</text:span><text:span text:style-name="T145"><text:s/>priklausančios valstybės pilietis arba šiose valstybėse įsteigtas juridinis asmuo ar kita organizacija, išskyrus atvejus, kai 1/4 ar daugiau balsavimo teis</text:span><text:span text:style-name="T146">ių tokio juridinio asmens ar kitos<text:s/></text:span><text:soft-page-break/><text:span text:style-name="T147">organizacijos dalyvių susirinkime priklauso trečiajai valstybei, jos kontroliuojamiems juridiniams asmenims arba piliečiams.</text:span></text:p>
      <text:p text:style-name="P148"><text:span text:style-name="T149">4</text:span><text:span text:style-name="T150">.</text:span><text:span text:style-name="T151"><text:s/></text:span><text:span text:style-name="T152">Nacionaliniam saugumui užtikrinti</text:span><text:span text:style-name="T153"><text:s/>strategiškai svarbus ūkio sektorius</text:span><text:span text:style-name="T154"><text:s/>– Lietuvos Respubli</text:span><text:span text:style-name="T155">kos valstybei ir visuomenei ypač svarbios veiklos, kurią nutraukus, sutrikdžius, apribojus ar nustojus vystyti gali būti pažeisti nacionalinio saugumo interesai, sritis.</text:span></text:p>
      <text:p text:style-name="P156"><text:span text:style-name="T157">5</text:span><text:span text:style-name="T158">.<text:s/></text:span><text:span text:style-name="T159">Nacionaliniam saugumui užtikrinti svarbios įmonės</text:span><text:span text:style-name="T160"><text:s/>– pirmos kategorijos nacionaliniam saugumui užtikrinti svarbios įmonės, antros kategorijos nacionaliniam saugumui užtikrinti svarbios įmonės ir trečios kategorijos nacionaliniam saugumui užtikrinti svarbios įmonės.<text:s/></text:span></text:p>
      <text:p text:style-name="P161"><text:span text:style-name="T162">6</text:span><text:span text:style-name="T163">.<text:s/></text:span><text:span text:style-name="T164">Nacionaliniam saugumui užtikrint</text:span><text:span text:style-name="T165">i svarbūs įrenginiai ir turtas<text:s/></text:span><text:span text:style-name="T166">– projektuojami, statomi ar esami įrenginiai ir turtas, nurodyti šio įstatymo 4 priede, kuriuos, vadovaujantis šio įstatymo nuostatomis, būtina apsaugoti nuo visų galinčių kelti grėsmę nacionalinio saugumo interesams rizikos<text:s/></text:span><text:span text:style-name="T167">veiksnių.</text:span></text:p>
      <text:p text:style-name="P168"><text:span text:style-name="T169">7</text:span><text:span text:style-name="T170">.</text:span><text:span text:style-name="T171"><text:s/></text:span><text:span text:style-name="T172">Nacionalinio saugumo interesai</text:span><text:span text:style-name="T173"><text:s/>– saugomi gyvybiniai ir pirmaeiliai valstybės saugumo interesai, kaip jie suprantami Nacionalinio saugumo strategijoje, transeuropinės infrastruktūros plėtra bei<text:s/></text:span><text:span text:style-name="T174">Lietuvos Respublikos įstatymuose įtvirtinti<text:s/></text:span><text:span text:style-name="T175">es</text:span><text:span text:style-name="T176">miniai visuomenės interesai, įskaitant svarbiausių bendrus interesus atitinkančių paslaugų teikimą ir kita.</text:span></text:p>
      <text:p text:style-name="P177"><text:span text:style-name="T178">8</text:span><text:span text:style-name="T179">.<text:s/></text:span><text:span text:style-name="T180">Pirmos kategorijos nacionaliniam saugumui užtikrinti svarbios įmonės</text:span><text:span text:style-name="T181">:</text:span></text:p>
      <text:p text:style-name="P182"><text:span text:style-name="T183">1</text:span><text:span text:style-name="T184">) šio įstatymo 1 priede nurodytos pagal savo paskirtį ar veiklos pob</text:span><text:span text:style-name="T185">ūdį turinčios strateginę reikšmę nacionalinio saugumo interesams valstybės įmonės, savivaldybės įmonės, akcinės bendrovės arba uždarosios akcinės bendrovės, kurių</text:span><text:span text:style-name="T186"><text:s/>visus balsus visuotiniame akcininkų susirinkime suteikiančios akcijos priklauso valstybei, sa</text:span><text:span text:style-name="T187">vivaldybei ar valstybės valdomai bendrovei</text:span><text:span text:style-name="T188">;<text:s/></text:span></text:p>
      <text:p text:style-name="P189"><text:span text:style-name="T190">2</text:span><text:span text:style-name="T191">)<text:s/></text:span><text:span text:style-name="T192">valstybės valdomos bendrovės, kurioms buvo perleista nuosavybės teisė į šios dalies 1 punkte nurodytos įmonės akcijas.</text:span></text:p>
      <text:p text:style-name="P193"><text:span text:style-name="T194">9</text:span><text:span text:style-name="T195">.<text:s/></text:span><text:span text:style-name="T196">Trečioji valstybė<text:s/></text:span><text:span text:style-name="T197">–</text:span><text:span text:style-name="T198"><text:s/></text:span><text:span text:style-name="T199">valstybė, nepriklausanti Europos Sąjungai,<text:s/></text:span><text:span text:style-name="T200">Šiaurės Atlan</text:span><text:span text:style-name="T201">to Sutarties Organizacijai,</text:span><text:span text:style-name="T202"><text:s/>Europos laisvosios prekybos asociacijai ir (arba)<text:s/></text:span><text:span text:style-name="T203">Ekonominio bendradarbiavimo ir plėtros organizacijai</text:span><text:span text:style-name="T204">.</text:span></text:p>
      <text:p text:style-name="P205"><text:span text:style-name="T206">10</text:span><text:span text:style-name="T207">.</text:span><text:span text:style-name="T208"><text:s/>Trečios kategorijos nacionaliniam saugumui užtikrinti svarbios įmonės</text:span><text:span text:style-name="T209"><text:s/></text:span><text:span text:style-name="T210">–</text:span><text:span text:style-name="T211"><text:s/></text:span><text:span text:style-name="T212">šio įstatymo 3 priede nurodytos pagal savo p</text:span><text:span text:style-name="T213">askirtį ar veiklos pobūdį turinčios strateginę reikšmę nacionalinio saugumo interesams akcinės bendrovės arba uždarosios akcinės bendrovės, kurių</text:span><text:span text:style-name="T214"><text:s/>visuotiniame akcininkų susirinkime valstybei, savivaldybei, valstybės valdomai bendrovei priklauso mažiau kaip</text:span><text:span text:style-name="T215"><text:s/>2/3 balsų visuotiniame akcininkų susirinkime suteikiančių akcijų arba<text:s/></text:span><text:span text:style-name="T216">kurių</text:span><text:span text:style-name="T217"><text:s/>akcijos šioje dalyje nurodytiems juridiniams asmenims nepriklauso.<text:s/></text:span></text:p>
      <text:p text:style-name="P218"><text:span text:style-name="T219">11</text:span><text:span text:style-name="T220">.<text:s/></text:span><text:span text:style-name="T221">Trečiosios valstybės investuotojas</text:span><text:span text:style-name="T222"><text:s/>– trečiosios valstybės pilietis arba trečiojoje valstybėje įsteigtas</text:span><text:span text:style-name="T223"><text:s/>juridinis asmuo ar kita organizacija, taip pat Europos Sąjungos valstybėje narėje,<text:s/></text:span><text:span text:style-name="T224">Šiaurės Atlanto Sutarties Organizacijai,<text:s/></text:span><text:span text:style-name="T225">Europos laisvosios prekybos asociacijai ir (arba)<text:s/></text:span><text:span text:style-name="T226">Ekonominio bendradarbiavimo ir plėtros organizacijai</text:span><text:span text:style-name="T227"><text:s/>priklausančioje valstybėje į</text:span><text:span text:style-name="T228">steigtas juridinis asmuo ar kita organizacija, kurių dalyvių susirinkime 1/4 ar daugiau balsavimo teisių priklauso trečiajai valstybei, jos kontroliuojamiems juridiniams asmenims arba piliečiams.</text:span></text:p>
      <text:p text:style-name="P229"><text:span text:style-name="T230">12</text:span><text:span text:style-name="T231">.<text:s/></text:span><text:span text:style-name="T232">Valstybės<text:s/></text:span><text:span text:style-name="T233">valdoma</text:span><text:span text:style-name="T234"><text:s/>bendrovė</text:span><text:span text:style-name="T235"><text:s/></text:span><text:span text:style-name="T236">– akcinė bendrovė arba<text:s/></text:span><text:span text:style-name="T237">uždaroji akcinė bendrovė, kurioje daugiau kaip 1/2 balsų visuotiniame akcininkų susirinkime suteikiančių akcijų priklauso valstybei.</text:span></text:p>
      <text:p text:style-name="P238"><text:span text:style-name="T239">13</text:span><text:span text:style-name="T240">. Šiame įstatyme vartojama sąvoka „sutartinai veikiantys asmenys“ suprantama taip, kaip ji apibrėžta Lietuvos Respubl</text:span><text:span text:style-name="T241">ikos vertybinių popierių įstatyme, sąvoka „kontroliuojantis asmuo“ suprantama taip, kaip ji apibrėžta Lietuvos Respublikos konkurencijos įstatyme</text:span><text:span text:style-name="T242">.</text:span></text:p>
      <text:p text:style-name="P243"/>
      <text:p text:style-name="P244"><text:span text:style-name="T245">3</text:span><text:span text:style-name="T246"><text:s/>straipsnis.<text:s/></text:span><text:span text:style-name="T247">Nacionaliniam saugumui užtikrinti svarbūs įrenginiai ir turtas</text:span></text:p>
      <text:p text:style-name="P248"><text:span text:style-name="T249">1</text:span><text:span text:style-name="T250">. Nacionaliniam saug</text:span><text:span text:style-name="T251">umui užtikrinti svarbūs įrenginiai ir turtas, nuosavybės teise priklausantys valstybei arba savivaldybėms, įstatymų nustatyta tvarka gali būti perduoti,<text:s/></text:span><text:span text:style-name="T252">išskyrus nuosavybės teisių perdavimą,</text:span><text:span text:style-name="T253"><text:s/>nacionalinio saugumo interesus atitinkančiam investuotojui, kuris</text:span><text:span text:style-name="T254"><text:s/>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255"><text:span text:style-name="T256">2</text:span><text:span text:style-name="T257">. Naci</text:span><text:span text:style-name="T258">onaliniam saugumui užtikrinti svarbūs įrenginiai ir turtas, nuosavybės teise priklausantys nacionaliniam saugumui užtikrinti svarbioms įmonėms arba investuotojams, gali būti perduoti tik nacionalinio saugumo interesus atitinkančiam investuotojui ar tokio i</text:span><text:span text:style-name="T259">nvestuotojo reikalavimams užtikrinti šie įrenginiai ir turtas gali būti įkeisti arba jiems gali būti nustatyta hipoteka, nebent šioje dalyje nurodytas teises riboja kiti įstatymai.</text:span></text:p>
      <text:p text:style-name="P260"><text:span text:style-name="T261">3</text:span><text:span text:style-name="T262">. Nacionaliniam saugumui užtikrinti svarbius įrenginius ir turtą valda</text:span><text:span text:style-name="T263">ntys, naudojantys ar jais disponuojantys šio straipsnio 1 ir 2 dalyse nurodyti subjektai turi užtikrinti šio įstatymo 17 ir 18 straipsniuose nurodytų reikalavimų laikymąsi.</text:span></text:p>
      <text:p text:style-name="P264"><text:span text:style-name="T265">4</text:span><text:span text:style-name="T266">. Vyriausybė, vadovaudamasi šio įstatymo 4 priede nurodytu Nacionaliniam saugu</text:span><text:span text:style-name="T267">mui užtikrinti svarbių įrenginių ir turto sąrašu, nustato, kokie konkretūs įrenginiai ir turtas sudaro nacionaliniam saugumui užtikrinti svarbius įrenginius ir turtą.</text:span><text:span text:style-name="T268"><text:s/></text:span></text:p>
      <text:p text:style-name="P269"/>
      <text:p text:style-name="P270"><text:span text:style-name="T271">4</text:span><text:span text:style-name="T272"><text:s/>straipsnis.<text:s/></text:span><text:span text:style-name="T273">Nacionaliniam saugumui užtikrinti svarbių įmonių, įrenginių ir turto<text:s/></text:span><text:span text:style-name="T274">apsaugos zonos</text:span></text:p>
      <text:p text:style-name="P275"><text:span text:style-name="T276">1</text:span><text:span text:style-name="T277">. A</text:span><text:span text:style-name="T278">psaugos</text:span><text:span text:style-name="T279"><text:s/>zonas, įvertinusi nacionaliniam saugumui užtikrinti svarbių įmonių, įrenginių ir turto specifiką, taip pat rizikos veiksnių keliamą apsaugos poreikį, nustato<text:s/></text:span><text:span text:style-name="T280">Vyriausybė. Lietuvos Respublikos aplinkos ministerija ir savivaldybių administracijos, rengdamos<text:s/></text:span><text:span text:style-name="T281">ar tikslindamos teritorijų planavimo dokumentus, turi atsižvelgti į Vyriausybės nustatytas apsaugos zonas.</text:span></text:p>
      <text:p text:style-name="P282"><text:span text:style-name="T283">2</text:span><text:span text:style-name="T284">. Vyriausybė, priimdama šio įstatymo 12 straipsnio 14 dalyje nurodytą sprendimą, patvirtinantį, kad investuotojas neatitinka nacionalinio saugum</text:span><text:span text:style-name="T285">o interesų, matydama, kad, siekiant<text:s/></text:span><text:span text:style-name="T286">apsaugoti nacionalinio saugumo interesus,</text:span><text:span text:style-name="T287"><text:s/>reikalingos papildomos priemonės</text:span><text:span text:style-name="T288">,</text:span><text:span text:style-name="T289"><text:s/>papildomai įvertinusi investuotojo statusą, veiklą, elgesį ir ketinimus, veiklos keliamos grėsmės rimtumą ir akivaizdumą, tuo pačiu sprendimu tu</text:span><text:span text:style-name="T290">ri teisę apsaugos zonoje sustabdyti tokio investuotojo ar juridinio asmens, kurio vertybinius popierius, nurodytus šio įstatymo 2 straipsnio 2 dalies 5 punkte, yra įsigijęs investuotojas, veiklą, keliančią grėsmę nacionalinio saugumo interesams, iki bus pa</text:span><text:span text:style-name="T291">šalinta grėsmė nacionalinio saugumo interesams.<text:s/></text:span></text:p>
      <text:p text:style-name="P292"/>
      <text:p text:style-name="P293"><text:span text:style-name="T294">5</text:span><text:span text:style-name="T295"><text:s/>straipsnis.<text:s/></text:span><text:span text:style-name="T296">Operatorių, valdančių nacionaliniam saugumui užtikrinti svarbius įrenginius ir turtą, teisių įgyvendinimas</text:span></text:p>
      <text:p text:style-name="P297"><text:span text:style-name="T298">Vyriausybė ir valstybės institucijos, priimdamos sprendimus ir sudarydamos su</text:span><text:span text:style-name="T299">sitarimus, valstybės valdomų akcinių bendrovių akcijų valdytojai, priimdami sprendimus, sudarydami susitarimus ir įgyvendindami valstybei nuosavybės teise priklausančių elektros perdavimo sistemos operatoriaus, suskystintų gamtinių dujų terminalo operatori</text:span><text:span text:style-name="T300">aus, gamtinių dujų perdavimo sistemos operatoriaus akcijų suteikiamas<text:s/></text:span><text:span text:style-name="T301">neturtines<text:s/></text:span><text:span text:style-name="T302">teises, užtikrina, kad:<text:s/></text:span></text:p>
      <text:p text:style-name="P303"><text:span text:style-name="T304">1</text:span><text:span text:style-name="T305">)</text:span><text:span text:style-name="T306"><text:s/>elektros perdavimo sistemos operatorius</text:span><text:span text:style-name="T307">, suskystintų gamtinių dujų terminalo operatorius,</text:span><text:span text:style-name="T308"><text:s/>gamtinių dujų perdavimo sistemos operatorius,</text:span><text:span text:style-name="T309"><text:s/>įvertinę<text:s/></text:span><text:span text:style-name="T310">atitinkamų<text:s/></text:span><text:span text:style-name="T311">nacionaliniam saugumui užtikrinti svarbių įrenginių ir turto</text:span><text:span text:style-name="T312"><text:s/>funkcinę paskirtį, prisidėtų prie<text:s/></text:span><text:span text:style-name="T313">pagrindinio Lietuvos Respublikos energetikos sistemos uždavinio įgyvendinimo – neribotą laiką, nepriklausomai, saugiai ir patikimai aprūpinti Lietuvos</text:span><text:span text:style-name="T314"><text:s/>vartotojus elektros energija ir (arba) šiluma bei gamtinėmis dujomis ekonomiškai palankiausiomis sąlygomis;</text:span></text:p>
      <text:p text:style-name="P315"><text:span text:style-name="T316">2</text:span><text:span text:style-name="T317">) Lietuvos Respublikos elektros energetikos sistema sugebėtų užtikrinti savarankišką elektros energijos generavimą ir būtų parengta neatidėlio</text:span><text:span text:style-name="T318">tinam prisijungimui prie kontinentinės Europos elektros tinklų darbui sinchroniniu režimu, kai tik bus įrengtos elektros tinklų jungtys, įgyvendintos techninės priemonės ir atlikti veiksmai, reikalingi tam, kad Lietuvos Respublika taptų kontinentinės Europ</text:span><text:span text:style-name="T319">os elektros tinklų dalimi;</text:span></text:p>
      <text:p text:style-name="P320"><text:span text:style-name="T321">3</text:span><text:span text:style-name="T322">) gamtinių dujų perdavimo sistemos operatorius, atsakingas už Lietuvos Respublikos dujų perdavimo sistemos saugią ir patikimą veiklą bei plėtrą, įgyvendintų regioninės reikšmės dujų perdavimo sistemos plėtros projektus, kuri</text:span><text:span text:style-name="T323">e yra svarbūs Europos Sąjungos dujų sektoriaus<text:s/></text:span><text:soft-page-break/><text:span text:style-name="T324">vystymo tikslams pasiekti, diversifikuotų dujų tiekimo šaltinius, sudarytų sąlygas maksimaliai išnaudoti Klaipėdos suskystintų gamtinių dujų terminalo pajėgumus ir užtikrintų gamtinių dujų sistemos darbo saugu</text:span><text:span text:style-name="T325">mą ir patikimumą.</text:span></text:p>
      <text:p text:style-name="P326"/>
      <text:p text:style-name="P327"><text:span text:style-name="T328">6</text:span><text:span text:style-name="T329"><text:s/>straipsnis.<text:s/></text:span><text:span text:style-name="T330">Nacionaliniam saugumui užtikrinti strategiškai svarbūs ūkio sektoriai</text:span></text:p>
      <text:p text:style-name="P331"><text:span text:style-name="T332">1</text:span><text:span text:style-name="T333">. Nacionaliniam saugumui užtikrinti strategiškai svarbūs yra šie ūkio sektoriai:</text:span></text:p>
      <text:p text:style-name="P334"><text:span text:style-name="T335">1</text:span><text:span text:style-name="T336">)<text:s/></text:span><text:span text:style-name="T337">energetikos;</text:span></text:p>
      <text:p text:style-name="P338"><text:span text:style-name="T339">2</text:span><text:span text:style-name="T340">)<text:s/></text:span><text:span text:style-name="T341">transporto;</text:span></text:p>
      <text:p text:style-name="P342"><text:span text:style-name="T343">3</text:span><text:span text:style-name="T344">) informacinių<text:s/></text:span><text:span text:style-name="T345">technologijų ir telekomunikacijų, kitų aukštųjų technologijų;</text:span></text:p>
      <text:p text:style-name="P346"><text:span text:style-name="T347">4</text:span><text:span text:style-name="T348">) finansų ir kredito;</text:span></text:p>
      <text:p text:style-name="P349"><text:span text:style-name="T350">5</text:span><text:span text:style-name="T351">) karinės įrangos.</text:span></text:p>
      <text:p text:style-name="P352"><text:span text:style-name="T353">2</text:span><text:span text:style-name="T354">. Vyriausybė nustato ir konkrečiai nurodo, kokios ūkinės veiklos sritys yra laikomos šio straipsnio 1 dalyje nurodytų n</text:span><text:span text:style-name="T355">acionaliniam saug</text:span><text:span text:style-name="T356">umui užtikrinti strategiškai svarbių ūkio sektorių dalimi.</text:span></text:p>
      <text:p text:style-name="P357"/>
      <text:p text:style-name="P358"><text:span text:style-name="T359">7</text:span><text:span text:style-name="T360"><text:s/>straipsnis.<text:s/></text:span><text:span text:style-name="T361">Pirmos kategorijos nacionaliniam saugumui užtikrinti svarbios įmonės</text:span></text:p>
      <text:p text:style-name="P362"><text:span text:style-name="T363">1</text:span><text:span text:style-name="T364">.<text:s/></text:span><text:span text:style-name="T365">Pirmos kategorijos nacionaliniam saugumui užtikrinti svarbios įmonės</text:span><text:span text:style-name="T366">, kurios teisinė forma yra<text:s/></text:span><text:span text:style-name="T367">uždaroji akcinė bendrovė arba akcinė bendrovė,</text:span><text:span text:style-name="T368"><text:s/>bet kokios akcijų dalies perleidimui reikalingas Seimo pritarimas.<text:s/></text:span><text:span text:style-name="T369">Nuosavybės teisė į valstybei priklausančias pirmos kategorijos nacionaliniam saugumui užtikrinti svarbių įmonių, kurių teisinė forma yra uždar</text:span><text:span text:style-name="T370">oji akcinė bendrovė arba akcinė bendrovė,<text:s/></text:span><text:span text:style-name="T371">akcijas gali būti perleista įstatymų nustatyta tvarka.</text:span></text:p>
      <text:p text:style-name="P372"><text:span text:style-name="T373">2</text:span><text:span text:style-name="T374">.<text:s/></text:span><text:span text:style-name="T375">Pirmos kategorijos nacionaliniam saugumui užtikrinti svarbių įmonių</text:span><text:span text:style-name="T376"><text:s/>reorganizavimas, pertvarkymas, restruktūrizavimas ar likvidavimas gali būti įgyvendi</text:span><text:span text:style-name="T377">nti tik pritarus Nacionaliniam saugumui užtikrinti svarbių objektų apsaugos koordinavimo komisijai (toliau – Komisija), kuri spręsdama, ar šie veiksmai neprieštarauja nacionalinio saugumo interesams, įvertina šių įmonių, taip pat joms priklausančių ar jų v</text:span><text:span text:style-name="T378">aldomų nacionaliniam saugumui užtikrinti svarbių įrenginių veikimo užtikrinimo reikalingumą ar perleidimo kitai nacionaliniam saugumui užtikrinti svarbiai įmonei galimumą.</text:span></text:p>
      <text:p text:style-name="P379"><text:span text:style-name="T380">3</text:span><text:span text:style-name="T381">. Jeigu dėl pirmos kategorijos nacionaliniam saugumui užtikrinti svarbios įmonė</text:span><text:span text:style-name="T382">s</text:span><text:span text:style-name="T383">, kurios teisinė forma yra uždaroji akcinė bendrovė arba akcinė bendrovė,</text:span><text:span text:style-name="T384"><text:s/>reorganizavimo, pertvarkymo ar įstatinio kapitalo didinimo, išplatinant naują akcijų emisiją ar išleidžiant konvertuojamąsias obligacijas, pirmos kategorijos nacionaliniam saugumui<text:s/></text:span><text:span text:style-name="T385">svarbios įmonės įstatiniame kapitale sumažėtų valstybei, savivaldybei ar valstybės valdomai bendrovei priklausanti pirmos kategorijos nacionaliniam saugumui užtikrinti svarbios įmonės akcijų dalis,<text:s/></text:span><text:soft-page-break/><text:span text:style-name="T386">tai tokiam reorganizavimui, įstatinio kapitalo didinimui,<text:s/></text:span><text:span text:style-name="T387">išplatinant naują akcijų emisiją ar išleidžiant konvertuojamąsias obligacijas, turi pritarti Seimas.<text:s/></text:span></text:p>
      <text:p text:style-name="P388"><text:span text:style-name="T389">4</text:span><text:span text:style-name="T390">. Tik nacionalinio saugumo interesus atitinkantis investuotojas, veikdamas savarankiškai ar kartu su kitais sutartinai veikiančiais asmenimis, gali į</text:span><text:span text:style-name="T391">sigyti akcijų, kurios kartu su jo turimu akcijų paketu arba kartu su kitų sutartinai veikiančių asmenų turimu akcijų paketu suteikia 1/4 ar daugiau balsų pirmos<text:s/></text:span><text:span text:style-name="T392">kategorijos nacionaliniam saugumui užtikrinti svarbios<text:s/></text:span><text:span text:style-name="T393">įmonės,</text:span><text:span text:style-name="T394"><text:s/>kurios teisinė forma yra uždaroj</text:span><text:span text:style-name="T395">i akcinė bendrovė arba akcinė bendrovė,</text:span><text:span text:style-name="T396"><text:s/>visuotiniame akcininkų susirinkime, arba sudarant balsavimo teisės perleidimo sutartį įgyti teisę naudotis neturtinėmis akcininko teisėmis, kurios kartu su jo turimu akcijų paketu arba kartu su kitų sutartinai veikia</text:span><text:span text:style-name="T397">nčių asmenų turimu akcijų paketu suteikia 1/4 ar daugiau šioje dalyje nurodytos pirmos<text:s/></text:span><text:span text:style-name="T398">kategorijos nacionaliniam saugumui užtikrinti svarbios<text:s/></text:span><text:span text:style-name="T399">įmonės</text:span><text:span text:style-name="T400"><text:s/></text:span><text:span text:style-name="T401">akcijų.</text:span></text:p>
      <text:p text:style-name="P402"><text:span text:style-name="T403">5</text:span><text:span text:style-name="T404">. Tik nacionalinio saugumo interesus atitinkantis investuotojas, veikdamas savarankiškai ar kartu su kitais sutartinai veikiančiais asmenimis, gali įsigyti pirmos<text:s/></text:span><text:span text:style-name="T405">kategorijos nacionaliniam saugumui užtikrinti svarbios<text:s/></text:span><text:span text:style-name="T406">įmonės</text:span><text:span text:style-name="T407">, kurios teisinė forma yra uždar</text:span><text:span text:style-name="T408">oji akcinė bendrovė arba akcinė bendrovė,</text:span><text:span text:style-name="T409"><text:s/>konvertuojamųjų obligacijų, kurios, jas pakeitus į akcijas, kartu su jo turimu akcijų paketu arba kartu su kitų sutartinai veikiančių asmenų turimu akcijų paketu suteiktų 1/4 ar daugiau balsų šioje dalyje nurodytos</text:span><text:span text:style-name="T410"><text:s/>pirmos<text:s/></text:span><text:span text:style-name="T411">kategorijos nacionaliniam saugumui užtikrinti svarbios<text:s/></text:span><text:span text:style-name="T412">įmonės visuotiniame akcininkų susirinkime.</text:span></text:p>
      <text:p text:style-name="P413"><text:span text:style-name="T414">6</text:span><text:span text:style-name="T415">. Pirmos kategorijos nacionaliniam saugumui užtikrinti svarbių įmonių, kurių teisinė forma yra uždaroji akcinė bendrovė arba akcinė bendrovė</text:span><text:span text:style-name="T416">, akc</text:span><text:span text:style-name="T417">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18">uteikiama teisė naudotis balsavimo teise ar išduodami įgaliojimai balsuoti visuotiniame akcininkų susirinkime, laikytųsi reikalavimų ir pareigų, taikomų patiems šioje dalyje nurodytų akcijų valdytojams ar savininkams.</text:span></text:p>
      <text:p text:style-name="P419"/>
      <text:p text:style-name="P420"><text:span text:style-name="T421">8</text:span><text:span text:style-name="T422"><text:s/>straipsnis.<text:s/></text:span><text:span text:style-name="T423">Antros kategorijo</text:span><text:span text:style-name="T424">s nacionaliniam saugumui užtikrinti svarbios įmonės</text:span></text:p>
      <text:p text:style-name="P425"><text:span text:style-name="T426">1</text:span><text:span text:style-name="T427">.<text:s/></text:span><text:span text:style-name="T428">Antros kategorijos nacionaliniam saugumui užtikrinti svarbių įmonių<text:s/></text:span><text:span text:style-name="T429">reorganizavimas, pertvarkymas, restruktūrizavimas ar likvidavimas gali būti įgyvendinti tik pritarus Komisijai, kuri spręsdama, a</text:span><text:span text:style-name="T430">r šie veiksmai neprieštarauja nacionalinio saugumo interesams, įvertina šių įmonių, taip pat joms priklausančių ar jų valdomų nacionaliniam saugumui užtikrinti svarbių įrenginių veikimo užtikrinimo reikalingumą ar perleidimo kitai nacionaliniam saugumui už</text:span><text:span text:style-name="T431">tikrinti svarbiai įmonei galimumą.</text:span></text:p>
      <text:p text:style-name="P432"><text:span text:style-name="T433">2</text:span><text:span text:style-name="T434">. Jeigu dėl antros kategorijos nacionaliniam saugumui užtikrinti svarbios įmonės reorganizavimo,<text:s/></text:span><text:span text:style-name="T435">akcijų perleidimo ar<text:s/></text:span><text:span text:style-name="T436">įstatinio kapitalo didinimo, išplatinant naują akcijų emisiją<text:s/></text:span><text:soft-page-break/><text:span text:style-name="T437">ar išleidžiant konvertuojamąsias obl</text:span><text:span text:style-name="T438">igacijas, valstybei priklausanti antros kategorijos nacionaliniam saugumui užtikrinti svarbios įmonės akcijų dalis sumažėtų taip, kad įvykdžius šiuos veiksmus valstybei priklausančios akcijos suteiktų mažiau negu 2/3 balsų a</text:span><text:span text:style-name="T439">ntros kategorijos nacionaliniam<text:s/></text:span><text:span text:style-name="T440">saugumui užtikrinti svarbios įmonės<text:s/></text:span><text:span text:style-name="T441">visuotiniame akcininkų susirinkime, tai tokiam reorganizavimui, akcijų perleidimui arba įstatinio kapitalo didinimui, išplatinant naują akcijų emisiją ar išleidžiant konvertuojamąsias obligacijas, turi pritarti Seimas.</text:span></text:p>
      <text:p text:style-name="P442"><text:span text:style-name="T443">3</text:span><text:span text:style-name="T444">.<text:s/></text:span><text:span text:style-name="T445">Jeigu<text:s/></text:span><text:span text:style-name="T446">dėl antros kategorijos nacionaliniam saugumui užtikrinti svarbios įmonės reorganizavimo,<text:s/></text:span><text:span text:style-name="T447">akcijų perleidimo ar<text:s/></text:span><text:span text:style-name="T448">įstatinio kapitalo didinimo, išplatinant naują akcijų emisiją ar išleidžiant konvertuojamąsias obligacijas, valstybės valdomai<text:s/></text:span><text:span text:style-name="T449">bendrovei priklausanti antros kategorijos nacionaliniam saugumui užtikrinti svarbios įmonės akcijų dalis sumažėtų taip, kad įvykdžius šiuos veiksmus valstybės valdomai bendrovei priklausančios akcijos suteiktų mažiau negu 2/3 balsų a</text:span><text:span text:style-name="T450">ntros kategorijos nacio</text:span><text:span text:style-name="T451">naliniam saugumui užtikrinti svarbios įmonės<text:s/></text:span><text:span text:style-name="T452">visuotiniame akcininkų susirinkime, tai tokiam reorganizavimui, akcijų perleidimui arba įstatinio kapitalo didinimui, išplatinant naują akcijų emisiją ar išleidžiant konvertuojamąsias obligacijas, turi pritarti<text:s/></text:span><text:span text:style-name="T453">Vyriausybė.</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rba kartu su kitų sutartinai veiki</text:span><text:span text:style-name="T457">ančių asmenų turimu akcijų paketu suteikia 1/4 ar daugiau balsų<text:s/></text:span><text:span text:style-name="T458">antros kategorijos nacionaliniam saugumui užtikrinti svarbios įmonės<text:s/></text:span><text:span text:style-name="T459">visuotiniame akcininkų susirinkime, arba sudarant balsavimo teisės perleidimo sutartį įgyti teisę naudotis neturtinėmis akc</text:span><text:span text:style-name="T460">ininko teisėmis, kurios kartu su jo turimu akcijų paketu arba kartu su kitų sutartinai veikiančių asmenų turimu akcijų paketu suteikia 1/4 ar daugiau šioje dalyje nurodytos antros<text:s/></text:span><text:span text:style-name="T461">kategorijos nacionaliniam saugumui užtikrinti svarbios<text:s/></text:span><text:span text:style-name="T462">įmonės</text:span><text:span text:style-name="T463"><text:s/></text:span><text:span text:style-name="T464">akcijų.</text:span></text:p>
      <text:p text:style-name="P465"><text:span text:style-name="T466">5</text:span><text:span text:style-name="T467">.</text:span><text:span text:style-name="T468"><text:s/>Tik nacionalinio saugumo interesus atitinkantis investuotojas, veikdamas savarankiškai ar kartu su kitais sutartinai veikiančiais asmenimis, gali įsigyti antros<text:s/></text:span><text:span text:style-name="T469">kategorijos nacionaliniam saugumui užtikrinti svarbios<text:s/></text:span><text:span text:style-name="T470">įmonės konvertuojamųjų obligacijų, kuri</text:span><text:span text:style-name="T471">os, jas pakeitus į akcijas, kartu su jo turimu akcijų paketu arba kartu su kitų sutartinai veikiančių asmenų turimu akcijų paketu suteiktų 1/4 ar daugiau balsų šioje dalyje nurodytos antros<text:s/></text:span><text:span text:style-name="T472">kategorijos nacionaliniam saugumui užtikrinti svarbios<text:s/></text:span><text:span text:style-name="T473">įmonės</text:span><text:span text:style-name="T474"><text:s/></text:span><text:span text:style-name="T475">visu</text:span><text:span text:style-name="T476">otiniame akcininkų susirinkime.</text:span></text:p>
      <text:p text:style-name="P477"><text:span text:style-name="T478">6</text:span><text:span text:style-name="T479">.<text:s/></text:span><text:span text:style-name="T480">Antros kategorijos nacionaliniam saugumui užtikrinti svarbių įmonių</text:span><text:span text:style-name="T481"><text:s/>akcijų, kurios priklauso valstybei, savivaldybei ar valstybės valdomai bendrovei, valdytojai ar savininkai, suteikdami teisę naudotis balsavimo teise</text:span><text:span text:style-name="T482"><text:s/>ar išduodami įgaliojimus balsuoti visuotiniame akcininkų susirinkime, turi užtikrinti, kad asmenys, kuriems suteikiama teisė naudotis balsavimo teise ar išduodami įgaliojimai balsuoti visuotiniame akcininkų susirinkime, laikytųsi reikalavimų ir pareigų, t</text:span><text:span text:style-name="T483">aikomų patiems šioje dalyje nurodytų akcijų valdytojams ar savininkams.<text:s/></text:span></text:p>
      <text:p text:style-name="P484"/>
      <text:p text:style-name="P485"><text:span text:style-name="T486">9</text:span><text:span text:style-name="T487"><text:s/>straipsnis.<text:s/></text:span><text:span text:style-name="T488">Trečios kategorijos nacionaliniam saugumui užtikrinti svarbios įmonės</text:span><text:span text:style-name="T489"><text:s/></text:span></text:p>
      <text:p text:style-name="P490"><text:span text:style-name="T491">1</text:span><text:span text:style-name="T492">. Tik nacionalinio saugumo interesus atitinkantis investuotojas, veikdamas savarankišk</text:span><text:span text:style-name="T493">ai ar kartu su kitais sutartinai veikiančiais asmenimis, gali įsigyti akcijų, kurios kartu su jo turimu akcijų paketu arba kartu su kitų sutartinai veikiančių asmenų turimu akcijų paketu suteikia 1/3 ar daugiau balsų<text:s/></text:span><text:span text:style-name="T494">trečios kategorijos nacionaliniam saugu</text:span><text:span text:style-name="T495">mui užtikrinti svarbios įmonės<text:s/></text:span><text:span text:style-name="T496">visuotiniame akcininkų susirinkime, arba sudarant balsavimo teisės perleidimo sutartį įgyti teisę naudotis neturtinėmis akcininko teisėmis, kurios kartu su jo turimu akcijų paketu arba kartu su kitų sutartinai veikiančių asme</text:span><text:span text:style-name="T497">nų turimu akcijų paketu suteikia 1/3 ar daugiau<text:s/></text:span><text:span text:style-name="T498">trečios kategorijos nacionaliniam saugumui užtikrinti svarbios įmonės</text:span><text:span text:style-name="T499"><text:s/>akcijų.</text:span></text:p>
      <text:p text:style-name="P500"><text:span text:style-name="T501">2</text:span><text:span text:style-name="T502">. Tik nacionalinio saugumo interesus atitinkantis investuotojas, veikdamas savarankiškai ar kartu su kitais sutartinai veikia</text:span><text:span text:style-name="T503">nčiais asmenimis, gali įsigyti trečios<text:s/></text:span><text:span text:style-name="T504">kategorijos nacionaliniam saugumui užtikrinti svarbios<text:s/></text:span><text:span text:style-name="T505">įmonės konvertuojamųjų obligacijų, kurios, jas pakeitus į akcijas, kartu su jo turimu akcijų paketu arba kartu su kitų sutartinai veikiančių asmenų turimu akcijų<text:s/></text:span><text:span text:style-name="T506">paketu suteiktų 1/3 ar daugiau balsų trečios<text:s/></text:span><text:span text:style-name="T507">kategorijos nacionaliniam saugumui užtikrinti svarbios<text:s/></text:span><text:span text:style-name="T508">įmonės</text:span><text:span text:style-name="T509"><text:s/></text:span><text:span text:style-name="T510">visuotiniame akcininkų susirinkime.</text:span></text:p>
      <text:p text:style-name="P511"/>
      <text:p text:style-name="P512"><text:span text:style-name="T513">10</text:span><text:span text:style-name="T514"><text:s/>straipsnis.<text:s/></text:span><text:span text:style-name="T515">Bendrosios nuostatos dėl investuotojų</text:span></text:p>
      <text:p text:style-name="P516"><text:span text:style-name="T517">1</text:span><text:span text:style-name="T518">. Investuotojais gali būti fiziniai asmenys, pri</text:span><text:span text:style-name="T519">vatūs ir viešieji juridiniai asmenys, kitos organizacijos, kurie nekelia grėsmės nacionalinio saugumo interesams.</text:span></text:p>
      <text:p text:style-name="P520"><text:span text:style-name="T521">2</text:span><text:span text:style-name="T522">. Investuotojo patikra dėl atitikties nacionalinio saugumo interesams atliekama ir sprendimas dėl jo priimamas vadovaujantis šio įstatymo</text:span><text:span text:style-name="T523"><text:s/>11 straipsnyje nustatytais kriterijais ir šio įstatymo 12 straipsnyje nustatyta tvarka.<text:s/></text:span></text:p>
      <text:p text:style-name="P524"><text:span text:style-name="T525">3</text:span><text:span text:style-name="T526">. Kituose įstatymuose gali būti numatyti atvejai, kai visuomenės saugumui ar viešajai tvarkai apsaugoti arba taikant atsakomąsias priemones trečiosioms valstybėm</text:span><text:span text:style-name="T527">s investuotoju negali būti konkrečios trečiosios valstybės investuotojas</text:span><text:span text:style-name="T528">.</text:span></text:p>
      <text:p text:style-name="P529"><text:span text:style-name="T530">4</text:span><text:span text:style-name="T531">. Nacionaliniam saugumui užtikrinti svarbios įmonės, valstybės įmonės, savivaldybės įmonės, taip pat valstybės valdomos bendrovės<text:s/></text:span><text:span text:style-name="T532">atitinka nacionalinio saugumo interesus ir jų<text:s/></text:span><text:span text:style-name="T533">patikra dėl atitikties nacionalinio saugumo interesams nėra atliekama.</text:span></text:p>
      <text:p text:style-name="P534"><text:span text:style-name="T535">5</text:span><text:span text:style-name="T536">.<text:s/></text:span><text:span text:style-name="T537">Europos Sąjungos valstybės narės, Šiaurės Atlanto Sutarties Organizacijai, Ekonominio bendradarbiavimo ir plėtros organizacijai ar Europos laisvosios prekybos asociacijai priklau</text:span><text:span text:style-name="T538">sančios valstybės, taip pat akcinės bendrovės ar uždarosios akcinės bendrovės teisinę formą atitinkantys ribotos atsakomybės juridiniai asmenys, kuriuose šių valstybių centrinės, regioninės ir (ar) vietos valdžios institucijoms priklauso daugiau kaip 1/2 b</text:span><text:span text:style-name="T539">alsų, suteikiančių šių juridinių asmenų vertybinių popierių ar dalių, išreiškiančių kapitalą, tarptautinės finansų<text:s/></text:span><text:soft-page-break/><text:span text:style-name="T540">organizacijos, kurių narė yra Lietuvos Respublika</text:span><text:span text:style-name="T541">, taip pat kitos<text:s/></text:span><text:span text:style-name="T542">tarptautinės finansinės institucijos ar organizacijos</text:span><text:span text:style-name="T543">, kurių tikslai, inves</text:span><text:span text:style-name="T544">tavimo politika ir veikla nekelia grėsmės nacionaliniam saugumui,<text:s/></text:span><text:span text:style-name="T545">atitinka nacionalinio saugumo interesus ir jų patikra dėl atitikties nacionalinio saugumo interesams nėra atliekama.</text:span><text:span text:style-name="T546"><text:s/></text:span></text:p>
      <text:p text:style-name="P547"><text:span text:style-name="T548">6</text:span><text:span text:style-name="T549">.</text:span><text:span text:style-name="T550"><text:s/>Lietuvos Respublikos ar užsienio investuotojai, vykdantys ilgalai</text:span><text:span text:style-name="T551">kę veiklą<text:s/></text:span><text:span text:style-name="T552">Europos Sąjungos valstybėje narėje, Šiaurės Atlanto Sutarties Organizacijai, Ekonominio bendradarbiavimo ir plėtros organizacijai ar Europos laisvosios prekybos asociacijai priklausančioje valstybėje</text:span><text:span text:style-name="T553"><text:s/>ir turintys patirties atitinkamoje srityje bei</text:span><text:span text:style-name="T554"><text:s/>realias<text:s/></text:span><text:span text:style-name="T555">galimybes įgyvendinti veiksmus, numatytus šio įstatymo 12 straipsnio 1 dalies 1–5 punktuose</text:span><text:span text:style-name="T556">, išskyrus atvejus, kai Lietuvos Respublikos ar užsienio investuotojas, valstybė, kurioje jis įsteigtas ar kuri jį kontroliuoja, arba trečioji valstybė, su<text:s/></text:span><text:span text:style-name="T557">kuria toks investuotojas siejamas, veikia taip, kad kyla<text:s/></text:span><text:span text:style-name="T558">rizikos veiksnių, pavojų ar grėsmių nacionalinio saugumo interesams,</text:span><text:span text:style-name="T559"><text:s/>atitinka nacionalinio saugumo interesus ir jų patikra dėl atitikties nacionalinio saugumo interesams nėra atliekama.</text:span></text:p>
      <text:p text:style-name="P560"><text:span text:style-name="T561">7</text:span><text:span text:style-name="T562">.<text:s/></text:span><text:span text:style-name="T563">Kai in</text:span><text:span text:style-name="T564">vestuotojas yra juridinis asmuo ar kita organizacija, laikoma, kad jis atitinka nacionalinio saugumo interesus, jeigu juos atitinka jis pats ir jį kontroliuojantys asmenys.</text:span></text:p>
      <text:p text:style-name="P565"><text:span text:style-name="T566">8</text:span><text:span text:style-name="T567">.</text:span><text:span text:style-name="T568"><text:s/></text:span><text:span text:style-name="T569">Investuotojo sandoriai, prieštaraujantys nacionalinio saugumo interesams, yr</text:span><text:span text:style-name="T570">a neteisėti ir negalioja nuo jų sudarymo momento, išskyrus šio įstatymo 14 straipsnyje nurodytus sandorius, kuriems taikomos šio įstatymo 14 straipsnyje numatytos pasekmės.</text:span></text:p>
      <text:p text:style-name="P571"><text:span text:style-name="T572">9</text:span><text:span text:style-name="T573">. Investuotojas, veikdamas savarankiškai ar kartu su kitais sutartinai veikian</text:span><text:span text:style-name="T574">čiais asmenimis, siekdamas įsigyti akcijų, kurios kartu su jo turimu akcijų paketu arba kartu su kitų sutartinai veikiančių asmenų turimu akcijų paketu suteikia 1/4 ar daugiau balsų nacionaliniam saugumui užtikrinti</text:span><text:span text:style-name="T575"><text:s/>strategiškai svarbiame ūkio sektoriuje<text:s/></text:span><text:span text:style-name="T576">a</text:span><text:span text:style-name="T577">rba apsaugos zonos teritorijoje<text:s/></text:span><text:span text:style-name="T578">veikiančio ar steigiamo juridinio asmens</text:span><text:span text:style-name="T579"><text:s/></text:span><text:span text:style-name="T580">v</text:span><text:span text:style-name="T581">isuotiniame akcininkų susirinkime, arba sudarant balsavimo teisės perleidimo sutartį įgyti teisę naudotis neturtinėmis akcininko teisėmis, kurios kartu su jo turimu akcijų paketu arb</text:span><text:span text:style-name="T582">a kartu su kitų sutartinai veikiančių asmenų turimu akcijų paketu suteikia 1/4 ar daugiau šioje dalyje nurodyto juridinio asmens akcijų,<text:s/></text:span><text:span text:style-name="T583">ir kai visais šioje dalyje išdėstytais atvejais tai gali daryti poveikį</text:span><text:span text:style-name="T584"><text:s/></text:span><text:span text:style-name="T585">ypatingos svarbos infrastruktūros objektams, yp</text:span><text:span text:style-name="T586">atingos svarbos technologijoms, ypatingos svarbos išteklių tiekimo saugumui, galimybei susipažinti su neskelbtina informacija arba gebėjimui kontroliuoti neskelbtiną informaciją,<text:s/></text:span><text:span text:style-name="T587">apie šioje dalyje nurodytus ketinamus sudaryti sandorius ar ketinamus atlikti</text:span><text:span text:style-name="T588"><text:s/>veiksmus turi Komisijai pranešti Komisijos darbo tvarkos apraše nustatyta tvarka.</text:span><text:span text:style-name="T589"><text:s/>Vyriausybė nustato ir konkrečiai nurodo, kas yra laikoma šioje dalyje nurodytais<text:s/></text:span><text:span text:style-name="T590">ypatingos svarbos infrastruktūros objektais, ypatingos svarbos technologijomis, ypatingos<text:s/></text:span><text:span text:style-name="T591">svarbos išteklių tiekimo saugumu, neskelbtina informacija, gebėjimu kontroliuoti neskelbtiną informaciją.</text:span><text:span text:style-name="T592"><text:s/></text:span></text:p>
      <text:p text:style-name="P593"><text:span text:style-name="T594">10</text:span><text:span text:style-name="T595">. Nacionaliniam saugumui užtikrinti svarbių įmonių valdymo organų nariai ir investuotojai privalo laikytis šio įstatymo pagrindu nacionaliniam<text:s/></text:span><text:span text:style-name="T596">saugumui užtikrinti svarbioms įmonėms ar investavimui nustatytų privalomų reikalavimų ar sąlygų, fizinės ir veiklos apsaugos ir (arba) kibernetinio saugumo reikalavimų ar kitų šio įstatymo nacionaliniam saugumui užtikrinti svarbioms įmonėms ar investuotoja</text:span><text:span text:style-name="T597">ms nustatytų reikalavimų ir užtikrinti tinkamą jų vykdymą.</text:span></text:p>
      <text:p text:style-name="P598"/>
      <text:p text:style-name="P599"><text:span text:style-name="T600">11</text:span><text:span text:style-name="T601"><text:s/>straipsnis.<text:s/></text:span><text:span text:style-name="T602">Investuotojo atitikties nacionalinio saugumo interesams vertinimo kriterijai</text:span></text:p>
      <text:p text:style-name="P603"><text:span text:style-name="T604">Investuotojas neatitinka nacionalinio saugumo interesų, jeigu:<text:s/></text:span></text:p>
      <text:p text:style-name="P605"><text:span text:style-name="T606">1</text:span><text:span text:style-name="T607">) jis kreipimosi į Komisiją metu yra dominuojantis (kaip tai apibrėžta<text:s/></text:span><text:span text:style-name="T608">Lietuvos Respublikos nacionalinio saugumo pagrindų įstatyme</text:span><text:span text:style-name="T609">) kurios nors rūšies iškastinių energijos išteklių importuotojas į Lietuvos Respubliką, tokio importuotojo kontroliuojamas arb</text:span><text:span text:style-name="T610">a su juo kooperacijos ar partnerystės ryšiais susijęs asmuo ir jeigu Komisija priima išvadą bei Vyriausybė priima sprendimą, kad šiame punkte nurodyti dominavimas, kontrolė ir ryšiai laikomi keliančiais grėsmę nacionaliniam saugumui;</text:span></text:p>
      <text:p text:style-name="P611"><text:span text:style-name="T612">2</text:span><text:span text:style-name="T613">) jis kreipimosi<text:s/></text:span><text:span text:style-name="T614">į Komisiją metu turi ar praeityje turėjo didinančių riziką ar keliančių grėsmę nacionaliniam saugumui ryšių su užsienio valstybių institucijomis ar tų valstybių fiziniais arba juridiniais asmenimis;</text:span></text:p>
      <text:p text:style-name="P615"><text:span text:style-name="T616">3</text:span><text:span text:style-name="T617">) jis kreipimosi į Komisiją metu turi ar praeityje t</text:span><text:span text:style-name="T618">urėjo didinančių riziką ar keliančių grėsmę nacionaliniam saugumui sąsajų su organizuotomis grupėmis, užsienio valstybių specialiosiomis tarnybomis ar grupuotėmis, susijusiomis su tarptautinėmis teroristinėmis organizacijomis ar palaikančiomis ryšius su as</text:span><text:span text:style-name="T619">menimis, įtariamais priklausymu joms;</text:span></text:p>
      <text:p text:style-name="P620"><text:span text:style-name="T621">4</text:span><text:span text:style-name="T622">)<text:s/></text:span><text:span text:style-name="T623">įsiteisėjusiu teismo nuosprendžiu jis yra pripažintas kaltu dėl labai sunkaus, sunkaus ar apysunkio nusikaltimo pagal Lietuvos Respublikos baudžiamąjį kodeksą ar dėl nusikaltimo pagal užsienio valstybių baudžiam</text:span><text:span text:style-name="T624">uosius įstatymus, kuris atitinka Lietuvos Respublikos baudžiamojo kodekso specialiojoje dalyje nurodytus labai sunkaus, sunkaus ar apysunkio nusikaltimo požymius, ar dėl tokio nusikaltimo padarymo vykdomas šio asmens baudžiamasis persekiojimas ir už padary</text:span><text:span text:style-name="T625">tą nusikaltimą nėra išnykęs ar panaikintas investuotojo teistumas</text:span><text:span text:style-name="T626">;</text:span></text:p>
      <text:p text:style-name="P627"><text:span text:style-name="T628">5</text:span><text:span text:style-name="T629">) įsiteisėjusiu teismo nuosprendžiu jis yra pripažintas kaltu dėl nusikaltimo (nusikaltimų) Lietuvos valstybės nepriklausomybei, teritorijos vientisumui ir konstitucinei santvarkai ir<text:s/></text:span><text:span text:style-name="T630">(arba) per pastaruosius 24 mėnesius jis yra pažeidęs šio įstatymo ir kitų teisės aktų, reglamentuojančių nacionaliniam saugumui užtikrinti svarbių objektų veiklą, nuostatas;</text:span></text:p>
      <text:p text:style-name="P631"><text:span text:style-name="T632">6</text:span><text:span text:style-name="T633">) jis nepagrindžia realių galimybių įgyvendinti<text:s/></text:span><text:span text:style-name="T634">veiksmus, numatytus šio įstat</text:span><text:span text:style-name="T635">ymo 12 straipsnio 1 dalies 1–5 punktuose;</text:span></text:p>
      <text:p text:style-name="P636"><text:span text:style-name="T637">7</text:span><text:span text:style-name="T638">) Komisija jam praneša apie numatomą pradėti jo patikrą dėl atitikties nacionalinio saugumo interesams (kai patikra pradedama šio įstatymo 12 straipsnio 5 dalyje nurodytų subjektų iniciatyva) ir jis per šio įs</text:span><text:span text:style-name="T639">tatymo 12 straipsnio 6 dalyje nurodytą terminą Komisijai nepateikia Komisijos darbo tvarkos apraše nurodytų dokumentų ir informacijos, ir jam nepateikus dokumentų ar informacijos nėra priimtas Komisijos ar Vyriausybės sprendimas, kad investuotojas atitinka</text:span><text:span text:style-name="T640"><text:s/>nacionalinio saugumo interesus;</text:span></text:p>
      <text:p text:style-name="P641"><text:span text:style-name="T642">8</text:span><text:span text:style-name="T643">) vadovaujantis kitais įstatymais, kaip numatyta šio įstatymo 10 straipsnio 3 dalyje, investuotoju negali būti konkrečios trečiosios valstybės investuotojas</text:span><text:span text:style-name="T644">;</text:span></text:p>
      <text:p text:style-name="P645"><text:span text:style-name="T646">9</text:span><text:span text:style-name="T647">) yra kitų pagrįstų duomenų dėl investuotojo neatitikti</text:span><text:span text:style-name="T648">es nacionalinio saugumo interesams.</text:span></text:p>
      <text:p text:style-name="P649"/>
      <text:p text:style-name="P650"><text:span text:style-name="T651">12</text:span><text:span text:style-name="T652"><text:s/>straipsnis.<text:s/></text:span><text:span text:style-name="T653">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54">priėmimas<text:s/></text:span></text:p>
      <text:p text:style-name="P655"><text:span text:style-name="T656">1</text:span><text:span text:style-name="T657">. Investuotojo patikra dėl atitikties nacionalinio saugumo interesams, išskyrus išimtis, numatytas šio įstatymo 10 straipsnyje, turi būti atlikta šiais atvejais:</text:span></text:p>
      <text:p text:style-name="P658"><text:span text:style-name="T659">1</text:span><text:span text:style-name="T660">) investuotojui įstatymų nustatyta tvarka perduodant nacionaliniam saugumui</text:span><text:span text:style-name="T661"><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62"><text:span text:style-name="T663">2</text:span><text:span text:style-name="T664">) investu</text:span><text:span text:style-name="T665">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66">, kaip numatyta šio įstatymo 7 straipsnio 4 dalyje, 8 straipsnio 4 dalyje ir 9 straipsnio 1 dalyje;</text:span></text:p>
      <text:p text:style-name="P667"><text:span text:style-name="T668">3</text:span><text:span text:style-name="T669">) investuotojui įsigyjant atitinkamas nacionaliniam saugumui užtikrinti svarbių įmonių konvertuojamųjų obligacijų dalis, kaip numatyta šio įstatymo 7 s</text:span><text:span text:style-name="T670">traipsnio 5 dalyje, 8 straipsnio 5 dalyje ir 9 straipsnio 2 dalyje;</text:span></text:p>
      <text:p text:style-name="P671"><text:span text:style-name="T672">4</text:span><text:span text:style-name="T673">) investuotojui įstatymų nustatyta tvarka perduodant turtą, nurodytą nacionaliniam saugumui užtikrinti svarbios įmonės saugumo plane, kaip numatyta šio įstatymo 15 straipsnio 4 dalyje</text:span><text:span text:style-name="T674">;</text:span></text:p>
      <text:p text:style-name="P675"><text:span text:style-name="T676">5</text:span><text:span text:style-name="T677">)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78"><text:span text:style-name="T679">2</text:span><text:span text:style-name="T680">.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681">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682"><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683"><text:s/></text:span></text:p>
      <text:p text:style-name="P684"><text:span text:style-name="T685">3</text:span><text:span text:style-name="T686">. Investuotojo<text:s/></text:span><text:span text:style-name="T687">patikra dėl atitikties nacionalinio saugumo interesams, kai investuotojas<text:s/></text:span><text:span text:style-name="T688">siekia įsigyti arba po 2014 m. lapkričio 1 d. įsigijo nacionaliniam saugumui užtikrinti</text:span><text:span text:style-name="T689"><text:s/>strategiškai svarbiame ūkio sektoriuje<text:s/></text:span><text:span text:style-name="T690">arba apsaugos zonos teritorijoje<text:s/></text:span><text:span text:style-name="T691">veikiančio ar steigiamo juridinio asmens vertybinius popierius, nurodytus šio įstatymo<text:s/></text:span><text:span text:style-name="T692">2 straipsnio 2 dalies 4 ir 5 punktuose, arba siekia vykdyti</text:span><text:span text:style-name="T693"><text:s/>veiklą arba ją vykdo<text:s/></text:span><text:span text:style-name="T694">nacionaliniam saugumui užtikrinti</text:span><text:span text:style-name="T695"><text:s/>strategiškai svarbiame ūkio sektoriuje arba apsaugos z</text:span><text:span text:style-name="T696">onos teritorijoje</text:span><text:span text:style-name="T697">, arba</text:span><text:span text:style-name="T698"><text:s/>siekia įsigyti turto</text:span><text:span text:style-name="T699"><text:s/>apsaugos zonos teritorijoje,</text:span><text:span text:style-name="T700"><text:s/>atliekama šio straipsnio 5 dalyje numatytų subjektų iniciatyva, jeigu paaiškėja šio įstatymo 11 straipsnyje nurodytos aplinkybės arba šie subjektai turi duomenų, kad tokio investuoto</text:span><text:span text:style-name="T701">jo planuojama vykdyti ar vykdoma veikla arba įsteigto juridinio asmens organų priimami sprendimai gali kelti grėsmę nacionalinio saugumo interesams, arba investuotojas neatitinka nacionalinio saugumo interesų.<text:s/></text:span></text:p>
      <text:p text:style-name="P702"><text:span text:style-name="T703">4</text:span><text:span text:style-name="T704">. Investuotojo ir sutartinai veikiančių<text:s/></text:span><text:span text:style-name="T705">asmenų turimiems balsams skaičiuoti taikoma Vertybinių popierių įstatyme nustatyta asmens turimų balsų skaičiavimo tvarka.</text:span></text:p>
      <text:p text:style-name="P706"><text:span text:style-name="T707">5</text:span><text:span text:style-name="T708">. Investuotojo patikrą dėl atitikties nacionalinio saugumo interesams gali inicijuoti Vyriausybė, ministras, nacionalinį saugumą</text:span><text:span text:style-name="T709"><text:s/>užtikrinančios institucijos,<text:s/></text:span><text:span text:style-name="T710">kaip jos apibrėžtos Nacionalinio saugumo pagrindų įstatyme</text:span><text:span text:style-name="T711">, Lietuvos bankas,<text:s/></text:span><text:span text:style-name="T712">Lietuvos radijo ir televizijos komisija,</text:span><text:span text:style-name="T713"><text:s/>taip pat valstybės arba savivaldybės vykdomoji institucija, kuri yra valstybei ar savivaldybei nuosavybės te</text:span><text:span text:style-name="T714">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15">orijoje esančioje apsaugos zonoje investuotojas siekia vykdyti (vykdo) veiklą ar</text:span><text:span text:style-name="T716"><text:s/>įsigyti turto</text:span><text:span text:style-name="T717">.<text:s/></text:span></text:p>
      <text:p text:style-name="P718"><text:span text:style-name="T719">6</text:span><text:span text:style-name="T720">. Komisija investuotojo patikrą dėl atitikties nacionalinio saugumo interesams, kreipdamasi į šio straipsnio 7 dalyje nurodytas institucijas, pradeda ne<text:s/></text:span><text:span text:style-name="T721">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22">interesams patikros į Komisiją kreipiasi šio<text:s/></text:span><text:soft-page-break/><text:span text:style-name="T723">straipsnio 5 dalyje nurodyti subjektai, Komisija praneša investuotojui apie numatomą pradėti investuotojo patikrą dėl atitikties nacionalinio saugumo interesams, nurodydama, kad investuotojas per 10 dienų nuo to</text:span><text:span text:style-name="T724">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25">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26">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27">inę (gamybinę) paslaptį ar yra konfidenciali, o Vyriausybė arba Komisija privalo užtikrinti šios informacijos konfidencialumą.</text:span></text:p>
      <text:p text:style-name="P728"><text:span text:style-name="T729">7</text:span><text:span text:style-name="T730">. Atliekant investuotojo patikrą dėl atitikties nacionalinio saugumo interesams, taip pat įgyvendinant šio įstatymo 19 strai</text:span><text:span text:style-name="T731">psnyje numatytas funkcijas, Komisijai išvadas dėl investuotojo atitikties nacionalinio saugumo interesams pagal savo kompetenciją teikia Lietuvos Respublikos<text:s/></text:span><text:span text:style-name="T732">valstybės</text:span><text:span text:style-name="T733"><text:s/>saugumo departamentas, Lietuvos Respublikos užsienio reikalų ministerija, Lietuvos Respu</text:span><text:span text:style-name="T734">blikos vidaus reikalų ministerija, Policijos departamentas prie Lietuvos Respublikos vidaus reikalų ministerijos, Lietuvos Respublikos generalinė prokuratūra, Komisijos sprendimu – kitos institucijos.<text:s/></text:span></text:p>
      <text:p text:style-name="P735"><text:span text:style-name="T736">8</text:span><text:span text:style-name="T737">. Šio straipsnio 7 dalyje nurodytos institucijos<text:s/></text:span><text:span text:style-name="T738">išvadas</text:span><text:span text:style-name="T739"><text:s/>dėl investuotojo atitikties nacionalinio saugumo interesams</text:span><text:span text:style-name="T740"><text:s/>pateikia ne vėliau kaip per 15 dienų nuo prašymo pateikti Komisijai išvadas</text:span><text:span text:style-name="T741"><text:s/>dėl investuotojo atitikties nacionalinio saugumo interesams</text:span><text:span text:style-name="T742"><text:s/>gavimo.</text:span><text:span text:style-name="T743"><text:s/>Jeigu per nurodytą terminą institucijos nepa</text:span><text:span text:style-name="T744">teikia išvadų, laikoma, kad institucijos neturi informacijos apie tai, kad investuotojas atitinka šio įstatymo 11 straipsnio 1–6 ir 9 punktuose nustatytus kriterijus.</text:span></text:p>
      <text:p text:style-name="P745"><text:span text:style-name="T746">9</text:span><text:span text:style-name="T747">. Šio straipsnio 7 dalyje nurodytų institucijų rašytiniu prašymu, kuris Komisijai turi būti pateiktas ne vėliau kaip prieš 5 dienas iki šio straipsnio 8 dalyje nustatyto termino pateikti institucijų išvadas, gali būti pratęstas iki 5 dienų, jeigu Komisijos</text:span><text:span text:style-name="T748"><text:s/>pirmininkas, įvertinęs aplinkybę, kad institucijoms reikia papildomo laiko duomenims ar informacijai apie atitinkamą investuotoją surinkti, motyvuotu sprendimu sutinka šį terminą pratęsti.<text:s/></text:span></text:p>
      <text:p text:style-name="P749"><text:span text:style-name="T750">10</text:span><text:span text:style-name="T751">. Komisija, įvertinusi investuotojo atitiktį šio įstatymo 1</text:span><text:span text:style-name="T752">1 straipsnyje nustatytiems kriterijams ir šiuo klausimu kompetentingų valstybės institucijų pateiktas išvadas, išvadą dėl investuotojo atitikties nacionalinio saugumo interesams, kurios turinio reikalavimai nustatyti Komisijos darbo tvarkos apraše, priima</text:span><text:span text:style-name="T753"><text:s/></text:span><text:span text:style-name="T754">ne vėliau kaip per 20 dienų nuo šio straipsnio 6 dalyje nurodytos patikros dėl investuotojo atitikties nacionalinio saugumo interesams pradėjimo dienos ir apie tai tą pačią dieną praneša pareiškėjui,<text:s/></text:span><text:span text:style-name="T755">investuotojui ir investuotojo patikrą inicijavusiam<text:s/></text:span><text:soft-page-break/><text:span text:style-name="T756">subj</text:span><text:span text:style-name="T757">ektui</text:span><text:span text:style-name="T758">. Jeigu per šioje dalyje ir šio straipsnio 11 dalyje nurodytus terminus Komisija nepriima išvados</text:span><text:span text:style-name="T759"><text:s/>dėl investuotojo atitikties nacionalinio saugumo interesams</text:span><text:span text:style-name="T760"><text:s/>arba priėmus tokią išvadą pripažįstama, kad investuotojas atitinka nacionalinio saugumo inter</text:span><text:span text:style-name="T761">esus, ši išvada, išskyrus šio straipsnio 16 dalyje nurodytą atvejį, laikoma galutiniu sprendimu<text:s/></text:span><text:span text:style-name="T762">dėl investuotojo atitikties nacionalinio saugumo interesams, o s</text:span><text:span text:style-name="T763">andoris ar kiti veiksmai, dėl kurių sudarymo ar vykdymo buvo kreiptasi prašant įvertinti investu</text:span><text:span text:style-name="T764">otojo atitiktį nacionalinio saugumo interesams, gali būti sudaromi ir vykdomi.<text:s/></text:span></text:p>
      <text:p text:style-name="P765"><text:span text:style-name="T766">11</text:span><text:span text:style-name="T767">. Dėl didelės šio straipsnio 7<text:s/></text:span><text:span text:style-name="T768">dalyje nurodytų institucijų</text:span><text:span text:style-name="T769"><text:s/>pateiktų išvadų apimties arba šio straipsnio 9 dalyje nurodytais atvejais pratęsus institucijų išvadų pateikimo</text:span><text:span text:style-name="T770"><text:s/>terminą, šio straipsnio 10 dalyje nurodytas Komisijos išvados priėmimo terminas Komisijos pirmininko motyvuotu sprendimu gali būti pratęstas vieną kartą ne ilgesniam kaip 5 dienų laikotarpiui,<text:s/></text:span><text:span text:style-name="T771">apie patikros dėl investuotojo atitikties nacionalinio saugumo</text:span><text:span text:style-name="T772"><text:s/>interesams pratęsimą tą pačią dieną pranešant pareiškėjui, investuotojui ir investuotojo patikrą inicijavusiam subjektui.<text:s/></text:span></text:p>
      <text:p text:style-name="P773"><text:span text:style-name="T774">12</text:span><text:span text:style-name="T775">. Išvadą, kad investuotojas neatitinka nacionalinio saugumo interesų, Komisija ne vėliau kaip kitą darbo dieną po jos priėmimo</text:span><text:span text:style-name="T776"><text:s/>pateikia Vyriausybei, prireikus – ir rekomendacijas dėl investavimo visiško ar dalinio draudimo, nustatytinų privalomų reikalavimų ar sąlygų, kurių laikantis tokia investicija nekeltų grėsmės nacionalinio saugumo interesams. Teikiant šioje dalyje nurodytą</text:span><text:span text:style-name="T777"><text:s/>išvadą, kartu pridedamos šio straipsnio 7 dalyje nurodytų institucijų išvados (jeigu institucijos jas pateikė), pareiškėjo, investuotojo ar investuotojo patikrą inicijavusio subjekto kreipimasis, kiti Komisijos darbo tvarkos apraše nurodyti dokumentai ir<text:s/></text:span><text:span text:style-name="T778">informacija. Apie išvados, kad investuotojas neatitinka nacionalinio saugumo interesų, pateikimą Vyriausybei pranešama pareiškėjui, investuotojui ir investuotojo patikrą inicijavusiam subjektui.<text:s/></text:span></text:p>
      <text:p text:style-name="P779"><text:span text:style-name="T780">13</text:span><text:span text:style-name="T781">. Remdamasi šio straipsnio 12 dalyje nurodyta Komisijo</text:span><text:span text:style-name="T782">s išvada ir rekomendacijomis, galutinį teisiškai ir faktiškai pagrįstą sprendimą dėl investuotojo atitikties nacionalinio saugumo interesams ir, jeigu būtina, dėl šio straipsnio 12 dalyje nurodyto investavimo visiško ar dalinio draudimo, nustatytinų prival</text:span><text:span text:style-name="T783">omų reikalavimų ar sąlygų per 14 dienų nuo šio straipsnio 12 dalyje nurodytos Komisijos išvados ir rekomendacijų gavimo priima Vyriausybė. Komisija apie šioje dalyje nurodytą sprendimą ne vėliau kaip kitą darbo dieną nuo jo priėmimo praneša investuotojui a</text:span><text:span text:style-name="T784">r pareiškėjui ir investuotojo patikrą inicijavusiam subjektui.<text:s/></text:span><text:span text:style-name="T785">Jeigu per šioje dalyje nurodytus terminus Vyriausybė nepriima sprendimo<text:s/></text:span><text:span text:style-name="T786">dėl investuotojo atitikties nacionalinio saugumo interesams</text:span><text:span text:style-name="T787">, laikoma, kad investuotojas atitinka nacionalinio saugumo int</text:span><text:span text:style-name="T788">eresus, o sandoris ar kiti veiksmai, dėl kurių sudarymo ar vykdymo buvo kreiptasi prašant įvertinti investuotojo atitiktį nacionalinio saugumo interesams, gali būti sudaromi ir vykdomi.<text:s/></text:span></text:p>
      <text:p text:style-name="P789"><text:span text:style-name="T790">14</text:span><text:span text:style-name="T791">. Vyriausybės sprendimas, patvirtinantis, kad investuotojas nea</text:span><text:span text:style-name="T792">titinka nacionalinio saugumo interesų, reiškia, kad šio straipsnio 1 ar 3 dalyje nurodyti investuotojo sandoriai ar<text:s/></text:span><text:soft-page-break/><text:span text:style-name="T793">veiksmai prieštarauja nacionalinio saugumo interesams ir<text:s/></text:span><text:span text:style-name="T794">kad investuotojas negali sudaryti sandorių ir (ar) atlikti veiksmų, nurodytų šio st</text:span><text:span text:style-name="T795">raipsnio 1 ar 3 dalyje, kol nebus pašalintos Vyriausybės sprendime nurodytos nacionalinio saugumo interesams grėsmę keliančios priežastys, jeigu tokios priežastys gali būti pašalintos, ir<text:s/></text:span><text:span text:style-name="T796">Vyriausybė, prieš tai gavusi naują šio straipsnio 12 dalyje nurodytą</text:span><text:span text:style-name="T797"><text:s/>Komisijos išvadą ir rekomendacijas, nepriims naujo sprendimo, patvirtinančio</text:span><text:span text:style-name="T798"><text:s/>investuotojo atitiktį nacionalinio saugumo interesams.<text:s/></text:span></text:p>
      <text:p text:style-name="P799"><text:span text:style-name="T800">15</text:span><text:span text:style-name="T801">. Šio įstatymo 11 straipsnio 2 ir 3 punktuose nurodytos grėsmę nacionalinio saugumo interesams keliančios priežastys</text:span><text:span text:style-name="T802"><text:s/>laikomos nepašalinamomis.<text:s/></text:span></text:p>
      <text:p text:style-name="P803"><text:span text:style-name="T804">16</text:span><text:span text:style-name="T805">. Asmenų, ketinančių įgyti ar įgijusių<text:s/></text:span><text:span text:style-name="T806">transliavimo ir (arba) retransliuojamo turinio licenciją</text:span><text:span text:style-name="T807">, patikrą dėl atitikties nacionalinio saugumo interesams gali inicijuoti Lietuvos radijo ir televizijos komisija, įgyvendindama jai Visuomenės informavimo įstatyme nustatytas teises ir pareigas.<text:s/></text:span><text:span text:style-name="T808">Šiai</text:span><text:span text:style-name="T809"><text:s/></text:span><text:span text:style-name="T810">patikrai<text:s/></text:span><text:span text:style-name="T811">mutatis mutandis</text:span><text:span text:style-name="T812"><text:s/>taikomos šio įstatymo nuostato</text:span><text:span text:style-name="T813">s dėl investuotojo atitikties nacionalinio saugumo interesams patikros.</text:span></text:p>
      <text:p text:style-name="P814"><text:span text:style-name="T815">17</text:span><text:span text:style-name="T816">. Šio įstatymo nuostatos dėl investuotojo atitikties nacionalinio saugumo interesams patikros<text:s/></text:span><text:span text:style-name="T817">mutatis mutandis</text:span><text:span text:style-name="T818"><text:s/>taikomos nacionaliniam saugumui užtikrinti svarbios įmonės akcinink</text:span><text:span text:style-name="T819">ui, jeigu jis yra juridinis asmuo, kuris nacionaliniam saugumui užtikrinti svarbioje įmonėje turi daugiau kaip 1/3 balsų suteikiančių akcijų, ir numatoma, kad pasikeis jį kontroliuojantis asmuo. Šioje dalyje nurodytas akcininkas laikomas investuotoju, kuri</text:span><text:span text:style-name="T820">o atitiktis nacionalinio saugumo interesams turi būti įvertinta pagal šį straipsnį, išskyrus atvejus, kai toks akcininkas atitinka šiame įstatyme nustatytas sąlygas, kurioms esant investuotojo patikra dėl atitikties nacionalinio saugumo interesams nėra atl</text:span><text:span text:style-name="T821">iekama.<text:s/></text:span></text:p>
      <text:p text:style-name="P822"><text:span text:style-name="T823">18</text:span><text:span text:style-name="T824">. Prireikus sunaikinti turtą, nurodytą nacionaliniam saugumui užtikrinti svarbios įmonės saugumo plane, nacionaliniam saugumui užtikrinti svarbi įmonė, kuri valdo, naudoja šį turtą ar juo disponuoja, turi kreiptis į Komisiją ir pateikti Komi</text:span><text:span text:style-name="T825">sijai prašymą dėl pritarimo šio turto sunaikinimui ir informaciją apie sunaikintiną turtą bei jo sunaikinimo priežastis. Komisija per 20 dienų nuo šio kreipimosi gavimo parengia išvadą dėl šioje dalyje nurodyto turto sunaikinimo.<text:s/></text:span><text:span text:style-name="T826">Jeigu šioje dalyje nurodyt</text:span><text:span text:style-name="T827">oje išvadoje Komisija:</text:span></text:p>
      <text:p text:style-name="P828"><text:span text:style-name="T829">1</text:span><text:span text:style-name="T830">) nepritaria atitinkamam<text:s/></text:span><text:span text:style-name="T831">nacionaliniam saugumui užtikrinti svarbios įmonės saugumo plane nurodyto turto sunaikinimui</text:span><text:span text:style-name="T832">, ši išvada laikoma galutiniu sprendimu<text:s/></text:span><text:span text:style-name="T833">dėl atitinkamo nacionaliniam saugumui užtikrinti svarbios įmonės saugumo p</text:span><text:span text:style-name="T834">lane nurodyto turto sunaikinimo ir šis turtas negali būti sunaikintas;</text:span></text:p>
      <text:p text:style-name="P835"><text:span text:style-name="T836">2</text:span><text:span text:style-name="T837">)<text:s/></text:span><text:span text:style-name="T838">pritaria atitinkamam<text:s/></text:span><text:span text:style-name="T839">nacionaliniam saugumui užtikrinti svarbios įmonės saugumo plane nurodyto turto sunaikinimui,</text:span><text:span text:style-name="T840"><text:s/>ši išvada ne vėliau kaip kitą darbo dieną pateikiama Vyriausybei</text:span><text:span text:style-name="T841"><text:s/>ir nacionaliniam saugumui užtikrinti svarbiai įmonei, kuriai priklauso šioje dalyje nurodytas sunaikintinas turtas. Komisija, teikdama Vyriausybei šiame punkte nurodytą išvadą,<text:s/></text:span><text:soft-page-break/><text:span text:style-name="T842">kartu pateikia ir visą susijusią informaciją (nacionaliniam saugumui užtikrint</text:span><text:span text:style-name="T843">i svarbios įmonės prašymą dėl pritarimo šioje dalyje nurodyto turto sunaikinimui, informaciją apie sunaikintiną turtą ir jo sunaikinimo priežastis ar kita). Vyriausybė per 14 dienų nuo Komisijos išvados gavimo priima sprendimą pritarti ar nepritarti šioje<text:s/></text:span><text:span text:style-name="T844">dalyje nurodyto turto sunaikinimui ir apie šį Vyriausybės sprendimą ne vėliau kaip kitą darbo dieną nuo šio sprendimo priėmimo praneša nacionaliniam saugumui užtikrinti svarbiai įmonei, kuriai priklauso šioje dalyje nurodytas sunaikintinas turtas.<text:s/></text:span><text:span text:style-name="T845">Jeigu pe</text:span><text:span text:style-name="T846">r šioje dalyje nustatytus terminus<text:s/></text:span><text:span text:style-name="T847">Vyriausybė<text:s/></text:span><text:span text:style-name="T848">nepriima sprendimo<text:s/></text:span><text:span text:style-name="T849">pritarti arba nepritarti šioje dalyje nurodyto turto sunaikinimui,<text:s/></text:span><text:span text:style-name="T850">laikoma, kad šioje dalyje nurodyto turto sunaikinimui Vyriausybė pritaria ir šis turtas gali būti sunaikintas.</text:span></text:p>
      <text:p text:style-name="P851"><text:span text:style-name="T852">19</text:span><text:span text:style-name="T853">.<text:s/></text:span><text:span text:style-name="T854">Pri</text:span><text:span text:style-name="T855">reikus reorganizuoti, pertvarkyti ar restruktūrizuoti pirmos arba antros kategorijos nacionaliniam saugumui užtikrinti svarbią įmonę,<text:s/></text:span><text:span text:style-name="T856">įmonės savininko teises ir pareigas įgyvendinanti institucija</text:span><text:span text:style-name="T857"><text:s/>ar akcijų valdytojas turi kreiptis į Komisiją ir pateikti ja</text:span><text:span text:style-name="T858">i prašymą dėl pritarimo šios įmonės reorganizavimui, pertvarkymui ar restruktūrizavimui, taip pat Komisijos darbo tvarkos apraše nurodytus dokumentus ir informaciją apie numatomą reorganizavimą, pertvarkymą ar restruktūrizavimą ir šių veiksmų priežastis.<text:s/></text:span></text:p>
      <text:p text:style-name="P859"><text:span text:style-name="T860">20</text:span><text:span text:style-name="T861">. Komisija per 10 dienų nuo šio straipsnio 19 dalyje nurodyto prašymo gavimo dienos priima sprendimą pritarti ar nepritarti pirmos arba antros kategorijos nacionaliniam saugumui užtikrinti svarbios įmonės reorganizavimui, pertvarkymui ar restruktūriz</text:span><text:span text:style-name="T862">avimui ir ne vėliau kaip kitą darbo dieną apie šį sprendimą praneša tokiai įmonei ir įmonės<text:s/></text:span><text:span text:style-name="T863">savininko teises ir pareigas įgyvendinančiai institucijai</text:span><text:span text:style-name="T864"><text:s/>ar akcijų valdytojui, kuris kreipėsi į Komisiją.<text:s/></text:span><text:span text:style-name="T865">Jeigu per šioje dalyje nustatytą terminą<text:s/></text:span><text:span text:style-name="T866">Komisija<text:s/></text:span><text:span text:style-name="T867">nepriim</text:span><text:span text:style-name="T868">a sprendimo<text:s/></text:span><text:span text:style-name="T869">pritarti ar nepritarti šioje dalyje nurodytam pirmos arba antros kategorijos nacionaliniam saugumui užtikrinti svarbios įmonės reorganizavimui, pertvarkymui ar restruktūrizavimui,<text:s/></text:span><text:span text:style-name="T870">laikoma, kad Komisija šiems veiksmams pritaria ir pirmos arba an</text:span><text:span text:style-name="T871">tros<text:s/></text:span><text:span text:style-name="T872">kategorijos nacionaliniam saugumui užtikrinti svarbios įmonės</text:span><text:span text:style-name="T873"><text:s/></text:span><text:span text:style-name="T874">reorganizavimas, pertvarkymas ar restruktūrizavimas gali būti įgyvendintas, jeigu nėra reikalingas šio įstatymo 7 straipsnio 3 dalyje ar 8 straipsnio 2 dalyje nurodytas pritarimas.</text:span></text:p>
      <text:p text:style-name="P875"><text:span text:style-name="T876">21</text:span><text:span text:style-name="T877">.<text:s/></text:span><text:span text:style-name="T878">Komisijai pareikalavus, pirmos arba antros kategorijos nacionaliniam saugumui užtikrinti svarbios įmonės ne vėliau kaip per 3 darbo dienas nuo Komisijos pareikalavimo turi pateikti Komisijai visą šio straipsnio 20 dalyje nurodytam sprendimui priimti reikal</text:span><text:span text:style-name="T879">ingą informaciją, susijusią su šių įmonių reorganizavimu, pertvarkymu ar restruktūrizavimu.<text:s/></text:span><text:span text:style-name="T880">Dėl didelės šioje dalyje nurodytos informacijos apimties Komisijos pirmininko motyvuotu sprendimu šio straipsnio 20 dalyje nurodytas terminas gali būti pratęstas vi</text:span><text:span text:style-name="T881">eną kartą ne ilgesniam kaip 5 dienų laikotarpiui,<text:s/></text:span><text:span text:style-name="T882">apie termino pratęsimą tą pačią dieną pranešant šio straipsnio 20 dalyje nurodytą prašymą pateikusiam subjektui.</text:span></text:p>
      <text:p text:style-name="P883"/>
      <text:p text:style-name="P884"><text:span text:style-name="T885">13</text:span><text:span text:style-name="T886"><text:s/>straipsnis.<text:s/></text:span><text:span text:style-name="T887">Sandorių atitikties nacionalinio saugumo interesams patikra</text:span></text:p>
      <text:p text:style-name="P888"><text:span text:style-name="T889">1</text:span><text:span text:style-name="T890">. Nacionaliniam saugumui užtikrinti svarbios įmonės Komisijos darbo tvarkos apraše nustatyta tvarka privalo informuoti Komisiją apie ketinamus sudaryti sandorius ar esminius jau sudarytų sandorių pakeitimus, kai sandorio vertė viršija 10 procentų praėjusių</text:span><text:span text:style-name="T891"><text:s/>finansinių metų metinių įmonės pajamų, ir turi teisę kreiptis į Komisiją dėl kitų savo sandorių atitikties nacionalinio saugumo interesams patikros.<text:s/></text:span></text:p>
      <text:p text:style-name="P892"><text:span text:style-name="T893">2</text:span><text:span text:style-name="T894">. Pirmos ir antros kategorijos nacionaliniam saugumui užtikrinti svarbios įmonės taip pat privalo in</text:span><text:span text:style-name="T895">formuoti Komisiją apie ketinamus sudaryti sandorius ar esminius jau sudarytų sandorių pakeitimus, kai:</text:span></text:p>
      <text:p text:style-name="P896"><text:span text:style-name="T897">1</text:span><text:span text:style-name="T898">) dėl sandorio nutraukimo nacionaliniam saugumui svarbi įmonė galėtų patirti papildomų išlaidų ar nuostolių, kurių vertė viršytų 2,5 procento praėjusi</text:span><text:span text:style-name="T899">ų finansinių metų metinių įmonės pajamų;</text:span></text:p>
      <text:p text:style-name="P900"><text:span text:style-name="T901">2</text:span><text:span text:style-name="T902">) sandorio pagrindu kitai sandorio šaliai ar tretiesiems asmenims yra suteikiama teisė aptarnauti, gauti prieigą ar kitaip susipažinti su įmonės saugos planuose numatytomis esminėmis informacinėmis technologijo</text:span><text:span text:style-name="T903">mis, jų sistemomis ar infrastruktūra, duomenų bazėmis ar jose esamais duomenimis.</text:span></text:p>
      <text:p text:style-name="P904"><text:span text:style-name="T905">3</text:span><text:span text:style-name="T906">. Komisija, gavusi šio straipsnio 1 ir 2 dalyse nurodytą informaciją apie sandorį, ne vėliau kaip per 10 dienų nacionaliniam saugumui užtikrinti svarbiai įmonei praneš</text:span><text:span text:style-name="T907">a, ar ketinama pradėti sandorio atitikties nacionalinio saugumo interesams patikrą. Jeigu Komisija nepradeda patikros per šioje dalyje nurodytą terminą, laikoma, kad sandoris atitinka nacionalinio saugumo interesus ir toks sandoris ar esminis jau sudaryto<text:s/></text:span><text:span text:style-name="T908">sandorio pakeitimas gali būti sudaromas ir vykdomas.</text:span></text:p>
      <text:p text:style-name="P909"><text:span text:style-name="T910">4</text:span><text:span text:style-name="T911">. Jeigu nacionaliniam saugumui užtikrinti svarbios įmonės nevykdo šio straipsnio 1 ir 2 dalyse nurodytos prievolės, Respublikos Prezidentas, Vyriausybė ar Valstybės saugumo departamentas turi teisę<text:s/></text:span><text:span text:style-name="T912">kreiptis į Komisiją dėl tokio sandorio atitikties nacionalinio saugumo interesams patikros arba tokio sandorio patikrą gali inicijuoti Komisija savo iniciatyva.<text:s/></text:span></text:p>
      <text:p text:style-name="P913"><text:span text:style-name="T914">5</text:span><text:span text:style-name="T915">. Respublikos Prezidentas, Vyriausybė ar Valstybės saugumo departamentas, gavę arba turėd</text:span><text:span text:style-name="T916">ami duomenų, kad pirmos ar antros kategorijos nacionaliniam saugumui užtikrinti svarbios įmonės ketinamas sudaryti sandoris kelia grėsmę nacionalinio saugumo interesams, gali kreiptis į Komisiją dėl tokio sandorio atitikties nacionalinio saugumo interesams</text:span><text:span text:style-name="T917"><text:s/>patikros. Pirmos ar antros kategorijos nacionaliniam saugumui užtikrinti svarbios įmonės ketinamo sudaryti sandorio patikrą gali inicijuoti Komisija savo iniciatyva.</text:span></text:p>
      <text:p text:style-name="P918"><text:span text:style-name="T919">6</text:span><text:span text:style-name="T920">. Respublikos Prezidentas, Vyriausybė ar Valstybės saugumo departamentas ir Komisija</text:span><text:span text:style-name="T921"><text:s/>turi teisę inicijuoti pirmos ar antros kategorijos nacionaliniam saugumui užtikrinti svarbios įmonės sudaryto sandorio atitikties nacionalinio saugumo interesams patikrą, gavę duomenų, kad<text:s/></text:span><text:soft-page-break/><text:span text:style-name="T922">sandoris sudarytas su asmeniu, atitinkančiu bent vieną iš šio įsta</text:span><text:span text:style-name="T923">tymo 11 straipsnyje įtvirtintų kriterijų, ir kad toks sandoris kelia grėsmę nacionalinio saugumo interesams.</text:span></text:p>
      <text:p text:style-name="P924"><text:span text:style-name="T925">7</text:span><text:span text:style-name="T926">. Sandorių atitikties nacionalinio saugumo interesams patikros procedūrai<text:s/></text:span><text:span text:style-name="T927">mutatis mutandis</text:span><text:span text:style-name="T928"><text:s/>taikoma šio įstatymo 12 straipsnio 6–13 dalyse nust</text:span><text:span text:style-name="T929">atyta tvarka.</text:span></text:p>
      <text:p text:style-name="P930"><text:span text:style-name="T931">8</text:span><text:span text:style-name="T932">. Vyriausybės sprendimas, patvirtinantis, kad ketinamas sudaryti sandoris neatitinka nacionalinio saugumo interesų, reiškia, kad toks sandoris negali būti sudarytas tol, kol nebus pašalintos Vyriausybės sprendime nurodytos nacionalinio s</text:span><text:span text:style-name="T933">augumo interesams grėsmę keliančios priežastys, jeigu tokios priežastys gali būti pašalintos, ir Vyriausybė, prieš tai gavusi naują Komisijos išvadą ir rekomendacijas, nepriims naujo sprendimo, patvirtinančio sandorio atitiktį nacionalinio saugumo interesa</text:span><text:span text:style-name="T934">ms. Vyriausybės sprendimas, patvirtinantis, kad sudarytas sandoris neatitinka nacionalinio saugumo interesų, reiškia, kad toks sandoris prieštarauja nacionalinio saugumo interesams, yra neteisėtas ir negalioja nuo Vyriausybės sprendimo, patvirtinančio, kad</text:span><text:span text:style-name="T935"><text:s/>sudarytas sandoris neatitinka nacionalinio saugumo interesų, įsigaliojimo momento, o jeigu sandoris buvo sudarytas nevykdant šio straipsnio 1 ir 2 dalyse nurodytos prievolės arba buvo sudarytas sandorio patikros metu, – nuo sandorio sudarymo momento</text:span><text:span text:style-name="T936">.</text:span></text:p>
      <text:p text:style-name="P937"><text:span text:style-name="T938">TAR pastaba.<text:s/></text:span><text:span text:style-name="T939">13 straipsnio 8 dalies nuostatos taikomos nuo šio įstatymo įsigaliojimo dienos(2018-03-01) naujai sudarytiems sandoriams,<text:s/></text:span><text:span text:style-name="T940">taip pat iki šio įstatymo įsigaliojimo sudarytiems sandoriams, kurių nuostatos yra keičiamos ir (arba) pratęsiamas sudary</text:span><text:span text:style-name="T941">to sandorio galiojimas po šio įstatymo įsigaliojimo.</text:span></text:p>
      <text:p text:style-name="P942"/>
      <text:p text:style-name="P943"><text:span text:style-name="T944">14</text:span><text:span text:style-name="T945"><text:s/>straipsnis.<text:s/></text:span><text:span text:style-name="T946">Balsavimo ir kitų akcininko teisių ribojimai</text:span></text:p>
      <text:p text:style-name="P947"><text:span text:style-name="T948">1</text:span><text:span text:style-name="T949">.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950">us arba dėl investuotojo, įsigijusio nacionaliniam saugumui užtikrinti svarbios įmonės akcijų, priimtas Vyriausybės sprendimas, patvirtinantis, kad investuotojas neatitinka nacionalinio saugumo interesų, toks investuotojas<text:s/></text:span><text:span text:style-name="T951">neturi teisės dalyvauti ir balsuo</text:span><text:span text:style-name="T952">ti<text:s/></text:span><text:span text:style-name="T953">nacionaliniam saugumui užtikrinti svarbios įmonės</text:span><text:span text:style-name="T954">, kurios akcijų jis įsigijo, visuotiniame akcininkų susirinkime ir negali naudotis kitomis akcininko neturtinėmis teisėmis, kurias jam suteiktų pažeidžiant šį įstatymą įsigytų akcijų dalis arba sudaryta b</text:span><text:span text:style-name="T955">alsavimo teisės perleidimo sutartis.<text:s/></text:span></text:p>
      <text:p text:style-name="P956"><text:span text:style-name="T957">2</text:span><text:span text:style-name="T958">. Šio straipsnio 1 dalyje nurodytos pasekmės taikomos ir tais atvejais, kai</text:span><text:span text:style-name="T959"><text:s/>šio įstatymo 12 straipsnio 17 dalyje nurodytą akcininką kontroliuojantis asmuo pasikeitė pažeidžiant šio įstatymo reikalavimus arba kai p</text:span><text:span text:style-name="T960">asikeitė šio įstatymo 12 straipsnio 17 dalyje nurodytą akcininką kontroliuojantis asmuo, neatsižvelgiant į tai, kad Vyriausybė yra priėmusi sprendimą, jog šio įstatymo 12 straipsnio 17 dalyje nurodytą akcininką kontroliuojančio asmens pasikeitimas reikštų,</text:span><text:span text:style-name="T961"><text:s/>kad šio įstatymo 12 straipsnio 17 dalyje nurodytas akcininkas (investuotojas) neatitinka nacionalinio saugumo interesų.<text:s/></text:span></text:p>
      <text:p text:style-name="P962"><text:span text:style-name="T963">3</text:span><text:span text:style-name="T964">. Balsavimo teisė ir kitos neturtinės teisės vėl laikomos įgytomis tą dieną, kai<text:s/></text:span><text:span text:style-name="T965">Vyriausybė pagal šiame įstatyme nustatytas proce</text:span><text:span text:style-name="T966">dūras priima sprendimą, kad investuotojas atitinka nacionalinio saugumo interesus išnykus aplinkybėms</text:span><text:span text:style-name="T967">, kurių pagrindu investuotojas buvo pripažintas neatitinkančiu<text:s/></text:span><text:span text:style-name="T968">nacionalinio saugumo interesų. Siekdamas įrodyti, kad išnyko šioje dalyje nurodytos aplinkyb</text:span><text:span text:style-name="T969">ės, investuotojas</text:span><text:span text:style-name="T970"><text:s/>pakartotinai kreipiasi į Komisiją dėl atitikties nacionalinio saugumo interesams.</text:span></text:p>
      <text:p text:style-name="P971"><text:span text:style-name="T972">4</text:span><text:span text:style-name="T973">. Investuotojas ar kitas<text:s/></text:span><text:span text:style-name="T974">nacionaliniam saugumui užtikrinti svarbios įmonės<text:s/></text:span><text:span text:style-name="T975">dalyvis tokios įmonės<text:s/></text:span><text:span text:style-name="T976">visuotiniame akcininkų susirinkime (jeigu įmonė tokį o</text:span><text:span text:style-name="T977">rganą turi) balsavimo teisę gali perleisti tik nacionalinio saugumo interesus atitinkančiam asmeniui.<text:s/></text:span></text:p>
      <text:p text:style-name="P978"/>
      <text:p text:style-name="P979"><text:span text:style-name="T980">15</text:span><text:span text:style-name="T981"><text:s/>straipsnis.<text:s/></text:span><text:span text:style-name="T982">Nacionaliniam saugumui užtikrinti svarbių įmonių valdymas, privalomi reikalavimai ir jų laikymosi kontrolė<text:s/></text:span></text:p>
      <text:p text:style-name="P983"><text:span text:style-name="T984">1</text:span><text:span text:style-name="T985">. Nacionaliniam sa</text:span><text:span text:style-name="T986">ugumui užtikrinti svarbios įmonės parengia nacionaliniam saugumui užtikrinti svarbių įmonių saugumo planus, kuriuose numatomos fizinio, kibernetinio, personalo saugumo, informacinio slaptumo priemonės. Nacionaliniam saugumui užtikrinti svarbių įmonių saugu</text:span><text:span text:style-name="T987">mo planuose taip pat nurodomas turtas, kuris yra svarbus nacionaliniam saugumui užtikrinti vykdant svarbią veiklą.<text:s/></text:span></text:p>
      <text:p text:style-name="P988"><text:span text:style-name="T989">2</text:span><text:span text:style-name="T990">. Vyriausybė patvirtina nacionaliniam saugumui užtikrinti svarbios įmonės saugumo plano reikalavimus ir jo rengimo tvarkos aprašą. Naci</text:span><text:span text:style-name="T991">onaliniam saugumui užtikrinti svarbi įmonė, parengusi nacionaliniam saugumui užtikrinti svarbios įmonės saugumo planą, suderina jį su kompetentingomis institucijomis, nurodytomis Vyriausybės patvirtintame nacionaliniam saugumui užtikrinti svarbios įmonės s</text:span><text:span text:style-name="T992">augumo plano rengimo tvarkos apraše, ir teikia jį tvirtinti Vyriausybei. Nacionaliniam saugumui užtikrinti svarbių įmonių saugumo planai viešai neskelbiami.<text:s/></text:span></text:p>
      <text:p text:style-name="P993"><text:span text:style-name="T994">3</text:span><text:span text:style-name="T995">. Vyriausybė ar jos įgaliotos institucijos arba Komisija turi teisę priimti sprendimą dėl tik</text:span><text:span text:style-name="T996">rinimo, kaip nacionaliniam saugumui užtikrinti svarbios įmonės laikosi nacionaliniam saugumui užtikrinti svarbios įmonės saugumo plano. Nustačius, kad nacionaliniam saugumui užtikrinti svarbi veikla organizuojama ir vykdoma taip, kad kyla grėsmė nacionalin</text:span><text:span text:style-name="T997">io saugumo interesams, Vyriausybė įpareigoja nacionaliniam saugumui užtikrinti svarbios įmonės valdymo organus parengti naują nacionaliniam saugumui užtikrinti svarbios įmonės saugumo planą, pakoreguoti esamą nacionaliniam saugumui užtikrinti svarbios įmon</text:span><text:span text:style-name="T998">ės saugumo planą ir (arba) imtis atitinkamų priemonių, kad būtų užtikrintas tinkamas naujo, esamo ar pakoreguoto nacionaliniam saugumui užtikrinti svarbios įmonės saugumo plano vykdymas. Naujas ar pakoreguotas nacionaliniam saugumui užtikrinti svarbios įmo</text:span><text:span text:style-name="T999">nės saugumo planas turi būti suderintas ir patvirtintas šio straipsnio 2 dalyje nustatyta tvarka.</text:span></text:p>
      <text:p text:style-name="P1000"><text:span text:style-name="T1001">4</text:span><text:span text:style-name="T1002">. Turtas, nurodytas nacionaliniam saugumui užtikrinti svarbios įmonės saugumo plane, įstatymų nustatyta tvarka gali būti perduotas nacionalinio saugumo interesus atitinkančiam investuotojui.<text:s/></text:span></text:p>
      <text:p text:style-name="P1003"><text:span text:style-name="T1004">5</text:span><text:span text:style-name="T1005">. Turtas, nurodytas nacionaliniam saugumui užtikrinti svarb</text:span><text:span text:style-name="T1006">ios įmonės saugumo plane, gali būti įkeistas ar jam gali būti nustatyta hipoteka tik nacionalinio saugumo interesus atitinkančio investuotojo reikalavimams užtikrinti.</text:span></text:p>
      <text:p text:style-name="P1007"><text:span text:style-name="T1008">6</text:span><text:span text:style-name="T1009">. Nacionaliniam saugumui užtikrinti svarbių įmonių valdymo organų nariai neturi tei</text:span><text:span text:style-name="T1010">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011">s saugumo plane, rekonstravimas, remontas, tvarkomieji darbai, atnaujinimas (modernizavimas) nėra laikomi šio turto sunaikinimu.<text:s/></text:span></text:p>
      <text:p text:style-name="P1012"/>
      <text:p text:style-name="P1013"><text:span text:style-name="T1014">16</text:span><text:span text:style-name="T1015"><text:s/>straipsnis.<text:s/></text:span><text:span text:style-name="T1016">Nacionaliniam saugumui užtikrinti svarbių įmonių likvidavimas, bankroto procesas ir turto realizavimas</text:span></text:p>
      <text:p text:style-name="P1017"><text:span text:style-name="T1018">1</text:span><text:span text:style-name="T1019">. Sprendimas likviduoti nacionaliniam saugumui užtikrinti svarbią įmonę<text:s/></text:span><text:span text:style-name="T1020">gali būti priimtas tik po to, kai Lietuvos valstybė, atstovaujama Vyriausybės, atsisako<text:s/></text:span><text:span text:style-name="T1021">pirmumo teise<text:s/></text:span><text:span text:style-name="T1022">įsigyti<text:s/></text:span><text:span text:style-name="T1023">nacionaliniam saugumui užtikrinti svarbią įmonę</text:span><text:span text:style-name="T1024"><text:s/>pagal įmonės pirkimo</text:span><text:span text:style-name="T1025">–</text:span><text:span text:style-name="T1026">p</text:span><text:span text:style-name="T1027">ardavimo sutartį, šios</text:span><text:span text:style-name="T1028"><text:s/>įmonės</text:span><text:span text:style-name="T1029"><text:s/></text:span><text:span text:style-name="T1030">2/3 ar daugiau balsų visuotiniame akcininkų susirinkime suteikiančių akcijų</text:span><text:span text:style-name="T1031">, nekilnojamąjį turtą ir (arba) jai priklausančius nacionaliniam saugumui užtikrinti svarbius įrenginius ir turtą.</text:span></text:p>
      <text:p text:style-name="P1032"><text:span text:style-name="T1033">2</text:span><text:span text:style-name="T1034">.<text:s/></text:span><text:span text:style-name="T1035">Nacionaliniam saugumui užtikr</text:span><text:span text:style-name="T1036">inti svarbių įmonių<text:s/></text:span><text:span text:style-name="T1037">nekilnojamasis turtas ir (arba) joms priklausantys nacionaliniam saugumui užtikrinti svarbūs įrenginiai ir turtas bankroto proceso metu gali būti realizuojami tik po to, kai, vadovaujantis šio straipsnio 7 dalyje nurodytu Vyriausybės pa</text:span><text:span text:style-name="T1038">tvirtintu tvarkos aprašu, šiame apraše nurodytas subjektas pateikia pasiūlymą Lietuvos valstybei, atstovaujamai Vyriausybės, pirmumo teise įsigyti šioje dalyje nurodytą turtą ir kai Lietuvos valstybė, atstovaujama Vyriausybės, atsisako šiame pasiūlyme nuro</text:span><text:span text:style-name="T1039">dytomis sąlygomis įsigyti šioje dalyje nurodytą turtą.</text:span></text:p>
      <text:p text:style-name="P1040"><text:span text:style-name="T1041">3</text:span><text:span text:style-name="T1042">. Vyriausybė gali pavesti<text:s/></text:span><text:span text:style-name="T1043">akcinės bendrovės ar uždarosios akcinės bendrovės<text:s/></text:span><text:span text:style-name="T1044">valstybei<text:s/></text:span><text:span text:style-name="T1045">priklausančių akcijų valdytojui arba valstybės įmonės savininko teises ir pareigas įgyvendinančiai institucija</text:span><text:span text:style-name="T1046">i užtikrinti, kad tokio valdytojo arba institucijos valdoma įmonė</text:span><text:span text:style-name="T1047"><text:s/>šio straipsnio 1 dalyje nurodytu atveju įsigytų<text:s/></text:span><text:span text:style-name="T1048">nacionaliniam saugumui užtikrinti svarbią įmonę</text:span><text:span text:style-name="T1049"><text:s/>pagal įmonės pirkimo</text:span><text:span text:style-name="T1050">–</text:span><text:span text:style-name="T1051">pardavimo sutartį, šios</text:span><text:span text:style-name="T1052"><text:s/>įmonės</text:span><text:span text:style-name="T1053"><text:s/></text:span><text:span text:style-name="T1054">2/3 ar daugiau balsų visuotiniame akcinink</text:span><text:span text:style-name="T1055">ų susirinkime suteikiančių akcijų</text:span><text:span text:style-name="T1056">, nekilnojamąjį turtą ir (arba) jai priklausančius nacionaliniam saugumui užtikrinti svarbius įrenginius ir turtą arba šio straipsnio 2 dalyje<text:s/></text:span><text:soft-page-break/><text:span text:style-name="T1057">nurodytu atveju<text:s/></text:span><text:span text:style-name="T1058">–</text:span><text:span text:style-name="T1059"><text:s/>nekilnojamąjį turtą ir (arba) nacionaliniam saugumui užtikrint</text:span><text:span text:style-name="T1060">i svarbius įrenginius ir turtą.</text:span></text:p>
      <text:p text:style-name="P1061"><text:span text:style-name="T1062">4</text:span><text:span text:style-name="T1063">. Vyriausybė, gavusi pasiūlymą šio straipsnio 1 ir 2 dalyse nurodytais atvejais įsigyti<text:s/></text:span><text:span text:style-name="T1064">nacionaliniam saugumui užtikrinti svarbią įmonę</text:span><text:span text:style-name="T1065"><text:s/>pagal įmonės pirkimo</text:span><text:span text:style-name="T1066">–</text:span><text:span text:style-name="T1067">pardavimo sutartį, šios<text:s/></text:span><text:span text:style-name="T1068">įmonės</text:span><text:span text:style-name="T1069"><text:s/></text:span><text:span text:style-name="T1070">2/3 ar daugiau balsų visuotinia</text:span><text:span text:style-name="T1071">me akcininkų susirinkime suteikiančių akcijų</text:span><text:span text:style-name="T1072">, nekilnojamąjį turtą ir (arba) jai priklausančius nacionaliniam saugumui užtikrinti svarbius įrenginius ir turtą (toliau – pasiūlymas), per 5 dienas nuo pasiūlymo gavimo, pateikdama pasiūlymą ir šio straipsnio 7</text:span><text:span text:style-name="T1073"><text:s/>dalyje nurodytame Vyriausybės patvirtintame tvarkos apraše nurodytus dokumentus (jeigu tokius dokumentus reikalinga pateikti kartu su pasiūlymu), kreipiasi į Komisiją dėl išvados, kuria Komisija įvertintų pasiūlymą.<text:s/></text:span></text:p>
      <text:p text:style-name="P1074"><text:span text:style-name="T1075">5</text:span><text:span text:style-name="T1076">. Vertindama pasiūlymą Komisija į</text:span><text:span text:style-name="T1077">vertina<text:s/></text:span><text:span text:style-name="T1078">nacionaliniam saugumui užtikrinti svarbių įmonių, taip pat joms priklausančių ar jų valdomų nacionaliniam saugumui užtikrinti svarbių įrenginių veikimo užtikrinimo reikalingumą ar perleidimo kitai nacionaliniam saugumui užtikrinti svarbiai įmonei g</text:span><text:span text:style-name="T1079">alimumą ir galimas grėsmes nacionalinio saugumo interesams, jeigu nebūtų atlikti šie veiksmai.<text:s/></text:span><text:span text:style-name="T1080">Išvadą dėl pasiūlymo Komisija priima ir Vyriausybei pateikia ne vėliau kaip per 15 dienų nuo kreipimosi ir pasiūlymo gavimo iš Vyriausybės.</text:span></text:p>
      <text:p text:style-name="P1081"><text:span text:style-name="T1082">6</text:span><text:span text:style-name="T1083">. Vyriausybė, papildomai įvertinusi pasiūlyme<text:s/></text:span><text:span text:style-name="T1084">nurodytų nacionaliniam saugumui užtikrinti svarbių įmonių, taip pat joms priklausančių ar jų valdomų nacionaliniam saugumui užtikrinti svarbių įrenginių veikimo užtikrinimo reikalingumą ar perleidimo kitai naci</text:span><text:span text:style-name="T1085">onaliniam saugumui užtikrinti svarbiai įmonei galimumą ir galimas grėsmes nacionalinio saugumo interesams, jeigu nebūtų atlikti šie veiksmai</text:span><text:span text:style-name="T1086">, taip pat įvertinusi šio straipsnio 5 dalyje nurodytą Komisijos išvadą, sprendimą dėl<text:s/></text:span><text:span text:style-name="T1087">nacionaliniam saugumui užtikr</text:span><text:span text:style-name="T1088">inti svarbios įmonės</text:span><text:span text:style-name="T1089"><text:s/>pagal įmonės pirkimo</text:span><text:span text:style-name="T1090">–</text:span><text:span text:style-name="T1091">pardavimo sutartį, šios</text:span><text:span text:style-name="T1092"><text:s/>įmonės</text:span><text:span text:style-name="T1093"><text:s/></text:span><text:span text:style-name="T1094">2/3 ar daugiau balsų visuotiniame akcininkų susirinkime suteikiančių akcijų</text:span><text:span text:style-name="T1095">, nekilnojamojo turto ir (arba) jai priklausančių nacionaliniam saugumui užtikrinti svarbių įrenginių ir tur</text:span><text:span text:style-name="T1096">to įsigijimo priima ne vėliau kaip per 10 dienų nuo šio straipsnio 4 dalyje nurodytos Komisijos išvados gavimo dienos. Siekiant nustatyti įsigyjamo turto vertę, šioje dalyje nurodytas terminas Vyriausybės sprendimu gali būti pratęstas 5 dienoms.</text:span><text:span text:style-name="T1097"><text:s/></text:span></text:p>
      <text:p text:style-name="P1098"><text:span text:style-name="T1099">7</text:span><text:span text:style-name="T1100">. Ši</text:span><text:span text:style-name="T1101">o straipsnio 1 ir 2 dalyse nurodytais atvejais šiose dalyse nurodytos<text:s/></text:span><text:span text:style-name="T1102">pirmumo teisės įgyvendinimo,<text:s/></text:span><text:span text:style-name="T1103">pasiūlymo ir su pasiūlymu pateiktinų dokumentų pateikimo (nurodant, kokius dokumentus reikia pateikti), pasiūlyme įsigyti siūlomo turto vertės nustatymo atli</text:span><text:span text:style-name="T1104">kimo arba neatlikimo atvejų ir pagrindų, įsigijimo ir atsisakymo įsigyti</text:span><text:span text:style-name="T1105"><text:s/>nacionaliniam saugumui užtikrinti svarbią įmonę</text:span><text:span text:style-name="T1106"><text:s/>pagal pirkimo</text:span><text:span text:style-name="T1107">–</text:span><text:span text:style-name="T1108">pardavimo sutartį,</text:span><text:span text:style-name="T1109"><text:s/>nacionaliniam saugumui užtikrinti svarbioje įmonėje</text:span><text:span text:style-name="T1110"><text:s/></text:span><text:span text:style-name="T1111">2/3 ar daugiau balsų visuotiniame akcininkų susiri</text:span><text:span text:style-name="T1112">nkime suteikiančių akcijų</text:span><text:span text:style-name="T1113">, šios<text:s/></text:span><text:span text:style-name="T1114">nacionaliniam saugumui užtikrinti svarbios įmonės<text:s/></text:span><text:span text:style-name="T1115">nekilnojamąjį turtą arba jai priklausančius<text:s/></text:span><text:soft-page-break/><text:span text:style-name="T1116">nacionaliniam saugumui užtikrinti svarbius įrenginius ir turtą (nurodant sprendimo įsigyti arba atsisakymo įsigyti atvejus), kiek<text:s/></text:span><text:span text:style-name="T1117">to nereglamentuoja Lietuvos Respublikos<text:s/></text:span><text:span text:style-name="T1118">turto ir verslo vertinimo pagrindų įstatymas,<text:s/></text:span><text:span text:style-name="T1119">tvarką nustato Vyriausybė.<text:s/></text:span></text:p>
      <text:p text:style-name="P1120"><text:span text:style-name="T1121">8</text:span><text:span text:style-name="T1122">. Šio straipsnio 1 ir 2 dalies nuostatos netaikomos pirmos kategorijos nacionaliniam saugumui užtikrinti svarbių įmonių, kurių teisinė fo</text:span><text:span text:style-name="T1123">rma yra valstybės įmonė arba savivaldybės įmonė, likvidavimui ir bankrotui bei jų turto realizavimui.<text:s/></text:span></text:p>
      <text:p text:style-name="P1124"/>
      <text:p text:style-name="P1125"><text:span text:style-name="T1126">17</text:span><text:span text:style-name="T1127"><text:s/>straipsnis.<text:s/></text:span><text:span text:style-name="T1128">Asmenų, pretenduojančių eiti ar einančių pareigas nacionaliniam saugumui užtikrinti svarbiose įmonėse,</text:span><text:span text:style-name="T1129"><text:s/></text:span><text:span text:style-name="T1130">atitikties reikalavimai</text:span></text:p>
      <text:p text:style-name="P1131"><text:span text:style-name="T1132">1</text:span><text:span text:style-name="T1133">. Vyriausybė arba jos įgaliota institucija nustato asmenų (įskaitant nacionaliniam saugumui užtikrinti svarbių įmonių</text:span><text:span text:style-name="T1134"><text:s/>kolegialių priežiūros organų narius, valdymo organų narius ir vienasmenius valdymo organus)</text:span><text:span text:style-name="T1135">, dirbančių nacionaliniam saugumui užtikrinti<text:s/></text:span><text:span text:style-name="T1136">svarbiose įmonėse</text:span><text:span text:style-name="T1137"><text:s/></text:span><text:span text:style-name="T1138">ir (arba) su nacionaliniam saugumui užtikrinti svarbiais įrenginiais</text:span><text:span text:style-name="T1139">,<text:s/></text:span><text:span text:style-name="T1140">taip pat asmenų, kuriems</text:span><text:span text:style-name="T1141"><text:s/>dėl jiems priskirtų funkcijų ar pavesto darbo būtų suteikta teisė be palydos patekti prie šioje dalyje nurodytų įmonių, įrenginių ir turto ar<text:s/></text:span><text:span text:style-name="T1142">p</text:span><text:span text:style-name="T1143">riimti sprendimus dėl šių įrenginių<text:s/></text:span><text:span text:style-name="T1144">ir turto</text:span><text:span text:style-name="T1145"><text:s/>funkcionavimo</text:span><text:span text:style-name="T1146">, einamų pareigų sąrašą (toliau – Pareigų sąrašas), kuriame nurodo pareigas, į kurias skiriami ar paskirti asmenys turi atitikti šio straipsnio 2 dalyje nustatytus kriterijus.<text:s/></text:span></text:p>
      <text:p text:style-name="P1147"><text:span text:style-name="T1148">2</text:span><text:span text:style-name="T1149">. Į Pareigų<text:s/></text:span><text:span text:style-name="T1150">sąraše nurodytas pareigas skiriami arba paskirti asmenys Vyriausybės nustatyta tvarka tikrinami, ar jie atitinka šioje dalyje nustatytus kriterijus, ir negali eiti Pareigų sąraše nurodytų pareigų, jeigu yra šios aplinkybės:</text:span></text:p>
      <text:p text:style-name="P1151"><text:span text:style-name="T1152">1</text:span><text:span text:style-name="T1153">) asmuo įsiteisėjusiu teismo<text:s/></text:span><text:span text:style-name="T1154">nuosprendžiu yra pripažintas kaltu dėl sunkaus ar labai sunkaus nusikaltimo, nepaisant, ar teistumas išnykęs ar panaikintas;</text:span></text:p>
      <text:p text:style-name="P1155"><text:span text:style-name="T1156">2</text:span><text:span text:style-name="T1157">) asmuo įsiteisėjusiu teismo nuosprendžiu yra pripažintas kaltu dėl apysunkio nusikaltimo ir turi neišnykusį ar nepanaikintą t</text:span><text:span text:style-name="T1158">eistumą;</text:span></text:p>
      <text:p text:style-name="P1159"><text:span text:style-name="T1160">3</text:span><text:span text:style-name="T1161">) asmuo yra pripažintas neveiksniu ar ribotai veiksniu bet kurioje srityje arba jam taikomos priverčiamosios medicinos priemonės;</text:span></text:p>
      <text:p text:style-name="P1162"><text:span text:style-name="T1163">4</text:span><text:span text:style-name="T1164">) asmuo dėl Lietuvos Respublikai priešiškų interesų bendradarbiauja ar yra bendradarbiavęs, palaiko ar pala</text:span><text:span text:style-name="T1165">ikė ryšius su užsienio valstybės žvalgybos ar saugumo tarnyba arba su asmenimis, bendradarbiaujančiais ar palaikančiais ryšius su užsienio valstybės žvalgybos ar saugumo tarnyba;</text:span></text:p>
      <text:p text:style-name="P1166"><text:span text:style-name="T1167">5</text:span><text:span text:style-name="T1168">) asmuo dalyvauja ar dalyvavo teroristinės organizacijos ar teroristinės</text:span><text:span text:style-name="T1169"><text:s/>grupės veikloje arba palaiko ar palaikė ryšius su asmeniu, priklausančiu teroristinei organizacijai ar grupei;</text:span></text:p>
      <text:p text:style-name="P1170"><text:span text:style-name="T1171">6</text:span><text:span text:style-name="T1172">) asmeniui taikomos prevencinės poveikio priemonės pagal Lietuvos Respublikos organizuoto nusikalstamumo užkardymo įstatymą;</text:span></text:p>
      <text:p text:style-name="P1173"><text:span text:style-name="T1174">7</text:span><text:span text:style-name="T1175">) asmuo p</text:span><text:span text:style-name="T1176">er paskutinius 3 metus buvo įrašytas į sveikatos priežiūros įstaigos įskaitą dėl<text:s/></text:span><text:soft-page-break/><text:span text:style-name="T1177">alkoholizmo ar narkomanijos;</text:span></text:p>
      <text:p text:style-name="P1178"><text:span text:style-name="T1179">8</text:span><text:span text:style-name="T1180">) asmuo daugiau negu vieną kartą per pastaruosius 3 metus buvo baustas už administracinio nusižengimo, susijusio su alkoholio, narkotinių, ps</text:span><text:span text:style-name="T1181">ichotropinių ar kitų psichiką veikiančių medžiagų vartojimu, padarymą;</text:span></text:p>
      <text:p text:style-name="P1182"><text:span text:style-name="T1183">TAR pastaba.</text:span><text:span text:style-name="T1184"><text:s/>17 straipsnio 2 dalies 8 punktas taikomas ir tais atvejais, kai asmuo buvo baustas už administracinio teisės pažeidimo, numatyto Lietuvos Respublikos administracinių teisės</text:span><text:span text:style-name="T1185"><text:s/>pažeidimų kodekse, patvirtintame 1984 m. įstatymu Nr. X-4449, padarymą.</text:span></text:p>
      <text:p text:style-name="P1186"><text:span text:style-name="T1187">9</text:span><text:span text:style-name="T1188">) asmuo turi psichinės veiklos sutrikimų, dėl kurių galėtų kilti grėsmė šio įstatymo 4 priedo 1 punkte nurodytos nacionaliniam saugumui užtikrinti strateginę reikšmę turinčios in</text:span><text:span text:style-name="T1189">frastruktūros saugai. Vyriausybė ar jos įgaliota institucija tvirtina psichinės veiklos sutrikimų, dėl kurių galėtų kilti grėsmė šio įstatymo 4 priedo 1 punkte nurodytos nacionaliniam saugumui užtikrinti strateginę reikšmę turinčios infrastruktūros saugai,</text:span><text:span text:style-name="T1190"><text:s/>sąrašą;<text:s/></text:span></text:p>
      <text:p text:style-name="P1191"><text:span text:style-name="T1192">10</text:span><text:span text:style-name="T1193">) asmuo atsisako jį į Pareigų sąraše nurodytas pareigas skiriančiam ar paskyrusiam nacionaliniam saugumui užtikrinti svarbios įmonės vadovui, kolegialiam organui, įmonės savininko teises ir pareigas įgyvendinančiai institucijai arba kitam p</text:span><text:span text:style-name="T1194">agal įgaliojimus asmenį į pareigas skiriančiam ar paskyrusiam subjektui (toliau – asmenį į pareigas skiriantis ar paskyręs subjektas) pateikti sutikimą būti tikrinamam šio straipsnio 5 dalyje nurodytų institucijų;<text:s/></text:span></text:p>
      <text:p text:style-name="P1195"><text:span text:style-name="T1196">11</text:span><text:span text:style-name="T1197">) šio straipsnio 3 dalyje nurodytos</text:span><text:span text:style-name="T1198"><text:s/>institucijos konstatuoja kitas aplinkybes, dėl kurių asmuo kelia grėsmę nacionalinio saugumo interesams ir negali eiti<text:s/></text:span><text:span text:style-name="T1199">Pareigų sąraše nurodytų pareigų</text:span><text:span text:style-name="T1200">.</text:span></text:p>
      <text:p text:style-name="P1201"><text:span text:style-name="T1202">3</text:span><text:span text:style-name="T1203">. Asmenį į Pareigų sąraše nurodytas pareigas skiriančio ar paskyrusio subjekto prašymu (prieš pa</text:span><text:span text:style-name="T1204">skiriant) arba savo iniciatyva (bet kuriuo metu, kai paaiškėja atitinkamos aplinkybės) šio straipsnio 2 dalies 1, 2, 4, 5, 6, 8 ir 11 punktuose nurodytą informaciją teikia Vyriausybės įgaliotos institucijos. Šio straipsnio 2 dalies 3, 7 ir 9 punktuose nuro</text:span><text:span text:style-name="T1205">dytą informaciją ir ją patvirtinančius dokumentus, išduotus kompetentingų institucijų, pristato patys asmenys, pretenduojantys eiti Pareigų sąraše nurodytas pareigas.</text:span></text:p>
      <text:p text:style-name="P1206"><text:span text:style-name="T1207">4</text:span><text:span text:style-name="T1208">. Kartu su rašytiniu prašymu pateikti informaciją apie asmenį, skiriamą į Pareigų są</text:span><text:span text:style-name="T1209">raše nurodytas pareigas, prašymą teikiantis asmenį į pareigas skiriantis ar paskyręs subjektas privalo pateikti Vyriausybės įgaliotai institucijai asmens, skiriamo į Pareigų sąraše nurodytas pareigas, sutikimą būti tikrinamam.</text:span></text:p>
      <text:p text:style-name="P1210"><text:span text:style-name="T1211">5</text:span><text:span text:style-name="T1212">. Šio straipsnio 2 dalyje nurodytą informaciją apie asmenį, skiriamą arba paskirtą į<text:s/></text:span><text:span text:style-name="T1213">Pareigų sąraše nurodytas pareigas,<text:s/></text:span><text:span text:style-name="T1214">Vyriausybės įgaliota institucija pateikia ne vėliau kaip per 20 kalendorinių dienų nuo šio straipsnio 3 dalyje nurodyto rašytinio prašym</text:span><text:span text:style-name="T1215">o pateikti informaciją apie asmenį, skiriamą arba paskirtą į<text:s/></text:span><text:span text:style-name="T1216">Pareigų sąraše nurodytas pareigas,<text:s/></text:span><text:span text:style-name="T1217">gavimo dienos. Šis terminas Vyriausybės įgaliotos institucijos motyvuotu sprendimu gali būti pratęstas ne ilgiau kaip 30 kalendorinių dienų, jeigu skiriamas į<text:s/></text:span><text:span text:style-name="T1218">P</text:span><text:span text:style-name="T1219">areigų sąraše nurodytas pareigas<text:s/></text:span><text:span text:style-name="T1220">asmuo yra<text:s/></text:span><text:soft-page-break/><text:span text:style-name="T1221">užsienio valstybės pilietis arba asmuo be pilietybės, gyvenantis ne Lietuvos Respublikoje,<text:s/></text:span><text:span text:style-name="T1222">apie termino pratęsimą pranešant</text:span><text:span text:style-name="T1223"><text:s/>asmenį į pareigas skiriančiam ar paskyrusiam subjektui, pateikusiam rašytinį prašymą gaut</text:span><text:span text:style-name="T1224">i informaciją apie asmenį, skiriamą į<text:s/></text:span><text:span text:style-name="T1225">Pareigų sąraše nurodytas<text:s/></text:span><text:span text:style-name="T1226">pareigas. Jeigu per šioje dalyje nurodytą terminą informacija nepateikiama, laikoma, kad asmuo turi teisę būti paskirtas į<text:s/></text:span><text:span text:style-name="T1227">Pareigų sąraše nurodytas</text:span><text:span text:style-name="T1228"><text:s/>pareigas ar eiti<text:s/></text:span><text:span text:style-name="T1229">Pareigų sąraše nurodytas</text:span><text:span text:style-name="T1230"><text:s/>par</text:span><text:span text:style-name="T1231">eigas.</text:span></text:p>
      <text:p text:style-name="P1232"><text:span text:style-name="T1233">6</text:span><text:span text:style-name="T1234">. Asmenį į pareigas skiriantis ar paskyręs subjektas šiame straipsnyje nustatyta tvarka pateiktą informaciją gali naudoti tik priimdamas sprendimą dėl asmens, pretenduojančio eiti ar einančio Pareigų sąraše nurodytas pareigas tinkamumo. Asmenį<text:s/></text:span><text:span text:style-name="T1235">į pareigas skiriantis ar paskyręs subjektas šiame straipsnyje nustatyta tvarka gautos informacijos apie asmenį, pretenduojantį eiti ar einantį Pareigų sąraše nurodytas pareigas, negali perduoti ar kitaip atskleisti tretiesiems asmenims.</text:span></text:p>
      <text:p text:style-name="P1236"><text:span text:style-name="T1237">7</text:span><text:span text:style-name="T1238">. Asmenį į par</text:span><text:span text:style-name="T1239">eigas skiriantis subjektas, įvertinęs šiame straipsnyje nustatyta tvarka pateiktos informacijos visumą ir priėmęs sprendimą neskirti asmens į Pareigų sąraše nurodytas pareigas, privalo per 3 dienas apie tai informuoti šį asmenį ir pasirašytinai supažindint</text:span><text:span text:style-name="T1240">i jį su Vyriausybės įgaliotos institucijos pateikta informacija, išskyrus tą jos dalį, kurioje yra įslaptintos informacijos.</text:span></text:p>
      <text:p text:style-name="P1241"><text:span text:style-name="T1242">8</text:span><text:span text:style-name="T1243">. Šio straipsnio nuostatos<text:s/></text:span><text:span text:style-name="T1244">mutatis mutandis</text:span><text:span text:style-name="T1245"><text:s/>taikomos generalinių rangovų ar rangovų vadovams ir darbams vadovaujantiems asmeni</text:span><text:span text:style-name="T1246">ms, kuriems suteikiama teisė be palydos patekti prie šio įstatymo 4 priedo 1 punkto a ir b papunkčiuose bei 4 priedo 2 punkto c–l papunkčiuose nurodytų nacionaliniam saugumui užtikrinti strateginę ar svarbią reikšmę turinčią infrastruktūrą sudarančių nacio</text:span><text:span text:style-name="T1247">naliniam saugumui užtikrinti svarbių įrenginių ir turto.<text:s/></text:span></text:p>
      <text:p text:style-name="P1248"><text:span text:style-name="T1249">9</text:span><text:span text:style-name="T1250">. Šio straipsnio nuostatos netaikomos</text:span><text:span text:style-name="T1251"><text:s/></text:span><text:span text:style-name="T1252">trečios kategorijos nacionaliniam saugumui užtikrinti</text:span><text:span text:style-name="T1253"><text:s/>svarbioms įmonėms ir joms nuosavybės teise priklausantiems ar jų valdomiems nacionaliniam saugumui už</text:span><text:span text:style-name="T1254">tikrinti svarbiems įrenginiams ir turtui.</text:span></text:p>
      <text:p text:style-name="P1255"><text:span text:style-name="T1256">10</text:span><text:span text:style-name="T1257">. Šio straipsnio nuostatos, nustatančios atitikties reikalavimus Pareigų sąraše nurodytoms pareigoms eiti, asmenims taikomos tiek, kiek šių reikalavimų nereglamentuoja specialūs įstatymai.</text:span></text:p>
      <text:p text:style-name="P1258"/>
      <text:p text:style-name="P1259"><text:span text:style-name="T1260">18</text:span><text:span text:style-name="T1261"><text:s/>straipsnis.<text:s/></text:span><text:span text:style-name="T1262">Nacionaliniam saugumui užtikrinti svarbių įmonių, įrenginių ir turto sauga</text:span></text:p>
      <text:p text:style-name="P1263"><text:span text:style-name="T1264">1</text:span><text:span text:style-name="T1265">. Vyriausybė arba jos įgaliota institucija, įvertinusi juridinių asmenų veiklos ir įrenginių paskirties bei naudojimo ypatumus, nustato nacionaliniam saugumui užti</text:span><text:span text:style-name="T1266">krinti svarbių įmonių, nacionaliniam saugumui užtikrinti svarbių įrenginių ir turto fizinės ir veiklos apsaugos ir (arba)<text:s/></text:span><text:soft-page-break/><text:span text:style-name="T1267">kibernetinio saugumo reikalavimus, kiek jų nereglamentuoja Lietuvos Respublikos kibernetinio saugumo įstatymas.</text:span></text:p>
      <text:p text:style-name="P1268"><text:span text:style-name="T1269">2</text:span><text:span text:style-name="T1270">. Branduolinės en</text:span><text:span text:style-name="T1271">ergetikos objektams taikomi Lietuvos Respublikos branduolinės energijos įstatyme, Lietuvos Respublikos branduolinės saugos įstatyme, Lietuvos Respublikos radioaktyviųjų atliekų tvarkymo įstatyme, Lietuvos Respublikos radiacinės saugos įstatyme nustatyti sa</text:span><text:span text:style-name="T1272">ugos reikalavimai.</text:span></text:p>
      <text:p text:style-name="P1273"><text:span text:style-name="T1274">3</text:span><text:span text:style-name="T1275">. N</text:span><text:span text:style-name="T1276">acionaliniam saugumui užtikrinti svarbių įmonių ar juridinių asmenų, kurie<text:s/></text:span><text:span text:style-name="T1277">nuosavybės ar patikėjimo teise valdo arba nuomos ar panaudos pagrindais naudoja<text:s/></text:span><text:span text:style-name="T1278">nacionaliniam saugumui užtikrinti svarbius įrenginius ir turtą, vadovai<text:s/></text:span><text:span text:style-name="T1279">yra atsakingi už šio straipsnio 1 dalyje nurodytų apsaugos ir saugos reikalavimų, taip pat šio įstatymo 17 straipsnyje nustatytų darbuotojų atitikties reikalavimų įgyvendinimą.</text:span></text:p>
      <text:p text:style-name="P1280"><text:span text:style-name="T1281">4</text:span><text:span text:style-name="T1282">. Vyriausybė tvirtina</text:span><text:span text:style-name="T1283"><text:s/>pirmos ir antros kategorijos<text:s/></text:span><text:span text:style-name="T1284">nacionaliniam saugumui<text:s/></text:span><text:span text:style-name="T1285">užtikrinti svarbių įmonių ir</text:span><text:span text:style-name="T1286"><text:s/>joms priklausančių ar jų valdomų nacionaliniam saugumui užtikrinti svarbių įrenginių ir turto</text:span><text:span text:style-name="T1287">, kurių fizinę apsaugą vykdo Lietuvos Respublikos vidaus reikalų ministro valdymo srities įstaigos, sąrašą. Už nacionaliniam saugumui<text:s/></text:span><text:span text:style-name="T1288">užtikrinti svarbių įmonių ir</text:span><text:span text:style-name="T1289"><text:s/>nacionaliniam saugumui užtikrinti svarbių įrenginių ir turto</text:span><text:span text:style-name="T1290">, kurie neįtraukti į šioje dalyje nurodytą sąrašą, fizinės apsaugos organizavimą atsakingi nacionaliniam saugumui užtikrinti svarbių įmonių vadovai.</text:span></text:p>
      <text:p text:style-name="P1291"/>
      <text:p text:style-name="P1292"><text:span text:style-name="T1293">19</text:span><text:span text:style-name="T1294"><text:s/>straipsn</text:span><text:span text:style-name="T1295">is.<text:s/></text:span><text:span text:style-name="T1296">Komisija</text:span></text:p>
      <text:p text:style-name="P1297"><text:span text:style-name="T1298">1</text:span><text:span text:style-name="T1299">.<text:s/></text:span><text:span text:style-name="T1300">Vyriausybė sudaro Komisiją ir tvirtina Komisijos darbo tvarkos aprašą. Vyriausybė gali pavesti Ministrui Pirmininkui patvirtinti Komisijos personalinę sudėtį.<text:s/></text:span><text:span text:style-name="T1301">Komisijos nariu negali būti valstybės politikas, taip pat politinio (asmenini</text:span><text:span text:style-name="T1302">o) pasitikėjimo valstybės tarnautojas.</text:span></text:p>
      <text:p text:style-name="P1303"><text:span text:style-name="T1304">2</text:span><text:span text:style-name="T1305">. Komisija suinteresuotų subjektų prašymu ar savo iniciatyva:</text:span></text:p>
      <text:p text:style-name="P1306"><text:span text:style-name="T1307">1</text:span><text:span text:style-name="T1308">) atlieka investuotojo ir asmenų, siekiančių įgyti ar įgijusių<text:s/></text:span><text:span text:style-name="T1309">transliavimo ir (arba) retransliuojamo turinio licenciją,</text:span><text:span text:style-name="T1310"><text:s/>patikrą dėl atitikties nac</text:span><text:span text:style-name="T1311">ionalinio saugumo interesams ir priima sprendimą arba teikia išvadą ar rekomendacijas Vyriausybei;</text:span></text:p>
      <text:p text:style-name="P1312"><text:span text:style-name="T1313">2</text:span><text:span text:style-name="T1314">) Vyriausybės arba Seimo prašymu teikia rekomendacijas dėl šio įstatymo 4 priede nurodyto Nacionaliniam saugumui užtikrinti svarbių įrenginių ir turto s</text:span><text:span text:style-name="T1315">ąrašo keitimo;</text:span></text:p>
      <text:p text:style-name="P1316"><text:span text:style-name="T1317">3</text:span><text:span text:style-name="T1318">) Vyriausybės prašymu</text:span><text:span text:style-name="T1319"><text:s/></text:span><text:span text:style-name="T1320">teikia rekomendacijas dėl nacionaliniam saugumui užtikrinti svarbių objektų, jų apsaugos ir<text:s/></text:span><text:span text:style-name="T1321">apsaugos zonų nustatymo;</text:span></text:p>
      <text:p text:style-name="P1322"><text:span text:style-name="T1323">4</text:span><text:span text:style-name="T1324">)<text:s/></text:span><text:span text:style-name="T1325">Vyriausybės arba Seimo prašymu</text:span><text:span text:style-name="T1326"><text:s/></text:span><text:span text:style-name="T1327">teikia rekomendacijas</text:span><text:span text:style-name="T1328"><text:s/>dėl<text:s/></text:span><text:span text:style-name="T1329">šio įstatymo 1 priede nurodyto Pi</text:span><text:span text:style-name="T1330">rmos kategorijos nacionaliniam saugumui užtikrinti svarbių įmonių sąrašo keitimo;</text:span></text:p>
      <text:p text:style-name="P1331"><text:span text:style-name="T1332">5</text:span><text:span text:style-name="T1333">) priima sprendimą dėl pripažinimo, kad<text:s/></text:span><text:span text:style-name="T1334">tarptautinės finansinės institucijos ar organizacijos<text:s/></text:span><text:span text:style-name="T1335">tikslai, investavimo politika ir veikla</text:span><text:span text:style-name="T1336"><text:s/>atitinka nacionalinio saugumo inter</text:span><text:span text:style-name="T1337">esus ir kad</text:span><text:span text:style-name="T1338"><text:s/></text:span><text:soft-page-break/><text:span text:style-name="T1339">tarptautinė<text:s/></text:span><text:span text:style-name="T1340">finansinė institucija ar organizacija<text:s/></text:span><text:span text:style-name="T1341">pripažįstama kaip nekelianti grėsmės nacionaliniam saugumui, o</text:span><text:span text:style-name="T1342"><text:s/>jos patikra dėl atitikties nacionalinio saugumo interesams nėra atliekama;</text:span></text:p>
      <text:p text:style-name="P1343"><text:span text:style-name="T1344">6</text:span><text:span text:style-name="T1345">) šio įstatymo numatytais atvejais<text:s/></text:span><text:span text:style-name="T1346">priima<text:s/></text:span><text:span text:style-name="T1347">sprendimus pritarti arba nepritarti pirmos kategorijos nacionaliniam saugumui užtikrinti svarbios įmonės ir antros kategorijos nacionaliniam saugumui užtikrinti svarbios įmonės reorganizavimui, pertvarkymui į kitos teisinės formos juridinį asmenį ar jų lik</text:span><text:span text:style-name="T1348">vidavimui;</text:span></text:p>
      <text:p text:style-name="P1349"><text:span text:style-name="T1350">7</text:span><text:span text:style-name="T1351">) privatizavimo institucijos, Privatizavimo komisijos arba Vyriausybės prašymu teikia rekomendacijas dėl<text:s/></text:span><text:span text:style-name="T1352">nacionaliniam saugumui užtikrinti</text:span><text:span text:style-name="T1353"><text:s/>svarbių įmonių akcijų privatizavimo;</text:span></text:p>
      <text:p text:style-name="P1354"><text:span text:style-name="T1355">8</text:span><text:span text:style-name="T1356">) teikia išvadą dėl nacionaliniam saugumui užtikrinti svarb</text:span><text:span text:style-name="T1357">ios įmonės turto, nurodyto nacionaliniam saugumui užtikrinti svarbios įmonės saugumo plane, sunaikinimo;</text:span></text:p>
      <text:p text:style-name="P1358"><text:span text:style-name="T1359">9</text:span><text:span text:style-name="T1360">) teikia rekomendacijas dėl į<text:s/></text:span><text:span text:style-name="T1361">Pareigų sąrašą įtrauktinų pareigų, taip pat<text:s/></text:span><text:span text:style-name="T1362">dėl nacionaliniam saugumui užtikrinti svarbių įmonių ar nacionaliniam sa</text:span><text:span text:style-name="T1363">ugumui užtikrinti svarbių įrenginių ir turto fizinės ir veiklos apsaugos reikalavimų;</text:span></text:p>
      <text:p text:style-name="P1364"><text:span text:style-name="T1365">10</text:span><text:span text:style-name="T1366">) teikia informaciją, nuomonę, išvadas ir rekomendacijas dėl kitų nacionalinio saugumo interesams užtikrinti būtinų priemonių, susijusių su nacionaliniam saugumui u</text:span><text:span text:style-name="T1367">žtikrinti svarbių objektų apsauga;</text:span></text:p>
      <text:p text:style-name="P1368"><text:span text:style-name="T1369">11</text:span><text:span text:style-name="T1370">) teikia Vyriausybei rekomendacijas dėl nacionaliniam saugumui užtikrinti svarbios įmonės naujo plano parengimo, esamo plano koregavimo ar vykdymo.</text:span></text:p>
      <text:p text:style-name="P1371"/>
      <text:p text:style-name="P1372"><text:span text:style-name="T1373">20</text:span><text:span text:style-name="T1374"><text:s/>straipsnis.<text:s/></text:span><text:span text:style-name="T1375">Sprendimų, priimtų taikant šį įstatymą, tei</text:span><text:span text:style-name="T1376">sminė kontrolė</text:span></text:p>
      <text:p text:style-name="P1377"><text:span text:style-name="T1378">Šio įstatymo pagrindu viešojo administravimo subjektų priimti sprendimai gali būti skundžiami Vilniaus apygardos administraciniam teismui Lietuvos Respublikos administracinių bylų teisenos įstatymo nustatyta tvarka. Toks skundas turi būti<text:s/></text:span><text:span text:style-name="T1379">išnagrinėtas ne vėliau kaip per 45 dienas nuo skundo priėmimo dienos, o apeliacinis skundas dėl pirmosios instancijos administracinio teismo sprendimo – ne vėliau kaip per 30 dienų nuo apeliacinio skundo priėmimo dienos.</text:span></text:p>
      <text:p text:style-name="P1380"/>
      <text:p text:style-name="P1381"><text:span text:style-name="T1382">Skelbiu šį Lietuvos<text:s/></text:span><text:span text:style-name="T1383">Respublikos Seimo priimtą įstatymą</text:span><text:span text:style-name="T1384">.<text:s/></text:span></text:p>
      <text:p text:style-name="P1385"/>
      <text:p text:style-name="P1386"/>
      <text:p text:style-name="P1387"/>
      <text:p text:style-name="P1388">RESPUBLIKOS PREZIDENTAS<text:tab/>VALDAS ADAMKUS</text:p>
      <text:p text:style-name="P1389"/>
      <text:p text:style-name="P1390"/>
      <text:p text:style-name="Normal"/>
      <text:soft-page-break/>
      <text:p text:style-name="P1391">Lietuvos Respublikos<text:s/></text:p>
      <text:p text:style-name="P1397">nacionaliniam saugumui užtikrinti</text:p>
      <text:p text:style-name="P1398">svarbių objektų apsaugos įstatymo</text:p>
      <text:p text:style-name="P1399"><text:span text:style-name="T1400">1</text:span><text:span text:style-name="T1401"><text:s/>priedas</text:span></text:p>
      <text:p text:style-name="P1402"/>
      <text:p text:style-name="P1403"><text:span text:style-name="T1404">Pirmos kategorijos nacionaliniam saugumui užtikrinti svarbių įmonių</text:span><text:span text:style-name="T1405"><text:s/></text:span><text:span text:style-name="T1406">SĄRAŠAS</text:span></text:p>
      <text:p text:style-name="P1407"/>
      <text:p text:style-name="P1408"><text:span text:style-name="T1409">1</text:span><text:span text:style-name="T1410">. Įmonė, išskyrus projekto įgyvendinimo bendrovę, numatytą Lietuvos Respublikos branduolinės<text:s/></text:span><text:span text:style-name="T1411">(atominės) elektrinės įstatyme,<text:s/></text:span><text:span text:style-name="T1412">vykdanti</text:span><text:span text:style-name="T1413"><text:s/>branduolinės energetikos objekto (objektų), išskyrus Maišiagalos radioaktyviųjų atliekų saugyklą,<text:s/></text:span><text:span text:style-name="T1414">statybą, eksploatavimą, eksploatavimo nutraukimą ir<text:s/></text:span><text:span text:style-name="T1415">uždaryto radioaktyviųjų atliekų atliekyno (atliekynų) priežiūrą</text:span><text:span text:style-name="T1416">.</text:span></text:p>
      <text:p text:style-name="P1417"><text:span text:style-name="T1418">2</text:span><text:span text:style-name="T1419">. Įmonė, patikėjimo teise valdanti<text:s/></text:span><text:span text:style-name="T1420">Klaipėdos valstybinį jūrų uostą (</text:span><text:span text:style-name="T1421">uosto žemę, akvatoriją, krantines, hidrotechninius įrenginius, navigacijos kelius, kanalus ir kitus infrastruktūros objektus)</text:span><text:span text:style-name="T1422">.</text:span></text:p>
      <text:p text:style-name="P1423"><text:span text:style-name="T1424">3</text:span><text:span text:style-name="T1425">.<text:s/></text:span><text:span text:style-name="T1426">N</text:span><text:span text:style-name="T1427">eteko galios nuo 2019-01-01</text:span><text:span text:style-name="T1428">.</text:span></text:p>
      <text:p text:style-name="P1429">Punkto pakeitimai:</text:p>
      <text:p text:style-name="P1430"><text:span text:style-name="T1431">Nr.<text:s/></text:span><text:a xlink:href="https://www.e-tar.lt/portal/legalAct.html?documentId=ff4a575084d611e8ae2bfd1913d66d57" office:target-frame-name="_top" xlink:show="replace"><text:span text:style-name="T1432">XIII-1453</text:span></text:a><text:span text:style-name="T1433">, 2018-06-30, paskelbta TAR 2018-07-11, i. k. 2018-11765</text:span></text:p>
      <text:p text:style-name="Normal"/>
      <text:p text:style-name="P1434"><text:span text:style-name="T1435">4</text:span><text:span text:style-name="T1436">. Įmonė, teikianti<text:s/></text:span><text:span text:style-name="T1437">oro eismo vadybos, ryšių, navigacijos ir stebėjimo, oro navigac</text:span><text:span text:style-name="T1438">ijos informacijos bei paieškos ir gelbėjimo koordinavimo paslaugas</text:span><text:span text:style-name="T1439">.</text:span><text:span text:style-name="T1440"><text:s/></text:span></text:p>
      <text:p text:style-name="P1441"><text:span text:style-name="T1442">5</text:span><text:span text:style-name="T1443">. Įmonė, patikėjimo teise valdanti valstybinės reikšmės vidaus vandenų kelius.</text:span></text:p>
      <text:p text:style-name="P1444"><text:span text:style-name="T1445">6</text:span><text:span text:style-name="T1446">. Įmonė, patikėjimo teise valdanti tarptautinius<text:s/></text:span><text:span text:style-name="T1447">Vilniaus, Kauno ir Palangos oro uostus.</text:span></text:p>
      <text:p text:style-name="P1448"><text:span text:style-name="T1449">7</text:span><text:span text:style-name="T1450">. Įm</text:span><text:span text:style-name="T1451">onė, tvarkanti pagrindinius Lietuvos Respublikos registrus (Juridinių asmenų registrą, Nekilnojamojo turto kadastrą ir registrą).</text:span></text:p>
      <text:p text:style-name="P1452"><text:span text:style-name="T1453">8</text:span><text:span text:style-name="T1454">.<text:s/></text:span><text:span text:style-name="T1455">Įmonė, atliekanti Saugaus valstybinio duomenų perdavimo tinklo operatoriaus funkcijas</text:span><text:span text:style-name="T1456">.</text:span></text:p>
      <text:p text:style-name="P1457"><text:span text:style-name="T1458">9</text:span><text:span text:style-name="T1459">. Įmonė, aptarnaujanti civi</text:span><text:span text:style-name="T1460">linį susisiekimą kariniame Šiaulių aerodrome.</text:span></text:p>
      <text:p text:style-name="P1461"><text:span text:style-name="T1462">10</text:span><text:span text:style-name="T1463">. Viešieji geriamojo vandens tiekėjai ir nuotekų tvarkytojai, paskirti Lietuvos Respublikos geriamojo vandens tiekimo ir nuotekų tvarkymo įstatymo nustatyta tvarka.</text:span></text:p>
      <text:p text:style-name="P1464"><text:span text:style-name="T1465">11</text:span><text:span text:style-name="T1466">. Įmonė, patikėjimo teise<text:s/></text:span><text:span text:style-name="T1467">valdanti Lietuvos valstybinius miškus.</text:span></text:p>
      <text:soft-page-break/>
      <text:p text:style-name="P1468">Lietuvos Respublikos<text:s/></text:p>
      <text:p text:style-name="P1474">nacionaliniam saugumui užtikrinti</text:p>
      <text:p text:style-name="P1475">svarbių objektų apsaugos įstatymo</text:p>
      <text:p text:style-name="P1476"><text:span text:style-name="T1477">2</text:span><text:span text:style-name="T1478"><text:s/>priedas</text:span></text:p>
      <text:p text:style-name="P1479"/>
      <text:p text:style-name="P1480"><text:span text:style-name="T1481">antros kategorijos nacionaliniam saugumui užtikrinti svarbių įmonių</text:span><text:span text:style-name="T1482"><text:s/></text:span><text:span text:style-name="T1483">SĄRAŠAS</text:span></text:p>
      <text:p text:style-name="P1484"/>
      <text:p text:style-name="P1485"><text:span text:style-name="T1486">1</text:span><text:span text:style-name="T1487">. UAB „EPSO-G“.</text:span></text:p>
      <text:p text:style-name="P1488"><text:span text:style-name="T1489">2</text:span><text:span text:style-name="T1490">. „Lietuvos energija“, UAB.</text:span></text:p>
      <text:p text:style-name="P1491"><text:span text:style-name="T1492">3</text:span><text:span text:style-name="T1493">. „Lietuvos energijos gamyba“, AB.</text:span></text:p>
      <text:p text:style-name="P1494"><text:span text:style-name="T1495">4</text:span><text:span text:style-name="T1496">. LITGRID AB.</text:span></text:p>
      <text:p text:style-name="P1497"><text:span text:style-name="T1498">5</text:span><text:span text:style-name="T1499">. AB „Energijos skirstymo operatorius“.</text:span></text:p>
      <text:p text:style-name="P1500"><text:span text:style-name="T1501">6</text:span><text:span text:style-name="T1502">. Nacionalinis investuotojas, numatytas Lietuvos Respublikos branduolinės (atominės) elektrinės įs</text:span><text:span text:style-name="T1503">tatyme.</text:span></text:p>
      <text:p text:style-name="P1504"><text:span text:style-name="T1505">7</text:span><text:span text:style-name="T1506">. AB „Amber Grid“.</text:span></text:p>
      <text:p text:style-name="P1507"><text:span text:style-name="T1508">8</text:span><text:span text:style-name="T1509">. Pa</text:span><text:span text:style-name="T1510">skirtasis tiekėjas, numatytas Lietuvos Respublikos suskystintų gamtinių dujų terminalo įstatyme</text:span><text:span text:style-name="T1511">.</text:span></text:p>
      <text:p text:style-name="P1512"><text:span text:style-name="T1513">9</text:span><text:span text:style-name="T1514">. UAB „Lietuvos dujų tiekimas“.</text:span></text:p>
      <text:p text:style-name="P1515"><text:span text:style-name="T1516">10</text:span><text:span text:style-name="T1517">. Suskystintų gamtinių dujų terminalo operatorius.</text:span></text:p>
      <text:p text:style-name="P1518"><text:span text:style-name="T1519">11</text:span><text:span text:style-name="T1520">. Akcinė bendrovė<text:s/></text:span><text:span text:style-name="T1521">„Klaipėdos nafta“.</text:span></text:p>
      <text:p text:style-name="P1522"><text:span text:style-name="T1523">12</text:span><text:span text:style-name="T1524">. Akcinė bendrovė „Lietuvos geležinkeliai“.</text:span></text:p>
      <text:p text:style-name="P1525"><text:span text:style-name="T1526">13</text:span><text:span text:style-name="T1527">.</text:span><text:span text:style-name="T1528"><text:s/>Viešosios geležinkelių infrastruktūros valdytojas, nurodytas Lietuvos Respublikos geležinkelių transporto kodekse.</text:span><text:s/></text:p>
      <text:p text:style-name="P1529">Papildyta straipsnio dalimi:</text:p>
      <text:p text:style-name="P1530"><text:span text:style-name="T1531">Nr.<text:s/></text:span><text:a xlink:href="https://www.e-tar.lt/portal/legalAct.html?documentId=b6beb2f0131611e9b2b6e7cdb14007b4" office:target-frame-name="_top" xlink:show="replace"><text:span text:style-name="T1532">XIII-1859</text:span></text:a><text:span text:style-name="T1533">, 2018-12-20, paskelbta TAR 2019-01-08, i. k. 2019-00219</text:span></text:p>
      <text:p text:style-name="Normal"/>
      <text:p text:style-name="P1534"><text:span text:style-name="T1535">14</text:span><text:span text:style-name="T1536">. Lietuvos Respublikos geležinkelių transporto kodekse nurodytos geležinkelio įmonės<text:s/></text:span><text:span text:style-name="T1537">(vežėjai), kurioms (kuriems) suteikiama išimtinė teisė gauti minimalųjį prieigos prie viešosios geležinkelių infrastruktūros paketą teikiant tranzito geležinkelių transportu paslaugas.</text:span><text:s/></text:p>
      <text:p text:style-name="P1538">Papildyta straipsnio dalimi:</text:p>
      <text:p text:style-name="P1539"><text:span text:style-name="T1540">Nr.<text:s/></text:span><text:a xlink:href="https://www.e-tar.lt/portal/legalAct.html?documentId=b6beb2f0131611e9b2b6e7cdb14007b4" office:target-frame-name="_top" xlink:show="replace"><text:span text:style-name="T1541">XIII-1859</text:span></text:a><text:span text:style-name="T1542">, 2018-12-20, paskelbta TAR 2019-01-08, i. k. 2019-00219</text:span></text:p>
      <text:p text:style-name="Normal"/>
      <text:p text:style-name="P1543"><text:span text:style-name="T1544">15</text:span><text:span text:style-name="T1545">. Akcinė bendrovė Giraitės ginkluotės gamykla.</text:span></text:p>
      <text:p text:style-name="P1546">Punkto numeracijos pakeitimas:</text:p>
      <text:p text:style-name="P1547"><text:span text:style-name="T1548">Nr.<text:s/></text:span><text:a xlink:href="https://www.e-tar.lt/portal/legalAct.html?documentId=b6beb2f0131611e9b2b6e7cdb14007b4" office:target-frame-name="_top" xlink:show="replace"><text:span text:style-name="T1549">XIII-1859</text:span></text:a><text:span text:style-name="T1550">, 2018-12-20, paskelbta TAR 2019-01-08, i. k. 2019-00219</text:span></text:p>
      <text:p text:style-name="Normal"/>
      <text:p text:style-name="P1551"><text:span text:style-name="T1552">16</text:span><text:span text:style-name="T1553">. Akcinė bendrovė „Jonavos grūdai“.</text:span></text:p>
      <text:p text:style-name="P1554">Punkto numeracijos pakeitimas:</text:p>
      <text:p text:style-name="P1555"><text:span text:style-name="T1556">Nr.<text:s/></text:span><text:a xlink:href="https://www.e-tar.lt/portal/legalAct.html?documentId=b6beb2f0131611e9b2b6e7cdb14007b4" office:target-frame-name="_top" xlink:show="replace"><text:span text:style-name="T1557">XIII-1859</text:span></text:a><text:span text:style-name="T1558">, 2018-12-20, paskelbta TAR 2019-01-08, i. k. 2019-00219</text:span></text:p>
      <text:p text:style-name="Normal"/>
      <text:p text:style-name="P1559"><text:span text:style-name="T1560">17</text:span><text:span text:style-name="T1561">. Akcinė bendrovė Lietuvos radijo ir televizijos centras.</text:span></text:p>
      <text:p text:style-name="P1562">Punkto numeracijos pakeitimas:</text:p>
      <text:p text:style-name="P1563"><text:span text:style-name="T1564">Nr.<text:s/></text:span><text:a xlink:href="https://www.e-tar.lt/portal/legalAct.html?documentId=b6beb2f0131611e9b2b6e7cdb14007b4" office:target-frame-name="_top" xlink:show="replace"><text:span text:style-name="T1565">XIII-1859</text:span></text:a><text:span text:style-name="T1566">, 2018-12-20, paskelbta TAR 2019-01-08, i. k. 2019-00219</text:span></text:p>
      <text:p text:style-name="Normal"/>
      <text:p text:style-name="P1567"><text:span text:style-name="T1568">18</text:span><text:span text:style-name="T1569">. Akcinė bendrovė Lietuvos paštas.</text:span></text:p>
      <text:p text:style-name="P1570">Punkto numeracijos pakeitimas:</text:p>
      <text:p text:style-name="P1571"><text:span text:style-name="T1572">Nr.<text:s/></text:span><text:a xlink:href="https://www.e-tar.lt/portal/legalAct.html?documentId=b6beb2f0131611e9b2b6e7cdb14007b4" office:target-frame-name="_top" xlink:show="replace"><text:span text:style-name="T1573">XIII-1859</text:span></text:a><text:span text:style-name="T1574">, 2018-12-20, paskelbta TAR 2019-01-08, i. k. 2019-00219</text:span></text:p>
      <text:p text:style-name="Normal"/>
      <text:p text:style-name="P1575"><text:span text:style-name="T1576">19</text:span><text:span text:style-name="T1577">. UAB „Geoterma“.</text:span></text:p>
      <text:p text:style-name="P1578">Punkto numeracijos pakeitimas:</text:p>
      <text:p text:style-name="P1579"><text:span text:style-name="T1580">Nr.<text:s/></text:span><text:a xlink:href="https://www.e-tar.lt/portal/legalAct.html?documentId=b6beb2f0131611e9b2b6e7cdb14007b4" office:target-frame-name="_top" xlink:show="replace"><text:span text:style-name="T1581">XIII-1859</text:span></text:a><text:span text:style-name="T1582">, 2018-12-20, paskelbta TAR 2019-01-08, i. k. 2019-00219</text:span></text:p>
      <text:p text:style-name="Normal"/>
      <text:p text:style-name="P1583"><text:span text:style-name="T1584">20</text:span><text:span text:style-name="T1585">. AB „Detonas“.</text:span></text:p>
      <text:p text:style-name="P1586">Punkto numeracijos pakeitimas:</text:p>
      <text:p text:style-name="P1587"><text:span text:style-name="T1588">Nr.<text:s/></text:span><text:a xlink:href="https://www.e-tar.lt/portal/legalAct.html?documentId=b6beb2f0131611e9b2b6e7cdb14007b4" office:target-frame-name="_top" xlink:show="replace"><text:span text:style-name="T1589">XIII-1859</text:span></text:a><text:span text:style-name="T1590">, 2018-12-20, paskelbta TAR 2019-01-08, i. k. 2019-00219</text:span></text:p>
      <text:p text:style-name="Normal"/>
      <text:p text:style-name="P1591"><text:span text:style-name="T1592">21</text:span><text:span text:style-name="T1593">.</text:span><text:span text:style-name="T1594"><text:s/>Akcinė bendrovė „Problematika“.</text:span><text:s/></text:p>
      <text:p text:style-name="P1595">Papildyta straipsnio dalimi:</text:p>
      <text:p text:style-name="P1596"><text:span text:style-name="T1597">Nr.<text:s/></text:span><text:a xlink:href="https://www.e-tar.lt/portal/legalAct.html?documentId=9bd0dce007ab11ea9d279ea27696ab7b" office:target-frame-name="_top" xlink:show="replace"><text:span text:style-name="T1598">XIII-2529</text:span></text:a><text:span text:style-name="T1599">, 2019-11-14, paskelbta TAR 2019-11-15, i. k. 2019-18359</text:span></text:p>
      <text:p text:style-name="Normal"/>
      <text:p text:style-name="P1600"><text:span text:style-name="T1601">22</text:span><text:span text:style-name="T1602">. Akcinė bendrovė „Kelių priežiūra“.</text:span></text:p>
      <text:p text:style-name="P1603">Papildyta straipsnio dalimi:</text:p>
      <text:p text:style-name="P1604"><text:span text:style-name="T1605">Nr.<text:s/></text:span><text:a xlink:href="https://www.e-tar.lt/portal/legalAct.html?documentId=9bd0dce007ab11ea9d279ea27696ab7b" office:target-frame-name="_top" xlink:show="replace"><text:span text:style-name="T1606">XIII-2529</text:span></text:a><text:span text:style-name="T1607">, 2019-11-14, paskelbta TAR 2019-11-15, i. k. 2019-18359</text:span></text:p>
      <text:p text:style-name="Normal"/>
      <text:soft-page-break/>
      <text:p text:style-name="P1608">Lietuvos Respublikos</text:p>
      <text:p text:style-name="P1614">nacionaliniam saugumui užtikrinti</text:p>
      <text:p text:style-name="P1615">svarbių objektų apsaugos įstatymo</text:p>
      <text:p text:style-name="P1616"><text:span text:style-name="T1617">3</text:span><text:span text:style-name="T1618"><text:s/>priedas</text:span></text:p>
      <text:p text:style-name="P1619"/>
      <text:p text:style-name="P1620"><text:span text:style-name="T1621">trečios kategorijos nacionaliniam saugumui užtikrinti svarbių įmonių</text:span><text:span text:style-name="T1622"><text:s/></text:span><text:span text:style-name="T1623">SĄRAŠAS</text:span></text:p>
      <text:p text:style-name="P1624"/>
      <text:p text:style-name="P1625"><text:span text:style-name="T1626">1</text:span><text:span text:style-name="T1627">. Akcinė bendrovė „ORLEN Lietuva“.</text:span></text:p>
      <text:p text:style-name="P1628"><text:span text:style-name="T1629">2</text:span><text:span text:style-name="T1630">. Akcinė bendrovė „Achema“.</text:span></text:p>
      <text:p text:style-name="P1631"><text:span text:style-name="T1632">3</text:span><text:span text:style-name="T1633">. Projekto įgyvendinimo bendrovė, numatyta<text:s/></text:span><text:span text:style-name="T1634">Lietuvos Respubl</text:span><text:span text:style-name="T1635">ikos branduolinės (atominės) elektrinės įstatyme</text:span><text:span text:style-name="T1636">.</text:span></text:p>
      <text:p text:style-name="P1637"><text:span text:style-name="T1638">4</text:span><text:span text:style-name="T1639">.<text:s/></text:span><text:span text:style-name="T1640">Telia Lietuva, AB.</text:span></text:p>
      <text:p text:style-name="P1641"><text:span text:style-name="T1647">Lietuvos Respublikos<text:s/></text:span></text:p>
      <text:p text:style-name="P1648">nacionaliniam saugumui užtikrinti</text:p>
      <text:p text:style-name="P1649">svarbių objektų apsaugos įstatymo</text:p>
      <text:p text:style-name="P1650"><text:span text:style-name="T1651">4</text:span><text:span text:style-name="T1652"><text:s/>priedas</text:span></text:p>
      <text:p text:style-name="P1653"/>
      <text:p text:style-name="P1654"><text:span text:style-name="T1655">NACIONALINIAM SAUGUMUI UŽTIKRINTI SVARBIŲ<text:s/></text:span><text:span text:style-name="T1656">ĮRENGINIŲ IR TURTO SĄRAŠAS</text:span></text:p>
      <text:p text:style-name="P1657"/>
      <text:p text:style-name="P1658"><text:span text:style-name="T1659">1</text:span><text:span text:style-name="T1660">. Nacionaliniam saugumui užtikrinti strateginę reikšmę turinti infrastruktūra:</text:span></text:p>
      <text:p text:style-name="P1661"><text:span text:style-name="T1662">a</text:span><text:span text:style-name="T1663">)<text:s/></text:span><text:span text:style-name="T1664">branduolinės energetikos objektai, išskyrus Maišiagalos radioaktyviųjų atliekų saugyklą</text:span><text:span text:style-name="T1665">;</text:span></text:p>
      <text:p text:style-name="P1666"><text:span text:style-name="T1667">b</text:span><text:span text:style-name="T1668">) tarptautiniuose Vilniaus, Kauno, Palangos o</text:span><text:span text:style-name="T1669">ro uostuose ir tarptautiniame Šiaulių kariniame oro uoste esantys aerodromai, Jonavos aerodromas (Rukloje), Kazlų Rudos aerodromas, Pajuosčio aerodromas, S. Dariaus ir S. Girėno aerodromas ir Šilutės aerodromas;</text:span></text:p>
      <text:p text:style-name="P1670"><text:span text:style-name="T1671">c</text:span><text:span text:style-name="T1672">) valstybinės reikšmės automobilių keli</text:span><text:span text:style-name="T1673">ai;</text:span></text:p>
      <text:p text:style-name="P1674"><text:span text:style-name="T1675">d</text:span><text:span text:style-name="T1676">) viešoji geležinkelių infrastruktūra, Lietuvos valstybei nuosavybės teise priklausantys geležinkelių paslaugų įrenginiai ir kiti įrenginiai bei turtas, reikalingi sklandžiam geležinkelių transporto eismui užtikrinti;</text:span></text:p>
      <text:p text:style-name="P1677">Papunkčio pakeitimai:</text:p>
      <text:p text:style-name="P1678"><text:span text:style-name="T1679">Nr.<text:s/></text:span><text:a xlink:href="https://www.e-tar.lt/portal/legalAct.html?documentId=b6beb2f0131611e9b2b6e7cdb14007b4" office:target-frame-name="_top" xlink:show="replace"><text:span text:style-name="T1680">XIII-1859</text:span></text:a><text:span text:style-name="T1681">, 2018-12-20, paskelbta TAR 2019-01-08, i. k. 2019-00219</text:span></text:p>
      <text:p text:style-name="Normal"/>
      <text:p text:style-name="P1682"><text:span text:style-name="T1683">e</text:span><text:span text:style-name="T1684">) Klaipėdos valstybinio jūrų uosto hidrotechniniai įrenginiai, krantinės, navigacijos kel</text:span><text:span text:style-name="T1685">iai ir kanalai, navigaciniai įrenginiai ir kiti infrastruktūros objektai;</text:span></text:p>
      <text:p text:style-name="P1686"><text:span text:style-name="T1687">f</text:span><text:span text:style-name="T1688">) oro erdvės valdymo sistemos, oro eismo srautų valdymo sistemos, oro eismo paslaugų sistemos, ryšių sistemos, navigacijos sistemos, stebėjimo (apžvalgos) sistemos įrenginiai,<text:s/></text:span><text:span text:style-name="T1689">oro navigacijos informacijos paslaugų sistemos;</text:span></text:p>
      <text:p text:style-name="P1690"><text:span text:style-name="T1691">g</text:span><text:span text:style-name="T1692">) valstybės įmonės Registrų centro informacinių technologijų techninė ir programinė įranga, programinės įrangos platformos ir pagrindinių valstybės registrų bei valstybės informacinių sistemų, kuriose tv</text:span><text:span text:style-name="T1693">arkoma ypatingos svarbos informacija, duomenys.</text:span></text:p>
      <text:p text:style-name="P1694"><text:span text:style-name="T1695">2</text:span><text:span text:style-name="T1696">. Nacionaliniam saugumui užtikrinti svarbią reikšmę turinti infrastruktūra:</text:span></text:p>
      <text:p text:style-name="P1697"><text:span text:style-name="T1698">a</text:span><text:span text:style-name="T1699">) viešiesiems geriamojo vandens tiekėjams ir nuotekų tvarkytojams nuosavybės teise priklausanti ar kitaip valdoma ir (arba</text:span><text:span text:style-name="T1700">) naudojama geriamojo vandens tiekimo ir (arba) nuotekų tvarkymo infrastruktūra;</text:span></text:p>
      <text:p text:style-name="P1701"><text:span text:style-name="T1702">b</text:span><text:span text:style-name="T1703">) polderiai ir jų statiniai Klaipėdos ir Šilutės rajonų bei Pagėgių savivaldybėse;</text:span></text:p>
      <text:p text:style-name="P1704"><text:span text:style-name="T1705">c</text:span><text:span text:style-name="T1706">) suskystintų gamtinių dujų terminalo infrastruktūra, kaip ji apibrėžta Lietuvos R</text:span><text:span text:style-name="T1707">espublikos suskystintų gamtinių dujų terminalo įstatyme;</text:span></text:p>
      <text:p text:style-name="P1708"><text:span text:style-name="T1709">d</text:span><text:span text:style-name="T1710">)<text:s/></text:span><text:span text:style-name="T1711">Lietuvos elektros energijos perdavimo sistemos operatoriaus valdomas Lietuvos elektros energetikos sistemos valdymo centras (taip pat elektros perdavimo sistemos valdymo ir duomenų bei elektro</text:span><text:span text:style-name="T1712">s energetikos sistemos valdymo informacinių technologijų techninė ir programinė įranga, realaus laiko programinės įrangos platformos) ir rezervinis valdymo centras;</text:span></text:p>
      <text:p text:style-name="P1713"><text:span text:style-name="T1714">e</text:span><text:span text:style-name="T1715">) Lietuvos gamtinių dujų perdavimo sistemos operatoriaus valdomas Lietuvos gamtinių du</text:span><text:span text:style-name="T1716">jų perdavimo sistemos dispečerinio valdymo centras;</text:span></text:p>
      <text:p text:style-name="P1717"><text:span text:style-name="T1718">f</text:span><text:span text:style-name="T1719">)<text:s/></text:span><text:span text:style-name="T1720">330 kV ir aukštesnės įtampos elektros energijos perdavimo linijos ir elektros energijos perdavimo jungtys su užsienio valstybių elektros energetikos sistemomis (elektros energijos perdavimo linijos</text:span><text:span text:style-name="T1721">, skirstyklos, keitiklių stotys), reikalingos elektros energijos perdavimo funkcijai atlikti</text:span><text:span text:style-name="T1722">;</text:span></text:p>
      <text:p text:style-name="P1723"><text:span text:style-name="T1724">g</text:span><text:span text:style-name="T1725">) Lietuvos elektrinė;</text:span></text:p>
      <text:p text:style-name="P1726"><text:span text:style-name="T1727">h</text:span><text:span text:style-name="T1728">) Kruonio hidroakumuliacinė elektrinė;</text:span></text:p>
      <text:p text:style-name="P1729"><text:span text:style-name="T1730">i</text:span><text:span text:style-name="T1731">) Kauno Algirdo Brazausko hidroelektrinė;</text:span></text:p>
      <text:p text:style-name="P1732"><text:span text:style-name="T1733">j</text:span><text:span text:style-name="T1734">) Lietuvos gamtinių dujų perdavimo<text:s/></text:span><text:span text:style-name="T1735">sistemos operatoriaus</text:span><text:span text:style-name="T1736"><text:s/>valdomos gamtinių dujų perdavimo sistemos vamzdynas (išskyrus vamzdyno dalį, iš esmės naudojamą gamtinėms dujoms vietoje paskirstyti, siekiant pristatyti jas gamtinių dujų vartotojams), dujų kompresorių stočių ir tarpvalstybinių dujų<text:s/></text:span><text:span text:style-name="T1737">apskaitos stočių pagrindinė technologinė įranga (gamtinių dujų perdavimo vamzdynai, kompresoriai, turbinos), reikalinga gamtinių dujų perdavimo funkcijai atlikti</text:span><text:span text:style-name="T1738">;</text:span></text:p>
      <text:p text:style-name="P1739"><text:span text:style-name="T1740">k</text:span><text:span text:style-name="T1741">) valstybės kontroliuojamas naftos terminalas, esantis Klaipėdos valstybinio jūrų uosto<text:s/></text:span><text:span text:style-name="T1742">teritorijoje, ir jo priklausiniai, reikalingi naftos terminalo veiklai;</text:span></text:p>
      <text:p text:style-name="P1743"><text:span text:style-name="T1744">l</text:span><text:span text:style-name="T1745">) valstybės kontroliuojamas naftos terminalas, esantis Subačiaus gyvenvietėje, ir jo priklausiniai, reikalingi naftos terminalo veiklai;</text:span></text:p>
      <text:p text:style-name="P1746"><text:span text:style-name="T1747">m</text:span><text:span text:style-name="T1748">) Būtingės naftos terminalas ir jo<text:s/></text:span><text:span text:style-name="T1749">priklausiniai;</text:span></text:p>
      <text:p text:style-name="P1750"><text:span text:style-name="T1751">n</text:span><text:span text:style-name="T1752">) aerodromai pagal Vyriausybės nutarimu patvirtintą sąrašą.</text:span></text:p>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eimas, Įstatymas</text:span></text:p>
      <text:p text:style-name="P1762"><text:span text:style-name="T1763">Nr.<text:s/></text:span><text:a xlink:href="https://www.e-tar.lt/portal/legalAct.html?documentId=TAR.6D032A8C4CBF" office:target-frame-name="_top" xlink:show="replace"><text:span text:style-name="T1764">IX-1677</text:span></text:a><text:span text:style-name="T1765">, 2003-07-01, Žin., 20</text:span><text:span text:style-name="T1766">03, Nr. 73-3354 (2003-07-23), i. k. 1031010ISTA0IX-1677</text:span></text:p>
      <text:p text:style-name="P1767"><text:span text:style-name="T1768">Lietuvos Respublikos strateginę reikšmę nacionaliniam saugumui turinčių įmonių ir įrenginių bei kitų nacionaliniam saugumui užtikrinti svarbių įmonių įstatymo 3 straipsnio papildymo įstatymas</text:span></text:p>
      <text:p text:style-name="P1769"/>
      <text:p text:style-name="P1770"><text:span text:style-name="T1771">2.</text:span></text:p>
      <text:p text:style-name="P1772"><text:span text:style-name="T1773">Liet</text:span><text:span text:style-name="T1774">uvos Respublikos Seimas, Įstatymas</text:span></text:p>
      <text:p text:style-name="P1775"><text:span text:style-name="T1776">Nr.<text:s/></text:span><text:a xlink:href="https://www.e-tar.lt/portal/legalAct.html?documentId=TAR.4FEFE19B1881" office:target-frame-name="_top" xlink:show="replace"><text:span text:style-name="T1777">IX-2000</text:span></text:a><text:span text:style-name="T1778">, 2004-02-05, Žin., 2004, Nr. 28-871 (2004-02-21), i. k. 1041010ISTA0IX-2000</text:span></text:p>
      <text:p text:style-name="P1779"><text:span text:style-name="T1780">Lietuvos Respublikos strateginę reikšmę nacionalini</text:span><text:span text:style-name="T1781">am saugumui turinčių įmonių ir įrenginių bei kitų nacionaliniam saugumui užtikrinti svarbių įmonių įstatymo 2, 3, 4 straipsnių pakeitimo ir papildymo ir įstatymo papildymo 5 straipsniu įstatymas</text:span></text:p>
      <text:p text:style-name="P1782"/>
      <text:p text:style-name="P1783"><text:span text:style-name="T1784">3.</text:span></text:p>
      <text:p text:style-name="P1785"><text:span text:style-name="T1786">Lietuvos Respublikos Seimas, Įstatymas</text:span></text:p>
      <text:p text:style-name="P1787"><text:span text:style-name="T1788">Nr.<text:s/></text:span><text:a xlink:href="https://www.e-tar.lt/portal/legalAct.html?documentId=TAR.BFC8DCFD637B" office:target-frame-name="_top" xlink:show="replace"><text:span text:style-name="T1789">X-621</text:span></text:a><text:span text:style-name="T1790">, 2006-05-25, Žin., 2006, Nr. 65-2385 (2006-06-10), i. k. 1061010ISTA000X-621</text:span></text:p>
      <text:p text:style-name="P1791"><text:span text:style-name="T1792">Lietuvos Respublikos strateginę reikšmę nacionaliniam saugumui turinčių įmonių ir įrenginių bei kitų naci</text:span><text:span text:style-name="T1793">onaliniam saugumui užtikrinti svarbių įmonių įstatymo 2 straipsnio 1 dalies 1 punkto pripažinimo netekusiu galios įstatymas</text:span></text:p>
      <text:p text:style-name="P1794"/>
      <text:p text:style-name="P1795"><text:span text:style-name="T1796">4.</text:span></text:p>
      <text:p text:style-name="P1797"><text:span text:style-name="T1798">Lietuvos Respublikos Seimas, Įstatymas</text:span></text:p>
      <text:p text:style-name="P1799"><text:span text:style-name="T1800">Nr.<text:s/></text:span><text:a xlink:href="https://www.e-tar.lt/portal/legalAct.html?documentId=TAR.BCBD6620DC4B" office:target-frame-name="_top" xlink:show="replace"><text:span text:style-name="T1801">X-1079</text:span></text:a><text:span text:style-name="T1802">, 2007-04-05, Žin., 2007, Nr. 46-1714 (2007-04-26), i. k. 1071010ISTA00X-1079</text:span></text:p>
      <text:p text:style-name="P1803"><text:span text:style-name="T1804">Lietuvos Respublikos strateginę reikšmę nacionaliniam saugumui turinčių įmonių ir įrenginių bei kitų nacionaliniam saugumui užtikrinti svarbių įmonių įstatymo 3 straipsnio<text:s/></text:span><text:span text:style-name="T1805">pakeitimo įstatymas</text:span></text:p>
      <text:p text:style-name="P1806"/>
      <text:p text:style-name="P1807"><text:span text:style-name="T1808">5.</text:span></text:p>
      <text:p text:style-name="P1809"><text:span text:style-name="T1810">Lietuvos Respublikos Seimas, Įstatymas</text:span></text:p>
      <text:p text:style-name="P1811"><text:span text:style-name="T1812">Nr.<text:s/></text:span><text:a xlink:href="https://www.e-tar.lt/portal/legalAct.html?documentId=TAR.47161EB74CFD" office:target-frame-name="_top" xlink:show="replace"><text:span text:style-name="T1813">X-1447</text:span></text:a><text:span text:style-name="T1814">, 2008-02-01, Žin., 2008, Nr. 19-675 (2008-02-14), i. k. 1081010ISTA00X-1447</text:span></text:p>
      <text:p text:style-name="P1815"><text:span text:style-name="T1816">Lietuvos Respublikos<text:s/></text:span><text:span text:style-name="T1817">strateginę reikšmę nacionaliniam saugumui turinčių įmonių ir įrenginių bei kitų nacionaliniam saugumui užtikrinti svarbių įmonių įstatymo 3 straipsnio pakeitimo bei papildymo ir Įstatymo papildymo 4(1) straipsniu įstatymas</text:span></text:p>
      <text:p text:style-name="P1818"/>
      <text:p text:style-name="P1819"><text:span text:style-name="T1820">6.</text:span></text:p>
      <text:p text:style-name="P1821"><text:span text:style-name="T1822">Lietuvos Respublikos Seimas,<text:s/></text:span><text:span text:style-name="T1823">Įstatymas</text:span></text:p>
      <text:p text:style-name="P1824"><text:span text:style-name="T1825">Nr.<text:s/></text:span><text:a xlink:href="https://www.e-tar.lt/portal/legalAct.html?documentId=TAR.F725430A9EF6" office:target-frame-name="_top" xlink:show="replace"><text:span text:style-name="T1826">XI-375</text:span></text:a><text:span text:style-name="T1827">, 2009-07-21, Žin., 2009, Nr. 93-3968 (2009-08-04), i. k. 1091010ISTA00XI-375</text:span></text:p>
      <text:p text:style-name="P1828"><text:span text:style-name="T1829">Lietuvos Respublikos strateginę reikšmę nacionaliniam saugumui turinčių įmon</text:span><text:span text:style-name="T1830">ių ir įrenginių bei kitų nacionaliniam saugumui užtikrinti svarbių įmonių įstatymo pakeitimo įstatymas</text:span></text:p>
      <text:p text:style-name="P1831"/>
      <text:p text:style-name="P1832"><text:span text:style-name="T1833">7.</text:span></text:p>
      <text:p text:style-name="P1834"><text:span text:style-name="T1835">Lietuvos Respublikos Seimas, Įstatymas</text:span></text:p>
      <text:p text:style-name="P1836"><text:span text:style-name="T1837">Nr.<text:s/></text:span><text:a xlink:href="https://www.e-tar.lt/portal/legalAct.html?documentId=TAR.4C641E4295AA" office:target-frame-name="_top" xlink:show="replace"><text:span text:style-name="T1838">XI-2087</text:span></text:a><text:span text:style-name="T1839">, 2012-06-21, Žin</text:span><text:span text:style-name="T1840">., 2012, Nr. 76-3931 (2012-06-30), i. k. 1121010ISTA0XI-2087</text:span></text:p>
      <text:p text:style-name="P1841"><text:span text:style-name="T1842">Lietuvos Respublikos strateginę reikšmę nacionaliniam saugumui turinčių įmonių ir įrenginių bei kitų nacionaliniam saugumui užtikrinti svarbių įmonių įstatymo pakeitimo įstatymas</text:span></text:p>
      <text:p text:style-name="P1843"/>
      <text:p text:style-name="P1844"><text:span text:style-name="T1845">8.</text:span></text:p>
      <text:p text:style-name="P1846"><text:span text:style-name="T1847">Lietuvos Res</text:span><text:span text:style-name="T1848">publikos Seimas, Įstatymas</text:span></text:p>
      <text:p text:style-name="P1849"><text:span text:style-name="T1850">Nr.<text:s/></text:span><text:a xlink:href="https://www.e-tar.lt/portal/legalAct.html?documentId=8f44f700cfa211e3a8ded1a0f5aff0a9" office:target-frame-name="_top" xlink:show="replace"><text:span text:style-name="T1851">XII-853</text:span></text:a><text:span text:style-name="T1852">, 2014-04-24, paskelbta TAR 2014-04-29, i. k. 2014-04861</text:span></text:p>
      <text:p text:style-name="P1853"><text:span text:style-name="T1854">Lietuvos Respublikos strateginę reikšmę nacionaliniam saugumui<text:s/></text:span><text:span text:style-name="T1855">turinčių įmonių ir įrenginių bei kitų nacionaliniam saugumui užtikrinti svarbių įmonių įstatymo Nr. IX-1132 5 straipsnio pakeitimo įstatymas</text:span></text:p>
      <text:p text:style-name="P1856"/>
      <text:p text:style-name="P1857"><text:span text:style-name="T1858">9.</text:span></text:p>
      <text:p text:style-name="P1859"><text:span text:style-name="T1860">Lietuvos Respublikos Seimas, Įstatymas</text:span></text:p>
      <text:p text:style-name="P1861"><text:span text:style-name="T1862">Nr.<text:s/></text:span><text:a xlink:href="https://www.e-tar.lt/portal/legalAct.html?documentId=332e48b059ed11e487eff7b424bd0f08" office:target-frame-name="_top" xlink:show="replace"><text:span text:style-name="T1863">XII-1272</text:span></text:a><text:span text:style-name="T1864">, 2014-10-21, paskelbta TAR 2014-10-22, i. k. 2014-14493</text:span></text:p>
      <text:p text:style-name="P1865"><text:span text:style-name="T1866">Lietuvos Respublikos strateginę reikšmę nacionaliniam saugumui turinčių įmonių ir įrenginių bei kitų nacionaliniam saugumui užtikrinti svarbių įmonių įstatymo Nr</text:span><text:span text:style-name="T1867">. IX-1132 1, 2, 3 ir 7 straipsnių pakeitimo įstatymas</text:span></text:p>
      <text:p text:style-name="P1868"/>
      <text:p text:style-name="P1869"><text:span text:style-name="T1870">10.</text:span></text:p>
      <text:p text:style-name="P1871"><text:span text:style-name="T1872">Lietuvos Respublikos Seimas, Įstatymas</text:span></text:p>
      <text:p text:style-name="P1873"><text:span text:style-name="T1874">Nr.<text:s/></text:span><text:a xlink:href="https://www.e-tar.lt/portal/legalAct.html?documentId=1af18dc032e011e69cf5d89a5fdd27cc" office:target-frame-name="_top" xlink:show="replace"><text:span text:style-name="T1875">XII-2396</text:span></text:a><text:span text:style-name="T1876">, 2016-06-02, paskelbta TAR 2016-06-15, i. k.<text:s/></text:span><text:span text:style-name="T1877">2016-16847</text:span></text:p>
      <text:p text:style-name="P1878"><text:span text:style-name="T1879">Lietuvos Respublikos strateginę reikšmę nacionaliniam saugumui turinčių įmonių ir įrenginių bei kitų nacionaliniam saugumui užtikrinti svarbių įmonių įstatymo Nr. IX-1132 3 straipsnio pakeitimo įstatymas</text:span></text:p>
      <text:p text:style-name="P1880"/>
      <text:p text:style-name="P1881"><text:span text:style-name="T1882">11.</text:span></text:p>
      <text:p text:style-name="P1883"><text:span text:style-name="T1884">Lietuvos Respublikos Seimas,<text:s/></text:span><text:span text:style-name="T1885">Įstatymas</text:span></text:p>
      <text:p text:style-name="P1886"><text:span text:style-name="T1887">Nr.<text:s/></text:span><text:a xlink:href="https://www.e-tar.lt/portal/legalAct.html?documentId=2a8790f04a7711e6b5d09300a16a686c" office:target-frame-name="_top" xlink:show="replace"><text:span text:style-name="T1888">XII-2593</text:span></text:a><text:span text:style-name="T1889">, 2016-06-30, paskelbta TAR 2016-07-15, i. k. 2016-20670</text:span></text:p>
      <text:p text:style-name="P1890"><text:span text:style-name="T1891">Lietuvos Respublikos strateginę reikšmę nacionaliniam saugumui turinčių įmonių<text:s/></text:span><text:span text:style-name="T1892">ir įrenginių bei kitų nacionaliniam saugumui užtikrinti svarbių įmonių įstatymo Nr. IX-1132 4 ir 5 straipsnių pakeitimo įstatymas</text:span></text:p>
      <text:p text:style-name="P1893"/>
      <text:p text:style-name="P1894"><text:span text:style-name="T1895">12.</text:span></text:p>
      <text:p text:style-name="P1896"><text:span text:style-name="T1897">Lietuvos Respublikos Seimas, Įstatymas</text:span></text:p>
      <text:p text:style-name="P1898"><text:span text:style-name="T1899">Nr.<text:s/></text:span><text:a xlink:href="https://www.e-tar.lt/portal/legalAct.html?documentId=84ed57e05b3911e79198ffdb108a3753" office:target-frame-name="_top" xlink:show="replace"><text:span text:style-name="T1900">XIII-473</text:span></text:a><text:span text:style-name="T1901">, 2017-06-20, paskelbta TAR 2017-06-27, i. k. 2017-10837</text:span></text:p>
      <text:p text:style-name="P1902"><text:span text:style-name="T1903">Lietuvos Respublikos strateginę reikšmę nacionaliniam saugumui turinčių įmonių ir įrenginių bei kitų nacionaliniam saugumui užtikrinti svarbių įmonių įstatymo Nr. IX-1132<text:s/></text:span><text:span text:style-name="T1904">3 straipsnio pakeitimo įstatymas</text:span></text:p>
      <text:p text:style-name="P1905"/>
      <text:p text:style-name="P1906"><text:span text:style-name="T1907">13.</text:span></text:p>
      <text:p text:style-name="P1908"><text:span text:style-name="T1909">Lietuvos Respublikos Seimas, Įstatymas</text:span></text:p>
      <text:p text:style-name="P1910"><text:span text:style-name="T1911">Nr.<text:s/></text:span><text:a xlink:href="https://www.e-tar.lt/portal/legalAct.html?documentId=a772f6d0ec8e11e78a1adea6fe72f3c5" office:target-frame-name="_top" xlink:show="replace"><text:span text:style-name="T1912">XIII-979</text:span></text:a><text:span text:style-name="T1913">, 2017-12-21, paskelbta TAR 2017-12-29, i. k. 2017-21735</text:span></text:p>
      <text:p text:style-name="P1914"><text:span text:style-name="T1915">Lietuvos Res</text:span><text:span text:style-name="T1916">publikos strateginę reikšmę nacionaliniam saugumui turinčių įmonių ir įrenginių bei kitų nacionaliniam saugumui užtikrinti svarbių įmonių įstatymo Nr. IX-1132 3 straipsnio pakeitimo įstatymas</text:span></text:p>
      <text:p text:style-name="P1917"/>
      <text:p text:style-name="P1918"><text:span text:style-name="T1919">14.</text:span></text:p>
      <text:p text:style-name="P1920"><text:span text:style-name="T1921">Lietuvos Respublikos Seimas, Įstatymas</text:span></text:p>
      <text:p text:style-name="P1922"><text:span text:style-name="T1923">Nr.<text:s/></text:span><text:a xlink:href="https://www.e-tar.lt/portal/legalAct.html?documentId=83fa9fe0003f11e88bcec397524184ce" office:target-frame-name="_top" xlink:show="replace"><text:span text:style-name="T1924">XIII-992</text:span></text:a><text:span text:style-name="T1925">, 2018-01-12, paskelbta TAR 2018-01-23, i. k. 2018-01004</text:span></text:p>
      <text:p text:style-name="P1926"><text:span text:style-name="T1927">Lietuvos Respublikos strateginę reikšmę nacionaliniam saugumui turinčių įmonių ir įrenginių bei kitų nacional</text:span><text:span text:style-name="T1928">iniam saugumui užtikrinti svarbių įmonių įstatymo Nr. IX-1132 pakeitimo įstatymas</text:span></text:p>
      <text:p text:style-name="P1929"/>
      <text:p text:style-name="P1930"><text:span text:style-name="T1931">15.</text:span></text:p>
      <text:p text:style-name="P1932"><text:span text:style-name="T1933">Lietuvos Respublikos Seimas, Įstatymas</text:span></text:p>
      <text:p text:style-name="P1934"><text:span text:style-name="T1935">Nr.<text:s/></text:span><text:a xlink:href="https://www.e-tar.lt/portal/legalAct.html?documentId=ff4a575084d611e8ae2bfd1913d66d57" office:target-frame-name="_top" xlink:show="replace"><text:span text:style-name="T1936">XIII-1453</text:span></text:a><text:span text:style-name="T1937">, 2018-06-30, paske</text:span><text:span text:style-name="T1938">lbta TAR 2018-07-11, i. k. 2018-11765</text:span></text:p>
      <text:p text:style-name="P1939"><text:span text:style-name="T1940">Lietuvos Respublikos nacionaliniam saugumui užtikrinti svarbių objektų apsaugos įstatymo Nr. IX-1132 1 priedo pakeitimo įstatymas</text:span></text:p>
      <text:p text:style-name="P1941"/>
      <text:p text:style-name="P1942"><text:span text:style-name="T1943">16.</text:span></text:p>
      <text:p text:style-name="P1944"><text:span text:style-name="T1945">Lietuvos Respublikos Seimas, Įstatymas</text:span></text:p>
      <text:p text:style-name="P1946"><text:span text:style-name="T1947">Nr.<text:s/></text:span><text:a xlink:href="https://www.e-tar.lt/portal/legalAct.html?documentId=b6beb2f0131611e9b2b6e7cdb14007b4" office:target-frame-name="_top" xlink:show="replace"><text:span text:style-name="T1948">XIII-1859</text:span></text:a><text:span text:style-name="T1949">, 2018-12-20, paskelbta TAR 2019-01-08, i. k. 2019-00219</text:span></text:p>
      <text:p text:style-name="P1950"><text:span text:style-name="T1951">Lietuvos Respublikos nacionaliniam saugumui užtikrinti svarbių objektų apsaugos įstatymo Nr.<text:s/></text:span><text:span text:style-name="T1952">XIII-992 2 ir 4 priedų pakeitimo įstatymas</text:span></text:p>
      <text:p text:style-name="P1953"/>
      <text:p text:style-name="P1954"><text:span text:style-name="T1955">17.</text:span></text:p>
      <text:p text:style-name="P1956"><text:span text:style-name="T1957">Lietuvos Respublikos Seimas, Įstatymas</text:span></text:p>
      <text:p text:style-name="P1958"><text:span text:style-name="T1959">Nr.<text:s/></text:span><text:a xlink:href="https://www.e-tar.lt/portal/legalAct.html?documentId=9bd0dce007ab11ea9d279ea27696ab7b" office:target-frame-name="_top" xlink:show="replace"><text:span text:style-name="T1960">XIII-2529</text:span></text:a><text:span text:style-name="T1961">, 2019-11-14, paskelbta TAR 2019-11-15, i. k. 2019-18359</text:span></text:p>
      <text:p text:style-name="P1962"><text:span text:style-name="T1963">L</text:span><text:span text:style-name="T1964">ietuvos Respublikos nacionaliniam saugumui užtikrinti svarbių objektų apsaugos įstatymo Nr. XIII-992 2 priedo pakeitimo įstatymas</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2"><text:page-number text:fixed="false">2</text:page-number></text:p>
        <text:p text:style-name="P1393"/>
      </style:header>
      <style:footer>
        <text:p text:style-name="P1394"/>
      </style:footer>
    </style:master-page>
    <style:master-page style:next-style-name="MP1" style:name="MPF1" style:page-layout-name="PL1">
      <style:header>
        <text:p text:style-name="P1395"/>
      </style:header>
      <style:footer>
        <text:p text:style-name="P1396"/>
      </style:footer>
    </style:master-page>
    <style:master-page style:name="MP2" style:page-layout-name="PL2">
      <style:header>
        <text:p text:style-name="P1469"><text:page-number text:fixed="false">2</text:page-number></text:p>
        <text:p text:style-name="P1470"/>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609"><text:page-number text:fixed="false">2</text:page-number></text:p>
        <text:p text:style-name="P1610"/>
      </style:header>
      <style:footer>
        <text:p text:style-name="P1611"/>
      </style:footer>
    </style:master-page>
    <style:master-page style:next-style-name="MP3" style:name="MPF3" style:page-layout-name="PL3">
      <style:header>
        <text:p text:style-name="P1612"/>
      </style:header>
      <style:footer>
        <text:p text:style-name="P1613"/>
      </style:footer>
    </style:master-page>
    <style:master-page style:name="MP4" style:page-layout-name="PL4">
      <style:header>
        <text:p text:style-name="P1642"><text:page-number text:fixed="false">2</text:page-number></text:p>
        <text:p text:style-name="P1643"/>
      </style:header>
      <style:footer>
        <text:p text:style-name="P1644"/>
      </style:footer>
    </style:master-page>
    <style:master-page style:next-style-name="MP4" style:name="MPF4" style:page-layout-name="PL4">
      <style:header>
        <text:p text:style-name="P1645"/>
      </style:header>
      <style:footer>
        <text:p text:style-name="P1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8T08:53:00Z</meta:creation-date>
    <dc:date>2020-01-08T08:53:00Z</dc:date>
    <meta:template xlink:href="Normal.dotm" xlink:type="simple"/>
    <meta:editing-cycles>2</meta:editing-cycles>
    <meta:editing-duration>PT0S</meta:editing-duration>
    <meta:document-statistic meta:page-count="31" meta:paragraph-count="3333" meta:word-count="11950" meta:character-count="90000" meta:row-count="11626" meta:non-whitespace-character-count="81383"/>
  </office:meta>
</office:document-meta>
</file>