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fo:letter-spacing="0.0118in"/>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keep-together="alway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margin-left="1.477in" fo:text-indent="-1.0833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fo:font-style="italic" style:font-style-asian="italic"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keep-together="always" fo:widows="0" fo:orphans="0" fo:margin-left="1.3333in" fo:text-indent="-0.9395in">
        <style:tab-stops/>
      </style:paragraph-properties>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text-transform="uppercase"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margin-left="1.3333in" fo:text-indent="-0.9395in">
        <style:tab-stops/>
      </style:paragraph-properties>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margin-left="1.3333in" fo:text-indent="-0.9395in">
        <style:tab-stops/>
      </style:paragraph-properties>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fo:hyphenate="false"/>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together="always" fo:widows="0" fo:orphans="0" fo:margin-left="1.3333in" fo:text-indent="-0.9395in">
        <style:tab-stops/>
      </style:paragraph-properties>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margin-left="1.3333in" fo:text-indent="-0.9395in">
        <style:tab-stops/>
      </style:paragraph-properties>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indent="0.4916in"/>
    </style:style>
    <style:style style:name="P666" style:parent-style-name="Normal" style:family="paragraph">
      <style:paragraph-properties fo:text-indent="0.4916in"/>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P670" style:parent-style-name="Normal" style:family="paragraph">
      <style:paragraph-properties fo:text-indent="0.4916in"/>
      <style:text-properties fo:text-transform="uppercase" fo:color="#000000"/>
    </style:style>
    <style:style style:name="P671" style:parent-style-name="Normal" style:family="paragraph">
      <style:paragraph-properties fo:text-indent="0.4916in"/>
      <style:text-properties fo:text-transform="uppercase" fo:color="#000000"/>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fo:text-align="center"/>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7">Suvestinė redakcija nuo 2016-06-16 iki 2016-07-15</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text:span text:style-name="T20">lietuvos respublikos</text:span><text:span text:style-name="T21"><text:line-break/>Strateginę reikšmę nacionaliniam saugumui turinčių įmonių ir įrenginių</text:span><text:span text:style-name="T22"><text:s/>bei kitų nacionaliniam saugumui užtikrinti svarbių įmonių</text:span><text:span text:style-name="T23"><text:line-break/></text:span><text:span text:style-name="T24">ĮSTATYMAS</text:span></text:p>
      <text:p text:style-name="P25"/>
      <text:p text:style-name="P26">2002 m. spalio 10 d. Nr. IX-1132</text:p>
      <text:p text:style-name="P27"><text:span text:style-name="T28">Vilnius</text:span></text:p>
      <text:p text:style-name="P29"/>
      <text:p text:style-name="P30"><text:span text:style-name="T31">1</text:span><text:span text:style-name="T32"><text:s/>straipsnis.<text:s/></text:span><text:span text:style-name="T33">Įstatymo paskirtis</text:span></text:p>
      <text:p text:style-name="P34"><text:span text:style-name="T35">Įstatymo paskirtis – nustatyti, kurios įmonės turi strateginę ar svarbią reikšmę nacionaliniam saugumui,<text:s/></text:span><text:span text:style-name="T36">kurie įrenginiai turi ypatingą strateginę ar strateginę reikšmę nacionaliniam saugumui, kurie iš jų nuosavybės teise privalo priklausyti valstybei, kuriuose iš jų kapitalo dalį gali turėti privatūs nacionaliniai ir užsienio asmenys, atitinkantys nacionalin</text:span><text:span text:style-name="T37">io saugumo interesus, o kuriuose iš jų privalo būti palikta sprendžiamoji galia valstybei, kaip numatyta šio įstatymo 4 straipsnio 3 dalyje. Šiuo įstatymu taip pat nustatoma tvarka ir kriterijai, kuriais vadovaujantis įvertinama strateginę ar svarbią reikš</text:span><text:span text:style-name="T38">mę nacionaliniam saugumui turinčių įmonių potencialių dalyvių atitiktis nacionalinio saugumo interesams, apibrėžiami svarbią strateginę reikšmę nacionaliniam saugumui turintys ūkio sektoriai, taip pat ypatingą strateginę ir strateginę reikšmę nacionaliniam</text:span><text:span text:style-name="T39"><text:s/>saugumui turintys įrenginiai bei jiems ir investuotojams į svarbią strateginę reikšmę nacionaliniam saugumui turinčius ūkio sektorius arba ketinantiems vykdyti veiklą ypatingą strateginę reikšmę ar strateginę reikšmę nacionaliniam saugumui turinčių įrengi</text:span><text:span text:style-name="T40">nių nacionaliniam saugumui svarbios apsaugos zonos teritorijoje taikomos nacionalinio saugumo interesus užtikrinančios specialiosios saugumo priemonės.</text:span></text:p>
      <text:p text:style-name="P41">Straipsnio pakeitimai:</text:p>
      <text:p text:style-name="P42"><text:span text:style-name="T43">Nr.<text:s/></text:span><text:a xlink:href="https://www.e-tar.lt/portal/legalAct.html?documentId=332e48b059ed11e487eff7b424bd0f08" office:target-frame-name="_top" xlink:show="replace"><text:span text:style-name="T44">XII-1272</text:span></text:a><text:span text:style-name="T45">, 2014-10-21, paskelbta TAR 2014-10-22, i. k. 2014-14493</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Nacionalinio saugumo interesai</text:span><text:span text:style-name="T54"><text:s/>– valstybės nepriklausomybės ir suvereniteto apsauga, europinė ir transatlanti</text:span><text:span text:style-name="T55">nė integracija, grėsmių ir rizikos veiksnių esminę reikšmę visuomenės saugumui turintiems energetikos ir kitiems ūkio sektoriams mažinimas.</text:span></text:p>
      <text:p text:style-name="P56"><text:span text:style-name="T57">2</text:span><text:span text:style-name="T58">.<text:s/></text:span><text:span text:style-name="T59">Potencialus dalyvis</text:span><text:span text:style-name="T60"><text:s/>– fizinis arba juridinis asmuo, oficialiai pareiškęs ketinimą ar interesą įsigyti strateg</text:span><text:span text:style-name="T61">inę ar svarbią reikšmę nacionaliniam saugumui turinčios įmonės arba įmonės, steigiamos ar veikiančios svarbią strateginę reikšmę nacionaliniam saugumui turinčiame ūkio sektoriuje, akcijų arba įgyti nuosavybės, valdymo ar bet kurias kitas teises į ypatingą<text:s/></text:span><text:span text:style-name="T62">strateginę ar strateginę reikšmę nacionaliniam saugumui turinčius įrenginius. Šiame įstatyme numatytais atvejais potencialiu dalyviu laikytinas ir esamas strateginę ar svarbią reikšmę nacionaliniam saugumui turinčios įmonės akcininkas, siekiantis papildoma</text:span><text:span text:style-name="T63">i įsigyti įmonės akcijų.</text:span><text:s/></text:p>
      <text:p text:style-name="P64">Straipsnio dalies pakeitimai:</text:p>
      <text:p text:style-name="P65"><text:span text:style-name="T66">Nr.<text:s/></text:span><text:a xlink:href="https://www.e-tar.lt/portal/legalAct.html?documentId=332e48b059ed11e487eff7b424bd0f08" office:target-frame-name="_top" xlink:show="replace"><text:span text:style-name="T67">XII-1272</text:span></text:a><text:span text:style-name="T68">, 2014-10-21, paskelbta TAR 2014-10-22, i. k. 2014-14493</text:span></text:p>
      <text:p text:style-name="Normal"/>
      <text:p text:style-name="P69"><text:span text:style-name="T70">3</text:span><text:span text:style-name="T71">.<text:s/></text:span><text:span text:style-name="T72">Specialiosios saugumo<text:s/></text:span><text:span text:style-name="T73">priemonės</text:span><text:span text:style-name="T74"><text:s/>– teisės aktuose ir tarptautinėse sutartyse nustatytos sąlygos ir reikalavimai, skirti esminių valstybės interesų (valstybės saugumo, suvereniteto, ekonominės galios, visuomenės sveikatos ir saugios aplinkos, viešosios tvarkos užtikrinimo ir kitų</text:span><text:span text:style-name="T75">) apsaugai, siekiant užkirsti kelią grėsmę keliantiems veiksmams ir neveikimui, šalinti jų atsiradimo<text:s/></text:span><text:soft-page-break/><text:span text:style-name="T76">priežastis ir sąlygas.</text:span></text:p>
      <text:p text:style-name="P77"><text:span text:style-name="T78">4</text:span><text:span text:style-name="T79">.<text:s/></text:span><text:span text:style-name="T80">Strateginę ar svarbią reikšmę nacionaliniam saugumui turinčios įmonės ir ypatingą strateginę reikšmę ar</text:span><text:span text:style-name="T81"><text:s/>strateginę reikšmę n</text:span><text:span text:style-name="T82">acionaliniam saugumui turintys<text:s/></text:span><text:span text:style-name="T83">įrenginiai</text:span><text:span text:style-name="T84"><text:s/>– Lietuvos Respublikoje esančios ar steigiamos įmonės, projektuojami ar statomi įrenginiai, kuriems pagal jų paskirtį ir (ar) veiklos pobūdį šis įstatymas priskiria<text:s/></text:span><text:span text:style-name="T85">ypatingą strateginę,<text:s/></text:span><text:span text:style-name="T86">strateginę arba svarbią<text:s/></text:span><text:span text:style-name="T87">reikšmę nacionaliniam saugumui ir kuriems dėl esminių nacionalinio saugumo interesų apsaugos nustatomos sąlygos ir reikalavimai dėl įmonių ar įrenginių nuosavybės ar valdymo ar bet kurių kitų teisių, įmonių kapitalo struktūros ir jo pokyčių, taip pat reika</text:span><text:span text:style-name="T88">lavimai, kuriuos turi tenkinti potencialūs dalyviai.</text:span></text:p>
      <text:p text:style-name="P89">Straipsnio dalies pakeitimai:</text:p>
      <text:p text:style-name="P90"><text:span text:style-name="T91">Nr.<text:s/></text:span><text:a xlink:href="https://www.e-tar.lt/portal/legalAct.html?documentId=332e48b059ed11e487eff7b424bd0f08" office:target-frame-name="_top" xlink:show="replace"><text:span text:style-name="T92">XII-1272</text:span></text:a><text:span text:style-name="T93">, 2014-10-21, paskelbta TAR 2014-10-22, i. k. 2014-14493</text:span></text:p>
      <text:p text:style-name="Normal"/>
      <text:p text:style-name="P94"><text:span text:style-name="T95">5</text:span><text:span text:style-name="T96">. Šiame įstatyme vartojamos sąvokos „nacionalinis investuotojas“ ir „projekto įgyvendinimo bendrovė“ suprantamos taip, kaip jos apibrėžtos Lietuvos Respublikos branduolinės (atominės) elektrinės įstatyme (toliau – Branduolinės (atominės) elektrinės įstatym</text:span><text:span text:style-name="T97">as).</text:span></text:p>
      <text:p text:style-name="P98"/>
      <text:p text:style-name="P99"><text:span text:style-name="T100">3</text:span><text:span text:style-name="T101"><text:s/>straipsnis.<text:s/></text:span><text:span text:style-name="T102">Strateginę reikšmę nacionaliniam saugumui turinčios valstybės ir savivaldybės</text:span><text:span text:style-name="T103"><text:s/></text:span><text:span text:style-name="T104">įmonės ir valstybei nuosavybės teise priklausantys įrenginiai</text:span></text:p>
      <text:p text:style-name="P105"><text:span text:style-name="T106">1</text:span><text:span text:style-name="T107">. Strateginę reikšmę nacionaliniam saugumui turi šios valstybės ir savivaldybės įmonė</text:span><text:span text:style-name="T108">s:</text:span></text:p>
      <text:p text:style-name="P109"><text:span text:style-name="T110">1</text:span><text:span text:style-name="T111">) akcinė bendrovė Lietuvos paštas;</text:span></text:p>
      <text:p text:style-name="P112"><text:span text:style-name="T113">2</text:span><text:span text:style-name="T114">) valstybės įmonė Ignalinos atominė elektrinė;</text:span></text:p>
      <text:p text:style-name="P115"><text:span text:style-name="T116">3</text:span><text:span text:style-name="T117">) valstybės įmonė Klaipėdos valstybinio jūrų uosto direkcija;</text:span></text:p>
      <text:p text:style-name="P118"><text:span text:style-name="T119">4</text:span><text:span text:style-name="T120">) valstybės įmonė Lietuvos naftos produktų agentūra;</text:span></text:p>
      <text:p text:style-name="P121"><text:span text:style-name="T122">5</text:span><text:span text:style-name="T123">) valstybės įmonė „Oro<text:s/></text:span><text:span text:style-name="T124">navigacija“;</text:span></text:p>
      <text:p text:style-name="P125"><text:span text:style-name="T126">6</text:span><text:span text:style-name="T127">) valstybės įmonė „Automagistralė“;</text:span></text:p>
      <text:p text:style-name="P128"><text:span text:style-name="T129">7</text:span><text:span text:style-name="T130">) valstybės įmonė „Alytaus regiono keliai“;</text:span></text:p>
      <text:p text:style-name="P131"><text:span text:style-name="T132">8</text:span><text:span text:style-name="T133">) valstybės įmonė „Kauno regiono keliai“;</text:span></text:p>
      <text:p text:style-name="P134"><text:span text:style-name="T135">9</text:span><text:span text:style-name="T136">) valstybės įmonė „Klaipėdos regiono keliai“;</text:span></text:p>
      <text:p text:style-name="P137"><text:span text:style-name="T138">10</text:span><text:span text:style-name="T139">) valstybės įmonė „Marijampolės regiono keliai“;</text:span></text:p>
      <text:p text:style-name="P140"><text:span text:style-name="T141">11</text:span><text:span text:style-name="T142">) valstybės įmonė „Panevėžio regiono keliai“;</text:span></text:p>
      <text:p text:style-name="P143"><text:span text:style-name="T144">12</text:span><text:span text:style-name="T145">) valstybės įmonė „Šiaulių regiono keliai“;</text:span></text:p>
      <text:p text:style-name="P146"><text:span text:style-name="T147">13</text:span><text:span text:style-name="T148">) valstybės įmonė „Tauragės regiono keliai“;</text:span></text:p>
      <text:p text:style-name="P149"><text:span text:style-name="T150">14</text:span><text:span text:style-name="T151">) valstybės įmonė „Telšių regiono keliai“;</text:span></text:p>
      <text:p text:style-name="P152"><text:span text:style-name="T153">15</text:span><text:span text:style-name="T154">) valstybės įmonė „Utenos regiono keliai“;</text:span></text:p>
      <text:p text:style-name="P155"><text:span text:style-name="T156">16</text:span><text:span text:style-name="T157">) valstybės įmonė „Vilniaus regiono keliai“;</text:span></text:p>
      <text:p text:style-name="P158"><text:span text:style-name="T159">17</text:span><text:span text:style-name="T160">) valstybės įmonė Vidaus vandens kelių direkcija;</text:span></text:p>
      <text:p text:style-name="P161"><text:span text:style-name="T162">18</text:span><text:span text:style-name="T163">) valstybės įmonė Lietuvos oro uostai;</text:span></text:p>
      <text:p text:style-name="P164"><text:span text:style-name="T165">19</text:span><text:span text:style-name="T166">) savivaldybės įmonė Šiaulių oro uostas.</text:span></text:p>
      <text:p text:style-name="P167"><text:span text:style-name="T168">2</text:span><text:span text:style-name="T169">. Strateginę reikšmę nacionaliniam saugumui turi šie va</text:span><text:span text:style-name="T170">lstybei nuosavybės teise priklausantys įrenginiai, jų priklausiniai ir<text:s/></text:span><text:span text:style-name="T171">Lietuvos Respublikos<text:s/></text:span><text:span text:style-name="T172">Vyriausybės<text:s/></text:span><text:span text:style-name="T173">(toliau – Vyriausybė)<text:s/></text:span><text:span text:style-name="T174">nutarimu nustatytos šių įrenginių nacionaliniam saugumui svarbios apsaugos zonos:</text:span></text:p>
      <text:p text:style-name="P175"><text:span text:style-name="T176">1</text:span><text:span text:style-name="T177">) Klaipėdos valstybinio jūrų uosto hidrotechn</text:span><text:span text:style-name="T178">iniai įrenginiai, krantinės, navigacijos keliai ir kanalai, navigaciniai įrenginiai ir kiti infrastruktūros objektai;</text:span></text:p>
      <text:p text:style-name="P179"><text:span text:style-name="T180">2</text:span><text:span text:style-name="T181">) valstybinės reikšmės keliai pagal Vyriausybės patvirtintą sąrašą;</text:span></text:p>
      <text:p text:style-name="P182"><text:span text:style-name="T183">3</text:span><text:span text:style-name="T184">) skrydžių valdymo sistemos įrenginiai;</text:span></text:p>
      <text:p text:style-name="P185"><text:span text:style-name="T186">4</text:span><text:span text:style-name="T187">) viešojo<text:s/></text:span><text:span text:style-name="T188">naudojimo geležinkeliai;</text:span></text:p>
      <text:p text:style-name="P189"><text:span text:style-name="T190">5</text:span><text:span text:style-name="T191">) polderiai ir jų statiniai, patikėjimo teise valdomi Klaipėdos ir Šilutės rajonų savivaldybių ir Pagėgių savivaldybės;</text:span></text:p>
      <text:p text:style-name="P192"><text:span text:style-name="T193">6</text:span><text:span text:style-name="T194">) aerodromai.</text:span></text:p>
      <text:p text:style-name="P195"><text:span text:style-name="T196">3</text:span><text:span text:style-name="T197">. Svarbią strateginę reikšmę nacionaliniam saugumui turi šie ūkio sektoriai:</text:span></text:p>
      <text:p text:style-name="P198"><text:span text:style-name="T199">1</text:span><text:span text:style-name="T200">) energetikos;</text:span></text:p>
      <text:p text:style-name="P201"><text:span text:style-name="T202">2</text:span><text:span text:style-name="T203">) transporto;</text:span></text:p>
      <text:p text:style-name="P204"><text:span text:style-name="T205">3</text:span><text:span text:style-name="T206">) informacinių technologijų ir telekomunikacijų, kitų aukštųjų technologijų;</text:span></text:p>
      <text:p text:style-name="P207"><text:span text:style-name="T208">4</text:span><text:span text:style-name="T209">) finansų ir kredito.</text:span></text:p>
      <text:p text:style-name="P210"><text:span text:style-name="T211">4</text:span><text:span text:style-name="T212">. Šio straipsnio 1 dalyje nurodytos valstybės įmonės gali būti pertvarkytos į akcines bendroves ar uždarąs</text:span><text:span text:style-name="T213">ias akcines bendroves arba reorganizuotos Lietuvos Respublikos civilinio kodekso nustatytais būdais tik Lietuvos Respublikos Seimui priėmus atitinkamą įstatymą.</text:span></text:p>
      <text:p text:style-name="P214"><text:span text:style-name="T215">5</text:span><text:span text:style-name="T216">. Šio straipsnio 2 dalyje nurodyti įrenginiai nuosavybės teise priklauso valstybei, bet įs</text:span><text:span text:style-name="T217">tatymų numatytais atvejais ir teisės aktų nustatyta tvarka gali būti išnuomoti ir perduoti pagal panaudos sutartį arba gali būti perduoti valdyti, naudoti ir disponuoti jais patikėjimo teise tik šio straipsnio 1 dalyje nurodytoms valstybės įmonėms, šio str</text:span><text:span text:style-name="T218">aipsnio 2 dalies 5 punkte nurodytoms savivaldybėms ir šio įstatymo 4 straipsnio 1 dalyje nurodytoms įmonėms.</text:span><text:span text:style-name="T219"><text:s/></text:span><text:span text:style-name="T220">Lietuvos Respublikos valstybės įmonės Lietuvos oro uostų valdomų oro uostų koncesijos įstatyme</text:span><text:span text:style-name="T221"><text:s/>nustatyta tvarka tarptautinių Vilniaus, Kauno ir Pal</text:span><text:span text:style-name="T222">angos oro uostų <text:s/>aerodromai gali būti perduoti valdyti ir naudoti nacionalinio saugumo interesus atitinkančiam potencialiam dalyviui</text:span><text:span text:style-name="T223"><text:s/></text:span><text:span text:style-name="T224">pagal koncesijos sutartį.</text:span></text:p>
      <text:p text:style-name="P225">Straipsnio dalies pakeitimai:</text:p>
      <text:p text:style-name="P226"><text:span text:style-name="T227">Nr.<text:s/></text:span><text:a xlink:href="https://www.e-tar.lt/portal/legalAct.html?documentId=1af18dc032e011e69cf5d89a5fdd27cc" office:target-frame-name="_top" xlink:show="replace"><text:span text:style-name="T228">XII-2396</text:span></text:a><text:span text:style-name="T229">, 2016-06-02, paskelbta TAR 2016-06-15, i. k. 2016-16847</text:span></text:p>
      <text:p text:style-name="Normal"/>
      <text:p text:style-name="P230">Straipsnio pakeitimai:</text:p>
      <text:p text:style-name="P231"><text:span text:style-name="T232">Nr.<text:s/></text:span><text:a xlink:href="https://www.e-tar.lt/portal/legalAct.html?documentId=332e48b059ed11e487eff7b424bd0f08" office:target-frame-name="_top" xlink:show="replace"><text:span text:style-name="T233">XII-1272</text:span></text:a><text:span text:style-name="T234">, 2014-10-21,<text:s/></text:span><text:span text:style-name="T235">paskelbta TAR 2014-10-22, i. k. 2014-14493</text:span></text:p>
      <text:p text:style-name="Normal"/>
      <text:p text:style-name="P236"><text:span text:style-name="T237">4</text:span><text:span text:style-name="T238"><text:s/>straipsnis.<text:s/></text:span><text:span text:style-name="T239">Strateginę reikšmę nacionaliniam saugumui turinčios įmonės ir įrenginiai</text:span></text:p>
      <text:p text:style-name="P240"><text:span text:style-name="T241">1</text:span><text:span text:style-name="T242">. Strateginę reikšmę nacionaliniam saugumui turi šios įmonės, kurių kapitalo gali turėti privatūs nacionaliniai ir u</text:span><text:span text:style-name="T243">žsienio asmenys, atitinkantys nacionalinio saugumo interesus, paliekant sprendžiamąją galią valstybei:</text:span></text:p>
      <text:p text:style-name="P244"><text:span text:style-name="T245">1</text:span><text:span text:style-name="T246">) akcinė bendrovė „Detonas“;</text:span></text:p>
      <text:p text:style-name="P247"><text:span text:style-name="T248">2</text:span><text:span text:style-name="T249">) akcinė bendrovė „Lietuvos geležinkeliai“;</text:span></text:p>
      <text:p text:style-name="P250"><text:span text:style-name="T251">3</text:span><text:span text:style-name="T252">) akcinė bendrovė Lietuvos radijo ir televizijos centras;</text:span></text:p>
      <text:p text:style-name="P253"><text:span text:style-name="T254">4</text:span><text:span text:style-name="T255">) ak</text:span><text:span text:style-name="T256">cinė bendrovė „Jonavos grūdai“;</text:span></text:p>
      <text:p text:style-name="P257"><text:span text:style-name="T258">5</text:span><text:span text:style-name="T259">) akcinė bendrovė Lietuvos energija,<text:s/></text:span><text:span text:style-name="T260">AB</text:span><text:span text:style-name="T261">;</text:span></text:p>
      <text:p text:style-name="P262"><text:span text:style-name="T263">6</text:span><text:span text:style-name="T264">) akcinė bendrovė LITGRID AB;</text:span></text:p>
      <text:p text:style-name="P265"><text:span text:style-name="T266">7</text:span><text:span text:style-name="T267">) akcinė bendrovė AB LESTO;</text:span></text:p>
      <text:p text:style-name="P268"><text:span text:style-name="T269">8</text:span><text:span text:style-name="T270">) akcinė bendrovė „Klaipėdos nafta“;</text:span></text:p>
      <text:p text:style-name="P271"><text:span text:style-name="T272">9</text:span><text:span text:style-name="T273">) nacionalinis investuotojas;</text:span></text:p>
      <text:p text:style-name="P274"><text:span text:style-name="T275">10</text:span><text:span text:style-name="T276">) suskystintų gamtinių dujų</text:span><text:span text:style-name="T277"><text:s/>terminalo operatorius;</text:span></text:p>
      <text:p text:style-name="P278"><text:span text:style-name="T279">11</text:span><text:span text:style-name="T280">) suskystintų gamtinių dujų terminalo projekto įgyvendinimo bendrovė.</text:span></text:p>
      <text:p text:style-name="P281"><text:span text:style-name="T282">2</text:span><text:span text:style-name="T283">. Strateginę reikšmę nacionaliniam saugumui turi įrenginiai, sudarantys 110 kV ir aukštesnės įtampos elektros perdavimo tinklą ir naftos terminalas,<text:s/></text:span><text:span text:style-name="T284">esantis Klaipėdos valstybinio jūrų uosto teritorijoje, bei jų priklausiniai. Šie įrenginiai gali priklausyti nuosavybės teise arba būti naudojami valstybės, valstybės (tiesiogiai arba netiesiogiai) kontroliuojamų juridinių asmenų arba kitų nacionalinio sau</text:span><text:span text:style-name="T285">gumo interesus atitinkančių subjektų.</text:span></text:p>
      <text:p text:style-name="P286"><text:span text:style-name="T287">3</text:span><text:span text:style-name="T288">. Šiame įstatyme valstybės sprendžiamoji galia reiškia, kad šio straipsnio 1 dalyje nurodytose įmonėse valstybei tiesiogiai ar per jos kontroliuojamas įmones turi priklausyti daugiau kaip 1/2 balsų suteikiančių ši</text:span><text:span text:style-name="T289">ų įmonių akcijų.</text:span></text:p>
      <text:p text:style-name="P290"><text:span text:style-name="T291">4</text:span><text:span text:style-name="T292">. Užsienio kapitalas sudaro šio straipsnio 1 dalyje nurodytų įmonių kapitalo dalį tokiomis pačiomis sąlygomis kaip ir privatus Lietuvos nacionalinis kapitalas Lietuvos Respublikos įstatymų nustatyta tvarka.</text:span></text:p>
      <text:p text:style-name="P293"><text:span text:style-name="T294">5</text:span><text:span text:style-name="T295">. Po šio straipsnio 1<text:s/></text:span><text:span text:style-name="T296">dalyje nurodytų įmonių pertvarkymo, reorganizavimo ar atskyrimo veiksiančiose įmonėse turi išlikti valstybės sprendžiamoji galia.</text:span></text:p>
      <text:p text:style-name="P297"><text:span text:style-name="T298">6</text:span><text:span text:style-name="T299">. Šio straipsnio 1 dalyje nurodytiems juridiniams asmenims atskirų juridinių asmenų rūšis reglamentuojantys įstatymai tai</text:span><text:span text:style-name="T300">komi tiek, kiek jie neprieštarauja šiam įstatymui.</text:span></text:p>
      <text:p text:style-name="P301"/>
      <text:p text:style-name="P302"><text:span text:style-name="T303">5</text:span><text:span text:style-name="T304"><text:s/>straipsnis.<text:s/></text:span><text:span text:style-name="T305">Nacionaliniam saugumui užtikrinti svarbios įmonės</text:span></text:p>
      <text:p text:style-name="P306"><text:span text:style-name="T307">1</text:span><text:span text:style-name="T308">. Nacionaliniam saugumui užtikrinti svarbios yra ir šios įmonės:</text:span></text:p>
      <text:p text:style-name="P309"><text:span text:style-name="T310">1</text:span><text:span text:style-name="T311">) akcinė bendrovė „ORLEN Lietuva“;</text:span></text:p>
      <text:p text:style-name="P312"><text:span text:style-name="T313">2</text:span><text:span text:style-name="T314">) akcinė bendrovė<text:s/></text:span><text:span text:style-name="T315">„Lietuvos dujos“;</text:span></text:p>
      <text:p text:style-name="P316"><text:span text:style-name="T317">3</text:span><text:span text:style-name="T318">) projekto įgyvendinimo bendrovė, numatyta Branduolinės (atominės) elektrinės įstatyme;</text:span></text:p>
      <text:p text:style-name="P319"><text:span text:style-name="T320">4</text:span><text:span text:style-name="T321">) akcinė bendrovė TEO LT, AB;</text:span></text:p>
      <text:p text:style-name="P322"><text:span text:style-name="T323">5</text:span><text:span text:style-name="T324">) akcinė bendrovė „Achema“;</text:span></text:p>
      <text:p text:style-name="P325"><text:span text:style-name="T326">6</text:span><text:span text:style-name="T327">) vandens tiekimo ir nuotekų šalinimo paslaugas teikiančios įmonės pagal</text:span><text:span text:style-name="T328"><text:s/>Vyriausybės patvirtintą sąrašą;</text:span></text:p>
      <text:p text:style-name="P329"><text:span text:style-name="T330">7</text:span><text:span text:style-name="T331">) akcinė bendrovė Giraitės ginkluotės gamykla.</text:span></text:p>
      <text:p text:style-name="P332"><text:span text:style-name="T333">8</text:span><text:span text:style-name="T334">) akcinė bendrovė AB „Amber Grid.</text:span></text:p>
      <text:p text:style-name="P335">Papildyta straipsnio punktu:</text:p>
      <text:p text:style-name="P336"><text:span text:style-name="T337">Nr.<text:s/></text:span><text:a xlink:href="https://www.e-tar.lt/portal/legalAct.html?documentId=8f44f700cfa211e3a8ded1a0f5aff0a9" office:target-frame-name="_top" xlink:show="replace"><text:span text:style-name="T338">XII-853</text:span></text:a><text:span text:style-name="T339">, 2014-04-24, paskelbta TAR 2014-04-29, i. k. 2014-04861</text:span></text:p>
      <text:p text:style-name="Normal"/>
      <text:p text:style-name="P340"><text:span text:style-name="T341">2</text:span><text:span text:style-name="T342">. Vandens tiekimo ir nuotekų šalinimo paslaugas teikiančios įmonės, nurodytos šio straipsnio 1 dalies 6 punkte, nuosavybės teise turi priklausyti valstybei ar savivaldybei arba valstyb</text:span><text:span text:style-name="T343">ei ar savivaldybei turi priklausyti daugiau kaip 3/4 balsų visuotiniame akcininkų susirinkime suteikiančių šių įmonių akcijų.</text:span></text:p>
      <text:p text:style-name="P344"><text:span text:style-name="T345">3</text:span><text:span text:style-name="T346">. Vyriausybė ir valstybės institucijos, priimdamos sprendimus ir sudarydamos susitarimus, valstybės akcijų valdytojai, priimd</text:span><text:span text:style-name="T347">ami sprendimus, sudarydami susitarimus ir įgyvendindami 4 straipsnio 1 dalies 10 punkte nurodyto nacionalinio investuotojo akcininko teises, ta apimtimi, kiek yra valstybei nuosavybės teise priklausančių akcijų, užtikrina, kad šio straipsnio 1 dalies 3 pun</text:span><text:span text:style-name="T348">kte nurodytos projekto įgyvendinimo bendrovės kapitale dalyvaujant strateginiam investuotojui ir (arba) strateginiams partneriams (ir (arba) jų kontroliuojamiems asmenims) būtų apsaugoti esminiai nacionalinio saugumo ir valstybės interesai. Esminiai nacion</text:span><text:span text:style-name="T349">alinio saugumo ir valstybės interesai yra apsaugomi atliekant potencialių šio straipsnio 1 dalies 3 punkte nurodytos projekto įgyvendinimo bendrovės</text:span><text:span text:style-name="T350"><text:s/></text:span><text:span text:style-name="T351">dalyvių atitikties nacionalinio saugumo interesams įvertinimą,</text:span><text:span text:style-name="T352"><text:s/></text:span><text:span text:style-name="T353">kai to reikalaujama pagal šio įstatymo 7 str</text:span><text:span text:style-name="T354">aipsnį.</text:span></text:p>
      <text:p text:style-name="P355"/>
      <text:p text:style-name="P356"><text:span text:style-name="T357">6</text:span><text:span text:style-name="T358"><text:s/>straipsnis.<text:s/></text:span><text:span text:style-name="T359">Ypatingą strateginę reikšmę nacionaliniam saugumui turintys įrenginiai bei jiems ir investuotojams taikomos nacionalinio saugumo interesus užtikrinančios specialiosios saugumo priemonės</text:span></text:p>
      <text:p text:style-name="P360"><text:span text:style-name="T361">1</text:span><text:span text:style-name="T362">. Ypatingą strateginę reikšmę nacion</text:span><text:span text:style-name="T363">aliniam saugumui turi Lietuvos Respublikos elektros energetikos sistemos jungtys su Lenkijos Respublikos ir Švedijos Karalystės elektros energetikos sistemomis ir suskystintų gamtinių dujų terminalas bei jų priklausiniai.</text:span></text:p>
      <text:p text:style-name="P364"><text:span text:style-name="T365">2</text:span><text:span text:style-name="T366">. Vyriausybė ir valstybės ins</text:span><text:span text:style-name="T367">titucijos, priimdamos sprendimus ir sudarydamos susitarimus, valstybės akcijų valdytojai, priimdami sprendimus, sudarydami susitarimus ir įgyvendindami valstybei nuosavybės teise priklausančių elektros perdavimo jungčių statytojo ir operatoriaus, suskystin</text:span><text:span text:style-name="T368">tų gamtinių dujų terminalo projekto įgyvendinimo bendrovės ir suskystintų gamtinių dujų terminalo operatoriaus akcininkų teises, ta apimtimi, kiek yra valstybei nuosavybės teise priklausančių akcijų, užtikrina, kad:</text:span></text:p>
      <text:p text:style-name="P369"><text:span text:style-name="T370">1</text:span><text:span text:style-name="T371">) elektros perdavimo jungčių statytoj</text:span><text:span text:style-name="T372">as ir operatorius, suskystintų gamtinių dujų terminalo projekto įgyvendinimo bendrovė, suskystintų gamtinių dujų terminalo operatorius efektyviai ir atsižvelgiant į kiekvieno iš jų funkcinę paskirtį prisidėtų prie pagrindinio Lietuvos Respublikos energetik</text:span><text:span text:style-name="T373">os sistemos uždavinio įgyvendinimo – neribotą laiką, nepriklausomai, saugiai ir patikimai aprūpinti Lietuvos vartotojus elektros energija ir (arba) šiluma bei gamtinėmis dujomis ekonomiškai palankiausiomis sąlygomis;</text:span></text:p>
      <text:p text:style-name="P374"><text:span text:style-name="T375">2</text:span><text:span text:style-name="T376">) elektros perdavimo jungtys į Len</text:span><text:span text:style-name="T377">kijos Respubliką ir Švedijos Karalystę, užtikrinančios efektyvius ir reikiamos apimties elektros energijos mainus tarp Lietuvos Respublikos elektros energetikos sistemos ir kontinentinės Europos elektros tinklų, pradėtų veikti per protingai<text:s/></text:span><text:soft-page-break/><text:span text:style-name="T378">trumpiausią lai</text:span><text:span text:style-name="T379">ką;</text:span></text:p>
      <text:p text:style-name="P380"><text:span text:style-name="T381">3</text:span><text:span text:style-name="T382">) elektros perdavimo jungčių į Lenkijos Respubliką ir Švedijos Karalystę techniniai sprendimai ir parametrai būtų parinkti taip, kad pagrindinė branduolinei (atominei) elektrinei reikalingų galios rezervų dalis galėtų būti gaunama iš kitų Europos<text:s/></text:span><text:span text:style-name="T383">Sąjungos valstybių narių ir būtų tenkinamos Lietuvos Respublikos elektros energetikos sistemos darbo sinchroniniu režimu su kontinentinės Europos elektros tinklais sąlygos;</text:span></text:p>
      <text:p text:style-name="P384"><text:span text:style-name="T385">4</text:span><text:span text:style-name="T386">) Lietuvos Respublikos elektros energetikos sistema būtų parengta neatidėlioti</text:span><text:span text:style-name="T387">nam prisijungimui prie kontinentinės Europos elektros tinklų darbui sinchroniniu režimu, kai tik bus įrengtos elektros tinklų jungtys, įgyvendintos techninės priemonės ir atlikti veiksmai, reikalingi Lietuvos Respublikai tapti kontinentinės Europos elektro</text:span><text:span text:style-name="T388">s tinklų dalimi;</text:span></text:p>
      <text:p text:style-name="P389"><text:span text:style-name="T390">5</text:span><text:span text:style-name="T391">) elektros perdavimo jungčių statytojo ir operatoriaus, suskystintų gamtinių dujų terminalo projekto įgyvendinimo bendrovės, suskystintų gamtinių dujų terminalo operatoriaus ir šio įstatymo 4 straipsnio 1 dalyje nurodytų įmonių, kurio</text:span><text:span text:style-name="T392">se valstybė turi sprendžiamąją galią, vadovai ir jų pavaduotojai, taip pat asmenys, siekiantys eiti arba einantys pareigas, kurias einant dėl jiems priskirtų funkcijų ar pavesto darbo suteikiama teisė be palydos patekti prie ypatingą strateginę reikšmę nac</text:span><text:span text:style-name="T393">ionaliniam saugumui turinčių įrenginių, priimti sprendimus dėl šių įrenginių funkcionavimo (toliau – vadovaujantys asmenys), būtų patikrinti šio įstatymo nustatyta tvarka.</text:span></text:p>
      <text:p text:style-name="P394"><text:span text:style-name="T395">3</text:span><text:span text:style-name="T396">. Lietuvos Respublikos elektros energetikos sistemos jungtims su Lenkijos Res</text:span><text:span text:style-name="T397">publikos ir Švedijos Karalystės energetikos sistemomis ir investuotojams į šias jungtis taikomos nacionalinio saugumo interesus užtikrinančios specialiosios saugumo priemonės.</text:span></text:p>
      <text:p text:style-name="P398"><text:span text:style-name="T399">4</text:span><text:span text:style-name="T400">. Teisės aktuose nustatomos šios nacionalinio saugumo interesus užtikrinanč</text:span><text:span text:style-name="T401">ios specialiosios saugumo priemonės:</text:span></text:p>
      <text:p text:style-name="P402"><text:span text:style-name="T403">1</text:span><text:span text:style-name="T404">) fizinės ir informacinės saugos reikalavimai;</text:span></text:p>
      <text:p text:style-name="P405"><text:span text:style-name="T406">2</text:span><text:span text:style-name="T407">) darbuotojų atitikties reikalavimai;</text:span></text:p>
      <text:p text:style-name="P408"><text:span text:style-name="T409">3</text:span><text:span text:style-name="T410">) energijos tiekimo saugumas ir pirminių energijos šaltinių diversifikacija;</text:span></text:p>
      <text:p text:style-name="P411"><text:span text:style-name="T412">4</text:span><text:span text:style-name="T413">) Lietuvos Respublikos elektros<text:s/></text:span><text:span text:style-name="T414">energetikos sistemos rezervų užtikrinimas.</text:span></text:p>
      <text:p text:style-name="P415"><text:span text:style-name="T416">5</text:span><text:span text:style-name="T417">. Asmenys negali būti paskirti arba eiti pareigų, nurodytų šio straipsnio 2 dalies 5 punkte, jeigu yra šios aplinkybės:</text:span></text:p>
      <text:p text:style-name="P418"><text:span text:style-name="T419">1</text:span><text:span text:style-name="T420">) asmuo buvo nuteistas už nusikaltimą Lietuvos valstybės nepriklausomybei, teritori</text:span><text:span text:style-name="T421">jos vientisumui ir konstitucinei santvarkai arba nusikaltimą visuomenės saugumui, arba nusikaltimą, susijusį su disponavimu ginklais, šaudmenimis, sprogmenimis, sprogstamosiomis ar radioaktyviosiomis medžiagomis arba karine įranga, nepaisant to, ar išnyko<text:s/></text:span><text:span text:style-name="T422">teistumas;</text:span></text:p>
      <text:p text:style-name="P423"><text:span text:style-name="T424">2</text:span><text:span text:style-name="T425">) asmuo buvo nuteistas už bet kokį labai sunkų nusikaltimą, nepaisant to, ar išnyko teistumas;</text:span></text:p>
      <text:p text:style-name="P426"><text:span text:style-name="T427">3</text:span><text:span text:style-name="T428">) asmuo įsiteisėjusiu apkaltinamuoju nuosprendžiu yra pripažintas kaltu dėl sunkaus ar apysunkio nusikaltimo ir turi neišnykusį ar nepanaiki</text:span><text:span text:style-name="T429">ntą teistumą;</text:span></text:p>
      <text:p text:style-name="P430"><text:span text:style-name="T431">4</text:span><text:span text:style-name="T432">) asmuo įsiteisėjusiu apkaltinamuoju nuosprendžiu yra pripažintas kaltu dėl nusikalstamos veikos valstybės tarnybai ir viešiesiems interesams ar valdymo tvarkai ir turi neišnykusį ar nepanaikintą teistumą, arba baudžiamojo nusižengimo at</text:span><text:span text:style-name="T433">veju nuo apkaltinamojo nuosprendžio įsiteisėjimo dienos nepraėjo treji metai;</text:span></text:p>
      <text:p text:style-name="P434"><text:span text:style-name="T435">5</text:span><text:span text:style-name="T436">) asmuo įstatymų nustatyta tvarka yra pripažintas neveiksniu ar ribotai veiksniu arba jam taikomos priverčiamosios medicinos priemonės;</text:span></text:p>
      <text:p text:style-name="P437"><text:span text:style-name="T438">6</text:span><text:span text:style-name="T439">) asmuo dėl Lietuvos Respublikai</text:span><text:span text:style-name="T440"><text:s/>priešiškų interesų bendradarbiauja ar yra bendradarbiavęs, palaiko ar palaikė ryšius su užsienio valstybės žvalgybos ar saugumo tarnyba arba su asmenimis, bendradarbiaujančiais ar palaikančiais ryšius su užsienio valstybės žvalgybos ar saugumo tarnyba;</text:span></text:p>
      <text:p text:style-name="P441"><text:span text:style-name="T442">7</text:span><text:span text:style-name="T443">) asmuo dalyvauja ar dalyvavo teroristinės organizacijos ar teroristinės grupės veikloje arba žinodamas palaiko ar palaikė ryšius su asmeniu, priklausančiu teroristinei organizacijai ar grupei;</text:span></text:p>
      <text:p text:style-name="P444"><text:span text:style-name="T445">8</text:span><text:span text:style-name="T446">) asmeniui taikomos prevencinės poveikio priemonės pag</text:span><text:span text:style-name="T447">al Lietuvos Respublikos organizuoto nusikalstamumo užkardymo įstatymą;</text:span></text:p>
      <text:p text:style-name="P448"><text:span text:style-name="T449">9</text:span><text:span text:style-name="T450">) asmuo per paskutinius trejus metus buvo įrašytas į sveikatos priežiūros įstaigos įskaitą dėl alkoholizmo ar narkomanijos;</text:span></text:p>
      <text:p text:style-name="P451"><text:span text:style-name="T452">10</text:span><text:span text:style-name="T453">) asmuo daugiau negu vieną kartą per pastaruosius<text:s/></text:span><text:span text:style-name="T454">trejus metus buvo baustas už administracinio teisės pažeidimo padarymą, kai pažeidimas ar jo padarymas yra susijęs su alkoholio arba narkotinių ar psichotropinių medžiagų vartojimu;</text:span></text:p>
      <text:p text:style-name="P455"><text:span text:style-name="T456">11</text:span><text:span text:style-name="T457">) asmuo turi psichinės veiklos sutrikimų, dėl kurių galėtų kilti grė</text:span><text:span text:style-name="T458">smė įrenginių, turinčių ypatingą strateginę reikšmę nacionaliniam saugumui, saugai. Psichinės veiklos sutrikimų sąrašą tvirtina Vyriausybė ar jos įgaliota institucija;</text:span></text:p>
      <text:p text:style-name="P459"><text:span text:style-name="T460">12</text:span><text:span text:style-name="T461">) asmuo atsisako pateikti šio straipsnio 8 dalyje nurodytus dokumentus arba pateik</text:span><text:span text:style-name="T462">ia melagingus duomenis, galinčius turėti įtakos sprendimui dėl paskyrimo eiti pareigas, nurodytas šio straipsnio 2 dalies 5 punkte.</text:span></text:p>
      <text:p text:style-name="P463"><text:span text:style-name="T464">6</text:span><text:span text:style-name="T465">. Užsienio valstybių piliečiai ar asmenys be pilietybės, laikinai ar nuolat negyvenantys Lietuvos Respublikoje, gali<text:s/></text:span><text:span text:style-name="T466">būti paskirti arba eiti pareigas, nurodytas šio straipsnio 2 dalies 5 punkte, tik jeigu nenustatomos šio straipsnio 5 dalyje nurodytos aplinkybės, remiantis užsienio valstybės, kurios piliečiai jie yra arba kurioje nuolat gyvena, teisės aktais ir šių valst</text:span><text:span text:style-name="T467">ybių kompetentingos institucijos tai patvirtina Lietuvos Respublikos vidaus reikalų ministerijos (toliau – Vidaus reikalų ministerija) prašymu (dėl šio straipsnio 5 dalies 1, 2, 3, 4, 8, 10 punktuose nurodytos informacijos), Lietuvos Respublikos valstybės<text:s/></text:span><text:span text:style-name="T468">saugumo departamento (toliau – Valstybės saugumo departamentas) prašymu (dėl šio straipsnio 5 dalies 6, 7 punktuose nurodytos informacijos) ir pačių asmenų prašymu (dėl šio straipsnio 5 dalies 5, 9, 11 punktuose nurodytos informacijos).</text:span></text:p>
      <text:p text:style-name="P469"><text:span text:style-name="T470">7</text:span><text:span text:style-name="T471">. Vadovaujantį</text:span><text:span text:style-name="T472"><text:s/>asmenį į pareigas skiriančiam įmonės vadovui, kolegialaus valdymo organui (toliau – į pareigas asmenį skiriantis ar paskyręs subjektas) jų prašymu (prieš paskiriant) arba savo iniciatyva (bet kuriuo metu, kai paaiškėja atitinkamos aplinkybės) šio straipsn</text:span><text:span text:style-name="T473">io 5 dalies 1, 2, 3, 4, 8, 10 punktuose ir 6 dalyje nurodytą informaciją teikia Vidaus reikalų ministerija, šio straipsnio 5 dalies 6, 7 punktuose ir 6 dalyje nurodytą informaciją teikia Valstybės saugumo departamentas, šio straipsnio 5 dalies 5, 9, 11 pun</text:span><text:span text:style-name="T474">ktuose ir 6 dalyje nurodytą informaciją ir ją patvirtinančius dokumentus, išduotus kompetentingų institucijų, pristato patys vadovaujantys asmenys.</text:span></text:p>
      <text:p text:style-name="P475"><text:span text:style-name="T476">8</text:span><text:span text:style-name="T477">. Prašymo pateikti informaciją apie vadovaujantį asmenį formą tvirtina Vyriausybė ar jos įgaliota insti</text:span><text:span text:style-name="T478">tucija. Kartu su rašytiniu prašymu pateikti informaciją apie vadovaujantį asmenį prašymą teikiantis subjektas privalo pateikti Vidaus reikalų ministerijai ir Valstybės saugumo departamentui nustatytos formos vadovaujančio asmens, apie kurį prašoma pateikti</text:span><text:span text:style-name="T479"><text:s/>informaciją, sutikimą būti tikrinamam ir Valstybės saugumo departamento nustatytus dokumentus šio straipsnio 5 dalyje nurodytoms aplinkybėms įvertinti.</text:span></text:p>
      <text:p text:style-name="P480"><text:span text:style-name="T481">9</text:span><text:span text:style-name="T482">. Šio straipsnio 5 dalyje nurodytą informaciją apie vadovaujantį asmenį Vidaus reikalų ministerija</text:span><text:span text:style-name="T483"><text:s/>ir Valstybės saugumo departamentas pateikia ne vėliau kaip per 20 darbo dienų nuo rašytinio prašymo pateikti informaciją apie vadovaujantį asmenį gavimo dienos. Šis terminas Vidaus reikalų ministerijos ar Valstybės saugumo departamento motyvuotu sprendimu</text:span><text:span text:style-name="T484"><text:s/>gali būti pratęstas ne ilgiau kaip 40 darbo dienų, jeigu vadovaujantis asmuo yra užsienio valstybės pilietis arba asmuo be pilietybės, gyvenantis ne Lietuvos Respublikoje. Jeigu per nurodytą terminą informacija nėra pateikiama, laikoma, kad asmenys turi t</text:span><text:span text:style-name="T485">eisę būti paskirti ar eiti šio įstatymo 6 straipsnio 2 dalies 5 punkte nurodytas pareigas.</text:span></text:p>
      <text:p text:style-name="P486"><text:span text:style-name="T487">10</text:span><text:span text:style-name="T488">. Į pareigas vadovaujantį asmenį skiriantis ar paskyręs subjektas šiame straipsnyje nustatyta tvarka pateiktą informaciją gali naudoti tik priimdamas sprendimą</text:span><text:span text:style-name="T489"><text:s/>dėl šio vadovaujančio asmens tinkamumo siekiamoms arba einamoms pareigoms. Į pareigas vadovaujantį asmenį skiriantis ar paskyręs subjektas šiame straipsnyje nustatyta tvarka gautos informacijos apie šį vadovaujantį asmenį negali perduoti ar kitaip atsklei</text:span><text:span text:style-name="T490">sti tretiesiems asmenims, išskyrus Lietuvos Respublikos įstatymų nustatytus atvejus.</text:span></text:p>
      <text:p text:style-name="P491"><text:span text:style-name="T492">11</text:span><text:span text:style-name="T493">. Į pareigas vadovaujantį asmenį skiriantis subjektas, įvertinęs šiame straipsnyje nustatyta tvarka pateiktos informacijos visumą ir priėmęs sprendimą neskirti šio v</text:span><text:span text:style-name="T494">adovaujančio asmens į pareigas, privalo per 3 darbo dienas apie tai informuoti šį vadovaujantį asmenį ir su Vidaus reikalų ministerijos bei Valstybės saugumo departamento pateikta informacija jį supažindinti pasirašytinai, išskyrus tą jos dalį, kurioje yra</text:span><text:span text:style-name="T495"><text:s/>įslaptinta informacija.</text:span></text:p>
      <text:p text:style-name="P496"><text:span text:style-name="T497">12</text:span><text:span text:style-name="T498">. Asmuo priimtą sprendimą neskirti į pareigas gali skųsti Lietuvos Respublikos įstatymų<text:s/></text:span><text:soft-page-break/><text:span text:style-name="T499">nustatyta tvarka.</text:span></text:p>
      <text:p text:style-name="P500"><text:span text:style-name="T501">13</text:span><text:span text:style-name="T502">. Vidaus reikalų ministerija, Valstybės saugumo departamentas, į pareigas vadovaujantį asmenį skiriantys ar pasky</text:span><text:span text:style-name="T503">rę subjektai privalo užtikrinti, kad vadovaujančio asmens duomenys, gauti šiame straipsnyje nustatyta tvarka, būtų tvarkomi ir saugomi Lietuvos Respublikos teisės aktų nustatyta tvarka.</text:span></text:p>
      <text:p text:style-name="P504"/>
      <text:p text:style-name="P505"><text:span text:style-name="T506">7</text:span><text:span text:style-name="T507"><text:s/>straipsnis.<text:s/></text:span><text:span text:style-name="T508">Potencialių dalyvių atitikties nacionalinio<text:s/></text:span><text:span text:style-name="T509">saugumo interesams įvertinimas</text:span></text:p>
      <text:p text:style-name="P510"><text:span text:style-name="T511">1</text:span><text:span text:style-name="T512">. Potencialių dalyvių atitikties nacionalinio saugumo interesams įvertinimas atliekamas šio straipsnio nustatyta tvarka ir atvejais.</text:span></text:p>
      <text:p text:style-name="P513"><text:span text:style-name="T514">2</text:span><text:span text:style-name="T515">. Potencialaus dalyvio atitikties nacionalinio saugumo interesams įvertinimas atli</text:span><text:span text:style-name="T516">ekamas tais atvejais, kai jis:</text:span></text:p>
      <text:p text:style-name="P517">„1) veikdamas savarankiškai ar Lietuvos Respublikos vertybinių popierių įstatymo (toliau – Vertybinių popierių įstatymas) nustatytais atvejais kartu su kitais sutartinai veikiančiais asmenimis, siekia įgyti akcijų, suteikiančių 1/20 ar daugiau balsų strateginę arba svarbią reikšmę turinčioje įmonėje arba įmonėje, veikiančioje šio įstatymo 3 straipsnio 3 dalyje nurodytame svarbią strateginę reikšmę nacionaliniam saugumui turinčiame ūkio sektoriuje;</text:p>
      <text:p text:style-name="P518"><text:span text:style-name="T519">2</text:span><text:span text:style-name="T520">) veikdamas savarankiškai<text:s/></text:span><text:span text:style-name="T521">ar Vertybinių popierių įstatymo nustatytais atvejais kartu su kitais sutartinai veikiančiais asmenimis, siekia įgyti akcijų, kurios kartu su jo turimu akcijų paketu arba kartu su kitų sutartinai veikiančių asmenų turimu akcijų paketu suteikia daugiau kaip<text:s/></text:span><text:span text:style-name="T522">1/3 balsų strateginę arba svarbią reikšmę turinčioje įmonėje arba įmonėje, veikiančioje šio įstatymo 3 straipsnio 3 dalyje nurodytame svarbią strateginę reikšmę nacionaliniam saugumui turinčiame ūkio sektoriuje;</text:span></text:p>
      <text:p text:style-name="P523"><text:span text:style-name="T524">3</text:span><text:span text:style-name="T525">) siekia įgyti nuosavybės ar valdymo ar</text:span><text:span text:style-name="T526"><text:s/>bet kurias kitas teises į strateginę reikšmę nacionaliniam saugumui turintį įrenginį arba ketina vykdyti veiklą į šių įrenginių nacionaliniam saugumui svarbios apsaugos zoną patenkančioje teritorijoje.</text:span><text:s/></text:p>
      <text:p text:style-name="P527">Straipsnio dalies pakeitimai:</text:p>
      <text:p text:style-name="P528"><text:span text:style-name="T529">Nr.<text:s/></text:span><text:a xlink:href="https://www.e-tar.lt/portal/legalAct.html?documentId=332e48b059ed11e487eff7b424bd0f08" office:target-frame-name="_top" xlink:show="replace"><text:span text:style-name="T530">XII-1272</text:span></text:a><text:span text:style-name="T531">, 2014-10-21, paskelbta TAR 2014-10-22, i. k. 2014-14493</text:span></text:p>
      <text:p text:style-name="Normal"/>
      <text:p text:style-name="P532"><text:span text:style-name="T533">3</text:span><text:span text:style-name="T534">. Vyriausybė sudaro potencialių dalyvių</text:span><text:span text:style-name="T535"><text:s/></text:span><text:span text:style-name="T536">atitikties nacionalinio saugumo interesams įvertinimo komisiją<text:s/></text:span><text:span text:style-name="T537">(toliau – Komisija). Į Komisiją Vyriausybė skiria savo ir nacionalinio saugumo srityje kompetentingų institucijų atstovus, tvirtina Komisijos darbo tvarkos aprašą.</text:span></text:p>
      <text:p text:style-name="P538"><text:span text:style-name="T539">4</text:span><text:span text:style-name="T540">. Strateginę ar svarbią reikšmę nacionaliniam saugumui turinčių įmonių</text:span><text:span text:style-name="T541"><text:s/></text:span><text:span text:style-name="T542">ir įmonių, nuosa</text:span><text:span text:style-name="T543">vybės teise turinčių arba naudojančių strateginę reikšmę nacionaliniam saugumui turinčius įrenginius, valdymo organai dėl potencialių dalyvių atitikties nacionalinio saugumo interesams įvertinimo, gavę atitinkamo potencialaus dalyvio sutikimą, privalo krei</text:span><text:span text:style-name="T544">ptis į Komisiją, pateikdami Komisijos darbo tvarkos apraše nurodytus dokumentus ir informaciją apie potencialius dalyvius, kurią gauna iš potencialių dalyvių.</text:span></text:p>
      <text:p text:style-name="P545"><text:span text:style-name="T546">5</text:span><text:span text:style-name="T547">. Potencialių dalyvių atitikties nacionalinio saugumo interesams įvertinimą Komisijoje gali<text:s/></text:span><text:span text:style-name="T548">inicijuoti Vyriausybė, taip pat valstybės arba savivaldybės institucija, kuri yra valstybei ar savivaldybei nuosavybės teise priklausančių akcinės bendrovės akcijų valdytoja (kuriai šios akcijos perduotos patikėjimo teise) arba kuri įgyvendina valstybės ar</text:span><text:span text:style-name="T549"><text:s/>savivaldybės įmonės savininko teises ir pareigas, arba kuri priima sprendimus dėl investicijų į svarbią strateginę reikšmę nacionaliniam saugumui turintį ūkio sektorių arba sprendimus dėl investicijų strateginę reikšmę nacionaliniam saugumui turinčių įren</text:span><text:span text:style-name="T550">ginių apsaugos zonos teritorijoje, arba potencialus dalyvis.</text:span><text:s/></text:p>
      <text:p text:style-name="P551">Straipsnio dalies pakeitimai:</text:p>
      <text:p text:style-name="P552"><text:span text:style-name="T553">Nr.<text:s/></text:span><text:a xlink:href="https://www.e-tar.lt/portal/legalAct.html?documentId=332e48b059ed11e487eff7b424bd0f08" office:target-frame-name="_top" xlink:show="replace"><text:span text:style-name="T554">XII-1272</text:span></text:a><text:span text:style-name="T555">, 2014-10-21, paskelbta TAR 2014-10-22, i. k. 2014-144</text:span><text:span text:style-name="T556">93</text:span></text:p>
      <text:p text:style-name="Normal"/>
      <text:p text:style-name="P557"><text:span text:style-name="T558">6</text:span><text:span text:style-name="T559">. Atlikdami potencialių dalyvių atitikties nacionalinio saugumo interesams įvertinimą, Komisijai išvadas pagal savo kompetenciją teisės aktų nustatyta tvarka teikia Valstybės saugumo departamentas, Lietuvos Respublikos užsienio reikalų ministerija</text:span><text:span text:style-name="T560">, Vidaus reikalų ministerija, Policijos departamentas prie Vidaus reikalų ministerijos, kitos ikiteisminio tyrimo įstaigos, Lietuvos<text:s/></text:span><text:soft-page-break/><text:span text:style-name="T561">Respublikos generalinė prokuratūra, Komisijos sprendimu – kitos institucijos.</text:span></text:p>
      <text:p text:style-name="P562"><text:span text:style-name="T563">7</text:span><text:span text:style-name="T564">. Sprendimą dėl potencialaus dalyvio ati</text:span><text:span text:style-name="T565">tikties nacionalinio saugumo interesams priima Komisija, įvertindama asmens atitiktį šio straipsnio 10</text:span><text:span text:style-name="T566"><text:s/></text:span><text:span text:style-name="T567">dalyje nustatytiems kriterijams ir įvertinime dalyvaujančių kompetentingų valstybės institucijų išvadas ne vėliau kaip per 30 dienų nuo atitinkamo kreipi</text:span><text:span text:style-name="T568">mosi pateikimo. Jeigu per nurodytą terminą Komisija nepriima sprendimo, laikoma, kad asmuo atitinka nacionalinio saugumo interesus.</text:span></text:p>
      <text:p text:style-name="P569"><text:span text:style-name="T570">8</text:span><text:span text:style-name="T571">. Nacionalinio saugumo interesus atitinkančiu asmeniu laikomas potencialus dalyvis, dėl kurio šio straipsnio nustatytai</text:span><text:span text:style-name="T572">s pagrindais ir šio įstatymo įgyvendinamųjų teisės aktų nustatyta tvarka yra atliktas atitikties nacionalinio saugumo interesams įvertinimas ir priimtas sprendimas, kad tikrinamas asmuo atitinka nacionalinio saugumo interesus.</text:span></text:p>
      <text:p text:style-name="P573"><text:span text:style-name="T574">9</text:span><text:span text:style-name="T575">. Kai asmuo yra<text:s/></text:span><text:span text:style-name="T576">juridinis asmuo, laikoma, kad jis atitinka nacionalinio saugumo interesus, jeigu juos atitinka jis pats ir asmenys, tiesiogiai ir (ar) netiesiogiai turintys daugiau kaip 2/3 balsų suteikiančių šios įmonės akcijų.</text:span></text:p>
      <text:p text:style-name="P577"><text:span text:style-name="T578">10</text:span><text:span text:style-name="T579">. Potencialus dalyvis pripažįstamas a</text:span><text:span text:style-name="T580">titinkančiu nacionalinio saugumo interesus, jeigu jis atitinka visas šias sąlygas:</text:span></text:p>
      <text:p text:style-name="P581"><text:span text:style-name="T582">1</text:span><text:span text:style-name="T583">) atitinka šio įstatymo 8 straipsnyje nurodytus europinės ir transatlantinės integracijos kriterijus;</text:span></text:p>
      <text:p text:style-name="P584"><text:span text:style-name="T585">2</text:span><text:span text:style-name="T586">) nėra dominuojantis kurios nors rūšies iškastinių energijos iš</text:span><text:span text:style-name="T587">teklių importuotojas į Lietuvos Respubliką, tokio importuotojo kontroliuojamas arba su juo kooperacijos ar partnerystės ryšiais susijęs asmuo, kai tokie ryšiai gali būti laikomi grėsme nacionaliniam saugumui;</text:span></text:p>
      <text:p text:style-name="P588"><text:span text:style-name="T589">3</text:span><text:span text:style-name="T590">) neturi nacionaliniam saugumui didinančių</text:span><text:span text:style-name="T591"><text:s/>riziką ar keliančių grėsmę ryšių su Europos Sąjungai ir Šiaurės Atlanto Sutarties Organizacijai nepriklausančių užsienio valstybių institucijomis ar tų valstybių asmenimis;</text:span></text:p>
      <text:p text:style-name="P592"><text:span text:style-name="T593">4</text:span><text:span text:style-name="T594">) nėra duomenų, kad asmuo yra susijęs su organizuotomis nusikalstamomis grupu</text:span><text:span text:style-name="T595">otėmis, užsienio valstybių specialiosiomis tarnybomis ar grupuotėmis, susijusiomis su tarptautinėmis teroristinėmis organizacijomis ar palaikančiomis ryšius su asmenimis, įtariamais priklausymu joms;</text:span></text:p>
      <text:p text:style-name="P596"><text:span text:style-name="T597">5</text:span><text:span text:style-name="T598">) nėra padaręs Lietuvos Respublikos baudžiamojo<text:s/></text:span><text:span text:style-name="T599">kodekso specialiojoje dalyje nurodytų sunkių ir labai sunkių nusikaltimų ar dėl jo neatliekami procesiniai veiksmai dėl nurodytų nusikaltimų padarymo, taip pat juos atitinkančių veikų užsienio valstybėse;</text:span></text:p>
      <text:p text:style-name="P600"><text:span text:style-name="T601">6</text:span><text:span text:style-name="T602">) teisės aktų nustatyta tvarka nėra pripažinta</text:span><text:span text:style-name="T603">s padaręs nusikaltimų Lietuvos valstybės nepriklausomybei, teritorijos vientisumui ir konstitucinei santvarkai ir (ar) per pastaruosius 24 mėnesius iš esmės pažeidęs šio įstatymo ir kitų teisės aktų, reglamentuojančių strateginę ar svarbią reikšmę nacional</text:span><text:span text:style-name="T604">iniam saugumui turinčių įmonių ir įrenginių veiklą.</text:span></text:p>
      <text:p text:style-name="P605"><text:span text:style-name="T606">11</text:span><text:span text:style-name="T607">. Jeigu Komisija pripažįsta, kad potencialus dalyvis neatitinka nacionalinio saugumo interesų, sprendime turi būti nurodytas teisinis ir faktinis pagrindas. Neigiamas Komisijos sprendimas reiškia,</text:span><text:span text:style-name="T608"><text:s/>kad valstybė prieštarauja, kad šis asmuo taptų potencialiu dalyviu, ir toks asmuo negali tapti potencialiu dalyviu šio straipsnio 2 dalyje nurodytu būdu, iki jis pašalins savo neatitikties nacionalinio saugumo interesams priežastis, nurodytas Komisijos sp</text:span><text:span text:style-name="T609">rendime, ir Komisija priims naują sprendimą, patvirtindama šio asmens atitiktį nacionalinio saugumo interesams.</text:span></text:p>
      <text:p text:style-name="P610"><text:span text:style-name="T611">12</text:span><text:span text:style-name="T612">. Komisijos sprendimas gali būti skundžiamas Vilniaus apygardos administraciniam teismui Lietuvos Respublikos administracinių bylų teiseno</text:span><text:span text:style-name="T613">s įstatymo nustatyta tvarka.</text:span></text:p>
      <text:p text:style-name="P614"><text:span text:style-name="T615">13</text:span><text:span text:style-name="T616">. Europos Sąjungos valstybės narės, valstybės, pasirašiusios Europos ekonominės erdvės sutartį, taip pat juridiniai asmenys, kuriuose Europos Sąjungos valstybės narės arba valstybės, pasirašiusios Europos ekonominės erdvė</text:span><text:span text:style-name="T617">s sutartį, tiesiogiai ar netiesiogiai turi daugiau kaip 2/3 balsų suteikiančių šių juridinių asmenų akcijų ar kitų kapitalo dalių, atitinka nacionalinio saugumo interesus ir šiems subjektams netaikoma šio straipsnio 1 ir 2 dalyse nustatytos pareigos ir pot</text:span><text:span text:style-name="T618">encialių dalyvių atitikties nacionalinio saugumo interesams įvertinimas nėra atliekamas.</text:span></text:p>
      <text:p text:style-name="P619"><text:span text:style-name="T620">14</text:span><text:span text:style-name="T621">. Asmenims, vykdantiems ar siekiantiems vykdyti ūkinę veiklą ypatingą strateginę reikšmę ar strateginę reikšmę nacionaliniam saugumui turinčių įrenginių nacional</text:span><text:span text:style-name="T622">iniam saugumui svarbios<text:s/></text:span><text:soft-page-break/><text:span text:style-name="T623">apsaugos zonos teritorijoje, taikomi tokie pat apribojimai ir reikalavimai kaip ir strateginę ar svarbią reikšmę nacionaliniam saugumui turinčių įmonių potencialiems dalyviams.</text:span></text:p>
      <text:p text:style-name="P624">Papildyta straipsnio dalimi:</text:p>
      <text:p text:style-name="P625"><text:span text:style-name="T626">Nr.<text:s/></text:span><text:a xlink:href="https://www.e-tar.lt/portal/legalAct.html?documentId=332e48b059ed11e487eff7b424bd0f08" office:target-frame-name="_top" xlink:show="replace"><text:span text:style-name="T627">XII-1272</text:span></text:a><text:span text:style-name="T628">, 2014-10-21, paskelbta TAR 2014-10-22, i. k. 2014-14493</text:span></text:p>
      <text:p text:style-name="Normal"/>
      <text:p text:style-name="P629"><text:span text:style-name="T630">8</text:span><text:span text:style-name="T631"><text:s/>straipsnis.<text:s/></text:span><text:span text:style-name="T632">Potencialaus dalyvio atitikties europinei ir transatlantinei integracijai kriterijai</text:span></text:p>
      <text:p text:style-name="P633"><text:span text:style-name="T634">Komisija įvertina potencialaus dalyvio atitiktį šiems europinės ir transatlantinės integracijos kriterijams:</text:span></text:p>
      <text:p text:style-name="P635"><text:span text:style-name="T636">1</text:span><text:span text:style-name="T637">) ilgalaikės veiklos pobūdžio ir patirties atitinkamoje srityje Europos Sąjungos, Šiaurės Atlanto Sutarties Organizacijos valstybėse narėse, tai</text:span><text:span text:style-name="T638">p pat kitose nacionaliniam saugumui stiprinti svarbiose valstybėse, plėtojančiose saugumo ryšius su Europos Sąjungos ir Šiaurės Atlanto Sutarties Organizacijos valstybėmis narėmis;</text:span></text:p>
      <text:p text:style-name="P639"><text:span text:style-name="T640">2</text:span><text:span text:style-name="T641">) realių ketinimų, galimybių ir planuojamų būdų tiesiogiai ar netiesio</text:span><text:span text:style-name="T642">giai prisidėti prie nacionaliniam saugumui svarbaus Lietuvos ūkio sektoriaus arba energetikos sistemos spartesnės integracijos į transatlantines ir europines rinkas arba vystymo;</text:span></text:p>
      <text:p text:style-name="P643"><text:span text:style-name="T644">3</text:span><text:span text:style-name="T645">) Lietuvos europinei ir transatlantinei integracijai palankius verslo ko</text:span><text:span text:style-name="T646">operacijos ir partnerystės ryšius.</text:span></text:p>
      <text:p text:style-name="P647"/>
      <text:p text:style-name="P648"><text:span text:style-name="T649">9</text:span><text:span text:style-name="T650"><text:s/>straipsnis.<text:s/></text:span><text:span text:style-name="T651">Strateginę ar svarbią reikšmę nacionaliniam saugumui turinčių įmonių ir įrenginių sauga</text:span></text:p>
      <text:p text:style-name="P652"><text:span text:style-name="T653">1</text:span><text:span text:style-name="T654">. Vyriausybė arba jos įgaliota institucija, atsižvelgdama į įmonių veiklos ypatumus, nustato strateginę a</text:span><text:span text:style-name="T655">r svarbią reikšmę nacionaliniam saugumui turinčių įmonių ir įrenginių fizinės ir informacinės saugos reikalavimus, darbuotojų atitikties reikalavimus, taip pat šių reikalavimų įgyvendinimo procedūrą.</text:span></text:p>
      <text:p text:style-name="P656"><text:span text:style-name="T657">2</text:span><text:span text:style-name="T658">. Strateginę ar svarbią reikšmę nacionaliniam saugu</text:span><text:span text:style-name="T659">mui turinčių įmonių ir įrenginių vadovai atsako už šio straipsnio 1 dalyje nustatytų fizinės ir informacinės saugos, taip pat darbuotojų atitikties reikalavimų įgyvendinimą.</text:span></text:p>
      <text:p text:style-name="P660"><text:span text:style-name="T661">3</text:span><text:span text:style-name="T662">. Branduolinei (atominei) elektrinei taikomi Branduolinės energijos įstatyme,</text:span><text:span text:style-name="T663"><text:s/>Lietuvos Respublikos branduolinės saugos įstatyme, Lietuvos Respublikos radioaktyviųjų atliekų tvarkymo įstatyme, Lietuvos Respublikos radiacinės saugos įstatyme ir kituose įstatymuose ir teisės aktuose nustatyti saugos reikalavimai.</text:span><text:s/></text:p>
      <text:p text:style-name="P664"/>
      <text:p text:style-name="P665"/>
      <text:p text:style-name="P666"><text:span text:style-name="T667">Skelbiu šį Lie</text:span><text:span text:style-name="T668">tuvos Respublikos Seimo priimtą įstatymą</text:span><text:span text:style-name="T669">.<text:s/></text:span></text:p>
      <text:p text:style-name="P670"/>
      <text:p text:style-name="P671"/>
      <text:p text:style-name="P672">RESPUBLIKOS PREZIDENTAS<text:tab/>VALDAS ADAMKUS</text:p>
      <text:p text:style-name="P673"/>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Seimas, Įstatymas</text:span></text:p>
      <text:p text:style-name="P683"><text:span text:style-name="T684">Nr.<text:s/></text:span><text:a xlink:href="https://www.e-tar.lt/portal/legalAct.html?documentId=TAR.6D032A8C4CBF" office:target-frame-name="_top" xlink:show="replace"><text:span text:style-name="T685">IX-1677</text:span></text:a><text:span text:style-name="T686">, 2003-07-01,<text:s/></text:span><text:span text:style-name="T687">Žin., 2003, Nr. 73-3354 (2003-07-23), i. k. 1031010ISTA0IX-1677</text:span></text:p>
      <text:p text:style-name="P688"><text:span text:style-name="T689">Lietuvos Respublikos strateginę reikšmę nacionaliniam saugumui turinčių įmonių ir įrenginių bei kitų nacionaliniam saugumui užtikrinti svarbių įmonių įstatymo 3 straipsnio papildymo įstatymas</text:span></text:p>
      <text:p text:style-name="P690"/>
      <text:p text:style-name="P691"><text:span text:style-name="T692">2.</text:span></text:p>
      <text:p text:style-name="P693"><text:span text:style-name="T694">Lietuvos Respublikos Seimas, Įstatymas</text:span></text:p>
      <text:p text:style-name="P695"><text:span text:style-name="T696">Nr.<text:s/></text:span><text:a xlink:href="https://www.e-tar.lt/portal/legalAct.html?documentId=TAR.4FEFE19B1881" office:target-frame-name="_top" xlink:show="replace"><text:span text:style-name="T697">IX-2000</text:span></text:a><text:span text:style-name="T698">, 2004-02-05, Žin., 2004, Nr. 28-871 (2004-02-21), i. k. 1041010ISTA0IX-2000</text:span></text:p>
      <text:soft-page-break/>
      <text:p text:style-name="P699"><text:span text:style-name="T700">Lietuvos Respublikos strateginę reikšmę nac</text:span><text:span text:style-name="T701">ionaliniam saugumui turinčių įmonių ir įrenginių bei kitų nacionaliniam saugumui užtikrinti svarbių įmonių įstatymo 2, 3, 4 straipsnių pakeitimo ir papildymo ir įstatymo papildymo 5 straipsniu įstatymas</text:span></text:p>
      <text:p text:style-name="P702"/>
      <text:p text:style-name="P703"><text:span text:style-name="T704">3.</text:span></text:p>
      <text:p text:style-name="P705"><text:span text:style-name="T706">Lietuvos Respublikos Seimas, Įstatymas</text:span></text:p>
      <text:p text:style-name="P707"><text:span text:style-name="T708">Nr.<text:s/></text:span><text:a xlink:href="https://www.e-tar.lt/portal/legalAct.html?documentId=TAR.BFC8DCFD637B" office:target-frame-name="_top" xlink:show="replace"><text:span text:style-name="T709">X-621</text:span></text:a><text:span text:style-name="T710">, 2006-05-25, Žin., 2006, Nr. 65-2385 (2006-06-10), i. k. 1061010ISTA000X-621</text:span></text:p>
      <text:p text:style-name="P711"><text:span text:style-name="T712">Lietuvos Respublikos strateginę reikšmę nacionaliniam saugumui turinčių įmonių ir įrenginių bei k</text:span><text:span text:style-name="T713">itų nacionaliniam saugumui užtikrinti svarbių įmonių įstatymo 2 straipsnio 1 dalies 1 punkto pripažinimo netekusiu galios įstatymas</text:span></text:p>
      <text:p text:style-name="P714"/>
      <text:p text:style-name="P715"><text:span text:style-name="T716">4.</text:span></text:p>
      <text:p text:style-name="P717"><text:span text:style-name="T718">Lietuvos Respublikos Seimas, Įstatymas</text:span></text:p>
      <text:p text:style-name="P719"><text:span text:style-name="T720">Nr.<text:s/></text:span><text:a xlink:href="https://www.e-tar.lt/portal/legalAct.html?documentId=TAR.BCBD6620DC4B" office:target-frame-name="_top" xlink:show="replace"><text:span text:style-name="T721">X-1079</text:span></text:a><text:span text:style-name="T722">, 2007-04-05, Žin., 2007, Nr. 46-1714 (2007-04-26), i. k. 1071010ISTA00X-1079</text:span></text:p>
      <text:p text:style-name="P723"><text:span text:style-name="T724">Lietuvos Respublikos strateginę reikšmę nacionaliniam saugumui turinčių įmonių ir įrenginių bei kitų nacionaliniam saugumui užtikrinti svarbių įmonių įstatymo 3<text:s/></text:span><text:span text:style-name="T725">straipsnio pakeitimo įstatymas</text:span></text:p>
      <text:p text:style-name="P726"/>
      <text:p text:style-name="P727"><text:span text:style-name="T728">5.</text:span></text:p>
      <text:p text:style-name="P729"><text:span text:style-name="T730">Lietuvos Respublikos Seimas, Įstatymas</text:span></text:p>
      <text:p text:style-name="P731"><text:span text:style-name="T732">Nr.<text:s/></text:span><text:a xlink:href="https://www.e-tar.lt/portal/legalAct.html?documentId=TAR.47161EB74CFD" office:target-frame-name="_top" xlink:show="replace"><text:span text:style-name="T733">X-1447</text:span></text:a><text:span text:style-name="T734">, 2008-02-01, Žin., 2008, Nr. 19-675 (2008-02-14), i. k. 1081010ISTA00X-1447</text:span></text:p>
      <text:p text:style-name="P735"><text:span text:style-name="T736">Lietuvos Resp</text:span><text:span text:style-name="T737">ublikos strateginę reikšmę nacionaliniam saugumui turinčių įmonių ir įrenginių bei kitų nacionaliniam saugumui užtikrinti svarbių įmonių įstatymo 3 straipsnio pakeitimo bei papildymo ir Įstatymo papildymo 4(1) straipsniu įstatymas</text:span></text:p>
      <text:p text:style-name="P738"/>
      <text:p text:style-name="P739"><text:span text:style-name="T740">6.</text:span></text:p>
      <text:p text:style-name="P741"><text:span text:style-name="T742">Lietuvos Respublikos<text:s/></text:span><text:span text:style-name="T743">Seimas, Įstatymas</text:span></text:p>
      <text:p text:style-name="P744"><text:span text:style-name="T745">Nr.<text:s/></text:span><text:a xlink:href="https://www.e-tar.lt/portal/legalAct.html?documentId=TAR.F725430A9EF6" office:target-frame-name="_top" xlink:show="replace"><text:span text:style-name="T746">XI-375</text:span></text:a><text:span text:style-name="T747">, 2009-07-21, Žin., 2009, Nr. 93-3968 (2009-08-04), i. k. 1091010ISTA00XI-375</text:span></text:p>
      <text:p text:style-name="P748"><text:span text:style-name="T749">Lietuvos Respublikos strateginę reikšmę nacionaliniam saugumui turin</text:span><text:span text:style-name="T750">čių įmonių ir įrenginių bei kitų nacionaliniam saugumui užtikrinti svarbių įmonių įstatymo pakeitimo įstatymas</text:span></text:p>
      <text:p text:style-name="P751"/>
      <text:p text:style-name="P752"><text:span text:style-name="T753">7.</text:span></text:p>
      <text:p text:style-name="P754"><text:span text:style-name="T755">Lietuvos Respublikos Seimas, Įstatymas</text:span></text:p>
      <text:p text:style-name="P756"><text:span text:style-name="T757">Nr.<text:s/></text:span><text:a xlink:href="https://www.e-tar.lt/portal/legalAct.html?documentId=TAR.4C641E4295AA" office:target-frame-name="_top" xlink:show="replace"><text:span text:style-name="T758">XI-2087</text:span></text:a><text:span text:style-name="T759">, 2012-06</text:span><text:span text:style-name="T760">-21, Žin., 2012, Nr. 76-3931 (2012-06-30), i. k. 1121010ISTA0XI-2087</text:span></text:p>
      <text:p text:style-name="P761"><text:span text:style-name="T762">Lietuvos Respublikos strateginę reikšmę nacionaliniam saugumui turinčių įmonių ir įrenginių bei kitų nacionaliniam saugumui užtikrinti svarbių įmonių įstatymo pakeitimo įstatymas</text:span></text:p>
      <text:p text:style-name="P763"/>
      <text:p text:style-name="P764"><text:span text:style-name="T765">8.</text:span></text:p>
      <text:p text:style-name="P766"><text:span text:style-name="T767">Liet</text:span><text:span text:style-name="T768">uvos Respublikos Seimas, Įstatymas</text:span></text:p>
      <text:p text:style-name="P769"><text:span text:style-name="T770">Nr.<text:s/></text:span><text:a xlink:href="https://www.e-tar.lt/portal/legalAct.html?documentId=8f44f700cfa211e3a8ded1a0f5aff0a9" office:target-frame-name="_top" xlink:show="replace"><text:span text:style-name="T771">XII-853</text:span></text:a><text:span text:style-name="T772">, 2014-04-24, paskelbta TAR 2014-04-29, i. k. 2014-04861</text:span></text:p>
      <text:p text:style-name="P773"><text:span text:style-name="T774">Lietuvos Respublikos strateginę reikšmę nacionaliniam s</text:span><text:span text:style-name="T775">augumui turinčių įmonių ir įrenginių bei kitų nacionaliniam saugumui užtikrinti svarbių įmonių įstatymo Nr. IX-1132 5 straipsnio pakeitimo įstatymas</text:span></text:p>
      <text:p text:style-name="P776"/>
      <text:p text:style-name="P777"><text:span text:style-name="T778">9.</text:span></text:p>
      <text:p text:style-name="P779"><text:span text:style-name="T780">Lietuvos Respublikos Seimas, Įstatymas</text:span></text:p>
      <text:p text:style-name="P781"><text:span text:style-name="T782">Nr.<text:s/></text:span><text:a xlink:href="https://www.e-tar.lt/portal/legalAct.html?documentId=332e48b059ed11e487eff7b424bd0f08" office:target-frame-name="_top" xlink:show="replace"><text:span text:style-name="T783">XII-1272</text:span></text:a><text:span text:style-name="T784">, 2014-10-21, paskelbta TAR 2014-10-22, i. k. 2014-14493</text:span></text:p>
      <text:p text:style-name="P785"><text:span text:style-name="T786">Lietuvos Respublikos strateginę reikšmę nacionaliniam saugumui turinčių įmonių ir įrenginių bei kitų nacionaliniam saugumui užtikrinti svarbių įmonių įst</text:span><text:span text:style-name="T787">atymo Nr. IX-1132 1, 2, 3 ir 7 straipsnių pakeitimo įstatymas</text:span></text:p>
      <text:p text:style-name="P788"/>
      <text:p text:style-name="P789"><text:span text:style-name="T790">10.</text:span></text:p>
      <text:p text:style-name="P791"><text:span text:style-name="T792">Lietuvos Respublikos Seimas, Įstatymas</text:span></text:p>
      <text:p text:style-name="P793"><text:span text:style-name="T794">Nr.<text:s/></text:span><text:a xlink:href="https://www.e-tar.lt/portal/legalAct.html?documentId=1af18dc032e011e69cf5d89a5fdd27cc" office:target-frame-name="_top" xlink:show="replace"><text:span text:style-name="T795">XII-2396</text:span></text:a><text:span text:style-name="T796">, 2016-06-02, paskelbta TAR 2016-06-15,<text:s/></text:span><text:span text:style-name="T797">i. k. 2016-16847</text:span></text:p>
      <text:p text:style-name="P798"><text:span text:style-name="T799">Lietuvos Respublikos strateginę reikšmę nacionaliniam saugumui turinčių įmonių ir įrenginių bei kitų nacionaliniam saugumui užtikrinti svarbių įmonių įstatymo Nr. IX-1132 3 straipsnio pakeitimo įstatymas</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3:51:00Z</meta:creation-date>
    <dc:date>2017-06-28T13:51:00Z</dc:date>
    <meta:template xlink:href="Normal.dotm" xlink:type="simple"/>
    <meta:editing-cycles>2</meta:editing-cycles>
    <meta:editing-duration>PT0S</meta:editing-duration>
    <meta:document-statistic meta:page-count="10" meta:paragraph-count="449" meta:word-count="4745" meta:character-count="37323" meta:row-count="1321" meta:non-whitespace-character-count="33027"/>
  </office:meta>
</office:document-meta>
</file>