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center"/>
    </style:style>
    <style:style style:name="P94" style:parent-style-name="Normal" style:family="paragraph">
      <style:paragraph-properties fo:text-align="justify">
        <style:tab-stops>
          <style:tab-stop style:type="left" style:position="3.25in"/>
        </style:tab-stops>
      </style:paragraph-properties>
    </style:style>
    <style:style style:name="P95" style:parent-style-name="Normal" style:family="paragraph">
      <style:paragraph-properties fo:text-align="justify">
        <style:tab-stops>
          <style:tab-stop style:type="left" style:position="3.0833in"/>
        </style:tab-stops>
      </style:paragraph-properties>
    </style:style>
    <style:style style:name="P96" style:parent-style-name="Normal" style:family="paragraph">
      <style:paragraph-properties fo:text-align="justify">
        <style:tab-stops>
          <style:tab-stop style:type="left" style:position="3.0833in"/>
        </style:tab-stops>
      </style:paragraph-properties>
    </style:style>
    <style:style style:name="P97" style:parent-style-name="Normal" style:family="paragraph">
      <style:paragraph-properties fo:text-align="justify">
        <style:tab-stops>
          <style:tab-stop style:type="left" style:position="3.25in"/>
        </style:tab-stops>
      </style:paragraph-properties>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letter-spacing="0.0416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break-before="page"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b 62.5%"/>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text-position="sub 62.5%"/>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break-before="page"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b 62.5%"/>
    </style:style>
    <style:style style:name="T349" style:parent-style-name="DefaultParagraphFont" style:family="text">
      <style:text-properties style:text-position="sub 62.5%"/>
    </style:style>
    <style:style style:name="T350" style:parent-style-name="DefaultParagraphFont" style:family="text">
      <style:text-properties style:text-position="sub 62.5%"/>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b 62.5%"/>
    </style:style>
    <style:style style:name="T354" style:parent-style-name="DefaultParagraphFont" style:family="text">
      <style:text-properties style:text-position="sub 62.5%"/>
    </style:style>
    <style:style style:name="T355" style:parent-style-name="DefaultParagraphFont" style:family="text">
      <style:text-properties style:text-position="sub 62.5%"/>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T361" style:parent-style-name="DefaultParagraphFont" style:family="text">
      <style:text-properties style:text-position="sub 62.5%"/>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2.5%"/>
    </style:style>
    <style:style style:name="T365" style:parent-style-name="DefaultParagraphFont" style:family="text">
      <style:text-properties style:text-position="sub 62.5%"/>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2.5%"/>
    </style:style>
    <style:style style:name="T369" style:parent-style-name="DefaultParagraphFont" style:family="text">
      <style:text-properties style:text-position="sub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2.5%"/>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ext-properties fo:font-weight="bold" style:font-weight-asian="bold"/>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text-properties style:font-weight-complex="bold"/>
    </style:style>
    <style:style style:name="TableColumn400" style:family="table-column">
      <style:table-column-properties style:column-width="1.502in"/>
    </style:style>
    <style:style style:name="TableColumn401" style:family="table-column">
      <style:table-column-properties style:column-width="0.9305in"/>
    </style:style>
    <style:style style:name="TableColumn402" style:family="table-column">
      <style:table-column-properties style:column-width="0.8493in"/>
    </style:style>
    <style:style style:name="TableColumn403" style:family="table-column">
      <style:table-column-properties style:column-width="1.0333in"/>
    </style:style>
    <style:style style:name="TableColumn404" style:family="table-column">
      <style:table-column-properties style:column-width="1.034in"/>
    </style:style>
    <style:style style:name="TableColumn405" style:family="table-column">
      <style:table-column-properties style:column-width="1.343in"/>
    </style:style>
    <style:style style:name="Table399" style:family="table">
      <style:table-properties style:width="6.6923in" fo:margin-left="0in" table:align="left"/>
    </style:style>
    <style:style style:name="TableRow406" style:family="table-row">
      <style:table-row-properties style:min-row-height="0.3194in" fo:keep-together="always"/>
    </style:style>
    <style:style style:name="TableCell4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8" style:parent-style-name="Normal" style:family="paragraph">
      <style:paragraph-properties style:snap-to-layout-grid="false" fo:text-align="center"/>
      <style:text-properties fo:font-size="10pt" style:font-size-asian="10pt"/>
    </style:style>
    <style:style style:name="TableCell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 style:parent-style-name="Normal" style:family="paragraph">
      <style:paragraph-properties style:snap-to-layout-grid="false" fo:text-align="center"/>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25% 100%"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 style:parent-style-name="Normal" style:family="paragraph">
      <style:paragraph-properties style:snap-to-layout-grid="false" fo:text-align="center"/>
      <style:text-properties fo:font-size="10pt" style:font-size-asian="10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fo:font-size="10pt" style:font-size-asian="10pt"/>
    </style:style>
    <style:style style:name="TableRow418" style:family="table-row">
      <style:table-row-properties fo:keep-together="alway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 style:parent-style-name="Normal" style:family="paragraph">
      <style:paragraph-properties style:snap-to-layout-grid="false" fo:text-align="center"/>
      <style:text-properties fo:font-size="10pt" style:font-size-asian="10pt"/>
    </style:style>
    <style:style style:name="TableCell424" style:family="table-cell">
      <style:table-cell-properties fo:border-top="0.0069in solid #000000" fo:border-left="0.0069in solid #000000" fo:border-bottom="none" fo:border-right="none" fo:padding-top="0in" fo:padding-left="0.075in" fo:padding-bottom="0in" fo:padding-right="0.075in"/>
    </style:style>
    <style:style style:name="P425" style:parent-style-name="Normal" style:family="paragraph">
      <style:paragraph-properties style:snap-to-layout-grid="false" fo:text-align="center"/>
      <style:text-properties fo:font-size="10pt" style:font-size-asian="10pt"/>
    </style:style>
    <style:style style:name="TableRow426" style:family="table-row">
      <style:table-row-properties fo:keep-together="alway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center"/>
      <style:text-properties fo:font-size="10pt" style:font-size-asian="10pt"/>
    </style:style>
    <style:style style:name="TableRow433" style:family="table-row">
      <style:table-row-properties fo:keep-together="always"/>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top="0.0069in solid #000000" fo:border-left="0.0069in solid #000000" fo:border-bottom="none" fo:border-right="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Row442" style:family="table-row">
      <style:table-row-properties fo:keep-together="always"/>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style:text-properties fo:font-size="10pt" style:font-size-asian="10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Row455" style:family="table-row">
      <style:table-row-properties/>
    </style:style>
    <style:style style:name="TableCell456" style:family="table-cell">
      <style:table-cell-properties fo:border-top="0.0069in solid #000000" fo:border-left="none" fo:border-bottom="none" fo:border-right="0.0069in solid #000000"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Cell466" style:family="table-cell">
      <style:table-cell-properties fo:border-top="0.0069in solid #000000" fo:border-left="0.0069in solid #000000" fo:border-bottom="none" fo:border-right="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Row468" style:family="table-row">
      <style:table-row-properties/>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style:snap-to-layout-grid="false" fo:text-align="center"/>
      <style:text-properties fo:font-size="10pt" style:font-size-asian="10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snap-to-layout-grid="false" fo:text-align="center"/>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style:snap-to-layout-grid="false" fo:text-align="center"/>
      <style:text-properties fo:font-size="10pt" style:font-size-asian="10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snap-to-layout-grid="false" fo:text-align="center"/>
      <style:text-properties fo:font-size="10pt" style:font-size-asian="10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style:snap-to-layout-grid="false" fo:text-align="center"/>
      <style:text-properties fo:font-size="10pt" style:font-size-asian="10pt"/>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text-properties fo:font-size="10pt" style:font-size-asian="10pt"/>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font-size="10pt" style:font-size-asian="10pt"/>
    </style:style>
    <style:style style:name="TableRow507" style:family="table-row">
      <style:table-row-properties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fo:keep-together="always"/>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Row532" style:family="table-row">
      <style:table-row-properties fo:keep-together="always"/>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Row570" style:family="table-row">
      <style:table-row-properties/>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style:snap-to-layout-grid="false"/>
      <style:text-properties fo:font-weight="bold" style:font-weight-asian="bold" fo:font-size="10pt" style:font-size-asian="10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style:snap-to-layout-grid="false"/>
      <style:text-properties fo:font-size="10pt" style:font-size-asian="10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style:snap-to-layout-grid="false"/>
      <style:text-properties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style:snap-to-layout-grid="false"/>
      <style:text-properties fo:font-size="10pt" style:font-size-asian="10pt"/>
    </style:style>
    <style:style style:name="TableRow583" style:family="table-row">
      <style:table-row-properties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font-weight="bold" style:font-weight-asian="bold"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Row596" style:family="table-row">
      <style:table-row-properties fo:keep-together="always"/>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font-size="10pt" style:font-size-asian="10pt"/>
    </style:style>
    <style:style style:name="TableRow608" style:family="table-row">
      <style:table-row-properties fo:keep-together="always"/>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font-weight="bold" style:font-weight-asian="bold"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Row620" style:family="table-row">
      <style:table-row-properties fo:keep-together="alway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style:snap-to-layout-grid="false"/>
      <style:text-properties fo:font-weight="bold" style:font-weight-asian="bold" fo:font-size="10pt" style:font-size-asian="10p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fo:font-weight="bold" style:font-weight-asian="bold" fo:font-size="10pt" style:font-size-asian="10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Row633" style:family="table-row">
      <style:table-row-properties fo:keep-together="alway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Row646" style:family="table-row">
      <style:table-row-properties fo:keep-together="always"/>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font-weight="bold" style:font-weight-asian="bold"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Row671" style:family="table-row">
      <style:table-row-properties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Row684" style:family="table-row">
      <style:table-row-properties fo:keep-together="always"/>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Row709" style:family="table-row">
      <style:table-row-propertie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P739" style:parent-style-name="Normal" style:family="paragraph">
      <style:paragraph-properties fo:break-before="page"/>
    </style:style>
    <style:style style:name="P740" style:parent-style-name="Normal" style:family="paragraph">
      <style:paragraph-properties fo:text-align="center"/>
    </style:style>
    <style:style style:name="P741" style:parent-style-name="Normal" style:family="paragraph">
      <style:paragraph-properties fo:text-indent="3.54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style:snap-to-layout-grid="false" fo:text-align="center"/>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10-07-04 iki 2012-04-05</text:span></text:p>
      <text:p text:style-name="P10"/>
      <text:p text:style-name="P11"><text:span text:style-name="T12">Įsakymas paskelbtas: Žin. 2001, Nr.<text:s/></text:span><text:a xlink:href="https://www.e-tar.lt/portal/legalAct.html?documentId=TAR.57F737B1A208" office:target-frame-name="_top" xlink:show="replace"><text:span text:style-name="T13">41-1438</text:span></text:a><text:span text:style-name="T14">, i. k. 101301MISAK0000025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AUGINIŲ BUITINIŲ NUOTEKŲ FILTRAVIMO ĮRENGINIŲ ĮRENGIMO GAMTINĖMIS SĄLYGOMIS TAISYKLIŲ (LAND 21-01) PATVIRTINIMO</text:p>
      <text:p text:style-name="P23"/>
      <text:p text:style-name="P24">2001 m. gegužės 9 d. Nr. 252</text:p>
      <text:p text:style-name="P25">Vilnius</text:p>
      <text:p text:style-name="P26"/>
      <text:p text:style-name="P27"/>
      <text:p text:style-name="P28"><text:span text:style-name="T29">V</text:span><text:span text:style-name="T30">adovaudamasis Lietuvos Respublikos aplinkos apsaugos į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6 str., Lietuvos Respublikos vandens įstatymo (Žin., 1997, Nr.<text:s/></text:span><text:a xlink:href="https://www.e-tar.lt/portal/lt/legalAct/TAR.B3CC2C0B9BD2" office:target-frame-name="_blank" xlink:show="new"><text:span text:style-name="T41">104-2615</text:span></text:a><text:span text:style-name="T42">; 2000,<text:s/></text:span><text:span text:style-name="T43">Nr.<text:s/></text:span><text:a xlink:href="https://www.e-tar.lt/portal/lt/legalAct/TAR.BC5692BB4617" office:target-frame-name="_blank" xlink:show="new"><text:span text:style-name="T44">61-1816</text:span></text:a><text:span text:style-name="T45">) 31 str., Lietuvos Respublikos Vyriausybės 1998 09 22 nutarimu Nr. 1138 (Žin., 1998, Nr.<text:s/></text:span><text:a xlink:href="https://www.e-tar.lt/portal/lt/legalAct/TAR.A3B226BB10B2" office:target-frame-name="_blank" xlink:show="new"><text:span text:style-name="T46">84-2353</text:span></text:a><text:span text:style-name="T47">) patvirtintų Lietuvos Respublikos aplinkos ministerijos nuostatų 6.4 p. bei įvertindamas Europos Sąjungos direktyvų nuostatas:</text:span></text:p>
      <text:p text:style-name="P48"><text:span text:style-name="T49">1</text:span><text:span text:style-name="T50">.<text:s/></text:span><text:span text:style-name="T51">Tvirtinu</text:span><text:span text:style-name="T52"><text:s/>Aplinkosaugines buitinių nuotekų filtravimo įrenginių įrengimo gamtinėmis sąlygomis taisyk</text:span><text:span text:style-name="T53">les LAND 21-01 (pridedama).</text:span></text:p>
      <text:p text:style-name="P54"><text:span text:style-name="T55">2</text:span><text:span text:style-name="T56">. Nustatau, kad natūralios sanklodos gruntuose įrengtuose filtravimo įrenginiuose draudžiama valyti nebūdingais buitinėms nuotekoms teršalais (naftos produktai, sunkieji metalai ir kt.) užterštas nuotekas.</text:span></text:p>
      <text:p text:style-name="P57"><text:span text:style-name="T58">3</text:span><text:span text:style-name="T59">. Laikau net</text:span><text:span text:style-name="T60">ekusiomis galios Buitinių nuotekų filtravimo įrenginių projektavimo, įrengimo ir eksploatavimo taisykles, patvirtintas Aplinkos apsaugos ministerijos 1997 08 20 įsakymu Nr. 148 (Žin., 1997, Nr.<text:s/></text:span><text:a xlink:href="https://www.e-tar.lt/portal/lt/legalAct/TAR.5429EFB0675D" office:target-frame-name="_blank" xlink:show="new"><text:span text:style-name="T61">81-2045</text:span></text:a><text:span text:style-name="T62">).</text:span></text:p>
      <text:p text:style-name="P63"><text:span text:style-name="T64">4</text:span><text:span text:style-name="T65">. Aplinkosauginių buitinių nuotekų filtravimo įrenginių įrengimo gamtinėmis sąlygomis taisyklių reikalavimų vykdymo kontrolę pavedu Aplinkos ministerijos regionų aplinkos apsaugos departamentams.</text:span></text:p>
      <text:p text:style-name="P66">Punkto pakeitimai:</text:p>
      <text:p text:style-name="P67"><text:span text:style-name="T68">Nr.</text:span><text:span text:style-name="T69"><text:s/></text:span><text:a xlink:href="https://www.e-tar.lt/portal/legalAct.html?documentId=TAR.AC8EF907AAE1" office:target-frame-name="_top" xlink:show="replace"><text:span text:style-name="T70">D1-503</text:span></text:a><text:span text:style-name="T71">, 2010-06-15, Žin., 2010, Nr. 79-4104 (2010-07-03), i. k. 110301MISAK00D1-503</text:span></text:p>
      <text:p text:style-name="Normal"/>
      <text:p text:style-name="P72"><text:span text:style-name="T73">5</text:span><text:span text:style-name="T74">. Šio įsakymo vykdymo kontrolę pavedu<text:s/></text:span>aplinkos viceministrui Aleksandrui Spruogiui<text:span text:style-name="T75">.</text:span></text:p>
      <text:p text:style-name="P76">Punkto pakeitimai:</text:p>
      <text:p text:style-name="P77"><text:span text:style-name="T78">Nr.<text:s/></text:span><text:a xlink:href="https://www.e-tar.lt/portal/legalAct.html?documentId=TAR.AC8EF907AAE1" office:target-frame-name="_top" xlink:show="replace"><text:span text:style-name="T79">D1-503</text:span></text:a><text:span text:style-name="T80">, 2010-06-15, Žin., 2010, Nr. 79-4104 (2010-07-03), i. k. 110301MISAK00D1-503</text:span></text:p>
      <text:p text:style-name="Normal"/>
      <text:p text:style-name="P81"><text:span text:style-name="T82">6</text:span><text:span text:style-name="T83">. Aplinkos ministerijos informacijos kompiuterinėje<text:s/></text:span><text:span text:style-name="T84">sistemoje vadovautis reikšminiais žodžiais: „projektavimas“, „valdymo sistema“, „vanduo“.</text:span></text:p>
      <text:p text:style-name="P85"/>
      <text:p text:style-name="P86"/>
      <text:p text:style-name="P87">APLINKOS MINISTRAS<text:tab/>HENRIKAS ŽUKAUSKAS</text:p>
      <text:p text:style-name="P88"/>
      <text:p text:style-name="P89"/>
      <text:soft-page-break/>
      <text:p text:style-name="P90">PATVIRTINTA</text:p>
      <text:p text:style-name="P91">Lietuvos Respublikos aplinkos ministro</text:p>
      <text:p text:style-name="P92">2001 05 09 įsakymu Nr. 252</text:p>
      <text:p text:style-name="P93"/>
      <text:p text:style-name="P94">SUDERINTA SU:<text:s/></text:p>
      <text:p text:style-name="P95">Lietuvos geologijos tarnyba prie Aplinkos<text:s/><text:tab/>Lietuvos Respublikos sveikatos apsaugos ministerijos</text:p>
      <text:p text:style-name="P96">ministerijos (2001 04 09 raštas Nr. 1-18-232)<text:s/><text:tab/>Valstybiniu visuomenės sveikatos centru<text:s/></text:p>
      <text:p text:style-name="P97">(2001 04 04 raštas Nr. 01-12-323)<text:s/></text:p>
      <text:p text:style-name="P98"/>
      <text:p text:style-name="P99"><text:span text:style-name="T100">APLINKOSAUGINĖS BUITINIŲ NUOTEKŲ FILTRAVIMO<text:s/></text:span></text:p>
      <text:p text:style-name="P101">ĮRENGINIŲ ĮRENGIMO GAMTINĖMIS SĄLYGOMIS<text:s/></text:p>
      <text:p text:style-name="P102"><text:span text:style-name="T103">TAISYKLĖS</text:span></text:p>
      <text:p text:style-name="P104"/>
      <text:p text:style-name="P105">LAND 21-01</text:p>
      <text:p text:style-name="P106"/>
      <text:p text:style-name="P107"><text:span text:style-name="T108">ĮVADAS</text:span></text:p>
      <text:p text:style-name="P109"/>
      <text:p text:style-name="P110">Mažų kiekių buitinėms nuotekoms valyti užsienyje ir mūsų šalyje plačiai taikomas filtracijos specialiai įrengtais filtravimo įrenginiais (FĮ) gruntuose metodas.</text:p>
      <text:p text:style-name="P111">FĮ paskirtis yra nuotekų<text:s/>biologinis valymas, naudojant natūralių grunto sluoksnių valomąsias savybes. FĮ valomų nuotekų užterštumas ir kiekis negali viršyti leistinų apkrovų. Sujungiant gruntinius nuotekų valymo būdus su paprasčiausiomis jų paruošimo filtracijai technologinėmis schemomis, ekonominiu ir aplinkosauginiu požiūriu pasiekiami neblogi rezultatai. Pagrindinis filtracijos metodo trūkumas – lokalioje vietoje neišvengiamai teršiamas gruntas ir požeminis vanduo, sudėtinga vykdyti aplinkos monitoringą [[A.1 – A.13]].</text:p>
      <text:p text:style-name="P112">Šis normatyvinis dokumentas neprieštarauja Europos Sąjungos direktyvų 91/271/EEC „Dėl miestų nuotekų valymo“, 80/68/EEC „Dėl požeminio vandens apsaugos nuo tam tikrų pavojingų medžiagų“, 76/464/EEC „Dėl pavojingų medžiagų sukeltos taršos“, 96/61/EEC „Dėl integruotos taršos prevencijos ir kontrolės“, Bendrosios vandens politikos direktyvos (2000/60/EC), HELCOM rekomendacijos „Dėl nuotekų išleidimų iš miesto teritorijų mažinimo tinkamai tvarkant paviršines nuotekas (17/7)“ bei Aplinkos apsaugos veiksmų programos Centrinei ir Rytų Europai nuostatoms, iš esmės nedraudžiančioms gruntinio nuotekų valymo, taikant nacionalinius aplinkos kokybės standartus [[5.28 – 5.34]].</text:p>
      <text:p text:style-name="P113"/>
      <text:p text:style-name="P114"><text:span text:style-name="T115">I</text:span><text:span text:style-name="T116">.<text:s/></text:span><text:span text:style-name="T117">TIKSLAS IR TAIKYMO SRITIS</text:span></text:p>
      <text:p text:style-name="P118"/>
      <text:p text:style-name="P119">1. Normatyvinio dokumento tikslas – nustatyti privalomuosius<text:s/>aplinkos apsaugos reikalavimus nuotekų valymo natūralios (gamtinės) sanklodos gruntuose įrenginiams projektuoti, įrengti ir eksploatuoti, siekiant sumažinti jų neigiamą poveikį požeminio ir paviršinio vandens kokybei.</text:p>
      <text:p text:style-name="P120">2. Normatyvinio dokumento reikalavimai taikomi valant buitines nuotekas FĮ, paskleidus jas žemės paviršiuje arba podirviniame, aeracijos zonos sluoksnyje.</text:p>
      <text:p text:style-name="P121">3. Normatyvinio dokumento reikalavimai privalomi visiems fiziniams ir juridiniams asmenims, įmonėms, neturinčioms juridinio asmens<text:s/>teisių, projektuojantiems, rekonstruojantiems, įrengiantiems, eksploatuojantiems FĮ bei jų įrengimą ir eksploataciją kontroliuojančioms valstybinės priežiūros institucijoms. Eksploatuojamų FĮ atveju šio dokumento reikalavimai yra rekomendacinio pobūdžio.</text:p>
      <text:p text:style-name="P122">4. Šio dokumento reikalavimai netaikomi gamybinių ir mišrių nuotekų FĮ, įrenginiams su dirbtinai įrengtais filtracijos sluoksniais ir valytų nuotekų surinkimo sistema, neleidžiančia joms patekti į gilesnius horizontus, bei žemdirbystės laukams.</text:p>
      <text:p text:style-name="P123"/>
      <text:p text:style-name="P124"><text:span text:style-name="T125">II</text:span><text:span text:style-name="T126">.<text:s/></text:span><text:span text:style-name="T127">NUORODOS</text:span></text:p>
      <text:p text:style-name="P128"/>
      <text:p text:style-name="P129">5. Rengiant šį dokumentą, vadovautasi šiais teisės aktais ir normatyvais:</text:p>
      <text:p text:style-name="P130">5.1. Lietuvos Respublikos aplinkos apsaugos įstatymu (Žin., 1992, Nr.<text:s/><text:a xlink:href="https://www.e-tar.lt/portal/lt/legalAct/TAR.E2780B68DE62" office:target-frame-name="_blank" xlink:show="new"><text:span text:style-name="T131">5-75</text:span></text:a>; 1996, Nr.<text:s/><text:a xlink:href="https://www.e-tar.lt/portal/lt/legalAct/TAR.A497A19DF124" office:target-frame-name="_blank" xlink:show="new"><text:span text:style-name="T132">57-1335</text:span></text:a>; 1997, Nr.<text:s/><text:a xlink:href="https://www.e-tar.lt/portal/lt/legalAct/TAR.FEB34C56FC81" office:target-frame-name="_blank" xlink:show="new"><text:span text:style-name="T133">65-1540</text:span></text:a>; 2000, Nr.<text:s/><text:a xlink:href="https://www.e-tar.lt/portal/lt/legalAct/TAR.DA03EC25C86C" office:target-frame-name="_blank" xlink:show="new"><text:span text:style-name="T134">39-1093</text:span></text:a>, Nr.<text:s/><text:a xlink:href="https://www.e-tar.lt/portal/lt/legalAct/TAR.92012CDDC386" office:target-frame-name="_blank" xlink:show="new"><text:span text:style-name="T135">90-2773</text:span></text:a>);</text:p>
      <text:p text:style-name="P136">5.2. Lietuvos Respublikos žemės gelmių įstatymu (Žin., 1995, Nr.<text:s/><text:a xlink:href="https://www.e-tar.lt/portal/lt/legalAct/TAR.13E108ED3981" office:target-frame-name="_blank" xlink:show="new"><text:span text:style-name="T137">63-1582</text:span></text:a>; 1997, Nr.<text:s/><text:a xlink:href="https://www.e-tar.lt/portal/lt/legalAct/TAR.E85DC599AFC7" office:target-frame-name="_blank" xlink:show="new"><text:span text:style-name="T138">66-1600</text:span></text:a>, Nr.<text:s/><text:a xlink:href="https://www.e-tar.lt/portal/lt/legalAct/TAR.31D117E2CCCF" office:target-frame-name="_blank" xlink:show="new"><text:span text:style-name="T139">11</text:span><text:span text:style-name="T140">7-3012</text:span></text:a>);</text:p>
      <text:p text:style-name="P141">5.3. Lietuvos Respublikos vandens įstatymu (Žin., 1997, Nr.<text:s/><text:a xlink:href="https://www.e-tar.lt/portal/lt/legalAct/TAR.B3CC2C0B9BD2" office:target-frame-name="_blank" xlink:show="new"><text:span text:style-name="T142">104-2615</text:span></text:a>; 2000, Nr.<text:s/><text:a xlink:href="https://www.e-tar.lt/portal/lt/legalAct/TAR.BC5692BB4617" office:target-frame-name="_blank" xlink:show="new"><text:span text:style-name="T143">61-1816</text:span></text:a>);</text:p>
      <text:p text:style-name="P144">5.4. Lietuvos Respublikos teritorijų planavimo įstatymu (Žin., 1995, Nr.<text:s/><text:a xlink:href="https://www.e-tar.lt/portal/lt/legalAct/TAR.26B563184529" office:target-frame-name="_blank" xlink:show="new"><text:span text:style-name="T145">1</text:span><text:span text:style-name="T146">07-2391</text:span></text:a>; 1997, Nr.<text:s/><text:a xlink:href="https://www.e-tar.lt/portal/lt/legalAct/TAR.35FEBD3CDB87" office:target-frame-name="_blank" xlink:show="new"><text:span text:style-name="T147">65-1548</text:span></text:a>, Nr.<text:s/><text:a xlink:href="https://www.e-tar.lt/portal/lt/legalAct/TAR.256862A347C2" office:target-frame-name="_blank" xlink:show="new"><text:span text:style-name="T148">96-2427</text:span></text:a>; 2000, Nr.<text:s/><text:a xlink:href="https://www.e-tar.lt/portal/lt/legalAct/TAR.CF3D9B33BC4A" office:target-frame-name="_blank" xlink:show="new"><text:span text:style-name="T149">34-953</text:span></text:a>, Nr.<text:s/><text:a xlink:href="https://www.e-tar.lt/portal/lt/legalAct/TAR.A03517D9FD6D" office:target-frame-name="_blank" xlink:show="new"><text:span text:style-name="T150">42-1195</text:span></text:a>, Nr.<text:s/><text:a xlink:href="https://www.e-tar.lt/portal/lt/legalAct/TAR.8C902C2735AB" office:target-frame-name="_blank" xlink:show="new"><text:span text:style-name="T151">58-1708</text:span></text:a>);</text:p>
      <text:p text:style-name="P152">5.5. Lietuvos Respublikos planuojamos ūkinės veiklos poveikio aplinkai vertinimo įstatymu (Žin., 1996, Nr.<text:s/><text:a xlink:href="https://www.e-tar.lt/portal/lt/legalAct/TAR.0539E2FEB29E" office:target-frame-name="_blank" xlink:show="new"><text:span text:style-name="T153">82-1965</text:span></text:a>; 2000, Nr. 39- 1092);</text:p>
      <text:p text:style-name="P154">5.6. Lietuvos Respublikos statybos įstatymu (Žin., 1996, Nr.<text:s/><text:a xlink:href="https://www.e-tar.lt/portal/lt/legalAct/TAR.F31E79DEC55D" office:target-frame-name="_blank" xlink:show="new"><text:span text:style-name="T155">32-788</text:span></text:a>; 1997, Nr.<text:s/><text:a xlink:href="https://www.e-tar.lt/portal/lt/legalAct/TAR.30D4ED6173A9" office:target-frame-name="_blank" xlink:show="new"><text:span text:style-name="T156">65-1551</text:span></text:a>; 2000, Nr.<text:s/><text:a xlink:href="https://www.e-tar.lt/portal/lt/legalAct/TAR.E9EBE990E459" office:target-frame-name="_blank" xlink:show="new"><text:span text:style-name="T157">78-2360</text:span></text:a>);</text:p>
      <text:p text:style-name="P158">5.7. Lietuvos Respublikos melioracijos įstatymu (Žin., 1993, Nr.<text:s/><text:a xlink:href="https://www.e-tar.lt/portal/lt/legalAct/TAR.D0429A864011" office:target-frame-name="_blank" xlink:show="new"><text:span text:style-name="T159">71-1326</text:span></text:a>; 1995, Nr.<text:s/><text:a xlink:href="https://www.e-tar.lt/portal/lt/legalAct/TAR.ACF8C1D50D3B" office:target-frame-name="_blank" xlink:show="new"><text:span text:style-name="T160">53-1298</text:span></text:a>; 1997, Nr.<text:s/><text:a xlink:href="https://www.e-tar.lt/portal/lt/legalAct/TAR.59C755290B44" office:target-frame-name="_blank" xlink:show="new"><text:span text:style-name="T161">59-1362</text:span></text:a>, Nr.<text:s/><text:a xlink:href="https://www.e-tar.lt/portal/lt/legalAct/TAR.214345CDFDF7" office:target-frame-name="_blank" xlink:show="new"><text:span text:style-name="T162">65-1543</text:span></text:a>);</text:p>
      <text:p text:style-name="P163">5.8. Lietuvos Respublikos saugomų teritorijų įstatymu (Žin., 1993, Nr.<text:s/><text:a xlink:href="https://www.e-tar.lt/portal/lt/legalAct/TAR.FF1083B528B7" office:target-frame-name="_blank" xlink:show="new"><text:span text:style-name="T164">63-1188</text:span></text:a>; 1995, Nr.<text:s/><text:a xlink:href="https://www.e-tar.lt/portal/lt/legalAct/TAR.4FB28070CF22" office:target-frame-name="_blank" xlink:show="new"><text:span text:style-name="T165">60-1502</text:span></text:a>; 2000, Nr.<text:s/><text:a xlink:href="https://www.e-tar.lt/portal/lt/legalAct/TAR.D0CAB62DAE37" office:target-frame-name="_blank" xlink:show="new"><text:span text:style-name="T166">58-1703</text:span></text:a>);</text:p>
      <text:p text:style-name="P167">5.9. Lietuvos Respublikos aplinkos monitoringo įstatymu<text:s/>(Žin., 1997, Nr.<text:s/><text:a xlink:href="https://www.e-tar.lt/portal/lt/legalAct/TAR.1A98CE535B1C" office:target-frame-name="_blank" xlink:show="new"><text:span text:style-name="T168">112-2824</text:span></text:a>);</text:p>
      <text:p text:style-name="P169">5.10. Lietuvos Respublikos apskrities valdymo įstatymu (Žin., 1994, Nr.<text:s/><text:a xlink:href="https://www.e-tar.lt/portal/lt/legalAct/TAR.E17A6C7BB3AF" office:target-frame-name="_blank" xlink:show="new"><text:span text:style-name="T170">101-2015</text:span></text:a>; 1996, Nr.<text:s/><text:a xlink:href="https://www.e-tar.lt/portal/lt/legalAct/TAR.E5FE8BE128C1" office:target-frame-name="_blank" xlink:show="new"><text:span text:style-name="T171">35-876</text:span></text:a>, Nr.<text:s/><text:a xlink:href="https://www.e-tar.lt/portal/lt/legalAct/TAR.A0FC6A6C4246" office:target-frame-name="_blank" xlink:show="new"><text:span text:style-name="T172">55-1293</text:span></text:a>, Nr.<text:s/><text:a xlink:href="https://www.e-tar.lt/portal/lt/legalAct/TAR.4C34A2D64E0B" office:target-frame-name="_blank" xlink:show="new"><text:span text:style-name="T173">126-2938</text:span></text:a>; 1997, Nr.<text:s/><text:a xlink:href="https://www.e-tar.lt/portal/lt/legalAct/TAR.F62459394DD0" office:target-frame-name="_blank" xlink:show="new"><text:span text:style-name="T174">21-489</text:span></text:a>, Nr.<text:s/><text:a xlink:href="https://www.e-tar.lt/portal/lt/legalAct/TAR.E7D839AA68A3" office:target-frame-name="_blank" xlink:show="new"><text:span text:style-name="T175">62-1466</text:span></text:a>, Nr.<text:s/><text:a xlink:href="https://www.e-tar.lt/portal/lt/legalAct/TAR.C0668BE53552" office:target-frame-name="_blank" xlink:show="new"><text:span text:style-name="T176">97-2444</text:span></text:a>, Nr.<text:s/><text:a xlink:href="https://www.e-tar.lt/portal/lt/legalAct/TAR.12BBFAC34330" office:target-frame-name="_blank" xlink:show="new"><text:span text:style-name="T177">101-2549</text:span></text:a>; 1998, Nr.<text:s/><text:a xlink:href="https://www.e-tar.lt/portal/lt/legalAct/TAR.8C6C36CD5ADE" office:target-frame-name="_blank" xlink:show="new"><text:span text:style-name="T178">96-2655</text:span></text:a>; 1999, Nr.<text:s/><text:a xlink:href="https://www.e-tar.lt/portal/lt/legalAct/TAR.F4A2EA24BE4F" office:target-frame-name="_blank" xlink:show="new"><text:span text:style-name="T179">30-854</text:span></text:a>, Nr.<text:s/><text:a xlink:href="https://www.e-tar.lt/portal/lt/legalAct/TAR.7376B84F009B" office:target-frame-name="_blank" xlink:show="new"><text:span text:style-name="T180">5</text:span><text:span text:style-name="T181">0-1602</text:span></text:a>; 2000, Nr.<text:s/><text:a xlink:href="https://www.e-tar.lt/portal/lt/legalAct/TAR.A2E480BDBE30" office:target-frame-name="_blank" xlink:show="new"><text:span text:style-name="T182">42-1190</text:span></text:a>);</text:p>
      <text:p text:style-name="P183">5.11. Lietuvos Respublikos Vyriausybės 1998 09 22 nutarimu Nr. 1138 „Dėl Lietuvos Respublikos aplinkos ministerijos nuostatų patvirtinimo“ (Žin., 1998, Nr.<text:s/><text:a xlink:href="https://www.e-tar.lt/portal/lt/legalAct/TAR.A3B226BB10B2" office:target-frame-name="_blank" xlink:show="new"><text:span text:style-name="T184">84-2353</text:span></text:a>);</text:p>
      <text:p text:style-name="P185">5.12. Lietuvos Respublikos Vyriausybės 1993 06 16 nutarimu Nr. 469 „Dėl gyvenamųjų namų ir kitų objektų statybos teritorijose, kuriose neįrengti inžineriniai įrenginiai“ (Žin., 1993, Nr.<text:s/><text:a xlink:href="https://www.e-tar.lt/portal/lt/legalAct/TAR.90B50D421222" office:target-frame-name="_blank" xlink:show="new"><text:span text:style-name="T186">25-593</text:span></text:a>; 1994, Nr.<text:s/><text:a xlink:href="https://www.e-tar.lt/portal/lt/legalAct/TAR.65E99D8097C5" office:target-frame-name="_blank" xlink:show="new"><text:span text:style-name="T187">17-282</text:span></text:a>);</text:p>
      <text:p text:style-name="P188">5.13. Lietuvos Respublikos Vyriausybės 1992 05 12 nutarimu Nr. 343 „Dėl specialiųjų žemės ir miško naudojimo sąlygų patvirtinimo“ (Žin., 1992, Nr.<text:s/><text:a xlink:href="https://www.e-tar.lt/portal/lt/legalAct/TAR.5C63BB64A956" office:target-frame-name="_blank" xlink:show="new"><text:span text:style-name="T189">22-652</text:span></text:a>, Nr.<text:s/><text:a xlink:href="https://www.e-tar.lt/portal/lt/legalAct/TAR.6BE5BA112F58" office:target-frame-name="_blank" xlink:show="new"><text:span text:style-name="T190">26-774</text:span></text:a>; 1993, Nr.<text:s/><text:a xlink:href="https://www.e-tar.lt/portal/lt/legalAct/TAR.DF2DF54A53A5" office:target-frame-name="_blank" xlink:show="new"><text:span text:style-name="T191">71-1334</text:span></text:a>; 1996, Nr.<text:s/><text:a xlink:href="https://www.e-tar.lt/portal/lt/legalAct/TAR.24A188B62CA9" office:target-frame-name="_blank" xlink:show="new"><text:span text:style-name="T192">2-43</text:span></text:a>, Nr.<text:s/><text:a xlink:href="https://www.e-tar.lt/portal/lt/legalAct/TAR.0837B0BE5B0C" office:target-frame-name="_blank" xlink:show="new"><text:span text:style-name="T193">43-1057</text:span></text:a>,<text:s/>Nr.<text:s/><text:a xlink:href="https://www.e-tar.lt/portal/lt/legalAct/TAR.CC3A4F2882EF" office:target-frame-name="_blank" xlink:show="new"><text:span text:style-name="T194">93-2193</text:span></text:a>; 1997, Nr. 30-798, Nr.<text:s/><text:a xlink:href="https://www.e-tar.lt/portal/lt/legalAct/TAR.92B4B710D70F" office:target-frame-name="_blank" xlink:show="new"><text:span text:style-name="T195">38-940</text:span></text:a>; 1999, Nr.<text:s/><text:a xlink:href="https://www.e-tar.lt/portal/lt/legalAct/TAR.3A85519458C2" office:target-frame-name="_blank" xlink:show="new"><text:span text:style-name="T196">104-2995</text:span></text:a>);</text:p>
      <text:p text:style-name="P197">5.14. Lietuvos Respublikos Vyriausybės 1997 04 16 nutarimu Nr. 370 „Dėl teritorijų planavimo ir statybos valstybinės priežiūros nuostatų patvirtinimo“ (Žin., 1997, Nr.<text:s/><text:a xlink:href="https://www.e-tar.lt/portal/lt/legalAct/TAR.1A5BA51287B8" office:target-frame-name="_blank" xlink:show="new"><text:span text:style-name="T198">34-851</text:span></text:a>);</text:p>
      <text:p text:style-name="P199">5.15. Lietuvos Respublikos Vyriausybės 1995 11 15 nutarimu Nr. 1447 „Dėl Leidimų užsiimti žemės gelmių (geologiniu) tyrimu išdavimo tvarkos patvirtinimo“ (Žin., 1995, Nr.<text:s/><text:a xlink:href="https://www.e-tar.lt/portal/lt/legalAct/TAR.A6158CBE95B6" office:target-frame-name="_blank" xlink:show="new"><text:span text:style-name="T200">95-2127</text:span></text:a>);</text:p>
      <text:p text:style-name="P201">5.16. Lietuvos Respublikos Vyriausybės 1997 10 23 nutarimu Nr. 1167 „Dėl Lietuvos Respublikos miestų ir miestelių vandentvarkos ūkio plėtojimo pagrindinių krypčių“ (Žin., 1997, Nr.<text:s/><text:a xlink:href="https://www.e-tar.lt/portal/lt/legalAct/TAR.3A00FC20D960" office:target-frame-name="_blank" xlink:show="new"><text:span text:style-name="T202">97-2461</text:span></text:a>);</text:p>
      <text:p text:style-name="P203">5.17. aplinkos ministro 1999 11 30 įsakymu Nr. 387 patvirtinta Gamtos išteklių naudojimo leidimų išdavimo ir gamtos išteklių naudojimo<text:s/>limitų bei leistinos taršos į aplinką normatyvų nustatymo tvarka, LAND 32-99 (Žin., 1999, Nr.<text:s/><text:a xlink:href="https://www.e-tar.lt/portal/lt/legalAct/TAR.DA8697F09F55" office:target-frame-name="_blank" xlink:show="new"><text:span text:style-name="T204">106-3087</text:span></text:a>);</text:p>
      <text:p text:style-name="P205">5.18. aplinkos ministro 1996 04 10 įsakymu Nr. 58 patvirtintomis Nuotekų užterštumo normomis, LAND 10-96 (Žin., 1997, Nr.<text:s/><text:a xlink:href="https://www.e-tar.lt/portal/lt/legalAct/TAR.41E770FC3CD4" office:target-frame-name="_blank" xlink:show="new"><text:span text:style-name="T206">73-1888</text:span></text:a>);</text:p>
      <text:p text:style-name="P207">5.19. aplinkos ministro 1999 12 23 įsakymu Nr. 417 patvirtinta Gręžinių vandeniui tiekti ir vandens šiluminei energijai vartoti projektavimo, įrengimo, konservavimo bei likvidavimo tvarka, LAND 4-99 (Žin., 1999, Nr.<text:s/><text:a xlink:href="https://www.e-tar.lt/portal/lt/legalAct/TAR.8685834FB072" office:target-frame-name="_blank" xlink:show="new"><text:span text:style-name="T208">112-3263</text:span></text:a>);</text:p>
      <text:p text:style-name="P209">5.20. aplinkos ministro 2000 06 01 įsakymu Nr. 222 patvirtintomis Miestų nekanalizuotų gyvenamųjų kvartalų nuotekų tvarkymo rekomendacijomis, R 19-00 (Žin., 2000, Nr.<text:s/><text:a xlink:href="https://www.e-tar.lt/portal/lt/legalAct/TAR.B44C56DC0763" office:target-frame-name="_blank" xlink:show="new"><text:span text:style-name="T210">46-1331</text:span></text:a>);</text:p>
      <text:p text:style-name="P211">5.21. aplinkos ministro 2000 07 17 įsakymu Nr. 304 patvirtintomis Paviršinio vandens telkinių pakrančių apsaugos juostų ir zonų nustatymo taisyklėmis (Žin., 2000, Nr.<text:s/><text:a xlink:href="https://www.e-tar.lt/portal/lt/legalAct/TAR.22E244024019" office:target-frame-name="_blank" xlink:show="new"><text:span text:style-name="T212">60-1794</text:span></text:a>);</text:p>
      <text:p text:style-name="P213">5.22. Geologijos<text:s/>tarnybos direktoriaus 1999 06 08 įsakymu Nr. 23 patvirtinta Ūkio subjektų požeminio vandens monitoringo vykdymo tvarka (Žin., 1999, Nr.<text:s/><text:a xlink:href="https://www.e-tar.lt/portal/lt/legalAct/TAR.1D50111E05A6" office:target-frame-name="_blank" xlink:show="new"><text:span text:style-name="T214">54-1763</text:span></text:a>);</text:p>
      <text:p text:style-name="P215">5.23. organizaciniu tvarkomuoju statybos techniniu reglamentu STR 1.05.03:1997 „Statinių projektavimo sąlygų nustatymo, statinių projektų rengimo ir tvirtinimo tvarka“ (Žin., 1997, Nr.<text:s/><text:a xlink:href="https://www.e-tar.lt/portal/lt/legalAct/TAR.A2FD2684071E" office:target-frame-name="_blank" xlink:show="new"><text:span text:style-name="T216">101-255</text:span><text:span text:style-name="T217">9</text:span></text:a>; 1998, Nr.<text:s/><text:a xlink:href="https://www.e-tar.lt/portal/lt/legalAct/TAR.7DFDE066EC02" office:target-frame-name="_blank" xlink:show="new"><text:span text:style-name="T218">34-924</text:span></text:a>; 1999, Nr.<text:s/><text:a xlink:href="https://www.e-tar.lt/portal/lt/legalAct/TAR.2132B8FE3A29" office:target-frame-name="_blank" xlink:show="new"><text:span text:style-name="T219">85-2554</text:span></text:a>);</text:p>
      <text:p text:style-name="P220">5.24. organizaciniu tvarkomuoju statybos techniniu reglamentu STR 1.07.01:1999 „Leidimų statyti ir griauti statinius išdavimo tvarka“ (Žin., 1999, Nr.<text:s/><text:a xlink:href="https://www.e-tar.lt/portal/lt/legalAct/TAR.70174A1F1E0D" office:target-frame-name="_blank" xlink:show="new"><text:span text:style-name="T221">84-2510</text:span></text:a>; 2000, Nr.<text:s/><text:a xlink:href="https://www.e-tar.lt/portal/lt/legalAct/TAR.396630EE1AC6" office:target-frame-name="_blank" xlink:show="new"><text:span text:style-name="T222">11-273</text:span></text:a>, Nr.<text:s/><text:a xlink:href="https://www.e-tar.lt/portal/lt/legalAct/TAR.2F043491B74B" office:target-frame-name="_blank" xlink:show="new"><text:span text:style-name="T223">88-2730</text:span></text:a>);</text:p>
      <text:p text:style-name="P224">5.25. organizaciniu tvarkomuoju statybos techniniu reglamentu STR<text:s/>1.05.05:2000 „Statinio projekto aplinkos apsaugos dalies sudėtis“ (Žin., 2000, Nr.<text:s/><text:a xlink:href="https://www.e-tar.lt/portal/lt/legalAct/TAR.7E3D6256AF53" office:target-frame-name="_blank" xlink:show="new"><text:span text:style-name="T225">67-2031</text:span></text:a>);</text:p>
      <text:p text:style-name="P226">5.26. Lietuvos higienos norma HN 44:2000 „Gėlo ir mineralinio požeminio vandens vandenviečių ir vandentiekio vamzdynų sanitarinės apsaugos zonų įrengimo ir priežiūros higienos normos bei taisyklės“;</text:p>
      <text:p text:style-name="P227">5.27. RSN 151-92 „Miestų ir gyvenviečių sodybos“;</text:p>
      <text:p text:style-name="P228">5.28. Europos Sąjungos Tarybos direktyva 91/271/EEC „Dėl miestų nuotekų<text:s/>valymo“;</text:p>
      <text:p text:style-name="P229">5.29. Europos Sąjungos Tarybos direktyva 80/68/EEC „Dėl požeminio vandens apsaugos nuo tam tikrų pavojingų medžiagų“;</text:p>
      <text:p text:style-name="P230">5.30. Europos Sąjungos Tarybos direktyva 76/464/EEC „Dėl pavojingų medžiagų sukeltos taršos“;</text:p>
      <text:p text:style-name="P231">5.31. Europos Sąjungos<text:s/>Tarybos direktyva 96/61/EEC „Dėl integruotos taršos prevencijos ir kontrolės“;</text:p>
      <text:p text:style-name="P232">5.32. Europos Sąjungos Parlamento ir Tarybos bendrąja vandens politikos direktyva (2000/60/EC);</text:p>
      <text:p text:style-name="P233">5.33. HELCOM rekomendacija 17/7 „Dėl nuotekų išleidimų iš miesto teritorijų mažinimo tinkamai tvarkant paviršines nuotekas“ (priimta 1996 03 13);</text:p>
      <text:p text:style-name="P234">5.34. Aplinkos apsaugos veiksmų programa Centrinei ir Rytų Europai (dokumento, patvirtinto Liucernos ministrų konferencijoje Šveicarijoje 1993 m. balandžio 28-30 d., sutrumpintas<text:s/>variantas, 1994).</text:p>
      <text:p text:style-name="P235"/>
      <text:p text:style-name="P236"><text:span text:style-name="T237">III</text:span><text:span text:style-name="T238">.<text:s/></text:span><text:span text:style-name="T239">TERMINAI IR APIBRĖŽIMAI</text:span></text:p>
      <text:p text:style-name="P240"/>
      <text:p text:style-name="P241">6. Šiame dokumente vartojami terminai ir apibrėžimai:</text:p>
      <text:p text:style-name="P242">6.1.<text:s/><text:span text:style-name="T243">buitinės nuotekos</text:span><text:s/>– skystos atliekos, susidarančios žmonių buitinės veiklos metu;</text:p>
      <text:p text:style-name="P244">6.2.<text:s/><text:span text:style-name="T245">filtravimo įrenginiai</text:span><text:s/>– tai kompleksas įrenginių, skirtų nuotekoms valyti, kuriuose galutinis nuotekų valymas atliekamas tik šiam tikslui skirtoje vietoje natūralios sanklodos gruntuose ir nėra organizuoto nuotekų išleidimo;</text:p>
      <text:p text:style-name="P246">6.3.<text:s/><text:span text:style-name="T247">filtravimo sistema</text:span><text:s/>– tai biologinio valymo<text:s/>įrenginių dalis, kurioje nuotekos paskleidžiamos žemės paviršiuje (antžeminio filtravimo sistema) arba podirvyje aukščiau gruntinio vandens paviršiaus (požeminio filtravimo sistema) ir savaiminiu būdu įfiltruojamos į žemės sluoksnius, pasižyminčius natūraliomis valomosiomis savybėmis;</text:p>
      <text:p text:style-name="P248">6.4.<text:s/><text:span text:style-name="T249">filtravimo šulinys</text:span><text:s/>– kompaktiškas, įgilintas į aeracijos zoną biologinio valymo įrenginys mažiems buitinių nuotekų kiekiams valyti, filtruojant per gruntą;</text:p>
      <text:p text:style-name="P250">6.5.<text:s/><text:span text:style-name="T251">podirvinė drėkinimo sistema</text:span><text:s/>– viena iš galimų nuotekų tvarkymo sistemų (schemų) gamtinėmis sąlygomis, kai nėra sąlygų išvalytų nuotekų išleisti į paviršinio vandens telkinius, įrengiant ne žemiau kaip 1 m iki gruntinio vandens lygio požeminius nuotekų drėkintuvus;</text:p>
      <text:p text:style-name="P252">6.6.<text:s/><text:span text:style-name="T253">filtravimo įrenginių sanitarinė ap</text:span><text:span text:style-name="T254">saugos zona (SAZ)</text:span><text:s/>– teritorija aplink įrenginius, kurioje pasireiškia arba gali pasireikšti neigiamas FĮ poveikis aplinkai, žmogui. SAZ sudaro dvi juostos (I ir II);</text:p>
      <text:p text:style-name="P255">6.7.<text:s/><text:span text:style-name="T256">filtravimo įrenginių SAZ I juosta</text:span><text:s/>– teritorija aplink FĮ, kurioje pasireiškia arba gali pasireikšti neigiamas jų poveikis antžeminės ir požeminės aplinkos kokybei (nemalonus kvapas, ligas pernešančių vabzdžių ir parazitų populiacijos padidėjimas ir t. t.);</text:p>
      <text:p text:style-name="P257">6.8.<text:s/><text:span text:style-name="T258">filtravimo įrenginių SAZ II juosta</text:span><text:s/>– teritorija aplink FĮ, kurioje pasireiškia arba gali pasireikšti neigiamas jų poveikis paviršinio ir požeminio vandens kokybei;</text:p>
      <text:p text:style-name="P259">6.9.<text:s/><text:span text:style-name="T260">paviršinio vandens telkinys</text:span><text:s/>– reljefo įdauba, nuolat arba laikinai užpildyta tekančiu arba stovinčiu vandeniu (upės, ežerai, tvenkiniai, kanalai ir kt.);</text:p>
      <text:p text:style-name="P261">6.10.<text:s/><text:span text:style-name="T262">vandenvietė</text:span><text:s/>– teritorija, kurioje vandens tiekimo reikmėms išgaunamas vanduo;</text:p>
      <text:p text:style-name="P263">6.11.<text:s/><text:span text:style-name="T264">kaptažo įrenginiai</text:span><text:s/>– įranga, kurią naudojant surenkamas požeminis vanduo ir nukreipiamas į žemės paviršių;</text:p>
      <text:p text:style-name="P265">6.12.<text:s/><text:span text:style-name="T266">ekogeologiniai tyrimai</text:span><text:s/>– tai kompleksas specialiųjų tyrimų, skirtų antropogeniniams hidrosferos pokyčiams, kurie turi ar gali turėti neigiamos įtakos ekosistemų funkcionavimui bei žmonių sveikatai, įvertinti;</text:p>
      <text:p text:style-name="P267">6.13.<text:s/><text:span text:style-name="T268">aeracijos zona</text:span><text:s/>– nuogulų sluoksnis nuo žemės paviršiaus iki pirmojo požeminio<text:s/>vandeningojo sluoksnio vandens lygio;</text:p>
      <text:p text:style-name="P269">6.14.<text:s/><text:span text:style-name="T270">gruntas</text:span><text:s/>– viršutinėje žemės plutos dalyje iš diskretiškų dalelių susidariusios nuogulos (taip pat dėl žmogaus ūkinės ar gamybinės veiklos susiformavusios kietosios atliekos), sudarančios daugiakomponentę sistemą iš kietų dalelių, vandens ir oro;</text:p>
      <text:p text:style-name="P271">6.15.<text:s/><text:span text:style-name="T272">smėling</text:span><text:span text:style-name="T273">as gruntas</text:span><text:s/>– tai biriosios nuogulos, kuriose stambesnių kaip 0,01 mm skersmens dalelių yra ≥ 90 proc.;</text:p>
      <text:p text:style-name="P274">6.16.<text:s/><text:span text:style-name="T275">molingas gruntas</text:span><text:s/>– uoliena, kurioje smulkesnių kaip 0,01 mm skersmens dalelių yra &gt; 10 proc.;</text:p>
      <text:p text:style-name="P276">6.17.<text:s/><text:span text:style-name="T277">gruntinis vanduo</text:span><text:s/>– požeminis vanduo, slūgstantis ant pirmojo nuo žemės paviršiaus mažai laidaus nuogulų sluoksnio ir turintis laisvą paviršių;</text:p>
      <text:p text:style-name="P278">6.18.<text:s/><text:span text:style-name="T279">gruntinio vandens lygio gradientas</text:span><text:s/>– gruntinio vandens lygio kritimo dydis jo tėkmės kelio ilgio vienetui;</text:p>
      <text:p text:style-name="P280">6.19.<text:s/><text:span text:style-name="T281">filtracijos koeficientas</text:span><text:s/>– pastovus proporcingumo koeficientas, priklausantis nuo uolienų porų ir plyšių dydžio bei pro juos besifiltruojančio skysčio savybių;</text:p>
      <text:p text:style-name="P282">6.20.<text:s/><text:span text:style-name="T283">tikrasis filtracijos greitis</text:span><text:s/>– požeminio vandens tekėjimo uolienų poromis ir plyšiais greitis;</text:p>
      <text:p text:style-name="P284">6.21.<text:s/><text:span text:style-name="T285">bioche</text:span><text:span text:style-name="T286">minis deguonies suvartojimas (BDS</text:span><text:span text:style-name="T287">7</text:span><text:span text:style-name="T288">)</text:span><text:s/>– ištirpusio deguonies kiekis, suvartojamas biocheminiam organinių medžiagų oksidavimui per 7 paras;</text:p>
      <text:p text:style-name="P289">6.22.<text:s/><text:span text:style-name="T290">cheminis deguonies suvartojimas (ChDS)</text:span><text:s/>– deguonies kiekis, suvartojamas vandenyje, nuotekose esančių organinių medžiagų oksidavimui taikant bichromatinį metodą;</text:p>
      <text:p text:style-name="P291">6.23.<text:s/><text:span text:style-name="T292">bendras azotas (N)</text:span><text:s/>– vandenyje, nuotekose esantys organiniai ir neorganiniai azoto junginiai;</text:p>
      <text:p text:style-name="P293">6.24.<text:s/><text:span text:style-name="T294">bendras fosforas (P)</text:span><text:s/>– vandenyje, nuotekose esantys organiniai ir neorganiniai fosforo junginiai;</text:p>
      <text:p text:style-name="P295">6.25.<text:s/><text:span text:style-name="T296">gyventojų ekvivalentas</text:span><text:s/>– santykinis žmonių skaičius, apskaičiuojamas pagal teršalų kiekį nuotekose (70g BDS<text:span text:style-name="T297">7</text:span>/d/žm., 12g N/d/žm., 2,7g P/d/žm.);</text:p>
      <text:p text:style-name="P298">6.26.<text:s/><text:span text:style-name="T299">kaimas</text:span><text:s/>– nekompaktiškai užstatyta, be miesto ir miestelio požymių gyvenamoji vietovė, turinti mažiau kaip 500 gyventojų;</text:p>
      <text:p text:style-name="P300">6.27.<text:s/><text:span text:style-name="T301">miestelis</text:span><text:s/>– kompaktiškai užstatyta gyvenamoji vietovė, turinti nuo 500 iki 3 000 gyventojų;</text:p>
      <text:p text:style-name="P302">6.28.<text:s/><text:span text:style-name="T303">miestas</text:span><text:s/>– kompaktiškai užstatyta gyvenamoji vietovė, turinti daugiau kaip 3 000 gyventojų;</text:p>
      <text:p text:style-name="P304">6.29.<text:s/><text:span text:style-name="T305">poveikio aplinkai vertinimas</text:span><text:s/>– planuojamos ūkinės veiklos galimo poveikio aplinkai nustatymo, apibūdinimo ir įvertinimo procesas;</text:p>
      <text:p text:style-name="P306">6.30.<text:s/><text:span text:style-name="T307">filtravimo įrenginių požeminio ir paviršinio vandens monitoringas</text:span><text:s/>– sistemingas požeminio ir paviršinio vandens kokybės bei ją veikiančių veiksnių stebėjimas, poveikio vertinimas ir prognozė.</text:p>
      <text:p text:style-name="P308"/>
      <text:p text:style-name="P309"><text:span text:style-name="T310">IV</text:span><text:span text:style-name="T311">.<text:s/></text:span><text:span text:style-name="T312">BENDRIEJI FILTRAVIMO ĮRENGINIŲ VIETOS NUSTATYMO REIKALAVIMAI</text:span></text:p>
      <text:p text:style-name="P313"/>
      <text:p text:style-name="P314">7. FĮ įrengti galima įvairios litologinės sudėties gruntuose. Tinkamiausi yra smėlingų darinių išplitimo plotai, taip pat teritorijos, kur yra storesnė aeracijos zona (giliau slūgso gruntinis vanduo) [[A.1, A.2, A.6-A.11]].</text:p>
      <text:p text:style-name="P315">8. FĮ įrengti draudžiama:</text:p>
      <text:p text:style-name="P316">8.1. paviršinio vandens telkinių pakrantės apsaugos juostoje [5.13, 5.21];</text:p>
      <text:p text:style-name="P317">8.2. užliejamuose plotuose;</text:p>
      <text:p text:style-name="P318">8.3. visų požeminio vandens vandenviečių SAZ griežto režimo juostoje bei II ir III pogrupių vandenviečių 2-oje mikrobinės taršos juostoje [5.13, 5.26];</text:p>
      <text:p text:style-name="P319">8.4. šachtinių ir gręžtinių šulinių SAZ [5.19];</text:p>
      <text:p text:style-name="P320">8.5. intensyvaus karsto zonoje [5.13];</text:p>
      <text:p text:style-name="P321">8.6. išžvalgytuose ir perspektyviuose naudingųjų iškasenų telkinių plotuose [5.13];</text:p>
      <text:p text:style-name="P322">8.7. miestuose, miesteliuose ir kaimuose, kuriuose yra centralizuoti kanalizacijos tinklai, kai yra galimybių prie jų prisijungti [5.12, 5.20];</text:p>
      <text:p text:style-name="P323">8.8. kai aeracijos zoną sudaro molingos nuogulos, kurių filtracijos koeficientas mažesnis kaip 0,01 m/d [A.6] (tai netaikoma įrengiant podirvinio drėkinimo sistemą);</text:p>
      <text:p text:style-name="P324">8.9. kai aukščiausio gruntinio vandens lygio gylis nuo nuotekų paskleidimo vamzdžio, filtravimo dugno arba drėkintuvo yra ≤ 1 m [5.20, A.1];</text:p>
      <text:p text:style-name="P325">8.10. miesto (miestelio) teritorijose esant neaiškiai gruntinio vandens srauto tėkmės krypčiai, jo iškrovos sričiai bei kai gruntinio vandens lygio gradientas yra &lt;0,001 (esant tokiai situacijai dėl FĮ veikimo gali pakisti filtracinio srauto tėkmės kryptis) [A.6];</text:p>
      <text:p text:style-name="P326">8.11. kai yra ekologiniu aspektu tinkamas išvalytoms (apvalytoms) nuotekoms išleisti paviršinio vandens telkinys [5. 20, 5.27, A.11];</text:p>
      <text:p text:style-name="P327">8.12.<text:s/>kitų šiame dokumente nenurodytų normatyvinių bei teisės aktų numatytais atvejais.</text:p>
      <text:p text:style-name="P328">9. Vietos tinkamumui pagrįsti ir eksploatacijos sąlygoms įvertinti būtina atlikti ikiprojektinius tiesioginius ekogeologinius tyrimus, kai FĮ našumas &gt; 50 m<text:span text:style-name="T329">3</text:span>/d, netiesioginius (fondinė geologinė – hidrogeologinė medžiaga, atliktų inž.- geologinių tyrimų duomenys, vietovės vizualios apžiūros rezultatai, tam tikrais atvejais, esant būtinybei, – natūriniai tyrimai) – kai FĮ našumas &lt; 50m<text:span text:style-name="T330">3</text:span>/d [5.2].</text:p>
      <text:p text:style-name="P331">10. Ekogeologinių tyrimų arba poveikio aplinkai vertinimo metu būtina ištirti (nustatyti) [A.3, A.6]:</text:p>
      <text:p text:style-name="P332">10.1. aeracijos zonos litologinę sudėtį, storį, filtracijos koeficientą;</text:p>
      <text:p text:style-name="P333">10.2. gruntinio vandeningojo sluoksnio storį ir litologiją;</text:p>
      <text:p text:style-name="P334">10.3. gruntinio vandens srauto tėkmės kryptį ir tikrąjį filtracijos greitį;</text:p>
      <text:p text:style-name="P335">10.4. gruntinio vandens foninę cheminę sudėtį;</text:p>
      <text:p text:style-name="P336">10.5. gruntinio vandeningojo sluoksnio ribines sąlygas (gruntinio vandens iškrovos į paviršinius vandens telkinius sritis, gruntinio vandens pertekėjimo į gilesnius vandeninguosius sluoksnius sąlygas ir jų pokyčius dėl FĮ veikimo).</text:p>
      <text:p text:style-name="P337">11. Papildomi ekogeologiniai tyrimai nebūtini, jei atliktų inž.-geologinių tyrimų metu buvo nustatyti 10 punkte nurodyti rodikliai.</text:p>
      <text:p text:style-name="P338">12. Ekogeologinius tyrimus gali vykdyti<text:s/>tik fiziniai ir juridiniai asmenys, turintys Lietuvos geologijos tarnybos išduotą leidimą užsiimti šios rūšies veikla [5.2, 5.15].</text:p>
      <text:p text:style-name="P339"/>
      <text:p text:style-name="P340"><text:span text:style-name="T341">V</text:span><text:span text:style-name="T342">.<text:s/></text:span><text:span text:style-name="T343">APLINKOSAUGINIAI REIKALAVIMAI</text:span></text:p>
      <text:p text:style-name="P344"/>
      <text:p text:style-name="P345">13. Nustatant infiltruojamų nuotekų užterštumą, hidraulinę apkrovą tikslinga<text:s/>atlikti analogiškomis gamtinėmis sąlygomis įrengtų įrenginių eksploatacijos įvertinimą.</text:p>
      <text:p text:style-name="P346">14. Į FĮ infiltruojamų į natūralios sanklodos gruntus nuotekų užterštumas po pirminio valymo negali viršyti:</text:p>
      <text:p text:style-name="P347">14.1. organinėmis medžiagomis (pagal BDS<text:span text:style-name="T348">7</text:span>) – 150 mg O<text:span text:style-name="T349">2</text:span>/l, ChDS/BDS<text:span text:style-name="T350">7</text:span>&lt;2, bendru azotu (N) – 50 mg/l, bendru fosforu (P) – 10 mg/l, riebalais – 25 mg/l, sintetinėmis veikliosiomis paviršiaus medžiagomis (detergentais): anijoninėmis – 5 mg/l, nejoninėmis – 10 mg/l, pH turi būti tarp 6,5 ir 8,5<text:s/><text:span text:style-name="T351">kaime</text:span>;</text:p>
      <text:p text:style-name="P352">14.2.<text:s/>organinėmis medžiagomis (pagal BDS<text:span text:style-name="T353">7</text:span>) – 50 mg O<text:span text:style-name="T354">2</text:span>/l, ChDS/BDS<text:span text:style-name="T355">7</text:span>&lt;2, bendru azotu (N) – 20 mg/l, bendru fosforu (P) – 8 mg/l, riebalais – 25 mg/l, sintetinėmis veikliosiomis paviršiaus medžiagomis (detergentais): anijoninėmis – 3 mg/l, nejoninėmis – 8 mg/l, pH<text:s/>turi būti tarp 6,5 ir 8,5<text:s/><text:span text:style-name="T356">miesteliuose ir miestuose</text:span>;</text:p>
      <text:p text:style-name="P357">14.3. atskirais atvejais, įvertinus vietovės geologines – hidrogeologines ir vietines (teritorijos dydis ir jos užstatymas, vietinių geriamojo vandens tiekimo sistemų išdėstymas bei kt.) sąlygas, miesteliuose ir miestuose gali būti taikomi 14.1 punkte nurodyti reikalavimai.</text:p>
      <text:p text:style-name="P358">15. FĮ hidraulinė apkrova nuotekomis nustatoma kiekvienu konkrečiu atveju priklausomai nuo grunto filtracinių savybių, galimo poveikio aplinkai bei nuotekų sudėties.</text:p>
      <text:p text:style-name="P359">16.<text:s/>FĮ, kurių našumas didesnis kaip 50 m<text:span text:style-name="T360">3</text:span>/d, visais atvejais yra ribojama apkrova organinėmis medžiagomis (pagal BDS<text:span text:style-name="T361">7</text:span>), bendru azotu (N) ir bendru fosforu (P), kuri negali būti atitinkamai didesnė kaip 1; 0,5 ir 0,15 gramų vienam kv. metrui per dieną (g/m<text:span text:style-name="T362">2</text:span><text:s/>· d) [A.9, A.12].</text:p>
      <text:p text:style-name="P363">17. FĮ, kurių našumas nuo 5 iki 50 m<text:span text:style-name="T364">3</text:span>/d, visais atvejais yra ribojama apkrova organinėmis medžiagomis (pagal BDS<text:span text:style-name="T365">7</text:span>), bendru azotu (N) ir bendru fosforu (P), kuri negali būti atitinkamai didesnė kaip 1,5; 0,8 ir 0,2 g/m<text:span text:style-name="T366">2</text:span><text:s/>· d [A.9, A.12].</text:p>
      <text:p text:style-name="P367">18. FĮ, kurių našumas mažesnis kaip 5 m<text:span text:style-name="T368">3</text:span>/d, visais atvejais yra ribojama apkrova organinėmis medžiagomis (pagal BDS<text:span text:style-name="T369">7</text:span>), bendru azotu (N) ir bendru fosforu (P), kuri negali būti atitinkamai didesnė kaip 6; 2 ir 0,9 g/m<text:span text:style-name="T370">2</text:span><text:s/>· d kaime bei 3; 1 ir 0,6 g/m<text:span text:style-name="T371">2</text:span><text:s/>· d<text:s/>miesteliuose ir miestuose.</text:p>
      <text:p text:style-name="P372">19. Antžeminių filtravimo laukų žemės paviršiaus nuolydis neturi būti didesnis kaip 2°. Nuotekos juose turi būti paskleidžiamos tolygiai [A.1]. Visais atvejais gretimos teritorijos privalo būti apsaugotos nuo paviršinio vandens iš FĮ pritekėjimo.</text:p>
      <text:p text:style-name="P373">20. Iš FĮ teritorijos ištekančiame ir į paviršinius vandens telkinius įtekančiame drenažo ar gruntiniame vandenyje teršalų koncentracija neturi viršyti nuotekų, išleidžiamų į paviršinius vandens telkinius, užterštumo normų [5.17,<text:s/>5.18].</text:p>
      <text:p text:style-name="P374">21. Nustatant FĮ projektavimo sąlygas bei rengiant projektą, aplinkosauginiu požiūriu papildomai būtina [5.23, 5.25]:</text:p>
      <text:p text:style-name="P375">21.1. parinkti optimaliausią ekonominiu ir ekologiniu požiūriu santykį tarp FĮ ploto ir nuotekų apvalymo prieš filtraciją efektyvumo;</text:p>
      <text:p text:style-name="P376">21.2. numatyti nuotekų paskirstymo laukelių išdėstymą taip, kad būtų mažiau teršiamas gruntinis vanduo, t. y. laukų ilgoji ašis turėtų būti skersai gruntinio vandens tėkmės [A.6];</text:p>
      <text:p text:style-name="P377">21.3. siekiant nepažeisti gretimų valdų savininkų interesų,<text:s/>įvertinti jose įrengtų arba planuojamų įrengti vandens ūkio sistemų sprendinius [5.6, 5.7, 5.20];</text:p>
      <text:p text:style-name="P378">21.4. projektuojant antžeminius filtravimo laukelius, skirtus didesnių nei 2 000 gyventojų ekvivalentų nuotekų kiekiui valyti, turi būti atliekama atranka dėl poveikio aplinkai privalomojo vertinimo; parengta poveikio aplinkai vertinimo ataskaita nagrinėjama ir sprendimas priimamas Planuojamos ūkinės veiklos poveikio aplinkai vertinimo įstatymo nustatyta tvarka [5.5].</text:p>
      <text:p text:style-name="P379">22. Parengtas projektas derinamas Statybos įstatymo bei statybos techninių reglamentų nustatyta tvarka [5.6, 5.23, 5.24]. Kai FĮ našumas didesnis nei 100 m<text:span text:style-name="T380">3</text:span>/d, projektas papildomai derinamas su Lietuvos geologijos tarnyba.</text:p>
      <text:p text:style-name="P381">23. Eksploatuojant didesnio kaip 50 m<text:span text:style-name="T382">3</text:span>/d FĮ, būtina vykdyti<text:s/>aplinkos monitoringą pagal parengtas ir patvirtintas aplinkos monitoringo programas [5.1-5.3, 5.9, 5.17, 5.22].</text:p>
      <text:p text:style-name="P383">24. Įsirengę FĮ fiziniai ir juridiniai asmenys, įmonės, neturinčios juridinio asmens teisių, privalo juos tinkamai eksploatuoti ir prižiūrėti, užtikrinti vandens išteklių apsaugą nuo užteršimo [5.1, 5.3].</text:p>
      <text:p text:style-name="P384"/>
      <text:p text:style-name="P385"><text:span text:style-name="T386">VI</text:span><text:span text:style-name="T387">.<text:s/></text:span><text:span text:style-name="T388">SANITARINĖS APSAUGOS ZONŲ REIKALAVIMAI</text:span></text:p>
      <text:p text:style-name="P389"/>
      <text:p text:style-name="P390">25. FĮ nustatoma dviejų juostų SAZ. SAZ juostų dydžiai nustatomi įvertinus FĮ našumą ir nuogulų litologinę sudėtį [5.13] (žr.1 lentelę).</text:p>
      <text:p text:style-name="P391"/>
      <text:p text:style-name="P392"><text:span text:style-name="T393">Filtravimo įrenginių sanitarinė apsaugos zona<text:s/></text:span></text:p>
      <text:p text:style-name="P394"/>
      <text:p text:style-name="P395"><text:span text:style-name="T396">1</text:span><text:span text:style-name="T397"><text:s/>lentelė</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4">
            <text:p text:style-name="P408">Pavadinimas</text:p>
          </table:table-cell>
          <table:table-cell table:style-name="TableCell409" table:number-rows-spanned="4">
            <text:p text:style-name="P410"><text:span text:style-name="T411">Našumas, m</text:span><text:span text:style-name="T412">3</text:span><text:span text:style-name="T413">/d</text:span></text:p>
          </table:table-cell>
          <table:table-cell table:style-name="TableCell414" table:number-rows-spanned="4">
            <text:p text:style-name="P415">Gruntas</text:p>
          </table:table-cell>
          <table:table-cell table:style-name="TableCell416" table:number-columns-spanned="3">
            <text:p text:style-name="P417">Juostų dydis, m</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able:number-rows-spanned="3">
            <text:p text:style-name="P423">SAZ I juosta</text:p>
          </table:table-cell>
          <table:table-cell table:style-name="TableCell424" table:number-columns-spanned="2">
            <text:p text:style-name="P425">SAZ II juosta</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prieš gruntinio vandens tėkmę</text:p>
          </table:table-cell>
          <table:table-cell table:style-name="TableCell440">
            <text:p text:style-name="P441">pagal gruntinio vandens tėkmę</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iki 50</text:p>
          </table:table-cell>
          <table:table-cell table:style-name="TableCell486">
            <text:p text:style-name="P487">1*</text:p>
          </table:table-cell>
          <table:table-cell table:style-name="TableCell488">
            <text:p text:style-name="P489">100</text:p>
          </table:table-cell>
          <table:table-cell table:style-name="TableCell490">
            <text:p text:style-name="P491">100</text:p>
          </table:table-cell>
          <table:table-cell table:style-name="TableCell492">
            <text:p text:style-name="P493">100</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2*</text:p>
          </table:table-cell>
          <table:table-cell table:style-name="TableCell501">
            <text:p text:style-name="P502">100</text:p>
          </table:table-cell>
          <table:table-cell table:style-name="TableCell503">
            <text:p text:style-name="P504">100</text:p>
          </table:table-cell>
          <table:table-cell table:style-name="TableCell505">
            <text:p text:style-name="P506">200</text:p>
          </table:table-cell>
        </table:table-row>
        <table:table-row table:style-name="TableRow507">
          <table:table-cell table:style-name="TableCell508" table:number-rows-spanned="3">
            <text:p text:style-name="P509">Antžeminio filtravimo sistema</text:p>
          </table:table-cell>
          <table:table-cell table:style-name="TableCell510">
            <text:p text:style-name="P511">50-200</text:p>
          </table:table-cell>
          <table:table-cell table:style-name="TableCell512">
            <text:p text:style-name="P513">1</text:p>
          </table:table-cell>
          <table:table-cell table:style-name="TableCell514">
            <text:p text:style-name="P515">200</text:p>
          </table:table-cell>
          <table:table-cell table:style-name="TableCell516">
            <text:p text:style-name="P517">200</text:p>
          </table:table-cell>
          <table:table-cell table:style-name="TableCell518">
            <text:p text:style-name="P519">200</text:p>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2</text:p>
          </table:table-cell>
          <table:table-cell table:style-name="TableCell526">
            <text:p text:style-name="P527">200</text:p>
          </table:table-cell>
          <table:table-cell table:style-name="TableCell528">
            <text:p text:style-name="P529">200</text:p>
          </table:table-cell>
          <table:table-cell table:style-name="TableCell530">
            <text:p text:style-name="P531">300</text:p>
          </table:table-cell>
        </table:table-row>
        <table:table-row table:style-name="TableRow532">
          <table:covered-table-cell>
            <text:p text:style-name="P533"/>
          </table:covered-table-cell>
          <table:table-cell table:style-name="TableCell534">
            <text:p text:style-name="P535">per 200</text:p>
          </table:table-cell>
          <table:table-cell table:style-name="TableCell536">
            <text:p text:style-name="P537">1</text:p>
          </table:table-cell>
          <table:table-cell table:style-name="TableCell538">
            <text:p text:style-name="P539">300</text:p>
          </table:table-cell>
          <table:table-cell table:style-name="TableCell540">
            <text:p text:style-name="P541">300</text:p>
          </table:table-cell>
          <table:table-cell table:style-name="TableCell542">
            <text:p text:style-name="P543">300</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2</text:p>
          </table:table-cell>
          <table:table-cell table:style-name="TableCell551">
            <text:p text:style-name="P552">300</text:p>
          </table:table-cell>
          <table:table-cell table:style-name="TableCell553">
            <text:p text:style-name="P554">300</text:p>
          </table:table-cell>
          <table:table-cell table:style-name="TableCell555">
            <text:p text:style-name="P556">500</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iki 50</text:p>
          </table:table-cell>
          <table:table-cell table:style-name="TableCell575">
            <text:p text:style-name="P576">1</text:p>
          </table:table-cell>
          <table:table-cell table:style-name="TableCell577">
            <text:p text:style-name="P578">15</text:p>
          </table:table-cell>
          <table:table-cell table:style-name="TableCell579">
            <text:p text:style-name="P580">15</text:p>
          </table:table-cell>
          <table:table-cell table:style-name="TableCell581">
            <text:p text:style-name="P582">100</text:p>
          </table:table-cell>
        </table:table-row>
        <table:table-row table:style-name="TableRow583">
          <table:table-cell table:style-name="TableCell584" table:number-rows-spanned="3">
            <text:p text:style-name="P585">Požeminio filtravimo sistema</text:p>
          </table:table-cell>
          <table:table-cell table:style-name="TableCell586">
            <text:p text:style-name="P587"/>
          </table:table-cell>
          <table:table-cell table:style-name="TableCell588">
            <text:p text:style-name="P589">2</text:p>
          </table:table-cell>
          <table:table-cell table:style-name="TableCell590">
            <text:p text:style-name="P591">15</text:p>
          </table:table-cell>
          <table:table-cell table:style-name="TableCell592">
            <text:p text:style-name="P593">15</text:p>
          </table:table-cell>
          <table:table-cell table:style-name="TableCell594">
            <text:p text:style-name="P595">200</text:p>
          </table:table-cell>
        </table:table-row>
        <table:table-row table:style-name="TableRow596">
          <table:covered-table-cell>
            <text:p text:style-name="P597"/>
          </table:covered-table-cell>
          <table:table-cell table:style-name="TableCell598">
            <text:p text:style-name="P599">per 50</text:p>
          </table:table-cell>
          <table:table-cell table:style-name="TableCell600">
            <text:p text:style-name="P601">1</text:p>
          </table:table-cell>
          <table:table-cell table:style-name="TableCell602">
            <text:p text:style-name="P603">15</text:p>
          </table:table-cell>
          <table:table-cell table:style-name="TableCell604">
            <text:p text:style-name="P605">15</text:p>
          </table:table-cell>
          <table:table-cell table:style-name="TableCell606">
            <text:p text:style-name="P607">200</text:p>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2</text:p>
          </table:table-cell>
          <table:table-cell table:style-name="TableCell614">
            <text:p text:style-name="P615">15</text:p>
          </table:table-cell>
          <table:table-cell table:style-name="TableCell616">
            <text:p text:style-name="P617">15</text:p>
          </table:table-cell>
          <table:table-cell table:style-name="TableCell618">
            <text:p text:style-name="P619">300</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2">
            <text:p text:style-name="P635">Podirvinio drėkinimo sistema</text:p>
          </table:table-cell>
          <table:table-cell table:style-name="TableCell636">
            <text:p text:style-name="P637">iki 5</text:p>
          </table:table-cell>
          <table:table-cell table:style-name="TableCell638">
            <text:p text:style-name="P639">1</text:p>
          </table:table-cell>
          <table:table-cell table:style-name="TableCell640">
            <text:p text:style-name="P641">15</text:p>
          </table:table-cell>
          <table:table-cell table:style-name="TableCell642">
            <text:p text:style-name="P643">15</text:p>
          </table:table-cell>
          <table:table-cell table:style-name="TableCell644">
            <text:p text:style-name="P645">50</text:p>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2</text:p>
          </table:table-cell>
          <table:table-cell table:style-name="TableCell652">
            <text:p text:style-name="P653">15</text:p>
          </table:table-cell>
          <table:table-cell table:style-name="TableCell654">
            <text:p text:style-name="P655">15</text:p>
          </table:table-cell>
          <table:table-cell table:style-name="TableCell656">
            <text:p text:style-name="P657">100</text:p>
          </table:table-cell>
        </table:table-row>
        <table:table-row table:style-name="TableRow658">
          <table:table-cell table:style-name="TableCell659">
            <text:p text:style-name="P660"/>
          </table:table-cell>
          <table:table-cell table:style-name="TableCell661">
            <text:p text:style-name="P662">iki 1</text:p>
          </table:table-cell>
          <table:table-cell table:style-name="TableCell663">
            <text:p text:style-name="P664">1</text:p>
          </table:table-cell>
          <table:table-cell table:style-name="TableCell665">
            <text:p text:style-name="P666">8</text:p>
          </table:table-cell>
          <table:table-cell table:style-name="TableCell667">
            <text:p text:style-name="P668">8</text:p>
          </table:table-cell>
          <table:table-cell table:style-name="TableCell669">
            <text:p text:style-name="P670">30</text:p>
          </table:table-cell>
        </table:table-row>
        <table:table-row table:style-name="TableRow671">
          <table:table-cell table:style-name="TableCell672" table:number-rows-spanned="2">
            <text:p text:style-name="P673">Filtravimo šuliniai</text:p>
          </table:table-cell>
          <table:table-cell table:style-name="TableCell674">
            <text:p text:style-name="P675"/>
          </table:table-cell>
          <table:table-cell table:style-name="TableCell676">
            <text:p text:style-name="P677">2</text:p>
          </table:table-cell>
          <table:table-cell table:style-name="TableCell678">
            <text:p text:style-name="P679">8</text:p>
          </table:table-cell>
          <table:table-cell table:style-name="TableCell680">
            <text:p text:style-name="P681">8</text:p>
          </table:table-cell>
          <table:table-cell table:style-name="TableCell682">
            <text:p text:style-name="P683">50</text:p>
          </table:table-cell>
        </table:table-row>
        <table:table-row table:style-name="TableRow684">
          <table:covered-table-cell>
            <text:p text:style-name="P685"/>
          </table:covered-table-cell>
          <table:table-cell table:style-name="TableCell686">
            <text:p text:style-name="P687">1-5</text:p>
          </table:table-cell>
          <table:table-cell table:style-name="TableCell688">
            <text:p text:style-name="P689">1</text:p>
          </table:table-cell>
          <table:table-cell table:style-name="TableCell690">
            <text:p text:style-name="P691">8</text:p>
          </table:table-cell>
          <table:table-cell table:style-name="TableCell692">
            <text:p text:style-name="P693">8</text:p>
          </table:table-cell>
          <table:table-cell table:style-name="TableCell694">
            <text:p text:style-name="P695">50</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2</text:p>
          </table:table-cell>
          <table:table-cell table:style-name="TableCell703">
            <text:p text:style-name="P704">8</text:p>
          </table:table-cell>
          <table:table-cell table:style-name="TableCell705">
            <text:p text:style-name="P706">8</text:p>
          </table:table-cell>
          <table:table-cell table:style-name="TableCell707">
            <text:p text:style-name="P708">100</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P722">1* – molingas gruntas; 2* – smėlingas gruntas.</text:p>
      <text:p text:style-name="P723"/>
      <text:p text:style-name="P724">26. SAZ juostų dydžiai gali būti koreguojami įvertinus<text:s/>faktines vietovės hidrogeologines sąlygas, meteorologinius veiksnius (vyraujančių vėjų kryptis ir pan.), urbanizacijos, filtruojamų į gruntą nuotekų išvalymo laipsnį ir kitus faktorius.</text:p>
      <text:p text:style-name="P725">27. Įvertinus paviršinio vandens telkinio – išvalytų (apvalytų)<text:s/>nuotekų priimtuvo – debitą bei vandens užterštumo lygį, atstumas nuo FĮ iki paviršinio vandens telkinių (SAZ II juostos dydis) gali būti mažesnis už nurodytąjį 1 lentelėje, tačiau jis turi užtikrinti nuotekų apsivalymą nuo patogeninių mikroorganizmų (minėtas atstumas įvertinamas priešprojektinių ekogeologinių tyrimų metu).</text:p>
      <text:p text:style-name="P726">28. FĮ SAZ I juostoje negali būti gyvenamosios ir viešosios paskirties statinių [5.13].</text:p>
      <text:p text:style-name="P727">29. FĮ SAZ II juostoje negali būti požeminio vandens kaptažo įrenginių (šachtinių šulinių,<text:s/>artezinių gręžinių ir kt.), kuriais eksploatuojamas gruntinis vanduo, ir paviršinio vandens telkinių.</text:p>
      <text:p text:style-name="P728">30. Įsifiltravusių nuotekose esančių teršiančių medžiagų sklaidos požeminiuose vandeninguose sluoksniuose atveju teršalų koncentracija ties FĮ SAZ II<text:s/>juostos riba nutekančiame gruntinio vandens sraute turi atitikti įtekančio į FĮ gruntinio vandens kokybę.</text:p>
      <text:p text:style-name="P729"/>
      <text:p text:style-name="P730"><text:span text:style-name="T731">VII</text:span><text:span text:style-name="T732">.<text:s/></text:span><text:span text:style-name="T733">GINČŲ SPRENDIMAS. ATSAKOMYBĖ</text:span></text:p>
      <text:p text:style-name="P734"/>
      <text:p text:style-name="P735">31. Ginčus dėl šio normatyvinio dokumento vykdymo pagal savo kompetenciją sprendžia apskrities viršininko administracijos valstybinė teritorijų planavimo ir statybos inspekcijos tarnyba, Valstybinė teritorijų planavimo ir statybos inspekcija prie Aplinkos ministerijos, Lietuvos geologijos tarnyba prie Aplinkos ministerijos, Aplinkos ministerija ir teismas, vadovaudamiesi Lietuvos Respublikos įstatymais ir Lietuvos Respublikos Vyriausybės nustatyta tvarka [5.6, 5.10, 5.11, 5.14].</text:p>
      <text:p text:style-name="P736">32. Už šio normatyvinio dokumento pažeidimą ir dėl to padarytą žalą atsako pažeidėjas Lietuvos Respublikos įstatymų ir kitų teisės aktų nustatyta tvarka.</text:p>
      <text:p text:style-name="P737"/>
      <text:p text:style-name="P738">______________</text:p>
      <text:p text:style-name="P739"/>
      <text:p text:style-name="P740"/>
      <text:p text:style-name="P741">A<text:s/>priedas (informacinis)</text:p>
      <text:p text:style-name="P742"/>
      <text:p text:style-name="P743"><text:span text:style-name="T744">LITERATŪRA</text:span></text:p>
      <text:p text:style-name="P745"/>
      <text:p text:style-name="P746">1. Baltrukonis J. Maži nuotekų apdorojimo įrenginiai kaime. Apžvalginė informacija, Vilnius, 1987.</text:p>
      <text:p text:style-name="P747">2. Buitinių nuotekų išleidimo licencijavimo įstatymas ir<text:s/>kodeksas. Ilinojaus visuomenės sveikatos apsaugos departamentas, 1986 (Illinois Department of Public Health. Private sewage disposal licensing act and code, 1986).</text:p>
      <text:p text:style-name="P748">3. Diliūnas J. Gamybinių ir buitinių nuotekų išleidimo į filtracijos laukus užterštumo normos: tyrimų programa ir rekomendacijos LAND rengimui (ataskaita), Geologijos institutas, Vilnius, 1998.</text:p>
      <text:p text:style-name="P749">4. Kadūnas K., Klimas A. ir kt. Filtracijos laukų eksploatacijos įtakos aplinkai tyrimai (ataskaita, I etapas). Lietuvos geologijos sąjunga, Aplinkos apsaugos departamentas, Vilnius, 1993.</text:p>
      <text:p text:style-name="P750">5. Klimas A., Marcinonis A. ir kt. Filtracijos laukų įtakos požeminei hidrosferai tyrimas (ataskaita, II etapas). UAB „Grota „, Aplinkos apsaugos departamentas, Vilnius, 1994.</text:p>
      <text:p text:style-name="P751">6. Klimas A. ir kt. Hidrogeologinės rekomendacijos filtracijos laukams įrengti ir eksploatuoti (ataskaita, III etapas). UAB „Grota“, Aplinkos apsaugos departamentas. Vilnius, 1994.</text:p>
      <text:p text:style-name="P752">7. Levitas E., Baltrukonis J. ir kt. Nuotekų valymo įrenginių technologijų bei projektinių sprendimų<text:s/>ir įrangos vertinimo rekomendacijos. Aplinkos ministerija, Vilnius, 1998.</text:p>
      <text:p text:style-name="P753">8. Mažo našumo nutekamojo vandens valymo įrenginių techninės eksploatacijos tipinės taisyklės, ŽŪM, Vilnius, 1985.</text:p>
      <text:p text:style-name="P754">9. Pažangaus ūkininkavimo taisyklės ir patarimai. Žemės ūkio ministerija, Aplinkos ministerija, Vilainiai, 2000.</text:p>
      <text:p text:style-name="P755">10. Septinių talpyklų sistemos ir požeminis vanduo Airijoje. Airijos geologijos tarnyba, 1993 (Geological Survey of Ireland. Septic tank systems and groundwater in Ireland, 1993).</text:p>
      <text:p text:style-name="P756">11.<text:s/>Strusevičius Z. Nuotekų, atliekų ir mėšlo tvarkymas žemės ūkyje. Lietuvos vandens ūkio institutas, Lietuvos žemės ūkio konsultavimo tarnyba, Vilainiai, 1996.</text:p>
      <text:p text:style-name="P757">12. Strusevičius Z., Strusevičienė S. M. ir kt. Ūkininkavimo aplinka. Mėšlo tvarkymas, nuotekų<text:s/>valymas, geriamasis vanduo. Lietuvos vandens ūkio institutas, Vilainiai, 1998.</text:p>
      <text:p text:style-name="P758">13. Zabulis R., Janulevičius S. Filtracijos laukų nuotekų apsivalymo parametrų grunte natūrinis tikslinimas (ataskaita, IV etapas). UAB „Grota“, Aplinkos apsaugos ministerija, Vilnius, 1996.</text:p>
      <text:p text:style-name="P759">______________</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aplinkos ministerija, Įsakymas</text:span></text:p>
      <text:p text:style-name="P769"><text:span text:style-name="T770">Nr.<text:s/></text:span><text:a xlink:href="https://www.e-tar.lt/portal/legalAct.html?documentId=TAR.AC8EF907AAE1" office:target-frame-name="_top" xlink:show="replace"><text:span text:style-name="T771">D1-503</text:span></text:a><text:span text:style-name="T772">, 2010-06-15, Žin., 2010, Nr. 79-4104 (2010-07-03), i. k.</text:span><text:span text:style-name="T773"><text:s/>110301MISAK00D1-503</text:span></text:p>
      <text:p text:style-name="P774"><text:span text:style-name="T775">Dėl Lietuvos Respublikos aplinkos ministro 2001 m. gegužės 9 d. įsakymo Nr. 252 "Dėl Aplinkosauginių buitinių nuotekų filtravimo įrenginių įrengimo gamtinėmis sąlygomis taisyklių (LAND 21-01)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9:46:00Z</meta:creation-date>
    <dc:date>2016-03-17T09:46:00Z</dc:date>
    <meta:template xlink:href="Normal" xlink:type="simple"/>
    <meta:editing-cycles>2</meta:editing-cycles>
    <meta:editing-duration>PT0S</meta:editing-duration>
    <meta:document-statistic meta:page-count="3" meta:paragraph-count="394" meta:word-count="4495" meta:character-count="34712" meta:row-count="1177" meta:non-whitespace-character-count="30611"/>
  </office:meta>
</office:document-meta>
</file>