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text-position="super 62.5%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text-position="super 62.5%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text-position="super 62.5%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 style:font-size-complex="4pt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 fo:text-align="justify" fo:text-indent="0.4923in"/>
      <style:text-properties fo:color="#000000" style:font-size-complex="4pt"/>
    </style:style>
    <style:style style:name="P212" style:parent-style-name="Normal" style:family="paragraph">
      <style:paragraph-properties fo:text-align="justify" fo:text-indent="0.4923in"/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  <style:text-properties style:font-size-complex="12pt" fo:language="en" fo:country="US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GEGUŽĖS 3 D. ĮSAKYMO NR. 194 „DĖL NORMATYVINIO DOKUMENTO LAND 34-2000 „RADIONUKLIDŲ NEBEKONTROLIUOJAMIEJI LYGIAI; MEDŽIAGŲ PAKARTOTINIO NAUDOJIMO IR ATLIEKŲ ŠALINIMO SĄLYGOS“ PATVIRTINIMO“ PAKEITIMO</text:p>
      <text:p text:style-name="P9"/>
      <text:p text:style-name="P10">2005 m. rugsėjo 6 d. Nr. D1-434</text:p>
      <text:p text:style-name="P11">Vilnius</text:p>
      <text:p text:style-name="P12"/>
      <text:p text:style-name="P13"><text:span text:style-name="T14">Pakeičiu</text:span><text:span text:style-name="T15"><text:s/>Lietuvos Respublikos aplinkos ministro 2000 m. gegužės 3 d. įsakymą Nr. 194 „Dėl normatyvinio dokumento LAND 34-2000 „Radionuklidų nebekontr</text:span><text:span text:style-name="T16">oliuojamieji lygiai; medžiagų pakartotinio naudojimo ir atliekų šalinimo sąlygos“ patvirtinimo“ (Žin., 2000, Nr.<text:s/></text:span><text:a xlink:href="https://www.e-tar.lt/portal/lt/legalAct/TAR.4DBCA8C16F27" office:target-frame-name="_blank" xlink:show="new"><text:span text:style-name="T17">38-1075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Nustata</text:span><text:span text:style-name="T27">u, k</text:span><text:span text:style-name="T28">ad šio įsakymo 1 punktu patvirtintas Lietuvos Respublikos aplinkos apsaugos normatyvinis dokumentas LAND 34-2000 „Radionuklidų nebekontroliuojamieji lygiai; medžiagų pakartotinio naudojimo ir atliekų šalinimo sąlygos“ peržiūrimas 2008 m.“.</text:span></text:p>
      <text:p text:style-name="P29"><text:span text:style-name="T30">2</text:span><text:span text:style-name="T31">. Nurod</text:span><text:span text:style-name="T32">ytu įsakymu patvirtintą Lietuvos Respublikos aplinkos apsaugos normatyvinį dokumentą LAND 34-2000 „Radionuklidų nebekontroliuojamieji lygiai; medžiagų pakartotinio naudojimo ir atliekų šalinimo sąlygos“:</text:span></text:p>
      <text:p text:style-name="P33"><text:span text:style-name="T34">2.1</text:span><text:span text:style-name="T35">. 1 punkte po žodžių „turinčius radionuklidų“ i</text:span><text:span text:style-name="T36">šbraukiu žodžius „bei kitus jonizuojančiosios spinduliuotės šaltinius“;</text:span></text:p>
      <text:p text:style-name="P37"><text:span text:style-name="T38">2.2</text:span><text:span text:style-name="T39">. 2 punkte po žodžių „mokslo įstaigose ir kitur“ išbraukiu žodžius „bei panaudotiems uždariesiems jonizuojančiosios spinduliuotės šaltiniams“.</text:span></text:p>
      <text:p text:style-name="P40"><text:span text:style-name="T41">2.3</text:span><text:span text:style-name="T42">. Papildau 3.4 punktu:</text:span></text:p>
      <text:p text:style-name="P43"><text:span text:style-name="T44">„</text:span><text:span text:style-name="T45">3.4</text:span><text:span text:style-name="T46">. panaudotiems uždariesiems jonizuojančiosios splinduliuotės šaltiniams, kurių tvarkymo reikalavimus nustato normatyvinis dokumentas [5.10].“.</text:span></text:p>
      <text:p text:style-name="P47"><text:span text:style-name="T48">2.4</text:span><text:span text:style-name="T49">. Išdėstau 5.4 punktą taip:</text:span></text:p>
      <text:p text:style-name="P50"><text:span text:style-name="T51">„</text:span><text:span text:style-name="T52">5.4</text:span><text:span text:style-name="T53">. Lietuvos Respublikos atliekų tvarkymo įstatymu (Žin., 1998, Nr.<text:s/></text:span><text:a xlink:href="https://www.e-tar.lt/portal/lt/legalAct/TAR.8D38517814F1" office:target-frame-name="_blank" xlink:show="new"><text:span text:style-name="T54">61-1726</text:span></text:a><text:span text:style-name="T55">; 2002, Nr.<text:s/></text:span><text:a xlink:href="https://www.e-tar.lt/portal/lt/legalAct/TAR.4D5E88FF9E5A" office:target-frame-name="_blank" xlink:show="new"><text:span text:style-name="T56">72-3016</text:span></text:a><text:span text:style-name="T57">);“.</text:span></text:p>
      <text:p text:style-name="P58"><text:span text:style-name="T59">2.5</text:span><text:span text:style-name="T60">. Išdėstau 5.7 punktą taip:</text:span></text:p>
      <text:p text:style-name="P61"><text:span text:style-name="T62">„</text:span><text:span text:style-name="T63">5.7</text:span><text:span text:style-name="T64">. Lietuvos</text:span><text:span text:style-name="T65"><text:s/>Respublikos aplinkos ministerijos nuostatais, patvirtintais Lietuvos Respublikos Vyriausybės 1998 m. rugsėjo 22 d. nutarimu Nr. 1138 (Žin., 1998, Nr.<text:s/></text:span><text:a xlink:href="https://www.e-tar.lt/portal/lt/legalAct/TAR.A3B226BB10B2" office:target-frame-name="_blank" xlink:show="new"><text:span text:style-name="T66">84-2353</text:span></text:a><text:span text:style-name="T67">; 2002, Nr.<text:s/></text:span><text:a xlink:href="https://www.e-tar.lt/portal/lt/legalAct/TAR.FC3C79D7416E" office:target-frame-name="_blank" xlink:show="new"><text:span text:style-name="T68">20-776</text:span></text:a><text:span text:style-name="T69">);“.</text:span></text:p>
      <text:p text:style-name="P70"><text:span text:style-name="T71">2.6</text:span><text:span text:style-name="T72">. Išdėstau 5.9 punktą taip:</text:span></text:p>
      <text:p text:style-name="P73"><text:span text:style-name="T74">„</text:span><text:span text:style-name="T75">5.9</text:span><text:span text:style-name="T76">. Veiklos su jonizuojančiosios spinduliuotės šaltiniais licencijavimo taisyklėmis, patvirtintomis Lietuvos Respublik</text:span><text:span text:style-name="T77">os Vyriausybės 1999 m. gegužės 25 d. nutarimu Nr. 653 (Žin., 1999, Nr.<text:s/></text:span><text:a xlink:href="https://www.e-tar.lt/portal/lt/legalAct/TAR.D6880C5D573F" office:target-frame-name="_blank" xlink:show="new"><text:span text:style-name="T78">47-1485</text:span></text:a><text:span text:style-name="T79">; 2004, Nr. 30-991);“.</text:span></text:p>
      <text:p text:style-name="P80"><text:span text:style-name="T81">2.7</text:span><text:span text:style-name="T82">. Išdėstau 5.10 punktą taip:</text:span></text:p>
      <text:p text:style-name="P83"><text:span text:style-name="T84">„</text:span><text:span text:style-name="T85">5.10</text:span><text:span text:style-name="T86">. Lietuvos higienos nor</text:span><text:span text:style-name="T87">ma HN 73:2001 „Pagrindinės radiacinės saugos normos“, patvirtinta Lietuvos Respublikos sveikatos apsaugos ministro 2001 m. gruodžio 21 d. įsakymu Nr. 663 (Žin., 2002, Nr.<text:s/></text:span><text:a xlink:href="https://www.e-tar.lt/portal/lt/legalAct/TAR.751B6F8BF451" office:target-frame-name="_blank" xlink:show="new"><text:span text:style-name="T88">11-388</text:span></text:a><text:span text:style-name="T89">);“.</text:span></text:p>
      <text:p text:style-name="P90"><text:span text:style-name="T91">2.8</text:span><text:span text:style-name="T92">. Išdėstau 5.11 punktą taip:</text:span></text:p>
      <text:p text:style-name="P93"><text:span text:style-name="T94">„</text:span><text:span text:style-name="T95">5.11</text:span><text:span text:style-name="T96">. Lietuvos higienos norma HN 85:2003 „Gamtinė apšvita. Radiacinės saugos normos“, patvirtinta Lietuvos Respublikos sveikatos apsaugos ministro 2003 m. gruodžio 22 d. įsakymu Nr. V-749 (Žin., 2004, Nr.<text:s/></text:span><text:a xlink:href="https://www.e-tar.lt/portal/lt/legalAct/TAR.D20AE3E7E5BC" office:target-frame-name="_blank" xlink:show="new"><text:span text:style-name="T97">30-997</text:span></text:a><text:span text:style-name="T98">);“.</text:span></text:p>
      <text:p text:style-name="P99"><text:span text:style-name="T100">2.9</text:span><text:span text:style-name="T101">. Išdėstau 5.12 punktą taip:</text:span></text:p>
      <text:p text:style-name="P102"><text:span text:style-name="T103">„</text:span><text:span text:style-name="T104">5.12</text:span><text:span text:style-name="T105">. Lietuvos Respublikos sveikatos apsaugos ministro 2004 m. liepos 1 d. įsakymu Nr. V-489 „Dėl didžiausių leistinų cezio izotopų aktyvumo lygių žemės ūkio produktuose, t</text:span><text:span text:style-name="T106">aikomų po Černobylio atominės elektrinės avarijos, patvirtinimo“ (Žin., 2004, Nr.<text:s/></text:span><text:a xlink:href="https://www.e-tar.lt/portal/lt/legalAct/TAR.2827D657C76B" office:target-frame-name="_blank" xlink:show="new"><text:span text:style-name="T107">116-4337</text:span></text:a><text:span text:style-name="T108">);“;</text:span></text:p>
      <text:p text:style-name="P109"><text:span text:style-name="T110">2.10</text:span><text:span text:style-name="T111">. Išdėstau 5.15 punktą taip:</text:span></text:p>
      <text:p text:style-name="P112"><text:span text:style-name="T113">„</text:span><text:span text:style-name="T114">5.15</text:span><text:span text:style-name="T115">. Bendrieji išmetamų<text:s/></text:span><text:span text:style-name="T116">radioaktyviųjų medžiagų poveikio aplinkai vertinimo modeliai. Saugos ataskaitų serija Nr. 19, Viena, Tarptautinė atominės energetikos agentūra, 2001 (anglų k.) = Generic Models for Use in Assessing the Impact of Discharges of Radioactive Substances to the<text:s/></text:span><text:span text:style-name="T117">Environment. – Vienna, International Atomic Energy Agency, 2001. – Safety Reports Series No.19.“.</text:span></text:p>
      <text:p text:style-name="P118"><text:span text:style-name="T119">2.11</text:span><text:span text:style-name="T120">. Išdėstau 6.1 punktą taip:</text:span></text:p>
      <text:p text:style-name="P121"><text:span text:style-name="T122">„</text:span><text:span text:style-name="T123">6.1</text:span><text:span text:style-name="T124">.<text:s/></text:span><text:span text:style-name="T125">Aktyvumas</text:span><text:span text:style-name="T126"><text:s/>– radionuklidų, tam tikru metu esančių tam tikroje energinėje būsenoje, kiekis, išreikštas formule:</text:span></text:p>
      <text:p text:style-name="P127"/>
      <text:p text:style-name="P128"><text:span text:style-name="T129">A=dN/dt</text:span><text:span text:style-name="T130">,</text:span></text:p>
      <text:p text:style-name="P131"/>
      <text:p text:style-name="P132"><text:span text:style-name="T133">čia:<text:s/></text:span><text:span text:style-name="T134">A</text:span><text:span text:style-name="T135"><text:s/>– aktyvumas,<text:s/></text:span><text:span text:style-name="T136">dN</text:span><text:span text:style-name="T137"><text:s/>– tikėtinas savaiminių branduolinių virmų (šuolių iš minėtos energinės būsenos) skaičius per laiko tarpą<text:s/></text:span><text:span text:style-name="T138">dt</text:span><text:span text:style-name="T139">. Matavimo vienetai: s</text:span><text:span text:style-name="T140">-1</text:span><text:span text:style-name="T141">, specialus vieneto pavadinimas bekerelis (Bq), 1 Bq = 1 s</text:span><text:span text:style-name="T142">-1</text:span><text:span text:style-name="T143">.“.</text:span></text:p>
      <text:p text:style-name="P144"><text:span text:style-name="T145">2.12</text:span><text:span text:style-name="T146">. Išdėstau 6.10</text:span><text:span text:style-name="T147"><text:s/>punktą taip:</text:span></text:p>
      <text:p text:style-name="P148"><text:span text:style-name="T149">„</text:span><text:span text:style-name="T150">6.10</text:span><text:span text:style-name="T151">.<text:s/></text:span><text:span text:style-name="T152">Nebekontroliavimas</text:span><text:span text:style-name="T153"><text:s/>– medžiagų, susidariusių reguliuojamos veiklos metu ir užterštų radionuklidais ar turinčių jų savo sudėtyje, kontrolės panaikinimas.“.</text:span></text:p>
      <text:p text:style-name="P154"><text:span text:style-name="T155">2.13</text:span><text:span text:style-name="T156">. Išdėstau 6.12 punktą taip:</text:span></text:p>
      <text:p text:style-name="P157"><text:span text:style-name="T158">„</text:span><text:span text:style-name="T159">6.12</text:span><text:span text:style-name="T160">.<text:s/></text:span><text:span text:style-name="T161">Nereguliuojamasis lygis</text:span><text:span text:style-name="T162"><text:s/>– jon</text:span><text:span text:style-name="T163">izuojančiosios spinduliuotės šaltinio aktyvumo, dozės galios arba tokio šaltinio nulemtos kolektyvinės dozės lygis, kurio neviršijus netaikomi radiacinės saugos reikalavimai.“.</text:span></text:p>
      <text:p text:style-name="P164"><text:span text:style-name="T165">2.14</text:span><text:span text:style-name="T166">. Išdėstau 6.15 punktą taip:</text:span></text:p>
      <text:p text:style-name="P167"><text:span text:style-name="T168">„</text:span><text:span text:style-name="T169">6.15</text:span><text:span text:style-name="T170">.<text:s/></text:span><text:span text:style-name="T171">Radioaktyvioji medžiaga –</text:span><text:span text:style-name="T172"><text:s/>kiekviena medžiaga, kurioje esančių radionuklidų aktyvumas ir savitasis aktyvumas viršija [5.10] nustatytus lygius.“.</text:span></text:p>
      <text:p text:style-name="P173"><text:span text:style-name="T174">2.15</text:span><text:span text:style-name="T175">. Išdėstau 16–18 punktus taip:</text:span></text:p>
      <text:p text:style-name="P176"><text:span text:style-name="T177">„</text:span><text:span text:style-name="T178">16</text:span><text:span text:style-name="T179">. Aplinkos apsaugos valstybinės kontrolės pareigūnai kontroliuoja, kaip vykdomi šio norma</text:span><text:span text:style-name="T180">tyvinio dokumento reikalavimai.</text:span></text:p>
      <text:p text:style-name="P181"><text:span text:style-name="T182">17</text:span><text:span text:style-name="T183">. Licencijos turėtojas privalo pateikti registracijos žurnalus aplinkos apsaugos valstybinės kontrolės pareigūnams.</text:span></text:p>
      <text:p text:style-name="P184"><text:span text:style-name="T185">18</text:span><text:span text:style-name="T186">. Aplinkos apsaugos valstybinės kontrolės pareigūnai turi teisę tikrinti medžiagų ir atliekų akt</text:span><text:span text:style-name="T187">yvumui matuoti naudojamų priemonių bei įrangos metrologinės patikros galiojimą.“.</text:span></text:p>
      <text:p text:style-name="P188"><text:span text:style-name="T189">2.16</text:span><text:span text:style-name="T190">. Papildau aplinkos apsaugos normatyvinio dokumento LAND 34-2000 „Radionuklidų nebekontroliuojamieji lygiai; medžiagų pakartotinio naudojimo ir atliekų šalinimo s</text:span><text:span text:style-name="T191">ąlygos“ B priedą „Sąlyginių nebekontroliuojamųjų lygių nustatymo principai“ B.5 punktu ir jį išdėstau taip:</text:span></text:p>
      <text:p text:style-name="P192"><text:span text:style-name="T193">„</text:span><text:span text:style-name="T194">B.5</text:span><text:span text:style-name="T195">. Dozių vertinimas atliekamas laipsniškai. Pirmiausia taikomas konservatyviausias modelis. Jei apskaičiuotos kritinės gyventojų grupės apšvito</text:span><text:span text:style-name="T196">s dozės netenkina B.3 punkto reikalavimo, taikomi mažiau konservatyvūs bendrieji dozės vertinimo modeliai ir apskaičiuotos dozės vėl lyginamos su B.3 punkto reikalavimu ir t. t.“.</text:span></text:p>
      <text:p text:style-name="P197"><text:span text:style-name="T198">2.17</text:span><text:span text:style-name="T199">. Išdėstau aplinkos apsaugos normatyvinio dokumento LAND 34-2000</text:span><text:span text:style-name="T200"><text:s/>„Radionuklidų nebekontroliuojamieji lygiai; medžiagų pakartotinio naudojimo ir atliekų šalinimo sąlygos“ C priedo „Aktyvumo matavimas“ C.4 punktą taip:</text:span></text:p>
      <text:p text:style-name="P201"><text:span text:style-name="T202">„</text:span><text:span text:style-name="T203">C.4</text:span><text:span text:style-name="T204">. Paviršiaus užterštumas skaičiuojamas nustatant išmatuotų radionuklidų aktyvumo verčių vidurkį 3</text:span><text:span text:style-name="T205">00 cm</text:span><text:span text:style-name="T206">2</text:span><text:span text:style-name="T207"><text:s/>labiausiai užteršto paviršiaus plote. Esant mažesniam paviršiaus plotui būtina jį tiksliai įvertinti ir nurodyti.“.</text:span></text:p>
      <text:p text:style-name="P208"/>
      <text:p text:style-name="P209"/>
      <text:soft-page-break/>
      <text:p text:style-name="P210">APLINKOS MINISTRAS<text:tab/>ARŪNAS KUNDROTAS</text:p>
      <text:p text:style-name="P211"/>
      <text:p text:style-name="P212">SUDERINTA</text:p>
      <text:p text:style-name="P213">Lietuvos Respublikos sveikatos apsaugos ministerijos</text:p>
      <text:p text:style-name="P214">2005-07-26 raštu Nr.<text:s/>10-389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8T10:43:00Z</meta:creation-date>
    <dc:date>2016-10-28T10:43:00Z</dc:date>
    <meta:template xlink:href="Normal.dotm" xlink:type="simple"/>
    <meta:editing-cycles>2</meta:editing-cycles>
    <meta:editing-duration>PT0S</meta:editing-duration>
    <meta:document-statistic meta:page-count="3" meta:paragraph-count="126" meta:word-count="986" meta:character-count="6810" meta:row-count="238" meta:non-whitespace-character-count="5950"/>
  </office:meta>
</office:document-meta>
</file>