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36" style:parent-style-name="Normal" style:family="paragraph">
      <style:paragraph-properties fo:text-align="justify" fo:margin-right="0.0979in" fo:text-indent="0.4923in">
        <style:tab-stops>
          <style:tab-stop style:type="left" style:position="0.8861in"/>
          <style:tab-stop style:type="left" style:position="1.0833in"/>
        </style:tab-stops>
      </style:paragraph-properties>
    </style:style>
    <style:style style:name="T37" style:parent-style-name="DefaultParagraphFont" style:family="text">
      <style:text-properties style:font-name-asian="Calibri" fo:color="#000000" style:font-size-complex="11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text-position="super 66.6%"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00000" style:font-size-complex="11pt" style:language-asian="lt" style:country-asian="LT"/>
    </style:style>
    <style:style style:name="T42" style:parent-style-name="DefaultParagraphFont" style:family="text">
      <style:text-properties style:font-name-asian="Calibri" fo:color="#000000" fo:letter-spacing="0.0694in" style:font-size-complex="11pt" style:language-asian="lt" style:country-asian="LT"/>
    </style:style>
    <style:style style:name="T43" style:parent-style-name="DefaultParagraphFont" style:family="text">
      <style:text-properties style:font-name-asian="Calibri" fo:color="#000000" style:font-size-complex="11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left" style:position="4.725in"/>
        </style:tab-stops>
      </style:paragraph-properties>
      <style:text-properties fo:color="#000000"/>
    </style:style>
    <style:style style:name="P56" style:parent-style-name="Normal" style:family="paragraph">
      <style:paragraph-properties>
        <style:tab-stops>
          <style:tab-stop style:type="left" style:position="4.725in"/>
        </style:tab-stops>
      </style:paragraph-properties>
      <style:text-properties fo:color="#000000"/>
    </style:style>
    <style:style style:name="P57" style:parent-style-name="Normal" style:family="paragraph">
      <style:paragraph-properties>
        <style:tab-stops>
          <style:tab-stop style:type="left" style:position="4.725in"/>
        </style:tab-stops>
      </style:paragraph-properties>
      <style:text-properties fo:color="#000000"/>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P69" style:parent-style-name="Normal" style:family="paragraph">
      <style:paragraph-properties fo:margin-left="3.3472in">
        <style:tab-stops>
          <style:tab-stop style:type="left" style:position="1.3777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left" style:position="4.725in"/>
        </style:tab-stops>
      </style:paragraph-properties>
      <style:text-properties style:language-asian="lt" style:country-asian="LT"/>
    </style:style>
    <style:style style:name="P82" style:parent-style-name="Normal" style:family="paragraph">
      <style:paragraph-properties>
        <style:tab-stops>
          <style:tab-stop style:type="left" style:position="4.725in"/>
        </style:tab-stops>
      </style:paragraph-properties>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indent="0.4923in"/>
      <style:text-properties fo:text-transform="uppercase" style:font-size-complex="12pt" style:language-asian="lt" style:country-asian="LT"/>
    </style:style>
    <style:style style:name="P87" style:parent-style-name="Normal" style:family="paragraph">
      <style:paragraph-properties fo:text-indent="0.4923in"/>
      <style:text-properties fo:text-transform="uppercase" style:font-size-complex="12pt" style:language-asian="lt" style:country-asian="LT"/>
    </style:style>
    <style:style style:name="P88" style:parent-style-name="Normal" style:family="paragraph">
      <style:paragraph-properties fo:text-indent="0.4923in"/>
      <style:text-properties fo:text-transform="uppercase"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language-asian="lt" style:country-asian="LT"/>
    </style:style>
    <style:style style:name="P94" style:parent-style-name="Normal" style:family="paragraph">
      <style:paragraph-properties fo:text-align="justify" fo:text-indent="0.4923in"/>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0986in" fo:text-indent="0.4923in">
        <style:tab-stops>
          <style:tab-stop style:type="left" style:position="0.5909in"/>
          <style:tab-stop style:type="left" style:position="1.0833in"/>
        </style:tab-stops>
      </style:paragraph-properties>
    </style:style>
    <style:style style:name="T100" style:parent-style-name="DefaultParagraphFont" style:family="text">
      <style:text-properties style:font-name-asian="Calibri" fo:color="#000000" style:font-size-complex="11pt" style:language-asian="lt" style:country-asian="LT"/>
    </style:style>
    <style:style style:name="T101" style:parent-style-name="DefaultParagraphFont" style:family="text">
      <style:text-properties style:font-name-asian="Calibri" fo:color="#000000" style:font-size-complex="11pt" style:language-asian="lt" style:country-asian="LT"/>
    </style:style>
    <style:style style:name="T102" style:parent-style-name="DefaultParagraphFont" style:family="text">
      <style:text-properties style:font-name-asian="Calibri" fo:color="#000000" style:font-size-complex="11pt" style:language-asian="lt" style:country-asian="LT"/>
    </style:style>
    <style:style style:name="T103"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04" style:parent-style-name="DefaultParagraphFont" style:family="text">
      <style:text-properties style:font-name-asian="Calibri" fo:color="#000000"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right="-0.0013in" fo:text-indent="0.4923in">
        <style:tab-stops>
          <style:tab-stop style:type="left" style:position="0.5909in"/>
          <style:tab-stop style:type="left" style:position="0.8861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38" style:parent-style-name="DefaultParagraphFont" style:family="text">
      <style:text-properties fo:font-style="italic" style:font-style-asian="italic" fo:font-size="10pt" style:font-size-asian="10pt" style:language-asian="lt" style:country-asian="LT"/>
    </style:style>
    <style:style style:name="T139" style:parent-style-name="DefaultParagraphFont" style:family="text">
      <style:text-properties fo:font-style="italic" style:font-style-asian="italic" fo:font-size="10pt" style:font-size-asian="10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ext-properties style:font-size-complex="12pt" style:language-asian="lt" style:country-asian="LT"/>
    </style:style>
    <style:style style:name="P200" style:parent-style-name="Normal" style:family="paragraph">
      <style:paragraph-properties fo:text-align="justify" fo:text-indent="0.5in"/>
      <style:text-properties style:font-size-complex="12pt" style:language-asian="lt" style:country-asian="LT"/>
    </style:style>
    <style:style style:name="P201" style:parent-style-name="Normal" style:family="paragraph">
      <style:paragraph-properties fo:text-align="justify" fo:text-indent="0.5in"/>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font-size-complex="12pt" style:language-asian="lt" style:country-asian="LT"/>
    </style:style>
    <style:style style:name="T222" style:parent-style-name="DefaultParagraphFont" style:family="text">
      <style:text-properties fo:font-weight="bold" style:font-weight-asian="bold" fo:text-transform="uppercase"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fo:text-transform="uppercase"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fo:text-transform="uppercase" style:font-size-complex="12pt" style:language-asian="lt" style:country-asian="LT"/>
    </style:style>
    <style:style style:name="P229" style:parent-style-name="Normal" style:family="paragraph">
      <style:paragraph-properties fo:text-align="center"/>
      <style:text-properties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3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35" style:parent-style-name="Normal" style:family="paragraph">
      <style:paragraph-properties fo:text-align="center"/>
      <style:text-properties fo:font-weight="bold" style:font-weight-asian="bold" fo:text-transform="uppercase"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letter-spacing="-0.0013in" style:font-size-complex="12pt" style:language-asian="lt" style:country-asian="LT"/>
    </style:style>
    <style:style style:name="T277" style:parent-style-name="DefaultParagraphFont" style:family="text">
      <style:text-properties fo:letter-spacing="-0.0013in"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5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margin-right="0.0979in" fo:text-indent="0.4923in">
        <style:tab-stops>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98" style:parent-style-name="Normal" style:family="paragraph">
      <style:paragraph-properties fo:keep-with-next="always" fo:text-align="center"/>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text-position="super 66.6%"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text-position="super 66.6%"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5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6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text-position="super 66.6%"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text-position="super 66.6%"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text-position="super 66.6%"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style:font-size-complex="12pt" style:language-asian="lt" style:country-asian="LT"/>
    </style:style>
    <style:style style:name="T479" style:parent-style-name="DefaultParagraphFont" style:family="text">
      <style:text-properties fo:text-transform="uppercase" style:font-size-complex="12pt" style:language-asian="lt" style:country-asian="LT"/>
    </style:style>
    <style:style style:name="T480" style:parent-style-name="DefaultParagraphFont" style:family="text">
      <style:text-properties fo:font-weight="bold" style:font-weight-asian="bold" fo:text-transform="uppercase"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style:font-size-complex="12pt" style:language-asian="lt" style:country-asian="LT"/>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language-asian="lt" style:country-asian="LT"/>
    </style:style>
    <style:style style:name="T494" style:parent-style-name="DefaultParagraphFont" style:family="text">
      <style:text-properties fo:font-weight="bold" style:font-weight-asian="bold" style:font-weight-complex="bold" style:font-size-complex="11pt" style:language-asian="lt" style:country-asian="LT"/>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fo:font-weight="bold" style:font-weight-asian="bold" style:font-weight-complex="bold" style:font-size-complex="11pt" style:language-asian="lt" style:country-asian="LT"/>
    </style:style>
    <style:style style:name="T497" style:parent-style-name="DefaultParagraphFont" style:family="text">
      <style:text-properties style:font-size-complex="11pt" style:language-asian="lt" style:country-asian="LT"/>
    </style:style>
    <style:style style:name="T498" style:parent-style-name="DefaultParagraphFont" style:family="text">
      <style:text-properties fo:font-weight="bold" style:font-weight-asian="bold" style:font-weight-complex="bold" style:font-size-complex="11pt" style:language-asian="lt" style:country-asian="LT"/>
    </style:style>
    <style:style style:name="T499" style:parent-style-name="DefaultParagraphFont" style:family="text">
      <style:text-properties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color="#000000" style:font-size-complex="12pt" fo:background-color="#FFFFFF"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text-position="super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per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font-weight="bold" style:font-weight-asian="bold" style:font-weight-complex="bold"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font-weight="bold" style:font-weight-asian="bold" style:font-weight-complex="bold"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style:font-size-complex="12pt" style:language-asian="lt" style:country-asian="LT"/>
    </style:style>
    <style:style style:name="T632" style:parent-style-name="DefaultParagraphFont" style:family="text">
      <style:text-properties fo:font-weight="bold" style:font-weight-asian="bold" fo:text-transform="uppercase"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style:font-size-complex="12pt" style:language-asian="lt" style:country-asian="LT"/>
    </style:style>
    <style:style style:name="P635" style:parent-style-name="Normal" style:family="paragraph">
      <style:paragraph-properties fo:text-align="center"/>
      <style:text-properties fo:text-transform="uppercase"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text-position="super 66.6%"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fo:font-size="16pt" style:font-size-asian="16pt" style:font-size-complex="12pt"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per 66.6%"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fo:font-size="16pt" style:font-size-asian="16pt" style:font-size-complex="12pt"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font-weight="bold" style:font-weight-asian="bold" style:font-weight-complex="bold"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text-position="super 66.6%"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font-weight="bold" style:font-weight-asian="bold" style:font-weight-complex="bold"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style:font-size-complex="12pt" style:language-asian="lt" style:country-asian="LT"/>
    </style:style>
    <style:style style:name="T712" style:parent-style-name="DefaultParagraphFont" style:family="text">
      <style:text-properties fo:font-weight="bold" style:font-weight-asian="bold" fo:text-transform="uppercase"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style:font-size-complex="12pt" style:language-asian="lt" style:country-asian="LT"/>
    </style:style>
    <style:style style:name="P757" style:parent-style-name="Normal" style:family="paragraph">
      <style:paragraph-properties fo:text-align="center"/>
      <style:text-properties fo:text-transform="uppercase"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office:automatic-styles>
  <office:body>
    <office:text text:use-soft-page-breaks="true">
      <text:p text:style-name="P1"><text:span text:style-name="T9">Suvestinė redakcija nuo 2022-02-15 iki 2024-01-10</text:span></text:p>
      <text:p text:style-name="P10"/>
      <text:p text:style-name="P11"><text:span text:style-name="T12">Nutarimas paskelbtas: Žin. 2001, Nr.<text:s/></text:span><text:a xlink:href="https://www.e-tar.lt/portal/legalAct.html?documentId=TAR.5810831B52F5" office:target-frame-name="_top" xlink:show="replace"><text:span text:style-name="T13">51-1778</text:span></text:a><text:span text:style-name="T14">, i. k. 1011100NUTA00000697</text:span></text:p>
      <text:p text:style-name="P15"/>
      <text:p text:style-name="P16">Nauja redakcija nuo 2014-07-29:</text:p>
      <text:p text:style-name="Normal"><text:span text:style-name="T17">Nr.<text:s/></text:span><text:a xlink:href="https://www.e-tar.lt/portal/legalAct.html?documentId=712337a0164711e4afafe56485a7e49a" office:target-frame-name="_top" xlink:show="replace"><text:span text:style-name="T18">738</text:span></text:a><text:span text:style-name="T19">, 2014-07-22, paskelbta TAR 2014-07-28, i. k. 2014-10565</text:span></text:p>
      <text:p text:style-name="P20"/>
      <text:p text:style-name="P21"><text:span text:style-name="T22">LIETUVOS RESPUBLIKOS VYRIAUSYBĖ</text:span></text:p>
      <text:p text:style-name="P23"/>
      <text:p text:style-name="P24">NUTARIMAS</text:p>
      <text:p text:style-name="P25"><text:span text:style-name="T26">Dėl Mažmeninės<text:s/></text:span><text:span text:style-name="T27">PREKYBOS<text:s/></text:span><text:span text:style-name="T28">taisyklių patvirtinimo</text:span></text:p>
      <text:p text:style-name="P29"/>
      <text:p text:style-name="P30"><text:span text:style-name="T31">2001 m</text:span><text:span text:style-name="T32">. birželio 11 d. Nr. 697</text:span></text:p>
      <text:p text:style-name="P33"><text:span text:style-name="T34">Vilnius</text:span></text:p>
      <text:p text:style-name="P35"/>
      <text:p text:style-name="P36"><text:span text:style-name="T37">Vadovaudamasi Lietuvos Respublikos civilinio kodekso<text:s/></text:span><text:span text:style-name="T38">6.228</text:span><text:span text:style-name="T39">6</text:span><text:span text:style-name="T40"><text:s/>straipsnio 2 dalimi,</text:span><text:span text:style-name="T41"><text:s/>6.350 straipsnio 2 dalimi ir 6.362 straipsnio 4 dalimi, Lietuvos Respublikos Vyriausybė</text:span><text:span text:style-name="T42"> nutari</text:span><text:span text:style-name="T43">a:</text:span><text:s/></text:p>
      <text:p text:style-name="P44">Preambulės pakeitimai:</text:p>
      <text:p text:style-name="P45"><text:span text:style-name="T46">Nr.<text:s/></text:span><text:a xlink:href="https://www.e-tar.lt/portal/legalAct.html?documentId=d0f74e208d9311ec902c973ca77da22a" office:target-frame-name="_top" xlink:show="replace"><text:span text:style-name="T47">115</text:span></text:a><text:span text:style-name="T48">, 2022-02-09, paskelbta TAR 2022-02-14, i. k. 2022-02636</text:span></text:p>
      <text:p text:style-name="Normal"/>
      <text:p text:style-name="P49"><text:span text:style-name="T50">Patvirtinti Mažmeninės prekybos taisykles (pridedama).</text:span><text:s/></text:p>
      <text:p text:style-name="P51"/>
      <text:p text:style-name="P52"/>
      <text:p text:style-name="P53"/>
      <text:p text:style-name="P54">Ministras Pirmininkas<text:tab/>Rolandas<text:s/>Paksas</text:p>
      <text:p text:style-name="P55"/>
      <text:p text:style-name="P56"/>
      <text:p text:style-name="P57"/>
      <text:p text:style-name="P58"><text:span text:style-name="T59">Ūkio ministras</text:span><text:span text:style-name="T60"><text:tab/>Eugenijus Gentvilas</text:span></text:p>
      <text:p text:style-name="Normal"/>
      <text:p text:style-name="P61"/>
      <text:p text:style-name="P69"><text:span text:style-name="T70">PATVIRTINTA</text:span><text:span text:style-name="T71"><text:line-break/></text:span><text:span text:style-name="T72">Lietuvos Respublikos Vyriausybės</text:span><text:span text:style-name="T73"><text:line-break/>2001 m. birželio 11 d. nutarimu Nr. 697</text:span><text:span text:style-name="T74"><text:line-break/></text:span><text:span text:style-name="T75">(Lietuvos Respublikos Vyriausybės</text:span><text:span text:style-name="T76"><text:line-break/></text:span><text:span text:style-name="T77">2014 m. liepos 22 d.</text:span><text:span text:style-name="T78"><text:s/>nutarimo Nr.<text:s/></text:span><text:span text:style-name="T79">738</text:span><text:span text:style-name="T80"><text:line-break/>redakcija)</text:span></text:p>
      <text:p text:style-name="P81"/>
      <text:p text:style-name="P82"/>
      <text:p text:style-name="P83"/>
      <text:p text:style-name="P84"><text:span text:style-name="T85">Mažmeninės prekybos taisyklės</text:span></text:p>
      <text:p text:style-name="P86"/>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Mažmeninės prekybos taisyklės (toliau – Taisyklės) nustato bendruosius mažmeninės prekybos Lie</text:span><text:span text:style-name="T98">tuvos Respublikoje reikalavimus.</text:span></text:p>
      <text:p text:style-name="P99"><text:span text:style-name="T100">2</text:span><text:span text:style-name="T101">. Taisyklių privalo laikytis verslininkai – pardavėjai (toliau – pardavėjas), parduodantys prekes (įskaitant skaitmeninių elementų turinčias prekes) pirkėjams – vartotojams (toliau – vartotojas). Taisyklių nuostatos ta</text:span><text:span text:style-name="T102">ikomos ir pardavėjams, parduodantiems prekes pagal vartojimo pirkimo–pardavimo nuotolines sutartis (toliau – nuotolinės sutartys)</text:span><text:span text:style-name="T103"><text:s/></text:span><text:span text:style-name="T104">ir ne prekybos patalpose sudaromas sutartis, jeigu Lietuvos Respublikos civiliniame kodekse nenustatyta kitaip.</text:span><text:s/></text:p>
      <text:p text:style-name="P105">Punkto pakeitimai:</text:p>
      <text:p text:style-name="P106"><text:span text:style-name="T107">Nr.<text:s/></text:span><text:a xlink:href="https://www.e-tar.lt/portal/legalAct.html?documentId=d0f74e208d9311ec902c973ca77da22a" office:target-frame-name="_top" xlink:show="replace"><text:span text:style-name="T108">115</text:span></text:a><text:span text:style-name="T109">, 2022-02-09, paskelbta TAR 2022-02-14, i. k. 2022-02636</text:span></text:p>
      <text:p text:style-name="Normal"/>
      <text:p text:style-name="P110"><text:span text:style-name="T111">3</text:span><text:span text:style-name="T112">. Taisyklėse vartojamos sąvokos:</text:span></text:p>
      <text:p text:style-name="P113"><text:span text:style-name="T114">3.1</text:span><text:span text:style-name="T115">.<text:s/></text:span><text:span text:style-name="T116">Turgavietė</text:span><text:span text:style-name="T117"><text:s/>– žemės sklypas (sklypo dalis), atitinkantis abu šiuos požymius:</text:span></text:p>
      <text:p text:style-name="P118"><text:span text:style-name="T119">3.1.1</text:span><text:span text:style-name="T120">. laikantis Lietuvos Respublikos žemės įstatyme, Lietuvos Respublikos statybos įstatyme, Lietuvos Respublikos maisto įstatyme, Lietuvos Respublikos atliekų tvarkymo įstatyme, Lietuvos</text:span><text:span text:style-name="T121"><text:s/>Respublikos priešgaisrinės saugos įstatyme, Lietuvos Respublikos visuomenės sveikatos priežiūros įstatyme ir šių įstatymų įgyvendinamuosiuose teisės aktuose nustatytų reikalavimų, yra pritaikytas prekybai nuo laikinųjų prekybos įrenginių (prekystalių, vež</text:span><text:span text:style-name="T122">imėlių), iš automobilių, stoginėse, paviljonuose ir kituose jame pastatytuose statiniuose (taip pat ir laikinuosiuose);</text:span></text:p>
      <text:p text:style-name="P123"><text:span text:style-name="T124">3.1.2</text:span><text:span text:style-name="T125">. jame pažymėtose ir sunumeruotose pagal turgavietės administratoriaus nustatytą schemą prekybos vietose nuolat arba tam tikrom</text:span><text:span text:style-name="T126">is savaitės dienomis fiziniai ir juridiniai asmenys, kitos organizacijos ar jų padaliniai, sumokėję turgavietės administratoriaus nustatytą mokestį, parduoda žemės ūkio ir maisto produktus, gyvus gyvūnus, miško gėrybes, augalus, kitas ne maisto, taip pat i</text:span><text:span text:style-name="T127">r naudotas prekes.</text:span></text:p>
      <text:p text:style-name="P128"><text:span text:style-name="T129">3.2</text:span><text:span text:style-name="T130">. Kitos Taisyklėse vartojamos sąvokos suprantamos taip, kaip jos apibrėžtos arba vartojamos Civiliniame kodekse ir Lietuvos Respublikos vartotojų teisių apsaugos įstatyme.</text:span><text:s/></text:p>
      <text:p text:style-name="P131">Punkto pakeitimai:</text:p>
      <text:p text:style-name="P132"><text:span text:style-name="T133">Nr.<text:s/></text:span><text:a xlink:href="https://www.e-tar.lt/portal/legalAct.html?documentId=d0f74e208d9311ec902c973ca77da22a" office:target-frame-name="_top" xlink:show="replace"><text:span text:style-name="T134">115</text:span></text:a><text:span text:style-name="T135">, 2022-02-09, paskelbta TAR 2022-02-14, i. k. 2022-02636</text:span></text:p>
      <text:p text:style-name="Normal"/>
      <text:p text:style-name="P136"><text:span text:style-name="T137">TAR pastaba:</text:span><text:span text:style-name="T138"><text:s/>Mažmeninės prekybos taisyklių 3 punkto nuostatos taikomos ir turgavietėms, įsteigtoms iki šio nutarimo įsigaliojim</text:span><text:span text:style-name="T139">o 2016-05-01.</text:span></text:p>
      <text:p text:style-name="P140">Punkto pakeitimai:</text:p>
      <text:p text:style-name="P141"><text:span text:style-name="T142">Nr.<text:s/></text:span><text:a xlink:href="https://www.e-tar.lt/portal/legalAct.html?documentId=86248d30ae2a11e5b12fbb7dc920ee2c" office:target-frame-name="_top" xlink:show="replace"><text:span text:style-name="T143">1351</text:span></text:a><text:span text:style-name="T144">, 2015-12-23, paskelbta TAR 2015-12-29, i. k. 2015-20870</text:span></text:p>
      <text:p text:style-name="Normal"/>
      <text:p text:style-name="P145"><text:span text:style-name="T146">4</text:span><text:span text:style-name="T147">. Taisyklės netaikomos energijos pirkimui–pardavimui, kai ji tiekiama inžineriniais tinklais, mažmeninei prekybai vaistais ir teikiant vartotojui skaitmeninį turinį ar skaitmenines paslaugas, kai jos nėra susietos su skaitmeninių elementų turinčia preke.<text:s/></text:span></text:p>
      <text:p text:style-name="P148">Punkto pakeitimai:</text:p>
      <text:p text:style-name="P149"><text:span text:style-name="T150">Nr.<text:s/></text:span><text:a xlink:href="https://www.e-tar.lt/portal/legalAct.html?documentId=d0f74e208d9311ec902c973ca77da22a" office:target-frame-name="_top" xlink:show="replace"><text:span text:style-name="T151">115</text:span></text:a><text:span text:style-name="T152">, 2022-02-09, paskelbta TAR 2022-02-14, i. k. 2022-02636</text:span></text:p>
      <text:p text:style-name="Normal"/>
      <text:p text:style-name="P153"><text:span text:style-name="T154">5</text:span><text:span text:style-name="T155">. Parduodamos prekės turi būti saugios – atitikti Lietuvos Respubliko</text:span><text:span text:style-name="T156">s įstatymuose ir kituose teisės aktuose, Lietuvoje tiesiogiai taikomuose Europos Sąjungos teisės aktuose nustatytus saugos reikalavimus.</text:span></text:p>
      <text:p text:style-name="P157"><text:span text:style-name="T158">6</text:span><text:span text:style-name="T159">. Pardavėjai privalo turėti teisės aktų nustatyta tvarka išduotus dokumentus, patvirtinančius, kad jų naudojamos m</text:span><text:span text:style-name="T160">atavimo priemonės, kita įranga, prekių gabenimo (transportavimo) priemonės, patalpos, kuriose vykdoma mažmeninė prekyba arba laikomos, saugomos, fasuojamos ar kitaip tvarkomos prekės, atitinka teisės aktuose nustatytus metrologijos, higienos, visuomenės sv</text:span><text:span text:style-name="T161">eikatos priežiūros, prekių tvarkymo, saugos reikalavimus.<text:s/></text:span></text:p>
      <text:p text:style-name="P162"><text:span text:style-name="T163">7</text:span><text:span text:style-name="T164">. Jeigu vartojimo pirkimo–pardavimo sutartyje nustatyta, kad prekės turi būti pristatytos vartotojui, pardavėjas privalo pristatyti prekes Civilinio kodekso 6.359 straipsnyje nustatyta tvarka.</text:span></text:p>
      <text:p text:style-name="P165"><text:span text:style-name="T166">8</text:span><text:span text:style-name="T167">. Pardavėjui draudžiama parduoti prekes:</text:span></text:p>
      <text:p text:style-name="P168"><text:span text:style-name="T169">8.1</text:span><text:span text:style-name="T170">. kurių mažmeninė prekyba uždrausta įstatymų ar kitų teisės aktų;</text:span></text:p>
      <text:p text:style-name="P171"><text:span text:style-name="T172">8.2</text:span><text:span text:style-name="T173">. kurių įsigijimas teisės aktų nustatyta tvarka nepatvirtintas prekių įsigijimą patvirtinančiais dokumentais;<text:s/></text:span></text:p>
      <text:p text:style-name="P174"><text:span text:style-name="T175">8.3</text:span><text:span text:style-name="T176">. be jų atitikties privalomiesiems dokumentų reikalavimams, jeigu teisės aktuose nustatyta, kad tokie dokumentai privalomi;<text:s/></text:span></text:p>
      <text:p text:style-name="P177"><text:span text:style-name="T178">8.4</text:span><text:span text:style-name="T179">. kurios nepaženklintos teisės aktų nustatyta tvarka;</text:span></text:p>
      <text:p text:style-name="P180"><text:span text:style-name="T181">8.5</text:span><text:span text:style-name="T182">. kurių tinkamumo naudoti terminas pasibaigęs;</text:span></text:p>
      <text:p text:style-name="P183"><text:span text:style-name="T184">8.6</text:span><text:span text:style-name="T185">. kurios<text:s/></text:span><text:span text:style-name="T186">iš naujo perženklintos, perfasuotos (perpakuotos) ar kitaip apdorotos siekiant pratęsti jų tinkamumo naudoti terminą;</text:span></text:p>
      <text:p text:style-name="P187"><text:span text:style-name="T188">8.7</text:span><text:span text:style-name="T189">. neturint licencijos, jeigu įstatymuose nustatyta, kad mažmeninė prekyba tomis prekėmis leidžiama tik turint mažmeninės prekybos<text:s/></text:span><text:span text:style-name="T190">tomis prekėmis licencijas.</text:span></text:p>
      <text:p text:style-name="P191"><text:span text:style-name="T192">9</text:span><text:span text:style-name="T193">. Sekso reikmenimis, išskyrus kontraceptines priemones, prekiaujama specializuotose (tik sekso reikmenims skirtose) parduotuvėse.</text:span></text:p>
      <text:p text:style-name="P194"><text:span text:style-name="T195">10</text:span><text:span text:style-name="T196">. Mažmeninė prekyba naudotomis prekėmis leidžiama tik turgavietėse, įmonių, vykdančių<text:s/></text:span><text:span text:style-name="T197">eksploatuoti netinkamų transporto priemonių tvarkymą, patalpose ar teritorijoje, specializuotose (tik naudotoms prekėms skirtose) parduotuvėse ar skyriuose ir savivaldybės tarybos ar jos įgalioto savivaldybės administracijos direktoriaus nustatytose viešos</text:span><text:span text:style-name="T198">iose vietose, taip pat jeigu naudotomis prekėmis prekiaujama pagal nuotolines sutartis.<text:s/></text:span></text:p>
      <text:p text:style-name="P199">Naudotos prekės turi būti švarios ir apdorotos, kad būtų nekenksmingos ir saugios, privaloma nurodyti kiekvienos prekės kainą.</text:p>
      <text:p text:style-name="P200">Prie kiekvienos dėvėtų tekstilės gaminių<text:s/>ir avalynės siuntos turi būti dokumentas arba žyma siuntos lydimajame apskaitos dokumente, patvirtinantis (-i), kad siunta chemiškai apdorota. Siuntos apdorojimą patvirtinančiame dokumente arba siuntos lydimajame apskaitos dokumente turi būti nurodytas siuntą apdorojusio verslininko pavadinimas (kai verslininkas yra fizinis asmuo, – vardas, pavardė), buveinės adresas ir telefono numeris, apdorojimo data, būdas, gaminiams apdoroti vartotų cheminių medžiagų pavadinimai. Asmenys, prekiaujantys dėvėtais tekstilės gaminiais ir avalyne, privalo įspėti vartotojus apie tai, kad prieš naudojant šias prekes pagal paskirtį jas būtina išskalbti, išvalyti ar kitaip pašalinti dezinfekavimo priemonių likučius. Tokie įspėjimai raštu turi būti pateikti ir prekybos vietose.</text:p>
      <text:p text:style-name="P201">Parduodant naudotus buitinius elektrotechnikos gaminius, elektros įrenginius, mechanizmus, vartotojui turi būti pateikta informacija apie kiekvienos prekės tinkamumą naudoti pagal paskirtį (nurodyta, kad prekė tinka naudoti pagal paskirtį, netinka naudoti<text:s/>pagal paskirtį, ją būtina taisyti (suremontuoti) ir panašiai), apie pakeitimus ir patobulinimus, jeigu jie atlikti. Informacija pateikiama raštu. Jeigu prekė tinka naudoti pagal paskirtį, vartotojui kartu su jo nusipirkta preke turi būti pateiktos gamintojo parengtos prekės naudojimo taisyklės (jeigu jų nėra, – pardavėjo parengtos ir patvirtintos prekės naudojimo taisyklės, kuriose turi būti nurodyti pagrindiniai saugaus ir tinkamo prekės naudojimo reikalavimai).</text:p>
      <text:p text:style-name="P202">Punkto pakeitimai:</text:p>
      <text:p text:style-name="P203"><text:span text:style-name="T204">Nr.<text:s/></text:span><text:a xlink:href="https://www.e-tar.lt/portal/legalAct.html?documentId=c3a828006d2f11eb9601893677bfd7d8" office:target-frame-name="_top" xlink:show="replace"><text:span text:style-name="T205">90</text:span></text:a><text:span text:style-name="T206">, 2021-02-10, paskelbta TAR 2021-02-12, i. k. 2021-02767</text:span></text:p>
      <text:p text:style-name="Normal"/>
      <text:p text:style-name="P207"><text:span text:style-name="T208">11</text:span><text:span text:style-name="T209">. Parduodant dėl kokybės trūkumų nukainotas ne maisto prekes, be kitos teisės aktuose nustatytos informacijos api</text:span><text:span text:style-name="T210">e prekę, vartotojui kainų etiketėse ar kitaip raštu turi būti pateikta atitinkama informacija (nurodyta, kad prekė nukainota, dėl kokio kokybės trūkumo ji nukainota, kiek prekė kainuoja, ar jai suteikiama garantija).<text:s/></text:span></text:p>
      <text:p text:style-name="P211"><text:span text:style-name="T212">12</text:span><text:span text:style-name="T213">. Parduodant restauruotą (atnauj</text:span><text:span text:style-name="T214">intą) prekę, vartotojui kainos etiketėje ar kitaip raštu turi būti pateikta informacija, kad prekė restauruota, ir nurodyta, kad prekė atitinka nustatytus saugos reikalavimus (jeigu jie prekei keliami).</text:span></text:p>
      <text:p text:style-name="P215"><text:span text:style-name="T216">13</text:span><text:span text:style-name="T217">. Sveriamiems produktams pakuoti naudojamos pak</text:span><text:span text:style-name="T218">avimo medžiagos masė į prekės masę neįskaitoma, šios pakavimo medžiagos vertė į prekės kainą neįskaičiuojama.<text:s/></text:span></text:p>
      <text:p text:style-name="P219"/>
      <text:p text:style-name="P220"><text:span text:style-name="T221">II</text:span><text:span text:style-name="T222"><text:s/>SKYRIUS</text:span></text:p>
      <text:p text:style-name="P223"><text:span text:style-name="T224">Prekių<text:s/></text:span><text:span text:style-name="T225">KEITIM</text:span><text:span text:style-name="T226">as</text:span><text:span text:style-name="T227"><text:s/>IR GRĄŽINIM</text:span><text:span text:style-name="T228">as</text:span></text:p>
      <text:p text:style-name="P229"/>
      <text:p text:style-name="P230"><text:span text:style-name="T231">Pirmasis</text:span><text:span text:style-name="T232"><text:s/>skirsnis</text:span></text:p>
      <text:p text:style-name="P233"><text:span text:style-name="T234">Tinkamos kokybės prekių keitimas ir grąžinimas</text:span></text:p>
      <text:p text:style-name="P235"/>
      <text:p text:style-name="P236"><text:span text:style-name="T237">14</text:span><text:span text:style-name="T238">. Tinkamos kokybės prekės keičiamos ir grąžinamos Civilinio kodekso 6.362 straipsnyje nustatytais atvejais ir sąlygomis.<text:s/></text:span></text:p>
      <text:p text:style-name="P239"><text:span text:style-name="T240">15</text:span><text:span text:style-name="T241">. Augalai, gyvūnai ir tinkamos kokybės maisto prekės nekeičiami ir negrąžinami.</text:span></text:p>
      <text:p text:style-name="P242"><text:span text:style-name="T243">16</text:span><text:span text:style-name="T244">. Naudotos prekės, įsigytos turgavietėse,<text:s/></text:span><text:span text:style-name="T245">įmonių, vykdančių eksploatuoti netinkamų transporto priemonių tvarkymą, patalpose ar teritorijoje, specializuotose (tik naudotoms prekėms skirtose) parduotuvėse ar skyriuose ir savivaldybės tarybos ar jos įgaliotos savivaldybės administracijos direktoriaus</text:span><text:span text:style-name="T246"><text:s/>nustatytose viešosiose vietose arba pagal nuotolines sutartis, taip pat sveriamos ir matuojamos prekės, kurios vartotojo pageidavimu buvo specialiai paruoštos, atpjautos, supjaustytos ir panašiai, gali būti keičiamos ar grąžinamos tik pardavėjui sutikus.</text:span><text:s/></text:p>
      <text:p text:style-name="P247">Punkto pakeitimai:</text:p>
      <text:p text:style-name="P248"><text:span text:style-name="T249">Nr.<text:s/></text:span><text:a xlink:href="https://www.e-tar.lt/portal/legalAct.html?documentId=c3a828006d2f11eb9601893677bfd7d8" office:target-frame-name="_top" xlink:show="replace"><text:span text:style-name="T250">90</text:span></text:a><text:span text:style-name="T251">, 2021-02-10, paskelbta TAR 2021-02-12, i. k. 2021-02767</text:span></text:p>
      <text:p text:style-name="Normal"/>
      <text:p text:style-name="P252"><text:span text:style-name="T253">17</text:span><text:span text:style-name="T254">. Vartotojo reikalavimas pakeisti nusipirktą tinkamos kokybės prekę<text:s/></text:span><text:span text:style-name="T255">analogiškomis prekėmis arba grąžinti sumokėtus pinigus Civilinio kodekso 6.362 straipsnyje nurodytomis sąlygomis gali būti tenkinamas tik tada, kai pardavėjas sutinka, įsigijus šias prekes:</text:span><text:s/></text:p>
      <text:p text:style-name="P256">Punkto pakeitimai:</text:p>
      <text:p text:style-name="P257"><text:span text:style-name="T258">Nr.<text:s/></text:span><text:a xlink:href="https://www.e-tar.lt/portal/legalAct.html?documentId=d0f74e208d9311ec902c973ca77da22a" office:target-frame-name="_top" xlink:show="replace"><text:span text:style-name="T259">115</text:span></text:a><text:span text:style-name="T260">, 2022-02-09, paskelbta TAR 2022-02-14, i. k. 2022-02636</text:span></text:p>
      <text:p text:style-name="P261"><text:span text:style-name="T262">17.1</text:span><text:span text:style-name="T263">. tabako gaminius ir su tabako gaminiais susijusius gaminius (kodai pagal Kombinuotąją nomenklatūrą, patvirtintą 1987 m. liepos 23 d.<text:s/></text:span><text:span text:style-name="T264">Tarybos reglamentu (EEB) Nr. 2658/87 dėl tarifų ir statistinės nomenklatūros bei dėl Bendrojo muitų tarifo su visais pakeitimais (toliau – kodas pagal Kombinuotąją nomenklatūrą) – 2402–2404, 8543);</text:span><text:s/></text:p>
      <text:p text:style-name="P265">Punkto pakeitimai:</text:p>
      <text:p text:style-name="P266"><text:span text:style-name="T267">Nr.<text:s/></text:span><text:a xlink:href="https://www.e-tar.lt/portal/legalAct.html?documentId=d0f74e208d9311ec902c973ca77da22a" office:target-frame-name="_top" xlink:show="replace"><text:span text:style-name="T268">115</text:span></text:a><text:span text:style-name="T269">, 2022-02-09, paskelbta TAR 2022-02-14, i. k. 2022-02636</text:span></text:p>
      <text:p text:style-name="Normal"/>
      <text:p text:style-name="P270"><text:span text:style-name="T271">17.2</text:span><text:span text:style-name="T272">. parfumerijos, kosmetikos ir tualetinius preparatus (kodai pagal Kombinuotąją nomenklatūrą – 3303–3307);</text:span></text:p>
      <text:p text:style-name="P273"><text:span text:style-name="T274">17.3</text:span><text:span text:style-name="T275">.<text:s/></text:span><text:span text:style-name="T276">fotogra</text:span><text:span text:style-name="T277">fijos ir kinematografijos prekes (kodai pagal Kombinuotąją nomenklatūrą</text:span><text:span text:style-name="T278"><text:s/>– 3701–3707);</text:span></text:p>
      <text:p text:style-name="P279"><text:span text:style-name="T280">17.4</text:span><text:span text:style-name="T281">. spausdintas knygas, reprodukcijas ir kitus poligrafijos pramonės dirbinius (kodai pagal Kombinuotąją nomenklatūrą – 4901–4911);</text:span></text:p>
      <text:p text:style-name="P282"><text:span text:style-name="T283">17.5</text:span><text:span text:style-name="T284">. audinius (kodai pagal<text:s/></text:span><text:span text:style-name="T285">Kombinuotąją nomenklatūrą – 5007, 5111–5113, 5208–5212, 5309, 5310, 5311, 5407–5408, 5512–5516);</text:span></text:p>
      <text:p text:style-name="P286"><text:span text:style-name="T287">17.6</text:span><text:span text:style-name="T288">. kiliminę grindų dangą, išskyrus kilimus ir kilimėlius (kodai pagal Kombinuotąją nomenklatūrą – 5701–5705.00);</text:span></text:p>
      <text:p text:style-name="P289"><text:span text:style-name="T290">17.7</text:span><text:span text:style-name="T291">. megztus vyriškus, berniukų, m</text:span><text:span text:style-name="T292">oteriškus arba mergaičių apatinius drabužius (kodai pagal Kombinuotąją nomenklatūrą – 6107–6109);</text:span></text:p>
      <text:p text:style-name="P293"><text:span text:style-name="T294">17.8</text:span><text:span text:style-name="T295">. kūdikių drabužėlius (kodai pagal Kombinuotąją nomenklatūrą – 6111, 6209),</text:span></text:p>
      <text:p text:style-name="P296"><text:span text:style-name="T297">17.9</text:span><text:span text:style-name="T298">. pėdkelnes, kojines, puskojines ir kitus panašius dirbinius (koda</text:span><text:span text:style-name="T299">s pagal Kombinuotąją nomenklatūrą – 6115);</text:span></text:p>
      <text:p text:style-name="P300"><text:span text:style-name="T301">17.10</text:span><text:span text:style-name="T302">. siūtus vyriškus, berniukų, moteriškus arba mergaičių apatinius marškinius, naktinius<text:s/></text:span><text:span text:style-name="T303">marškinius, pižamas ir panašius dirbinius (kodai pagal Kombinuotąją nomenklatūrą</text:span><text:span text:style-name="T304"><text:s/>– 6207–6208);</text:span></text:p>
      <text:p text:style-name="P305"><text:span text:style-name="T306">17.11</text:span><text:span text:style-name="T307">. liemenėles,</text:span><text:span text:style-name="T308"><text:s/>juosmenis, korsetus ir panašius dirbinius (kodas pagal Kombinuotąją nomenklatūrą – 6212);</text:span></text:p>
      <text:p text:style-name="P309"><text:span text:style-name="T310">17.12</text:span><text:span text:style-name="T311">. perlus, brangakmenius, tauriuosius metalus ir jų dirbinius, išskyrus dirbtinę bižuteriją (kodai pagal Kombinuotąją nomenklatūrą – 7101–7116, 7118);</text:span></text:p>
      <text:p text:style-name="P312"><text:span text:style-name="T313">17.1</text:span><text:span text:style-name="T314">3</text:span><text:span text:style-name="T315">. mašinas ir mechaninius įrenginius (kodai pagal Kombinuotąją nomenklatūrą – 8401–8487);</text:span></text:p>
      <text:p text:style-name="P316"><text:span text:style-name="T317">17.14</text:span><text:span text:style-name="T318">. elektros mašinas ir įrenginius, garso įrašymo ir atkūrimo bei televizijos vaizdo ir garso įrašymo ir atkūrimo aparatus (kodai pagal Kombinuotąją nomenkla</text:span><text:span text:style-name="T319">tūrą – 8501–8548);</text:span></text:p>
      <text:p text:style-name="P320"><text:span text:style-name="T321">17.15</text:span><text:span text:style-name="T322">. antžeminio transporto priemones (kodai pagal Kombinuotąją nomenklatūrą – 8701–8716);</text:span></text:p>
      <text:p text:style-name="P323"><text:span text:style-name="T324">17.16</text:span><text:span text:style-name="T325">. laivus, valtis ir plaukiojančius įrenginius (kodai pagal Kombinuotąją nomenklatūrą – 8901–8908);</text:span></text:p>
      <text:p text:style-name="P326"><text:span text:style-name="T327">17.17</text:span><text:span text:style-name="T328">. optikos, fotografijos,</text:span><text:span text:style-name="T329"><text:s/>kinematografijos, matavimo, kontrolės, medicinos arba chirurgijos prietaisus ir aparatus (kodai pagal Kombinuotąją nomenklatūrą – 9001–9033);</text:span></text:p>
      <text:p text:style-name="P330"><text:span text:style-name="T331">17.18</text:span><text:span text:style-name="T332">. laikrodžius (kodai pagal Kombinuotąją nomenklatūrą – 9101–9114);</text:span></text:p>
      <text:p text:style-name="P333"><text:span text:style-name="T334">17.19</text:span><text:span text:style-name="T335">. muzikos instrumentus (koda</text:span><text:span text:style-name="T336">i pagal Kombinuotąją nomenklatūrą – 9201–9209);</text:span></text:p>
      <text:p text:style-name="P337"><text:span text:style-name="T338">17.20</text:span><text:span text:style-name="T339">. ginklus ir šaudmenis (kodai pagal Kombinuotąją nomenklatūrą – 9301–9307);</text:span></text:p>
      <text:p text:style-name="P340"><text:span text:style-name="T341">17.21</text:span><text:span text:style-name="T342">. baldus, patalynės reikmenis, šviestuvus (kodai pagal Kombinuotąją nomenklatūrą – 9401–9406);</text:span></text:p>
      <text:p text:style-name="P343"><text:span text:style-name="T344">17.22</text:span><text:span text:style-name="T345">. žaislus,</text:span><text:span text:style-name="T346"><text:s/>žaidimus, išskyrus sporto ir meškeriojimo reikmenis (kodai pagal Kombinuotąją nomenklatūrą – 9503–9505, 9508);</text:span></text:p>
      <text:p text:style-name="P347"><text:span text:style-name="T348">17.23</text:span><text:span text:style-name="T349">. meno kūrinius, kolekcionavimo objektus ir antikvarinius daiktus (kodai pagal Kombinuotąją nomenklatūrą – 9701–9706).</text:span></text:p>
      <text:p text:style-name="P350"/>
      <text:p text:style-name="P351"><text:span text:style-name="T352">antrasis</text:span><text:span text:style-name="T353"><text:s/>skirsnis</text:span></text:p>
      <text:p text:style-name="P354"><text:span text:style-name="T355">neTinkamos kokybės prekių keitimas į tinkamos kokybės prekes ir prekių grąžinimas</text:span></text:p>
      <text:p text:style-name="P356"/>
      <text:p text:style-name="P357"><text:span text:style-name="T358">18</text:span><text:span text:style-name="T359">. Netinkamos kokybės prekės į tinkamos kokybės prekes keičiamos ir prekės grąžinamos Civilinio kodekso<text:s/></text:span><text:span text:style-name="T360">6.364</text:span><text:span text:style-name="T361">1</text:span><text:span text:style-name="T362">,<text:s/></text:span><text:span text:style-name="T363">6.364</text:span><text:span text:style-name="T364">2</text:span><text:span text:style-name="T365"> ir</text:span><text:span text:style-name="T366"><text:s/></text:span><text:span text:style-name="T367">6.364</text:span><text:span text:style-name="T368">3</text:span><text:span text:style-name="T369"><text:s/>straipsniuose nustatytais atvejais ir sąlygomis.</text:span><text:s/></text:p>
      <text:p text:style-name="P370">Punkto pakeitimai:</text:p>
      <text:p text:style-name="P371"><text:span text:style-name="T372">Nr.<text:s/></text:span><text:a xlink:href="https://www.e-tar.lt/portal/legalAct.html?documentId=d0f74e208d9311ec902c973ca77da22a" office:target-frame-name="_top" xlink:show="replace"><text:span text:style-name="T373">115</text:span></text:a><text:span text:style-name="T374">, 2022-02-09, paskelbta TAR 2022-02-14, i. k. 2022-02636</text:span></text:p>
      <text:p text:style-name="Normal"/>
      <text:p text:style-name="P375"><text:span text:style-name="T376">19</text:span><text:span text:style-name="T377">. Civilinio kodek</text:span><text:span text:style-name="T378">so<text:s/></text:span><text:span text:style-name="T379">6.364</text:span><text:span text:style-name="T380">1</text:span><text:span text:style-name="T381">,<text:s/></text:span><text:span text:style-name="T382">6.364</text:span><text:span text:style-name="T383">2</text:span><text:span text:style-name="T384"><text:s/>ir<text:s/></text:span><text:span text:style-name="T385">6.364</text:span><text:span text:style-name="T386">3</text:span><text:span text:style-name="T387"><text:s/>straipsniuose nustatytomis teisėmis vartotojas gali pasinaudoti ir tuo atveju, kai jam parduota prekė, kurios tinkamumo naudoti terminas prekės pirkimo–pardavimo momentu pasibaigęs.</text:span><text:s/></text:p>
      <text:p text:style-name="P388">Punkto pakeitimai:</text:p>
      <text:p text:style-name="P389"><text:span text:style-name="T390">Nr.<text:s/></text:span><text:a xlink:href="https://www.e-tar.lt/portal/legalAct.html?documentId=d0f74e208d9311ec902c973ca77da22a" office:target-frame-name="_top" xlink:show="replace"><text:span text:style-name="T391">115</text:span></text:a><text:span text:style-name="T392">, 2022-02-09, paskelbta TAR 2022-02-14, i. k. 2022-02636</text:span></text:p>
      <text:p text:style-name="Normal"/>
      <text:p text:style-name="P393"><text:span text:style-name="T394">Trečiasis</text:span><text:span text:style-name="T395"><text:s/>skirsnis</text:span></text:p>
      <text:p text:style-name="P396"><text:span text:style-name="T397">Tinkamos ir netinkamos kokybės prekių keitimAS ir grąžinimAS</text:span></text:p>
      <text:p text:style-name="P398"/>
      <text:p text:style-name="P399"><text:span text:style-name="T400">20</text:span><text:span text:style-name="T401">. Prekės keičiamos ar<text:s/></text:span><text:span text:style-name="T402">grąžinamos vartotojo rašytiniu arba žodiniu</text:span><text:span text:style-name="T403"><text:s/></text:span><text:span text:style-name="T404">prašymu</text:span><text:span text:style-name="T405"><text:s/></text:span><text:span text:style-name="T406">(toliau – prašymas) prekės pirkimo vietoje ar kitoje pardavėjo nurodytoje vartotojui patogioje vietoje šia tvarka:<text:s/></text:span></text:p>
      <text:p text:style-name="P407"><text:span text:style-name="T408">20.1</text:span><text:span text:style-name="T409">. Grąžindamas tinkamos kokybės prekę, vartotojas pardavėjui pateikia prekę ir<text:s/></text:span><text:span text:style-name="T410">nurodo priežastį, dėl kurios įsigyta prekė jo netenkina, ir vieną iš Civilinio kodekso 6.362 straipsnio 1 arba 2 dalyje nurodytų reikalavimų.</text:span></text:p>
      <text:p text:style-name="P411"><text:span text:style-name="T412">20.2</text:span><text:span text:style-name="T413">. Grąžindamas netinkamos kokybės prekę, vartotojas pardavėjui pateikia prekę, nurodo prekės trūkumą (-us)<text:s/></text:span><text:span text:style-name="T414">ir Civilinio kodekso<text:s/></text:span><text:span text:style-name="T415">6.364</text:span><text:span text:style-name="T416">1 <text:s/></text:span><text:span text:style-name="T417">straipsnio 1 dalyje nustatytais atvejais pasirinktinai pareikalauja prekę pataisyti (remontuoti) arba ją pakeisti. Vartotojas turi teisę reikalauti pardavėjo proporcingai sumažinti prekės kainą arba vienašališkai nutraukti vart</text:span><text:span text:style-name="T418">ojimo pirkimo–pardavimo sutartį, jeigu tenkinama bent viena Civilinio kodekso<text:s/></text:span><text:span text:style-name="T419">6.364</text:span><text:span text:style-name="T420">1 <text:s/></text:span><text:span text:style-name="T421">straipsnio 4 dalyje nustatyta sąlyga.</text:span><text:span text:style-name="T422"><text:s/></text:span></text:p>
      <text:p text:style-name="P423">Punkto pakeitimai:</text:p>
      <text:p text:style-name="P424"><text:span text:style-name="T425">Nr.<text:s/></text:span><text:a xlink:href="https://www.e-tar.lt/portal/legalAct.html?documentId=c3a828006d2f11eb9601893677bfd7d8" office:target-frame-name="_top" xlink:show="replace"><text:span text:style-name="T426">90</text:span></text:a><text:span text:style-name="T427">, 2021</text:span><text:span text:style-name="T428">-02-10, paskelbta TAR 2021-02-12, i. k. 2021-02767</text:span></text:p>
      <text:p text:style-name="P429"><text:span text:style-name="T430">Nr.<text:s/></text:span><text:a xlink:href="https://www.e-tar.lt/portal/legalAct.html?documentId=d0f74e208d9311ec902c973ca77da22a" office:target-frame-name="_top" xlink:show="replace"><text:span text:style-name="T431">115</text:span></text:a><text:span text:style-name="T432">, 2022-02-09, paskelbta TAR 2022-02-14, i. k. 2022-02636</text:span></text:p>
      <text:p text:style-name="Normal"/>
      <text:p text:style-name="P433"><text:span text:style-name="T434">21</text:span><text:span text:style-name="T435">. Pateikdamas prašymą dėl prekės kei</text:span><text:span text:style-name="T436">timo ar grąžinimo, vartotojas turi pateikti kasos aparato kvitą ar pirkimo–pardavimo kvitą arba kitą prekės pirkimą–pardavimą iš šio pardavėjo patvirtinantį dokumentą (pridėtinės vertės mokesčio sąskaitą faktūrą, sąskaitą faktūrą, mokėjimo kortelės sąskait</text:span><text:span text:style-name="T437">os išrašą, mokėjimo kortelės skaitytuvo čekį ir kita) (toliau – prekės pirkimo–pardavimo dokumentas).</text:span><text:s/></text:p>
      <text:p text:style-name="P438">Punkto pakeitimai:</text:p>
      <text:p text:style-name="P439"><text:span text:style-name="T440">Nr.<text:s/></text:span><text:a xlink:href="https://www.e-tar.lt/portal/legalAct.html?documentId=c3a828006d2f11eb9601893677bfd7d8" office:target-frame-name="_top" xlink:show="replace"><text:span text:style-name="T441">90</text:span></text:a><text:span text:style-name="T442">, 2021-02-10, paskelbta TAR 20</text:span><text:span text:style-name="T443">21-02-12, i. k. 2021-02767</text:span></text:p>
      <text:p text:style-name="Normal"/>
      <text:p text:style-name="P444"><text:span text:style-name="T445">22</text:span><text:span text:style-name="T446">. Jeigu vartotojas nepateikia prekės pirkimo–pardavimo dokumento, prekė keičiama arba vykdomi kiti prašyme nurodyti vartotojo reikalavimai tik pardavėjui sutikus.</text:span></text:p>
      <text:p text:style-name="P447"><text:span text:style-name="T448">23</text:span><text:span text:style-name="T449">. Dideles ir sunkias (daugiau kaip 10 kilogramų<text:s/></text:span><text:span text:style-name="T450">svorio) netinkamos kokybės ne maisto prekes kokybei įvertinti, keisti, taisyti ar grąžinti veža pardavėjas, jeigu vartojimo pirkimo–pardavimo sutartyje nenustatyta kitaip. Tokių prekių kokybė, vartotojui ir pardavėjui susitarus, gali būti įvertinama ir vie</text:span><text:span text:style-name="T451">toje, kurioje prekė faktiškai naudojama ar laikoma.</text:span></text:p>
      <text:p text:style-name="P452"><text:span text:style-name="T453">24</text:span><text:span text:style-name="T454">. Ginčai tarp vartotojo ir pardavėjo dėl prekės kokybės sprendžiami įstatymų nustatyta tvarka.<text:s/></text:span></text:p>
      <text:p text:style-name="P455"/>
      <text:p text:style-name="P456"><text:span text:style-name="T457">Ketvirtasis</text:span><text:span text:style-name="T458"><text:s/>skirsnis</text:span></text:p>
      <text:p text:style-name="P459"><text:span text:style-name="T460">Prekių, kurios parduotos pagal nuotolines ar ne prekybos patalpose sudaryt</text:span><text:span text:style-name="T461">as sutartis, grąžinimas</text:span></text:p>
      <text:p text:style-name="P462"/>
      <text:p text:style-name="P463"><text:span text:style-name="T464">25</text:span><text:span text:style-name="T465">. Prekės, kurios vartotojui parduotos pagal nuotolines ar ne prekybos patalpose sudarytas sutartis, grąžinamos Civilinio kodekso 6.228</text:span><text:span text:style-name="T466">10</text:span><text:span text:style-name="T467"> ir 6.228</text:span><text:span text:style-name="T468">11 </text:span><text:span text:style-name="T469">straipsniuose nustatyta</text:span><text:span text:style-name="T470"> </text:span><text:span text:style-name="T471">tvarka.</text:span><text:s/></text:p>
      <text:p text:style-name="P472">Punkto pakeitimai:</text:p>
      <text:p text:style-name="P473"><text:span text:style-name="T474">Nr.<text:s/></text:span><text:a xlink:href="https://www.e-tar.lt/portal/legalAct.html?documentId=d0f74e208d9311ec902c973ca77da22a" office:target-frame-name="_top" xlink:show="replace"><text:span text:style-name="T475">115</text:span></text:a><text:span text:style-name="T476">, 2022-02-09, paskelbta TAR 2022-02-14, i. k. 2022-02636</text:span></text:p>
      <text:p text:style-name="Normal"/>
      <text:p text:style-name="P477"><text:span text:style-name="T478">III</text:span><text:span text:style-name="T479"><text:s/></text:span><text:span text:style-name="T480">SKYRIUS</text:span></text:p>
      <text:p text:style-name="P481"><text:span text:style-name="T482">PARDAVĖJO pareigos</text:span></text:p>
      <text:p text:style-name="P483"/>
      <text:p text:style-name="P484"><text:span text:style-name="T485">26</text:span><text:span text:style-name="T486">. Pardavėjas privalo:</text:span></text:p>
      <text:p text:style-name="P487"><text:span text:style-name="T488">26.1</text:span><text:span text:style-name="T489">. parduoti prekes ir teisės aktų nustatyta<text:s/></text:span><text:span text:style-name="T490">tvarka pateikti vartotojui, atsiskaičiusiam už jas, prekių pirkimo–pardavimo dokumentą;</text:span></text:p>
      <text:p text:style-name="P491"><text:span text:style-name="T492">26.2</text:span><text:span text:style-name="T493">. parduoti prekes kartu su jų priklausiniais,</text:span><text:span text:style-name="T494"><text:s/></text:span><text:span text:style-name="T495">priedais</text:span><text:span text:style-name="T496"><text:s/></text:span><text:span text:style-name="T497">ir instrukcijomis (įskaitant įdiegimo instrukcijas)</text:span><text:span text:style-name="T498"><text:s/></text:span><text:span text:style-name="T499">tokios būklės, kuri atitiktų vartotojo išsirinktą pavyzdį ar modelį;<text:s/></text:span></text:p>
      <text:p text:style-name="P500">Punkto pakeitimai:</text:p>
      <text:p text:style-name="P501"><text:span text:style-name="T502">Nr.<text:s/></text:span><text:a xlink:href="https://www.e-tar.lt/portal/legalAct.html?documentId=d0f74e208d9311ec902c973ca77da22a" office:target-frame-name="_top" xlink:show="replace"><text:span text:style-name="T503">115</text:span></text:a><text:span text:style-name="T504">, 2022-02-09, paskelbta TAR 2022-02-14, i. k. 2022-02636</text:span></text:p>
      <text:p text:style-name="Normal"/>
      <text:p text:style-name="P505"><text:span text:style-name="T506">26</text:span><text:span text:style-name="T507">.3</text:span><text:span text:style-name="T508">. garantuoti, kad būtų parduodamos tik saugios, tinkamos kokybės, komplektiškos prekės;<text:s/></text:span></text:p>
      <text:p text:style-name="P509"><text:span text:style-name="T510">26.4</text:span><text:span text:style-name="T511">. parduodamas ne maisto prekes, pateikti vartotojui įstatymų reikalavimus atitinkančią prekės kokybės garantiją, jeigu parduodamai prekei kokybės garantija</text:span><text:span text:style-name="T512"><text:s/>suteikta;<text:s/></text:span></text:p>
      <text:p text:style-name="P513"><text:span text:style-name="T514">26.4</text:span><text:span text:style-name="T515">1</text:span><text:span text:style-name="T516">. parduodamas skaitmeninių elementų turinčias prekes, raštu arba elektroninėmis priemonėmis (elektroniniu paštu, įspėjamaisiais pranešimais ar kitais būdais) informuoti vartotoją apie naujinius (įskaitant su saugumu susijusius naujinius) ir užtikrinti, kad</text:span><text:span text:style-name="T517"><text:s/>šie naujiniai būtų teikiami Civilinio kodekso 6.363 straipsnio 5 dalyje nustatytomis sąlygomis;<text:s/></text:span></text:p>
      <text:p text:style-name="P518">Papildyta papunkčiu:</text:p>
      <text:p text:style-name="P519"><text:span text:style-name="T520">Nr.<text:s/></text:span><text:a xlink:href="https://www.e-tar.lt/portal/legalAct.html?documentId=d0f74e208d9311ec902c973ca77da22a" office:target-frame-name="_top" xlink:show="replace"><text:span text:style-name="T521">115</text:span></text:a><text:span text:style-name="T522">, 2022-02-09, paskelbta TAR 2022</text:span><text:span text:style-name="T523">-02-14, i. k. 2022-02636</text:span></text:p>
      <text:p text:style-name="Normal"/>
      <text:p text:style-name="P524"><text:span text:style-name="T525">26.5</text:span><text:span text:style-name="T526">. prekes, kurioms nustatytas tinkamumo naudoti terminas, parduoti tokiu laiku, kad vartotojas turėtų realią galimybę panaudoti šias prekes iki jų tinkamumo naudoti termino pabaigos;</text:span></text:p>
      <text:p text:style-name="P527"><text:span text:style-name="T528">26.6</text:span><text:span text:style-name="T529">. sudaryti sąlygas vartotojui ap</text:span><text:span text:style-name="T530">žiūrėti prekę, ją pasimatuoti ar patikrinti, kaip ji veikia, arba pademonstruoti, kaip ją naudoti, jeigu tai įmanoma atsižvelgiant į prekės pobūdį ar sudaromos sutarties rūšį;</text:span></text:p>
      <text:p text:style-name="P531"><text:span text:style-name="T532">26.7</text:span><text:span text:style-name="T533">. prieš sudarydamas vartojimo pirkimo–pardavimo sutartį Civilinio kodeks</text:span><text:span text:style-name="T534">o ir kitų teisės aktų nustatyta tvarka suteikti vartotojui būtiną, teisingą, išsamią ir neklaidinamą informaciją apie parduodamas prekes;</text:span></text:p>
      <text:p text:style-name="P535"><text:span text:style-name="T536">26.8</text:span><text:span text:style-name="T537">. Civilinio kodekso<text:s/></text:span><text:span text:style-name="T538">6.362,<text:s/></text:span><text:span text:style-name="T539">6.364</text:span><text:span text:style-name="T540">1</text:span><text:span text:style-name="T541">,</text:span><text:span text:style-name="T542"><text:s/></text:span><text:span text:style-name="T543">6.364</text:span><text:span text:style-name="T544">2</text:span><text:span text:style-name="T545"> </text:span><text:span text:style-name="T546">straipsniuose</text:span><text:span text:style-name="T547"><text:s/></text:span><text:span text:style-name="T548">nustatytais atvejais ir sąlygomis ir Taisyklių II skyr</text:span><text:span text:style-name="T549">iuje nustatyta tvarka pakeisti prekę, vykdyti kitus teisėtus vartotojo reikalavimus;</text:span><text:s/></text:p>
      <text:p text:style-name="P550">Punkto pakeitimai:</text:p>
      <text:p text:style-name="P551"><text:span text:style-name="T552">Nr.<text:s/></text:span><text:a xlink:href="https://www.e-tar.lt/portal/legalAct.html?documentId=d0f74e208d9311ec902c973ca77da22a" office:target-frame-name="_top" xlink:show="replace"><text:span text:style-name="T553">115</text:span></text:a><text:span text:style-name="T554">, 2022-02-09, paskelbta TAR 2022-02-14, i. k.<text:s/></text:span><text:span text:style-name="T555">2022-02636</text:span></text:p>
      <text:p text:style-name="Normal"/>
      <text:p text:style-name="P556"><text:span text:style-name="T557">26.9</text:span><text:span text:style-name="T558">. vartotojui grąžinus netinkamos kokybės prekę, grąžinti jam už netinkamos kokybės prekę sumokėtus pinigus iš karto po netinkamos kokybės prekės priėmimo; jeigu netinkamos kokybės prekės priėmimo metu pardavėjas neturi reikiamos grąžint</text:span><text:span text:style-name="T559">i pinigų sumos, jie turi būti grąžinti vartotojui ne vėliau kaip per 14 kalendorinių</text:span><text:span text:style-name="T560"><text:s/></text:span><text:span text:style-name="T561">dienų nuo prekės grąžinimo dienos.</text:span><text:span text:style-name="T562"><text:s/></text:span><text:span text:style-name="T563">Prekės grąžinimo diena laikoma diena, kurią pardavėjas priima prekes <text:s/>ar vartotojas pateikia įrodymą apie prekės išsiuntimą;<text:s/></text:span></text:p>
      <text:p text:style-name="P564">Punkto pakeitimai:</text:p>
      <text:p text:style-name="P565"><text:span text:style-name="T566">Nr.<text:s/></text:span><text:a xlink:href="https://www.e-tar.lt/portal/legalAct.html?documentId=d0f74e208d9311ec902c973ca77da22a" office:target-frame-name="_top" xlink:show="replace"><text:span text:style-name="T567">115</text:span></text:a><text:span text:style-name="T568">, 2022-02-09, paskelbta TAR 2022-02-14, i. k. 2022-02636</text:span></text:p>
      <text:p text:style-name="Normal"/>
      <text:p text:style-name="P569"><text:span text:style-name="T570">26.10</text:span><text:span text:style-name="T571">. įstatymų, reguliuojančių vartojimo pirkimo–pardavimo sutarčių ir vartotoj</text:span><text:span text:style-name="T572">ų teisių apsaugos ypatumus, nustatyta tvarka atlyginti vartotojo nuostolius, jeigu jie turėti dėl to, kad vartotojas įsigijo netinkamos kokybės prekę, nebuvo pateikta teisės aktuose nustatyta informacija apie prekę arba ji buvo klaidinama;</text:span><text:s/></text:p>
      <text:p text:style-name="P573">Punkto pakeitimai:</text:p>
      <text:p text:style-name="P574"><text:span text:style-name="T575">Nr.<text:s/></text:span><text:a xlink:href="https://www.e-tar.lt/portal/legalAct.html?documentId=d0f74e208d9311ec902c973ca77da22a" office:target-frame-name="_top" xlink:show="replace"><text:span text:style-name="T576">115</text:span></text:a><text:span text:style-name="T577">, 2022-02-09, paskelbta TAR 2022-02-14, i. k. 2022-02636</text:span></text:p>
      <text:p text:style-name="Normal"/>
      <text:p text:style-name="P578"><text:span text:style-name="T579">26.11</text:span><text:span text:style-name="T580">. laikytis įstatymuose nustatytų prekių pardavimo draudimų ir ribojimų;</text:span></text:p>
      <text:p text:style-name="P581"><text:span text:style-name="T582">26.12</text:span><text:span text:style-name="T583">. sužinojęs, kad parduodamos prekės nesaugios, nedelsdamas nutraukti mažmeninę prekybą šiomis prekėmis, informuoti vartotojus, vykdyti kitas Lietuvos Respublikos produktų saugos įstatyme ir kituose produktų saugą reglamentuojančiuose teisės aktuose nustat</text:span><text:span text:style-name="T584">ytas pareigas;</text:span></text:p>
      <text:p text:style-name="P585"><text:span text:style-name="T586">26.13</text:span><text:span text:style-name="T587">.</text:span><text:span text:style-name="T588"><text:s/></text:span><text:span text:style-name="T589">prieš parduodamas maisto produktus vartotojui pagal nuotolines sutartis ar ne prekybos patalpose sudaromas sutartis, nurodyti savo, kaip registruoto ir (ar) patvirtinto maisto tvarkymo subjekto, numerį</text:span><text:span text:style-name="T590">;</text:span><text:s/></text:p>
      <text:p text:style-name="P591">Papildyta papunkčiu:</text:p>
      <text:p text:style-name="P592"><text:span text:style-name="T593">Nr.<text:s/></text:span><text:a xlink:href="https://www.e-tar.lt/portal/legalAct.html?documentId=67b8f0001a2b11e9875cdc20105dd260" office:target-frame-name="_top" xlink:show="replace"><text:span text:style-name="T594">28</text:span></text:a><text:span text:style-name="T595">, 2019-01-16, paskelbta TAR 2019-01-17, i. k. 2019-00711</text:span></text:p>
      <text:p text:style-name="Normal"/>
      <text:p text:style-name="P596"><text:span text:style-name="T597">26.14</text:span><text:span text:style-name="T598">. prieš parduodamas prekes vartotojui pagal nuotolines sutartis ar ne prekybos patalpose s</text:span><text:span text:style-name="T599">udaromas sutartis, nurodyti<text:s/></text:span><text:span text:style-name="T600">nuolatinio Lietuvos gyventojo individualios veiklos vykdymo pažymos numerį</text:span><text:span text:style-name="T601">, jei įregistruotą  individualią veiklą vykdo pagal pažymą, arba verslo liudijimo numerį, jei individualią veiklą vykdo įsigijęs verslo liudijimą</text:span><text:span text:style-name="T602">;</text:span><text:s/></text:p>
      <text:p text:style-name="P603">Papildyta papunkčiu:</text:p>
      <text:p text:style-name="P604"><text:span text:style-name="T605">Nr.<text:s/></text:span><text:a xlink:href="https://www.e-tar.lt/portal/legalAct.html?documentId=67b8f0001a2b11e9875cdc20105dd260" office:target-frame-name="_top" xlink:show="replace"><text:span text:style-name="T606">28</text:span></text:a><text:span text:style-name="T607">, 2019-01-16, paskelbta TAR 2019-01-17, i. k. 2019-00711</text:span></text:p>
      <text:p text:style-name="Normal"/>
      <text:p text:style-name="P608"><text:span text:style-name="T609">26.14</text:span><text:span text:style-name="T610">1</text:span><text:span text:style-name="T611">. prieš parduodamas gyvūnus vartotojui, nurodyti Valstybinės maisto i</text:span><text:span text:style-name="T612">r veterinarijos tarnybos direktoriaus nustatyta tvarka suteiktą veterinarinio patvirtinimo ar registracijos numerį, Lietuvos Respublikos žemės ūkio ministro nustatyta tvarka paženklinto ir Ūkinių gyvūnų registre registruoto ūkinio gyvūno bandos ir individu</text:span><text:span text:style-name="T613">alų numerį (taikoma individualiu atpažinties numeriu registruojamiems ūkiniams gyvūnams), paženklinto ir Gyvūnų augintinių registre registruoto gyvūno augintinio (šuns, katės, šeško) mikroschemos numerį, gyvūno atvedimo datą (jeigu žinoma) arba amžių, gyvū</text:span><text:span text:style-name="T614">no kilmės (gyvūno atvedimo vietos) šalį;</text:span><text:s/></text:p>
      <text:p text:style-name="P615">Papildyta papunkčiu:</text:p>
      <text:p text:style-name="P616"><text:span text:style-name="T617">Nr.<text:s/></text:span><text:a xlink:href="https://www.e-tar.lt/portal/legalAct.html?documentId=c3a828006d2f11eb9601893677bfd7d8" office:target-frame-name="_top" xlink:show="replace"><text:span text:style-name="T618">90</text:span></text:a><text:span text:style-name="T619">, 2021-02-10, paskelbta TAR 2021-02-12, i. k. 2021-02767</text:span></text:p>
      <text:p text:style-name="Normal"/>
      <text:p text:style-name="P620"><text:span text:style-name="T621">26.15</text:span><text:span text:style-name="T622">. vykdyti kitas įstaty</text:span><text:span text:style-name="T623">muose ir kituose teisės aktuose nustatytas pareigas.</text:span></text:p>
      <text:p text:style-name="P624"/>
      <text:p text:style-name="P625">Punkto numeracijos pakeitimas:</text:p>
      <text:p text:style-name="P626"><text:span text:style-name="T627">Nr.<text:s/></text:span><text:a xlink:href="https://www.e-tar.lt/portal/legalAct.html?documentId=67b8f0001a2b11e9875cdc20105dd260" office:target-frame-name="_top" xlink:show="replace"><text:span text:style-name="T628">28</text:span></text:a><text:span text:style-name="T629">, 2019-01-16, paskelbta TAR 2019-01-17, i. k. 2019-00711</text:span></text:p>
      <text:p text:style-name="Normal"/>
      <text:p text:style-name="P630"><text:span text:style-name="T631">IV</text:span><text:span text:style-name="T632"><text:s/>SKYRIUS</text:span></text:p>
      <text:p text:style-name="P633"><text:span text:style-name="T634">vartotojų teisės ir pareigos</text:span></text:p>
      <text:p text:style-name="P635"/>
      <text:p text:style-name="P636"><text:span text:style-name="T637">27</text:span><text:span text:style-name="T638">. Vartotojas turi teisę:</text:span></text:p>
      <text:p text:style-name="P639"><text:span text:style-name="T640">27.1</text:span><text:span text:style-name="T641">. iki vartojimo pirkimo–pardavimo sutarties sudarymo gauti teisės aktų nustatyta tvarka jam būtiną, teisingą, išsamią ir neklaidinamą informaciją apie parduodamas prekes, susipaži</text:span><text:span text:style-name="T642">nti su jų saugą patvirtinančiais dokumentais;</text:span></text:p>
      <text:p text:style-name="P643"><text:span text:style-name="T644">27.2</text:span><text:span text:style-name="T645">. iki vartojimo pirkimo–pardavimo sutarties sudarymo apžiūrėti prekę ir pareikalauti, kad pardavėjas, dalyvaujant vartotojui, patikrintų prekę arba pademonstruotų, kaip ją naudoti, jeigu tai įmanoma atsižvelgiant į prekės pobūdį ar sudaromos sutarties rūšį</text:span><text:span text:style-name="T646">;<text:s/></text:span></text:p>
      <text:p text:style-name="P647"><text:span text:style-name="T648">27.3</text:span><text:span text:style-name="T649">. Civilinio kodekso<text:s/></text:span><text:span text:style-name="T650">6.364</text:span><text:span text:style-name="T651">1</text:span><text:span text:style-name="T652"> straipsnyje</text:span><text:span text:style-name="T653"><text:s/></text:span><text:span text:style-name="T654">nustatytais atvejais ir Civilinio kodekso<text:s/></text:span><text:span text:style-name="T655">6.364</text:span><text:span text:style-name="T656">2</text:span><text:span text:style-name="T657"> straipsnyje nustatytomis</text:span><text:span text:style-name="T658"><text:s/></text:span><text:span text:style-name="T659">sąlygomis</text:span><text:span text:style-name="T660"><text:s/></text:span><text:span text:style-name="T661">reikalauti iš pardavėjo pakeisti prekę arba neatlygintinai pašalinti prekės trūkumus (pataisyti prekę);</text:span><text:s/></text:p>
      <text:p text:style-name="P662">Punkto<text:s/>pakeitimai:</text:p>
      <text:p text:style-name="P663"><text:span text:style-name="T664">Nr.<text:s/></text:span><text:a xlink:href="https://www.e-tar.lt/portal/legalAct.html?documentId=d0f74e208d9311ec902c973ca77da22a" office:target-frame-name="_top" xlink:show="replace"><text:span text:style-name="T665">115</text:span></text:a><text:span text:style-name="T666">, 2022-02-09, paskelbta TAR 2022-02-14, i. k. 2022-02636</text:span></text:p>
      <text:p text:style-name="Normal"/>
      <text:p text:style-name="P667"><text:span text:style-name="T668">27.4</text:span><text:span text:style-name="T669">. Civilinio kodekso<text:s/></text:span><text:span text:style-name="T670">6.364</text:span><text:span text:style-name="T671">1</text:span><text:span text:style-name="T672"> straipsnyje<text:s/></text:span><text:span text:style-name="T673">nustatytais atvejais ir Civilinio<text:s/></text:span><text:span text:style-name="T674">kodekso<text:s/></text:span><text:span text:style-name="T675">6.364</text:span><text:span text:style-name="T676">3</text:span><text:span text:style-name="T677"> straipsnyje nustatytomis</text:span><text:span text:style-name="T678"><text:s/>sąlygomis reikalauti iš pardavėjo<text:s/></text:span><text:span text:style-name="T679">proporcingai sumažinti prekės kainą arba</text:span><text:span text:style-name="T680"><text:s/></text:span><text:span text:style-name="T681">vienašališkai nutraukti vartojimo pirkimo–pardavimo sutartį ir pareikalauti grąžinti sumokėtą kainą;</text:span><text:s/></text:p>
      <text:p text:style-name="P682">Punkto pakeitimai:</text:p>
      <text:p text:style-name="P683"><text:span text:style-name="T684">Nr.<text:s/></text:span><text:a xlink:href="https://www.e-tar.lt/portal/legalAct.html?documentId=d0f74e208d9311ec902c973ca77da22a" office:target-frame-name="_top" xlink:show="replace"><text:span text:style-name="T685">115</text:span></text:a><text:span text:style-name="T686">, 2022-02-09, paskelbta TAR 2022-02-14, i. k. 2022-02636</text:span></text:p>
      <text:p text:style-name="Normal"/>
      <text:p text:style-name="P687"><text:span text:style-name="T688">27.5</text:span><text:span text:style-name="T689">. į nuostolių, atsiradusių dėl netinkamos kokybės prekės pardavimo, prekės trūkumų pašalinimo išlaidų,<text:s/></text:span><text:span text:style-name="T690">jeigu pardavėjui per protingą terminą trūkumų nepašalinus juos pašalina vartotojas ar jo pasitelkti tretieji asmenys, atlyginimą;</text:span></text:p>
      <text:p text:style-name="P691"><text:span text:style-name="T692">27.6</text:span><text:span text:style-name="T693">. kreiptis į Vartotojų teisių apsaugos įstatyme nustatytas institucijas ar teismą, jeigu pardavėjas nevykdo jo teisėtų</text:span><text:span text:style-name="T694"><text:s/>reikalavimų grąžinti įsigytas prekes, pašalinti jų trūkumus, sumažinti kainą, pakeisti ir (ar) suteikti informaciją.</text:span><text:s/></text:p>
      <text:p text:style-name="P695">Punkto pakeitimai:</text:p>
      <text:p text:style-name="P696"><text:span text:style-name="T697">Nr.<text:s/></text:span><text:a xlink:href="https://www.e-tar.lt/portal/legalAct.html?documentId=d0f74e208d9311ec902c973ca77da22a" office:target-frame-name="_top" xlink:show="replace"><text:span text:style-name="T698">115</text:span></text:a><text:span text:style-name="T699">, 2022-02-09,</text:span><text:span text:style-name="T700"><text:s/>paskelbta TAR 2022-02-14, i. k. 2022-02636</text:span></text:p>
      <text:p text:style-name="Normal"/>
      <text:p text:style-name="P701"><text:span text:style-name="T702">28</text:span><text:span text:style-name="T703">. Vartotojas privalo atsiskaityti už perkamą prekę (sumokėti nustatytą jos kainą).</text:span></text:p>
      <text:p text:style-name="P704"><text:span text:style-name="T705">29</text:span><text:span text:style-name="T706">. Kai mažmeninė prekyba vykdoma prekybos patalpose, vartotojas gali pareikšti pretenzijas dėl neteisingo atsiskait</text:span><text:span text:style-name="T707">ymo, jeigu pinigus arba mokėjimo kortele mokamas sumas ir grąžą tikrino nepasitraukęs nuo kasos ar prekystalio. Pretenzijas dėl neteisingo atsiskaitymo mokėjimo kortele vartotojas gali pareikšti ir bankui, išdavusiam jam kortelę, teisės aktų nustatyta tvar</text:span><text:span text:style-name="T708">ka.</text:span></text:p>
      <text:p text:style-name="P709"/>
      <text:p text:style-name="P710"><text:span text:style-name="T711">V</text:span><text:span text:style-name="T712"><text:s/>skYRIUS</text:span></text:p>
      <text:p text:style-name="P713"><text:span text:style-name="T714">Reikalavimai darbuotojams</text:span></text:p>
      <text:p text:style-name="P715"/>
      <text:p text:style-name="P716"><text:span text:style-name="T717">30</text:span><text:span text:style-name="T718">. Pardavėjai, kurie vykdo maisto prekių ir žaislų mažmeninę prekybą, ir (ar) jų darbuotojai privalo laikytis sveikatos apsaugos ministro nustatytų visuomenės sveikatos saugos reikalavimų. Jie privalo ti</text:span><text:span text:style-name="T719">krintis sveikatą, kaip nustatyta Lietuvos Respublikos Vyriausybės 1999 m. gegužės 7 d. nutarime Nr. 544 „Dėl Darbų ir veiklos sričių, kuriose leidžiama dirbti<text:s/></text:span><text:span text:style-name="T720">darbuotojams</text:span><text:span text:style-name="T721">, tik iš anksto pasitikrinusiems ir vėliau periodiškai besitikrinantiems</text:span><text:span text:style-name="T722">,<text:s/></text:span><text:span text:style-name="T723">ar neserga</text:span><text:span text:style-name="T724"><text:s/></text:span><text:span text:style-name="T725">užkrečiamosiomis ligomis, sąrašo ir šių darbuotojų sveikatos tikrinimosi tvarkos patvirtinimo“.</text:span></text:p>
      <text:p text:style-name="P726"/>
      <text:p text:style-name="P727"><text:span text:style-name="T728">VI</text:span><text:span text:style-name="T729"><text:s/>SKYRIUS</text:span></text:p>
      <text:p text:style-name="P730"><text:span text:style-name="T731">PRIEŽIŪRA</text:span></text:p>
      <text:p text:style-name="P732"/>
      <text:p text:style-name="P733"><text:span text:style-name="T734">31</text:span><text:span text:style-name="T735">. Kaip laikomasi Taisyklių reikalavimų, pagal kompetenciją prižiūri Valstybinė maisto ir veterinarijos tarnyba, Valstybinė<text:s/></text:span><text:span text:style-name="T736">vartotojų teisių apsaugos tarnyba, Valstybinė mokesčių inspekcija prie Lietuvos Respublikos finansų ministerijos, Valstybinė teritorijų planavimo ir statybos inspekcija prie Aplinkos ministerijos, Priešgaisrinės apsaugos ir gelbėjimo departamentui prie Vid</text:span><text:span text:style-name="T737">aus reikalų ministerijos pavaldžios įstaigos, Nacionalinė žemės tarnyba prie Žemės ūkio ministerijos, savivaldybių vykdomosios institucijos ir savivaldybių įstaigos.</text:span><text:s/></text:p>
      <text:p text:style-name="P738">Punkto pakeitimai:</text:p>
      <text:p text:style-name="P739"><text:span text:style-name="T740">Nr.<text:s/></text:span><text:a xlink:href="https://www.e-tar.lt/portal/legalAct.html?documentId=2f1f0ca0aef611e5b12fbb7dc920ee2c" office:target-frame-name="_top" xlink:show="replace"><text:span text:style-name="T741">1364</text:span></text:a><text:span text:style-name="T742">, 2015-12-23, paskelbta TAR 2015-12-30, i. k. 2015-21063</text:span></text:p>
      <text:p text:style-name="P743"><text:span text:style-name="T744">Nr.<text:s/></text:span><text:a xlink:href="https://www.e-tar.lt/portal/legalAct.html?documentId=86248d30ae2a11e5b12fbb7dc920ee2c" office:target-frame-name="_top" xlink:show="replace"><text:span text:style-name="T745">1351</text:span></text:a><text:span text:style-name="T746">, 2015-12-23, paskelbta TAR 2015-12-29, i. k. 2015-20870</text:span></text:p>
      <text:p text:style-name="Normal"/>
      <text:p text:style-name="P747"><text:span text:style-name="T748">32</text:span><text:span text:style-name="T749">. Priežiūrą atliekančių institucijų ir įstaigų valstybės tarnautojus ir darbuotojus į pagalbines patalpas (sandėlius, šaldymo kameras, cechus ir kitur) privalo lydėti už šiose patalpose</text:span><text:span text:style-name="T750"><text:s/>saugomas materialines vertybes atsakingas asmuo.</text:span></text:p>
      <text:p text:style-name="P751"/>
      <text:p text:style-name="P752"><text:span text:style-name="T753">VII</text:span><text:span text:style-name="T754"><text:s/>SKYRIUS</text:span></text:p>
      <text:p text:style-name="P755"><text:span text:style-name="T756">Atsakomybė</text:span></text:p>
      <text:p text:style-name="P757"/>
      <text:p text:style-name="P758"><text:span text:style-name="T759">33</text:span><text:span text:style-name="T760">.<text:s/></text:span><text:span text:style-name="T761">A</text:span><text:span text:style-name="T762">smenys, pažeidę Taisykles, atsako įstatymų nustatyta tvarka.</text:span></text:p>
      <text:p text:style-name="P763"><text:span text:style-name="T764">_______________</text:span></text:p>
      <text:p text:style-name="P765">Priedo pakeitimai:</text:p>
      <text:p text:style-name="P766"><text:span text:style-name="T767">Nr.<text:s/></text:span><text:a xlink:href="https://www.e-tar.lt/portal/legalAct.html?documentId=712337a0164711e4afafe56485a7e49a" office:target-frame-name="_top" xlink:show="replace"><text:span text:style-name="T768">738</text:span></text:a><text:span text:style-name="T769">, 2014-07-22, paskelbta TAR 2014-07-28, i. k. 2014-10565</text:span></text:p>
      <text:p text:style-name="Normal"/>
      <text:p text:style-name="P770"/>
      <text:p text:style-name="P771"/>
      <text:p text:style-name="P772"><text:span text:style-name="T773">Pakeitimai:</text:span></text:p>
      <text:p text:style-name="P774"/>
      <text:p text:style-name="P775"><text:span text:style-name="T776">1.</text:span></text:p>
      <text:p text:style-name="P777"><text:span text:style-name="T778">Lietuvos Respublikos Vyriausybė, Nutarimas</text:span></text:p>
      <text:p text:style-name="P779"><text:span text:style-name="T780">Nr.<text:s/></text:span><text:a xlink:href="https://www.e-tar.lt/portal/legalAct.html?documentId=TAR.28BDE333519C" office:target-frame-name="_top" xlink:show="replace"><text:span text:style-name="T781">767</text:span></text:a><text:span text:style-name="T782">, 2005-07-14, Žin., 2005, Nr. 87-3263 (2005-07-19), i. k. 1051100NUTA00000767</text:span></text:p>
      <text:p text:style-name="P783"><text:span text:style-name="T784">Dėl Lietuvos Respublikos Vyriausybės 2001 m. birželio 11 d. nutarimo Nr. 697 "Dėl Mažmeninės prekybos taisyklių patvirtinimo" p</text:span><text:span text:style-name="T785">akeitimo</text:span></text:p>
      <text:p text:style-name="P786"/>
      <text:p text:style-name="P787"><text:span text:style-name="T788">2.</text:span></text:p>
      <text:p text:style-name="P789"><text:span text:style-name="T790">Lietuvos Respublikos Vyriausybė, Nutarimas</text:span></text:p>
      <text:p text:style-name="P791"><text:span text:style-name="T792">Nr.<text:s/></text:span><text:a xlink:href="https://www.e-tar.lt/portal/legalAct.html?documentId=TAR.BE21C538F888" office:target-frame-name="_top" xlink:show="replace"><text:span text:style-name="T793">282</text:span></text:a><text:span text:style-name="T794">, 2009-04-15, Žin., 2009, Nr. 45-1746 (2009-04-23), i. k. 1091100NUTA00000282</text:span></text:p>
      <text:p text:style-name="P795"><text:span text:style-name="T796">Dėl Lietuvos Respublikos<text:s/></text:span><text:span text:style-name="T797">Vyriausybės 2001 m. birželio 11 d. nutarimo Nr. 697 "Dėl Mažmeninės prekybos taisyklių patvirtinimo" pakeitimo</text:span></text:p>
      <text:p text:style-name="P798"/>
      <text:p text:style-name="P799"><text:span text:style-name="T800">3.</text:span></text:p>
      <text:p text:style-name="P801"><text:span text:style-name="T802">Lietuvos Respublikos Vyriausybė, Nutarimas</text:span></text:p>
      <text:p text:style-name="P803"><text:span text:style-name="T804">Nr.<text:s/></text:span><text:a xlink:href="https://www.e-tar.lt/portal/legalAct.html?documentId=TAR.BBDC55B8E2E7" office:target-frame-name="_top" xlink:show="replace"><text:span text:style-name="T805">151</text:span></text:a><text:span text:style-name="T806">,<text:s/></text:span><text:span text:style-name="T807">2010-02-17, Žin., 2010, Nr. 21-993 (2010-02-20), i. k. 1101100NUTA00000151</text:span></text:p>
      <text:p text:style-name="P808"><text:span text:style-name="T809">Dėl Lietuvos Respublikos Vyriausybės 2001 m. birželio 11 d. nutarimo Nr. 697 "Dėl Mažmeninės prekybos taisyklių patvirtinimo" pakeitimo</text:span></text:p>
      <text:p text:style-name="P810"/>
      <text:p text:style-name="P811"><text:span text:style-name="T812">4.</text:span></text:p>
      <text:p text:style-name="P813"><text:span text:style-name="T814">Lietuvos Respublikos Vyriausybė, Nutarima</text:span><text:span text:style-name="T815">s</text:span></text:p>
      <text:p text:style-name="P816"><text:span text:style-name="T817">Nr.<text:s/></text:span><text:a xlink:href="https://www.e-tar.lt/portal/legalAct.html?documentId=TAR.B3DFC0D8AFF5" office:target-frame-name="_top" xlink:show="replace"><text:span text:style-name="T818">299</text:span></text:a><text:span text:style-name="T819">, 2011-03-16, Žin., 2011, Nr. 33-1545 (2011-03-19), i. k. 1111100NUTA00000299</text:span></text:p>
      <text:p text:style-name="P820"><text:span text:style-name="T821">Dėl Lietuvos Respublikos Vyriausybės 2001 m. birželio 11 d. nutarimo Nr. 697 "Dėl Mažme</text:span><text:span text:style-name="T822">ninės prekybos taisyklių patvirtinimo" pakeitimo</text:span></text:p>
      <text:p text:style-name="P823"/>
      <text:p text:style-name="P824"><text:span text:style-name="T825">5.</text:span></text:p>
      <text:p text:style-name="P826"><text:span text:style-name="T827">Lietuvos Respublikos Vyriausybė, Nutarimas</text:span></text:p>
      <text:p text:style-name="P828"><text:span text:style-name="T829">Nr.<text:s/></text:span><text:a xlink:href="https://www.e-tar.lt/portal/legalAct.html?documentId=TAR.79D95FE3C487" office:target-frame-name="_top" xlink:show="replace"><text:span text:style-name="T830">1454</text:span></text:a><text:span text:style-name="T831">, 2011-12-14, Žin., 2011, Nr. 154-7282 (2011-12-17), i. k. 1111100NUTA</text:span><text:span text:style-name="T832">00001454</text:span></text:p>
      <text:p text:style-name="P833"><text:span text:style-name="T834">Dėl Lietuvos Respublikos Vyriausybės 2001 m. birželio 11 d. nutarimo Nr. 697 "Dėl Mažmeninės prekybos taisyklių patvirtinimo" pakeitimo</text:span></text:p>
      <text:p text:style-name="P835"/>
      <text:p text:style-name="P836"><text:span text:style-name="T837">6.</text:span></text:p>
      <text:p text:style-name="P838"><text:span text:style-name="T839">Lietuvos Respublikos Vyriausybė, Nutarimas</text:span></text:p>
      <text:p text:style-name="P840"><text:span text:style-name="T841">Nr.<text:s/></text:span><text:a xlink:href="https://www.e-tar.lt/portal/legalAct.html?documentId=TAR.B9C741110EC9" office:target-frame-name="_top" xlink:show="replace"><text:span text:style-name="T842">753</text:span></text:a><text:span text:style-name="T843">, 2013-08-21, Žin., 2013, Nr. 91-4525 (2013-08-27), i. k. 1131100NUTA00000753</text:span></text:p>
      <text:p text:style-name="P844"><text:span text:style-name="T845">Dėl Lietuvos Respublikos Vyriausybės 2001 m. birželio 11 d. nutarimo Nr. 697 "Dėl Mažmeninės prekybos taisyklių patvirtinimo" pakeitimo</text:span></text:p>
      <text:p text:style-name="P846"/>
      <text:p text:style-name="P847"><text:span text:style-name="T848">7.</text:span></text:p>
      <text:p text:style-name="P849"><text:span text:style-name="T850">Lietuvos Resp</text:span><text:span text:style-name="T851">ublikos Vyriausybė, Nutarimas</text:span></text:p>
      <text:p text:style-name="P852"><text:span text:style-name="T853">Nr.<text:s/></text:span><text:a xlink:href="https://www.e-tar.lt/portal/legalAct.html?documentId=712337a0164711e4afafe56485a7e49a" office:target-frame-name="_top" xlink:show="replace"><text:span text:style-name="T854">738</text:span></text:a><text:span text:style-name="T855">, 2014-07-22, paskelbta TAR 2014-07-28, i. k. 2014-10565</text:span></text:p>
      <text:p text:style-name="P856"><text:span text:style-name="T857">Dėl Lietuvos Respublikos Vyriausybės 2001 m. birželio 11 d. nuta</text:span><text:span text:style-name="T858">rimo Nr. 697 „Dėl Mažmeninės prekybos taisyklių patvirtinimo“ pakeitimo</text:span></text:p>
      <text:p text:style-name="P859"/>
      <text:p text:style-name="P860"><text:span text:style-name="T861">8.</text:span></text:p>
      <text:p text:style-name="P862"><text:span text:style-name="T863">Lietuvos Respublikos Vyriausybė, Nutarimas</text:span></text:p>
      <text:p text:style-name="P864"><text:span text:style-name="T865">Nr.<text:s/></text:span><text:a xlink:href="https://www.e-tar.lt/portal/legalAct.html?documentId=2f1f0ca0aef611e5b12fbb7dc920ee2c" office:target-frame-name="_top" xlink:show="replace"><text:span text:style-name="T866">1364</text:span></text:a><text:span text:style-name="T867">, 2015-12-23, paskelbta TAR<text:s/></text:span><text:span text:style-name="T868">2015-12-30, i. k. 2015-21063</text:span></text:p>
      <text:p text:style-name="P869"><text:span text:style-name="T870">Dėl Lietuvos Respublikos Vyriausybės 2001 m. birželio 11 d. nutarimo Nr. 697 „Dėl Mažmeninės prekybos taisyklių patvirtinimo“ pakeitimo</text:span></text:p>
      <text:p text:style-name="P871"/>
      <text:p text:style-name="P872"><text:span text:style-name="T873">9.</text:span></text:p>
      <text:p text:style-name="P874"><text:span text:style-name="T875">Lietuvos Respublikos Vyriausybė, Nutarimas</text:span></text:p>
      <text:p text:style-name="P876"><text:span text:style-name="T877">Nr.<text:s/></text:span><text:a xlink:href="https://www.e-tar.lt/portal/legalAct.html?documentId=86248d30ae2a11e5b12fbb7dc920ee2c" office:target-frame-name="_top" xlink:show="replace"><text:span text:style-name="T878">1351</text:span></text:a><text:span text:style-name="T879">, 2015-12-23, paskelbta TAR 2015-12-29, i. k. 2015-20870</text:span></text:p>
      <text:p text:style-name="P880"><text:span text:style-name="T881">Dėl Lietuvos Respublikos Vyriausybės 2001 m. birželio 11 d. nutarimo Nr. 697 „Dėl Mažmeninės prekyb</text:span><text:span text:style-name="T882">os taisyklių patvirtinimo“ pakeitimo</text:span></text:p>
      <text:p text:style-name="P883"/>
      <text:p text:style-name="P884"><text:span text:style-name="T885">10.</text:span></text:p>
      <text:p text:style-name="P886"><text:span text:style-name="T887">Lietuvos Respublikos Vyriausybė, Nutarimas</text:span></text:p>
      <text:p text:style-name="P888"><text:span text:style-name="T889">Nr.<text:s/></text:span><text:a xlink:href="https://www.e-tar.lt/portal/legalAct.html?documentId=67b8f0001a2b11e9875cdc20105dd260" office:target-frame-name="_top" xlink:show="replace"><text:span text:style-name="T890">28</text:span></text:a><text:span text:style-name="T891">, 2019-01-16, paskelbta TAR 2019-01-17, i. k. 2019-00711</text:span></text:p>
      <text:p text:style-name="P892"><text:span text:style-name="T893">Dėl Lietuv</text:span><text:span text:style-name="T894">os Respublikos Vyriausybės 2001 m. birželio 11 d. nutarimo Nr. 697 „Dėl Mažmeninės prekybos taisyklių patvirtinimo“ pakeitimo</text:span></text:p>
      <text:p text:style-name="P895"/>
      <text:p text:style-name="P896"><text:span text:style-name="T897">11.</text:span></text:p>
      <text:p text:style-name="P898"><text:span text:style-name="T899">Lietuvos Respublikos Vyriausybė, Nutarimas</text:span></text:p>
      <text:p text:style-name="P900"><text:span text:style-name="T901">Nr.<text:s/></text:span><text:a xlink:href="https://www.e-tar.lt/portal/legalAct.html?documentId=c3a828006d2f11eb9601893677bfd7d8" office:target-frame-name="_top" xlink:show="replace"><text:span text:style-name="T902">90</text:span></text:a><text:span text:style-name="T903">, 2021-02-10, paskelbta TAR 2021-02-12, i. k. 2021-02767</text:span></text:p>
      <text:p text:style-name="P904"><text:span text:style-name="T905">Dėl Lietuvos Respublikos Vyriausybės 2001 m. birželio 11 d. nutarimo Nr. 697 „Dėl Mažmeninės prekybos taisyklių patvirtinimo“ pakeitimo</text:span></text:p>
      <text:p text:style-name="P906"/>
      <text:p text:style-name="P907"><text:span text:style-name="T908">12.</text:span></text:p>
      <text:p text:style-name="P909"><text:span text:style-name="T910">Lietuvos Respublikos Vyriausybė, Nut</text:span><text:span text:style-name="T911">arimas</text:span></text:p>
      <text:p text:style-name="P912"><text:span text:style-name="T913">Nr.<text:s/></text:span><text:a xlink:href="https://www.e-tar.lt/portal/legalAct.html?documentId=d0f74e208d9311ec902c973ca77da22a" office:target-frame-name="_top" xlink:show="replace"><text:span text:style-name="T914">115</text:span></text:a><text:span text:style-name="T915">, 2022-02-09, paskelbta TAR 2022-02-14, i. k. 2022-02636</text:span></text:p>
      <text:p text:style-name="P916"><text:span text:style-name="T917">Dėl Lietuvos Respublikos Vyriausybės 2001 m. birželio 11 d. nutarimo Nr. 697 „Dėl Mažme</text:span><text:span text:style-name="T918">ninės prekybos taisyklių patvirtinim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8</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1T17:35:00Z</meta:creation-date>
    <dc:date>2024-01-11T17:35:00Z</dc:date>
    <meta:template xlink:href="Normal.dotm" xlink:type="simple"/>
    <meta:editing-cycles>2</meta:editing-cycles>
    <meta:editing-duration>PT0S</meta:editing-duration>
    <meta:document-statistic meta:page-count="3" meta:paragraph-count="65" meta:word-count="4864" meta:character-count="32529" meta:row-count="231" meta:non-whitespace-character-count="27730"/>
  </office:meta>
</office:document-meta>
</file>