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text-transform="uppercase"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fo:text-indent="0.4923in"/>
      <style:text-properties fo:text-transform="uppercase"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text-transform="uppercase"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9">Suvestinė redakcija nuo 2009-04-24 iki 2010-02-2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text:span text:style-name="T68">2</text:span><text:span text:style-name="T69">. Šių taisyklių privalo laikytis visi įstatymų<text:s/></text:span><text:span text:style-name="T70">nustatyta tvarka įregistravę savo veiklą juridiniai ir fiziniai asmenys, kurie verčiasi mažmenine prekyba.</text:span></text:p>
      <text:p text:style-name="P71"><text:span text:style-name="T72">3</text:span><text:span text:style-name="T73">. Šios taisyklės netaikomos mažmeninei prekybai vandeniu, elektros energija, kuru, kitomis inžineriniais tinklais tiekiamomis prekėmis ir vaista</text:span><text:span text:style-name="T74">is.</text:span></text:p>
      <text:p text:style-name="P75"><text:span text:style-name="T76">4</text:span><text:span text:style-name="T77">. Jeigu kitos specialiosios mažmeninės prekybos (kai kurių prekių prekybos) taisyklės nustato papildomus ar kitus prekybos tomis prekėmis reikalavimus, taikomi tų taisyklių reikalavimai.</text:span></text:p>
      <text:p text:style-name="P78"><text:span text:style-name="T79">5.</text:span><text:span text:style-name="T80"><text:s/>Neteko galios nuo 2009-04-24</text:span></text:p>
      <text:p text:style-name="P81">Punkto naikinimas:</text:p>
      <text:p text:style-name="P82"><text:span text:style-name="T83">Nr.<text:s/></text:span><text:a xlink:href="https://www.e-tar.lt/portal/legalAct.html?documentId=TAR.BE21C538F888" office:target-frame-name="_top" xlink:show="replace"><text:span text:style-name="T84">282</text:span></text:a><text:span text:style-name="T85">, 2009-04-15, Žin. 2009, Nr. 45-1746 (2009-04-23), i. k. 1091100NUTA00000282</text:span></text:p>
      <text:p text:style-name="P86">Punkto pakeitimai:</text:p>
      <text:p text:style-name="P87"><text:span text:style-name="T88">Nr.<text:s/></text:span><text:a xlink:href="https://www.e-tar.lt/portal/legalAct.html?documentId=TAR.28BDE333519C" office:target-frame-name="_top" xlink:show="replace"><text:span text:style-name="T89">767</text:span></text:a><text:span text:style-name="T90">, 2005-07-14, Žin., 2005, Nr. 87-3263 (2005-07-19), i. k. 1051100NUTA00000767</text:span></text:p>
      <text:p text:style-name="Normal"/>
      <text:p text:style-name="P91"><text:span text:style-name="T92">6.</text:span><text:span text:style-name="T93"><text:s/>Neteko galios nuo 2009-04-24</text:span></text:p>
      <text:p text:style-name="P94">Punkto naikinimas:</text:p>
      <text:p text:style-name="P95"><text:span text:style-name="T96">Nr.<text:s/></text:span><text:a xlink:href="https://www.e-tar.lt/portal/legalAct.html?documentId=TAR.BE21C538F888" office:target-frame-name="_top" xlink:show="replace"><text:span text:style-name="T97">282</text:span></text:a><text:span text:style-name="T98">, 2009-04-15, Žin.<text:s/></text:span><text:span text:style-name="T99">2009, Nr. 45-1746 (2009-04-23), i. k. 1091100NUTA00000282</text:span></text:p>
      <text:p text:style-name="P100">Punkto pakeitimai:</text:p>
      <text:p text:style-name="P101"><text:span text:style-name="T102">Nr.<text:s/></text:span><text:a xlink:href="https://www.e-tar.lt/portal/legalAct.html?documentId=TAR.28BDE333519C" office:target-frame-name="_top" xlink:show="replace"><text:span text:style-name="T103">767</text:span></text:a><text:span text:style-name="T104">, 2005-07-14, Žin., 2005, Nr. 87-3263 (2005-07-19), i. k. 1051100NUTA00000767</text:span></text:p>
      <text:p text:style-name="Normal"/>
      <text:p text:style-name="P105"><text:span text:style-name="T106">7</text:span><text:span text:style-name="T107">. Pagr</text:span><text:span text:style-name="T108">indinės šiose taisyklėse vartojamos sąvokos:</text:span></text:p>
      <text:p text:style-name="P109"><text:span text:style-name="T110">„</text:span><text:span text:style-name="T111">Individuali veikla mažmeninėje prekyboje (toliau vadinama – individuali veikla)</text:span><text:span text:style-name="T112"><text:s/>– savarankiška mažmeninės prekybos veikla, kuria versdamasis fizinis asmuo siekia gauti pajamų ar kitokios ekonominės naudos per t</text:span><text:span text:style-name="T113">ęstinį laikotarpį, įskaitant mažmeninės prekybos veiklą, kuria verčiamasi turint verslo liudijimą.</text:span></text:p>
      <text:p text:style-name="P114"><text:span text:style-name="T115">Pardavėjas</text:span><text:span text:style-name="T116"><text:s/>– asmuo, parduodantis prekes vartotojui verslo patalpose ir (ar) už jų ribų.</text:span></text:p>
      <text:p text:style-name="P117"><text:span text:style-name="T118">Prekė</text:span><text:span text:style-name="T119"><text:s/>– bet kuris kilnojamasis daiktas, parduodamas arba siūlomas par</text:span><text:span text:style-name="T120">duoti pirkėjui (vartotojui).</text:span></text:p>
      <text:p text:style-name="P121"><text:span text:style-name="T122">Prekei taikomas techninis reglamentas</text:span><text:span text:style-name="T123"><text:s/>– Lietuvos Respublikos Vyriausybės, Vyriausybės įstaigų, ministerijų, prie jų įsteigtų departamentų ir kitų įstaigų joms priskirtose valstybės valdymo srityse pagal kompetenciją patvirtinta</text:span><text:span text:style-name="T124">s teisės aktas arba Lietuvoje tiesiogiai taikomas Europos Sąjungos teisės aktas, nustatantis privalomuosius prekių saugos, kokybės, paskirties reikalavimus, kuriuos turi atitikti į Lietuvos rinką teikiamos prekės.</text:span></text:p>
      <text:p text:style-name="P125"><text:span text:style-name="T126">Prekyvietė</text:span><text:s/>– teritorijų planavimo ir kitų<text:s/>teisės aktų nustatyta tvarka prekybos veiklai 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p>
      <text:p text:style-name="P127"><text:span text:style-name="T128">Vartojimo pirkimo-pardavimo sutartis</text:span><text:span text:style-name="T129"><text:s/>– pirkimo-pardavimo sutartis, pagal kurią pardavėjas įsipareigoja parduoti prekę – kilnojamąjį daiktą pirkėjui – fiziniam asmeniui pastarojo asmeniniams, šeimos ar namų ūkio poreikiams, nesusijusiems su verslu ar profesija, tenkinti, o pirkėjas įsipareigo</text:span><text:span text:style-name="T130">ja sumokėti kainą.</text:span><text:s/></text:p>
      <text:p text:style-name="P131">Punkto pakeitimai:</text:p>
      <text:soft-page-break/>
      <text:p text:style-name="P132"><text:span text:style-name="T133">Nr.<text:s/></text:span><text:a xlink:href="https://www.e-tar.lt/portal/legalAct.html?documentId=TAR.28BDE333519C" office:target-frame-name="_top" xlink:show="replace"><text:span text:style-name="T134">767</text:span></text:a><text:span text:style-name="T135">, 2005-07-14, Žin., 2005, Nr. 87-3263 (2005-07-19), i. k. 1051100NUTA00000767</text:span></text:p>
      <text:p text:style-name="P136"><text:span text:style-name="T137">Nr.<text:s/></text:span><text:a xlink:href="https://www.e-tar.lt/portal/legalAct.html?documentId=TAR.BE21C538F888" office:target-frame-name="_top" xlink:show="replace"><text:span text:style-name="T138">282</text:span></text:a><text:span text:style-name="T139">, 2009-04-15, Žin., 2009, Nr. 45-1746 (2009-04-23), i. k. 1091100NUTA00000282</text:span></text:p>
      <text:p text:style-name="Normal"/>
      <text:p text:style-name="P140"><text:span text:style-name="T141">8</text:span><text:span text:style-name="T142">. Pardavėjai privalo turėti teisės aktų nustatyta tvarka išduotus dokumentus, kad jų naudojama įranga, prekių gabenimo (transportavim</text:span><text:span text:style-name="T143">o) priemonės, patalpos, kuriose vykdoma mažmeninė prekyba arba laikomos, saugomos, fasuojamos ar kitaip tvarkomos prekės, atitinka teisės aktuose nustatytus higienos, visuomenės sveikatos priežiūros, prekių tvarkymo, saugos reikalavimus.<text:s/></text:span></text:p>
      <text:p text:style-name="P144"><text:span text:style-name="T145">9</text:span><text:span text:style-name="T146">. Įmonės ar<text:s/></text:span><text:span text:style-name="T147">jos padalinio, kuris verčiasi mažmenine prekyba, pavadinimas nurodomas iškaboje, vadovaujantis ūkio ministro patvirtintomis išorinės reklamos įrengimo tipinėmis taisyklėmis.<text:s/></text:span></text:p>
      <text:p text:style-name="P148">Tais atvejais, kai pardavėjas yra individualia veikla besiverčiantis fizinis asmuo, nurodomas jo vardas, pavardė ir individualios veiklos vykdymo registracijos pažymos arba įsigyto verslo liudijimo numeris. Šie duomenys nurodomi individualia veikla besiverčiančio fizinio asmens pasirinktu būdu, tačiau jie turi būti pirkėjų matomi.<text:s/></text:p>
      <text:p text:style-name="P149">Punkto pakeitimai:</text:p>
      <text:p text:style-name="P150"><text:span text:style-name="T151">Nr.<text:s/></text:span><text:a xlink:href="https://www.e-tar.lt/portal/legalAct.html?documentId=TAR.28BDE333519C" office:target-frame-name="_top" xlink:show="replace"><text:span text:style-name="T152">767</text:span></text:a><text:span text:style-name="T153">, 2005-07-14, Žin., 2005, Nr. 87-3263 (2005-07-19), i. k. 1051100NUTA00000767</text:span></text:p>
      <text:p text:style-name="Normal"/>
      <text:p text:style-name="P154"><text:span text:style-name="T155">10</text:span><text:span text:style-name="T156">. Apie įmonės ar jos padalinio uždarymą (remontui ir panašiai) pir</text:span><text:span text:style-name="T157">kėjai informuojami skelbimu likus ne mažiau kaip 5 dienoms iki jos (jo) uždarymo, išskyrus atvejus, kai įmonė ar jos padalinys uždaromi dėl priežasčių, kurių iš anksto nebuvo galima numatyti (dėl avarijos, vagystės, netikėto patikrinimo ir panašiai).</text:span></text:p>
      <text:p text:style-name="P158"/>
      <text:p text:style-name="P159"><text:span text:style-name="T160">II</text:span><text:span text:style-name="T161">.<text:s/></text:span><text:span text:style-name="T162">Prekių pardavimo ypatumai</text:span></text:p>
      <text:p text:style-name="P163"/>
      <text:p text:style-name="P164"><text:span text:style-name="T165">11</text:span><text:span text:style-name="T166">. Pardavėjui draudžiama:</text:span></text:p>
      <text:p text:style-name="P167"><text:span text:style-name="T168">11.1</text:span><text:span text:style-name="T169">. parduoti prekes, kurių mažmeninė prekyba yra uždrausta įstatymais ir kitais teisės aktais;</text:span></text:p>
      <text:p text:style-name="P170"><text:span text:style-name="T171">11.2</text:span><text:span text:style-name="T172">. parduoti prekes, kurių įsigijimas teisės aktų nustatyta tvarka nepatvirtintas prekių įsigijimą patvirtinančiais dokumentais;<text:s/></text:span></text:p>
      <text:p text:style-name="P173"><text:span text:style-name="T174">11.3</text:span><text:span text:style-name="T175">. parduoti prekes be jų atitikties privalomiesiems reikalavimams dokumentų, jeigu teisės aktuose nustatyta, kad tokie do</text:span><text:span text:style-name="T176">kumentai privalomi;<text:s/></text:span></text:p>
      <text:p text:style-name="P177">Punkto pakeitimai:</text:p>
      <text:p text:style-name="P178"><text:span text:style-name="T179">Nr.<text:s/></text:span><text:a xlink:href="https://www.e-tar.lt/portal/legalAct.html?documentId=TAR.28BDE333519C" office:target-frame-name="_top" xlink:show="replace"><text:span text:style-name="T180">767</text:span></text:a><text:span text:style-name="T181">, 2005-07-14, Žin., 2005, Nr. 87-3263 (2005-07-19), i. k. 1051100NUTA00000767</text:span></text:p>
      <text:p text:style-name="Normal"/>
      <text:p text:style-name="P182"><text:span text:style-name="T183">11.4</text:span><text:span text:style-name="T184">. parduoti prekes, kurios nepaženklintos</text:span><text:span text:style-name="T185"><text:s/>teisės aktų nustatyta tvarka;</text:span></text:p>
      <text:p text:style-name="P186"><text:span text:style-name="T187">11.5</text:span><text:span text:style-name="T188">. parduoti prekes, kurių tinkamumo naudoti terminas pasibaigęs;</text:span></text:p>
      <text:p text:style-name="P189"><text:span text:style-name="T190">11.6</text:span><text:span text:style-name="T191">. parduoti prekes, kurios buvo iš naujo perženklintos, perfasuotos (perpakuotos) ar kitaip apdorotos siekiant pratęsti jų tinkamumo naudoti termi</text:span><text:span text:style-name="T192">ną;</text:span></text:p>
      <text:p text:style-name="P193"><text:span text:style-name="T194">11.7</text:span><text:span text:style-name="T195">. nustatyti, kad prekės pirkėjui bus parduodamos tik tuo atveju, jeigu tuo pat metu ar kitomis sąlygomis pirkėjas nupirks tam tikrą prekių kiekį;</text:span></text:p>
      <text:p text:style-name="P196"><text:span text:style-name="T197">11.8</text:span><text:span text:style-name="T198">. suteikti teisę pirkėjui iš karto ar per tam tikrą laiką nusipirkus prekę gauti dovanų ar</text:span><text:span text:style-name="T199"><text:s/>priedą prie prekės, išskyrus reklaminius priedus ar nusipirktos prekės priklausinius;</text:span><text:s/></text:p>
      <text:p text:style-name="P200">Punkto pakeitimai:</text:p>
      <text:p text:style-name="P201"><text:span text:style-name="T202">Nr.<text:s/></text:span><text:a xlink:href="https://www.e-tar.lt/portal/legalAct.html?documentId=TAR.28BDE333519C" office:target-frame-name="_top" xlink:show="replace"><text:span text:style-name="T203">767</text:span></text:a><text:span text:style-name="T204">, 2005-07-14, Žin., 2005, Nr. 87-3263 (2005-07-19), i. k. 10</text:span><text:span text:style-name="T205">51100NUTA00000767</text:span></text:p>
      <text:p text:style-name="Normal"/>
      <text:p text:style-name="P206"><text:span text:style-name="T207">11.9</text:span><text:span text:style-name="T208">. veikti pirkėją įkyriai siūlant prekes, nurodant kainoraščiuose, kainų etiketėse, parduotuvių vidaus ar lango vitrinose tariamą kainų sumažinimą, taip pat kitais gerai moralei ir viešajai tvarkai prieštaraujančiais būdais ar<text:s/></text:span><text:span text:style-name="T209">priemonėmis.</text:span></text:p>
      <text:p text:style-name="P210"><text:span text:style-name="T211">12</text:span><text:span text:style-name="T212">. Verstis licencijuojama mažmenine prekyba gali tik asmenys, įsigiję šios veiklos licencijas Lietuvos Respublikos Vyriausybės nustatyta tvarka, jeigu įstatymai nenustato ko kita.</text:span></text:p>
      <text:p text:style-name="P213">Punkto pakeitimai:</text:p>
      <text:p text:style-name="P214"><text:span text:style-name="T215">Nr.<text:s/></text:span><text:a xlink:href="https://www.e-tar.lt/portal/legalAct.html?documentId=TAR.28BDE333519C" office:target-frame-name="_top" xlink:show="replace"><text:span text:style-name="T216">767</text:span></text:a><text:span text:style-name="T217">, 2005-07-14, Žin., 2005, Nr. 87-3263 (2005-07-19), i. k. 1051100NUTA00000767</text:span></text:p>
      <text:p text:style-name="Normal"/>
      <text:p text:style-name="P218"><text:span text:style-name="T219">13</text:span><text:span text:style-name="T220">. Sekso reikmenimis, išskyrus kontraceptines priemones, prekiaujama specializuotose (tik sekso reikmenims skirtose) par</text:span><text:span text:style-name="T221">duotuvėse.</text:span></text:p>
      <text:p text:style-name="P222"><text:span text:style-name="T223">14</text:span><text:span text:style-name="T224">. Mažmeninė prekyba naudotomis prekėmis leidžiama tik prekyvietėse ir specializuotose (tik naudotoms prekėms skirtose) parduotuvėse.</text:span></text:p>
      <text:p text:style-name="P225">Prekės turi būti švarios ir apdorotos, kad būtų nekenksmingos ir saugios, privalu nurodyti kiekvienos prekės kainą.</text:p>
      <text:p text:style-name="P226">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227">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28">Punkto pakeitimai:</text:p>
      <text:p text:style-name="P229"><text:span text:style-name="T230">Nr.<text:s/></text:span><text:a xlink:href="https://www.e-tar.lt/portal/legalAct.html?documentId=TAR.28BDE333519C" office:target-frame-name="_top" xlink:show="replace"><text:span text:style-name="T231">767</text:span></text:a><text:span text:style-name="T232">, 2005-07-14, Žin., 2005, Nr. 87-3263 (2005-07-19), i. k. 1051100NUTA00000767</text:span></text:p>
      <text:p text:style-name="Normal"/>
      <text:p text:style-name="P233"><text:span text:style-name="T234">15</text:span><text:span text:style-name="T235">. Parduodant dėl kokybės trūkumų nukainotas ne maisto prekes, be kitos teisės aktuose nu</text:span><text:span text:style-name="T236">statytos informacijos apie prekę, pirkėjui kainų etiketėse ar kitaip raštu turi būti pateikta atitinkama informacija (nurodyta, kad prekė yra nukainota, dėl kokio kokybės trūkumo ji nukainota, kiek prekė kainuoja, ar jai suteikiama garantija). Tais atvejai</text:span><text:span text:style-name="T237">s, kai prekei nesuteikiama garantija, turi būti atitinkamas įrašas pirkėjui teisės aktų nustatyta tvarka išduotame prekės pirkimo-pardavimo dokumente.</text:span></text:p>
      <text:p text:style-name="P238"><text:span text:style-name="T239">16</text:span><text:span text:style-name="T240">. Parduodant restauruotą (atnaujintą) prekę, pirkėjui kainos etiketėje ar kitaip raštu turi būti pa</text:span><text:span text:style-name="T241">teikta informacija, kad prekė yra restauruota, ir nurodyta, kad prekė atitinka nustatytus saugos reikalavimus (jeigu jie prekei keliami).</text:span></text:p>
      <text:p text:style-name="P242"><text:span text:style-name="T243">17</text:span><text:span text:style-name="T244">. Parduodamos prekės turi būti saugios, t.y. prekė turi atitikti Lietuvos Respublikos įstatymuose, tai prekei ta</text:span><text:span text:style-name="T245">ikomuose techniniuose reglamentuose ir kituose teisės aktuose nustatytus saugos reikalavimus.</text:span></text:p>
      <text:p text:style-name="P246"><text:span text:style-name="T247">18</text:span><text:span text:style-name="T248">. Parduodamos prekės turi būti tinkamos kokybės, t.y. prekės savybės neturi būti blogesnės, nei numatyta tai prekei taikomame techniniame reglamente (jeigu<text:s/></text:span><text:span text:style-name="T249">jis yra) ir prekės pirkimo-pardavimo sutartyje.</text:span></text:p>
      <text:p text:style-name="P250"><text:span text:style-name="T251">19</text:span><text:span text:style-name="T252">. Prekės savybės atitinka pirkimo-pardavimo sutarties sąlygas, jeigu:</text:span></text:p>
      <text:p text:style-name="P253"><text:span text:style-name="T254">19.1</text:span><text:span text:style-name="T255">. prekė atitinka prekės gamintojo nurodytus pateikiamų normatyvinių dokumentų reikalavimus;<text:s/></text:span></text:p>
      <text:p text:style-name="P256"><text:span text:style-name="T257">19.2</text:span><text:span text:style-name="T258">. prekė tinka naudoti tam, kam tokios rūšies prekės paprastai naudojamos;<text:s/></text:span></text:p>
      <text:p text:style-name="P259"><text:span text:style-name="T260">19.3</text:span><text:span text:style-name="T261">. prekė atitinka kokybės rodiklius, kurių galima tikėtis atsižvelgiant į prekės prigimtį ir prekės gamintojo, jo atstovo ar pardavėjo viešai paskelbtus pareiškimus dėl prekė</text:span><text:span text:style-name="T262">s kokybės.</text:span></text:p>
      <text:p text:style-name="P263"><text:span text:style-name="T264">20</text:span><text:span text:style-name="T265">. Parduodamos prekės turi būti sukomplektuotos taip, kad atitiktų pirkimo-pardavimo sutartyse nustatytas komplektiškumo sąlygas, o jeigu sutartyse šios sąlygos neaptartos, sukomplektuotos taip, kad atitiktų prekybos papročių ir įprastai<text:s/></text:span><text:span text:style-name="T266">reiškiamus reikalavimus.</text:span></text:p>
      <text:p text:style-name="P267"><text:span text:style-name="T268">21</text:span><text:span text:style-name="T269">. Jeigu ko kita nenumato sutartis ar nelemia prievolės prigimtis, pardavėjas privalo perduoti pirkėjui prekes taroje ir supakuotas, išskyrus atvejus, kai prekių dėl jų pobūdžio nereikia perduoti taroje ar supakuotų.<text:s/></text:span></text:p>
      <text:soft-page-break/>
      <text:p text:style-name="P270">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271"><text:span text:style-name="T272">Jeigu privalomus reikalavimus dėl prekių taros ir pakuotės nustato įstatymai ar kiti teisės aktai, pardavėjas privalo perduoti pirkėjui prekes, kurių tara ir pakuotė atitinka įstatymų ar kitų teisės a</text:span><text:span text:style-name="T273">ktų nustatytus reikalavimus.</text:span></text:p>
      <text:p text:style-name="P274"><text:span text:style-name="T275">22</text:span><text:span text:style-name="T276">. Sveriamiems produktams pakuoti naudojamos pakavimo medžiagos masė į prekės masę neįskaitoma, šios pakavimo medžiagos vertė į prekės kainą neįskaičiuojama.<text:s/></text:span></text:p>
      <text:p text:style-name="P277"><text:span text:style-name="T278">23</text:span><text:span text:style-name="T279">.</text:span><text:span text:style-name="T280"><text:s/></text:span><text:span text:style-name="T281">Prekių pervežimo, laikymo, išdėstymo sandėliuose ir pre</text:span><text:span text:style-name="T282">kybos<text:s/></text:span>vietose (parduotuvėse, kioskuose, prekyvietėse ir kitur)<text:span text:style-name="T283">, taip pat prekybos jomis sąlygos turi atitikti teisės aktuose (Lietuvos Respublikos Vyriausybės nutarimuose, higienos normose ir taisyklėse, toms prekėms taikomuose techniniuose reglamentuose i</text:span><text:span text:style-name="T284">r panašiai), gamintojo pateikiamuose normatyviniuose dokumentuose (prekių ženklinimo etiketėse ir kitur), pirkimo-pardavimo sutartyse nustatytas sąlygas.</text:span></text:p>
      <text:p text:style-name="P285">Punkto pakeitimai:</text:p>
      <text:p text:style-name="P286"><text:span text:style-name="T287">Nr.<text:s/></text:span><text:a xlink:href="https://www.e-tar.lt/portal/legalAct.html?documentId=TAR.BE21C538F888" office:target-frame-name="_top" xlink:show="replace"><text:span text:style-name="T288">282</text:span></text:a><text:span text:style-name="T289">, 2009-04-15, Žin., 2009, Nr. 45-1746 (2009-04-23), i. k. 1091100NUTA00000282</text:span></text:p>
      <text:p text:style-name="Normal"/>
      <text:p text:style-name="P290"><text:span text:style-name="T291">24</text:span><text:span text:style-name="T292">. Svarsčiai, svarstyklės ir kiti matavimo prietaisai, naudojami prekių masei, tūriui, ilgiui nustatyti, turi būti su galiojančiu patikros žymeniu ir tikti pagal mata</text:span><text:span text:style-name="T293">vimo ribas bei tikslumą. Matavimo prietaisai tikrinami Valstybinės metrologijos tarnybos nustatyta tvarka.</text:span></text:p>
      <text:p text:style-name="P294"/>
      <text:p text:style-name="P295"><text:span text:style-name="T296">III</text:span><text:span text:style-name="T297">.<text:s/></text:span><text:span text:style-name="T298">PARDAVĖJO pareigos</text:span></text:p>
      <text:p text:style-name="P299"/>
      <text:p text:style-name="P300"><text:span text:style-name="T301">25</text:span><text:span text:style-name="T302">. Pardavėjas privalo:</text:span></text:p>
      <text:p text:style-name="P303"><text:span text:style-name="T304">25.1</text:span><text:span text:style-name="T305">. parduoti prekes ir teisės aktų nustatyta tvarka išduoti pirkėjui, atsiskaičiusiam</text:span><text:span text:style-name="T306"><text:s/>už jas, prekių pirkimą-pardavimą (pinigų sumokėjimą) patvirtinantį dokumentą;</text:span></text:p>
      <text:p text:style-name="P307"><text:span text:style-name="T308">25.2</text:span><text:span text:style-name="T309">. parduoti prekes kartu su jų priklausiniais ir priedais tokios būklės, kuri atitiktų pirkėjo išsirinktą pavyzdį;</text:span></text:p>
      <text:p text:style-name="P310"><text:span text:style-name="T311">25.3</text:span><text:span text:style-name="T312">. garantuoti, kad būtų parduodamos tik saugios, tinkamos kokybės, komplektiškos prekės;<text:s/></text:span></text:p>
      <text:p text:style-name="P313"><text:span text:style-name="T314">25.4</text:span><text:span text:style-name="T315">. parduodant ne maisto prekes,</text:span><text:span text:style-name="T316"><text:s/></text:span><text:span text:style-name="T317">išduoti pirkėjui garantinį dokumentą, kuriame turi būti tiksliai ir aiškiai nurodytas prekės kokybės garantijos terminas, jeigu<text:s/></text:span><text:span text:style-name="T318">parduodamoms prekėms toks terminas yra nustatytas;<text:s/></text:span></text:p>
      <text:p text:style-name="P319"><text:span text:style-name="T320">25.5</text:span><text:span text:style-name="T321">. prekes, kurioms nustatytas tinkamumo naudoti terminas, parduoti tokiu laiku, kad pirkėjas turėtų realią galimybę panaudoti šias prekes iki jų tinkamumo naudoti termino pabaigos</text:span><text:span text:style-name="T322">;</text:span></text:p>
      <text:p text:style-name="P323"><text:span text:style-name="T324">25.6</text:span><text:span text:style-name="T325">. sudary</text:span><text:span text:style-name="T326">ti sąlygas pirkėjui apžiūrėti prekę, ją pasimatuoti ar patikrinti, kaip ji veikia, arba pademonstruoti, kaip ją naudoti, jeigu tai įmanoma atsižvelgiant į prekės pobūdį;</text:span></text:p>
      <text:p text:style-name="P327"><text:span text:style-name="T328">25.7</text:span><text:span text:style-name="T329">. suteikti valstybine kalba pirkėjui būtiną, teisingą ir visapusišką informaci</text:span><text:span text:style-name="T330">ją apie parduodamas prekes.</text:span></text:p>
      <text:p text:style-name="P331">Informacija apie prekes (jų saugą ir kokybę, paskirtį, tinkamumo naudoti terminą, naudojimo ypatumus ir kita) pateikiama ženklinant jas teisės aktų nustatyta tvarka.<text:s/></text:p>
      <text:p text:style-name="P332"><text:span text:style-name="T333">Informacija apie prekių kainas (įskaitant visus mokesčius) te</text:span><text:span text:style-name="T334">isės aktų nustatyta tvarka pateikiama prie (ant) ne maisto ir maisto prekių (prekių pavyzdžių) tvirtinamose kainų etiketėse;<text:s/></text:span></text:p>
      <text:p text:style-name="P335"><text:span text:style-name="T336">25.8</text:span><text:span text:style-name="T337">. pardavęs netinkamos kokybės prekę, teisės aktų nustatyta tvarka pirkėjo pasirinkimu: pakeisti ją tinkamos kokybės preke;</text:span><text:span text:style-name="T338"><text:s/>atitinkamai sumažinti prekės kainą; per protingą terminą neatlygintinai pašalinti prekės trūkumus; atlyginti prekės trūkumų šalinimo išlaidas; grąžinti sumokėtą kainą ir nutraukti sutartį;<text:s/></text:span></text:p>
      <text:p text:style-name="P339"><text:span text:style-name="T340">25.9</text:span><text:span text:style-name="T341">. įstatymų nustatyta tvarka atlyginti pirkėjo patirtus nu</text:span><text:span text:style-name="T342">ostolius, jeigu jie patirti pirkėjui įsigijus netinkamos kokybės prekę arba dėl to, kad nebuvo pateikta informacija apie prekę, arba ji buvo klaidinanti;<text:s/></text:span></text:p>
      <text:p text:style-name="P343"><text:span text:style-name="T344">25.9</text:span><text:span text:style-name="T345">1</text:span><text:span text:style-name="T346">. pakeisti prekę kitais teisės aktų nustatytais atvejais ir tvarka;</text:span><text:s/></text:p>
      <text:p text:style-name="P347">Papildyta punktu:</text:p>
      <text:soft-page-break/>
      <text:p text:style-name="P348"><text:span text:style-name="T349">Nr.<text:s/></text:span><text:a xlink:href="https://www.e-tar.lt/portal/legalAct.html?documentId=TAR.28BDE333519C" office:target-frame-name="_top" xlink:show="replace"><text:span text:style-name="T350">767</text:span></text:a><text:span text:style-name="T351">, 2005-07-14, Žin., 2005, Nr. 87-3263 (2005-07-19), i. k. 1051100NUTA00000767</text:span></text:p>
      <text:p text:style-name="Normal"/>
      <text:p text:style-name="P352"><text:span text:style-name="T353">25.10</text:span><text:span text:style-name="T354">. sužinojęs, kad parduodamos prekės yra nesaugios, nedelsiant nutraukti mažmeninę<text:s/></text:span><text:span text:style-name="T355">prekybą šiomis prekėmis, informuoti pirkėjus, Nacionalinę vartotojų teisių apsaugos tarybą, Valstybinę maisto ir veterinarijos tarnybą arba Valstybinę ne maisto produktų inspekciją prie Ūkio ministerijos, pašalinti šias prekes iš rinkos, vykdyti kitas Liet</text:span><text:span text:style-name="T356">uvos Respublikos produktų saugos įstatyme (Žin., 1999, Nr.</text:span><text:a xlink:href="https://www.e-tar.lt/portal/lt/legalAct/TAR.A845E65C32A2" office:target-frame-name="_blank" xlink:show="new"><text:span text:style-name="T357">52-1673</text:span></text:a><text:span text:style-name="T358">,<text:s/></text:span><text:span text:style-name="T359">2001, Nr. 64-2324), kituose produktų saugą reglamentuojančiuose teisės aktuose numatytas pareigas;</text:span></text:p>
      <text:p text:style-name="P360">Punkto pakeitimai:</text:p>
      <text:p text:style-name="P361"><text:span text:style-name="T362">Nr.<text:s/></text:span><text:a xlink:href="https://www.e-tar.lt/portal/legalAct.html?documentId=TAR.28BDE333519C" office:target-frame-name="_top" xlink:show="replace"><text:span text:style-name="T363">767</text:span></text:a><text:span text:style-name="T364">, 2005-07-14, Žin., 2005, Nr. 87-3263 (2005-07-19), i. k. 1051100NUTA00000767</text:span></text:p>
      <text:p text:style-name="Normal"/>
      <text:p text:style-name="P365"><text:span text:style-name="T366">25.11</text:span><text:span text:style-name="T367">. vykdyti kitas įstatymuose numatytas pareigas.</text:span></text:p>
      <text:p text:style-name="P368"/>
      <text:p text:style-name="P369"><text:span text:style-name="T370">IV</text:span><text:span text:style-name="T371">.<text:s/></text:span><text:span text:style-name="T372">pirk</text:span><text:span text:style-name="T373">ėjų teisės ir pareigos</text:span></text:p>
      <text:p text:style-name="P374"/>
      <text:p text:style-name="P375"><text:span text:style-name="T376">26</text:span><text:span text:style-name="T377">. Pirkėjas turi teisę:</text:span></text:p>
      <text:p text:style-name="P378"><text:span text:style-name="T379">26.1. iki vartojimo pirkimo-pardavimo sutarties sudarymo gauti teisės aktų nustatyta tvarka raštu valstybine kalba jam būtiną, teisingą ir visapusišką informaciją apie parduodamas prekes, susipažinti su<text:s/></text:span><text:span text:style-name="T380">jų saugą patvirtinančiais dokumentais;</text:span></text:p>
      <text:p text:style-name="P381"><text:span text:style-name="T382">26.2</text:span><text:span text:style-name="T383">. iki vartojimo pirkimo-pardavimo sutarties sudarymo apžiūrėti prekę ir pareikalauti, kad pardavėjas, dalyvaujant pirkėjui, patikrintų prekę arba pademonstruotų, kaip ją naudoti, jeigu tai įmanoma atsižvelgian</text:span><text:span text:style-name="T384">t į prekės pobūdį;<text:s/></text:span></text:p>
      <text:p text:style-name="P385"><text:span text:style-name="T386">26.3</text:span><text:span text:style-name="T387">. savo pasirinkimu pareikalauti iš pardavėjo, kad būtų vykdomos teisės aktuose nustatytos prekių keitimo ar grąžinimo sąlygos.</text:span><text:s/></text:p>
      <text:p text:style-name="P388">Punkto pakeitimai:</text:p>
      <text:p text:style-name="P389"><text:span text:style-name="T390">Nr.<text:s/></text:span><text:a xlink:href="https://www.e-tar.lt/portal/legalAct.html?documentId=TAR.28BDE333519C" office:target-frame-name="_top" xlink:show="replace"><text:span text:style-name="T391">767</text:span></text:a><text:span text:style-name="T392">, 2005-07-14, Žin., 2005, Nr. 87-3263 (2005-07-19), i. k. 1051100NUTA00000767</text:span></text:p>
      <text:p text:style-name="Normal"/>
      <text:p text:style-name="P393"><text:span text:style-name="T394">27</text:span><text:span text:style-name="T395">. Pirkėjas privalo atsiskaityti už perkamą prekę (sumokėti nustatytą jos kainą).</text:span></text:p>
      <text:p text:style-name="P396"><text:span text:style-name="T397">Jeigu v</text:span><text:span text:style-name="T398">artojimo pirkimo-pardavimo sutartyje nenumatyta ko kita, pirkėjas privalo iš karto sumokėti visą kainą.</text:span></text:p>
      <text:p text:style-name="P399"><text:span text:style-name="T400">28</text:span><text:span text:style-name="T401">. Pirkėjas turi ir kitas įstatymuose numatytas teises ir pareigas.</text:span></text:p>
      <text:p text:style-name="P402"/>
      <text:p text:style-name="P403"><text:span text:style-name="T404">V</text:span><text:span text:style-name="T405">.<text:s/></text:span><text:span text:style-name="T406">Vartojimo pirkimo-pardavimo sutarčių sudarymo ypatumai</text:span></text:p>
      <text:p text:style-name="P407"/>
      <text:p text:style-name="P408"><text:span text:style-name="T409">29</text:span><text:span text:style-name="T410">. Preki</text:span><text:span text:style-name="T411">ų pardavimo išlaidos tenka pardavėjui, jeigu vartojimo pirkimo-pardavimo sutartis nenumato ko kita.<text:s/></text:span></text:p>
      <text:p text:style-name="P412"><text:span text:style-name="T413">Vartojimo pirkimo-pardavimo sutarties sudarymo išlaidos tenka pirkėjui tik tuo atveju, jeigu sutarties sudarymo metu pardavėjas jas specialiai ir atskirai<text:s/></text:span><text:span text:style-name="T414">aptarė arba nurodė jų apskaičiavimo kriterijus.<text:s/></text:span></text:p>
      <text:p text:style-name="P415"><text:span text:style-name="T416">30</text:span><text:span text:style-name="T417">. Vartojimo pirkimo-pardavimo sutartyje gali būti numatyta sąlyga, kad pirkėjas prekes priims per tam tikrą sutartyje nustatytą terminą, per kurį pardavėjas neturi teisės tų pačių prekių parduoti kitam</text:span><text:span text:style-name="T418"><text:s/>pirkėjui.</text:span></text:p>
      <text:p text:style-name="P419">Jeigu ko kita nenumato sutartis, o pirkėjas per nustatytą terminą neatvyksta arba neatlieka kitų prekių priėmimui būtinų veiksmų per sutartyje nustatytą terminą, laikoma, kad pirkėjas atsisako sutartį vykdyti.</text:p>
      <text:p text:style-name="P420"><text:span text:style-name="T421">Pardavėjo papildomos išlaidos, susi</text:span><text:span text:style-name="T422">jusios su prekių perdavimu pirkėjui per tam tikrą terminą, įskaitomos į prekių kainą, jeigu sutartis ar įstatymai nenumato ko kita.</text:span></text:p>
      <text:p text:style-name="P423"><text:span text:style-name="T424">31</text:span><text:span text:style-name="T425">. Vartojimo pirkimo-pardavimo sutartis gali būti sudaryta pagal pirkėjui pasiūlytus prekių pavyzdžius (prekių aprašymu</text:span><text:span text:style-name="T426">s, katalogus, modelius ir panašiai).</text:span></text:p>
      <text:p text:style-name="P427">Jeigu įstatymai ar sutartis nenumato ko kita, sutartis pagal pasiūlytus prekių pavyzdžius laikoma sudaryta, kai pardavėjas pristato prekę į sutartyje nurodytą vietą, o jeigu pristatymo vieta sutartyje nenurodyta, – į pirkėjo gyvenamąją vietą.</text:p>
      <text:soft-page-break/>
      <text:p text:style-name="P428"><text:span text:style-name="T429">Pirkėjas iki prekių perdavimo turi teisę atsisakyti sutarties pagal pasiūlytus prekių pavyzdžius. Tačiau šiuo atveju pirkėjas privalo atlyginti pardavėjo turėtas būtinas išlaidas, susijusias su sutarties vykdymu iki atsisakymo, jeig</text:span><text:span text:style-name="T430">u sutartis nenumato ko kita.<text:s/></text:span></text:p>
      <text:p text:style-name="P431"><text:span text:style-name="T432">32</text:span><text:span text:style-name="T433">. Jeigu prekės parduodamos naudojant automatus, automatų savininkas privalo informuoti pirkėją, nurodydamas ant automatų ar kitokiu būdu apie pardavėją (pardavėjo pavadinimą ir buveinę), automato darbo režimą, taip pat v</text:span><text:span text:style-name="T434">eiksmus, kuriuos privalo atlikti pirkėjas, norėdamas nusipirkti prekę, ir jų eiliškumą.</text:span></text:p>
      <text:p text:style-name="P435">Vartojimo pirkimo-pardavimo sutartis šiuo atveju pripažįstama sudaryta nuo to momento, kai pirkėjas atlieka veiksmus, būtinus prekei iš automato gauti.</text:p>
      <text:p text:style-name="P436"><text:span text:style-name="T437">Jeigu pirkėjui<text:s/></text:span><text:span text:style-name="T438">neperduodama prekė, už kurią sumokėta, pardavėjas pirkėjo reikalavimu nedelsdamas privalo perduoti prekę arba grąžinti sumokėtą kainą.</text:span></text:p>
      <text:p text:style-name="P439"><text:span text:style-name="T440">33</text:span><text:span text:style-name="T441">. Bet kuri pardavėjo ir pirkėjo sudaromos vartojimo pirkimo-pardavimo sutarties sąlyga, kuri nebuvo aptarta individ</text:span><text:span text:style-name="T442">ualiai, įstatymų nustatyta tvarka gali būti pripažinta nesąžininga pirkėjo atžvilgiu.</text:span></text:p>
      <text:p text:style-name="P443">Vartojimo pirkimo-pardavimo sutarčių sąlygas pripažinus nesąžiningomis, dėl šių sutarčių taikymo pirkėjo patirti nuostoliai atlyginami įstatymų nustatyta tvarka.</text:p>
      <text:p text:style-name="P444"/>
      <text:p text:style-name="P445"><text:span text:style-name="T446">VI</text:span><text:span text:style-name="T447">.<text:s/></text:span><text:span text:style-name="T448">Reikalavimai darbuotojams</text:span></text:p>
      <text:p text:style-name="P449"/>
      <text:p text:style-name="P450"><text:span text:style-name="T451">34</text:span><text:span text:style-name="T452">. Maisto prekėmis ir žaislais prekiaujančių įmonių darbuotojai ir šiomis prekėmis prekiaujantys individualia veikla besiverčiantys fiziniai asmenys privalo laikytis sveikatos apsaugos ministro patvirtintų higienos normų ir taisyklių reikalavimų. Jie prival</text:span><text:span text:style-name="T453">o tikrintis sveikatą, kaip nustatyta Lietuvos Respublikos Vyriausybės 1999 m. gegužės 7 d. nutarimo Nr. 544 „Dėl Darbų ir veiklos sričių, kuriose leidžiama dirbti darbuotojams, tik iš anksto pasitikrinusiems ir vėliau periodiškai besitikrinantiems, ar nese</text:span><text:span text:style-name="T454">rga užkrečiamosiomis ligomis, sąrašo ir šių darbuotojų sveikatos tikrinimosi tvarkos patvirtinimo“ (Žin., 1999, Nr.<text:s/></text:span><text:a xlink:href="https://www.e-tar.lt/portal/lt/legalAct/TAR.6A8A7A3BBCDC" office:target-frame-name="_blank" xlink:show="new"><text:span text:style-name="T455">41-1294</text:span></text:a><text:span text:style-name="T456">; 2002, Nr. 73-3127).</text:span><text:s/></text:p>
      <text:p text:style-name="P457">Punkto pakeitimai:</text:p>
      <text:p text:style-name="P458"><text:span text:style-name="T459">Nr.<text:s/></text:span><text:a xlink:href="https://www.e-tar.lt/portal/legalAct.html?documentId=TAR.28BDE333519C" office:target-frame-name="_top" xlink:show="replace"><text:span text:style-name="T460">767</text:span></text:a><text:span text:style-name="T461">, 2005-07-14, Žin., 2005, Nr. 87-3263 (2005-07-19), i. k. 1051100NUTA00000767</text:span></text:p>
      <text:p text:style-name="Normal"/>
      <text:p text:style-name="P462"><text:span text:style-name="T463">VII</text:span><text:span text:style-name="T464">.<text:s/></text:span><text:span text:style-name="T465">Atsiskaitymo su pirkėjais organizavimas</text:span></text:p>
      <text:p text:style-name="P466"/>
      <text:p text:style-name="P467"><text:span text:style-name="T468">35</text:span><text:span text:style-name="T469">. Atsiskaitymai (mokėjimas) vykdomi<text:s/></text:span><text:span text:style-name="T470">ir prekių pirkimą-pardavimą (pinigų sumokėjimą) patvirtinantys dokumentai pirkėjams išduodami teisės aktų nustatyta tvarka.</text:span></text:p>
      <text:p text:style-name="P471"><text:span text:style-name="T472">36</text:span><text:span text:style-name="T473">. Pirkėjas gali pareikšti pretenzijas dėl neteisingo atsiskaitymo, jeigu pinigus arba mokėjimo kortele mokamas sumas tikrino n</text:span><text:span text:style-name="T474">epasitraukęs nuo kasos ar prekystalio.</text:span></text:p>
      <text:p text:style-name="P475">Pretenzijas dėl neteisingo atsiskaitymo mokėjimo kortele pirkėjas gali pareikšti ir bankui, išdavusiam jam kortelę, sutartyje su banku nustatytais terminais ir sąlygomis.</text:p>
      <text:p text:style-name="P476"/>
      <text:p text:style-name="P477"><text:span text:style-name="T478">VIII</text:span><text:span text:style-name="T479">.<text:s/></text:span><text:span text:style-name="T480">Kontrolė</text:span></text:p>
      <text:p text:style-name="P481"/>
      <text:p text:style-name="P482"><text:span text:style-name="T483">37</text:span><text:span text:style-name="T484">. Pardavėjų<text:s/></text:span><text:span text:style-name="T485">veiklą, jų parduodamų prekių saugą ir kokybę gali tikrinti Valstybinės maisto ir veterinarijos tarnybos, Valstybinės ne maisto produktų inspekcijos prie Ūkio ministerijos, valstybinių mokesčių inspekcijų, kitų institucijų darbuotojai teisės aktų nustatyta<text:s/></text:span><text:span text:style-name="T486">tvarka.</text:span></text:p>
      <text:p text:style-name="P487"><text:span text:style-name="T488">38</text:span><text:span text:style-name="T489">. Kontrolę atliekančių institucijų ir įstaigų darbuotojus į pagalbines patalpas (sandėlius, šaldymo kameras, cechus ir kitur) privalo lydėti už šiose patalpose saugomas materialines vertybes atsakingas asmuo.</text:span></text:p>
      <text:p text:style-name="P490"><text:span text:style-name="T491">39</text:span><text:span text:style-name="T492">. Įmonės savininkas (vadova</text:span><text:span text:style-name="T493">s), individualia veikla besiverčiantis fizinis asmuo, kontrolę atliekančių institucijų ir įstaigų darbuotojų supažindintas su tikrinimo rezultatais, privalo nustatytais terminais pašalinti rastus trūkumus ir apie tai informuoti kontrolę atliekančias instit</text:span><text:span text:style-name="T494">ucijas ir įstaigas.</text:span></text:p>
      <text:p text:style-name="P495">Punkto pakeitimai:</text:p>
      <text:p text:style-name="P496"><text:span text:style-name="T497">Nr.<text:s/></text:span><text:a xlink:href="https://www.e-tar.lt/portal/legalAct.html?documentId=TAR.28BDE333519C" office:target-frame-name="_top" xlink:show="replace"><text:span text:style-name="T498">767</text:span></text:a><text:span text:style-name="T499">, 2005-07-14, Žin., 2005, Nr. 87-3263 (2005-07-19), i. k. 1051100NUTA00000767</text:span></text:p>
      <text:p text:style-name="Normal"/>
      <text:p text:style-name="P500"><text:span text:style-name="T501">IX</text:span><text:span text:style-name="T502">.<text:s/></text:span><text:span text:style-name="T503">Atsakomybė</text:span></text:p>
      <text:p text:style-name="P504"/>
      <text:p text:style-name="P505"><text:span text:style-name="T506">40</text:span><text:span text:style-name="T507">. Asmenys, pažeidę ši</text:span><text:span text:style-name="T508">as taisykles, atsako pagal Lietuvos Respublikos įstatymus.</text:span><text:s/></text:p>
      <text:p text:style-name="P509">Punkto pakeitimai:</text:p>
      <text:p text:style-name="P510"><text:span text:style-name="T511">Nr.<text:s/></text:span><text:a xlink:href="https://www.e-tar.lt/portal/legalAct.html?documentId=TAR.28BDE333519C" office:target-frame-name="_top" xlink:show="replace"><text:span text:style-name="T512">767</text:span></text:a><text:span text:style-name="T513">, 2005-07-14, Žin., 2005, Nr. 87-3263 (2005-07-19), i. k. 1051100NUTA00000767</text:span></text:p>
      <text:p text:style-name="Normal"/>
      <text:p text:style-name="P514"><text:span text:style-name="T515">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Vyriausybė, Nutarimas</text:span></text:p>
      <text:p text:style-name="P525"><text:span text:style-name="T526">Nr.<text:s/></text:span><text:a xlink:href="https://www.e-tar.lt/portal/legalAct.html?documentId=TAR.28BDE333519C" office:target-frame-name="_top" xlink:show="replace"><text:span text:style-name="T527">767</text:span></text:a><text:span text:style-name="T528">, 2005-07-14, Žin., 2005, Nr. 87-3263 (2005-07-19), i. k. 1051100NUTA00000767</text:span></text:p>
      <text:p text:style-name="P529"><text:span text:style-name="T530">Dėl Lietuvo</text:span><text:span text:style-name="T531">s Respublikos Vyriausybės 2001 m. birželio 11 d. nutarimo Nr. 697 "Dėl Mažmeninės prekybos taisyklių patvirtinimo" pakeitimo</text:span></text:p>
      <text:p text:style-name="P532"/>
      <text:p text:style-name="P533"><text:span text:style-name="T534">2.</text:span></text:p>
      <text:p text:style-name="P535"><text:span text:style-name="T536">Lietuvos Respublikos Vyriausybė, Nutarimas</text:span></text:p>
      <text:p text:style-name="P537"><text:span text:style-name="T538">Nr.<text:s/></text:span><text:a xlink:href="https://www.e-tar.lt/portal/legalAct.html?documentId=TAR.BE21C538F888" office:target-frame-name="_top" xlink:show="replace"><text:span text:style-name="T539">282</text:span></text:a><text:span text:style-name="T540">, 2009-04-15, Žin., 2009, Nr. 45-1746 (2009-04-23), i. k. 1091100NUTA00000282</text:span></text:p>
      <text:p text:style-name="P541"><text:span text:style-name="T542">Dėl Lietuvos Respublikos Vyriausybės 2001 m. birželio 11 d. nutarimo Nr. 697 "Dėl Mažmeninės prekybos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21:42:00Z</meta:creation-date>
    <dc:date>2016-01-05T21:42:00Z</dc:date>
    <meta:template xlink:href="Normal" xlink:type="simple"/>
    <meta:editing-cycles>2</meta:editing-cycles>
    <meta:editing-duration>PT0S</meta:editing-duration>
    <meta:document-statistic meta:page-count="8" meta:paragraph-count="309" meta:word-count="3029" meta:character-count="24170" meta:row-count="766" meta:non-whitespace-character-count="21450"/>
  </office:meta>
</office:document-meta>
</file>