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indent="0.4923in"/>
      <style:text-properties fo:text-transform="uppercase" style:font-size-complex="12pt" style:language-asian="lt" style:country-asian="LT"/>
    </style:style>
    <style:style style:name="P77" style:parent-style-name="Normal" style:family="paragraph">
      <style:paragraph-properties fo:text-indent="0.4923in"/>
      <style:text-properties fo:text-transform="uppercase" style:font-size-complex="12pt" style:language-asian="lt" style:country-asian="LT"/>
    </style:style>
    <style:style style:name="P78" style:parent-style-name="Normal" style:family="paragraph">
      <style:paragraph-properties fo:text-indent="0.4923in"/>
      <style:text-properties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tyle="italic" style:font-style-asian="italic"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language-asian="lt" style:country-asian="LT"/>
    </style:style>
    <style:style style:name="T197" style:parent-style-name="DefaultParagraphFont" style:family="text">
      <style:text-properties fo:font-weight="bold" style:font-weight-asian="bold" fo:text-transform="uppercase"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fo:text-transform="uppercase"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8" style:parent-style-name="Normal" style:family="paragraph">
      <style:paragraph-properties fo:keep-with-next="always" fo:text-align="center"/>
      <style:text-properties style:font-size-complex="12pt" style:language-asian="lt" style:country-asian="LT"/>
    </style:style>
    <style:style style:name="P339" style:parent-style-name="Normal" style:family="paragraph">
      <style:paragraph-properties fo:keep-with-next="alway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font-size-complex="12pt" style:language-asian="lt" style:country-asian="LT"/>
    </style:style>
    <style:style style:name="T469" style:parent-style-name="DefaultParagraphFont" style:family="text">
      <style:text-properties fo:font-weight="bold" style:font-weight-asian="bold" fo:text-transform="uppercase"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style:font-size-complex="12pt" style:language-asian="lt" style:country-asian="LT"/>
    </style:style>
    <style:style style:name="P472" style:parent-style-name="Normal" style:family="paragraph">
      <style:paragraph-properties fo:text-align="center"/>
      <style:text-properties fo:text-transform="uppercase"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font-size-complex="12pt" style:language-asian="lt" style:country-asian="LT"/>
    </style:style>
    <style:style style:name="P557" style:parent-style-name="Normal" style:family="paragraph">
      <style:paragraph-properties fo:text-align="center"/>
      <style:text-properties fo:text-transform="uppercase"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Suvestinė redakcija nuo 2019-05-01 iki 2021-04-3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9"><text:span text:style-name="T60">PATVIRTINTA</text:span><text:span text:style-name="T61"><text:line-break/></text:span><text:span text:style-name="T62">Lietuvos Respublikos Vyriausybės</text:span><text:span text:style-name="T63"><text:line-break/>2001 m. birželio 11 d.<text:s/></text:span><text:span text:style-name="T64">nutarimu Nr. 697</text:span><text:span text:style-name="T65"><text:line-break/>(Lietuvos Respublikos Vyriausybės</text:span><text:span text:style-name="T66"><text:line-break/></text:span><text:span text:style-name="T67">2014 m. liepos 22 d.</text:span><text:span text:style-name="T68"><text:s/>nutarimo Nr.<text:s/></text:span><text:span text:style-name="T69">738</text:span><text:span text:style-name="T70"><text:line-break/>redakcija)</text:span></text:p>
      <text:p text:style-name="P71"/>
      <text:p text:style-name="P72"/>
      <text:p text:style-name="P73"/>
      <text:p text:style-name="P74"><text:span text:style-name="T75">Mažmeninės prekybos taisyklė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žmeninės prekybos taisyklės (toliau – Taisyklės) nustato bendruosius<text:s/></text:span><text:span text:style-name="T88">mažmeninės prekybos Lietuvos Respublikoje reikalavimus.</text:span></text:p>
      <text:p text:style-name="P89"><text:span text:style-name="T90">2</text:span><text:span text:style-name="T91">. Taisyklių privalo laikytis verslininkai – pardavėjai (toliau – pardavėjas), parduodantys prekes pirkėjams – vartotojams (toliau – vartotojas). Taisyklių nuostatos taikomos ir pardavėjams, pardu</text:span><text:span text:style-name="T92">odantiems prekes pagal vartojimo pirkimo–pardavimo nuotolines sutartis ir ne prekybos patalpose sudaromas sutartis, jeigu Lietuvos Respublikos civiliniame kodekse (toliau – Civilinis kodeksas) nenustatyta kitaip.</text:span></text:p>
      <text:p text:style-name="P93"><text:span text:style-name="T94">3</text:span><text:span text:style-name="T95">. Taisyklėse vartojamos sąvokos:</text:span></text:p>
      <text:p text:style-name="P96"><text:span text:style-name="T97">3.1</text:span><text:span text:style-name="T98">.<text:s/></text:span><text:span text:style-name="T99">Turgavietė</text:span><text:span text:style-name="T100"><text:s/>– žemės sklypas (sklypo dalis), atitinkantis abu šiuos požymius:</text:span></text:p>
      <text:p text:style-name="P101"><text:span text:style-name="T102">3.1.1</text:span><text:span text:style-name="T103">. laikantis Lietuvos Respublikos žemės įstatyme, Lietuvos Respublikos statybos įstatyme, Lietuvos Respublikos maisto įstatyme, Lietuvos Respublikos atliekų tvarkymo įstaty</text:span><text:span text:style-name="T104">me, Lietuvos Respublikos priešgaisrinės saugos įstatyme, Lietuvos Respublikos visuomenės sveikatos priežiūros įstatyme ir šių įstatymų įgyvendinamuosiuose teisės aktuose nustatytų reikalavimų, yra pritaikytas prekybai nuo laikinųjų prekybos įrenginių (prek</text:span><text:span text:style-name="T105">ystalių, vežimėlių), iš automobilių, stoginėse, paviljonuose ir kituose jame pastatytuose statiniuose (taip pat ir laikinuosiuose);</text:span></text:p>
      <text:p text:style-name="P106"><text:span text:style-name="T107">3.1.2</text:span><text:span text:style-name="T108">. jame pažymėtose ir sunumeruotose pagal turgavietės administratoriaus nustatytą schemą prekybos vietose nuolat arb</text:span><text:span text:style-name="T109">a tam tikromis savaitės dienomis fiziniai ir juridiniai asmenys, kitos organizacijos ar jų padaliniai, sumokėję turgavietės administratoriaus nustatytą mokestį, parduoda žemės ūkio ir maisto produktus, gyvus gyvūnus, miško gėrybes, augalus, kitas ne maisto</text:span><text:span text:style-name="T110">, taip pat ir naudotas prekes.</text:span></text:p>
      <text:p text:style-name="P111"><text:span text:style-name="T112">3.2</text:span><text:span text:style-name="T113">. Kitos Taisyklėse vartojamos sąvokos apibrėžtos Lietuvos Respublikos civiliniame kodekse ir Lietuvos Respublikos vartotojų teisių apsaugos įstatyme.</text:span><text:s/></text:p>
      <text:p text:style-name="P114"><text:span text:style-name="T115">TAR pastaba:</text:span><text:span text:style-name="T116"><text:s/>Mažmeninės prekybos taisyklių 3 punkto nuostatos t</text:span><text:span text:style-name="T117">aikomos ir turgavietėms, įsteigtoms iki šio nutarimo įsigaliojimo 2016-05-01.</text:span></text:p>
      <text:p text:style-name="P118">Punkto pakeitimai:</text:p>
      <text:p text:style-name="P119"><text:span text:style-name="T120">Nr.<text:s/></text:span><text:a xlink:href="https://www.e-tar.lt/portal/legalAct.html?documentId=86248d30ae2a11e5b12fbb7dc920ee2c" office:target-frame-name="_top" xlink:show="replace"><text:span text:style-name="T121">1351</text:span></text:a><text:span text:style-name="T122">, 2015-12-23, paskelbta TAR 2015-12-29, i. k.<text:s/></text:span><text:span text:style-name="T123">2015-20870</text:span></text:p>
      <text:p text:style-name="Normal"/>
      <text:p text:style-name="P124"><text:span text:style-name="T125">4</text:span><text:span text:style-name="T126">. Taisyklės netaikomos energijos pirkimui–pardavimui, kai ji tiekiama inžineriniais tinklais, ir mažmeninei prekybai vaistais.</text:span></text:p>
      <text:p text:style-name="P127"><text:span text:style-name="T128">5</text:span><text:span text:style-name="T129">. Parduodamos prekės turi būti saugios – atitikti Lietuvos Respublikos įstatymuose ir kituose teisės aktuos</text:span><text:span text:style-name="T130">e, Lietuvoje tiesiogiai taikomuose Europos Sąjungos teisės aktuose nustatytus saugos reikalavimus.</text:span></text:p>
      <text:p text:style-name="P131"><text:span text:style-name="T132">6</text:span><text:span text:style-name="T133">. Pardavėjai privalo turėti teisės aktų nustatyta tvarka išduotus dokumentus, patvirtinančius, kad jų naudojamos matavimo priemonės, kita įranga, prekių</text:span><text:span text:style-name="T134"><text:s/>gabenimo (transportavimo) priemonės, patalpos, kuriose vykdoma mažmeninė prekyba arba laikomos, saugomos, fasuojamos ar kitaip<text:s/></text:span><text:soft-page-break/><text:span text:style-name="T135">tvarkomos prekės, atitinka teisės aktuose nustatytus metrologijos, higienos, visuomenės sveikatos priežiūros, prekių tvarkymo, s</text:span><text:span text:style-name="T136">augos reikalavimus.<text:s/></text:span></text:p>
      <text:p text:style-name="P137"><text:span text:style-name="T138">7</text:span><text:span text:style-name="T139">. Jeigu vartojimo pirkimo–pardavimo sutartyje nustatyta, kad prekės turi būti pristatytos vartotojui, pardavėjas privalo pristatyti prekes Civilinio kodekso 6.359 straipsnyje nustatyta tvarka.</text:span></text:p>
      <text:p text:style-name="P140"><text:span text:style-name="T141">8</text:span><text:span text:style-name="T142">. Pardavėjui draudžiama parduoti</text:span><text:span text:style-name="T143"><text:s/>prekes:</text:span></text:p>
      <text:p text:style-name="P144"><text:span text:style-name="T145">8.1</text:span><text:span text:style-name="T146">. kurių mažmeninė prekyba uždrausta įstatymų ar kitų teisės aktų;</text:span></text:p>
      <text:p text:style-name="P147"><text:span text:style-name="T148">8.2</text:span><text:span text:style-name="T149">. kurių įsigijimas teisės aktų nustatyta tvarka nepatvirtintas prekių įsigijimą patvirtinančiais dokumentais;<text:s/></text:span></text:p>
      <text:p text:style-name="P150"><text:span text:style-name="T151">8.3</text:span><text:span text:style-name="T152">. be jų atitikties privalomiesiems dokumentų reikal</text:span><text:span text:style-name="T153">avimams, jeigu teisės aktuose nustatyta, kad tokie dokumentai privalomi;<text:s/></text:span></text:p>
      <text:p text:style-name="P154"><text:span text:style-name="T155">8.4</text:span><text:span text:style-name="T156">. kurios nepaženklintos teisės aktų nustatyta tvarka;</text:span></text:p>
      <text:p text:style-name="P157"><text:span text:style-name="T158">8.5</text:span><text:span text:style-name="T159">. kurių tinkamumo naudoti terminas pasibaigęs;</text:span></text:p>
      <text:p text:style-name="P160"><text:span text:style-name="T161">8.6</text:span><text:span text:style-name="T162">. kurios iš naujo perženklintos, perfasuotos (perpakuotos) a</text:span><text:span text:style-name="T163">r kitaip apdorotos siekiant pratęsti jų tinkamumo naudoti terminą;</text:span></text:p>
      <text:p text:style-name="P164"><text:span text:style-name="T165">8.7</text:span><text:span text:style-name="T166">. neturint licencijos, jeigu įstatymuose nustatyta, kad mažmeninė prekyba tomis prekėmis leidžiama tik turint mažmeninės prekybos tomis prekėmis licencijas.</text:span></text:p>
      <text:p text:style-name="P167"><text:span text:style-name="T168">9</text:span><text:span text:style-name="T169">. Sekso reikmenimi</text:span><text:span text:style-name="T170">s, išskyrus kontraceptines priemones, prekiaujama specializuotose (tik sekso reikmenims skirtose) parduotuvėse.</text:span></text:p>
      <text:p text:style-name="P171"><text:span text:style-name="T172">10</text:span><text:span text:style-name="T173">. Mažmeninė prekyba naudotomis prekėmis leidžiama tik turgavietėse, specializuotose (tik naudotoms prekėms skirtose) parduotuvėse ar skyri</text:span><text:span text:style-name="T174">uose ir savivaldybės tarybos ar jos įgalioto savivaldybės administracijos direktoriaus nustatytose viešosiose vietose, taip pat jeigu naudotomis prekėmis prekiaujama pagal nuotolines sutartis.<text:s/></text:span></text:p>
      <text:p text:style-name="P175">Naudotos prekės turi būti švarios ir apdorotos, kad būtų nekenksmingos ir saugios, privaloma nurodyti kiekvienos prekės kainą.</text:p>
      <text:p text:style-name="P176">Prie kiekvienos dėvėtų tekstilės gaminių ir avalynės siuntos turi būti dokumentas arba žyma siuntos lydimajame apskaitos dokumente, patvirtinantis (-i), kad siunta chemiškai apdorota. Siuntos<text:s/>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177"><text:span text:style-name="T178">Parduodant naudotus buitinius elektrotechnikos gaminius, elektros įrenginius, mechanizmus, vartotojui turi būti pateikta informacija apie kiekvienos pr</text:span><text:span text:style-name="T179">ekės tinkamumą naudoti pagal paskirtį (nurodyta, kad prekė tinka naudoti pagal paskirtį, netinka naudoti pagal paskirtį, ją būtina taisyti (suremontuoti) ir panašiai), apie pakeitimus ir patobulinimus, jeigu jie atlikti. Informacija pateikiama raštu. Jeigu</text:span><text:span text:style-name="T180"><text:s/>prekė tinka naudoti pagal paskirtį, vartotojui kartu su jo nusipirkta preke turi būti pateiktos gamintojo parengtos prekės naudojimo taisyklės (jeigu jų nėra, – pardavėjo parengtos ir patvirtintos prekės naudojimo taisyklės, kuriose turi būti nurodyti pag</text:span><text:span text:style-name="T181">rindiniai saugaus ir tinkamo prekės naudojimo reikalavimai).</text:span></text:p>
      <text:p text:style-name="P182"><text:span text:style-name="T183">11</text:span><text:span text:style-name="T184">. Parduodant dėl kokybės trūkumų nukainotas ne maisto prekes, be kitos teisės aktuose nustatytos informacijos apie prekę, vartotojui kainų etiketėse ar kitaip raštu turi būti pateikta atiti</text:span><text:span text:style-name="T185">nkama informacija (nurodyta, kad prekė nukainota, dėl kokio kokybės trūkumo ji nukainota, kiek prekė kainuoja, ar jai suteikiama garantija).<text:s/></text:span></text:p>
      <text:p text:style-name="P186"><text:span text:style-name="T187">12</text:span><text:span text:style-name="T188">. Parduodant restauruotą (atnaujintą) prekę, vartotojui kainos etiketėje ar kitaip raštu turi būti pateikta<text:s/></text:span><text:span text:style-name="T189">informacija, kad prekė restauruota, ir nurodyta, kad prekė atitinka nustatytus saugos reikalavimus (jeigu jie prekei keliami).</text:span></text:p>
      <text:p text:style-name="P190"><text:span text:style-name="T191">13</text:span><text:span text:style-name="T192">. Sveriamiems produktams pakuoti naudojamos pakavimo medžiagos masė į prekės masę neįskaitoma, šios pakavimo medžiagos vert</text:span><text:span text:style-name="T193">ė į prekės kainą neįskaičiuojama.<text:s/></text:span></text:p>
      <text:p text:style-name="P194"/>
      <text:p text:style-name="P195"><text:span text:style-name="T196">II</text:span><text:span text:style-name="T197"><text:s/>SKYRIUS</text:span></text:p>
      <text:p text:style-name="P198"><text:span text:style-name="T199">Prekių<text:s/></text:span><text:span text:style-name="T200">KEITIM</text:span><text:span text:style-name="T201">as</text:span><text:span text:style-name="T202"><text:s/>IR GRĄŽINIM</text:span><text:span text:style-name="T203">as</text:span></text:p>
      <text:p text:style-name="P204"/>
      <text:p text:style-name="P205"><text:span text:style-name="T206">Pirmasis</text:span><text:span text:style-name="T207"><text:s/>skirsnis</text:span></text:p>
      <text:p text:style-name="P208"><text:span text:style-name="T209">Tinkamos kokybės prekių keitimas ir grąžinimas</text:span></text:p>
      <text:p text:style-name="P210"/>
      <text:p text:style-name="P211"><text:span text:style-name="T212">14</text:span><text:span text:style-name="T213">. Tinkamos kokybės prekės keičiamos ir grąžinamos Civilinio kodekso 6.362 straipsnyje nustatytai</text:span><text:span text:style-name="T214">s atvejais ir sąlygomis.<text:s/></text:span></text:p>
      <text:p text:style-name="P215"><text:span text:style-name="T216">15</text:span><text:span text:style-name="T217">. Augalai, gyvūnai ir tinkamos kokybės maisto prekės nekeičiami ir negrąžinami.</text:span></text:p>
      <text:p text:style-name="P218"><text:span text:style-name="T219">16</text:span><text:span text:style-name="T220">. Naudotos prekės, įsigytos specializuotose (tik naudotoms prekėms skirtose) parduotuvėse, turgavietėse ir savivaldybės tarybos ar jos įga</text:span><text:span text:style-name="T221">liotos savivaldybės administracijos direktoriaus nustatytose viešosiose vietose arba pagal nuotolines sutartis, taip pat sveriamos ir matuojamos p</text:span><text:span text:style-name="T222">rekės, kurios</text:span><text:span text:style-name="T223"><text:s/></text:span><text:span text:style-name="T224">vartotojo pageidavimu buvo specialiai paruoštos, atpjautos, supjaustytos ir panašiai,<text:s/></text:span><text:span text:style-name="T225">gali būti<text:s/></text:span><text:span text:style-name="T226">keičiamos ar grąžinamos tik pardavėjui sutikus.</text:span></text:p>
      <text:p text:style-name="P227"><text:span text:style-name="T228">17</text:span><text:span text:style-name="T229">. Vartotojo reikalavimas pakeisti nusipirktą tinkamos kokybės prekę analogiškomis prekėmis arba grąžinti sumokėtus pinigus dėl Civilinio kodekso 6.362 straipsnyje nurodytų priežasčių gali būti<text:s/></text:span><text:span text:style-name="T230">tenkinamas tik tada, kai pardavėjas sutinka, įsigijus šias prekes:</text:span></text:p>
      <text:p text:style-name="P231"><text:span text:style-name="T232">17.1</text:span><text:span text:style-name="T233">. tabaką ir tabako gaminius (kodai pagal Europos Bendrijos kombinuotąją nomenklatūrą, patvirtintą 1987 m. liepos 23 d. Tarybos reglamentu (EEB) Nr. 2658/87 dėl tarifų ir statistinės n</text:span><text:span text:style-name="T234">omenklatūros bei dėl Bendrojo muitų tarifo (OL<text:s/></text:span><text:span text:style-name="T235">2004 m. specialusis leidimas</text:span><text:span text:style-name="T236">, 2 skyrius, 2 tomas, p. 382), su paskutiniais pakeitimais, padarytais 2013 m. spalio 4 d. Komisijos įgyvendinimo reglamentu (ES) Nr. 1001/2013 (OL 2013 L 290, p. 1) (toliau – kodas</text:span><text:span text:style-name="T237"><text:s/>pagal Kombinuotąją nomenklatūrą) – 2401–2402);</text:span></text:p>
      <text:p text:style-name="P238"><text:span text:style-name="T239">17.2</text:span><text:span text:style-name="T240">. parfumerijos, kosmetikos ir tualetinius preparatus (kodai pagal Kombinuotąją nomenklatūrą – 3303–3307);</text:span></text:p>
      <text:p text:style-name="P241"><text:span text:style-name="T242">17.3</text:span><text:span text:style-name="T243">.<text:s/></text:span><text:span text:style-name="T244">fotografijos ir kinematografijos prekes (kodai pagal Kombinuotąją nomenklatūrą</text:span><text:span text:style-name="T245"><text:s/>– 3701–3707);</text:span></text:p>
      <text:p text:style-name="P246"><text:span text:style-name="T247">17.4</text:span><text:span text:style-name="T248">. spausdintas knygas, reprodukcijas ir kitus poligrafijos pramonės dirbinius (kodai pagal Kombinuotąją nomenklatūrą – 4901–4911);</text:span></text:p>
      <text:p text:style-name="P249"><text:span text:style-name="T250">17.5</text:span><text:span text:style-name="T251">. audinius (kodai pagal Kombinuotąją nomenklatūrą – 5007, 5111–5113, 5208–5212, 5309, 5310, 531</text:span><text:span text:style-name="T252">1, 5407–5408, 5512–5516);</text:span></text:p>
      <text:p text:style-name="P253"><text:span text:style-name="T254">17.6</text:span><text:span text:style-name="T255">. kiliminę grindų dangą, išskyrus kilimus ir kilimėlius (kodai pagal Kombinuotąją nomenklatūrą – 5701–5705.00);</text:span></text:p>
      <text:p text:style-name="P256"><text:span text:style-name="T257">17.7</text:span><text:span text:style-name="T258">. megztus vyriškus, berniukų, moteriškus arba mergaičių apatinius drabužius (kodai pagal Kombinuotąją<text:s/></text:span><text:span text:style-name="T259">nomenklatūrą – 6107–6109);</text:span></text:p>
      <text:p text:style-name="P260"><text:span text:style-name="T261">17.8</text:span><text:span text:style-name="T262">. kūdikių drabužėlius (kodai pagal Kombinuotąją nomenklatūrą – 6111, 6209),</text:span></text:p>
      <text:p text:style-name="P263"><text:span text:style-name="T264">17.9</text:span><text:span text:style-name="T265">. pėdkelnes, kojines, puskojines ir kitus panašius dirbinius (kodas pagal Kombinuotąją nomenklatūrą – 6115);</text:span></text:p>
      <text:p text:style-name="P266"><text:span text:style-name="T267">17.10</text:span><text:span text:style-name="T268">. siūtus vyriškus,<text:s/></text:span><text:span text:style-name="T269">berniukų, moteriškus arba mergaičių apatinius marškinius, naktinius<text:s/></text:span><text:span text:style-name="T270">marškinius, pižamas ir panašius dirbinius (kodai pagal Kombinuotąją nomenklatūrą</text:span><text:span text:style-name="T271"><text:s/>– 6207–6208);</text:span></text:p>
      <text:p text:style-name="P272"><text:span text:style-name="T273">17.11</text:span><text:span text:style-name="T274">. liemenėles, juosmenis, korsetus ir panašius dirbinius (kodas pagal Kombinuotąją no</text:span><text:span text:style-name="T275">menklatūrą – 6212);</text:span></text:p>
      <text:p text:style-name="P276"><text:span text:style-name="T277">17.12</text:span><text:span text:style-name="T278">. perlus, brangakmenius, tauriuosius metalus ir jų dirbinius, išskyrus dirbtinę bižuteriją (kodai pagal Kombinuotąją nomenklatūrą – 7101–7116, 7118);</text:span></text:p>
      <text:p text:style-name="P279"><text:span text:style-name="T280">17.13</text:span><text:span text:style-name="T281">. mašinas ir mechaninius įrenginius (kodai pagal Kombinuotąją nomenk</text:span><text:span text:style-name="T282">latūrą – 8401–8487);</text:span></text:p>
      <text:p text:style-name="P283"><text:span text:style-name="T284">17.14</text:span><text:span text:style-name="T285">. elektros mašinas ir įrenginius, garso įrašymo ir atkūrimo bei televizijos vaizdo ir garso įrašymo ir atkūrimo aparatus (kodai pagal Kombinuotąją nomenklatūrą – 8501–8548);</text:span></text:p>
      <text:p text:style-name="P286"><text:span text:style-name="T287">17.15</text:span><text:span text:style-name="T288">. antžeminio transporto priemones (kodai pa</text:span><text:span text:style-name="T289">gal Kombinuotąją nomenklatūrą – 8701–8716);</text:span></text:p>
      <text:p text:style-name="P290"><text:span text:style-name="T291">17.16</text:span><text:span text:style-name="T292">. laivus, valtis ir plaukiojančius įrenginius (kodai pagal Kombinuotąją nomenklatūrą – 8901–8908);</text:span></text:p>
      <text:p text:style-name="P293"><text:span text:style-name="T294">17.17</text:span><text:span text:style-name="T295">. optikos, fotografijos, kinematografijos, matavimo, kontrolės, medicinos arba chirurgijos<text:s/></text:span><text:span text:style-name="T296">prietaisus ir aparatus (kodai pagal Kombinuotąją nomenklatūrą – 9001–9033);</text:span></text:p>
      <text:p text:style-name="P297"><text:span text:style-name="T298">17.18</text:span><text:span text:style-name="T299">. laikrodžius (kodai pagal Kombinuotąją nomenklatūrą – 9101–9114);</text:span></text:p>
      <text:p text:style-name="P300"><text:span text:style-name="T301">17.19</text:span><text:span text:style-name="T302">. muzikos instrumentus (kodai pagal Kombinuotąją nomenklatūrą – 9201–9209);</text:span></text:p>
      <text:p text:style-name="P303"><text:span text:style-name="T304">17.20</text:span><text:span text:style-name="T305">. ginklus<text:s/></text:span><text:span text:style-name="T306">ir šaudmenis (kodai pagal Kombinuotąją nomenklatūrą – 9301–9307);</text:span></text:p>
      <text:p text:style-name="P307"><text:span text:style-name="T308">17.21</text:span><text:span text:style-name="T309">. baldus, patalynės reikmenis, šviestuvus (kodai pagal Kombinuotąją nomenklatūrą – 9401–9406);</text:span></text:p>
      <text:p text:style-name="P310"><text:span text:style-name="T311">17.22</text:span><text:span text:style-name="T312">. žaislus, žaidimus, išskyrus sporto ir meškeriojimo reikmenis (kodai pagal K</text:span><text:span text:style-name="T313">ombinuotąją nomenklatūrą – 9503–9505, 9508);</text:span></text:p>
      <text:p text:style-name="P314"><text:span text:style-name="T315">17.23</text:span><text:span text:style-name="T316">. meno kūrinius, kolekcionavimo objektus ir antikvarinius daiktus (kodai pagal Kombinuotąją nomenklatūrą – 9701–9706).</text:span></text:p>
      <text:p text:style-name="P317"/>
      <text:p text:style-name="P318"><text:span text:style-name="T319">antrasis</text:span><text:span text:style-name="T320"><text:s/>skirsnis</text:span></text:p>
      <text:p text:style-name="P321"><text:span text:style-name="T322">neTinkamos kokybės prekių keitimas į tinkamos kokybės pr</text:span><text:span text:style-name="T323">ekes ir prekių grąžinimas</text:span></text:p>
      <text:p text:style-name="P324"/>
      <text:p text:style-name="P325"><text:span text:style-name="T326">18</text:span><text:span text:style-name="T327">. Netinkamos kokybės prekės į tinkamos kokybės prekes keičiamos ir prekės grąžinamos Civilinio kodekso 6.363 ir 6.364 straipsniuose nustatytais atvejais ir sąlygomis.</text:span></text:p>
      <text:p text:style-name="P328"><text:span text:style-name="T329">19</text:span><text:span text:style-name="T330">. Civilinio kodekso 6.363 ir 6.364 straipsniuose n</text:span><text:span text:style-name="T331">ustatytomis teisėmis vartotojas gali pasinaudoti ir tuo atveju, kai jam parduota prekė, kurios tinkamumo naudoti terminas prekės pirkimo–pardavimo momentu pasibaigęs.<text:s/></text:span></text:p>
      <text:p text:style-name="P332"/>
      <text:p text:style-name="P333"><text:span text:style-name="T334">Trečiasis</text:span><text:span text:style-name="T335"><text:s/>skirsnis</text:span></text:p>
      <text:p text:style-name="P336"><text:span text:style-name="T337">Tinkamos ir netinkamos kokybės prekių keitimAS ir grąžinimAS</text:span></text:p>
      <text:p text:style-name="P338"/>
      <text:p text:style-name="P339"><text:span text:style-name="T340">20</text:span><text:span text:style-name="T341">. Prekės keičiamos ar grąžinamos vartotojo rašytiniu prašymu prekės pirkimo vietoje ar kitoje pardavėjo nurodytoje vartotojui patogioje vietoje. Vartotojas pardavėjui pateikia prekę, išskyrus Taisyklių 27 punkte nustatytus atvejus, ir rašytinį prašym</text:span><text:span text:style-name="T342">ą, kuriame nurodo priežastį (prekės trūkumą ar kitą priežastį), dėl kurios įsigyta prekė netenkina vartotojo, ir vieną iš Civilinio kodekso 6.362 straipsnyje (jeigu nusipirkta tinkamos kokybės prekė) ar 6.363 straipsnio 7 dalyje (jeigu nusipirkta netinkamo</text:span><text:span text:style-name="T343">s kokybės prekė) nurodytų reikalavimų.<text:s/></text:span></text:p>
      <text:p text:style-name="P344"><text:span text:style-name="T345">21</text:span><text:span text:style-name="T346">. Prie prašymo pridedamas kasos aparato kvitas ar pirkimo–pardavimo kvitas arba kitas prekės pirkimą–pardavimą iš šio pardavėjo patvirtinantis dokumentas (pridėtinės vertės mokesčio sąskaita faktūra, sąskaita f</text:span><text:span text:style-name="T347">aktūra, mokėjimo kortelės sąskaitos išrašas, mokėjimo kortelės skaitytuvo čekis ir kita) (toliau – prekės pirkimo–pardavimo dokumentas).</text:span></text:p>
      <text:p text:style-name="P348"><text:span text:style-name="T349">22</text:span><text:span text:style-name="T350">. Jeigu vartotojas nepateikia prekės pirkimo–pardavimo dokumento, prekė keičiama arba vykdomi kiti prašyme nurody</text:span><text:span text:style-name="T351">ti vartotojo reikalavimai tik pardavėjui sutikus.</text:span></text:p>
      <text:p text:style-name="P352"><text:span text:style-name="T353">23</text:span><text:span text:style-name="T354">. Dideles ir sunkias (daugiau kaip 10 kilogramų svorio) netinkamos kokybės ne maisto prekes kokybei įvertinti, keisti, taisyti ar grąžinti veža pardavėjas, jeigu vartojimo pirkimo–pardavimo sutartyje<text:s/></text:span><text:span text:style-name="T355">nenustatyta kitaip. Tokių prekių kokybė, vartotojui ir pardavėjui susitarus, gali būti įvertinama ir vietoje, kurioje prekė faktiškai naudojama ar laikoma.</text:span></text:p>
      <text:p text:style-name="P356"><text:span text:style-name="T357">24</text:span><text:span text:style-name="T358">. Ginčai tarp vartotojo ir pardavėjo dėl prekės kokybės sprendžiami įstatymų nustatyta tvarka.</text:span><text:span text:style-name="T359"><text:s/></text:span></text:p>
      <text:p text:style-name="P360"/>
      <text:p text:style-name="P361"><text:span text:style-name="T362">Ketvirtasis</text:span><text:span text:style-name="T363"><text:s/>skirsnis</text:span></text:p>
      <text:p text:style-name="P364"><text:span text:style-name="T365">Prekių, kurios parduotos pagal nuotolines ar ne prekybos patalpose sudarytas sutartis, grąžinimas</text:span></text:p>
      <text:p text:style-name="P366"/>
      <text:p text:style-name="P367"><text:span text:style-name="T368">25</text:span><text:span text:style-name="T369">. Prekės, kurios vartotojui parduotos pagal vartojimo pirkimo–pardavimo nuotolines ar ne prekybos patalpose sudarytas sut</text:span><text:span text:style-name="T370">artis, grąžinamos Civilinio kodekso 6.228</text:span><text:span text:style-name="T371">10</text:span><text:span text:style-name="T372"><text:s/>ir 6.228</text:span><text:span text:style-name="T373">11 </text:span><text:span text:style-name="T374">straipsniuose nustatyta</text:span><text:span text:style-name="T375"><text:s/></text:span><text:span text:style-name="T376">tvarka.</text:span></text:p>
      <text:p text:style-name="P377"/>
      <text:p text:style-name="P378"><text:span text:style-name="T379">III</text:span><text:span text:style-name="T380"><text:s/></text:span><text:span text:style-name="T381">SKYRIUS</text:span></text:p>
      <text:p text:style-name="P382"><text:span text:style-name="T383">PARDAVĖJO pareigos</text:span></text:p>
      <text:p text:style-name="P384"/>
      <text:p text:style-name="P385"><text:span text:style-name="T386">26</text:span><text:span text:style-name="T387">. Pardavėjas privalo:</text:span></text:p>
      <text:p text:style-name="P388"><text:span text:style-name="T389">26.1</text:span><text:span text:style-name="T390">. parduoti prekes ir teisės aktų nustatyta tvarka pateikti vartotojui, atsiskaičiusiam už jas,</text:span><text:span text:style-name="T391"><text:s/>prekių pirkimo–pardavimo dokumentą;</text:span></text:p>
      <text:p text:style-name="P392"><text:span text:style-name="T393">26.2</text:span><text:span text:style-name="T394">. parduoti prekes kartu su jų priklausiniais ir priedais tokios būklės, kuri atitiktų vartotojo išsirinktą pavyzdį;</text:span></text:p>
      <text:p text:style-name="P395"><text:span text:style-name="T396">26.3</text:span><text:span text:style-name="T397">. garantuoti, kad būtų parduodamos tik saugios, tinkamos kokybės, komplektiškos prekės;</text:span><text:span text:style-name="T398"><text:s/></text:span></text:p>
      <text:p text:style-name="P399"><text:span text:style-name="T400">26.4</text:span><text:span text:style-name="T401">. parduodamas ne maisto prekes, pateikti vartotojui įstatymų reikalavimus atitinkančią prekės kokybės garantiją, jeigu parduodamai prekei kokybės garantija suteikta;<text:s/></text:span></text:p>
      <text:p text:style-name="P402"><text:span text:style-name="T403">26.5</text:span><text:span text:style-name="T404">. prekes, kurioms nustatytas tinkamumo naudoti terminas, parduoti tokiu</text:span><text:span text:style-name="T405"><text:s/>laiku, kad vartotojas turėtų realią galimybę panaudoti šias prekes iki jų tinkamumo naudoti termino pabaigos;</text:span></text:p>
      <text:p text:style-name="P406"><text:span text:style-name="T407">26.6</text:span><text:span text:style-name="T408">. sudaryti sąlygas vartotojui apžiūrėti prekę, ją pasimatuoti ar patikrinti, kaip ji veikia, arba pademonstruoti, kaip ją naudoti, jeigu<text:s/></text:span><text:span text:style-name="T409">tai įmanoma atsižvelgiant į prekės pobūdį ar sudaromos sutarties rūšį;</text:span></text:p>
      <text:p text:style-name="P410"><text:span text:style-name="T411">26.7</text:span><text:span text:style-name="T412">. prieš sudarydamas vartojimo pirkimo–pardavimo sutartį Civilinio kodekso ir kitų teisės aktų nustatyta tvarka suteikti vartotojui būtiną, teisingą, išsamią ir neklaidinamą info</text:span><text:span text:style-name="T413">rmaciją apie parduodamas prekes;</text:span></text:p>
      <text:p text:style-name="P414"><text:span text:style-name="T415">26.8</text:span><text:span text:style-name="T416">. Civilinio kodekso nustatytais atvejais ir sąlygomis ir Taisyklių II skyriuje nustatyta tvarka pakeisti prekę, vykdyti kitus teisėtus vartotojo reikalavimus;<text:s/></text:span></text:p>
      <text:p text:style-name="P417"><text:span text:style-name="T418">26.9</text:span><text:span text:style-name="T419">. vartotojui grąžinus netinkamos kokybės prekę,</text:span><text:span text:style-name="T420"><text:s/>grąžinti jam už netinkamos kokybės prekę sumokėtus pinigus iš karto po netinkamos kokybės prekės priėmimo; jeigu netinkamos kokybės prekės priėmimo metu pardavėjas neturi reikiamos grąžinti pinigų sumos, jie turi būti grąžinti vartotojui ne vėliau kaip pe</text:span><text:span text:style-name="T421">r 15 dienų nuo prekės priėmimo, jeigu pardavėjas ir vartotojas nesusitaria kitaip;</text:span></text:p>
      <text:p text:style-name="P422"><text:span text:style-name="T423">26.10</text:span><text:span text:style-name="T424">. įstatymų nustatyta tvarka atlyginti vartotojo nuostolius, jeigu jie turėti dėl to, kad vartotojas įsigijo netinkamos kokybės prekę, nebuvo pateikta teisės aktuose</text:span><text:span text:style-name="T425"><text:s/>nustatyta informacija apie prekę arba ji buvo klaidinama;<text:s/></text:span></text:p>
      <text:p text:style-name="P426"><text:span text:style-name="T427">26.11</text:span><text:span text:style-name="T428">. laikytis įstatymuose nustatytų prekių pardavimo draudimų ir ribojimų;</text:span></text:p>
      <text:p text:style-name="P429"><text:span text:style-name="T430">26.12</text:span><text:span text:style-name="T431">. sužinojęs, kad parduodamos prekės nesaugios, nedelsdamas nutraukti mažmeninę prekybą šiomis prekėmis, in</text:span><text:span text:style-name="T432">formuoti vartotojus, vykdyti kitas Lietuvos Respublikos produktų saugos įstatyme ir kituose produktų saugą reglamentuojančiuose teisės aktuose nustatytas pareigas;</text:span></text:p>
      <text:p text:style-name="P433"><text:span text:style-name="T434">26.13</text:span><text:span text:style-name="T435">.</text:span><text:span text:style-name="T436"><text:s/></text:span><text:span text:style-name="T437">prieš parduodamas maisto produktus vartotojui pagal nuotolines sutartis ar ne pre</text:span><text:span text:style-name="T438">kybos patalpose sudaromas sutartis, nurodyti savo, kaip registruoto ir (ar) patvirtinto maisto tvarkymo subjekto, numerį</text:span><text:span text:style-name="T439">;</text:span><text:s/></text:p>
      <text:p text:style-name="P440">Papildyta papunkčiu:</text:p>
      <text:p text:style-name="P441"><text:span text:style-name="T442">Nr.<text:s/></text:span><text:a xlink:href="https://www.e-tar.lt/portal/legalAct.html?documentId=67b8f0001a2b11e9875cdc20105dd260" office:target-frame-name="_top" xlink:show="replace"><text:span text:style-name="T443">28</text:span></text:a><text:span text:style-name="T444">, 2019-0</text:span><text:span text:style-name="T445">1-16, paskelbta TAR 2019-01-17, i. k. 2019-00711</text:span></text:p>
      <text:p text:style-name="Normal"/>
      <text:p text:style-name="P446"><text:span text:style-name="T447">26.14</text:span><text:span text:style-name="T448">. prieš parduodamas prekes vartotojui pagal nuotolines sutartis ar ne prekybos patalpose sudaromas sutartis, nurodyti<text:s/></text:span><text:span text:style-name="T449">nuolatinio Lietuvos gyventojo individualios veiklos vykdymo pažymos numerį</text:span><text:span text:style-name="T450">, jei</text:span><text:span text:style-name="T451"><text:s/>įregistruotą  individualią veiklą vykdo pagal pažymą, arba verslo liudijimo numerį, jei individualią veiklą vykdo įsigijęs verslo liudijimą</text:span><text:span text:style-name="T452">;</text:span><text:s/></text:p>
      <text:p text:style-name="P453">Papildyta papunkčiu:</text:p>
      <text:p text:style-name="P454"><text:span text:style-name="T455">Nr.<text:s/></text:span><text:a xlink:href="https://www.e-tar.lt/portal/legalAct.html?documentId=67b8f0001a2b11e9875cdc20105dd260" office:target-frame-name="_top" xlink:show="replace"><text:span text:style-name="T456">28</text:span></text:a><text:span text:style-name="T457">, 2019-01-16, paskelbta TAR 2019-01-17, i. k. 2019-00711</text:span></text:p>
      <text:p text:style-name="Normal"/>
      <text:p text:style-name="P458"><text:span text:style-name="T459">26.15</text:span><text:span text:style-name="T460">. vykdyti kitas įstatymuose ir kituose teisės aktuose nustatytas pareigas.</text:span></text:p>
      <text:p text:style-name="P461"/>
      <text:p text:style-name="P462">Punkto numeracijos pakeitimas:</text:p>
      <text:p text:style-name="P463"><text:span text:style-name="T464">Nr.<text:s/></text:span><text:a xlink:href="https://www.e-tar.lt/portal/legalAct.html?documentId=67b8f0001a2b11e9875cdc20105dd260" office:target-frame-name="_top" xlink:show="replace"><text:span text:style-name="T465">28</text:span></text:a><text:span text:style-name="T466">, 2019-01-16, paskelbta TAR 2019-01-17, i. k. 2019-00711</text:span></text:p>
      <text:p text:style-name="Normal"/>
      <text:p text:style-name="P467"><text:span text:style-name="T468">IV</text:span><text:span text:style-name="T469"><text:s/>SKYRIUS</text:span></text:p>
      <text:p text:style-name="P470"><text:span text:style-name="T471">vartotojų teisės ir pareigos</text:span></text:p>
      <text:p text:style-name="P472"/>
      <text:p text:style-name="P473"><text:span text:style-name="T474">27</text:span><text:span text:style-name="T475">. Vartotojas turi teisę:</text:span></text:p>
      <text:p text:style-name="P476"><text:span text:style-name="T477">27.1</text:span><text:span text:style-name="T478">. iki vartojimo pirkimo–pardavimo sutarties sudarymo gauti teisės aktų nustaty</text:span><text:span text:style-name="T479">ta tvarka jam būtiną, teisingą, išsamią ir neklaidinamą informaciją apie parduodamas prekes, susipažinti su jų saugą patvirtinančiais dokumentais;</text:span></text:p>
      <text:p text:style-name="P480"><text:span text:style-name="T481">27.2</text:span><text:span text:style-name="T482">. iki vartojimo pirkimo–pardavimo sutarties sudarymo apžiūrėti prekę ir pareikalauti, kad pardavėjas, dalyvaujant vartotojui, patikrintų prekę arba pademonstruotų, kaip ją naudoti, jeigu tai įmanoma atsižvelgiant į prekės pobūdį ar sudaromos sutarties rūšį</text:span><text:span text:style-name="T483">;<text:s/></text:span></text:p>
      <text:p text:style-name="P484"><text:span text:style-name="T485">27.3</text:span><text:span text:style-name="T486">. reikalauti iš pardavėjo pakeisti prekę, sumažinti prekės kainą, neatlygintinai pašalinti prekės trūkumus (pataisyti prekę);<text:s/></text:span></text:p>
      <text:p text:style-name="P487"><text:span text:style-name="T488">27.4</text:span><text:span text:style-name="T489">. vienašališkai nutraukti sutartį ir pareikalauti grąžinti sumokėtą kainą;</text:span></text:p>
      <text:p text:style-name="P490"><text:span text:style-name="T491">27.5</text:span><text:span text:style-name="T492">. į nuostolių, atsiradusių<text:s/></text:span><text:span text:style-name="T493">dėl netinkamos kokybės prekės pardavimo, prekės trūkumų pašalinimo išlaidų, jeigu pardavėjui per protingą terminą trūkumų nepašalinus juos pašalina vartotojas ar jo pasitelkti tretieji asmenys, atlyginimą;</text:span></text:p>
      <text:p text:style-name="P494"><text:span text:style-name="T495">27.6</text:span><text:span text:style-name="T496">. kreiptis į Lietuvos Respublikos vartotoj</text:span><text:span text:style-name="T497">ų teisių apsaugos įstatyme nustatytas institucijas ar teismą, jeigu pardavėjas nevykdo jo teisėtų reikalavimų grąžinti įsigytas prekes, pašalinti jų trūkumus, sumažinti kainą, pakeisti ir (ar) suteikti informaciją.<text:s/></text:span></text:p>
      <text:p text:style-name="P498"><text:span text:style-name="T499">28</text:span><text:span text:style-name="T500">. Vartotojas privalo atsiskaityt</text:span><text:span text:style-name="T501">i už perkamą prekę (sumokėti nustatytą jos kainą).</text:span></text:p>
      <text:p text:style-name="P502"><text:span text:style-name="T503">29</text:span><text:span text:style-name="T504">. Kai mažmeninė prekyba vykdoma prekybos patalpose, vartotojas gali pareikšti pretenzijas dėl neteisingo atsiskaitymo, jeigu pinigus arba mokėjimo kortele mokamas sumas ir grąžą tikrino nepasitraukęs</text:span><text:span text:style-name="T505"><text:s/>nuo kasos ar prekystalio. Pretenzijas dėl neteisingo atsiskaitymo mokėjimo kortele vartotojas gali pareikšti ir bankui, išdavusiam jam kortelę, teisės aktų nustatyta tvarka.</text:span></text:p>
      <text:p text:style-name="P506"/>
      <text:p text:style-name="P507"><text:span text:style-name="T508">V</text:span><text:span text:style-name="T509"><text:s/>skYRIUS</text:span></text:p>
      <text:p text:style-name="P510"><text:span text:style-name="T511">Reikalavimai darbuotojams</text:span></text:p>
      <text:p text:style-name="P512"/>
      <text:p text:style-name="P513"><text:span text:style-name="T514">30</text:span><text:span text:style-name="T515">. Pardavėjai, kurie vykdo maist</text:span><text:span text:style-name="T516">o prekių ir žaislų mažmeninę prekybą, ir (ar) jų darbuotojai privalo laikytis sveikatos apsaugos ministro nustatytų visuomenės sveikatos saugos reikalavimų. Jie privalo tikrintis sveikatą, kaip nustatyta Lietuvos Respublikos Vyriausybės 1999 m. gegužės 7 d</text:span><text:span text:style-name="T517">. nutarime Nr. 544 „Dėl Darbų ir veiklos sričių, kuriose leidžiama dirbti<text:s/></text:span><text:span text:style-name="T518">darbuotojams</text:span><text:span text:style-name="T519">, tik iš anksto pasitikrinusiems ir vėliau periodiškai besitikrinantiems</text:span><text:span text:style-name="T520">,<text:s/></text:span><text:span text:style-name="T521">ar neserga</text:span><text:span text:style-name="T522"><text:s/></text:span><text:span text:style-name="T523">užkrečiamosiomis ligomis, sąrašo ir šių darbuotojų sveikatos tikrinimosi tvarkos patv</text:span><text:span text:style-name="T524">irtinimo“.</text:span></text:p>
      <text:p text:style-name="P525"/>
      <text:p text:style-name="P526"><text:span text:style-name="T527">VI</text:span><text:span text:style-name="T528"><text:s/>SKYRIUS</text:span></text:p>
      <text:p text:style-name="P529"><text:span text:style-name="T530">PRIEŽIŪRA</text:span></text:p>
      <text:p text:style-name="P531"/>
      <text:p text:style-name="P532"><text:span text:style-name="T533">31</text:span><text:span text:style-name="T534">. Kaip laikomasi Taisyklių reikalavimų, pagal kompetenciją prižiūri Valstybinė maisto ir veterinarijos tarnyba, Valstybinė vartotojų teisių apsaugos tarnyba, Valstybinė mokesčių inspekcija prie Lietuvos Respubl</text:span><text:span text:style-name="T535">ikos finansų ministerijos, Valstybinė teritorijų planavimo ir statybos inspekcija prie Aplinkos ministerijos, Priešgaisrinės apsaugos ir gelbėjimo departamentui prie Vidaus reikalų ministerijos pavaldžios įstaigos, Nacionalinė žemės tarnyba prie Žemės ūkio</text:span><text:span text:style-name="T536"><text:s/>ministerijos, savivaldybių vykdomosios institucijos ir savivaldybių įstaigos.</text:span><text:s/></text:p>
      <text:p text:style-name="P537">Punkto pakeitimai:</text:p>
      <text:p text:style-name="P538"><text:span text:style-name="T539">Nr.<text:s/></text:span><text:a xlink:href="https://www.e-tar.lt/portal/legalAct.html?documentId=2f1f0ca0aef611e5b12fbb7dc920ee2c" office:target-frame-name="_top" xlink:show="replace"><text:span text:style-name="T540">1364</text:span></text:a><text:span text:style-name="T541">, 2015-12-23, paskelbta TAR 2015-12-30, i. k.<text:s/></text:span><text:span text:style-name="T542">2015-21063</text:span></text:p>
      <text:p text:style-name="P543"><text:span text:style-name="T544">Nr.<text:s/></text:span><text:a xlink:href="https://www.e-tar.lt/portal/legalAct.html?documentId=86248d30ae2a11e5b12fbb7dc920ee2c" office:target-frame-name="_top" xlink:show="replace"><text:span text:style-name="T545">1351</text:span></text:a><text:span text:style-name="T546">, 2015-12-23, paskelbta TAR 2015-12-29, i. k. 2015-20870</text:span></text:p>
      <text:p text:style-name="Normal"/>
      <text:p text:style-name="P547"><text:span text:style-name="T548">32</text:span><text:span text:style-name="T549">. Priežiūrą atliekančių institucijų ir įstaigų valstybės tarnautojus ir dar</text:span><text:span text:style-name="T550">buotojus į pagalbines patalpas (sandėlius, šaldymo kameras, cechus ir kitur) privalo lydėti už šiose patalpose saugomas materialines vertybes atsakingas asmuo.</text:span></text:p>
      <text:p text:style-name="P551"/>
      <text:p text:style-name="P552"><text:span text:style-name="T553">VII</text:span><text:span text:style-name="T554"><text:s/>SKYRIUS</text:span></text:p>
      <text:p text:style-name="P555"><text:span text:style-name="T556">Atsakomybė</text:span></text:p>
      <text:p text:style-name="P557"/>
      <text:p text:style-name="P558"><text:span text:style-name="T559">33</text:span><text:span text:style-name="T560">.<text:s/></text:span><text:span text:style-name="T561">A</text:span><text:span text:style-name="T562">smenys, pažeidę Taisykles, atsako įstatymų nustatyta tva</text:span><text:span text:style-name="T563">rka.</text:span></text:p>
      <text:p text:style-name="P564"><text:span text:style-name="T565">_______________</text:span></text:p>
      <text:p text:style-name="P566">Priedo pakeitimai:</text:p>
      <text:p text:style-name="P567"><text:span text:style-name="T568">Nr.<text:s/></text:span><text:a xlink:href="https://www.e-tar.lt/portal/legalAct.html?documentId=712337a0164711e4afafe56485a7e49a" office:target-frame-name="_top" xlink:show="replace"><text:span text:style-name="T569">738</text:span></text:a><text:span text:style-name="T570">, 2014-07-22, paskelbta TAR 2014-07-28, i. k. 2014-10565</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text:s/></text:span><text:span text:style-name="T580">Vyriausybė, Nutarimas</text:span></text:p>
      <text:p text:style-name="P581"><text:span text:style-name="T582">Nr.<text:s/></text:span><text:a xlink:href="https://www.e-tar.lt/portal/legalAct.html?documentId=TAR.28BDE333519C" office:target-frame-name="_top" xlink:show="replace"><text:span text:style-name="T583">767</text:span></text:a><text:span text:style-name="T584">, 2005-07-14, Žin., 2005, Nr. 87-3263 (2005-07-19), i. k. 1051100NUTA00000767</text:span></text:p>
      <text:p text:style-name="P585"><text:span text:style-name="T586">Dėl Lietuvos Respublikos Vyriausybės 2001 m. birželio 11 d. nutarim</text:span><text:span text:style-name="T587">o Nr. 697 "Dėl Mažmeninės prekybos taisyklių patvirtinimo" pakeitimo</text:span></text:p>
      <text:p text:style-name="P588"/>
      <text:p text:style-name="P589"><text:span text:style-name="T590">2.</text:span></text:p>
      <text:p text:style-name="P591"><text:span text:style-name="T592">Lietuvos Respublikos Vyriausybė, Nutarimas</text:span></text:p>
      <text:p text:style-name="P593"><text:span text:style-name="T594">Nr.<text:s/></text:span><text:a xlink:href="https://www.e-tar.lt/portal/legalAct.html?documentId=TAR.BE21C538F888" office:target-frame-name="_top" xlink:show="replace"><text:span text:style-name="T595">282</text:span></text:a><text:span text:style-name="T596">, 2009-04-15, Žin., 2009, Nr. 45-1746 (2009-04-23),</text:span><text:span text:style-name="T597"><text:s/>i. k. 1091100NUTA00000282</text:span></text:p>
      <text:p text:style-name="P598"><text:span text:style-name="T599">Dėl Lietuvos Respublikos Vyriausybės 2001 m. birželio 11 d. nutarimo Nr. 697 "Dėl Mažmeninės prekybos taisyklių patvirtinimo"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TAR.BBDC55B8E2E7" office:target-frame-name="_top" xlink:show="replace"><text:span text:style-name="T607">151</text:span></text:a><text:span text:style-name="T608">, 2010-02-17, Žin., 2010, Nr. 21-993 (2010-02-20), i. k. 1101100NUTA00000151</text:span></text:p>
      <text:p text:style-name="P609"><text:span text:style-name="T610">Dėl Lietuvos Respublikos Vyriausybės 2001 m. birželio 11 d. nutarimo Nr. 697 "Dėl Mažmeninės prekybos taisyklių patvirtinimo" pakeiti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B3DFC0D8AFF5" office:target-frame-name="_top" xlink:show="replace"><text:span text:style-name="T618">299</text:span></text:a><text:span text:style-name="T619">, 2011-03-16, Žin., 2011, Nr. 33-1545 (2011-03-19), i. k. 1111100NUTA00000299</text:span></text:p>
      <text:p text:style-name="P620"><text:span text:style-name="T621">Dėl Lietuvos Respublikos Vyriausybės 2001<text:s/></text:span><text:span text:style-name="T622">m. birželio 11 d. nutarimo Nr. 697 "Dėl Mažmeninės prekybos taisyklių patvirtinimo" pakeitimo</text:span></text:p>
      <text:p text:style-name="P623"/>
      <text:p text:style-name="P624"><text:span text:style-name="T625">5.</text:span></text:p>
      <text:p text:style-name="P626"><text:span text:style-name="T627">Lietuvos Respublikos Vyriausybė, Nutarimas</text:span></text:p>
      <text:p text:style-name="P628"><text:span text:style-name="T629">Nr.<text:s/></text:span><text:a xlink:href="https://www.e-tar.lt/portal/legalAct.html?documentId=TAR.79D95FE3C487" office:target-frame-name="_top" xlink:show="replace"><text:span text:style-name="T630">1454</text:span></text:a><text:span text:style-name="T631">, 2011-12-14, Žin., 2011,</text:span><text:span text:style-name="T632"><text:s/>Nr. 154-7282 (2011-12-17), i. k. 1111100NUTA00001454</text:span></text:p>
      <text:p text:style-name="P633"><text:span text:style-name="T634">Dėl Lietuvos Respublikos Vyriausybės 2001 m. birželio 11 d. nutarimo Nr. 697 "Dėl Mažmeninės prekybos taisyklių patvirtinimo" pakeitimo</text:span></text:p>
      <text:p text:style-name="P635"/>
      <text:p text:style-name="P636"><text:span text:style-name="T637">6.</text:span></text:p>
      <text:p text:style-name="P638"><text:span text:style-name="T639">Lietuvos Respublikos Vyriausybė, Nutarimas</text:span></text:p>
      <text:p text:style-name="P640"><text:span text:style-name="T641">Nr.<text:s/></text:span><text:a xlink:href="https://www.e-tar.lt/portal/legalAct.html?documentId=TAR.B9C741110EC9" office:target-frame-name="_top" xlink:show="replace"><text:span text:style-name="T642">753</text:span></text:a><text:span text:style-name="T643">, 2013-08-21, Žin., 2013, Nr. 91-4525 (2013-08-27), i. k. 1131100NUTA00000753</text:span></text:p>
      <text:p text:style-name="P644"><text:span text:style-name="T645">Dėl Lietuvos Respublikos Vyriausybės 2001 m. birželio 11 d. nutarimo Nr. 697 "Dėl Mažmeninės prekybos taisyk</text:span><text:span text:style-name="T646">lių patvirtinimo" pakeitimo</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712337a0164711e4afafe56485a7e49a" office:target-frame-name="_top" xlink:show="replace"><text:span text:style-name="T654">738</text:span></text:a><text:span text:style-name="T655">, 2014-07-22, paskelbta TAR 2014-07-28, i. k. 2014-10565</text:span></text:p>
      <text:p text:style-name="P656"><text:span text:style-name="T657">Dėl Lietuvos Respub</text:span><text:span text:style-name="T658">likos Vyriausybės 2001 m. birželio 11 d. nutarimo Nr. 697 „Dėl Mažmeninės prekybos taisyklių patvirtinimo“ pakeitimo</text:span></text:p>
      <text:p text:style-name="P659"/>
      <text:p text:style-name="P660"><text:span text:style-name="T661">8.</text:span></text:p>
      <text:p text:style-name="P662"><text:span text:style-name="T663">Lietuvos Respublikos Vyriausybė, Nutarimas</text:span></text:p>
      <text:p text:style-name="P664"><text:span text:style-name="T665">Nr.<text:s/></text:span><text:a xlink:href="https://www.e-tar.lt/portal/legalAct.html?documentId=2f1f0ca0aef611e5b12fbb7dc920ee2c" office:target-frame-name="_top" xlink:show="replace"><text:span text:style-name="T666">1364</text:span></text:a><text:span text:style-name="T667">, 2015-12-23, paskelbta TAR 2015-12-30, i. k. 2015-21063</text:span></text:p>
      <text:p text:style-name="P668"><text:span text:style-name="T669">Dėl Lietuvos Respublikos Vyriausybės 2001 m. birželio 11 d. nutarimo Nr. 697 „Dėl Mažmeninės prekybos taisyklių patvirtinimo“ pakeitimo</text:span></text:p>
      <text:p text:style-name="P670"/>
      <text:p text:style-name="P671"><text:span text:style-name="T672">9.</text:span></text:p>
      <text:p text:style-name="P673"><text:span text:style-name="T674">Lietuvos Respublikos Vyriausybė, Nutarimas</text:span></text:p>
      <text:p text:style-name="P675"><text:span text:style-name="T676">Nr</text:span><text:span text:style-name="T677">.<text:s/></text:span><text:a xlink:href="https://www.e-tar.lt/portal/legalAct.html?documentId=86248d30ae2a11e5b12fbb7dc920ee2c" office:target-frame-name="_top" xlink:show="replace"><text:span text:style-name="T678">1351</text:span></text:a><text:span text:style-name="T679">, 2015-12-23, paskelbta TAR 2015-12-29, i. k. 2015-20870</text:span></text:p>
      <text:soft-page-break/>
      <text:p text:style-name="P680"><text:span text:style-name="T681">Dėl Lietuvos Respublikos Vyriausybės 2001 m. birželio 11 d. nutarimo Nr. 697 „Dėl Mažmeninės pr</text:span><text:span text:style-name="T682">ekybos taisyklių patvirtinimo“ pakeitimo</text:span></text:p>
      <text:p text:style-name="P683"/>
      <text:p text:style-name="P684"><text:span text:style-name="T685">10.</text:span></text:p>
      <text:p text:style-name="P686"><text:span text:style-name="T687">Lietuvos Respublikos Vyriausybė, Nutarimas</text:span></text:p>
      <text:p text:style-name="P688"><text:span text:style-name="T689">Nr.<text:s/></text:span><text:a xlink:href="https://www.e-tar.lt/portal/legalAct.html?documentId=67b8f0001a2b11e9875cdc20105dd260" office:target-frame-name="_top" xlink:show="replace"><text:span text:style-name="T690">28</text:span></text:a><text:span text:style-name="T691">, 2019-01-16, paskelbta TAR 2019-01-17, i. k. 2019-00711</text:span></text:p>
      <text:p text:style-name="P692"><text:span text:style-name="T693">Dėl<text:s/></text:span><text:span text:style-name="T694">Lietuvos Respublikos Vyriausybės 2001 m. birželio 11 d. nutarimo Nr. 697 „Dėl Mažmeninės prekybos taisyklių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08:08:00Z</meta:creation-date>
    <dc:date>2021-02-15T08:08:00Z</dc:date>
    <meta:template xlink:href="Normal.dotm" xlink:type="simple"/>
    <meta:editing-cycles>2</meta:editing-cycles>
    <meta:editing-duration>PT0S</meta:editing-duration>
    <meta:document-statistic meta:page-count="9" meta:paragraph-count="326" meta:word-count="2890" meta:character-count="25136" meta:row-count="868" meta:non-whitespace-character-count="22572"/>
  </office:meta>
</office:document-meta>
</file>