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3">Suvestinė redakcija nuo 2013-06-02 iki 2016-12-31</text:span></text:p>
      <text:p text:style-name="P4"/>
      <text:p text:style-name="P5"><text:span text:style-name="T6">Įsakymas paskelbtas: Žin. 2011, Nr.<text:s/></text:span><text:a xlink:href="https://www.e-tar.lt/portal/legalAct.html?documentId=TAR.582D4A4C1C0D" office:target-frame-name="_top" xlink:show="replace"><text:span text:style-name="T7">114-5372</text:span></text:a><text:span text:style-name="T8">, i. k. 1112070ISAK00V-1666</text:span></text:p>
      <text:p text:style-name="P9"/>
      <text:p text:style-name="P10"><text:span text:style-name="T11"/><text:span text:style-name="T12">LIETUVOS RESPUBLIKOS<text:s/></text:span></text:p>
      <text:p text:style-name="P13">ŠVIETIMO IR MOKSLO MINISTRO</text:p>
      <text:p text:style-name="P14">ĮSAKYMAS</text:p>
      <text:p text:style-name="P15"/>
      <text:p text:style-name="P16">DĖL TIKSLINIŲ IŠMOKŲ NEĮGALIESIEMS, STUDIJUOJANTIEMS AUKŠTOSIOSE MOKYKLOSE, SKYRIMO TVARKos aprašo patvirtinimo</text:p>
      <text:p text:style-name="P17"/>
      <text:p text:style-name="P18">2011 m. rugsėjo 12 d. Nr. V-1666</text:p>
      <text:p text:style-name="P19">Vilnius</text:p>
      <text:p text:style-name="P20"/>
      <text:p text:style-name="P21"/>
      <text:p text:style-name="P22"><text:span text:style-name="T23">Vadov</text:span><text:span text:style-name="T24">audamasis Finansinės pagalbos priemonių teikimo neįgaliesiems, studijuojantiems aukštosiose mokyklose, tvarkos aprašo, patvirtinto Lietuvos Respublikos Vyriausybės 2006 m. rugpjūčio 29 d. nutarimu Nr. 831 (Žin., 2006, Nr.<text:s/></text:span><text:a xlink:href="https://www.e-tar.lt/portal/lt/legalAct/TAR.66E0CE6AE556" office:target-frame-name="_blank" xlink:show="new"><text:span text:style-name="T25">93-3655</text:span></text:a><text:span text:style-name="T26">; 2009, Nr.<text:s/></text:span><text:a xlink:href="https://www.e-tar.lt/portal/lt/legalAct/TAR.D03ACE8A9110" office:target-frame-name="_blank" xlink:show="new"><text:span text:style-name="T27">117-5021</text:span></text:a><text:span text:style-name="T28">; 2011, Nr.<text:s/></text:span><text:a xlink:href="https://www.e-tar.lt/portal/lt/legalAct/TAR.A1160F0E72EF" office:target-frame-name="_blank" xlink:show="new"><text:span text:style-name="T29">92-4380</text:span></text:a><text:span text:style-name="T30">), 5</text:span><text:span text:style-name="T31">1</text:span><text:span text:style-name="T32"><text:s/>punktu,</text:span></text:p>
      <text:p text:style-name="P33"><text:span text:style-name="T34">tvirtinu</text:span><text:span text:style-name="T35"><text:s/>Tikslinių išmokų neįgaliesiems, studijuojantiems aukštosiose mokyklose, skyrimo tvarkos aprašą (pridedama).</text:span></text:p>
      <text:p text:style-name="P36"/>
      <text:p text:style-name="P37"/>
      <text:p text:style-name="P38"/>
      <text:p text:style-name="P39"><text:span text:style-name="T40">Švietimo ir mokslo ministras</text:span><text:span text:style-name="T41"><text:tab/>Gintaras Steponavičius</text:span></text:p>
      <text:soft-page-break/>
      <text:p text:style-name="P42">PATVIRTINTA</text:p>
      <text:p text:style-name="P47">Lietuvos Respublikos švietimo ir mokslo ministro<text:s/></text:p>
      <text:p text:style-name="P48">2011 m. rugpjūčio 12 d. įsakymu Nr. V-1666</text:p>
      <text:p text:style-name="P49">(2013 m. gegužės 27 d. įsakymo Nr. V-447<text:s/></text:p>
      <text:p text:style-name="P50">redakcija)</text:p>
      <text:p text:style-name="P51"/>
      <text:p text:style-name="P52"><text:span text:style-name="T53">TIKSLINIŲ IŠMOKŲ NEĮGALIESIEMS, STUDIJUOJANTIEMS AUKŠTOSIOSE MOKYKLOSE, SKYR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ikslinių išmokų neįgaliesiems, studijuojantiems aukštosiose mokyklos</text:span><text:span text:style-name="T63">e, skyrimo tvarkos aprašas (toliau – Aprašas) reglamentuoja leidimą vykdyti studijas ir su studijomis susijusią veiklą turinčių Lietuvoje veikiančių aukštųjų mokyklų ir užsienio aukštųjų mokyklų filialų (toliau – aukštųjų mokyklų) neįgaliesiems studentams<text:s/></text:span><text:span text:style-name="T64">(toliau – studentams) studijų prieinamumui didinti skiriamų tikslinių išmokų dydį, tikslinių išmokų skyrimo ir administravimo procedūras, tikslinių išmokų išmokėjimo tvarką.</text:span></text:p>
      <text:p text:style-name="P65"><text:span text:style-name="T66">2</text:span><text:span text:style-name="T67">. Apraše vartojamos sąvokos atitinka Lietuvos Respublikos mokslo ir studijų<text:s/></text:span><text:span text:style-name="T68">įstatyme (Žin., 2009, Nr. </text:span><text:a xlink:href="https://www.e-tar.lt/portal/lt/legalAct/TAR.C595FF45F869" office:target-frame-name="_blank" xlink:show="new"><text:span text:style-name="T69">54-2140</text:span></text:a><text:span text:style-name="T70">) ir Finansinės pagalbos priemonių teikimo neįgaliesiems, studijuojantiems aukštosiose mokyklose, tvarkos apraše, patvirtintame Lietuvos<text:s/></text:span><text:span text:style-name="T71">Respublikos Vyriausybės 2006 m. rugpjūčio 29 d. nutarimu Nr. 831 (Žin., 2006, Nr. </text:span><text:a xlink:href="https://www.e-tar.lt/portal/lt/legalAct/TAR.66E0CE6AE556" office:target-frame-name="_blank" xlink:show="new"><text:span text:style-name="T72">93-3655</text:span></text:a><text:span text:style-name="T73">; 2009, Nr. </text:span><text:a xlink:href="https://www.e-tar.lt/portal/lt/legalAct/TAR.D03ACE8A9110" office:target-frame-name="_blank" xlink:show="new"><text:span text:style-name="T74">117-5021</text:span></text:a><text:span text:style-name="T75">) (toliau – Finansinės pagalbos priemonių aprašas), vartojamas sąvokas.</text:span></text:p>
      <text:p text:style-name="P76"><text:span text:style-name="T77">3</text:span><text:span text:style-name="T78">. Tikslines išmokas aukštųjų mokyklų studentams skiria aukštosios mokyklos, jų išmokėjimą administruoja Valstybinis studijų fondas (toliau – Fondas).</text:span></text:p>
      <text:p text:style-name="P79"><text:span text:style-name="T80">4</text:span><text:span text:style-name="T81">.</text:span><text:span text:style-name="T82"><text:s/>Aukštosios mokyklos pagal savo patvirtintą tvarką informuoja studentus apie tikslinių išmokų skyrimo tvarką ir sąlygas, nustato prašymų skirti tikslines išmokas teikimo tvarką, priima studentų prašymus skirti tikslines išmokas, priima sprendimą dėl jų sky</text:span><text:span text:style-name="T83">rimo, teikia Fondui visus su tikslinių išmokų skyrimu susijusius duomenis.</text:span></text:p>
      <text:p text:style-name="P84"><text:span text:style-name="T85">5</text:span><text:span text:style-name="T86">. Fondas koordinuoja Aprašo nuostatų įgyvendinimą, remdamasis sutartimis su aukštosiomis mokyklomis skiria lėšas tikslinėms išmokoms mokėti, vykdo tikslinių išmokų išmokėjimą s</text:span><text:span text:style-name="T87">tudentams pagal aukštųjų mokyklų pateiktus sąrašus, atsiskaito Europos socialinio fondo agentūrai (toliau – ESFA) už lėšų panaudojimą.</text:span></text:p>
      <text:p text:style-name="P88"><text:span text:style-name="T89">6</text:span><text:span text:style-name="T90">. Tikslinės išmokos dydis – 4 bazinės socialinės išmokos dydžiai per mėnesį.</text:span></text:p>
      <text:p text:style-name="P91"><text:span text:style-name="T92">7</text:span><text:span text:style-name="T93">. Tikslinėms išmokoms teikti naudo</text:span><text:span text:style-name="T94">jamos Fondui šiam tikslui skirtos Švietimo ir mokslo ministerijai skirtų Europos Sąjungos struktūrinių fondų asignavimų lėšos.</text:span></text:p>
      <text:p text:style-name="P95"><text:span text:style-name="T96">8</text:span><text:span text:style-name="T97">. Fondas, vadovaudamasis Aprašu, su Švietimo ir mokslo ministerija suderina ir tvirtina tikslinių išmokų administravimo tvar</text:span><text:span text:style-name="T98">ką.</text:span></text:p>
      <text:p text:style-name="P99"/>
      <text:p text:style-name="P100"><text:span text:style-name="T101">II</text:span><text:span text:style-name="T102">.<text:s/></text:span><text:span text:style-name="T103">TIKSLINIŲ IŠMOKŲ GAVĖJAI</text:span></text:p>
      <text:p text:style-name="P104"/>
      <text:p text:style-name="P105"><text:span text:style-name="T106">9</text:span><text:span text:style-name="T107">. Tikslines išmokas gali gauti asmenys, atitinkantys visas Finansinės pagalbos priemonių aprašo 3 punkte numatytas sąlygas.</text:span></text:p>
      <text:p text:style-name="P108"><text:span text:style-name="T109">10</text:span><text:span text:style-name="T110">. Jeigu studentas studijuoja užsienyje, jam finansinė pagalba neteikiama, išskyr</text:span><text:span text:style-name="T111">us:</text:span></text:p>
      <text:p text:style-name="P112"><text:span text:style-name="T113">10.1</text:span><text:span text:style-name="T114">. studijas, kurios organizuojamos pagal aukštosios mokyklos studentų mainų programą užsienyje, bet ne ilgiau kaip 2 semestrus atitinkamos studijų pakopos laikotarpiu;</text:span></text:p>
      <text:p text:style-name="P115"><text:span text:style-name="T116">10.2</text:span><text:span text:style-name="T117">. dalines studijas užsienyje pagal tarptautines (tarpžinybines)<text:s/></text:span><text:span text:style-name="T118">sutartis.</text:span></text:p>
      <text:p text:style-name="P119"/>
      <text:p text:style-name="P120"><text:span text:style-name="T121">III</text:span><text:span text:style-name="T122">.<text:s/></text:span><text:span text:style-name="T123">TIKSLINIŲ IŠMOKŲ SKYRIMAS IR ADMINISTRAVIMAS</text:span></text:p>
      <text:p text:style-name="P124"/>
      <text:p text:style-name="P125"><text:span text:style-name="T126">11</text:span><text:span text:style-name="T127">. Tikslinės išmokos skiriamos vienam studijų semestrui, įskaitant to semestro sesiją ir<text:s/></text:span><text:soft-page-break/><text:span text:style-name="T128">atostogų laikotarpį (toliau – semestras), bet ne ilgiau kaip iki studijų pabaigos. Jei stude</text:span><text:span text:style-name="T129">ntas prašymą skirti tikslinę išmoką pateikia praleidęs aukštosios mokyklos nustatytą terminą arba po to, kai aukštoji mokykla patvirtina Aprašo 13 punkte nurodytą sąrašą, tikslinė išmoka jam skiriama nuo to mėnesio, kai</text:span><text:span text:style-name="T130"><text:s/></text:span><text:span text:style-name="T131">aukštoji mokykla pateikia Fondui šio</text:span><text:span text:style-name="T132"><text:s/>Aprašo 14 punkte nurodytą papildomą sąrašą.</text:span></text:p>
      <text:p text:style-name="P133"><text:span text:style-name="T134">12</text:span><text:span text:style-name="T135">. Studentas, siekiantis gauti tikslinę išmoką, arba jo įgaliotas asmuo aukštosios mokyklos nustatyta tvarka aukštajai mokyklai teikia:</text:span></text:p>
      <text:p text:style-name="P136"><text:span text:style-name="T137">12.1</text:span><text:span text:style-name="T138">. asmens tapatybę patvirtinantį dokumentą;</text:span></text:p>
      <text:p text:style-name="P139"><text:span text:style-name="T140">12.2</text:span><text:span text:style-name="T141">. neįgaliojo<text:s/></text:span><text:span text:style-name="T142">pažymėjimą arba kitą Finansinės pagalbos priemonių aprašo 3.1 punkte nurodytą sąlygą patvirtinantį dokumentą;</text:span></text:p>
      <text:p text:style-name="P143"><text:span text:style-name="T144">12.3</text:span><text:span text:style-name="T145">. Fondo direktoriaus patvirtintos formos motyvuotą prašymą tikslinei išmokai gauti. Prašyme studentas patvirtina, kad įsipareigoja tikslin</text:span><text:span text:style-name="T146">ę išmoką panaudoti studijų reikmėms (prekėms, paslaugoms ir kitoms išlaidoms, būtinoms studijų prieinamumui didinti), ir įvardija pagrindines reikmes, kurioms panaudos tikslinę išmoką. Studentas įsipareigoja esant reikalui ir Fondui paprašius pateikti doku</text:span><text:span text:style-name="T147">mentus, įrodančius, kad tikslinė išmoka buvo panaudota prašyme nurodytiems tikslams.</text:span></text:p>
      <text:p text:style-name="P148"><text:span text:style-name="T149">13</text:span><text:span text:style-name="T150">. Aukštoji mokykla ne vėliau kaip per 20 darbo dienų nuo naujo semestro pradžios Fondui pateikia Fondo direktoriaus patvirtintos formos sąrašą studentų, kuriems sk</text:span><text:span text:style-name="T151">iriamos tikslinės išmokos.</text:span></text:p>
      <text:p text:style-name="P152"><text:span text:style-name="T153">14</text:span><text:span text:style-name="T154">. Kiekvieną mėnesį, ne vėliau kaip iki 15 to mėnesio dienos imtinai, aukštoji mokykla Fondui teikia Fondo direktoriaus patvirtintos formos papildomą sąrašą studentų, kuriems skiriamos tikslinės išmokos. Į šį papildomą sąraš</text:span><text:span text:style-name="T155">ą įrašomi studentai, kurie prašymą skirti tikslinę išmoką pateikė vėliau, nei aukštoji mokykla sudarė studentų, kuriems skiriamos tikslinės išmokos, sąrašą.</text:span></text:p>
      <text:p text:style-name="P156"><text:span text:style-name="T157">15</text:span><text:span text:style-name="T158">. Sąraše ir papildomame sąraše nurodomi šie studento duomenys: vardas, pavardė, asmens kodas,</text:span><text:span text:style-name="T159"><text:s/>neįgaliojo pažymėjimo arba kito Finansinės pagalbos priemonių aprašo 3.1 punkte nurodytą sąlygą patvirtinančio dokumento numeris, darbingumo lygis procentais, asmeninės banko sąskaitos numeris, elektroninio pašto adresas, semestro pradžios ir pabaigos dat</text:span><text:span text:style-name="T160">os, studijų pakopa, mėnesių, kuriais bus mokama išmoka, skaičius ir tikslinėms išmokoms reikalingos lėšos.</text:span></text:p>
      <text:p text:style-name="P161"><text:span text:style-name="T162">16</text:span><text:span text:style-name="T163">. Tikslinės išmokos mokėjimas gali būti sustabdytas nepasibaigus semestrui Fondo nustatyta tvarka, kai esama duomenų apie tai, kad tikslinę išm</text:span><text:span text:style-name="T164">oką gaunantis studentas neatitinka Finansinės pagalbos priemonių aprašo 3.1 ir 3.3 punktuose nurodytų sąlygų.</text:span></text:p>
      <text:p text:style-name="P165"><text:span text:style-name="T166">17</text:span><text:span text:style-name="T167">. Tikslinės išmokos mokėjimas nutraukiamas:</text:span></text:p>
      <text:p text:style-name="P168"><text:span text:style-name="T169">17.1</text:span><text:span text:style-name="T170">. studentui baigus studijas pirma numatytos studijų baigimo datos, aukštosios mokyklos<text:s/></text:span><text:span text:style-name="T171">nustatyta tvarka nutraukus studijas ar pašalinus studentą iš aukštosios mokyklos;</text:span></text:p>
      <text:p text:style-name="P172"><text:span text:style-name="T173">17.2</text:span><text:span text:style-name="T174">. studentui išėjus akademinių atostogų ar laikinai sustabdžius studijas;</text:span></text:p>
      <text:p text:style-name="P175"><text:span text:style-name="T176">17.3</text:span><text:span text:style-name="T177">. studentui mirus;</text:span></text:p>
      <text:p text:style-name="P178"><text:span text:style-name="T179">17.4</text:span><text:span text:style-name="T180">. paaiškėjus, kad studentas neatitinka Finansinės pagalbos</text:span><text:span text:style-name="T181"><text:s/>priemonių aprašo 3.2 punkte nustatytų sąlygų, išskyrus atvejus, kai studentas, prieš tai nutraukęs studijas arba pašalintas iš aukštosios mokyklos, vėl pradeda studijuoti. Šiuo atveju tikslinės išmokos neteikiamos už laikotarpį, už kurį buvo mokėtos tiksl</text:span><text:span text:style-name="T182">inės išmokos iki studijų nutraukimo arba pašalinimo iš aukštosios mokyklos dienos.</text:span></text:p>
      <text:p text:style-name="P183"/>
      <text:p text:style-name="P184"><text:span text:style-name="T185">IV</text:span><text:span text:style-name="T186">.<text:s/></text:span><text:span text:style-name="T187">BAIGIAMOSIOS NUOSTATOS</text:span></text:p>
      <text:p text:style-name="P188"/>
      <text:p text:style-name="P189"><text:span text:style-name="T190">18</text:span><text:span text:style-name="T191">. Aukštoji mokykla atsako už Fondui pateiktų duomenų teisingumą ir informacijos apie pasikeitusius duomenis pateikimą laiku sutart</text:span><text:span text:style-name="T192">yje nustatyta tvarka.</text:span></text:p>
      <text:p text:style-name="P193"><text:span text:style-name="T194">_________________</text:span></text:p>
      <text:p text:style-name="P195"/>
      <text:p text:style-name="P196"/>
      <text:p text:style-name="P197"><text:span text:style-name="T198">Pakeitimai:</text:span></text:p>
      <text:p text:style-name="P199"/>
      <text:p text:style-name="P200"><text:span text:style-name="T201">1.</text:span></text:p>
      <text:soft-page-break/>
      <text:p text:style-name="P202"><text:span text:style-name="T203">Lietuvos Respublikos švietimo ir mokslo ministerija, Įsakymas</text:span></text:p>
      <text:p text:style-name="P204"><text:span text:style-name="T205">Nr.<text:s/></text:span><text:a xlink:href="https://www.e-tar.lt/portal/legalAct.html?documentId=TAR.4ADE08354389" office:target-frame-name="_top" xlink:show="replace"><text:span text:style-name="T206">V-447</text:span></text:a><text:span text:style-name="T207">, 2013-05-27, Žin., 2013, Nr. 57-2886 (</text:span><text:span text:style-name="T208">2013-06-01), i. k. 1132070ISAK000V-447</text:span></text:p>
      <text:p text:style-name="P209"><text:span text:style-name="T210">Dėl Lietuvos Respublikos švietimo ir mokslo ministro 2011 m. rugsėjo 12 d. įsakymo Nr. V-1666 „Dėl Tikslinių išmokų neįgaliesiems, studijuojantiems aukštosiose mokyklose, skyrimo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3"><text:page-number text:fixed="false">3</text:page-number></text:p>
        <text:p text:style-name="P44"/>
      </style:header>
      <style:footer>
        <text:p text:style-name="Footer"/>
      </style:footer>
    </style:master-page>
    <style:master-page style:next-style-name="MP1" style:name="MPF1" style:page-layout-name="PL1">
      <style:header>
        <text:p text:style-name="P45"/>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1-12T07:24:00Z</meta:creation-date>
    <dc:date>2018-11-12T07:24:00Z</dc:date>
    <meta:template xlink:href="Normal.dotm" xlink:type="simple"/>
    <meta:editing-cycles>2</meta:editing-cycles>
    <meta:editing-duration>PT0S</meta:editing-duration>
    <meta:document-statistic meta:page-count="4" meta:paragraph-count="140" meta:word-count="1085" meta:character-count="8272" meta:row-count="563" meta:non-whitespace-character-count="7327"/>
  </office:meta>
</office:document-meta>
</file>