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fo:text-indent="0.4923in"/>
      <style:text-properties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P118" style:parent-style-name="Normal" style:family="paragraph">
      <style:paragraph-properties fo:break-before="page" fo:margin-left="3.5437in">
        <style:tab-stops/>
      </style:paragraph-properties>
    </style:style>
    <style:style style:name="T119" style:parent-style-name="DefaultParagraphFont" style:family="text">
      <style:text-properties fo:color="#000000"/>
    </style:style>
    <style:style style:name="P120" style:parent-style-name="Normal" style:family="paragraph">
      <style:paragraph-properties fo:text-indent="3.543in"/>
      <style:text-properties fo:color="#000000"/>
    </style:style>
    <style:style style:name="P121" style:parent-style-name="Normal" style:family="paragraph">
      <style:paragraph-properties fo:text-indent="3.543in"/>
      <style:text-properties fo:color="#000000"/>
    </style:style>
    <style:style style:name="P122" style:parent-style-name="Normal" style:family="paragraph">
      <style:paragraph-properties fo:text-indent="3.543in"/>
      <style:text-properties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center"/>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3937in"/>
    </style:style>
    <style:style style:name="T1207" style:parent-style-name="DefaultParagraphFont" style:family="text">
      <style:text-properties fo:font-size="11pt" style:font-size-asian="11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FF" style:text-underline-type="single" style:text-underline-style="solid" style:text-underline-width="auto" style:text-underline-mode="continuous"/>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center"/>
    </style:style>
    <style:style style:name="T1300" style:parent-style-name="DefaultParagraphFont" style:family="text">
      <style:text-properties fo:color="#000000"/>
    </style:style>
    <style:style style:name="P1301" style:parent-style-name="Normal" style:family="paragraph">
      <style:paragraph-properties fo:text-align="justify"/>
      <style:text-properties fo:font-weight="bold" style:font-weight-asian="bold" fo:font-size="10pt" style:font-size-asian="10pt"/>
    </style:style>
    <style:style style:name="P1302" style:parent-style-name="Normal" style:family="paragraph">
      <style:paragraph-properties fo:text-align="justify"/>
      <style:text-properties fo:font-weight="bold" style:font-weight-asian="bold"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widows="0" fo:orphans="0"/>
    </style:style>
  </office:automatic-styles>
  <office:body>
    <office:text text:use-soft-page-breaks="true">
      <text:p text:style-name="P1"><text:span text:style-name="T9">Suvestinė redakcija nuo 2010-07-01 iki 2016-06-15</text:span></text:p>
      <text:p text:style-name="P10"/>
      <text:p text:style-name="P11"><text:span text:style-name="T12">Nutarimas paskelbtas: Žin. 2004, Nr.<text:s/></text:span><text:a xlink:href="https://www.e-tar.lt/portal/legalAct.html?documentId=TAR.582DA3F9B599" office:target-frame-name="_top" xlink:show="replace"><text:span text:style-name="T13">166-6064</text:span></text:a><text:span text:style-name="T14">, i. k. 1041100NUTA0000143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VIDAUS VANDENŲ LAIVŲ REGISTRO</text:p>
      <text:p text:style-name="P23"/>
      <text:p text:style-name="P24">2004 m. lapkričio 11 d. Nr. 1435</text:p>
      <text:p text:style-name="P25">Vilnius</text:p>
      <text:p text:style-name="P26"/>
      <text:p text:style-name="P27"><text:span text:style-name="T28">Vadovaudamasi Lietuvos Respublikos vidaus vandenų transporto kodekso (Ži</text:span><text:span text:style-name="T29">n., 1996, Nr.<text:s/></text:span><text:a xlink:href="https://www.e-tar.lt/portal/lt/legalAct/TAR.DEBA0718FB0F" office:target-frame-name="_blank" xlink:show="new"><text:span text:style-name="T30">105-2393</text:span></text:a><text:span text:style-name="T31">; 2000, Nr.<text:s/></text:span><text:a xlink:href="https://www.e-tar.lt/portal/lt/legalAct/TAR.6E0FCC1A8975" office:target-frame-name="_blank" xlink:show="new"><text:span text:style-name="T32">75-2267</text:span></text:a><text:span text:style-name="T33">, Nr.<text:s/></text:span><text:a xlink:href="https://www.e-tar.lt/portal/lt/legalAct/TAR.1AF91E2599F0" office:target-frame-name="_blank" xlink:show="new"><text:span text:style-name="T34">85-2585</text:span></text:a><text:span text:style-name="T35">; 2002, Nr.<text:s/></text:span><text:a xlink:href="https://www.e-tar.lt/portal/lt/legalAct/TAR.610AFB0427D6" office:target-frame-name="_blank" xlink:show="new"><text:span text:style-name="T36">123-5510</text:span></text:a><text:span text:style-name="T37">; 2005, Nr.<text:s/></text:span><text:a xlink:href="https://www.e-tar.lt/portal/lt/legalAct/TAR.0C065743BD9B" office:target-frame-name="_blank" xlink:show="new"><text:span text:style-name="T38">72-2589</text:span></text:a><text:span text:style-name="T39">) 16 straipsniu ir Lietuvos Respublikos valstybės registrų įstatymo (Žin., 1996, Nr.<text:s/></text:span><text:a xlink:href="https://www.e-tar.lt/portal/lt/legalAct/TAR.65532A74E296" office:target-frame-name="_blank" xlink:show="new"><text:span text:style-name="T40">86-2043</text:span></text:a><text:span text:style-name="T41">; 2004, Nr. 124-4488) 6 straipsnio 2 dalimi, Lietuvos Respublikos Vyriau</text:span><text:span text:style-name="T42">sybė<text:s/></text:span><text:span text:style-name="T43">nutari</text:span><text:span text:style-name="T44">a:</text:span><text:s/></text:p>
      <text:p text:style-name="P45">Preambulės pakeitimai:</text:p>
      <text:p text:style-name="P46"><text:span text:style-name="T47">Nr.<text:s/></text:span><text:a xlink:href="https://www.e-tar.lt/portal/legalAct.html?documentId=TAR.84E64BD2932D" office:target-frame-name="_top" xlink:show="replace"><text:span text:style-name="T48">928</text:span></text:a><text:span text:style-name="T49">, 2005-08-25, Žin., 2005, Nr. 104-3843 (2005-08-26), i. k. 1051100NUTA00000928</text:span></text:p>
      <text:p text:style-name="Normal"/>
      <text:p text:style-name="P50"><text:span text:style-name="T51">1</text:span><text:span text:style-name="T52">. Įsteigti valstybės registrą – Lietuvos Res</text:span><text:span text:style-name="T53">publikos vidaus vandenų laivų registrą.</text:span></text:p>
      <text:p text:style-name="P54"><text:span text:style-name="T55">2</text:span><text:span text:style-name="T56">. Patvirtinti Lietuvos Respublikos vidaus vandenų laivų registro nuostatus (pridedama).</text:span></text:p>
      <text:p text:style-name="P57"><text:span text:style-name="T58">3</text:span><text:span text:style-name="T59">. Nustatyti šiuo nutarimu įsteigto Lietuvos Respublikos vidaus vandenų laivų registro veiklos pradžią – 2006 m. sausio</text:span><text:span text:style-name="T60"><text:s/>1 dieną.</text:span></text:p>
      <text:p text:style-name="P61"><text:span text:style-name="T62">4</text:span><text:span text:style-name="T63">. Paskirti Susisiekimo ministeriją vadovaujančiąja Lietuvos Respublikos vidaus vandenų laivų registro tvarkymo įstaiga.</text:span></text:p>
      <text:p text:style-name="P64">5. Paskirti Lietuvos saugios laivybos administraciją Lietuvos Respublikos vidaus vandenų laivų registro tvarkymo įstaiga.<text:s/></text:p>
      <text:p text:style-name="P65">Punkto pakeitimai:</text:p>
      <text:p text:style-name="P66"><text:span text:style-name="T67">Nr.<text:s/></text:span><text:a xlink:href="https://www.e-tar.lt/portal/legalAct.html?documentId=TAR.3CDA330F8273" office:target-frame-name="_top" xlink:show="replace"><text:span text:style-name="T68">817</text:span></text:a><text:span text:style-name="T69">, 2010-06-21, Žin., 2010, Nr. 76-3880 (2010-06-30), i. k. 1101100NUTA00000817</text:span></text:p>
      <text:p text:style-name="Normal"/>
      <text:p text:style-name="P70"><text:span text:style-name="T71">6</text:span><text:span text:style-name="T72">. Pavesti Susisiekimo ministerijai:</text:span></text:p>
      <text:p text:style-name="P73"><text:span text:style-name="T74">6.1</text:span><text:span text:style-name="T75">. per 4 mėnesius<text:s/></text:span><text:span text:style-name="T76">nuo šio nutarimo įsigaliojimo patvirtinti Lietuvos Respublikos vidaus vandenų transporto priemonių registravimo taisykles;</text:span></text:p>
      <text:p text:style-name="P77">Punkto pakeitimai:</text:p>
      <text:p text:style-name="P78"><text:span text:style-name="T79">Nr.<text:s/></text:span><text:a xlink:href="https://www.e-tar.lt/portal/legalAct.html?documentId=TAR.84E64BD2932D" office:target-frame-name="_top" xlink:show="replace"><text:span text:style-name="T80">928</text:span></text:a><text:span text:style-name="T81">, 2005-08-25, Žin., 2005,</text:span><text:span text:style-name="T82"><text:s/>Nr. 104-3843 (2005-08-26), i. k. 1051100NUTA00000928</text:span></text:p>
      <text:p text:style-name="Normal"/>
      <text:p text:style-name="P83"><text:span text:style-name="T84">6.2</text:span><text:span text:style-name="T85">. iki 2004 m. lapkričio 18 d. patvirtinti Lietuvos Respublikos vidaus vandenų laivų registro veikimo schemą;</text:span></text:p>
      <text:p text:style-name="P86"><text:span text:style-name="T87">6.3</text:span><text:span text:style-name="T88">. iki 2005 m. birželio 1 d. patvirtinti Lietuvos Respublikos vidaus vandenų la</text:span><text:span text:style-name="T89">ivų registro duomenų saugos nuostatus;</text:span></text:p>
      <text:p text:style-name="P90">Punkto pakeitimai:</text:p>
      <text:p text:style-name="P91"><text:span text:style-name="T92">Nr.<text:s/></text:span><text:a xlink:href="https://www.e-tar.lt/portal/legalAct.html?documentId=TAR.84E64BD2932D" office:target-frame-name="_top" xlink:show="replace"><text:span text:style-name="T93">928</text:span></text:a><text:span text:style-name="T94">, 2005-08-25, Žin., 2005, Nr. 104-3843 (2005-08-26), i. k. 1051100NUTA00000928</text:span></text:p>
      <text:p text:style-name="Normal"/>
      <text:p text:style-name="P95"><text:span text:style-name="T96">6.4.</text:span><text:span text:style-name="T97"><text:s/>Neteko galios nuo 2006</text:span><text:span text:style-name="T98">-07-15</text:span></text:p>
      <text:p text:style-name="P99">Punkto naikinimas:</text:p>
      <text:p text:style-name="P100"><text:span text:style-name="T101">Nr.<text:s/></text:span><text:a xlink:href="https://www.e-tar.lt/portal/legalAct.html?documentId=TAR.3745416F2302" office:target-frame-name="_top" xlink:show="replace"><text:span text:style-name="T102">677</text:span></text:a><text:span text:style-name="T103">, 2006-07-05, Žin. 2006, Nr. 77-2988 (2006-07-14), i. k. 1061100NUTA00000677</text:span></text:p>
      <text:p text:style-name="Normal"/>
      <text:p text:style-name="P104"><text:span text:style-name="T105">6.5</text:span><text:span text:style-name="T106">. iki 2005 m. gruodžio 1 d. patvirtinti identifikavimo k</text:span><text:span text:style-name="T107">odų suteikimo Lietuvos Respublikos vidaus vandenų laivų registro objektams tvarkos aprašą.</text:span></text:p>
      <text:p text:style-name="P108"/>
      <text:p text:style-name="P109"/>
      <text:p text:style-name="P110"/>
      <text:p text:style-name="P111">MINISTRAS PIRMININKAS<text:tab/>ALGIRDAS BRAZAUSKAS</text:p>
      <text:p text:style-name="P112"/>
      <text:p text:style-name="P113"/>
      <text:p text:style-name="P114"/>
      <text:p text:style-name="P115"><text:span text:style-name="T116">SUSISIEKIMO MINISTRAS</text:span><text:span text:style-name="T117"><text:tab/>ZIGMANTAS BALČYTIS</text:span></text:p>
      <text:soft-page-break/>
      <text:p text:style-name="P118"><text:span text:style-name="T119">PATVIRTINTA</text:span></text:p>
      <text:p text:style-name="P120">Lietuvos Respublikos Vyriausybės</text:p>
      <text:p text:style-name="P121">2004 m. lapkričio 11<text:s/>d. nutarimu</text:p>
      <text:p text:style-name="P122">Nr. 1435</text:p>
      <text:p text:style-name="P123"/>
      <text:p text:style-name="P124"><text:span text:style-name="T125">LIETUVOS RESPUBLIKOS VIDAUS VANDENŲ LAIVŲ REGISTRO NUOSTATAI</text:span></text:p>
      <text:p text:style-name="P126"/>
      <text:p text:style-name="P127"><text:span text:style-name="T128">I</text:span><text:span text:style-name="T129">.<text:s/></text:span><text:span text:style-name="T130">BENDROSIOS NUOSTATOS</text:span></text:p>
      <text:p text:style-name="P131"/>
      <text:p text:style-name="P132"><text:span text:style-name="T133">1</text:span><text:span text:style-name="T134">. Lietuvos Respublikos vidaus vandenų laivų registro nuostatai (toliau vadinama – šie Nuostatai) reglamentuoja Lietuvos Respublikos vidaus</text:span><text:span text:style-name="T135"><text:s/>vandenų laivų registro (toliau vadinama – registras) paskirtį, objektus ir registravimo duomenis, nustato registro tvarkymo įstaigas, jų teises ir pareigas, registro duomenų tvarkymą, registro duomenų teikėjus ir gavėjus, jų teises ir pareigas, registro s</text:span><text:span text:style-name="T136">ąveiką su kitais registrais, registro duomenų apsaugą, registro duomenų skelbimą ir teikimą, reorganizavimą ir likvidavimą.</text:span></text:p>
      <text:p text:style-name="P137"><text:span text:style-name="T138">2</text:span><text:span text:style-name="T139">. Šiuose Nuostatuose vartojamos sąvokos:</text:span></text:p>
      <text:p text:style-name="P140">Registro duomenų gavėjai – fiziniai ir juridiniai asmenys, kuriems pagal prašymą arba<text:s/>sudarytą duomenų teikimo sutartį teikiami registro duomenys.</text:p>
      <text:p text:style-name="P141">Registro duomenų teikėjai – Lietuvos Respublikos fiziniai ir juridiniai asmenys – registro objektų savininkai (arba jų įgalioti asmenys), registro objektų valdytojai (arba jų įgalioti asmenys), teismai.</text:p>
      <text:p text:style-name="P142"><text:span text:style-name="T143">Kitos šiuose Nuostatuose vartojamos sąvokos apibrėžtos Lietuvos Respublikos vidaus vandenų transporto kodekse (Žin., 1996, Nr.<text:s/></text:span><text:a xlink:href="https://www.e-tar.lt/portal/lt/legalAct/TAR.DEBA0718FB0F" office:target-frame-name="_blank" xlink:show="new"><text:span text:style-name="T144">105-2393</text:span></text:a><text:span text:style-name="T145">).</text:span></text:p>
      <text:p text:style-name="P146"><text:span text:style-name="T147">3</text:span><text:span text:style-name="T148">. Registro paskirtis</text:span><text:span text:style-name="T149"><text:s/>– rinkti, užrašyti, kaupti, saugoti, klasifikuoti, grupuoti, jungti, keisti, teikti, skelbti, naudoti, naikinti duomenis apie registro objektus, registro objekto savininkus ir registro objekto valdytojus, atlikti su jais logines ir (ar) aritmetines operac</text:span><text:span text:style-name="T150">ijas įstatymų, kitų teisės aktų ir šių Nuostatų nustatyta tvarka.</text:span></text:p>
      <text:p text:style-name="P151"><text:span text:style-name="T152">4</text:span><text:span text:style-name="T153">. Registro objektas:</text:span></text:p>
      <text:p text:style-name="P154"><text:span text:style-name="T155">4.1</text:span><text:span text:style-name="T156">. Lietuvos Respublikos vidaus vandenų transporto priemonės:</text:span></text:p>
      <text:p text:style-name="P157"><text:span text:style-name="T158">4.1.1</text:span><text:span text:style-name="T159">. vidaus vandenų laivai;</text:span></text:p>
      <text:p text:style-name="P160"><text:span text:style-name="T161">4.1.2</text:span><text:span text:style-name="T162">. žvejybos laivai;</text:span></text:p>
      <text:p text:style-name="P163"><text:span text:style-name="T164">4.1.3</text:span><text:span text:style-name="T165">. mažieji, pramoginiai, sporti</text:span><text:span text:style-name="T166">niai ir asmeniniai laivai, išskyrus irklines ir gumines valtis ir vandens dviračius, kurių keliamoji galia mažiau kaip 250 kilogramų, ir vienkorpuses ir daugiakorpuses burines jachtas, kurių korpusas trumpesnis kaip 2,5 metro arba ilgesnis kaip 24 metrai;</text:span></text:p>
      <text:p text:style-name="P167"><text:span text:style-name="T168">4.1.4</text:span><text:span text:style-name="T169">. plūduriuojantys įrenginiai;</text:span></text:p>
      <text:p text:style-name="P170"><text:span text:style-name="T171">4.1.5</text:span><text:span text:style-name="T172">. plūduriuojančios priemonės, išskyrus turistinius plaustus, kurių keliamoji galia mažiau kaip 250 kilogramų;</text:span><text:s/></text:p>
      <text:p text:style-name="P173">Punkto pakeitimai:</text:p>
      <text:p text:style-name="P174"><text:span text:style-name="T175">Nr.<text:s/></text:span><text:a xlink:href="https://www.e-tar.lt/portal/legalAct.html?documentId=TAR.84E64BD2932D" office:target-frame-name="_top" xlink:show="replace"><text:span text:style-name="T176">928</text:span></text:a><text:span text:style-name="T177">, 2005-08-25, Žin., 2005, Nr. 104-3843 (2005-08-26), i. k. 1051100NUTA00000928</text:span></text:p>
      <text:p text:style-name="Normal"/>
      <text:p text:style-name="P178"><text:span text:style-name="T179">4.2</text:span><text:span text:style-name="T180">. statomos vidaus vandenų transporto priemonės;</text:span><text:s/></text:p>
      <text:p text:style-name="P181">Punkto pakeitimai:</text:p>
      <text:p text:style-name="P182"><text:span text:style-name="T183">Nr.<text:s/></text:span><text:a xlink:href="https://www.e-tar.lt/portal/legalAct.html?documentId=TAR.84E64BD2932D" office:target-frame-name="_top" xlink:show="replace"><text:span text:style-name="T184">928</text:span></text:a><text:span text:style-name="T185">, 2005-08-25, Žin., 2005, Nr. 104-3843 (2005-08-26), i. k. 1051100NUTA00000928</text:span></text:p>
      <text:p text:style-name="Normal"/>
      <text:p text:style-name="P186"><text:span text:style-name="T187">4.3</text:span><text:span text:style-name="T188">. vidaus vandenų transporto priemonių pakabinamieji varikliai.</text:span><text:s/></text:p>
      <text:p text:style-name="P189">Papildyta punktu:</text:p>
      <text:p text:style-name="P190"><text:span text:style-name="T191">Nr.<text:s/></text:span><text:a xlink:href="https://www.e-tar.lt/portal/legalAct.html?documentId=TAR.84E64BD2932D" office:target-frame-name="_top" xlink:show="replace"><text:span text:style-name="T192">928</text:span></text:a><text:span text:style-name="T193">, 2005-08-25, Žin., 2005, Nr. 104-3843 (2005-08-26), i. k. 1051100NUTA00000928</text:span></text:p>
      <text:p text:style-name="Normal"/>
      <text:p text:style-name="P194"><text:span text:style-name="T195">5</text:span><text:span text:style-name="T196">. Registras steigiamas vadovaujantis Lietuvos Respublikos vidaus vandenų transporto<text:s/></text:span><text:span text:style-name="T197">kodeksu ir Lietuvos Respublikos valstybės registrų įstatymu (Žin., 1996, Nr.<text:s/></text:span><text:a xlink:href="https://www.e-tar.lt/portal/lt/legalAct/TAR.65532A74E296" office:target-frame-name="_blank" xlink:show="new"><text:span text:style-name="T198">86-2043</text:span></text:a><text:span text:style-name="T199">; 2004, Nr. 124-4488). Registro steigėja yra Lietuvos Respublikos Vyriausybė.</text:span></text:p>
      <text:p text:style-name="P200"><text:span text:style-name="T201">6</text:span><text:span text:style-name="T202">. Re</text:span><text:span text:style-name="T203">gistras yra nepagrindinis valstybės registras.</text:span></text:p>
      <text:p text:style-name="P204"><text:span text:style-name="T205">7</text:span><text:span text:style-name="T206">. Registro duomenys kaupiami ir tvarkomi centrinėje registro duomenų bazėje.</text:span></text:p>
      <text:p text:style-name="P207"><text:span text:style-name="T208">8</text:span><text:span text:style-name="T209">. Registras tvarkomas vadovaujantis Lietuvos Respublikos vidaus vandenų transporto kodeksu, Lietuvos Respublikos valstybės</text:span><text:span text:style-name="T210"><text:s/>registrų įstatymu, Lietuvos Respublikos asmens duomenų teisinės apsaugos įstatymu (Žin., 1996, Nr.<text:s/></text:span><text:a xlink:href="https://www.e-tar.lt/portal/lt/legalAct/TAR.5368B592234C" office:target-frame-name="_blank" xlink:show="new"><text:span text:style-name="T211">63-1479</text:span></text:a><text:span text:style-name="T212">; 2003, Nr.<text:s/></text:span><text:a xlink:href="https://www.e-tar.lt/portal/lt/legalAct/TAR.A5D68BD2EAFF" office:target-frame-name="_blank" xlink:show="new"><text:span text:style-name="T213">15-597</text:span></text:a><text:span text:style-name="T214">), kitais teisės aktais, reglamentuojančiais vidaus vandenų transporto priemonių registravimą ir valstybės registrų veiklą, šiais Nuostatais.</text:span></text:p>
      <text:p text:style-name="P215">Punkto pakeitimai:</text:p>
      <text:p text:style-name="P216"><text:span text:style-name="T217">Nr.<text:s/></text:span><text:a xlink:href="https://www.e-tar.lt/portal/legalAct.html?documentId=TAR.84E64BD2932D" office:target-frame-name="_top" xlink:show="replace"><text:span text:style-name="T218">928</text:span></text:a><text:span text:style-name="T219">, 2005-08-25, Žin., 2005, Nr. 104-3843 (2005-08-26), i. k. 1051100NUTA00000928</text:span></text:p>
      <text:p text:style-name="Normal"/>
      <text:p text:style-name="P220"><text:span text:style-name="T221">II</text:span><text:span text:style-name="T222">.<text:s/></text:span><text:span text:style-name="T223">REGISTRO TVARKYMO ĮSTAIGOS</text:span></text:p>
      <text:p text:style-name="P224"/>
      <text:p text:style-name="P225"><text:span text:style-name="T226">9</text:span><text:span text:style-name="T227">. Registro tvarkymo įstaigos yra:</text:span></text:p>
      <text:p text:style-name="P228"><text:span text:style-name="T229">9.1</text:span><text:span text:style-name="T230">. vadovauja</text:span><text:span text:style-name="T231">nčioji registro tvarkymo įstaiga – Susisiekimo ministerija, kuri yra ir registre tvarkomų asmens duomenų valdytoja;</text:span></text:p>
      <text:p text:style-name="P232">9.2. registro tvarkymo įstaiga – Lietuvos saugios laivybos administracija, kuri yra ir registre tvarkomų asmens duomenų tvarkytoja.<text:s/></text:p>
      <text:p text:style-name="P233">Punkto pakeitimai:</text:p>
      <text:p text:style-name="P234"><text:span text:style-name="T235">Nr.<text:s/></text:span><text:a xlink:href="https://www.e-tar.lt/portal/legalAct.html?documentId=TAR.3CDA330F8273" office:target-frame-name="_top" xlink:show="replace"><text:span text:style-name="T236">817</text:span></text:a><text:span text:style-name="T237">, 2010-06-21, Žin., 2010, Nr. 76-3880 (2010-06-30), i. k. 1101100NUTA00000817</text:span></text:p>
      <text:p text:style-name="Normal"/>
      <text:p text:style-name="P238"><text:span text:style-name="T239">10</text:span><text:span text:style-name="T240">. Vadovaujančioji registro tvarkymo įstaiga atlieka šias funkcij</text:span><text:span text:style-name="T241">as:</text:span></text:p>
      <text:p text:style-name="P242"><text:span text:style-name="T243">10.1</text:span><text:span text:style-name="T244">. metodiškai vadovauja registro kūrimui ir kontroliuoja registro kūrimo darbus;</text:span></text:p>
      <text:p text:style-name="P245"><text:span text:style-name="T246">10.2</text:span><text:span text:style-name="T247">. metodiškai vadovauja registro tvarkymo įstaigai ir kontroliuoja jos veiklą;</text:span></text:p>
      <text:p text:style-name="P248"><text:span text:style-name="T249">10.3</text:span><text:span text:style-name="T250">. atlieka registro duomenų, įskaitant registre tvarkomus asmens<text:s/></text:span><text:span text:style-name="T251">duomenis, valdytojos funkcijas;</text:span></text:p>
      <text:p text:style-name="P252"><text:span text:style-name="T253">10.4</text:span><text:span text:style-name="T254">. atlieka kitas teisės aktuose ir šiuose Nuostatuose nustatytas funkcijas.</text:span></text:p>
      <text:p text:style-name="P255"><text:span text:style-name="T256">11</text:span><text:span text:style-name="T257">. Registro tvarkymo įstaiga atlieka šias funkcijas:</text:span></text:p>
      <text:p text:style-name="P258"><text:span text:style-name="T259">11.1</text:span><text:span text:style-name="T260">. priima iš registro duomenų teikėjo registro duomenis, dokumentus ir jų<text:s/></text:span><text:span text:style-name="T261">pakeitimus;</text:span></text:p>
      <text:p text:style-name="P262"><text:span text:style-name="T263">11.2</text:span><text:span text:style-name="T264">. tikrina registruoti pateiktų dokumentų autentiškumą ir duomenų teisingumą, atlieka duomenų techninę ir loginę kontrolę, registravimo duomenis sutikrina su kitų registrų ir valstybei priklausančių informacinių sistemų (toliau vadinama<text:s/></text:span><text:span text:style-name="T265">– informacinės sistemos) duomenimis, prieš priimdama sprendimą dėl registro objekto registravimo įvertina duomenis apie teisių į registro objektą suvaržymus;</text:span></text:p>
      <text:p text:style-name="P266"><text:span text:style-name="T267">11.3</text:span><text:span text:style-name="T268">. teisės aktų ir šių Nuostatų nustatyta tvarka priima sprendimą dėl registro objekto regis</text:span><text:span text:style-name="T269">travimo, išregistravimo, registro duomenų pakeitimo arba atsisako atlikti šiuos veiksmus;</text:span></text:p>
      <text:p text:style-name="P270"><text:span text:style-name="T271">11.4</text:span><text:span text:style-name="T272">. išduoda registro duomenų teikėjui registro objekto įregistravimo registre dokumentus ir jų dublikatus, įregistravimo registre dokumentuose įrašo duomenis ap</text:span><text:span text:style-name="T273">ie registro duomenų pakeitimą, registro objekto išregistravimą;</text:span><text:s/></text:p>
      <text:p text:style-name="P274">Punkto pakeitimai:</text:p>
      <text:p text:style-name="P275"><text:span text:style-name="T276">Nr.<text:s/></text:span><text:a xlink:href="https://www.e-tar.lt/portal/legalAct.html?documentId=TAR.3745416F2302" office:target-frame-name="_top" xlink:show="replace"><text:span text:style-name="T277">677</text:span></text:a><text:span text:style-name="T278">, 2006-07-05, Žin., 2006, Nr. 77-2988 (2006-07-14), i. k. 1061100NUTA00000677</text:span></text:p>
      <text:p text:style-name="Normal"/>
      <text:p text:style-name="P279"><text:span text:style-name="T280">11</text:span><text:span text:style-name="T281">.5</text:span><text:span text:style-name="T282">. registro duomenis įrašo į registro duomenų bazę, vykdo registro duomenų bazės tvarkymo įstaigos ir registre tvarkomų asmens duomenų tvarkytojos funkcijas, atlieka kitus veiksmus, susijusius su registro objektų registravimu;</text:span></text:p>
      <text:p text:style-name="P283"><text:span text:style-name="T284">11.6</text:span><text:span text:style-name="T285">. tikrina, ar regi</text:span><text:span text:style-name="T286">stro objektų registracijos statusas (būsena) atitinka faktinį (-ę), kontroliuoja, kad registro duomenys būtų teikiami laiku;</text:span></text:p>
      <text:p text:style-name="P287"><text:span text:style-name="T288">11.7</text:span><text:span text:style-name="T289">. kaupia, apdoroja, sistemina, saugo, naudoja registro duomenis;</text:span></text:p>
      <text:p text:style-name="P290"><text:span text:style-name="T291">11.8</text:span><text:span text:style-name="T292">. taiso registro duomenyse padarytas klaidas, apie</text:span><text:span text:style-name="T293"><text:s/>tai praneša registro duomenų teikėjui ir registro duomenų gavėjui, kuriam pateikti klaidingi duomenys; prireikus keičia anksčiau išduotus registro objekto įregistravimo registre dokumentus;</text:span><text:s/></text:p>
      <text:p text:style-name="P294">Punkto pakeitimai:</text:p>
      <text:p text:style-name="P295"><text:span text:style-name="T296">Nr.<text:s/></text:span><text:a xlink:href="https://www.e-tar.lt/portal/legalAct.html?documentId=TAR.3745416F2302" office:target-frame-name="_top" xlink:show="replace"><text:span text:style-name="T297">677</text:span></text:a><text:span text:style-name="T298">, 2006-07-05, Žin., 2006, Nr. 77-2988 (2006-07-14), i. k. 1061100NUTA00000677</text:span></text:p>
      <text:p text:style-name="Normal"/>
      <text:p text:style-name="P299"><text:span text:style-name="T300">11.9</text:span><text:span text:style-name="T301">. užtikrina sąveiką su kitais registrais ir informacinėmis sistemomis, nuolat atnaujina registro duomenis, gaunamus iš<text:s/></text:span><text:span text:style-name="T302">susijusių registrų ir informacinių sistemų;</text:span></text:p>
      <text:p text:style-name="P303"><text:span text:style-name="T304">11.10</text:span><text:span text:style-name="T305">. priima prašymus teikti registro duomenis ir atsako į juos;</text:span></text:p>
      <text:p text:style-name="P306"><text:span text:style-name="T307">11.11</text:span><text:span text:style-name="T308">. teikia registro duomenų gavėjams registro duomenis šių Nuostatų VII skyriuje nustatyta tvarka;</text:span></text:p>
      <text:p text:style-name="P309"><text:span text:style-name="T310">11.12</text:span><text:span text:style-name="T311">. tvarko registro duomenų g</text:span><text:span text:style-name="T312">avimo ir perdavimo apskaitą: fiksuoja registro duomenų teikėjus, gavėjus, perduotus duomenis, jų perdavimo būdą ir laiką, turinį ir tikslą; atskirai apskaito viešai skelbiamus registro duomenis;</text:span></text:p>
      <text:p text:style-name="P313"><text:span text:style-name="T314">11.13</text:span><text:span text:style-name="T315">. organizuoja duomenų apie suvaržymus kaupimą regist</text:span><text:span text:style-name="T316">ro duomenų bazėje (ir juos kaupia) ir teikimą registro duomenų gavėjams;</text:span></text:p>
      <text:p text:style-name="P317"><text:span text:style-name="T318">11.14</text:span><text:span text:style-name="T319">. supažindina registro duomenų teikėjus su registre tvarkomais ir saugomais jų pateiktais duomenimis;</text:span></text:p>
      <text:p text:style-name="P320"><text:span text:style-name="T321">11.15</text:span><text:span text:style-name="T322">. diegia technines ir technologines priemones, kurių reikia šie</text:span><text:span text:style-name="T323">ms Nuostatams ir vadovaujančiosios registro tvarkymo įstaigos priimamiems teisės aktams, susijusiems su registru, įgyvendinti;</text:span></text:p>
      <text:p text:style-name="P324"><text:span text:style-name="T325">11.16</text:span><text:span text:style-name="T326">. kuria ir naudoja registravimo duomenų teikimo ir informacijos platinimo sistemą, užtikrina ir realizuoja tinkamą regis</text:span><text:span text:style-name="T327">tro veikimą ir registro duomenų bazės funkcionavimą;</text:span></text:p>
      <text:p text:style-name="P328"><text:span text:style-name="T329">11.17</text:span><text:span text:style-name="T330">. užtikrina tinkamą registro duomenų ir dokumentų saugą, registro duomenų bazėje sukauptų duomenų ir jų teikimo kompiuterių tinklais saugą;</text:span></text:p>
      <text:p text:style-name="P331"><text:span text:style-name="T332">11.18</text:span><text:span text:style-name="T333">. atsako už registro duomenų bazės, jos duome</text:span><text:span text:style-name="T334">nų archyvo ir registro duomenų bazės dokumentų archyvo saugą ir saugų duomenų perdavimą;</text:span></text:p>
      <text:p text:style-name="P335"><text:span text:style-name="T336">11.19</text:span><text:span text:style-name="T337">. atlieka kitus registro duomenų tvarkymo veiksmus teisės aktų ir šių Nuostatų nustatyta tvarka.</text:span></text:p>
      <text:p text:style-name="P338"><text:span text:style-name="T339">12</text:span><text:span text:style-name="T340">. Vadovaujančioji registro tvarkymo įstaiga,<text:s/></text:span><text:span text:style-name="T341">atlikdama šių Nuostatų 10 punkte nurodytas funkcijas, turi:</text:span></text:p>
      <text:p text:style-name="P342"><text:span text:style-name="T343">12.1</text:span><text:span text:style-name="T344">. šias teises:</text:span></text:p>
      <text:p text:style-name="P345"><text:span text:style-name="T346">12.1.1</text:span><text:span text:style-name="T347">. rengti ir priimti teisės aktus, susijusius su registro tvarkymu ir registro duomenų sauga;</text:span></text:p>
      <text:p text:style-name="P348"><text:span text:style-name="T349">12.1.2</text:span><text:span text:style-name="T350">. organizuoti registro kompiuterių, programinės, komunikacijos į</text:span><text:span text:style-name="T351">rangos įsigijimą, nustatyti šios įrangos priežiūros reikalavimus, spręsti registro modernizavimo ir plėtimo klausimus;</text:span></text:p>
      <text:p text:style-name="P352"><text:span text:style-name="T353">12.1.3</text:span><text:span text:style-name="T354">. įstatymų ir kitų teisės aktų nustatyta tvarka perduoti registro tvarkytojams atlikti dalį registro duomenų tvarkymo funkcijų,</text:span><text:span text:style-name="T355"><text:s/>nesusijusių su sprendimo dėl objektų registravimo ir sprendimo dėl registro duomenų teikimo priėmimu;</text:span></text:p>
      <text:p text:style-name="P356"><text:span text:style-name="T357">12.1.4</text:span><text:span text:style-name="T358">. atlikti kitus teisės aktuose ir šiuose Nuostatuose nustatytus veiksmus;</text:span></text:p>
      <text:p text:style-name="P359"><text:span text:style-name="T360">12.2</text:span><text:span text:style-name="T361">. šias pareigas:</text:span></text:p>
      <text:p text:style-name="P362"><text:span text:style-name="T363">12.2.1</text:span><text:span text:style-name="T364">. užtikrinti tinkamą registro tvar</text:span><text:span text:style-name="T365">kymo įstaigos darbą, nustatytąja tvarka atlikti įstaigos priežiūrą;</text:span></text:p>
      <text:p text:style-name="P366"><text:span text:style-name="T367">12.2.2</text:span><text:span text:style-name="T368">. atlikti registro duomenų saugos reikalavimų laikymosi priežiūrą;</text:span></text:p>
      <text:p text:style-name="P369"><text:span text:style-name="T370">12.2.3</text:span><text:span text:style-name="T371">. planuoti metinį ir perspektyvinį registro biudžetus, kontroliuoti, kaip jie vykdomi;</text:span></text:p>
      <text:p text:style-name="P372"><text:span text:style-name="T373">12.2.4</text:span><text:span text:style-name="T374">. na</text:span><text:span text:style-name="T375">grinėti registro tvarkymo įstaigos pasiūlymus dėl registro veiklos tobulinimo ir juos apibendrinti;</text:span></text:p>
      <text:p text:style-name="P376"><text:span text:style-name="T377">12.2.5</text:span><text:span text:style-name="T378">. organizuoti ir koordinuoti registro tvarkymo įstaigos valstybės tarnautojų ir kitų darbuotojų mokymą, rengti mokymo ir kvalifikacijos kėlimo pro</text:span><text:span text:style-name="T379">gramas, kitus su kvalifikacijos kėlimu susijusius metodinius dokumentus;</text:span></text:p>
      <text:p text:style-name="P380"><text:span text:style-name="T381">12.2.6</text:span><text:span text:style-name="T382">. teikti informaciją apie registro veiklą;</text:span></text:p>
      <text:p text:style-name="P383"><text:span text:style-name="T384">12.2.7</text:span><text:span text:style-name="T385">. atlikti kitus teisės aktuose ir šiuose Nuostatuose nustatytus veiksmus.</text:span></text:p>
      <text:p text:style-name="P386"><text:span text:style-name="T387">12.2.8</text:span><text:span text:style-name="T388">. užtikrinti, kad registras būtų tva</text:span><text:span text:style-name="T389">rkomas vadovaujantis Lietuvos Respublikos valstybės registrų įstatymu, šiais Nuostatais ir kitais teisės aktais.</text:span><text:s/></text:p>
      <text:p text:style-name="P390">Papildyta punktu:</text:p>
      <text:p text:style-name="P391"><text:span text:style-name="T392">Nr.<text:s/></text:span><text:a xlink:href="https://www.e-tar.lt/portal/legalAct.html?documentId=TAR.84E64BD2932D" office:target-frame-name="_top" xlink:show="replace"><text:span text:style-name="T393">928</text:span></text:a><text:span text:style-name="T394">, 2005-08-25, Žin., 2005, Nr. 104-3</text:span><text:span text:style-name="T395">843 (2005-08-26), i. k. 1051100NUTA00000928</text:span></text:p>
      <text:p text:style-name="Normal"/>
      <text:p text:style-name="P396"><text:span text:style-name="T397">13</text:span><text:span text:style-name="T398">. Registro tvarkymo įstaiga, atlikdama šių Nuostatų 11 punkte nurodytas funkcijas, turi:</text:span></text:p>
      <text:p text:style-name="P399"><text:span text:style-name="T400">13.1</text:span><text:span text:style-name="T401">. šias teises:</text:span></text:p>
      <text:p text:style-name="P402"><text:span text:style-name="T403">13.1.1</text:span><text:span text:style-name="T404">. pagal kompetenciją rengti ir teikti vadovaujančiajai registro tvarkymo įstaigai<text:s/></text:span><text:span text:style-name="T405">teisės aktų, susijusių su registro tvarkymu ir registro duomenų sauga, projektus ir pasiūlymus dėl registro veiklos tobulinimo, registro modernizavimo ir plėtimo;</text:span></text:p>
      <text:p text:style-name="P406"><text:span text:style-name="T407">13.1.2</text:span><text:span text:style-name="T408">. sudaryti duomenų teikimo sutartis su kitų registrų tvarkymo įstaigomis ir informa</text:span><text:span text:style-name="T409">cines sistemas tvarkančiomis organizacijomis;</text:span></text:p>
      <text:p text:style-name="P410"><text:span text:style-name="T411">13.1.3</text:span><text:span text:style-name="T412">. reikalauti iš registro duomenų teikėjų, kad registro duomenys, jų pakeitimai ir dokumentai būtų tinkamai surašyti, pateikti laiku ir atitiktų kitų registrų ir informacinių sistemų duomenis;</text:span></text:p>
      <text:p text:style-name="P413"><text:span text:style-name="T414">13.1.4</text:span><text:span text:style-name="T415">. aptikusi duomenų, nesutampančių su faktiniais ar susijusiuose registruose ir (ar) informacinėse sistemose kaupiamais duomenimis, reikalauti iš registro duomenų teikėjo pateikti pataisytus ir (ar) papildytus duomenis patvirtinančius dokumentus;</text:span></text:p>
      <text:p text:style-name="P416"><text:span text:style-name="T417">13.1.5</text:span><text:span text:style-name="T418">. skirti registro duomenų teikėjui terminą trūkumams pašalinti, jeigu nustato, kad pateikti duomenys ir (ar) dokumentai netikslūs ar neatitinka teisės aktų ir šių Nuostatų reikalavimų;</text:span></text:p>
      <text:p text:style-name="P419"><text:span text:style-name="T420">13.1.6</text:span><text:span text:style-name="T421">. nustatyti registro darbo organizavimo principus ir tvarką</text:span><text:span text:style-name="T422">;</text:span></text:p>
      <text:p text:style-name="P423"><text:span text:style-name="T424">13.1.7</text:span><text:span text:style-name="T425">. atlikti kitus šiuose Nuostatuose nustatytus veiksmus;<text:s/></text:span></text:p>
      <text:p text:style-name="P426"><text:span text:style-name="T427">13.2</text:span><text:span text:style-name="T428">. šias pareigas:</text:span></text:p>
      <text:p text:style-name="P429"><text:span text:style-name="T430">13.2.1</text:span><text:span text:style-name="T431">. teikti vadovaujančiajai registro tvarkymo įstaigai registro metinių ir perspektyvinių biudžetų projektus;</text:span></text:p>
      <text:p text:style-name="P432"><text:span text:style-name="T433">13.2.2</text:span><text:span text:style-name="T434">. užtikrinti, kad registro<text:s/></text:span><text:span text:style-name="T435">duomenys atitiktų jai pateiktuose registro duomenų teikėjų dokumentuose nurodytus duomenis;</text:span></text:p>
      <text:p text:style-name="P436"><text:span text:style-name="T437">13.2.3</text:span><text:span text:style-name="T438">. užtikrinti, kad klaidingi, netikslūs, neišsamūs duomenys arba duomenų pasikeitimai būtų nedelsiant ištaisyti, atnaujinti arba papildyti, o registro duom</text:span><text:span text:style-name="T439">enų gavėjai, kuriems perduoti klaidingi, netikslūs, neišsamūs duomenys, informuoti apie ištaisytus netikslumus;</text:span></text:p>
      <text:p text:style-name="P440"><text:span text:style-name="T441">13.2.4</text:span><text:span text:style-name="T442">. užtikrinti nepertraukiamą registro veikimą;</text:span></text:p>
      <text:p text:style-name="P443"><text:span text:style-name="T444">13.2.5</text:span><text:span text:style-name="T445">. tvarkyti registrą pagal šiuos Nuostatus ir kitus teisės aktus;</text:span></text:p>
      <text:p text:style-name="P446"><text:span text:style-name="T447">13.2.6</text:span><text:span text:style-name="T448">. a</text:span><text:span text:style-name="T449">tlikti kitus šiuose Nuostatuose nustatytus veiksmus.</text:span></text:p>
      <text:p text:style-name="P450"><text:span text:style-name="T451">13.2.7</text:span><text:span text:style-name="T452">. nuolat atnaujinti registro duomenis, kurie gaunami iš susijusių registrų.</text:span><text:s/></text:p>
      <text:p text:style-name="P453">Papildyta punktu:</text:p>
      <text:p text:style-name="P454"><text:span text:style-name="T455">Nr.<text:s/></text:span><text:a xlink:href="https://www.e-tar.lt/portal/legalAct.html?documentId=TAR.84E64BD2932D" office:target-frame-name="_top" xlink:show="replace"><text:span text:style-name="T456">928</text:span></text:a><text:span text:style-name="T457">,<text:s/></text:span><text:span text:style-name="T458">2005-08-25, Žin., 2005, Nr. 104-3843 (2005-08-26), i. k. 1051100NUTA00000928</text:span></text:p>
      <text:p text:style-name="Normal"/>
      <text:p text:style-name="P459"><text:span text:style-name="T460">14</text:span><text:span text:style-name="T461">. Registro tvarkymo įstaiga privalo registro duomenų saugos nuostatų, tvirtinamų vadovaujančiosios registro tvarkymo įstaigos, nustatyta tvarka užtikrinti reikiamas adm</text:span><text:span text:style-name="T462">inistracines, technines ir organizacines duomenų saugos priemones ir tokių priemonių įgyvendinimą. Valstybės tarnautojai ir darbuotojai, dirbantys pagal darbo sutartis ir tvarkantys registro duomenis, privalo įsipareigoti saugoti duomenų paslaptį. Įsiparei</text:span><text:span text:style-name="T463">gojimas saugoti duomenų paslaptį galioja ir po to, kai nutraukiama su registro duomenų tvarkymu susijusi veikla.</text:span></text:p>
      <text:p text:style-name="P464"/>
      <text:p text:style-name="P465"><text:span text:style-name="T466">III</text:span><text:span text:style-name="T467">.<text:s/></text:span><text:span text:style-name="T468">REGISTRO DUOMENYS</text:span></text:p>
      <text:p text:style-name="P469"/>
      <text:p text:style-name="P470"><text:span text:style-name="T471">15</text:span><text:span text:style-name="T472">. Registre tvarkomi:</text:span></text:p>
      <text:p text:style-name="P473"><text:span text:style-name="T474">15.1</text:span><text:span text:style-name="T475">. registro objekto registravimo procedūrų duomenys;</text:span></text:p>
      <text:p text:style-name="P476"><text:span text:style-name="T477">15.2</text:span><text:span text:style-name="T478">. bendrieji duomeny</text:span><text:span text:style-name="T479">s apie registro objektus:</text:span></text:p>
      <text:p text:style-name="P480"><text:span text:style-name="T481">15.2.1</text:span><text:span text:style-name="T482">. duomenys apie vidaus vandenų transporto priemones;</text:span><text:s/></text:p>
      <text:p text:style-name="P483">Punkto pakeitimai:</text:p>
      <text:p text:style-name="P484"><text:span text:style-name="T485">Nr.<text:s/></text:span><text:a xlink:href="https://www.e-tar.lt/portal/legalAct.html?documentId=TAR.84E64BD2932D" office:target-frame-name="_top" xlink:show="replace"><text:span text:style-name="T486">928</text:span></text:a><text:span text:style-name="T487">, 2005-08-25, Žin., 2005, Nr. 104-3843 (2005-08-26), i. k. 1</text:span><text:span text:style-name="T488">051100NUTA00000928</text:span></text:p>
      <text:p text:style-name="Normal"/>
      <text:p text:style-name="P489"><text:span text:style-name="T490">15.2.2</text:span><text:span text:style-name="T491">. papildomi duomenys, vidaus vandenų laivą laikinai įregistruojant registre, jeigu sudaroma laivo nuomos be įgulos sutartis (bareboat charter);</text:span></text:p>
      <text:p text:style-name="P492"><text:span text:style-name="T493">15.2.3</text:span><text:span text:style-name="T494">. duomenys apie statomas vidaus vandenų transporto priemones;</text:span><text:s/></text:p>
      <text:p text:style-name="P495">Punkto pakeitimai:</text:p>
      <text:p text:style-name="P496"><text:span text:style-name="T497">Nr.<text:s/></text:span><text:a xlink:href="https://www.e-tar.lt/portal/legalAct.html?documentId=TAR.84E64BD2932D" office:target-frame-name="_top" xlink:show="replace"><text:span text:style-name="T498">928</text:span></text:a><text:span text:style-name="T499">, 2005-08-25, Žin., 2005, Nr. 104-3843 (2005-08-26), i. k. 1051100NUTA00000928</text:span></text:p>
      <text:p text:style-name="Normal"/>
      <text:p text:style-name="P500"><text:span text:style-name="T501">15.3</text:span><text:span text:style-name="T502">. duomenys apie registro objekto savininkus, registro objekto<text:s/></text:span><text:span text:style-name="T503">valdytojus;</text:span></text:p>
      <text:p text:style-name="P504"><text:span text:style-name="T505">15.4</text:span><text:span text:style-name="T506">. duomenys, susiję su registruoti pateiktais dokumentais, daiktinėmis teisėmis į registro objektą ir suvaržymais;</text:span></text:p>
      <text:p text:style-name="P507"><text:span text:style-name="T508">15.5</text:span><text:span text:style-name="T509">. duomenys apie ankstesnę registro objekto registraciją.</text:span></text:p>
      <text:p text:style-name="P510"><text:span text:style-name="T511">15.6</text:span><text:span text:style-name="T512">. duomenys apie vidaus vandenų transporto priemon</text:span><text:span text:style-name="T513">ių pakabinamuosius variklius.</text:span><text:s/></text:p>
      <text:p text:style-name="P514">Papildyta punktu:</text:p>
      <text:p text:style-name="P515"><text:span text:style-name="T516">Nr.<text:s/></text:span><text:a xlink:href="https://www.e-tar.lt/portal/legalAct.html?documentId=TAR.84E64BD2932D" office:target-frame-name="_top" xlink:show="replace"><text:span text:style-name="T517">928</text:span></text:a><text:span text:style-name="T518">, 2005-08-25, Žin., 2005, Nr. 104-3843 (2005-08-26), i. k. 1051100NUTA00000928</text:span></text:p>
      <text:p text:style-name="Normal"/>
      <text:p text:style-name="P519"><text:span text:style-name="T520">16</text:span><text:span text:style-name="T521">. Tvarkomi registro objekto re</text:span><text:span text:style-name="T522">gistravimo procedūrų duomenys yra:</text:span></text:p>
      <text:p text:style-name="P523"><text:span text:style-name="T524">16.1</text:span><text:span text:style-name="T525">. unikalus registro objekto identifikavimo kodas;</text:span></text:p>
      <text:p text:style-name="P526"><text:span text:style-name="T527">16.2</text:span><text:span text:style-name="T528">. registro objekto pavadinimas;</text:span></text:p>
      <text:p text:style-name="P529"><text:span text:style-name="T530">16.3</text:span><text:span text:style-name="T531">. asmens, duomenų teikėjo vardu įgalioto pateikti registravimo dokumentus, duomenys, nurodyti šių Nuostatų 22 punkte,</text:span><text:span text:style-name="T532"><text:s/>ir įgaliojimus suteikiančio dokumento numeris;</text:span></text:p>
      <text:p text:style-name="P533"><text:span text:style-name="T534">16.4</text:span><text:span text:style-name="T535">. registro objekto įregistravimo data (metai, mėnuo, diena) ir vieta;</text:span></text:p>
      <text:p text:style-name="P536"><text:span text:style-name="T537">16.5</text:span><text:span text:style-name="T538">. registro objekto registravimo metu vykdomos operacijos tipas;</text:span></text:p>
      <text:p text:style-name="P539"><text:span text:style-name="T540">16.6</text:span><text:span text:style-name="T541">. registro objekto registravimo metu vykdomos oper</text:span><text:span text:style-name="T542">acijos atlikimo data (metai, mėnuo, diena) ir laikas (valanda, minutės);</text:span></text:p>
      <text:p text:style-name="P543"><text:span text:style-name="T544">16.7</text:span><text:span text:style-name="T545">. registro objekto registracijos statusas (būklė): duomenys apie registro objekto įregistravimą, išregistravimą, įrašo atnaujinimą, taisymą, atsisakymo tvarkyti duomenis priež</text:span><text:span text:style-name="T546">astį ir duomenų perkėlimą į archyvą;</text:span></text:p>
      <text:p text:style-name="P547"><text:span text:style-name="T548">16.8</text:span><text:span text:style-name="T549">. asmens, nusprendusio atsisakyti tvarkyti duomenis, vardas, pavardė;</text:span></text:p>
      <text:p text:style-name="P550"><text:span text:style-name="T551">16.9</text:span><text:span text:style-name="T552">. registro duomenų keitimo metu vykdomos operacijos atlikimo data (metai, mėnuo, diena);</text:span></text:p>
      <text:p text:style-name="P553"><text:span text:style-name="T554">16.10</text:span><text:span text:style-name="T555">. registro tvarkymo įstaigos<text:s/></text:span><text:span text:style-name="T556">išduodamo dokumento tipas, numeris, išdavimo data (metai, mėnuo, diena), galiojimo terminas (metai, mėnuo, diena);</text:span></text:p>
      <text:p text:style-name="P557"><text:span text:style-name="T558">16.11</text:span><text:span text:style-name="T559">. registro objekto išregistravimo data (metai, mėnuo, diena), priežastis.</text:span></text:p>
      <text:p text:style-name="P560"><text:span text:style-name="T561">17</text:span><text:span text:style-name="T562">. Bendrieji duomenys apie registro objektus yra:</text:span></text:p>
      <text:p text:style-name="P563"><text:span text:style-name="T564">1</text:span><text:span text:style-name="T565">7.1</text:span><text:span text:style-name="T566">. duomenys apie vidaus vandenų transporto priemones:</text:span></text:p>
      <text:p text:style-name="P567"><text:span text:style-name="T568">17.1.1</text:span><text:span text:style-name="T569">. vidaus vandenų transporto priemonės paskirtis;</text:span></text:p>
      <text:p text:style-name="P570"><text:span text:style-name="T571">17.1.2</text:span><text:span text:style-name="T572">. vidaus vandenų transporto priemonės tipas;</text:span></text:p>
      <text:p text:style-name="P573"><text:span text:style-name="T574">17.1.3</text:span><text:span text:style-name="T575">. vidaus vandenų transporto priemonės modelis;</text:span></text:p>
      <text:p text:style-name="P576"><text:span text:style-name="T577">17.1.4</text:span><text:span text:style-name="T578">. vidaus vandenų tr</text:span><text:span text:style-name="T579">ansporto priemonės registro (identifikavimo) numeris;</text:span></text:p>
      <text:p text:style-name="P580"><text:span text:style-name="T581">17.1.5</text:span><text:span text:style-name="T582">. vidaus vandenų transporto priemonės pavadinimas;</text:span></text:p>
      <text:p text:style-name="P583"><text:span text:style-name="T584">17.1.6</text:span><text:span text:style-name="T585">. vidaus vandenų transporto priemonės pirmosios registracijos Lietuvoje data;</text:span></text:p>
      <text:p text:style-name="P586"><text:span text:style-name="T587">17.1.7</text:span><text:span text:style-name="T588">. statyklos pavadinimas ir pastatymo vieta;</text:span></text:p>
      <text:p text:style-name="P589"><text:span text:style-name="T590">17.1.8</text:span><text:span text:style-name="T591">. vidaus vandenų transporto priemonės pastatymo arba rekonstravimo metai (jeigu vidaus vandenų transporto priemonė rekonstruota);</text:span></text:p>
      <text:p text:style-name="P592"><text:span text:style-name="T593">17.1.9</text:span><text:span text:style-name="T594">. vidaus vandenų transporto priemonės gabaritinis ilgis (metrais);</text:span></text:p>
      <text:p text:style-name="P595"><text:span text:style-name="T596">17.1.10</text:span><text:span text:style-name="T597">. vidaus vandenų transporto</text:span><text:span text:style-name="T598"><text:s/>priemonės gabaritinis plotis (metrais);</text:span></text:p>
      <text:p text:style-name="P599"><text:span text:style-name="T600">17.1.11</text:span><text:span text:style-name="T601">. vidaus vandenų transporto priemonės gabaritinis aukštis (metrais);</text:span></text:p>
      <text:p text:style-name="P602"><text:span text:style-name="T603">17.1.12</text:span><text:span text:style-name="T604">. vidaus vandenų transporto priemonės borto (nuo kilio iki denio) aukštis (metrais);</text:span></text:p>
      <text:p text:style-name="P605"><text:span text:style-name="T606">17.1.13</text:span><text:span text:style-name="T607">. vidaus vandenų transporto<text:s/></text:span><text:span text:style-name="T608">priemonės korpuso medžiaga;</text:span></text:p>
      <text:p text:style-name="P609"><text:span text:style-name="T610">17.1.14</text:span><text:span text:style-name="T611">. vidaus vandenų transporto priemonės korpuso numeris;</text:span></text:p>
      <text:p text:style-name="P612"><text:span text:style-name="T613">17.1.15</text:span><text:span text:style-name="T614">. vidaus vandenų transporto priemonės spalva;</text:span></text:p>
      <text:p text:style-name="P615"><text:span text:style-name="T616">17.1.16</text:span><text:span text:style-name="T617">. maksimali grimzlė (metrais);</text:span></text:p>
      <text:p text:style-name="P618"><text:span text:style-name="T619">17.1.17</text:span><text:span text:style-name="T620">. vidaus vandenų transporto priemonės bendroji talpa</text:span><text:span text:style-name="T621"><text:s/>(bruto registracinėmis tonomis);</text:span></text:p>
      <text:p text:style-name="P622"><text:span text:style-name="T623">17.1.18</text:span><text:span text:style-name="T624">. vidaus vandenų transporto priemonės greitis (kilometrais per valandą);</text:span></text:p>
      <text:p text:style-name="P625"><text:span text:style-name="T626">17.1.19</text:span><text:span text:style-name="T627">. vidaus vandenų transporto priemonės keliamoji galia (didžiausias leidžiamas keleivių skaičius);</text:span></text:p>
      <text:p text:style-name="P628"><text:span text:style-name="T629">17.1.20</text:span><text:span text:style-name="T630">. duomenys apie st</text:span><text:span text:style-name="T631">acionarius variklius:</text:span></text:p>
      <text:p text:style-name="P632"><text:span text:style-name="T633">17.1.20.1</text:span><text:span text:style-name="T634">. eigos variklių tipas ir skaičius;</text:span></text:p>
      <text:p text:style-name="P635"><text:span text:style-name="T636">17.1.20.2</text:span><text:span text:style-name="T637">. pagalbinių variklių tipas ir skaičius;</text:span></text:p>
      <text:p text:style-name="P638"><text:span text:style-name="T639">17.1.20.3</text:span><text:span text:style-name="T640">. eigos variklių galingumas (kW);</text:span></text:p>
      <text:p text:style-name="P641"><text:span text:style-name="T642">17.1.20.4</text:span><text:span text:style-name="T643">. pagalbinių variklių galingumas (kW);</text:span></text:p>
      <text:p text:style-name="P644"><text:span text:style-name="T645">17.1.20.5</text:span><text:span text:style-name="T646">. eigos ir pagalbinių</text:span><text:span text:style-name="T647"><text:s/>variklių markė, gamykla, numeris, gamybos metai;</text:span></text:p>
      <text:p text:style-name="P648"><text:span text:style-name="T649">17.1.21</text:span><text:span text:style-name="T650">. elektros įrangos bendras galingumas (kW);</text:span></text:p>
      <text:p text:style-name="P651"><text:span text:style-name="T652">17.1.22</text:span><text:span text:style-name="T653">. duomenys apie ankstesnę vidaus vandenų transporto priemonių registraciją (jeigu vidaus vandenų transporto priemonė anksčiau registruota)</text:span><text:span text:style-name="T654">:</text:span></text:p>
      <text:p text:style-name="P655"><text:span text:style-name="T656">17.1.22.1</text:span><text:span text:style-name="T657">. ankstesnis vidaus vandenų transporto priemonės pavadinimas arba numeris ir vidaus vandenų transporto priemonės registravimo vieta;</text:span></text:p>
      <text:p text:style-name="P658"><text:span text:style-name="T659">17.1.22.2</text:span><text:span text:style-name="T660">. vidaus vandenų transporto priemonės išregistravimo iš ankstesnio laivų registro data;</text:span></text:p>
      <text:p text:style-name="P661"><text:span text:style-name="T662">17.1.</text:span><text:span text:style-name="T663">23</text:span><text:span text:style-name="T664">. vidaus vandenų transporto priemonės viršvandeninis borto aukštis (metrais);</text:span></text:p>
      <text:p text:style-name="P665"><text:span text:style-name="T666">17.1.24</text:span><text:span text:style-name="T667">. duomenys apie vidaus vandenų transporto priemonių technines apžiūras:</text:span></text:p>
      <text:p text:style-name="P668"><text:span text:style-name="T669">17.1.24.1</text:span><text:span text:style-name="T670">. techninės apžiūros atlikimo data;</text:span></text:p>
      <text:p text:style-name="P671"><text:span text:style-name="T672">17.1.24.2</text:span><text:span text:style-name="T673">. techninės apžiūros tipas;</text:span></text:p>
      <text:p text:style-name="P674"><text:span text:style-name="T675">17.1.24.3</text:span><text:span text:style-name="T676">. techninės apžiūros galiojimo laikas;</text:span></text:p>
      <text:p text:style-name="P677"><text:span text:style-name="T678">17.1.24.4</text:span><text:span text:style-name="T679">. išduodamo dokumento, patvirtinančio techninės apžiūros atlikimą, pavadinimas ir numeris;</text:span></text:p>
      <text:p text:style-name="P680"><text:span text:style-name="T681">17.1.24.5</text:span><text:span text:style-name="T682">. gelbėjimo priemonės ir kitas inventorius;</text:span><text:s/></text:p>
      <text:p text:style-name="P683">Punkto pakeitimai:</text:p>
      <text:p text:style-name="P684"><text:span text:style-name="T685">Nr.<text:s/></text:span><text:a xlink:href="https://www.e-tar.lt/portal/legalAct.html?documentId=TAR.84E64BD2932D" office:target-frame-name="_top" xlink:show="replace"><text:span text:style-name="T686">928</text:span></text:a><text:span text:style-name="T687">, 2005-08-25, Žin., 2005, Nr. 104-3843 (2005-08-26), i. k. 1051100NUTA00000928</text:span></text:p>
      <text:p text:style-name="Normal"/>
      <text:p text:style-name="P688"><text:span text:style-name="T689">17.2</text:span><text:span text:style-name="T690">. papildomi duomenys, vidaus vandenų laivą laikinai įregistruojant registre, jeigu su</text:span><text:span text:style-name="T691">daroma laivo nuomos be įgulos sutartis (bareboat charter):</text:span></text:p>
      <text:p text:style-name="P692"><text:span text:style-name="T693">17.2.1</text:span><text:span text:style-name="T694">. laivo nuomos be įgulos sutarties (bareboat charter) sudarymo data (metai, mėnuo, diena) ir galiojimo trukmė;</text:span></text:p>
      <text:p text:style-name="P695"><text:span text:style-name="T696">17.2.2</text:span><text:span text:style-name="T697">. laivo laikino įregistravimo galiojimo trukmė;</text:span></text:p>
      <text:p text:style-name="P698"><text:span text:style-name="T699">17.2.3</text:span><text:span text:style-name="T700">. šių Nuos</text:span><text:span text:style-name="T701">tatų 17.1.22 punkte nurodyti duomenys apie pagrindinę laivo registracijos vietą;</text:span></text:p>
      <text:p text:style-name="P702"><text:span text:style-name="T703">17.3</text:span><text:span text:style-name="T704">. duomenys apie statomas vidaus vandenų transporto priemones:</text:span></text:p>
      <text:p text:style-name="P705"><text:span text:style-name="T706">17.3.1</text:span><text:span text:style-name="T707">. vidaus vandenų transporto priemonės statybos rangos sutarties sudarymo data (metai, mėnuo, di</text:span><text:span text:style-name="T708">ena);</text:span></text:p>
      <text:p text:style-name="P709"><text:span text:style-name="T710">17.3.2</text:span><text:span text:style-name="T711">. statomos vidaus vandenų transporto priemonės projekto patvirtinimo ir suderinimo data (metai, mėnuo, diena);</text:span></text:p>
      <text:p text:style-name="P712"><text:span text:style-name="T713">17.3.3</text:span><text:span text:style-name="T714">. atliktų vidaus vandenų transporto priemonės korpuso statybos darbų apimtis (procentais);</text:span></text:p>
      <text:p text:style-name="P715"><text:span text:style-name="T716">17.3.4</text:span><text:span text:style-name="T717">. vidaus vandenų t</text:span><text:span text:style-name="T718">ransporto priemonės statybos darbų pradžios data (metai, mėnuo, diena);</text:span></text:p>
      <text:p text:style-name="P719"><text:span text:style-name="T720">17.3.5</text:span><text:span text:style-name="T721">. numatoma vidaus vandenų transporto priemonės statybos darbų pabaigos data (metai, mėnuo, diena);</text:span></text:p>
      <text:p text:style-name="P722"><text:span text:style-name="T723">17.3.6</text:span><text:span text:style-name="T724">. šių Nuostatų 17.1.1–17.1.3, 17.1.9–17.1.13 punktuose nurodyti<text:s/></text:span><text:span text:style-name="T725">duomenys apie statomą vidaus vandenų transporto priemonę;</text:span></text:p>
      <text:p text:style-name="P726"><text:span text:style-name="T727">17.3.7</text:span><text:span text:style-name="T728">. vidaus vandenų transporto priemonės statybos techninę priežiūrą vykdančios klasifikacijos bendrovės pavadinimas;</text:span></text:p>
      <text:p text:style-name="P729"><text:span text:style-name="T730">17.3.8</text:span><text:span text:style-name="T731">. šių Nuostatų 17.1.7 punkte nurodyti duomenys apie vidaus vand</text:span><text:span text:style-name="T732">enų transporto priemonės statytoją;</text:span><text:s/></text:p>
      <text:p text:style-name="P733">Punkto pakeitimai:</text:p>
      <text:p text:style-name="P734"><text:span text:style-name="T735">Nr.<text:s/></text:span><text:a xlink:href="https://www.e-tar.lt/portal/legalAct.html?documentId=TAR.84E64BD2932D" office:target-frame-name="_top" xlink:show="replace"><text:span text:style-name="T736">928</text:span></text:a><text:span text:style-name="T737">, 2005-08-25, Žin., 2005, Nr. 104-3843 (2005-08-26), i. k. 1051100NUTA00000928</text:span></text:p>
      <text:p text:style-name="Normal"/>
      <text:p text:style-name="P738"><text:span text:style-name="T739">17.4</text:span><text:span text:style-name="T740">. bendrieji duomenys<text:s/></text:span><text:span text:style-name="T741">apie pakabinamuosius vidaus vandenų transporto priemonių variklius:</text:span></text:p>
      <text:p text:style-name="P742"><text:span text:style-name="T743">17.4.1</text:span><text:span text:style-name="T744">. variklio registro (identifikavimo) kodas;</text:span></text:p>
      <text:p text:style-name="P745"><text:span text:style-name="T746">17.4.2</text:span><text:span text:style-name="T747">. variklio modelis ir numeris;</text:span></text:p>
      <text:p text:style-name="P748"><text:span text:style-name="T749">17.4.3</text:span><text:span text:style-name="T750">. variklio pagaminimo metai;</text:span></text:p>
      <text:p text:style-name="P751"><text:span text:style-name="T752">17.4.4</text:span><text:span text:style-name="T753">. variklio tipas;</text:span></text:p>
      <text:p text:style-name="P754"><text:span text:style-name="T755">17.4.5</text:span><text:span text:style-name="T756">. variklio galingu</text:span><text:span text:style-name="T757">mas;</text:span></text:p>
      <text:p text:style-name="P758"><text:span text:style-name="T759">17.4.6</text:span><text:span text:style-name="T760">. variklio kuro rūšis.</text:span><text:s/></text:p>
      <text:p text:style-name="P761">Papildyta punktu:</text:p>
      <text:p text:style-name="P762"><text:span text:style-name="T763">Nr.<text:s/></text:span><text:a xlink:href="https://www.e-tar.lt/portal/legalAct.html?documentId=TAR.84E64BD2932D" office:target-frame-name="_top" xlink:show="replace"><text:span text:style-name="T764">928</text:span></text:a><text:span text:style-name="T765">, 2005-08-25, Žin., 2005, Nr. 104-3843 (2005-08-26), i. k. 1051100NUTA00000928</text:span></text:p>
      <text:p text:style-name="Normal"/>
      <text:p text:style-name="P766"><text:span text:style-name="T767">18</text:span><text:span text:style-name="T768">. Tvarkomi duomenys<text:s/></text:span><text:span text:style-name="T769">apie registro objekto savininkus ir valdytojus – fizinius asmenis yra:</text:span></text:p>
      <text:p text:style-name="P770"><text:span text:style-name="T771">18.1</text:span><text:span text:style-name="T772">. asmens kodas (Lietuvos Respublikoje registruotų asmenų);</text:span></text:p>
      <text:p text:style-name="P773"><text:span text:style-name="T774">18.2</text:span><text:span text:style-name="T775">. gimimo data (Lietuvos Respublikoje neregistruotų asmenų);</text:span></text:p>
      <text:p text:style-name="P776"><text:span text:style-name="T777">18.3</text:span><text:span text:style-name="T778">. vardas, pavardė;</text:span></text:p>
      <text:p text:style-name="P779"><text:span text:style-name="T780">18.4</text:span><text:span text:style-name="T781">. asmens tapatybė</text:span><text:span text:style-name="T782">s dokumento tipas ir valstybės, kurioje jis išduotas, pavadinimas;</text:span></text:p>
      <text:p text:style-name="P783"><text:span text:style-name="T784">18.5</text:span><text:span text:style-name="T785">. asmens tapatybės dokumento numeris;</text:span></text:p>
      <text:p text:style-name="P786"><text:span text:style-name="T787">18.6</text:span><text:span text:style-name="T788">. gyvenamoji vieta (adresas).</text:span><text:s/></text:p>
      <text:p text:style-name="P789">Punkto pakeitimai:</text:p>
      <text:p text:style-name="P790"><text:span text:style-name="T791">Nr.<text:s/></text:span><text:a xlink:href="https://www.e-tar.lt/portal/legalAct.html?documentId=TAR.84E64BD2932D" office:target-frame-name="_top" xlink:show="replace"><text:span text:style-name="T792">928</text:span></text:a><text:span text:style-name="T793">, 2005-08-25, Žin., 2005, Nr. 104-3843 (2005-08-26), i. k. 1051100NUTA00000928</text:span></text:p>
      <text:p text:style-name="Normal"/>
      <text:p text:style-name="P794"><text:span text:style-name="T795">19</text:span><text:span text:style-name="T796">. Tvarkomi duomenys apie registro objekto savininkus ir valdytojus – juridinius asmenis yra:</text:span></text:p>
      <text:p text:style-name="P797"><text:span text:style-name="T798">19.1</text:span><text:span text:style-name="T799">. juridinio asmens kodas;</text:span></text:p>
      <text:p text:style-name="P800"><text:span text:style-name="T801">19.2</text:span><text:span text:style-name="T802">. juridinio asmens pavadinimas;</text:span></text:p>
      <text:p text:style-name="P803"><text:span text:style-name="T804">19.3</text:span><text:span text:style-name="T805">. juridinio asmens teisinė forma;</text:span></text:p>
      <text:p text:style-name="P806"><text:span text:style-name="T807">19.4</text:span><text:span text:style-name="T808">. juridinio asmens buveinė.</text:span></text:p>
      <text:p text:style-name="P809"><text:span text:style-name="T810">20</text:span><text:span text:style-name="T811">. Tvarkomi duomenys, susiję su registruoti pateiktais dokumentais, daiktinėmis teisėmis į registro objektą ir teisių suvaržymais, yra:</text:span></text:p>
      <text:p text:style-name="P812"><text:span text:style-name="T813">20.1</text:span><text:span text:style-name="T814">. dokumentų, patvirtinančių<text:s/></text:span><text:span text:style-name="T815">registro objekto įsigijimą nuosavybėn ar kitą teisėtą registro objekto valdymo ir (ar) naudojimo faktą, pavadinimai, numeriai;</text:span></text:p>
      <text:p text:style-name="P816"><text:span text:style-name="T817">20.2</text:span><text:span text:style-name="T818">. daiktinių teisių suvaržymo kodas;</text:span></text:p>
      <text:p text:style-name="P819"><text:span text:style-name="T820">20.3</text:span><text:span text:style-name="T821">. institucijos, priėmusios sprendimą taikyti daiktinių teisių į registro obje</text:span><text:span text:style-name="T822">ktą apribojimus, pavadinimas ir kodas;</text:span></text:p>
      <text:p text:style-name="P823"><text:span text:style-name="T824">20.4</text:span><text:span text:style-name="T825">. teisių apribojimo taikymo pradžios data (metai, mėnuo, diena);</text:span></text:p>
      <text:p text:style-name="P826"><text:span text:style-name="T827">20.5</text:span><text:span text:style-name="T828">. numatoma teisių apribojimo taikymo pabaigos data (metai, mėnuo, diena);</text:span></text:p>
      <text:p text:style-name="P829"><text:span text:style-name="T830">20.6</text:span><text:span text:style-name="T831">. teisių apribojimo panaikinimo kodas;</text:span></text:p>
      <text:p text:style-name="P832"><text:span text:style-name="T833">20.7</text:span><text:span text:style-name="T834">. teisi</text:span><text:span text:style-name="T835">ų apribojimą panaikinusios institucijos pavadinimas ir kodas;</text:span></text:p>
      <text:p text:style-name="P836"><text:span text:style-name="T837">20.8</text:span><text:span text:style-name="T838">. teisių apribojimo panaikinimo data.</text:span></text:p>
      <text:p text:style-name="P839"><text:span text:style-name="T840">21</text:span><text:span text:style-name="T841">. Registre naudojami ir tvarkomi šie klasifikatoriai:</text:span></text:p>
      <text:p text:style-name="P842"><text:span text:style-name="T843">21.1</text:span><text:span text:style-name="T844">. vidaus vandenų transporto priemonių paskirties klasifikatorius;</text:span></text:p>
      <text:p text:style-name="P845"><text:span text:style-name="T846">21.2</text:span><text:span text:style-name="T847">.<text:s/></text:span><text:span text:style-name="T848">vidaus vandenų transporto priemonių eigos variklių tipų klasifikatorius;</text:span></text:p>
      <text:p text:style-name="P849"><text:span text:style-name="T850">21.3</text:span><text:span text:style-name="T851">. vidaus vandenų transporto priemonių korpuso medžiagos klasifikatorius;</text:span></text:p>
      <text:p text:style-name="P852"><text:span text:style-name="T853">21.4</text:span><text:span text:style-name="T854">. vidaus vandenų transporto priemonių tipo ir markės klasifikatorius;</text:span></text:p>
      <text:p text:style-name="P855"><text:span text:style-name="T856">21.5</text:span><text:span text:style-name="T857">. vidaus vandenų</text:span><text:span text:style-name="T858"><text:s/>transporto priemonių keliamosios galios klasifikatorius;</text:span></text:p>
      <text:p text:style-name="P859"><text:span text:style-name="T860">21.6</text:span><text:span text:style-name="T861">. išduodamų dokumentų tipų klasifikatorius;</text:span></text:p>
      <text:p text:style-name="P862"><text:span text:style-name="T863">21.7</text:span><text:span text:style-name="T864">. vidaus vandenų transporto priemonių registro (identifikavimo) numerių klasifikatorius;</text:span></text:p>
      <text:p text:style-name="P865"><text:span text:style-name="T866">21.8</text:span><text:span text:style-name="T867">. vidaus vandenų transporto priemonių reg</text:span><text:span text:style-name="T868">istravimo metu atliekamų operacijų tipų klasifikatorius.</text:span><text:s/></text:p>
      <text:p text:style-name="P869">Punkto pakeitimai:</text:p>
      <text:p text:style-name="P870"><text:span text:style-name="T871">Nr.<text:s/></text:span><text:a xlink:href="https://www.e-tar.lt/portal/legalAct.html?documentId=TAR.84E64BD2932D" office:target-frame-name="_top" xlink:show="replace"><text:span text:style-name="T872">928</text:span></text:a><text:span text:style-name="T873">, 2005-08-25, Žin., 2005, Nr. 104-3843 (2005-08-26), i. k. 1051100NUTA00000928</text:span></text:p>
      <text:p text:style-name="Normal"/>
      <text:p text:style-name="P874"><text:span text:style-name="T875">IV</text:span><text:span text:style-name="T876">.<text:s/></text:span><text:span text:style-name="T877">REGISTRO OBJEKTŲ REGISTRAVIMAS</text:span></text:p>
      <text:p text:style-name="P878"/>
      <text:p text:style-name="P879"><text:span text:style-name="T880">22</text:span><text:span text:style-name="T881">. Registro objektai įregistruojami, išregistruojami, duomenys apie registro objektą ir duomenys apie registro objekto savininką, registro objekto valdytoją įrašomi, taisomi, keičiami ir tvarkomi šių Nuostatų ir regis</text:span><text:span text:style-name="T882">travimo taisyklių, kurias tvirtina vadovaujančioji registro tvarkymo įstaiga, nustatyta tvarka.</text:span></text:p>
      <text:p text:style-name="P883"><text:span text:style-name="T884">23</text:span><text:span text:style-name="T885">. Nustačius, kad duomenys apie registro objektą į centrinę duomenų bazę įrašomi pirmą kartą, registro objektui suteikiamas unikalus identifikavimo kodas.<text:s/></text:span><text:span text:style-name="T886">Šis kodas naudojamas registro objektui identifikuoti registre ir sąveikai su kitais registrais ir informacinėmis sistemomis užtikrinti. Registro objektui suteiktas unikalus identifikavimo kodas turi 10 simbolių ir nekeičiamas per visą objekto gyvavimo laik</text:span><text:span text:style-name="T887">ą. Išregistruoto registro objekto kodas negali būti naudojamas kitiems registro objektams identifikuoti.</text:span></text:p>
      <text:p text:style-name="P888"><text:span text:style-name="T889">24</text:span><text:span text:style-name="T890">. Registro objektų valdytojų duomenys įrašomi tik po to, kai registre įrašomi duomenys apie registro objekto savininką.</text:span></text:p>
      <text:p text:style-name="P891"><text:span text:style-name="T892">25</text:span><text:span text:style-name="T893">. Registro duomenų<text:s/></text:span><text:span text:style-name="T894">teikėjai dokumentus registro tvarkymo įstaigai pateikia asmeniškai.</text:span></text:p>
      <text:p text:style-name="P895"><text:span text:style-name="T896">26</text:span><text:span text:style-name="T897">. Registruodama registro objektus pateiktų dokumentų pagrindu, registro tvarkymo įstaiga tiesioginiu ryšiu sutikrina duomenis su susijusių registrų duomenimis ir, aptikusi nesutampan</text:span><text:span text:style-name="T898">čių duomenų, nustato nesutapimo priežastis. Radus kitų registrų duomenų klaidų, apie tai ne vėliau kaip per 3 darbo dienas informuojamos kitų registrų tvarkymo įstaigos.</text:span></text:p>
      <text:p text:style-name="P899"><text:span text:style-name="T900">27</text:span><text:span text:style-name="T901">. Per 10 darbo dienų nuo dokumentų, būtinų registro objektui įregistruoti, patei</text:span><text:span text:style-name="T902">kimo priimamas sprendimas dėl registro objekto registravimo ir registravimo taisyklių nustatyta tvarka išduodami registro objekto įregistravimo registre dokumentai (vidaus vandenų transporto priemonės bilietas; pramoginio laivo bilietas; vidaus vandenų tra</text:span><text:span text:style-name="T903">nsporto priemonės pakabinamojo variklio bilietas; pažyma apie statomos vidaus vandenų transporto priemonės įregistravimą; vidaus vandenų transporto priemonės laikino įregistravimo Lietuvos Respublikos vidaus vandenų laivų registre liudijimas; pažyma, patvi</text:span><text:span text:style-name="T904">rtinanti nuosavybės teisę į atitinkamą vidaus vandenų transporto priemonę).</text:span><text:s/></text:p>
      <text:p text:style-name="P905">Punkto pakeitimai:</text:p>
      <text:p text:style-name="P906"><text:span text:style-name="T907">Nr.<text:s/></text:span><text:a xlink:href="https://www.e-tar.lt/portal/legalAct.html?documentId=TAR.3745416F2302" office:target-frame-name="_top" xlink:show="replace"><text:span text:style-name="T908">677</text:span></text:a><text:span text:style-name="T909">, 2006-07-05, Žin., 2006, Nr. 77-2988 (2006-07-14), i. k. 1061100NUTA00</text:span><text:span text:style-name="T910">000677</text:span></text:p>
      <text:p text:style-name="Normal"/>
      <text:p text:style-name="P911"><text:span text:style-name="T912">28</text:span><text:span text:style-name="T913">. Sprendimą dėl atsisakymo registruoti registro objektą registro tvarkymo įstaiga, kuriai pateiktas prašymas įregistruoti objektą ir kiti registravimo taisyklėse nurodyti dokumentai, priima ir tokį sprendimą patvirtinantį dokumentą su jame nu</text:span><text:span text:style-name="T914">rodytomis atsisakymo priežastimis išduoda per 10 darbo dienų nuo dokumentų, būtinų registro objektui įregistruoti, pateikimo.</text:span></text:p>
      <text:p text:style-name="P915"><text:span text:style-name="T916">29</text:span><text:span text:style-name="T917">. Registro objektas laikomas įregistruotu, kai jam suteikiamas unikalus identifikavimo kodas ir registro duomenų bazėje<text:s/></text:span><text:span text:style-name="T918">įrašomi registravimo duomenys.</text:span></text:p>
      <text:p text:style-name="P919"><text:span text:style-name="T920">30</text:span><text:span text:style-name="T921">. Registruoti objektą ir tvarkyti registravimo duomenis atsisakoma:</text:span></text:p>
      <text:p text:style-name="P922"><text:span text:style-name="T923">30.1</text:span><text:span text:style-name="T924">. jeigu pateikti dokumentai turi taisymo ar klastojimo žymių;</text:span></text:p>
      <text:p text:style-name="P925"><text:span text:style-name="T926">30.2</text:span><text:span text:style-name="T927">. jeigu nepateikiami visi registravimo taisyklėse nurodyti dokumentai arba<text:s/></text:span><text:span text:style-name="T928">pateiktieji dokumentai neatitinka teisės aktų reikalavimų;</text:span></text:p>
      <text:p text:style-name="P929"><text:span text:style-name="T930">30.3</text:span><text:span text:style-name="T931">. jeigu nepateikti registravimo duomenis teikiančių asmenų asmens tapatybę patvirtinantys dokumentai;</text:span></text:p>
      <text:p text:style-name="P932"><text:span text:style-name="T933">30.4</text:span><text:span text:style-name="T934">. jeigu taikomi daiktinių teisių į registro objektą apribojimai riboja objekto<text:s/></text:span><text:span text:style-name="T935">savininko ar valdytojo teisę registruoti objektą registre;</text:span></text:p>
      <text:p text:style-name="P936"><text:span text:style-name="T937">30.5</text:span><text:span text:style-name="T938">. kitais teisės aktų nustatytais atvejais.</text:span></text:p>
      <text:p text:style-name="P939"><text:span text:style-name="T940">31</text:span><text:span text:style-name="T941">. Registro objekto duomenų įrašai keičiami, kai pasikeičia šiuose Nuostatuose nurodyti registravimo duomenys.</text:span></text:p>
      <text:p text:style-name="P942"><text:span text:style-name="T943">32</text:span><text:span text:style-name="T944">. Pasikeitus šiuose Nu</text:span><text:span text:style-name="T945">ostatuose nurodytiems registravimo duomenims, duomenų teikėjai privalo per 10 kalendorinių dienų nuo šių duomenų pasikeitimo kreiptis į registro tvarkymo įstaigą ir pateikti duomenų pasikeitimą patvirtinančius dokumentus.</text:span></text:p>
      <text:p text:style-name="P946"><text:span text:style-name="T947">33</text:span><text:span text:style-name="T948">. Praradęs išduotus registro</text:span><text:span text:style-name="T949"><text:s/>objekto įregistravimo registre dokumentus, duomenų teikėjas privalo nedelsdamas apie tai pranešti registro tvarkymo įstaigai ir pateikti motyvuotą paaiškinimą.</text:span><text:s/></text:p>
      <text:p text:style-name="P950">Punkto pakeitimai:</text:p>
      <text:p text:style-name="P951"><text:span text:style-name="T952">Nr.<text:s/></text:span><text:a xlink:href="https://www.e-tar.lt/portal/legalAct.html?documentId=TAR.3745416F2302" office:target-frame-name="_top" xlink:show="replace"><text:span text:style-name="T953">677</text:span></text:a><text:span text:style-name="T954">, 2006-07-05, Žin., 2006, Nr. 77-2988 (2006-07-14), i. k. 1061100NUTA00000677</text:span></text:p>
      <text:p text:style-name="Normal"/>
      <text:p text:style-name="P955"><text:span text:style-name="T956">34</text:span><text:span text:style-name="T957">. Keičiami registravimo duomenys saugomi registro duomenų bazėje, kol registro objektas išregistruojamas ir jo duomenys perkeliami į duomenų bazės archyvą.</text:span></text:p>
      <text:p text:style-name="P958"><text:span text:style-name="T959">35</text:span><text:span text:style-name="T960">. Išregistruojant registro objektą, registro tvarkymo įstaiga per 10 kalendorinių dienų nuo prašymo gavimo daro registre šių Nuostatų 16.10 punkte nurodytą įrašą apie jo išregistravimą ir išregistravimo priežastis. Išregistruotų registro objektų duome</text:span><text:span text:style-name="T961">nys saugomi registre 5 metus. Po to registro duomenų bazės tvarkymo įstaiga išregistruoto objekto duomenis iš registro duomenų bazės perkelia į registro duomenų bazės archyvą, kuriame jie saugomi Lietuvos Respublikos teisės aktų nurodytą laiką.</text:span></text:p>
      <text:p text:style-name="P962"><text:span text:style-name="T963">36</text:span><text:span text:style-name="T964">. Reg</text:span><text:span text:style-name="T965">istro objekto, registro objekto savininko ar registro objekto valdytojo duomenys keičiami, jeigu:</text:span></text:p>
      <text:p text:style-name="P966"><text:span text:style-name="T967">36.1</text:span><text:span text:style-name="T968">. pasikeičia registro objekto savininkas, valdytojas;</text:span></text:p>
      <text:p text:style-name="P969"><text:span text:style-name="T970">36.2</text:span><text:span text:style-name="T971">. pasikeičia registro objekto, jo savininko, valdytojo registravimo duomenys;</text:span></text:p>
      <text:p text:style-name="P972"><text:span text:style-name="T973">36.3</text:span><text:span text:style-name="T974">.<text:s/></text:span><text:span text:style-name="T975">pasikeičia registro objekto bendrieji duomenys;</text:span></text:p>
      <text:p text:style-name="P976"><text:span text:style-name="T977">36.4</text:span><text:span text:style-name="T978">. pasibaigia dokumentų galiojimo terminas;</text:span></text:p>
      <text:p text:style-name="P979"><text:span text:style-name="T980">36.5</text:span><text:span text:style-name="T981">. pasibaigia registro objekto valdytojo naudojimasis registro objektu ar pasikeičia registro objekto valdytojas;</text:span></text:p>
      <text:p text:style-name="P982"><text:span text:style-name="T983">36.6</text:span><text:span text:style-name="T984">. keičiami registravimo doku</text:span><text:span text:style-name="T985">mentai ar registro objekto numeriai;</text:span></text:p>
      <text:p text:style-name="P986"><text:span text:style-name="T987">36.7</text:span><text:span text:style-name="T988">. registro objekto savininkui, registro objekto valdytojui teisės aktų nustatyta tvarka taikomi daiktinių teisių į registro objektą apribojimai.</text:span></text:p>
      <text:p text:style-name="P989"><text:span text:style-name="T990">37</text:span><text:span text:style-name="T991">. Duomenys apie registro objektus, registro objekto savini</text:span><text:span text:style-name="T992">nkus, valdytojus taisomi, jeigu:</text:span></text:p>
      <text:p text:style-name="P993"><text:span text:style-name="T994">37.1</text:span><text:span text:style-name="T995">. registre įrašyti klaidingi, netikslūs, neišsamūs duomenys dėl duomenų teikėjo arba tvarkymo įstaigos kaltės;</text:span></text:p>
      <text:p text:style-name="P996"><text:span text:style-name="T997">37.2</text:span><text:span text:style-name="T998">. gaunamas raštiškas duomenų teikėjo prašymas pataisyti registre saugomus klaidingus, netikslius,<text:s/></text:span><text:span text:style-name="T999">patikslinti neišsamius arba sunaikinti neteisėtai surinktus duomenis.</text:span></text:p>
      <text:p text:style-name="P1000"><text:span text:style-name="T1001">38</text:span><text:span text:style-name="T1002">. Nustačiusi, kad registruoti pateiktame prašyme ir dokumentuose nurodyti klaidingi duomenys, registro tvarkymo įstaiga per 5 darbo dienas informuoja apie tai registro duomenų te</text:span><text:span text:style-name="T1003">ikėją. Registro duomenų teikėjas privalo nedelsdamas pateikti ištaisytus duomenis. Ištaisius nurodytą klaidą, apie tai per 3 darbo dienas privalu informuoti registro duomenų gavėjus, kuriems pateikti klaidingi duomenys.</text:span></text:p>
      <text:p text:style-name="P1004">Punkto pakeitimai:</text:p>
      <text:p text:style-name="P1005"><text:span text:style-name="T1006">Nr.<text:s/></text:span><text:a xlink:href="https://www.e-tar.lt/portal/legalAct.html?documentId=TAR.84E64BD2932D" office:target-frame-name="_top" xlink:show="replace"><text:span text:style-name="T1007">928</text:span></text:a><text:span text:style-name="T1008">, 2005-08-25, Žin., 2005, Nr. 104-3843 (2005-08-26), i. k. 1051100NUTA00000928</text:span></text:p>
      <text:p text:style-name="Normal"/>
      <text:p text:style-name="P1009"><text:span text:style-name="T1010">39</text:span><text:span text:style-name="T1011">. Jeigu į registrą dėl registro tvarkymo įstaigos kaltės įrašyti klaidingi registro objekto, jo<text:s/></text:span><text:span text:style-name="T1012">savininko ar valdytojo duomenys, neatitinkantys pateiktųjų dokumentuose, registro tvarkymo įstaiga privalo per 3 darbo dienas po to, kai aptinkamos klaidos, jas ištaisyti ir raštu informuoti apie tai registro duomenų teikėją. Apie kiekvieną registro duomen</text:span><text:span text:style-name="T1013">ų taisymą registro tvarkymo įstaiga per 3 darbo dienas nuo registro duomenų ištaisymo informuoja duomenų gavėjus, kuriems pateikti klaidingi duomenys (tuo pačiu būdu, kuriuo jie registro duomenis gauna).</text:span></text:p>
      <text:p text:style-name="P1014"><text:span text:style-name="T1015">40</text:span><text:span text:style-name="T1016">. Gavusi raštišką registro duomenų teikėjo pra</text:span><text:span text:style-name="T1017">šymą pataisyti registre saugomus klaidingus, netikslius, neišsamius arba sunaikinti neteisėtai tvarkomus duomenis, registro tvarkymo įstaiga per 5 darbo dienas nuo prašymo ir jame nurodytus faktus pagrindžiančių dokumentų gavimo ištaiso registro duomenis i</text:span><text:span text:style-name="T1018">r praneša apie tai duomenų teikėjui, sunaikina neteisėtai sukauptus duomenis ar sustabdo tokių asmens duomenų tvarkymo veiksmus (saugojimas nesustabdomas) ir apie tai informuoja pareiškėją.</text:span></text:p>
      <text:p text:style-name="P1019"><text:span text:style-name="T1020">41</text:span><text:span text:style-name="T1021">. Dokumentai, kurių pagrindu tvarkomi duomenys apie registro</text:span><text:span text:style-name="T1022"><text:s/>objektus, jų savininkus, valdytojus, saugomi registro tvarkymo įstaigos archyve.</text:span></text:p>
      <text:p text:style-name="P1023"><text:span text:style-name="T1024">42</text:span><text:span text:style-name="T1025">. Vidaus vandenų transporto priemonė išregistruojama iš centrinės duomenų bazės, jeigu:</text:span></text:p>
      <text:p text:style-name="P1026"><text:span text:style-name="T1027">42.1</text:span><text:span text:style-name="T1028">. to prašo vidaus vandenų transporto priemonės savininkas (valdytojas), nu</text:span><text:span text:style-name="T1029">rodęs priežastį;</text:span></text:p>
      <text:p text:style-name="P1030"><text:span text:style-name="T1031">42.2</text:span><text:span text:style-name="T1032">. vidaus vandenų transporto priemonė nepataisomai sugadinta;</text:span></text:p>
      <text:p text:style-name="P1033"><text:span text:style-name="T1034">42.3</text:span><text:span text:style-name="T1035">. vidaus vandenų transporto priemonė techniškai nusidėvi (išregistruojama vadovaujantis techninės apžiūros akto išvadomis).</text:span><text:s/></text:p>
      <text:p text:style-name="P1036">Punkto pakeitimai:</text:p>
      <text:p text:style-name="P1037"><text:span text:style-name="T1038">Nr.<text:s/></text:span><text:a xlink:href="https://www.e-tar.lt/portal/legalAct.html?documentId=TAR.84E64BD2932D" office:target-frame-name="_top" xlink:show="replace"><text:span text:style-name="T1039">928</text:span></text:a><text:span text:style-name="T1040">, 2005-08-25, Žin., 2005, Nr. 104-3843 (2005-08-26), i. k. 1051100NUTA00000928</text:span></text:p>
      <text:p text:style-name="Normal"/>
      <text:p text:style-name="P1041"><text:span text:style-name="T1042">43</text:span><text:span text:style-name="T1043">. Išregistruojant registro objektą, centrinėje duomenų bazėje per 10 kalendorinių dienų nuo prašy</text:span><text:span text:style-name="T1044">mo gavimo įrašoma apie jo išregistravimą, nurodoma išregistravimo priežastis ir data. Apie registro objekto išregistravimą pranešama visiems registro duomenų naudotojams ir skelbiama įstatymų nustatytais atvejais.</text:span></text:p>
      <text:p text:style-name="P1045"><text:span text:style-name="T1046">44</text:span><text:span text:style-name="T1047">. Už registro objekto įregistravimą,</text:span><text:span text:style-name="T1048"><text:s/>išregistravimą, objekto duomenų keitimą registre ir dokumentų išdavimą mokama teisės aktų nustatyto dydžio valstybės rinkliava.</text:span></text:p>
      <text:p text:style-name="P1049"/>
      <text:p text:style-name="P1050"><text:span text:style-name="T1051">V</text:span><text:span text:style-name="T1052">.<text:s/></text:span><text:span text:style-name="T1053">REGISTRO DUOMENŲ TEIKĖJŲ TEISĖS IR PAREIGOS</text:span></text:p>
      <text:p text:style-name="P1054"/>
      <text:p text:style-name="P1055"><text:span text:style-name="T1056">45</text:span><text:span text:style-name="T1057">. Registro duomenų teikėjai:</text:span></text:p>
      <text:p text:style-name="P1058"><text:span text:style-name="T1059">45.1</text:span><text:span text:style-name="T1060">. atsako už registravimui patei</text:span><text:span text:style-name="T1061">ktuose dokumentuose esančių duomenų teisingumą;</text:span></text:p>
      <text:p text:style-name="P1062"><text:span text:style-name="T1063">45.2</text:span><text:span text:style-name="T1064">. privalo registro tvarkymo įstaigai registravimo taisyklių nustatytais terminais pateikti dokumentus, kurių reikia registro objektui įregistruoti, išregistruoti, registro duomenims pakeisti ar<text:s/></text:span><text:span text:style-name="T1065">taisyti;</text:span></text:p>
      <text:p text:style-name="P1066"><text:span text:style-name="T1067">45.3</text:span><text:span text:style-name="T1068">. pasikeitus registro duomenims ar pasibaigus dokumentų galiojimo terminui, privalo apie tai pranešti registro tvarkymo įstaigai;</text:span></text:p>
      <text:p text:style-name="P1069"><text:span text:style-name="T1070">45.4</text:span><text:span text:style-name="T1071">. pateikę raštišką prašymą, registro tvarkymo įstaigos nustatyta tvarka turi teisę susipažinti su reg</text:span><text:span text:style-name="T1072">istre saugomais jų pateiktais ir į registrą įrašytais duomenimis (peržiūrėti šiuos duomenis registro tvarkymo įstaigoje kompiuterio ekrane ir (ar) gauti raštu);</text:span></text:p>
      <text:p text:style-name="P1073"><text:span text:style-name="T1074">45.5</text:span><text:span text:style-name="T1075">. turi teisę raštiškai reikalauti pataisyti registre saugomus klaidingus, netikslius ar</text:span><text:span text:style-name="T1076">ba patikslinti neišsamius, taip pat sunaikinti neteisėtai surinktus registro duomenis apie juos.</text:span></text:p>
      <text:p text:style-name="P1077"><text:span text:style-name="T1078">46</text:span><text:span text:style-name="T1079">. Registro duomenų teikėjas, pateikęs suklastotus dokumentus, pateikęs dokumentus per vėlai, kitaip nevykdantis šių Nuostatų reikalavimų arba vykdantis</text:span><text:span text:style-name="T1080"><text:s/>juos netinkamai, atsako įstatymų nustatyta tvarka. Registro duomenų teikėjas taip pat privalo atlyginti žalą, atsiradusią dėl šiame punkte nurodytų veiksmų ar neveikimo.</text:span></text:p>
      <text:p text:style-name="P1081"><text:span text:style-name="T1082">47</text:span><text:span text:style-name="T1083">. Atsakymus į registro duomenų teikėjų prašymus pateikti raštišką informaciją a</text:span><text:span text:style-name="T1084">pie registre saugomus jų pateiktus ir į registrą įrašytus duomenis registro tvarkymo įstaiga pateikia ne vėliau kaip per 10 darbo dienų nuo tokių prašymų gavimo.</text:span></text:p>
      <text:p text:style-name="P1085"/>
      <text:p text:style-name="P1086"><text:span text:style-name="T1087">VI</text:span><text:span text:style-name="T1088">.<text:s/></text:span><text:span text:style-name="T1089">SĄVEIKA SU KITAIS REGISTRAIS</text:span></text:p>
      <text:p text:style-name="P1090"/>
      <text:p text:style-name="P1091"><text:span text:style-name="T1092">48</text:span><text:span text:style-name="T1093">. Registras pagal sutartis naudojasi susijusių<text:s/></text:span><text:span text:style-name="T1094">registrų duomenimis ir jiems teikia registro duomenis.</text:span></text:p>
      <text:p text:style-name="P1095"><text:span text:style-name="T1096">49</text:span><text:span text:style-name="T1097">. Registro duomenys sutikrinami su šių registrų duomenimis:</text:span></text:p>
      <text:p text:style-name="P1098"><text:span text:style-name="T1099">49.1</text:span><text:span text:style-name="T1100">. Lietuvos Respublikos gyventojų registro – šių Nuostatų 18 punkte nurodyti duomenys apie fizinius asmenis – registro objekto sav</text:span><text:span text:style-name="T1101">ininkus ir registro objekto valdytojus;</text:span></text:p>
      <text:p text:style-name="P1102"><text:span text:style-name="T1103">49.2</text:span><text:span text:style-name="T1104">. Juridinių asmenų registro – šių Nuostatų 19 punkte nurodyti duomenys apie juridinius asmenis – registro objekto savininkus ir registro objekto valdytojus;</text:span></text:p>
      <text:p text:style-name="P1105"><text:span text:style-name="T1106">49.3</text:span><text:span text:style-name="T1107">. Užsieniečių registro – šių Nuostatų 18 pu</text:span><text:span text:style-name="T1108">nkte nurodyti duomenys apie fizinius asmenis – registro objekto savininkus ir registro objekto valdytojus, kurie nėra Lietuvos Respublikos piliečiai;</text:span></text:p>
      <text:p text:style-name="P1109"><text:span text:style-name="T1110">49.4</text:span><text:span text:style-name="T1111">. Lietuvos Respublikos hipotekos registro ir Turto arešto aktų registro – registro objekto įkeitim</text:span><text:span text:style-name="T1112">o ir arešto duomenys.</text:span></text:p>
      <text:p text:style-name="P1113"><text:span text:style-name="T1114">50</text:span><text:span text:style-name="T1115">. Registre naudojamasi kitais duomenimis, kurie gaunami iš Vidaus reikalų ministerijos tvarkomų informacinių sistemų:</text:span></text:p>
      <text:p text:style-name="P1116"><text:span text:style-name="T1117">50.1</text:span><text:span text:style-name="T1118">. apie ieškomus asmenis ir negaliojančius asmens dokumentus;</text:span></text:p>
      <text:p text:style-name="P1119"><text:span text:style-name="T1120">50.2</text:span><text:span text:style-name="T1121">. apie kitus negaliojančius dokum</text:span><text:span text:style-name="T1122">entus.</text:span></text:p>
      <text:p text:style-name="P1123"><text:span text:style-name="T1124">51</text:span><text:span text:style-name="T1125">. Sąveika su kiekvienu konkrečiu valstybės registru įteisinama duomenų teikimo sutartimi.</text:span></text:p>
      <text:p text:style-name="P1126"/>
      <text:p text:style-name="P1127"><text:span text:style-name="T1128">VII</text:span><text:span text:style-name="T1129">.<text:s/></text:span><text:span text:style-name="T1130">REGISTRO DUOMENŲ TEIKIMAS IR NAUDOJIMAS</text:span></text:p>
      <text:p text:style-name="P1131"/>
      <text:p text:style-name="P1132"><text:span text:style-name="T1133">52</text:span><text:span text:style-name="T1134">. Registro duomenys teikiami:</text:span></text:p>
      <text:p text:style-name="P1135"><text:span text:style-name="T1136">52.1</text:span><text:span text:style-name="T1137">. susijusiems registrams ir informacinėms sistemoms;</text:span></text:p>
      <text:p text:style-name="P1138"><text:span text:style-name="T1139">52.2</text:span><text:span text:style-name="T1140">. valstybės ir savivaldybių institucijoms, kurios atlieka valstybės priskirtas funkcijas, susijusias su registro duomenimis, ar kurioms registro duomenų reikia jų tiesioginėms funkcijoms atlikti įstatymų ir kitų teisės aktų nustatyta tvarka;</text:span></text:p>
      <text:p text:style-name="P1141"><text:span text:style-name="T1142">52.3</text:span><text:span text:style-name="T1143">. eismo įvykių tyrimo ir ekstremalių situacijų likvidavimo tarnyboms, kurioms būtina gauti registro duomenis;</text:span></text:p>
      <text:p text:style-name="P1144"><text:span text:style-name="T1145">52.4</text:span><text:span text:style-name="T1146">. mokslinių tyrimų įstaigoms, atliekančioms transporto tyrimus;</text:span></text:p>
      <text:p text:style-name="P1147"><text:span text:style-name="T1148">52.5</text:span><text:span text:style-name="T1149">. registro duomenų teikėjui, kurio duomenys įrašyti registre, – jo</text:span><text:span text:style-name="T1150"><text:s/>paties įregistruoti registro duomenys;</text:span></text:p>
      <text:p text:style-name="P1151"><text:span text:style-name="T1152">52.6</text:span><text:span text:style-name="T1153">. įstatymų ir kitų teisės aktų nustatyta tvarka – draudimo įmonėms, bankams, kitiems fiziniams ir juridiniams asmenims, turintiems teisę gauti registro duomenis, išskyrus tuos duomenis, kurių teikimą riboja L</text:span><text:span text:style-name="T1154">ietuvos Respublikos įstatymai, kiti teisės aktai ir šie Nuostatai.</text:span></text:p>
      <text:p text:style-name="P1155"><text:span text:style-name="T1156">53</text:span><text:span text:style-name="T1157">. Teisė susipažinti su registro duomenimis ir dokumentais apribojama, jeigu tai kenkia arba gali pakenkti valstybės saugumui ar gynybai, nusikaltimo ar baudžiamojo nusižengimo tyrim</text:span><text:span text:style-name="T1158">ui, viešajai tvarkai, valstybės kontrolei ir priežiūrai, valstybės pagrindiniams ekonominiams ir finansiniams interesams, duomenų subjekto ar kito asmens teisių ir laisvių apsaugai, taip pat kitais įstatymų ir kitų teisės aktų numatytais atvejais.</text:span></text:p>
      <text:p text:style-name="P1159"><text:span text:style-name="T1160">54</text:span><text:span text:style-name="T1161">.<text:s/></text:span><text:span text:style-name="T1162">Registro duomenys duomenų gavėjams teikiami šiais būdais:</text:span></text:p>
      <text:p text:style-name="P1163"><text:span text:style-name="T1164">54.1</text:span><text:span text:style-name="T1165">. pagal registro duomenų gavėjo pateiktą paklausimą atlikus registro duomenų paiešką, duomenys teikiami žodžiu arba suteikiama galimybė duomenis peržiūrėti kompiuterio ekrane;</text:span></text:p>
      <text:p text:style-name="P1166"><text:span text:style-name="T1167">54.2</text:span><text:span text:style-name="T1168">. regist</text:span><text:span text:style-name="T1169">ro duomenys perduodami duomenų perdavimo kanalu pagal registro duomenų gavėjo pateiktą automatizuotą paklausimą;</text:span></text:p>
      <text:p text:style-name="P1170"><text:span text:style-name="T1171">54.3</text:span><text:span text:style-name="T1172">. registro duomenys teikiami registro duomenų gavėjams formuojant registro išrašą ar kitus dokumentus, kurie gali būti teikiami raštu,<text:s/></text:span><text:span text:style-name="T1173">elektroniniu paštu ar kompiuterinėse laikmenose;</text:span></text:p>
      <text:p text:style-name="P1174"><text:span text:style-name="T1175">54.4</text:span><text:span text:style-name="T1176">. išduodamos registro tvarkymo įstaigos nustatytos formos pažymos.</text:span><text:s/></text:p>
      <text:p text:style-name="P1177">Punkto pakeitimai:</text:p>
      <text:p text:style-name="P1178"><text:span text:style-name="T1179">Nr.<text:s/></text:span><text:a xlink:href="https://www.e-tar.lt/portal/legalAct.html?documentId=TAR.3745416F2302" office:target-frame-name="_top" xlink:show="replace"><text:span text:style-name="T1180">677</text:span></text:a><text:span text:style-name="T1181">, 2006-07-05, Žin.,<text:s/></text:span><text:span text:style-name="T1182">2006, Nr. 77-2988 (2006-07-14), i. k. 1061100NUTA00000677</text:span></text:p>
      <text:p text:style-name="Normal"/>
      <text:p text:style-name="P1183"><text:span text:style-name="T1184">55</text:span><text:span text:style-name="T1185">. Lietuvoje registruotų registro objektų, registro objektų savininkų ir registro objektų valdytojų duomenys iš registro duomenų bazės teikiami registro duomenų gavėjams teisės aktų nustatyta<text:s/></text:span><text:span text:style-name="T1186">tvarka pagal duomenų gavėjo prašymą arba registro duomenų teikimo sutartis. Teikiamų registro duomenų sąrašas, registro duomenų teikimo būdai ir naudojimo apribojimai nustatomi registro duomenų teikimo sutartyse. Registro duomenų gavėjas gautų registro duo</text:span><text:span text:style-name="T1187">menų negali panaudoti kitaip arba kitam tikslui, negu nustatyta registro duomenis teikiant.</text:span></text:p>
      <text:p text:style-name="P1188"><text:span text:style-name="T1189">56</text:span><text:span text:style-name="T1190">. Registro duomenys be apribojimų teikiami šių Nuostatų 52.1, 52.2, 52.3, 52.5 punktuose nurodytiems registro duomenų gavėjams jų funkcijoms atlikti. Registro</text:span><text:span text:style-name="T1191"><text:s/>duomenys šių Nuostatų 52.3 ir 52.5 punktuose nurodytiems registro duomenų gavėjams teikiami pagal jų raštiškus prašymus. Registro duomenys šių Nuostatų 52.1 ir 52.2 punktuose nurodytiems registro duomenų gavėjams teikiami pagal registro duomenų teikimo su</text:span><text:span text:style-name="T1192">tartis, sudarytas vadovaujantis Lietuvos Respublikos valstybės registrų įstatymu, kitais teisės aktais ir šiais Nuostatais.</text:span></text:p>
      <text:p text:style-name="P1193"><text:span text:style-name="T1194">57</text:span><text:span text:style-name="T1195">. Registro duomenys šių Nuostatų 52.4 ir 52.6 punktuose nurodytais atvejais, kai registro duomenų gavėjas nurodo jų naudojimo<text:s/></text:span><text:span text:style-name="T1196">tikslą, apimtį, būdą ir numatomo panaudojimo teisėtumą, teikiami nenurodant asmens kodų, pagal registro duomenų teikimo sutartis, sudarytas vadovaujantis Lietuvos Respublikos valstybės registrų įstatymu, kitais teisės aktais ir šiais Nuostatais.</text:span></text:p>
      <text:p text:style-name="P1197"><text:span text:style-name="T1198">58</text:span><text:span text:style-name="T1199">. Re</text:span><text:span text:style-name="T1200">gistro duomenų pateikimo forma derinama su registro duomenų gavėjais ir gali būti keičiama tik abipusiu registro duomenų gavėjų ir registro tvarkymo įstaigos susitarimu. Registro duomenų gavėjo prašymu šiuose Nuostatuose nurodyti registro duomenys gali būt</text:span><text:span text:style-name="T1201">i atrinkti, sugrupuoti pagal registro duomenų gavėjo užklausą ir pateikti kaip išrašai arba nustatytos formos ataskaitos.</text:span></text:p>
      <text:p text:style-name="P1202"><text:span text:style-name="T1203">59</text:span><text:span text:style-name="T1204">. Registro duomenys registro duomenų gavėjams teikiami šiuose Nuostatuose išvardytais būdais pagal standartines užklausas ir par</text:span><text:span text:style-name="T1205">ametrus, nurodytus registro duomenų gavėjų prašymuose ir registro duomenų teikimo sutartyse.</text:span></text:p>
      <text:p text:style-name="P1206"><text:span text:style-name="T1207">60.</text:span><text:span text:style-name="T1208"><text:s/>Neteko galios nuo 2006-07-15</text:span></text:p>
      <text:p text:style-name="P1209">Punkto naikinimas:</text:p>
      <text:p text:style-name="P1210"><text:span text:style-name="T1211">Nr.<text:s/></text:span><text:a xlink:href="https://www.e-tar.lt/portal/legalAct.html?documentId=TAR.3745416F2302" office:target-frame-name="_top" xlink:show="replace"><text:span text:style-name="T1212">677</text:span></text:a><text:span text:style-name="T1213">, 2006-07-05, Žin. 2</text:span><text:span text:style-name="T1214">006, Nr. 77-2988 (2006-07-14), i. k. 1061100NUTA00000677</text:span></text:p>
      <text:p text:style-name="Normal"/>
      <text:p text:style-name="P1215"><text:span text:style-name="T1216">61</text:span><text:span text:style-name="T1217">. Registro išrašus, pažymas ir kitus dokumentus apie registro objektus turi teisę teikti tik registro tvarkymo įstaiga.</text:span></text:p>
      <text:p text:style-name="P1218"><text:span text:style-name="T1219">62</text:span><text:span text:style-name="T1220">. Registro duomenys neatlygintinai teikiami:</text:span></text:p>
      <text:p text:style-name="P1221"><text:span text:style-name="T1222">62.1</text:span><text:span text:style-name="T1223">. registro duom</text:span><text:span text:style-name="T1224">enų teikėjams – registre tvarkomi duomenys apie juos ir jų įregistruotus registro objektus (duomenys raštu teikiami neatlygintinai kartą per kalendorinius metus, registro tvarkymo įstaigos kompiuterio ekrane registro duomenys kiekvieną kartą gali būti perž</text:span><text:span text:style-name="T1225">iūrėti neatlygintinai);</text:span></text:p>
      <text:p text:style-name="P1226"><text:span text:style-name="T1227">62.2</text:span><text:span text:style-name="T1228">. susijusiems registrams ir informacinėms sistemoms – registro duomenys pagal registro duomenų teikimo sutartis;</text:span></text:p>
      <text:p text:style-name="P1229"><text:span text:style-name="T1230">62.3</text:span><text:span text:style-name="T1231">. mokesčių administravimo ir teisėtvarkos institucijoms – jų tiesioginėms funkcijoms atlikti.</text:span></text:p>
      <text:p text:style-name="P1232"><text:span text:style-name="T1233">63</text:span><text:span text:style-name="T1234">.</text:span><text:span text:style-name="T1235"><text:s/>Šių Nuostatų 62 punkte nenurodytais atvejais, jeigu teisės aktai nenustato kitaip, registro duomenys teikiami už atlyginimą, kurio dydį ir mokėjimo tvarką nustato Lietuvos Respublikos Vyriausybė.</text:span></text:p>
      <text:p text:style-name="P1236"/>
      <text:p text:style-name="P1237"><text:span text:style-name="T1238">VIII</text:span><text:span text:style-name="T1239">.<text:s/></text:span><text:span text:style-name="T1240">REGISTRO DUOMENŲ TEIKIMAS UŽSIENIO VALSTYBĖMS</text:span></text:p>
      <text:p text:style-name="P1241"/>
      <text:p text:style-name="P1242"><text:span text:style-name="T1243">64</text:span><text:span text:style-name="T1244">. Registro duomenys Europos Sąjungos valstybių narių juridiniams ir fiziniams asmenims teikiami ta pačia tvarka kaip Lietuvos Respublikos juridiniams ir fiziniams asmenims.</text:span></text:p>
      <text:p text:style-name="P1245"><text:span text:style-name="T1246">65</text:span><text:span text:style-name="T1247">. Registro duomenys užsienio valstybių, ne Europos Sąjungos narių, jur</text:span><text:span text:style-name="T1248">idiniams ir fiziniams asmenims teikiami vadovaujantis Lietuvos Respublikos įstatymais, kitais teisės aktais ir tarptautinėmis sutartimis.</text:span></text:p>
      <text:p text:style-name="P1249"/>
      <text:p text:style-name="P1250"><text:span text:style-name="T1251">IX</text:span><text:span text:style-name="T1252">.<text:s/></text:span><text:span text:style-name="T1253">REGISTRO DUOMENŲ APSAUGA</text:span></text:p>
      <text:p text:style-name="P1254"/>
      <text:p text:style-name="P1255"><text:span text:style-name="T1256">66</text:span><text:span text:style-name="T1257">. Už registro duomenų saugą atsako registro tvarkymo įstaiga teisės aktų ir</text:span><text:span text:style-name="T1258"><text:s/>šių Nuostatų nustatyta tvarka.</text:span></text:p>
      <text:p text:style-name="P1259"><text:span text:style-name="T1260">67</text:span><text:span text:style-name="T1261">. Steigiant ir tvarkant registrą, turi būti įgyvendintos duomenų saugos programinės, techninės, patalpų apsaugos ir administracinės priemonės, skirtos užtikrinti registro duomenų tikslumui ir apsaugai nuo atsitiktinio<text:s/></text:span><text:span text:style-name="T1262">ar neteisėto sunaikinimo, pakeitimo, naudojimo, atskleidimo, taip pat bet kokio kito neteisėto tvarkymo. Minėtosios priemonės turi užtikrinti tokio lygio saugumą, kuris atitiktų saugotinų registro duomenų pobūdį ir jų tvarkymo riziką. Šios priemonės, regis</text:span><text:span text:style-name="T1263">tro duomenų saugaus tvarkymo reikalavimai ir jų įgyvendinimas nustatomi vadovaujančiosios registro tvarkymo įstaigos tvirtinamuose registro duomenų saugos nuostatuose ir detalizuojami registro apraše (specifikacijose).</text:span></text:p>
      <text:p text:style-name="P1264"><text:span text:style-name="T1265">68</text:span><text:span text:style-name="T1266">. Registro tvarkymo įstaiga ats</text:span><text:span text:style-name="T1267">ako už registruoti pateiktų dokumentų, registravimo ir duomenų tvarkymo metu įvedamų duomenų saugą, registro duomenų bazėje sukauptų duomenų, šių duomenų archyvo ir registro duomenų bazės dokumentų archyvo saugą.</text:span></text:p>
      <text:p text:style-name="P1268"><text:span text:style-name="T1269">69</text:span><text:span text:style-name="T1270">. Registro ir registro duomenų sauga<text:s/></text:span><text:span text:style-name="T1271">užtikrinama vadovaujantis Lietuvos Respublikos asmens duomenų teisinės apsaugos įstatymu, šių Nuostatų 8 punkte nurodytais teisės aktais, Bendraisiais duomenų saugos reikalavimais, patvirtintais Lietuvos Respublikos Vyriausybės 1997 m. rugsėjo 4 d. nutarim</text:span><text:span text:style-name="T1272">u Nr. 952 (Žin., 1997, Nr.<text:s/></text:span><text:a xlink:href="https://www.e-tar.lt/portal/lt/legalAct/TAR.69A782236F58" office:target-frame-name="_blank" xlink:show="new"><text:span text:style-name="T1273">83-2075</text:span></text:a><text:span text:style-name="T1274">; 2003, Nr. 2-45), vadovaujančiosios registro tvarkymo įstaigos tvirtinamais registro duomenų saugos nuostatais, kitais registro duomenų<text:s/></text:span><text:span text:style-name="T1275">saugą reglamentuojančiais teisės aktais ir Valstybinės duomenų apsaugos inspekcijos rekomendacijomis.</text:span></text:p>
      <text:p text:style-name="P1276"/>
      <text:p text:style-name="P1277"><text:span text:style-name="T1278">X</text:span><text:span text:style-name="T1279">.<text:s/></text:span><text:span text:style-name="T1280">REGISTRO FINANSAVIMAS</text:span></text:p>
      <text:p text:style-name="P1281"/>
      <text:p text:style-name="P1282"><text:span text:style-name="T1283">70</text:span><text:span text:style-name="T1284">. Registras finansuojamas Lietuvos Respublikos valstybės biudžeto lėšomis ir lėšomis, gautomis už registro teikiama</text:span><text:span text:style-name="T1285">s paslaugas, taip pat kitomis lėšomis Lietuvos Respublikos teisės aktų nustatyta tvarka.</text:span></text:p>
      <text:p text:style-name="P1286"/>
      <text:p text:style-name="P1287"><text:span text:style-name="T1288">XI</text:span><text:span text:style-name="T1289">.<text:s/></text:span><text:span text:style-name="T1290">REGISTRO REORGANIZAVIMAS IR LIKVIDAVIMAS</text:span></text:p>
      <text:p text:style-name="P1291"/>
      <text:p text:style-name="P1292"><text:span text:style-name="T1293">71</text:span><text:span text:style-name="T1294">. Registras reorganizuojamas ir likviduojamas Lietuvos Respublikos įstatymų ir kitų teisės aktų nustatyta tv</text:span><text:span text:style-name="T1295">arka.</text:span></text:p>
      <text:p text:style-name="P1296"><text:span text:style-name="T1297">72</text:span><text:span text:style-name="T1298">. Likviduojamo registro duomenys perduodami kitam registrui, valstybės archyvui arba sunaikinami teisės aktų nustatyta tvarka.</text:span></text:p>
      <text:p text:style-name="P1299"><text:span text:style-name="T1300">______________</text:span></text:p>
      <text:p text:style-name="P1301"/>
      <text:p text:style-name="P1302"/>
      <text:p text:style-name="P1303"><text:span text:style-name="T1304">Pakeitimai:</text:span></text:p>
      <text:p text:style-name="P1305"/>
      <text:p text:style-name="P1306"><text:span text:style-name="T1307">1.</text:span></text:p>
      <text:p text:style-name="P1308"><text:span text:style-name="T1309">Lietuvos Respublikos Vyriausybė, Nutarimas</text:span></text:p>
      <text:p text:style-name="P1310"><text:span text:style-name="T1311">Nr.<text:s/></text:span><text:a xlink:href="https://www.e-tar.lt/portal/legalAct.html?documentId=TAR.84E64BD2932D" office:target-frame-name="_top" xlink:show="replace"><text:span text:style-name="T1312">928</text:span></text:a><text:span text:style-name="T1313">, 2005-08-25, Žin., 2005, Nr. 104-3843 (2005-08-26), i. k. 1051100NUTA00000928</text:span></text:p>
      <text:p text:style-name="P1314"><text:span text:style-name="T1315">Dėl Lietuvos Respublikos Vyriausybės 2004 m. lapkričio 11 d. nutarimo Nr. 1435 "Dėl Lietuvos R</text:span><text:span text:style-name="T1316">espublikos vidaus vandenų laivų registro" pakeitimo</text:span></text:p>
      <text:p text:style-name="P1317"/>
      <text:p text:style-name="P1318"><text:span text:style-name="T1319">2.</text:span></text:p>
      <text:p text:style-name="P1320"><text:span text:style-name="T1321">Lietuvos Respublikos Vyriausybė, Nutarimas</text:span></text:p>
      <text:p text:style-name="P1322"><text:span text:style-name="T1323">Nr.<text:s/></text:span><text:a xlink:href="https://www.e-tar.lt/portal/legalAct.html?documentId=TAR.3745416F2302" office:target-frame-name="_top" xlink:show="replace"><text:span text:style-name="T1324">677</text:span></text:a><text:span text:style-name="T1325">, 2006-07-05, Žin., 2006, Nr. 77-2988 (2006-07-14), i. k. 1061100NUT</text:span><text:span text:style-name="T1326">A00000677</text:span></text:p>
      <text:p text:style-name="P1327"><text:span text:style-name="T1328">Dėl Lietuvos Respublikos Vyriausybės 2004 m. spalio 21 d. nutarimo Nr. 1318 "Dėl Lietuvos Respublikos jūrų laivų registro" ir 2004 m. lapkričio 11 d. nutarimo Nr. 1435 "Dėl Lietuvos Respublikos vidaus vandenų laivų registro" pakeitimo</text:span></text:p>
      <text:p text:style-name="P1329"/>
      <text:p text:style-name="P1330"><text:span text:style-name="T1331">3.</text:span></text:p>
      <text:p text:style-name="P1332"><text:span text:style-name="T1333">Lietuvos Respublikos Vyriausybė, Nutarimas</text:span></text:p>
      <text:p text:style-name="P1334"><text:span text:style-name="T1335">Nr.<text:s/></text:span><text:a xlink:href="https://www.e-tar.lt/portal/legalAct.html?documentId=TAR.BB7F6F719E43" office:target-frame-name="_top" xlink:show="replace"><text:span text:style-name="T1336">118</text:span></text:a><text:span text:style-name="T1337">, 2010-02-10, Žin., 2010, Nr. 19-880 (2010-02-13), i. k. 1101100NUTA00000118</text:span></text:p>
      <text:p text:style-name="P1338"><text:span text:style-name="T1339">Dėl Lietuvos Respublikos Vyriausybės 2004 m. la</text:span><text:span text:style-name="T1340">pkričio 11 d. nutarimo Nr. 1435 "Dėl Lietuvos Respublikos vidaus vandenų laivų registro" pakeitimo</text:span></text:p>
      <text:p text:style-name="P1341"/>
      <text:p text:style-name="P1342"><text:span text:style-name="T1343">4.</text:span></text:p>
      <text:p text:style-name="P1344"><text:span text:style-name="T1345">Lietuvos Respublikos Vyriausybė, Nutarimas</text:span></text:p>
      <text:p text:style-name="P1346"><text:span text:style-name="T1347">Nr.<text:s/></text:span><text:a xlink:href="https://www.e-tar.lt/portal/legalAct.html?documentId=TAR.3CDA330F8273" office:target-frame-name="_top" xlink:show="replace"><text:span text:style-name="T1348">817</text:span></text:a><text:span text:style-name="T1349">, 2010-06-21, Žin., 2</text:span><text:span text:style-name="T1350">010, Nr. 76-3880 (2010-06-30), i. k. 1101100NUTA00000817</text:span></text:p>
      <text:p text:style-name="P1351"><text:span text:style-name="T1352">Dėl Lietuvos Respublikos Vyriausybės 2004 m. lapkričio 11 d. nutarimo Nr. 1435 "Dėl Lietuvos Respublikos vidaus vandenų laivų registro" pakeitimo</text:span></text:p>
      <text:p text:style-name="P1353"/>
      <text:p text:style-name="P1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17T15:23:00Z</meta:creation-date>
    <dc:date>2016-06-17T15:23:00Z</dc:date>
    <meta:template xlink:href="Normal" xlink:type="simple"/>
    <meta:editing-cycles>2</meta:editing-cycles>
    <meta:editing-duration>PT0S</meta:editing-duration>
    <meta:document-statistic meta:page-count="6" meta:paragraph-count="473" meta:word-count="5910" meta:character-count="48292" meta:row-count="1530" meta:non-whitespace-character-count="42855"/>
  </office:meta>
</office:document-meta>
</file>