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8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fo:background-color="#FFFFFF"/>
    </style:style>
    <style:style style:name="P176" style:parent-style-name="Normal" style:family="paragraph">
      <style:paragraph-properties fo:text-align="center"/>
      <style:text-properties fo:font-weight="bold" style:font-weight-asian="bold" fo:text-transform="uppercase" style:font-size-complex="12pt" fo:background-color="#FFFFFF"/>
    </style:style>
    <style:style style:name="P17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font-size-complex="12pt" fo:background-color="#FFFFFF"/>
    </style:style>
    <style:style style:name="P265" style:parent-style-name="Normal" style:family="paragraph">
      <style:paragraph-properties fo:text-align="justify">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847in"/>
          <style:tab-stop style:type="left" style:position="1.4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1.0833in"/>
          <style:tab-stop style:type="left" style:position="1.1812in"/>
          <style:tab-stop style:type="left" style:position="1.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909in"/>
          <style:tab-stop style:type="left" style:position="1.0833in"/>
          <style:tab-stop style:type="left" style:position="1.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5909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fo:background-color="#FFFFFF"/>
    </style:style>
    <style:style style:name="P644"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64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text-transform="uppercase" style:font-size-complex="12pt" fo:background-color="#FFFFFF"/>
    </style:style>
    <style:style style:name="P879" style:parent-style-name="Normal" style:family="paragraph">
      <style:paragraph-properties fo:keep-with-next="always" fo:text-align="center" fo:text-indent="0.5909in"/>
      <style:text-properties fo:font-weight="bold" style:font-weight-asian="bold" style:font-size-complex="12pt"/>
    </style:style>
    <style:style style:name="P88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fo:background-color="#FFFFFF"/>
    </style:style>
    <style:style style:name="P92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927"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font-size-complex="12pt" fo:background-color="#FFFFFF"/>
    </style:style>
    <style:style style:name="P975" style:parent-style-name="Normal" style:family="paragraph">
      <style:paragraph-properties fo:text-align="center"/>
      <style:text-properties fo:font-weight="bold" style:font-weight-asian="bold" fo:text-transform="uppercase" style:font-size-complex="12pt" fo:background-color="#FFFFFF"/>
    </style:style>
    <style:style style:name="P976" style:parent-style-name="Normal" style:family="paragraph">
      <style:paragraph-properties fo:text-align="justify" fo:text-indent="0.4923in">
        <style:tab-stops>
          <style:tab-stop style:type="left" style:position="0.3937in"/>
          <style:tab-stop style:type="left" style:position="0.4923in"/>
          <style:tab-stop style:type="left" style:position="0.7125in"/>
          <style:tab-stop style:type="left" style:position="1in"/>
        </style:tab-stops>
      </style:paragraph-properties>
    </style:style>
    <style:style style:name="T977" style:parent-style-name="DefaultParagraphFont" style:family="text">
      <style:text-properties fo:text-transform="uppercase" style:font-size-complex="12pt" fo:background-color="#FFFFFF"/>
    </style:style>
    <style:style style:name="T978" style:parent-style-name="DefaultParagraphFont" style:family="text">
      <style:text-properties fo:text-transform="uppercase"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1.0833in"/>
        </style:tab-stops>
      </style:paragraph-properties>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ab-stops>
          <style:tab-stop style:type="left" style:position="1.0833in"/>
        </style:tab-stops>
      </style:paragraph-properties>
    </style:style>
    <style:style style:name="T1132" style:parent-style-name="DefaultParagraphFont" style:family="text">
      <style:text-properties fo:font-weight="bold" style:font-weight-asian="bold" fo:text-transform="uppercase"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fo:text-transform="uppercase" style:font-size-complex="12pt" fo:background-color="#FFFFFF"/>
    </style:style>
    <style:style style:name="P1135"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5909in"/>
          <style:tab-stop style:type="left" style:position="1.373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0833in"/>
        </style:tab-stops>
      </style:paragraph-properties>
    </style:style>
    <style:style style:name="P1227" style:parent-style-name="Normal" style:family="paragraph">
      <style:paragraph-properties fo:text-align="center">
        <style:tab-stops>
          <style:tab-stop style:type="left" style:position="1.0833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ab-stops>
          <style:tab-stop style:type="left" style:position="1.0833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3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fo:text-indent="0.5909in">
        <style:tab-stops>
          <style:tab-stop style:type="left" style:position="1.0833in"/>
        </style:tab-stops>
      </style:paragraph-properties>
    </style:style>
    <style:style style:name="P1240" style:parent-style-name="Normal" style:family="paragraph">
      <style:paragraph-properties fo:text-align="center">
        <style:tab-stops>
          <style:tab-stop style:type="left" style:position="1.0833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1.0833in"/>
        </style:tab-stops>
      </style:paragraph-properties>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6" style:parent-style-name="Normal" style:family="paragraph">
      <style:paragraph-properties>
        <style:tab-stops>
          <style:tab-stop style:type="left" style:position="4.3312in"/>
          <style:tab-stop style:type="right" style:position="5.768in"/>
        </style:tab-stops>
      </style:paragraph-properties>
    </style:style>
    <style:style style:name="P1267" style:parent-style-name="Normal" style:family="paragraph">
      <style:paragraph-properties fo:text-align="center">
        <style:tab-stops>
          <style:tab-stop style:type="left" style:position="4.3312in"/>
          <style:tab-stop style:type="right" style:position="5.768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22-02-10</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7-11-30:</text:p>
      <text:p text:style-name="Normal"><text:span text:style-name="T17">Nr.<text:s/></text:span><text:a xlink:href="https://www.e-tar.lt/portal/legalAct.html?documentId=551a5a50d4e111e7910a89ac20768b0f" office:target-frame-name="_top" xlink:show="replace"><text:span text:style-name="T18">953</text:span></text:a><text:span text:style-name="T19">, 2017-11-22, paskelbta TAR 2017-11-29, i. k. 2017-18960</text:span></text:p>
      <text:p text:style-name="P20"/>
      <text:p text:style-name="P21">LIETUVOS RESPUBLIKOS VYRIAUSYBĖ</text:p>
      <text:p text:style-name="P22"/>
      <text:p text:style-name="P23"><text:span text:style-name="T24">NUTARIMAS</text:span></text:p>
      <text:p text:style-name="P25">DĖL LIETUVOS RESPUBLIKOS VIDAUS VANDENŲ LAIVŲ REGISTRO REORGANIZAVIMO IR JO NUOSTATŲ PATVIRTINIMO</text:p>
      <text:p text:style-name="P26"/>
      <text:p text:style-name="P27"><text:span text:style-name="T28">2004 m. lapkričio 11 d. Nr. 1435</text:span></text:p>
      <text:p text:style-name="P29">Vilnius</text:p>
      <text:p text:style-name="P30"/>
      <text:p text:style-name="P31"><text:span text:style-name="T32">Vadovaudamasi Lietuvos Respublikos vidaus vandenų transporto kodekso 16 straipsnio 2 dalimi, Lietuvos Respublikos valstybės informacinių išteklių valdymo įstatymo 18 strai</text:span><text:span text:style-name="T33">psnio 2 dalimi ir 20 straipsnio 1 dalimi ir Registrų steigimo, kūrimo, reorganizavimo ir likvidavimo tvarkos aprašu, patvirtintu Lietuvos Respublikos Vyriausybės 2012 m. liepos 18 d. nutarimu Nr. 881 „Dėl Registrų steigimo, kūrimo, reorganizavimo ir likvid</text:span><text:span text:style-name="T34">avimo tvarkos aprašo patvirtinimo“, Lietuvos Respublikos Vyriausybė<text:s/></text:span><text:span text:style-name="T35">nutari</text:span><text:span text:style-name="T36">a:</text:span></text:p>
      <text:p text:style-name="P37"><text:span text:style-name="T38">1</text:span><text:span text:style-name="T39">. Reorganizuoti Lietuvos Respublikos vidaus vandenų laivų registrą pakeitus registro tvarkytoją – registro tvarkytojo funkcijas iš Lietuvos saugios laivybos administracijos perduoti Valstybinei kelių transporto inspekcijai prie Susisiekimo ministerijos (pa</text:span><text:span text:style-name="T40">keitus pavadinimą<text:s/></text:span><text:span text:style-name="T41">–</text:span><text:span text:style-name="T42"><text:s/>Lietuvos transporto saugos administracijai) ir nustatyti, kad:<text:s/></text:span></text:p>
      <text:p text:style-name="P43"><text:span text:style-name="T44">1.1</text:span><text:span text:style-name="T45">.<text:s/></text:span><text:span text:style-name="T46">Lietuvos Respublikos<text:s/></text:span><text:span text:style-name="T47">vidaus vandenų laivų registro reorganizavimo pabaiga – 2017 m. lapkričio 30 d.; reorganizuotas registras pradeda veikti 2017 m. gruodžio 1 d.;</text:span></text:p>
      <text:p text:style-name="P48"><text:span text:style-name="T49">1.2</text:span><text:span text:style-name="T50">. iki Lietuvos Respublikos<text:s/></text:span><text:span text:style-name="T51">vidaus vandenų laivų registro</text:span><text:span text:style-name="T52"><text:s/>reorganizavimo išduoti dokumentai laikomi galiojančiais, kol baigiasi jų galiojimo terminas;</text:span></text:p>
      <text:p text:style-name="P53"><text:span text:style-name="T54">1.3</text:span><text:span text:style-name="T55">. iki Lietuvos Respublikos<text:s/></text:span><text:span text:style-name="T56">vidaus vandenų laivų registro</text:span><text:span text:style-name="T57"><text:s/>reorganizavimo visi jame įregistruot</text:span><text:span text:style-name="T58">i duomenys laikomi teisingais ir išsamiais, kol jie nenuginčyti įstatymų nustatyta tvarka;</text:span></text:p>
      <text:p text:style-name="P59"><text:span text:style-name="T60">1.4</text:span><text:span text:style-name="T61">. Lietuvos Respublikos vidaus vandenų laivų registro reorganizavimo laikotarpiu<text:s/></text:span><text:span text:style-name="T62">šio registro valdytojo ir tvarkytojo teisės ir pareigos nesikeičia.<text:s/></text:span><text:span text:style-name="T63"><text:s/></text:span></text:p>
      <text:p text:style-name="P64"><text:span text:style-name="T65">2</text:span><text:span text:style-name="T66">.</text:span><text:span text:style-name="T67"><text:s/></text:span><text:span text:style-name="T68">Pavesti Valstybinei kelių transporto inspekcijai prie Susisiekimo ministerijos iki 2017 m. lapkričio 30 d. perimti iš Lietuvos saugios laivybos administracijos<text:s/></text:span><text:span text:style-name="T69">Lietuvos Respublikos<text:s/></text:span><text:span text:style-name="T70">vidaus vandenų laivų registro informaciją, šiam registrui pateiktus dokume</text:span><text:span text:style-name="T71">ntus ir (arba) jų kopijas tvarkytojo funkcijoms atlikti.<text:s/></text:span></text:p>
      <text:p text:style-name="P72"><text:span text:style-name="T73">3</text:span><text:span text:style-name="T74">. Patvirtinti Lietuvos Respublikos<text:s/></text:span><text:span text:style-name="T75">vidaus vanden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lapkričio 11 d. nutarimu Nr. 1435</text:span><text:span text:style-name="T100"><text:line-break/>(Lietuvos Respublikos Vyriausybės</text:span><text:span text:style-name="T101"><text:line-break/></text:span><text:span text:style-name="T102">2016 m. birželio<text:s/></text:span><text:span text:style-name="T103">16<text:s/></text:span><text:span text:style-name="T104">d.</text:span><text:span text:style-name="T105"><text:s/></text:span><text:span text:style-name="T106">nutarimo Nr.<text:s/></text:span>600<text:line-break/>redakcija)</text:p>
      <text:p text:style-name="P107"/>
      <text:p text:style-name="P108"/>
      <text:p text:style-name="P109"/>
      <text:p text:style-name="P110"><text:span text:style-name="T111">LIETUVOS RESPUBLIKOS VIDAUS VANDENŲ LAIVŲ REGISTRO 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vidaus vandenų laivų registro nuostatai (toliau – Nuostatai) nustato Lietuvos Respublikos vida</text:span><text:span text:style-name="T125">us vandenų laivų registro (toliau – registras) paskirtį, registro valdytoją ir tvarkytoją, jų teises ir pareigas, registro objektus ir jų registravimą, registro duomenų teikėjus, jų teises ir pareigas, registro duomenų, registro informacijos ir registrui p</text:span><text:span text:style-name="T126">ateiktų dokumentų ir (arba) jų kopijų (toliau – registro duomenys) tvarkymą, registro sąveiką su kitais registrais ir valstybės informacinėmis sistemomis, registro duomenų teikimo ir naudojimo tvarką, registro duomenų saugą, registro finansavimą, registro<text:s/></text:span><text:span text:style-name="T127">reorganizavimą ir likvidavimą.<text:s/></text:span></text:p>
      <text:p text:style-name="P128"><text:span text:style-name="T129">2</text:span><text:span text:style-name="T130">.</text:span><text:span text:style-name="T131"><text:tab/>Registro paskirtis – registruoti Nuostatų 11 punkte nurodytus registro objektus, rinkti, kaupti, apdoroti, sisteminti, saugoti ir teikti registro duomenis, atlikti kitus registro duomenų tvarkymo veiksmus.</text:span></text:p>
      <text:p text:style-name="P132"><text:span text:style-name="T133">3</text:span><text:span text:style-name="T134">.</text:span><text:span text:style-name="T135"><text:tab/>Asme</text:span><text:span text:style-name="T136">ns duomenys tvarkomi siekiant kaupti duomenis, identifikuoti registro objektų savininkus ir valdytojus.</text:span></text:p>
      <text:p text:style-name="P137"><text:span text:style-name="T138">4</text:span><text:span text:style-name="T139">.</text:span><text:span text:style-name="T140"><text:tab/>Registras yra valstybės registras. Registro duomenys kaupiami vienoje registro duomenų bazėje.</text:span></text:p>
      <text:p text:style-name="P141"><text:span text:style-name="T142">5</text:span><text:span text:style-name="T143">.    Registras tvarkomas vadovaujantis 2016 m. balandžio 27 d. Europos Parlamento ir Tarybos reglamentu (ES) 2016/679 dėl fizinių asmenų apsaugos tvarkant asmens duomenis ir dėl laisvo tokių duomenų judėjimo ir kuriuo panaikinama Direktyva 95/46/EB (Bendra</text:span><text:span text:style-name="T144">sis duomenų apsaugos reglamentas), Lietuvos Respublikos vidaus vandenų transporto kodeksu, Lietuvos Respublikos valstybės informacinių išteklių valdymo įstatymu, Lietuvos Respublikos asmens duomenų teisinės apsaugos įstatymu, Lietuvos Respublikos kiberneti</text:span><text:span text:style-name="T145">nio saugumo įstatymu, Lietuvos Respublikos teisės gauti informaciją<text:s/></text:span><text:span text:style-name="T146">ir duomenų pakartotinio naudojimo</text:span><text:span text:style-name="T147"><text:s/>įstatymu, Nuostatais, registro valdytojo patvirtintomis Lietuvos Respublikos vidaus vandenų transporto priemonių registravimo taisyklėmis (toliau – Regist</text:span><text:span text:style-name="T148">ravimo taisyklės), kitais teisės aktais, reglamentuojančiais valstybės registrų veiklą.</text:span><text:s/></text:p>
      <text:p text:style-name="P149">Punkto pakeitimai:</text:p>
      <text:p text:style-name="P150"><text:span text:style-name="T151">Nr.<text:s/></text:span><text:a xlink:href="https://www.e-tar.lt/portal/legalAct.html?documentId=278fed20dce711e89a31865acf012092" office:target-frame-name="_top" xlink:show="replace"><text:span text:style-name="T152">1066</text:span></text:a><text:span text:style-name="T153">, 2018-10-24, paskelbta TAR 2018-10-31, i.</text:span><text:span text:style-name="T154"><text:s/>k. 2018-17498</text:span></text:p>
      <text:p text:style-name="P155"><text:span text:style-name="T156">Nr.<text:s/></text:span><text:a xlink:href="https://www.e-tar.lt/portal/legalAct.html?documentId=76163de0897911ec902c973ca77da22a" office:target-frame-name="_top" xlink:show="replace"><text:span text:style-name="T157">92</text:span></text:a><text:span text:style-name="T158">, 2022-02-02, paskelbta TAR 2022-02-09, i. k. 2022-02277</text:span></text:p>
      <text:p text:style-name="Normal"/>
      <text:p text:style-name="P159"><text:span text:style-name="T160">6</text:span><text:span text:style-name="T161">.</text:span><text:span text:style-name="T162"><text:tab/>Nuostatuose vartojamos sąvokos apibrėžtos Reglamente (ES) 2016/679, Vida</text:span><text:span text:style-name="T163">us vandenų transporto kodekse,<text:s/></text:span><text:span text:style-name="T164">Valstybės informacinių išteklių valdymo įstatyme.<text:s/></text:span></text:p>
      <text:p text:style-name="P165">Punkto pakeitimai:</text:p>
      <text:p text:style-name="P166"><text:span text:style-name="T167">Nr.<text:s/></text:span><text:a xlink:href="https://www.e-tar.lt/portal/legalAct.html?documentId=278fed20dce711e89a31865acf012092" office:target-frame-name="_top" xlink:show="replace"><text:span text:style-name="T168">1066</text:span></text:a><text:span text:style-name="T169">, 2018-10-24, paskelbta TAR 2018-10-31, i. k.<text:s/></text:span><text:span text:style-name="T170">2018-17498</text:span></text:p>
      <text:p text:style-name="Normal"/>
      <text:p text:style-name="P171"><text:span text:style-name="T172">II</text:span><text:span text:style-name="T173"><text:s/>SKYRIUS</text:span></text:p>
      <text:p text:style-name="P174"><text:span text:style-name="T175">Registro valdytojas ir tvarkytojas, jų teisės ir pareigos</text:span></text:p>
      <text:p text:style-name="P176"/>
      <text:p text:style-name="P177"><text:span text:style-name="T178">7</text:span><text:span text:style-name="T179">.</text:span><text:span text:style-name="T180"><text:tab/></text:span><text:span text:style-name="T181">Registro valdytoja yra Lietuvos Respublikos susisiekimo ministerija, kuri yra ir registre tvarkomų asmens duomenų valdytoja.</text:span></text:p>
      <text:p text:style-name="P182"><text:span text:style-name="T183">8</text:span><text:span text:style-name="T184">.</text:span><text:span text:style-name="T185"><text:tab/></text:span>Registro valdytojas atlieka<text:s/><text:span text:style-name="T186">Reglamente (ES) 2016/679 nustatytas duomenų valdytojo prievoles, taip pat<text:s/></text:span>Valstybės informacinių išteklių valdymo įstatymo nustatytas funkcijas, turi teises ir vykdo pareigas, nustatytas šiame įstatyme.<text:s/></text:p>
      <text:p text:style-name="P187">Punkto pakeitimai:</text:p>
      <text:p text:style-name="P188"><text:span text:style-name="T189">Nr.<text:s/></text:span><text:a xlink:href="https://www.e-tar.lt/portal/legalAct.html?documentId=278fed20dce711e89a31865acf012092" office:target-frame-name="_top" xlink:show="replace"><text:span text:style-name="T190">1066</text:span></text:a><text:span text:style-name="T191">, 2018-10-24, paskelbta TAR 2018-10-31, i. k. 2018-17498</text:span></text:p>
      <text:p text:style-name="Normal"/>
      <text:p text:style-name="P192"><text:span text:style-name="T193">9</text:span><text:span text:style-name="T194">.<text:s/></text:span><text:span text:style-name="T195">Registro tvarkytoja – Lietuvos transporto saugos administracija, kuri yra ir registre tvarkomų asmens duomenų tvarkyto</text:span><text:span text:style-name="T196">ja.</text:span><text:s/></text:p>
      <text:p text:style-name="P197">Punkto pakeitimai:</text:p>
      <text:p text:style-name="P198"><text:span text:style-name="T199">Nr.<text:s/></text:span><text:a xlink:href="https://www.e-tar.lt/portal/legalAct.html?documentId=551a5a50d4e111e7910a89ac20768b0f" office:target-frame-name="_top" xlink:show="replace"><text:span text:style-name="T200">953</text:span></text:a><text:span text:style-name="T201">, 2017-11-22, paskelbta TAR 2017-11-29, i. k. 2017-18960</text:span></text:p>
      <text:p text:style-name="Normal"/>
      <text:p text:style-name="P202"><text:span text:style-name="T203">10</text:span><text:span text:style-name="T204">.<text:s/></text:span>Registro tvarkytojas atlieka Valstybės informacinių išteklių<text:s/>valdymo įstatymo nustatytas funkcijas, turi šiame įstatyme nustatytas teises ir pareigas, taip pat:</text:p>
      <text:p text:style-name="P205"><text:span text:style-name="T206">10.1</text:span><text:span text:style-name="T207">.<text:s/></text:span><text:span text:style-name="T208">vykdo Reglamente (ES) 2016/679 nustatytas duomenų tvarkytojo prievoles;<text:s/></text:span></text:p>
      <text:p text:style-name="P209"><text:span text:style-name="T210">10.2</text:span><text:span text:style-name="T211">. asmens duomenų valdytojo įgaliotas įgyvendina duomenų subjektų te</text:span><text:span text:style-name="T212">ises, numatytas Reglamento (ES) 2016/679 III skyriuje;</text:span></text:p>
      <text:p text:style-name="P213"><text:span text:style-name="T214">10.3</text:span><text:span text:style-name="T215">. analizuoja teisines, technines, technologines, metodologines ir organizacines registro tvarkymo problemas, teikia registro valdytojui pasiūlymus dėl registro funkcionavimo tobulinimo, suderin</text:span><text:span text:style-name="T216">ęs su registro valdytoju, sprendžia organizacinius ir techninius registro funkcionavimo klausimus;<text:s/></text:span></text:p>
      <text:p text:style-name="P217"><text:span text:style-name="T218">10.4</text:span><text:span text:style-name="T219">. užtikrina registro techninės ir programinės įrangos, registro duomenų bazės techninę priežiūrą;<text:s/></text:span></text:p>
      <text:p text:style-name="P220"><text:span text:style-name="T221">10.5</text:span><text:span text:style-name="T222">. užtikrina sąveiką su susijusiais registrais ir valstybės informacinėmis sistemomis;<text:s/></text:span></text:p>
      <text:p text:style-name="P223"><text:span text:style-name="T224">10.6</text:span><text:span text:style-name="T225">. administruoja prieigą prie registro duomenų, turinčių asmens duomenis, suteikia asmenims prieigos prie šių duomenų teises, naudotojų vardus ir slaptažodžius;<text:s/></text:span></text:p>
      <text:p text:style-name="P226"><text:span text:style-name="T227">10.7</text:span><text:span text:style-name="T228">. atlieka asmenų, turinčių teisę naudotis registro duomenimis, atliktų registro duomenų peržiūrų kontrolę;</text:span></text:p>
      <text:p text:style-name="P229"><text:span text:style-name="T230">10.8</text:span><text:span text:style-name="T231">.<text:s/></text:span>teikia registro valdytojui registro metinio biudžeto projektus, registro valdytojo tvirtinamų registro duomenų saugos nuostatų nustatyta tvarka įgyvendina reikiamas administracines, technines ir organizacines registro duomenų ir informacijos saugumo priemones;<text:s/></text:p>
      <text:p text:style-name="P232"><text:span text:style-name="T233">10.9</text:span><text:span text:style-name="T234">.<text:s/></text:span>turi teisę pagal kompetenciją rengti ir teikti registro valdytojui teisės aktų, susijusių su registro tvarkymu ir registro duomenų sauga, projektus ir pasiūlymus dėl registro veiklos tobulinimo, registro modernizavimo ir plėtros.<text:s/></text:p>
      <text:p text:style-name="P235"><text:span text:style-name="T236">10.10</text:span><text:span text:style-name="T237">.<text:s/></text:span><text:span text:style-name="T238">inventorizuoja</text:span><text:span text:style-name="T239"><text:s/>registro duomenis ir sudaro registro duomenų rinkinius, kaip tai apibrėžta Teisės gauti informaciją ir duomenų pakartotinio naudojimo įstatyme;</text:span><text:s/></text:p>
      <text:p text:style-name="P240">Papildyta papunkčiu:</text:p>
      <text:p text:style-name="P241"><text:span text:style-name="T242">Nr.<text:s/></text:span><text:a xlink:href="https://www.e-tar.lt/portal/legalAct.html?documentId=76163de0897911ec902c973ca77da22a" office:target-frame-name="_top" xlink:show="replace"><text:span text:style-name="T243">92</text:span></text:a><text:span text:style-name="T244">, 2022-02-02, paskelbta TAR 2022-02-09, i. k. 2022-02277</text:span></text:p>
      <text:p text:style-name="Normal"/>
      <text:p text:style-name="P245"><text:span text:style-name="T246">10.11</text:span><text:span text:style-name="T247">. užtikrina, kad</text:span><text:span text:style-name="T248"><text:s/>sudarant registro duomenų rinkinius ir juos perduodant į Lietuvos atvirų duomenų portalą naudojamasi Valstybės duomenų valdysenos informacinės sistemos funkc</text:span><text:span text:style-name="T249">ionalumu Lietuvos statistikos departamento nustatyta tvarka.</text:span><text:s/></text:p>
      <text:p text:style-name="P250">Papildyta papunkčiu:</text:p>
      <text:p text:style-name="P251"><text:span text:style-name="T252">Nr.<text:s/></text:span><text:a xlink:href="https://www.e-tar.lt/portal/legalAct.html?documentId=76163de0897911ec902c973ca77da22a" office:target-frame-name="_top" xlink:show="replace"><text:span text:style-name="T253">92</text:span></text:a><text:span text:style-name="T254">, 2022-02-02, paskelbta TAR 2022-02-09, i. k. 2022-02277</text:span></text:p>
      <text:p text:style-name="Normal"/>
      <text:p text:style-name="P255">Punkto<text:s/>pakeitimai:</text:p>
      <text:p text:style-name="P256"><text:span text:style-name="T257">Nr.<text:s/></text:span><text:a xlink:href="https://www.e-tar.lt/portal/legalAct.html?documentId=278fed20dce711e89a31865acf012092" office:target-frame-name="_top" xlink:show="replace"><text:span text:style-name="T258">1066</text:span></text:a><text:span text:style-name="T259">, 2018-10-24, paskelbta TAR 2018-10-31, i. k. 2018-17498</text:span></text:p>
      <text:p text:style-name="Normal"/>
      <text:p text:style-name="P260"><text:span text:style-name="T261">III</text:span><text:span text:style-name="T262"><text:s/>SKYRIUS</text:span></text:p>
      <text:p text:style-name="P263"><text:span text:style-name="T264">Registro objektai, REGISTRO duomenyS<text:s/></text:span></text:p>
      <text:p text:style-name="P265"/>
      <text:p text:style-name="P266"><text:span text:style-name="T267">11</text:span><text:span text:style-name="T268">. Registro objekt</text:span><text:span text:style-name="T269">ai yra Lietuvos Respublikos vidaus vandenų transporto priemonės, išskyrus vidaus vandenų transporto priemones, nurodytas Vidaus vandenų transporto kodekso 16 straipsnio 6 dalyje. Registro objektais taip pat laikomos iki 2019 m. lapkričio 1 d. pagal Vidaus<text:s/></text:span><text:span text:style-name="T270">vandenų transporto kodekso nuostatas įregistruotos vidaus vandenų transporto priemonės ir vidaus vandenų transporto priemonių pakabinamieji varikliai.</text:span><text:s/></text:p>
      <text:p text:style-name="P271">Punkto pakeitimai:</text:p>
      <text:p text:style-name="P272"><text:span text:style-name="T273">Nr.<text:s/></text:span><text:a xlink:href="https://www.e-tar.lt/portal/legalAct.html?documentId=2389abf0ff1211e99681cd81dcdca52c" office:target-frame-name="_top" xlink:show="replace"><text:span text:style-name="T274">1076</text:span></text:a><text:span text:style-name="T275">, 2019-10-30, paskelbta TAR 2019-11-04, i. k. 2019-17547</text:span></text:p>
      <text:p text:style-name="Normal"/>
      <text:p text:style-name="P276"><text:span text:style-name="T277">12</text:span><text:span text:style-name="T278">.</text:span><text:span text:style-name="T279"><text:tab/>Registro objekto registravimo procedūrų duomenys yra:</text:span></text:p>
      <text:p text:style-name="P280"><text:span text:style-name="T281">12.1</text:span><text:span text:style-name="T282">.</text:span><text:span text:style-name="T283"><text:tab/>asmens, duomenų teikėjo vardu įgalioto pateikti registravimo dokumentus, duomenys, nurodyti Nuostatų 15 pun</text:span><text:span text:style-name="T284">kte, ir dokumento, kuriuo suteikiami įgaliojimai, numeris;</text:span></text:p>
      <text:p text:style-name="P285"><text:span text:style-name="T286">12.2</text:span><text:span text:style-name="T287">.</text:span><text:span text:style-name="T288"><text:tab/>registro objekto įregistravimo data (metai, mėnuo, diena) ir išduodamo dokumento išdavimo vieta;</text:span></text:p>
      <text:p text:style-name="P289"><text:span text:style-name="T290">12.3</text:span><text:span text:style-name="T291">.</text:span><text:span text:style-name="T292"><text:tab/>registro objekto registravimo procedūros atlikimo data (metai, mėnuo, diena) ir<text:s/></text:span><text:span text:style-name="T293">laikas (valanda, minutės);</text:span></text:p>
      <text:p text:style-name="P294"><text:span text:style-name="T295">12.4</text:span><text:span text:style-name="T296">.</text:span><text:span text:style-name="T297"><text:tab/>registro objekto būklė: duomenys apie registro objekto įregistravimą, išregistravimą, įrašo atnaujinimą, taisymą, atsisakymo tvarkyti duomenis priežastį ir duomenų perkėlimą į archyvą;</text:span></text:p>
      <text:p text:style-name="P298"><text:span text:style-name="T299">12.5</text:span><text:span text:style-name="T300">.</text:span><text:span text:style-name="T301"><text:tab/>registro duomenų keitimo</text:span><text:span text:style-name="T302"><text:s/>data (metai, mėnuo, diena);</text:span></text:p>
      <text:p text:style-name="P303"><text:span text:style-name="T304">12.6</text:span><text:span text:style-name="T305">.</text:span><text:span text:style-name="T306"><text:tab/>registro tvarkytojo išduodamo dokumento tipas, numeris, išdavimo data (metai, mėnuo, diena), galiojimo terminas (metai, mėnuo, diena);</text:span></text:p>
      <text:p text:style-name="P307"><text:span text:style-name="T308">12.7</text:span><text:span text:style-name="T309">.</text:span><text:span text:style-name="T310"><text:tab/>registro objekto išregistravimo data (metai, mėnuo, diena), priežastis.</text:span></text:p>
      <text:p text:style-name="P311"><text:span text:style-name="T312">13</text:span><text:span text:style-name="T313">.</text:span><text:span text:style-name="T314"><text:tab/>Registro objekto bendrieji duomenys yra:</text:span></text:p>
      <text:p text:style-name="P315"><text:span text:style-name="T316">13.1</text:span><text:span text:style-name="T317">.</text:span><text:span text:style-name="T318"><text:tab/>registro objekto numeris – registro sugeneruotas (suteiktas) numeris;</text:span></text:p>
      <text:p text:style-name="P319"><text:span text:style-name="T320">13.2</text:span><text:span text:style-name="T321">.</text:span><text:span text:style-name="T322"><text:tab/>registro objekto identifikavimo kodas;</text:span></text:p>
      <text:p text:style-name="P323"><text:span text:style-name="T324">13.3</text:span><text:span text:style-name="T325">.</text:span><text:span text:style-name="T326"><text:tab/>tipas;</text:span></text:p>
      <text:p text:style-name="P327"><text:span text:style-name="T328">13.4</text:span><text:span text:style-name="T329">.</text:span><text:span text:style-name="T330"><text:tab/>modelis;</text:span></text:p>
      <text:p text:style-name="P331"><text:span text:style-name="T332">13.5</text:span><text:span text:style-name="T333">.</text:span><text:span text:style-name="T334"><text:tab/>kilmės šalis;</text:span></text:p>
      <text:p text:style-name="P335"><text:span text:style-name="T336">13.6</text:span><text:span text:style-name="T337">.</text:span><text:span text:style-name="T338"><text:tab/>pagamini</text:span><text:span text:style-name="T339">mo metai;</text:span></text:p>
      <text:p text:style-name="P340"><text:span text:style-name="T341">13.7</text:span><text:span text:style-name="T342">.</text:span><text:span text:style-name="T343"><text:tab/>korpuso numeris.</text:span></text:p>
      <text:p text:style-name="P344"><text:span text:style-name="T345">14</text:span><text:span text:style-name="T346">.</text:span><text:span text:style-name="T347"><text:tab/>Specialieji duomenys apie registro objektus:</text:span></text:p>
      <text:p text:style-name="P348"><text:span text:style-name="T349">14.1</text:span><text:span text:style-name="T350">.</text:span><text:span text:style-name="T351"><text:tab/>Duomenys apie vidaus vandenų transporto priemonę:</text:span></text:p>
      <text:p text:style-name="P352"><text:span text:style-name="T353">14.1.1</text:span><text:span text:style-name="T354">.</text:span><text:span text:style-name="T355"><text:tab/>vidaus vandenų transporto priemonės paskirtis;</text:span></text:p>
      <text:p text:style-name="P356"><text:span text:style-name="T357">14.1.2</text:span><text:span text:style-name="T358">.</text:span><text:span text:style-name="T359"><text:tab/>vidaus vandenų transporto priemonės p</text:span><text:span text:style-name="T360">avadinimas;</text:span></text:p>
      <text:p text:style-name="P361"><text:span text:style-name="T362">14.1.3</text:span><text:span text:style-name="T363">.</text:span><text:span text:style-name="T364"><text:tab/>statyklos pavadinimas ir pastatymo vieta;</text:span></text:p>
      <text:p text:style-name="P365"><text:span text:style-name="T366">14.1.4</text:span><text:span text:style-name="T367">.</text:span><text:span text:style-name="T368"><text:tab/>vidaus vandenų transporto priemonės pastatymo arba rekonstravimo metai (jeigu vidaus vandenų transporto priemonė rekonstruota);</text:span></text:p>
      <text:p text:style-name="P369"><text:span text:style-name="T370">14.1.5</text:span><text:span text:style-name="T371">.</text:span><text:span text:style-name="T372"><text:tab/>vidaus vandenų transporto priemonės<text:s/></text:span><text:span text:style-name="T373">maksimalus ilgis (metrais);</text:span></text:p>
      <text:p text:style-name="P374"><text:span text:style-name="T375">14.1.6</text:span><text:span text:style-name="T376">.</text:span><text:span text:style-name="T377"><text:tab/>vidaus vandenų transporto priemonės maksimalus plotis (metrais);</text:span></text:p>
      <text:p text:style-name="P378"><text:span text:style-name="T379">14.1.7</text:span><text:span text:style-name="T380">.</text:span><text:span text:style-name="T381"><text:tab/>vidaus vandenų transporto priemonės maksimalus aukštis (metrais);</text:span></text:p>
      <text:p text:style-name="P382"><text:span text:style-name="T383">14.1.8</text:span><text:span text:style-name="T384">.</text:span><text:span text:style-name="T385"><text:tab/></text:span><text:span text:style-name="T386">vidaus vandenų transporto priemonės borto (nuo kilio iki denio) aukštis (metrais);<text:s/></text:span></text:p>
      <text:p text:style-name="P387"><text:span text:style-name="T388">14.1.9</text:span><text:span text:style-name="T389">.</text:span><text:span text:style-name="T390"><text:tab/>vidaus vandenų transporto priemonės viršvandeninis borto aukštis (metrais);</text:span></text:p>
      <text:p text:style-name="P391"><text:span text:style-name="T392">14.1.10</text:span><text:span text:style-name="T393">.</text:span><text:span text:style-name="T394"><text:tab/>vidaus vandenų transporto priemonės korpuso medžiaga;</text:span></text:p>
      <text:p text:style-name="P395"><text:span text:style-name="T396">14.1.11</text:span><text:span text:style-name="T397">.</text:span><text:span text:style-name="T398"><text:tab/>vida</text:span><text:span text:style-name="T399">us vandenų transporto priemonės bendroji talpa;</text:span></text:p>
      <text:p text:style-name="P400"><text:span text:style-name="T401">14.1.12</text:span><text:span text:style-name="T402">.</text:span><text:span text:style-name="T403"><text:tab/>vidaus vandenų transporto priemonės spalva;</text:span></text:p>
      <text:p text:style-name="P404"><text:span text:style-name="T405">14.1.13</text:span><text:span text:style-name="T406">.</text:span><text:span text:style-name="T407"><text:tab/>didžiausioji grimzlė (metrais);</text:span></text:p>
      <text:p text:style-name="P408"><text:span text:style-name="T409">14.1.14</text:span><text:span text:style-name="T410">.</text:span><text:span text:style-name="T411"><text:tab/>vidaus vandenų transporto priemonės greitis (kilometrais per valandą);</text:span></text:p>
      <text:p text:style-name="P412"><text:span text:style-name="T413">14.1.15</text:span><text:span text:style-name="T414">.</text:span><text:span text:style-name="T415"><text:tab/>vidaus va</text:span><text:span text:style-name="T416">ndenų transporto priemonės keliamoji galia (didžiausias leidžiamas keleivių skaičius);</text:span></text:p>
      <text:p text:style-name="P417"><text:span text:style-name="T418">14.1.16</text:span><text:span text:style-name="T419">. duomenys apie variklius:</text:span></text:p>
      <text:p text:style-name="P420"><text:span text:style-name="T421">14.1.16.1</text:span><text:span text:style-name="T422">. eigos variklių tipas (stacionarusis / pakabinamasis) ir skaičius;</text:span></text:p>
      <text:p text:style-name="P423"><text:span text:style-name="T424">14.1.16.2</text:span><text:span text:style-name="T425">. pagalbinių variklių tipas (stacionaru</text:span><text:span text:style-name="T426">sis / pakabinamasis) ir skaičius;</text:span></text:p>
      <text:p text:style-name="P427"><text:span text:style-name="T428">14.1.16.3</text:span><text:span text:style-name="T429">. eigos variklių galingumas (kW) arba gamintojo numatytas didžiausias leidžiamas variklio galingumas, kai naudojamas pakabinamasis eigos variklis;</text:span></text:p>
      <text:p text:style-name="P430"><text:span text:style-name="T431">14.1.16.4</text:span><text:span text:style-name="T432">. pagalbinių variklių galingumas (kW);</text:span></text:p>
      <text:p text:style-name="P433"><text:span text:style-name="T434">14.1.16.</text:span><text:span text:style-name="T435">5</text:span><text:span text:style-name="T436">. eigos ir pagalbinių variklių markės, gamyklos numeriai, gamybos metai (pakabinamųjų variklių atveju nurodoma, jeigu yra žinoma);</text:span></text:p>
      <text:p text:style-name="P437"><text:span text:style-name="T438">14.1.16.6</text:span><text:span text:style-name="T439">. elektros įrangos bendras galingumas (kW);<text:s/></text:span></text:p>
      <text:p text:style-name="P440">Papunkčio pakeitimai:</text:p>
      <text:p text:style-name="P441"><text:span text:style-name="T442">Nr.<text:s/></text:span><text:a xlink:href="https://www.e-tar.lt/portal/legalAct.html?documentId=2389abf0ff1211e99681cd81dcdca52c" office:target-frame-name="_top" xlink:show="replace"><text:span text:style-name="T443">1076</text:span></text:a><text:span text:style-name="T444">, 2019-10-30, paskelbta TAR 2019-11-04, i. k. 2019-17547</text:span></text:p>
      <text:p text:style-name="Normal"/>
      <text:p text:style-name="P445"><text:span text:style-name="T446">14.1.17</text:span><text:span text:style-name="T447">.</text:span><text:span text:style-name="T448"><text:tab/>duomenys apie ankstesnę vidaus vandenų transporto priemonės registraciją (jeigu vidau</text:span><text:span text:style-name="T449">s vandenų transporto priemonė anksčiau registruota užsienio valstybėje):</text:span></text:p>
      <text:p text:style-name="P450"><text:span text:style-name="T451">14.1.17.1</text:span><text:span text:style-name="T452">.</text:span><text:span text:style-name="T453"><text:tab/>ankstesnis vidaus vandenų transporto priemonės pavadinimas arba numeris ir vidaus vandenų transporto priemonės registravimo vieta;</text:span></text:p>
      <text:p text:style-name="P454"><text:span text:style-name="T455">14.1.17.2</text:span><text:span text:style-name="T456">.</text:span><text:span text:style-name="T457"><text:tab/>vidaus vandenų<text:s/></text:span><text:span text:style-name="T458">transporto priemonės išregistravimo iš užsienio valstybės laivų registro data;</text:span></text:p>
      <text:p text:style-name="P459"><text:span text:style-name="T460">14.1.18</text:span><text:span text:style-name="T461">.</text:span><text:span text:style-name="T462"><text:tab/>duomenys apie vidaus vandenų transporto priemonės technines apžiūras:</text:span></text:p>
      <text:p text:style-name="P463"><text:span text:style-name="T464">14.1.18.1</text:span><text:span text:style-name="T465">.</text:span><text:span text:style-name="T466"><text:tab/><text:s/>techninės apžiūros atlikimo data;</text:span></text:p>
      <text:p text:style-name="P467"><text:span text:style-name="T468">14.1.18.2</text:span><text:span text:style-name="T469">.</text:span><text:span text:style-name="T470"><text:tab/><text:s/>techninės apžiūros tipas;</text:span></text:p>
      <text:p text:style-name="P471"><text:span text:style-name="T472">14.1.18.3</text:span><text:span text:style-name="T473">.</text:span><text:span text:style-name="T474"><text:tab/><text:s/>techninės apžiūros galiojimo laikas;</text:span></text:p>
      <text:p text:style-name="P475"><text:span text:style-name="T476">14.1.19</text:span><text:span text:style-name="T477">.</text:span><text:span text:style-name="T478"><text:tab/>išduodamo dokumento, kuriuo patvirtinama, kad atlikta techninė apžiūra, pavadinimas ir numeris.</text:span></text:p>
      <text:p text:style-name="P479"><text:span text:style-name="T480">14.2</text:span><text:span text:style-name="T481">.</text:span><text:span text:style-name="T482"><text:tab/>Duomenys apie vidaus vandenų transporto priemonę, kuri įregistruojama registre, je</text:span><text:span text:style-name="T483">igu sudaroma nuomos be įgulos sutartis (angl.<text:s/></text:span><text:span text:style-name="T484">bareboat charter</text:span><text:span text:style-name="T485">):</text:span></text:p>
      <text:p text:style-name="P486"><text:span text:style-name="T487">14.2.1</text:span><text:span text:style-name="T488">.</text:span><text:span text:style-name="T489"><text:tab/>transporto priemonės nuomos be įgulos sutarties (angl.<text:s/></text:span><text:span text:style-name="T490">bareboat charter</text:span><text:span text:style-name="T491">) sudarymo data (metai, mėnuo, diena) ir galiojimo trukmė;</text:span></text:p>
      <text:p text:style-name="P492"><text:span text:style-name="T493">14.2.2</text:span><text:span text:style-name="T494">.</text:span><text:span text:style-name="T495"><text:tab/>transporto priemonės laikino įregistrav</text:span><text:span text:style-name="T496">imo galiojimo trukmė.</text:span></text:p>
      <text:p text:style-name="P497"><text:span text:style-name="T498">14.3</text:span><text:span text:style-name="T499">.</text:span><text:span text:style-name="T500"><text:tab/>Duomenys apie statomą vidaus vandenų transporto priemonę:</text:span></text:p>
      <text:p text:style-name="P501"><text:span text:style-name="T502">14.3.1</text:span><text:span text:style-name="T503">.</text:span><text:span text:style-name="T504"><text:tab/>vidaus vandenų transporto priemonės statybos rangos sutarties sudarymo data (metai, mėnuo, diena);</text:span></text:p>
      <text:p text:style-name="P505"><text:span text:style-name="T506">14.3.2</text:span><text:span text:style-name="T507">.</text:span><text:span text:style-name="T508"><text:tab/></text:span><text:span text:style-name="T509"><text:s/>statomos vidaus vandenų transporto priemonės projekto patvirtinimo ir suderinimo data (metai, mėnuo, diena);</text:span></text:p>
      <text:p text:style-name="P510"><text:span text:style-name="T511">14.3.3</text:span><text:span text:style-name="T512">.</text:span><text:span text:style-name="T513"><text:tab/>atliktų vidaus vandenų transporto priemonės korpuso statybos darbų apimtis (procentais);</text:span></text:p>
      <text:p text:style-name="P514"><text:span text:style-name="T515">14.3.4</text:span><text:span text:style-name="T516">.</text:span><text:span text:style-name="T517"><text:tab/>vidaus vandenų transporto priemon</text:span><text:span text:style-name="T518">ės statybos darbų pradžios data (metai, mėnuo, diena);</text:span></text:p>
      <text:p text:style-name="P519"><text:span text:style-name="T520">14.3.5</text:span><text:span text:style-name="T521">.</text:span><text:span text:style-name="T522"><text:tab/>numatoma vidaus vandenų transporto priemonės statybos darbų pabaigos data (metai, mėnuo, diena);</text:span></text:p>
      <text:p text:style-name="P523"><text:span text:style-name="T524">14.3.6</text:span><text:span text:style-name="T525">.</text:span><text:span text:style-name="T526"><text:tab/>vidaus vandenų transporto priemonės statybos techninę priežiūrą vykdančios klasi</text:span><text:span text:style-name="T527">fikacinės bendrovės pavadinimas.</text:span></text:p>
      <text:p text:style-name="P528"><text:span text:style-name="T529">14.4.</text:span><text:span text:style-name="T530"><text:s/>Neteko galios nuo 2019-11-05</text:span></text:p>
      <text:p text:style-name="P531">Papunkčio naikinimas:</text:p>
      <text:p text:style-name="P532"><text:span text:style-name="T533">Nr.<text:s/></text:span><text:a xlink:href="https://www.e-tar.lt/portal/legalAct.html?documentId=2389abf0ff1211e99681cd81dcdca52c" office:target-frame-name="_top" xlink:show="replace"><text:span text:style-name="T534">1076</text:span></text:a><text:span text:style-name="T535">, 2019-10-30, paskelbta TAR 2019-11-04, i. k. 2019-17547</text:span></text:p>
      <text:p text:style-name="Normal"/>
      <text:p text:style-name="P536"><text:span text:style-name="T537">15</text:span><text:span text:style-name="T538">.</text:span><text:span text:style-name="T539"><text:tab/>Duomenys apie registro objektų savininkus, registro objektų valdytojus:</text:span></text:p>
      <text:p text:style-name="P540"><text:span text:style-name="T541">15.1</text:span><text:span text:style-name="T542">.</text:span><text:span text:style-name="T543"><text:tab/>Duomenys apie registro objekto savininkus ir valdytojus – fizinius asmenis – yra:</text:span></text:p>
      <text:p text:style-name="P544"><text:span text:style-name="T545">15.1.1</text:span><text:span text:style-name="T546">.</text:span><text:span text:style-name="T547"><text:tab/>asmens kodas (Lietuvos Respublikoje registruotų asmenų), gimimo data (Li</text:span><text:span text:style-name="T548">etuvos Respublikoje neregistruotų asmenų);</text:span></text:p>
      <text:p text:style-name="P549"><text:span text:style-name="T550">15.1.2</text:span><text:span text:style-name="T551">.</text:span><text:span text:style-name="T552"><text:tab/>vardas (-ai) ir pavardė (-ės);</text:span></text:p>
      <text:p text:style-name="P553"><text:span text:style-name="T554">15.1.3</text:span><text:span text:style-name="T555">.</text:span><text:span text:style-name="T556"><text:tab/>asmens dokumento rūšis ir jį išdavusios valstybės pavadinimas;</text:span></text:p>
      <text:p text:style-name="P557"><text:span text:style-name="T558">15.1.4</text:span><text:span text:style-name="T559">.</text:span><text:span text:style-name="T560"><text:tab/>asmens dokumento serija ir numeris;</text:span></text:p>
      <text:p text:style-name="P561"><text:span text:style-name="T562">15.1.5</text:span><text:span text:style-name="T563">.</text:span><text:span text:style-name="T564"><text:tab/>gyvenamoji vieta (adresas).</text:span></text:p>
      <text:p text:style-name="P565"><text:span text:style-name="T566">15.2</text:span><text:span text:style-name="T567">.</text:span><text:span text:style-name="T568"><text:tab/>Duomenys apie registro objekto savininkus ir valdytojus – juridinius asmenis – yra:</text:span></text:p>
      <text:p text:style-name="P569"><text:span text:style-name="T570">15.2.1</text:span><text:span text:style-name="T571">.</text:span><text:span text:style-name="T572"><text:tab/>juridinio asmens kodas;</text:span></text:p>
      <text:p text:style-name="P573"><text:span text:style-name="T574">15.2.2</text:span><text:span text:style-name="T575">.</text:span><text:span text:style-name="T576"><text:tab/>juridinio asmens pavadinimas;</text:span></text:p>
      <text:p text:style-name="P577"><text:span text:style-name="T578">15.2.3</text:span><text:span text:style-name="T579">.</text:span><text:span text:style-name="T580"><text:tab/>juridinio asmens teisinė forma;</text:span></text:p>
      <text:p text:style-name="P581"><text:span text:style-name="T582">15.2.4</text:span><text:span text:style-name="T583">.</text:span><text:span text:style-name="T584"><text:tab/>juridinio asmens buveinė.</text:span></text:p>
      <text:p text:style-name="P585"><text:span text:style-name="T586">16</text:span><text:span text:style-name="T587">. Duomenys, susiję su daiktinėmis teisėmis į registro objektą ir teisių suvaržymais, yra:<text:s/></text:span></text:p>
      <text:p text:style-name="P588"><text:span text:style-name="T589">16.1</text:span><text:span text:style-name="T590">. turto arešto akto identifikavimo kodas Turto arešto aktų registre ar įkeitimo, žymos apie atliktą notaro vykdomąjį įrašą identifikavimo kodas Sutarčių ir</text:span><text:span text:style-name="T591"><text:s/>teisių suvaržymų registre;</text:span></text:p>
      <text:p text:style-name="P592"><text:span text:style-name="T593">16.2</text:span><text:span text:style-name="T594">. turto arešto akto įregistravimo, duomenų keitimo, išregistravimo data ir laikas Turto arešto aktų registre ar įkeitimo įregistravimo, duomenų keitimo, išregistravimo, žymos apie atliktą notaro vykdomąjį įrašą padarymo,</text:span><text:span text:style-name="T595"><text:s/>duomenų keitimo, panaikinimo data ir laikas Sutarčių ir teisių suvaržymų registre;</text:span></text:p>
      <text:p text:style-name="P596"><text:span text:style-name="T597">16.3</text:span><text:span text:style-name="T598">. turto arešto terminas, jeigu nustatomas, Turto arešto aktų registre.</text:span><text:s/></text:p>
      <text:p text:style-name="P599">Punkto pakeitimai:</text:p>
      <text:p text:style-name="P600"><text:span text:style-name="T601">Nr.<text:s/></text:span><text:a xlink:href="https://www.e-tar.lt/portal/legalAct.html?documentId=76163de0897911ec902c973ca77da22a" office:target-frame-name="_top" xlink:show="replace"><text:span text:style-name="T602">92</text:span></text:a><text:span text:style-name="T603">, 2022-02-02, paskelbta TAR 2022-02-09, i. k. 2022-02277</text:span></text:p>
      <text:p text:style-name="Normal"/>
      <text:p text:style-name="P604"><text:span text:style-name="T605">17</text:span><text:span text:style-name="T606">.</text:span><text:span text:style-name="T607"><text:tab/>Registre naudojami ir tvarkomi šie specialieji klasifikatoriai:</text:span></text:p>
      <text:p text:style-name="P608"><text:span text:style-name="T609">17.1</text:span><text:span text:style-name="T610">.</text:span><text:span text:style-name="T611"><text:tab/>vidaus vandenų<text:s/></text:span><text:span text:style-name="T612">transporto priemonių paskirties;</text:span></text:p>
      <text:p text:style-name="P613"><text:span text:style-name="T614">17.2</text:span><text:span text:style-name="T615">.</text:span><text:span text:style-name="T616"><text:tab/>vidaus vandenų transporto priemonių eigos variklių tipų;</text:span></text:p>
      <text:p text:style-name="P617"><text:span text:style-name="T618">17.3</text:span><text:span text:style-name="T619">.</text:span><text:span text:style-name="T620"><text:tab/>vidaus vandenų transporto priemonių korpuso medžiagos ir spalvos;</text:span></text:p>
      <text:p text:style-name="P621"><text:span text:style-name="T622">17.4</text:span><text:span text:style-name="T623">.</text:span><text:span text:style-name="T624"><text:tab/>vidaus vandenų transporto priemonių tipo ir markės;</text:span></text:p>
      <text:p text:style-name="P625"><text:span text:style-name="T626">17.5</text:span><text:span text:style-name="T627">.</text:span><text:span text:style-name="T628"><text:tab/>išduodam</text:span><text:span text:style-name="T629">ų dokumentų tipų;</text:span></text:p>
      <text:p text:style-name="P630"><text:span text:style-name="T631">17.6</text:span><text:span text:style-name="T632">.</text:span><text:span text:style-name="T633"><text:tab/>vidaus vandenų transporto priemonių registro numerių;</text:span></text:p>
      <text:p text:style-name="P634"><text:span text:style-name="T635">17.7</text:span><text:span text:style-name="T636">.</text:span><text:span text:style-name="T637"><text:tab/>vidaus vandenų transporto priemonių registravimo metu atliekamų operacijų tipų.</text:span></text:p>
      <text:p text:style-name="P638"/>
      <text:p text:style-name="P639"><text:span text:style-name="T640">IV</text:span><text:span text:style-name="T641"><text:s/>SKYRIUS</text:span></text:p>
      <text:p text:style-name="P642"><text:span text:style-name="T643">Registro objektų registravimas</text:span></text:p>
      <text:p text:style-name="P644"/>
      <text:p text:style-name="P645"><text:span text:style-name="T646">18</text:span><text:span text:style-name="T647">.</text:span><text:span text:style-name="T648"><text:tab/>Registro objektai regist</text:span><text:span text:style-name="T649">ruojami, registro duomenys, būtini registro objektams registruoti, teikiami Registravimo taisyklių ir Nuostatų nustatyta tvarka.</text:span></text:p>
      <text:p text:style-name="P650"><text:span text:style-name="T651">19</text:span><text:span text:style-name="T652">.  Registro duomenų teikėjai yra registro objektų savininkai ir valdytojai, o Vidaus vandenų transporto kodekso 16 straip</text:span><text:span text:style-name="T653">snio 7 dalyje nurodytu atveju – ir registro objektų ankstesnieji savininkai.</text:span><text:s/></text:p>
      <text:p text:style-name="P654">Punkto pakeitimai:</text:p>
      <text:p text:style-name="P655"><text:span text:style-name="T656">Nr.<text:s/></text:span><text:a xlink:href="https://www.e-tar.lt/portal/legalAct.html?documentId=2389abf0ff1211e99681cd81dcdca52c" office:target-frame-name="_top" xlink:show="replace"><text:span text:style-name="T657">1076</text:span></text:a><text:span text:style-name="T658">, 2019-10-30, paskelbta TAR 2019-11-04, i. k.<text:s/></text:span><text:span text:style-name="T659">2019-17547</text:span></text:p>
      <text:p text:style-name="Normal"/>
      <text:p text:style-name="P660"><text:span text:style-name="T661">20</text:span><text:span text:style-name="T662">.</text:span><text:span text:style-name="T663"><text:tab/>Registro duomenų teikėjai:</text:span></text:p>
      <text:p text:style-name="P664"><text:span text:style-name="T665">20.1</text:span><text:span text:style-name="T666">.</text:span><text:span text:style-name="T667"><text:tab/>Nuostatų ir Registravimo taisyklių nustatytais terminais ir tvarka teikia duomenis, informaciją ir dokumentus registro tvarkytojui;</text:span></text:p>
      <text:p text:style-name="P668"><text:span text:style-name="T669">20.2</text:span><text:span text:style-name="T670">.</text:span><text:span text:style-name="T671"><text:tab/>užtikrina, kad registro tvarkytojui jų teikiami duomenys,<text:s/></text:span><text:span text:style-name="T672">informacija ir dokumentai būtų tikslūs, išsamūs ir teisingi;</text:span></text:p>
      <text:p text:style-name="P673"><text:span text:style-name="T674">20.3</text:span><text:span text:style-name="T675">.</text:span><text:span text:style-name="T676"><text:tab/>informuoja registro tvarkytoją apie pateiktus netikslius, neteisingus ar neišsamius duomenis, ištaiso netikslius ar neteisingus, papildo neišsamius duomenis, informaciją, dokumentus ir<text:s/></text:span><text:span text:style-name="T677">pakartotinai pateikia juos registro tvarkytojui Nuostatų nustatytais terminais ir tvarka;</text:span></text:p>
      <text:p text:style-name="P678"><text:span text:style-name="T679">20.4</text:span><text:span text:style-name="T680">.</text:span><text:span text:style-name="T681"><text:tab/>privalo registro tvarkytojo prašymu per jo nurodytą terminą pateikti trūkstamus duomenis, ištaisyti, atnaujinti arba papildyti jau pateiktus duomenis;<text:s/></text:span></text:p>
      <text:p text:style-name="P682"><text:span text:style-name="T683">20</text:span><text:span text:style-name="T684">.5</text:span><text:span text:style-name="T685">.</text:span><text:span text:style-name="T686"><text:tab/>privalo vykdyti kitas Nuostatuose nustatytas pareigas;</text:span></text:p>
      <text:p text:style-name="P687"><text:span text:style-name="T688">20.6</text:span><text:span text:style-name="T689">. turi teisę reikalauti, kad būtų ištaisyti neteisingi ir netikslūs arba papildyti neišsamūs arba ištrinti registro duomenys;</text:span><text:s/></text:p>
      <text:p text:style-name="P690">Papunkčio pakeitimai:</text:p>
      <text:p text:style-name="P691"><text:span text:style-name="T692">Nr.<text:s/></text:span><text:a xlink:href="https://www.e-tar.lt/portal/legalAct.html?documentId=278fed20dce711e89a31865acf012092" office:target-frame-name="_top" xlink:show="replace"><text:span text:style-name="T693">1066</text:span></text:a><text:span text:style-name="T694">, 2018-10-24, paskelbta TAR 2018-10-31, i. k. 2018-17498</text:span></text:p>
      <text:p text:style-name="Normal"/>
      <text:p text:style-name="P695"><text:span text:style-name="T696">20.7</text:span><text:span text:style-name="T697">.</text:span><text:span text:style-name="T698"><text:tab/>turi teisę įgyvendinti kitas Nuostatuose jiems suteiktas teises.<text:s/></text:span></text:p>
      <text:p text:style-name="P699"><text:span text:style-name="T700">21</text:span><text:span text:style-name="T701">.</text:span><text:span text:style-name="T702"><text:tab/>Norintys įregistruoti registro objektą duome</text:span><text:span text:style-name="T703">nų teikėjai registro tvarkytojui pateikia:</text:span></text:p>
      <text:p text:style-name="P704"><text:span text:style-name="T705">21.1</text:span><text:span text:style-name="T706">. prašymą įregistruoti registro objektą, jame nurodo Nuostatų 13.3–13.7, 14.1.1–14.1.17, 15.1.1–15.1.5 papunkčiuose (jeigu registro duomenų teikėjas yra fizinis asmuo) arba 13.3–13.7, 14.1.1–14.1.17, 15.2.1–</text:span><text:span text:style-name="T707">15.2.4 papunkčiuose (jeigu registro duomenų teikėjas yra juridinis asmuo) išvardytus duomenis;</text:span><text:s/></text:p>
      <text:p text:style-name="P708">Papunkčio pakeitimai:</text:p>
      <text:p text:style-name="P709"><text:span text:style-name="T710">Nr.<text:s/></text:span><text:a xlink:href="https://www.e-tar.lt/portal/legalAct.html?documentId=2389abf0ff1211e99681cd81dcdca52c" office:target-frame-name="_top" xlink:show="replace"><text:span text:style-name="T711">1076</text:span></text:a><text:span text:style-name="T712">, 2019-10-30, paskelbta TAR<text:s/></text:span><text:span text:style-name="T713">2019-11-04, i. k. 2019-17547</text:span></text:p>
      <text:p text:style-name="Normal"/>
      <text:p text:style-name="P714"><text:span text:style-name="T715">21.2</text:span><text:span text:style-name="T716">. prašymą teikiančio asmens tapatybę patvirtinantį dokumentą, jeigu prašymą įregistruoti (išregistruoti) registro objektą teikia fizinis asmuo; asmens tapatybę patvirtinančio dokumento kopija pateikiama, jeigu prašymas</text:span><text:span text:style-name="T717"><text:s/>teikiamas registruotąja pašto siunta (toliau – registruotoji siunta);<text:s/></text:span></text:p>
      <text:p text:style-name="P718">Papunkčio pakeitimai:</text:p>
      <text:p text:style-name="P719"><text:span text:style-name="T720">Nr.<text:s/></text:span><text:a xlink:href="https://www.e-tar.lt/portal/legalAct.html?documentId=2389abf0ff1211e99681cd81dcdca52c" office:target-frame-name="_top" xlink:show="replace"><text:span text:style-name="T721">1076</text:span></text:a><text:span text:style-name="T722">, 2019-10-30, paskelbta TAR 2019-11-04, i. k. 2019-17547</text:span></text:p>
      <text:p text:style-name="Normal"/>
      <text:p text:style-name="P723"><text:span text:style-name="T724">21.3</text:span><text:span text:style-name="T725">.</text:span><text:span text:style-name="T726"><text:tab/></text:span><text:span text:style-name="T727">dokumentą, patvirtinantį vadovo statusą, jeigu prašymą įregistruoti registro objektą teikia juridinio asmens vadovas, arba juridinio asmens vadovo išduotą įgaliojimą, jeigu prašymą įregistruoti (išregistruoti) teikia juridinio asmens įgaliotas<text:s/></text:span><text:span text:style-name="T728">asmuo;</text:span><text:span text:style-name="T729"><text:s/></text:span></text:p>
      <text:p text:style-name="P730"><text:span text:style-name="T731">21.4</text:span><text:span text:style-name="T732">.</text:span><text:span text:style-name="T733"><text:tab/></text:span><text:span text:style-name="T734">kitus Registravimo taisyklėse nurodytus dokumentus</text:span><text:span text:style-name="T735">.</text:span></text:p>
      <text:p text:style-name="P736"><text:span text:style-name="T737">22</text:span><text:span text:style-name="T738">.</text:span><text:span text:style-name="T739"><text:tab/>Registro duomenų teikėjai registro tvarkytojui Nuostatų 21 punkte nurodytus dokumentus pateikia asmeniškai, elektroniniu būdu arba registruotąja siunta.</text:span></text:p>
      <text:p text:style-name="P740"><text:span text:style-name="T741">23</text:span><text:span text:style-name="T742">.  Registro tvark</text:span><text:span text:style-name="T743">ytojas, patikrinęs registro duomenų teikėjo registro objektui registruoti Registravimo taisyklėse nustatyta tvarka pateiktus dokumentus, per 5 darbo dienas įregistruoja registro objektą ir ne vėliau kaip kitą darbo dieną praneša apie tai registro duomenų t</text:span><text:span text:style-name="T744">eikėjui prašyme nurodytu būdu arba sustabdo registro objekto registravimo procedūrą ir prašo prašyme nurodytu būdu registro duomenų teikėjo patikslinti ar papildyti pateiktus dokumentus, ir nustato ne ilgesnį kaip 5 darbo dienų terminą. Pateikus patikslint</text:span><text:span text:style-name="T745">us ar trūkstamus dokumentus, registro objektas įregistruojamas registre. Laikas, per kurį registro duomenų teikėjas turi pateikti patikslintus ar trūkstamus dokumentus, į laiką, per kurį turi būti įregistruotas registro objektas, neįskaitomas.</text:span><text:s/></text:p>
      <text:p text:style-name="P746">Punkto<text:s/>pakeitimai:</text:p>
      <text:p text:style-name="P747"><text:span text:style-name="T748">Nr.<text:s/></text:span><text:a xlink:href="https://www.e-tar.lt/portal/legalAct.html?documentId=2389abf0ff1211e99681cd81dcdca52c" office:target-frame-name="_top" xlink:show="replace"><text:span text:style-name="T749">1076</text:span></text:a><text:span text:style-name="T750">, 2019-10-30, paskelbta TAR 2019-11-04, i. k. 2019-17547</text:span></text:p>
      <text:p text:style-name="Normal"/>
      <text:p text:style-name="P751"><text:span text:style-name="T752">24</text:span><text:span text:style-name="T753">.</text:span><text:span text:style-name="T754"><text:tab/>Registruoti objektą ir tvarkyti registro duomenis atsisakoma:</text:span></text:p>
      <text:p text:style-name="P755"><text:span text:style-name="T756">24.1</text:span><text:span text:style-name="T757">.</text:span><text:span text:style-name="T758"><text:tab/></text:span><text:span text:style-name="T759">jeigu pateikti dokumentai turi taisymo ar klastojimo žymių;</text:span></text:p>
      <text:p text:style-name="P760"><text:span text:style-name="T761">24.2</text:span><text:span text:style-name="T762">.</text:span><text:span text:style-name="T763"><text:tab/>jeigu nepateikiami visi Nuostatų 21 punkte nurodyti dokumentai arba pateikti dokumentai neatitinka reikalavimų;</text:span></text:p>
      <text:p text:style-name="P764"><text:span text:style-name="T765">24.3</text:span><text:span text:style-name="T766">.</text:span><text:span text:style-name="T767"><text:tab/>jeigu taikomi daiktinių teisių į registro objektą apribojimai ri</text:span><text:span text:style-name="T768">boja objekto savininko ar valdytojo teisę registruoti objektą registre.</text:span></text:p>
      <text:p text:style-name="P769"><text:span text:style-name="T770">25</text:span><text:span text:style-name="T771">.</text:span><text:span text:style-name="T772"><text:tab/>Registro tvarkytojas, atsisakęs įregistruoti registro objektą, ne vėliau kaip kitą darbo dieną raštu praneša apie tai registro duomenų teikėjui ir nurodo atsisakymo registruo</text:span><text:span text:style-name="T773">ti registro objektą priežastis.<text:s/></text:span></text:p>
      <text:p text:style-name="P774"><text:span text:style-name="T775">26</text:span><text:span text:style-name="T776">.</text:span><text:span text:style-name="T777"><text:tab/>Registro objektas laikomas įregistruotu, kai registro tvarkytojas į registro duomenų bazę įrašo<text:s/></text:span><text:span text:style-name="T778">Nuostatų</text:span><text:span text:style-name="T779"><text:s/>13–15 punktuose išvardytus duomenis ir suteikia registro objektui registro objekto identifikavimo kodą.<text:s/></text:span></text:p>
      <text:p text:style-name="P780"><text:span text:style-name="T781">27</text:span><text:span text:style-name="T782">.  Įregistravęs registro objektą registre, registro tvarkytojas Nuostatų 46.3 papunktyje nurodytais būdais išduoda Registravimo taisyklėse nurodytą registracijos liudijimą arba pažymą duomenų teikėjui arba jo įgaliotam asmeniui per 5 darbo dienas.</text:span><text:s/></text:p>
      <text:p text:style-name="P783">Punkto<text:s/>pakeitimai:</text:p>
      <text:p text:style-name="P784"><text:span text:style-name="T785">Nr.<text:s/></text:span><text:a xlink:href="https://www.e-tar.lt/portal/legalAct.html?documentId=2389abf0ff1211e99681cd81dcdca52c" office:target-frame-name="_top" xlink:show="replace"><text:span text:style-name="T786">1076</text:span></text:a><text:span text:style-name="T787">, 2019-10-30, paskelbta TAR 2019-11-04, i. k. 2019-17547</text:span></text:p>
      <text:p text:style-name="Normal"/>
      <text:p text:style-name="P788"><text:span text:style-name="T789">28</text:span><text:span text:style-name="T790">.  Registro duomenų teikėjas privalo ne vėliau kaip per 15 darbo dienų nu</text:span><text:span text:style-name="T791">o pagrindo pakeisti registro duomenis atsiradimo dienos registro tvarkytojui asmeniškai, elektroniniu būdu ar registruotąja siunta pateikti prašymą pakeisti registro objekto duomenis ir dokumentus, kuriais patvirtinama, kad duomenys pasikeitė.</text:span><text:s/></text:p>
      <text:p text:style-name="P792">Punkto pakeitimai:</text:p>
      <text:p text:style-name="P793"><text:span text:style-name="T794">Nr.<text:s/></text:span><text:a xlink:href="https://www.e-tar.lt/portal/legalAct.html?documentId=2389abf0ff1211e99681cd81dcdca52c" office:target-frame-name="_top" xlink:show="replace"><text:span text:style-name="T795">1076</text:span></text:a><text:span text:style-name="T796">, 2019-10-30, paskelbta TAR 2019-11-04, i. k. 2019-17547</text:span></text:p>
      <text:p text:style-name="Normal"/>
      <text:p text:style-name="P797"><text:span text:style-name="T798">29</text:span><text:span text:style-name="T799">.</text:span><text:span text:style-name="T800"><text:tab/>Registro duomenys keičiami, kai:</text:span></text:p>
      <text:p text:style-name="P801"><text:span text:style-name="T802">29.1</text:span><text:span text:style-name="T803">.</text:span><text:span text:style-name="T804"><text:tab/>pasikeičia registro objekto<text:s/></text:span><text:span text:style-name="T805">savininkas, registro objekto valdytojas;</text:span></text:p>
      <text:p text:style-name="P806"><text:span text:style-name="T807">29.2</text:span><text:span text:style-name="T808">.</text:span><text:span text:style-name="T809"><text:tab/>pasikeičia registro objekto, jo savininko, registro objekto valdytojo duomenys;</text:span></text:p>
      <text:p text:style-name="P810"><text:span text:style-name="T811">29.3</text:span><text:span text:style-name="T812">.</text:span><text:span text:style-name="T813"><text:tab/>pasibaigia registracijos liudijimo arba pažymos galiojimo terminas;</text:span></text:p>
      <text:p text:style-name="P814"><text:span text:style-name="T815">29.4</text:span><text:span text:style-name="T816">.</text:span><text:span text:style-name="T817"><text:tab/>keičiami registracijos liudijimas arb</text:span><text:span text:style-name="T818">a pažyma ar registro objekto numeriai;</text:span></text:p>
      <text:p text:style-name="P819"><text:span text:style-name="T820">29.5</text:span><text:span text:style-name="T821">.</text:span><text:span text:style-name="T822"><text:tab/>registro objekto savininkui, registro objekto valdytojui taikomi daiktinių teisių į registro objektą apribojimai;</text:span></text:p>
      <text:p text:style-name="P823"><text:span text:style-name="T824">29.6</text:span><text:span text:style-name="T825">.</text:span><text:span text:style-name="T826"><text:tab/>registro objekto savininkas, registro objekto valdytojas pateikia netikslius duomen</text:span><text:span text:style-name="T827">is apie registro objektą.</text:span><text:s/></text:p>
      <text:p text:style-name="P828">Punkto pakeitimai:</text:p>
      <text:p text:style-name="P829"><text:span text:style-name="T830">Nr.<text:s/></text:span><text:a xlink:href="https://www.e-tar.lt/portal/legalAct.html?documentId=278fed20dce711e89a31865acf012092" office:target-frame-name="_top" xlink:show="replace"><text:span text:style-name="T831">1066</text:span></text:a><text:span text:style-name="T832">, 2018-10-24, paskelbta TAR 2018-10-31, i. k. 2018-17498</text:span></text:p>
      <text:p text:style-name="Normal"/>
      <text:p text:style-name="P833"><text:span text:style-name="T834">30</text:span><text:span text:style-name="T835">.</text:span><text:span text:style-name="T836"><text:tab/></text:span><text:span text:style-name="T837">Keičiami registro duomenys saugomi registro duomenų bazėje, kol registro objektas išregistruojamas ir jo duomenys perkeliami į registro duomenų bazės archyvą. Registro duomenų bazėje keičiami registro objekto duomenys įrašomi Registravimo taisyklių nustaty</text:span><text:span text:style-name="T838">ta tvarka.<text:s/></text:span></text:p>
      <text:p text:style-name="P839"><text:span text:style-name="T840">31</text:span><text:span text:style-name="T841">.</text:span><text:span text:style-name="T842"><text:tab/>Registro objektas išregistruojamas, jeigu gaunamas motyvuotas registro duomenų teikėjo prašymas išregistruoti registro objektą ir kiti Registravimo taisyklėse nurodyti dokumentai, kuriuos duomenų teikėjas privalo pateikti registro tvark</text:span><text:span text:style-name="T843">ytojui kartu su motyvuotu prašymu išregistruoti registro objektą, arba jeigu duomenų teikėjas per Nuostatų 28 punkte nurodytą terminą nepateikia registro tvarkytojui prašymo pakeisti registro objekto duomenis ir dokumentų, kuriais patvirtinama, kad pasikei</text:span><text:span text:style-name="T844">tė duomenys, arba atsisako juos pateikti.</text:span></text:p>
      <text:p text:style-name="P845"><text:span text:style-name="T846">32</text:span><text:span text:style-name="T847">. Išregistruodamas registro objektą, registro tvarkytojas per 1 darbo dieną nuo visų reikalingų išregistruoti dokumentų pateikimo daro registre įrašą apie registro objekto išregistravimą ir išregistravimo pri</text:span><text:span text:style-name="T848">ežastį. Informacija apie registro objekto išregistravimą viešai neskelbiama. Išregistruotų registro objektų duomenys saugomi registro duomenų bazėje 5 metus po registro objekto išregistravimo. Po to registro tvarkytojas išregistruoto objekto duomenis iš re</text:span><text:span text:style-name="T849">gistro duomenų bazės perkelia į registro duomenų bazės archyvą, kuriame jie saugomi 10 metų. Po šio termino pabaigos duomenys sunaikinami Lietuvos Respublikos dokumentų ir archyvų įstatymo ir Lietuvos vyriausiojo archyvaro patvirtintų Dokumentų tvarkymo ir</text:span><text:span text:style-name="T850"><text:s/>apskaitos taisyklių nustatyta tvarka.</text:span><text:s/></text:p>
      <text:p text:style-name="P851">Punkto pakeitimai:</text:p>
      <text:p text:style-name="P852"><text:span text:style-name="T853">Nr.<text:s/></text:span><text:a xlink:href="https://www.e-tar.lt/portal/legalAct.html?documentId=278fed20dce711e89a31865acf012092" office:target-frame-name="_top" xlink:show="replace"><text:span text:style-name="T854">1066</text:span></text:a><text:span text:style-name="T855">, 2018-10-24, paskelbta TAR 2018-10-31, i. k. 2018-17498</text:span></text:p>
      <text:p text:style-name="P856"><text:span text:style-name="T857">Nr.<text:s/></text:span><text:a xlink:href="https://www.e-tar.lt/portal/legalAct.html?documentId=2389abf0ff1211e99681cd81dcdca52c" office:target-frame-name="_top" xlink:show="replace"><text:span text:style-name="T858">1076</text:span></text:a><text:span text:style-name="T859">, 2019-10-30, paskelbta TAR 2019-11-04, i. k. 2019-17547</text:span></text:p>
      <text:p text:style-name="Normal"/>
      <text:p text:style-name="P860">33. Dokumentai, kurių pagrindu tvarkomi registro duomenys, saugomi Lietuvos transporto saugos<text:s/>administracijoje, vadovaujantis Dokumentų ir archyvų įstatymo, Lietuvos vyriausiojo archyvaro patvirtintos Bendrųjų dokumentų saugojimo terminų rodyklės nustatyta tvarka.<text:s/></text:p>
      <text:p text:style-name="P861">Punkto pakeitimai:</text:p>
      <text:p text:style-name="P862"><text:span text:style-name="T863">Nr.<text:s/></text:span><text:a xlink:href="https://www.e-tar.lt/portal/legalAct.html?documentId=278fed20dce711e89a31865acf012092" office:target-frame-name="_top" xlink:show="replace"><text:span text:style-name="T864">1066</text:span></text:a><text:span text:style-name="T865">, 2018-10-24, paskelbta TAR 2018-10-31, i. k. 2018-17498</text:span></text:p>
      <text:p text:style-name="Normal"/>
      <text:p text:style-name="P866"><text:span text:style-name="T867">34</text:span><text:span text:style-name="T868">. Duomenų teikėjų registrui teikiamų duomenų formas tvirtina registro tvarkytojas.</text:span><text:s/></text:p>
      <text:p text:style-name="P869">Punkto pakeitimai:</text:p>
      <text:p text:style-name="P870"><text:span text:style-name="T871">Nr.<text:s/></text:span><text:a xlink:href="https://www.e-tar.lt/portal/legalAct.html?documentId=2389abf0ff1211e99681cd81dcdca52c" office:target-frame-name="_top" xlink:show="replace"><text:span text:style-name="T872">1076</text:span></text:a><text:span text:style-name="T873">, 2019-10-30, paskelbta TAR 2019-11-04, i. k. 2019-17547</text:span></text:p>
      <text:p text:style-name="Normal"/>
      <text:p text:style-name="P874"><text:span text:style-name="T875">V</text:span><text:span text:style-name="T876"><text:s/>SKYRIUS</text:span></text:p>
      <text:p text:style-name="P877"><text:span text:style-name="T878">Registro duomenų taisymas</text:span></text:p>
      <text:p text:style-name="P879"/>
      <text:p text:style-name="P880"><text:span text:style-name="T881">35</text:span><text:span text:style-name="T882">.<text:s/></text:span>Netikslūs, neteisingi, neišsamūs registro duomenys (toliau – netikslūs duomenys) taisomi registro tvarkytojo iniciatyva arba gavus suinteresuoto asmens (duomenų gavėjo, susijusio registro arba valstybės informacinės sistemos) prašymą ir jį pagrindžiančius<text:s/>dokumentus. Apie pastebėtų netikslumų ištaisymą registro tvarkytojas privalo nedelsdamas, ne vėliau kaip per 24 valandas, elektroninių ryšių priemonėmis pranešti kitiems duomenų gavėjams.<text:s/></text:p>
      <text:p text:style-name="P883">Punkto pakeitimai:</text:p>
      <text:p text:style-name="P884"><text:span text:style-name="T885">Nr.<text:s/></text:span><text:a xlink:href="https://www.e-tar.lt/portal/legalAct.html?documentId=278fed20dce711e89a31865acf012092" office:target-frame-name="_top" xlink:show="replace"><text:span text:style-name="T886">1066</text:span></text:a><text:span text:style-name="T887">, 2018-10-24, paskelbta TAR 2018-10-31, i. k. 2018-17498</text:span></text:p>
      <text:p text:style-name="Normal"/>
      <text:p text:style-name="P888">36. Jeigu registre dėl registro tvarkytojo kaltės įrašyti netikslūs duomenys, registro tvarkytojas privalo nedelsdamas, ne vėliau kaip per 24 valandas nuo netikslumų nustatymo, juos ištaisyti arba ištrinti ir neatlygintinai elektroninių ryšių priemonėmis pranešti apie tai visiems duomenų gavėjams, susijusiems registrams ir (ar) valstybės informacinių sistemų tvarkytojams, kuriems buvo perduoti netikslūs duomenys. Netikslūs registro duomenys, įrašyti dėl registro tvarkytojo kaltės, ištaisomi neatlygintinai.<text:s/></text:p>
      <text:p text:style-name="P889">Punkto pakeitimai:</text:p>
      <text:p text:style-name="P890"><text:span text:style-name="T891">Nr.<text:s/></text:span><text:a xlink:href="https://www.e-tar.lt/portal/legalAct.html?documentId=278fed20dce711e89a31865acf012092" office:target-frame-name="_top" xlink:show="replace"><text:span text:style-name="T892">1066</text:span></text:a><text:span text:style-name="T893">, 2018-10-24, paskelbta TAR 2018-10-31, i. k. 2018-17498</text:span></text:p>
      <text:p text:style-name="Normal"/>
      <text:p text:style-name="P894">37.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s tokį pranešimą, privalo pateikti patikslintus duomenis arba atsisakymą juos tikslinti ne vėliau kaip per 5 darbo dienas.<text:s/></text:p>
      <text:p text:style-name="P895">Punkto pakeitimai:</text:p>
      <text:p text:style-name="P896"><text:span text:style-name="T897">Nr.<text:s/></text:span><text:a xlink:href="https://www.e-tar.lt/portal/legalAct.html?documentId=278fed20dce711e89a31865acf012092" office:target-frame-name="_top" xlink:show="replace"><text:span text:style-name="T898">1066</text:span></text:a><text:span text:style-name="T899">, 2018-10-24, paskelbta TAR 2018-10-31, i. k. 2018-17498</text:span></text:p>
      <text:p text:style-name="Normal"/>
      <text:p text:style-name="P900"><text:span text:style-name="T901">38</text:span><text:span text:style-name="T902">.</text:span><text:span text:style-name="T903"><text:tab/>Nustatęs, kad iš susijusio registro gauti duomenys skiriasi nuo duomenų teikėjo pateiktų duomenų ir (</text:span><text:span text:style-name="T904">ar) dokumentų, registro tvarkytojas sustabdo registro objekto įregistravimo procedūrą ir nedelsdamas, ne vėliau kaip per 24 valandas, kreipiasi į tą susijusio registro arba valstybės informacinės sistemos tvarkytoją, su kurio duomenimis nesutapo duomenų te</text:span><text:span text:style-name="T905">ikėjo pateikti duomenys. Registro objekto įregistravimo procedūra pratęsiama patikslinus nesutapusius duomenis arba gavus susijusio registro ar valstybės informacinės sistemos tvarkytojo motyvuotą atsisakymą juos tikslinti.</text:span></text:p>
      <text:p text:style-name="P906">39.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 tvarkomais savo duomenimis, turi teisę reikalauti registro tvarkytojo ištaisyti arba ištrinti netikslius duomenis arba apriboti asmens duomenų tvarkymą.<text:s/></text:p>
      <text:p text:style-name="P907">Punkto<text:s/>pakeitimai:</text:p>
      <text:p text:style-name="P908"><text:span text:style-name="T909">Nr.<text:s/></text:span><text:a xlink:href="https://www.e-tar.lt/portal/legalAct.html?documentId=278fed20dce711e89a31865acf012092" office:target-frame-name="_top" xlink:show="replace"><text:span text:style-name="T910">1066</text:span></text:a><text:span text:style-name="T911">, 2018-10-24, paskelbta TAR 2018-10-31, i. k. 2018-17498</text:span></text:p>
      <text:p text:style-name="Normal"/>
      <text:p text:style-name="P912"><text:span text:style-name="T913">40</text:span><text:span text:style-name="T914">. Detali duomenų subjekto teisių įgyvendinimo tvarka nustatyta Lietuvos<text:s/></text:span><text:span text:style-name="T915">Respublikos susisiekimo ministro patvirtintame Duomenų subjekto teisių įgyvendinimo tvarkant asmens duomenis Lietuvos Respublikos susisiekimo ministerijos valdomuose registruose ir valstybės informacinėse sistemose tvarkos apraše.</text:span><text:s/></text:p>
      <text:p text:style-name="P916">Punkto pakeitimai:</text:p>
      <text:p text:style-name="P917"><text:span text:style-name="T918">Nr.<text:s/></text:span><text:a xlink:href="https://www.e-tar.lt/portal/legalAct.html?documentId=278fed20dce711e89a31865acf012092" office:target-frame-name="_top" xlink:show="replace"><text:span text:style-name="T919">1066</text:span></text:a><text:span text:style-name="T920">, 2018-10-24, paskelbta TAR 2018-10-31, i. k. 2018-17498</text:span></text:p>
      <text:p text:style-name="Normal"/>
      <text:p text:style-name="P921"><text:span text:style-name="T922">VI</text:span><text:span text:style-name="T923"><text:s/>SKYRIUS</text:span></text:p>
      <text:p text:style-name="P924"><text:span text:style-name="T925">Registro sąveika su kitais registrais ir valstybės informacinėmis sistemomis</text:span></text:p>
      <text:p text:style-name="P926"/>
      <text:p text:style-name="P927"><text:span text:style-name="T928">41</text:span><text:span text:style-name="T929">.</text:span><text:span text:style-name="T930"><text:tab/>Registro veikimui užtikrinti reikalingi registro duomenys gaunami iš:</text:span></text:p>
      <text:p text:style-name="P931"><text:span text:style-name="T932">41.1</text:span><text:span text:style-name="T933">.</text:span><text:span text:style-name="T934"><text:tab/>Lietuvos Respublikos gyventojų registro – Nuostatų 15.1.1–15.1.5 papunkčiuose nurodyti duomenys apie fizinius asmenis – registro objekto savininkus ir registro objekto vald</text:span><text:span text:style-name="T935">ytojus;</text:span></text:p>
      <text:p text:style-name="P936"><text:span text:style-name="T937">41.2</text:span><text:span text:style-name="T938">.</text:span><text:span text:style-name="T939"><text:tab/>Juridinių asmenų registro – Nuostatų 15.2.1–15.2.4 papunkčiuose nurodyti duomenys apie juridinius asmenis – registro objekto savininkus ir registro objekto valdytojus;</text:span></text:p>
      <text:p text:style-name="P940"><text:span text:style-name="T941">41.3</text:span><text:span text:style-name="T942">.</text:span><text:span text:style-name="T943"><text:tab/>Užsieniečių registro – Nuostatų 15.1.1–15.1.3 papunkčiuose n</text:span><text:span text:style-name="T944">urodyti duomenys apie fizinius asmenis – registro objekto savininkus ir registro objekto valdytojus, kurie nėra Lietuvos Respublikos piliečiai;</text:span></text:p>
      <text:p text:style-name="P945"><text:span text:style-name="T946">41.4</text:span><text:span text:style-name="T947">. Sutarčių ir teisių suvaržymų registro ir Turto arešto aktų registro – Nuostatų 16 punkte nurodyti regi</text:span><text:span text:style-name="T948">stro objekto įkeitimo ir arešto duomenys;</text:span><text:s/></text:p>
      <text:p text:style-name="P949">Papunkčio pakeitimai:</text:p>
      <text:p text:style-name="P950"><text:span text:style-name="T951">Nr.<text:s/></text:span><text:a xlink:href="https://www.e-tar.lt/portal/legalAct.html?documentId=76163de0897911ec902c973ca77da22a" office:target-frame-name="_top" xlink:show="replace"><text:span text:style-name="T952">92</text:span></text:a><text:span text:style-name="T953">, 2022-02-02, paskelbta TAR 2022-02-09, i. k. 2022-02277</text:span></text:p>
      <text:p text:style-name="Normal"/>
      <text:p text:style-name="P954"><text:span text:style-name="T955">41.5</text:span><text:span text:style-name="T956">.</text:span><text:span text:style-name="T957"><text:tab/>Ieškomų transporto<text:s/></text:span><text:span text:style-name="T958">priemonių registro – tikrinama, ar registruojamas objektas nėra įtrauktas į Ieškomų transporto priemonių registrą;</text:span></text:p>
      <text:p text:style-name="P959"><text:span text:style-name="T960">41.6</text:span><text:span text:style-name="T961">.</text:span><text:span text:style-name="T962"><text:tab/>Valstybės informacinių išteklių sąveikumo platformos (toliau – VIISP) – Nuostatų 15.1.1, 15.1.2, 15.2.1 ir 15.2.2 papunkčiuose nuro</text:span><text:span text:style-name="T963">dyti duomenys apie fizinius ir juridinius asmenis – registro objekto savininkui (valdytojui) identifikuoti jungiantis prie registro.</text:span></text:p>
      <text:p text:style-name="P964"><text:span text:style-name="T965">42</text:span><text:span text:style-name="T966">.</text:span><text:span text:style-name="T967"><text:tab/>Sąveika su kiekvienu konkrečiu registru ar valstybės informacine sistema detalizuojama duomenų teikimo sutartimi,</text:span><text:span text:style-name="T968"><text:s/>kurioje apibrėžiami duomenų teikimo būdai, terminai, dažnumas ir kiti reikalingi parametrai.</text:span></text:p>
      <text:p text:style-name="P969"/>
      <text:p text:style-name="P970"><text:span text:style-name="T971">VII</text:span><text:span text:style-name="T972"><text:s/>SKYRIUS</text:span></text:p>
      <text:p text:style-name="P973"><text:span text:style-name="T974">Registro duomenų, INFORMACIJOS IR DOKUMENTŲ teikimas ir naudojimas</text:span></text:p>
      <text:p text:style-name="P975"/>
      <text:p text:style-name="P976"><text:span text:style-name="T977">43</text:span><text:span text:style-name="T978">.<text:s/></text:span><text:span text:style-name="T979">Registro duomenys, registro informacija, registrui pateikti dokumen</text:span><text:span text:style-name="T980">tai ir (arba) jų kopijos yra vieši, išskyrus registre tvarkomus fizinių asmenų asmens duomenis, ir per valstybės informacinių sistemų ar registrų sąveiką teikiami registro duomenų gavėjams, jeigu Lietuvos Respublikos įstatymai ar Europos Sąjungos teisės ak</text:span><text:span text:style-name="T981">tai nenustato kitaip. Fizinių asmenų asmens duomenys susijusiems registrams ir valstybės informacinėms sistemoms perduodami ir registro duomenų gavėjams teikiami vadovaujantis Reglamentu (ES) 2016/679 ir Asmens duomenų teisinės apsaugos įstatymu.</text:span><text:s/></text:p>
      <text:p text:style-name="P982">Punkto pakeitimai:</text:p>
      <text:p text:style-name="P983"><text:span text:style-name="T984">Nr.<text:s/></text:span><text:a xlink:href="https://www.e-tar.lt/portal/legalAct.html?documentId=278fed20dce711e89a31865acf012092" office:target-frame-name="_top" xlink:show="replace"><text:span text:style-name="T985">1066</text:span></text:a><text:span text:style-name="T986">, 2018-10-24, paskelbta TAR 2018-10-31, i. k. 2018-17498</text:span></text:p>
      <text:p text:style-name="Normal"/>
      <text:p text:style-name="P987"><text:span text:style-name="T988">44</text:span><text:span text:style-name="T989">.</text:span><text:span text:style-name="T990"><text:tab/>Registro duomenys teikiami:</text:span></text:p>
      <text:p text:style-name="P991"><text:span text:style-name="T992">44.1</text:span><text:span text:style-name="T993">.</text:span><text:span text:style-name="T994"><text:tab/>susijusiems registrams ir valstybės<text:s/></text:span><text:span text:style-name="T995">informacinėms sistemoms;</text:span></text:p>
      <text:p text:style-name="P996"><text:span text:style-name="T997">44.2</text:span><text:span text:style-name="T998">.</text:span><text:span text:style-name="T999"><text:tab/>valstybės ir savivaldybių institucijoms, kurioms Lietuvos Respublikos viešojo administravimo įstatymo nustatyta tvarka yra suteikti viešojo administravimo įgaliojimai, susiję su registro duomenimis, ar kurioms registro<text:s/></text:span><text:span text:style-name="T1000">duomenų reikia jų tiesioginėms funkcijoms atlikti, tarptautinėms organizacijoms ir Europos Sąjungos institucijoms, kai tai susiję su Lietuvos Respublikos įsipareigojimais pagal tarptautines sutartis ar Europos Sąjungos teisės aktus;</text:span></text:p>
      <text:p text:style-name="P1001"><text:span text:style-name="T1002">44.3</text:span><text:span text:style-name="T1003">.</text:span><text:span text:style-name="T1004"><text:tab/>eismo įvykių<text:s/></text:span><text:span text:style-name="T1005">tyrimo ir ekstremaliųjų situacijų likvidavimo tarnyboms, kurioms būtina gauti registro duomenis;</text:span></text:p>
      <text:p text:style-name="P1006"><text:span text:style-name="T1007">44.4</text:span><text:span text:style-name="T1008">.</text:span><text:span text:style-name="T1009"><text:tab/>mokslinių tyrimų įstaigoms, atliekančioms transporto tyrimus;</text:span></text:p>
      <text:p text:style-name="P1010"><text:span text:style-name="T1011">44.5</text:span><text:span text:style-name="T1012">.</text:span><text:span text:style-name="T1013"><text:tab/>registro duomenų teikėjui duomenys apie jį;</text:span></text:p>
      <text:p text:style-name="P1014"><text:span text:style-name="T1015">44.6</text:span><text:span text:style-name="T1016">.</text:span><text:span text:style-name="T1017"><text:tab/>įstatymų ir kitų teisės</text:span><text:span text:style-name="T1018"><text:s/>aktų nustatyta tvarka – draudimo įmonėms, bankams, kitiems fiziniams ir juridiniams asmenims, turintiems teisę gauti registro duomenis.<text:s/></text:span></text:p>
      <text:p text:style-name="P1019"><text:span text:style-name="T1020">45</text:span><text:span text:style-name="T1021">.</text:span><text:s/><text:span text:style-name="T1022">Registro duomenų teikimas ribojamas Valstybės informacinių išteklių valdymo įstatymo 27 straipsnio 7 dalyje<text:s/></text:span><text:span text:style-name="T1023">numatytais atvejais.</text:span><text:s/></text:p>
      <text:p text:style-name="P1024">Punkto pakeitimai:</text:p>
      <text:p text:style-name="P1025"><text:span text:style-name="T1026">Nr.<text:s/></text:span><text:a xlink:href="https://www.e-tar.lt/portal/legalAct.html?documentId=278fed20dce711e89a31865acf012092" office:target-frame-name="_top" xlink:show="replace"><text:span text:style-name="T1027">1066</text:span></text:a><text:span text:style-name="T1028">, 2018-10-24, paskelbta TAR 2018-10-31, i. k. 2018-17498</text:span></text:p>
      <text:p text:style-name="Normal"/>
      <text:p text:style-name="P1029"><text:span text:style-name="T1030">46</text:span><text:span text:style-name="T1031">.</text:span><text:span text:style-name="T1032"><text:tab/>Registro duomenys Nuostatų 44 punkte nurody</text:span><text:span text:style-name="T1033">tiems registro duomenų gavėjams teikiami šia tvarka:</text:span></text:p>
      <text:p text:style-name="P1034"><text:span text:style-name="T1035">46.1</text:span><text:span text:style-name="T1036">.</text:span><text:span text:style-name="T1037"><text:tab/>duomenys teikiami žodžiu arba suteikiama galimybė duomenis peržiūrėti registro tvarkytojo darbuotojo</text:span><text:span text:style-name="T1038"><text:s/></text:span><text:span text:style-name="T1039">kompiuterio ekrane;</text:span></text:p>
      <text:p text:style-name="P1040"><text:span text:style-name="T1041">46.2</text:span><text:span text:style-name="T1042">.</text:span><text:span text:style-name="T1043"><text:tab/>registro duomenys perduodami duomenų perdavimo kanalu pagal regi</text:span><text:span text:style-name="T1044">stro duomenų gavėjo pateiktą automatizuotą paklausimą;</text:span></text:p>
      <text:p text:style-name="P1045"><text:span text:style-name="T1046">46.3</text:span><text:span text:style-name="T1047">.</text:span><text:span text:style-name="T1048"><text:tab/>registro duomenys teikiami registro duomenų gavėjams formuojant registro išrašą, pažymą ar kitus dokumentus, kurie gali būti teikiami raštu, elektroniniu paštu ar kompiuterinėse laikmenose;</text:span></text:p>
      <text:p text:style-name="P1049"><text:span text:style-name="T1050">46.4</text:span><text:span text:style-name="T1051">.</text:span><text:span text:style-name="T1052"><text:tab/>išduodamos registro tvarkytojo nustatytos formos pažymos.</text:span></text:p>
      <text:p text:style-name="P1053"><text:span text:style-name="T1054">47</text:span><text:span text:style-name="T1055">.</text:span><text:span text:style-name="T1056"><text:tab/>Registro objektų, registro objektų savininkų ir registro objektų valdytojų duomenys teikiami pagal registro duomenų gavėjo prašymą arba registro duomenų teikimo sutartis. Teikiami</text:span><text:span text:style-name="T1057"><text:s/>registro duomenys, registro duomenų teikimo ir naudojimo tvarka nustatomi registro duomenų teikimo sutartyse. Registro duomenų gavėjas gautų registro duomenų negali panaudoti kitaip arba kitam tikslui, negu nustatyta prašyme ar duomenų teikimo sutartyje.</text:span></text:p>
      <text:p text:style-name="P1058"><text:span text:style-name="T1059">48</text:span><text:span text:style-name="T1060">.</text:span><text:span text:style-name="T1061"><text:tab/>Registro duomenys Nuostatų 44.5 papunktyje nurodytiems registro duomenų gavėjams teikiami, kai registre patvirtinama jų tapatybė per VIISP arba pagal jų rašytinius prašymus. Registro duomenys Nuostatų 44.1 ir 44.2 papunkčiuose nurodytiems registro<text:s/></text:span><text:span text:style-name="T1062">duomenų gavėjams teikiami pagal registro duomenų teikimo sutartis, sudarytas vadovaujantis Valstybės informacinių išteklių valdymo įstatymu ir Nuostatais. Registro duomenys Nuostatų 44.2 papunktyje nurodytiems registro duomenų gavėjams gali būti teikiami p</text:span><text:span text:style-name="T1063">agal jų rašytinius prašymus, kuriuose nurodomas asmens duomenų naudojimo tikslas, teikimo bei gavimo teisinis pagrindas ir prašomų pateikti asmens duomenų apimtis. Registro duomenys Nuostatų 44.4 ir 44.6 papunkčiuose nurodytiems gavėjams teikiami pagal raš</text:span><text:span text:style-name="T1064">ytinius prašymus, kai prašyme nurodomas asmens duomenų naudojimo tikslas, teikimo bei gavimo teisinis pagrindas ir prašomų pateikti asmens duomenų apimtis.</text:span><text:s/></text:p>
      <text:p text:style-name="P1065">Punkto pakeitimai:</text:p>
      <text:p text:style-name="P1066"><text:span text:style-name="T1067">Nr.<text:s/></text:span><text:a xlink:href="https://www.e-tar.lt/portal/legalAct.html?documentId=278fed20dce711e89a31865acf012092" office:target-frame-name="_top" xlink:show="replace"><text:span text:style-name="T1068">1066</text:span></text:a><text:span text:style-name="T1069">, 2018-10-24, paskelbta TAR 2018-10-31, i. k. 2018-17498</text:span></text:p>
      <text:p text:style-name="Normal"/>
      <text:p text:style-name="P1070"><text:span text:style-name="T1071">49</text:span><text:span text:style-name="T1072">.</text:span><text:span text:style-name="T1073"><text:tab/>Registro duomenų pateikimo būdas derinamas su registro duomenų gavėjais ir gali būti keičiamas tik abipusiu registro duomenų gavėjų ir registro tvarkytojo<text:s/></text:span><text:span text:style-name="T1074">susitarimu. Registro duomenų gavėjo prašymu Nuostatuose nurodyti registro duomenys gali būti atrinkti, sugrupuoti pagal registro duomenų gavėjo užklausą ir pateikti kaip išrašai, pažymos ar kiti dokumentai arba nustatytos formos ataskaitos.</text:span></text:p>
      <text:p text:style-name="P1075"><text:span text:style-name="T1076">50</text:span><text:span text:style-name="T1077">.</text:span><text:span text:style-name="T1078"><text:tab/>Registr</text:span><text:span text:style-name="T1079">o duomenys registro duomenų gavėjams teikiami Nuostatuose išvardytais būdais. Registro duomenų gavėjai, susiję registrai ir valstybės informacinės sistemos gautus registro duomenis privalo naudoti (taip pat ir pakartotinai) tik tokiam tikslui, tokia apimti</text:span><text:span text:style-name="T1080">mi ir tokiu būdu, kokie nurodyti Nuostatų 47 punkte nurodytoje sutartyje ar prašyme.</text:span><text:s/><text:span text:style-name="T1081">Ši nuostata netaikoma, kai fiziniai ir juridiniai asmenys naudoja iš registro gautus duomenis apie save.</text:span><text:s/></text:p>
      <text:p text:style-name="P1082">Punkto pakeitimai:</text:p>
      <text:p text:style-name="P1083"><text:span text:style-name="T1084">Nr.<text:s/></text:span><text:a xlink:href="https://www.e-tar.lt/portal/legalAct.html?documentId=278fed20dce711e89a31865acf012092" office:target-frame-name="_top" xlink:show="replace"><text:span text:style-name="T1085">1066</text:span></text:a><text:span text:style-name="T1086">, 2018-10-24, paskelbta TAR 2018-10-31, i. k. 2018-17498</text:span></text:p>
      <text:p text:style-name="Normal"/>
      <text:p text:style-name="P1087"><text:span text:style-name="T1088">51</text:span><text:span text:style-name="T1089">. <text:s/>Registro išrašus, pažymas ir kitus dokumentus apie registro objektus turi teisę teikti tik registro tvarkytojas.</text:span><text:s/></text:p>
      <text:p text:style-name="P1090">Punkto pakeitimai:</text:p>
      <text:p text:style-name="P1091"><text:span text:style-name="T1092">Nr.<text:s/></text:span><text:a xlink:href="https://www.e-tar.lt/portal/legalAct.html?documentId=278fed20dce711e89a31865acf012092" office:target-frame-name="_top" xlink:show="replace"><text:span text:style-name="T1093">1066</text:span></text:a><text:span text:style-name="T1094">, 2018-10-24, paskelbta TAR 2018-10-31, i. k. 2018-17498</text:span></text:p>
      <text:p text:style-name="Normal"/>
      <text:p text:style-name="P1095">52. Registro tvarkytojas neatlygintinai teikia registro duomenis, registro informaciją, registrui pateiktus dokumentus ir (arba) jų kopijas.<text:s/></text:p>
      <text:p text:style-name="P1096">Punkto pakeitimai:</text:p>
      <text:p text:style-name="P1097"><text:span text:style-name="T1098">Nr.<text:s/></text:span><text:a xlink:href="https://www.e-tar.lt/portal/legalAct.html?documentId=278fed20dce711e89a31865acf012092" office:target-frame-name="_top" xlink:show="replace"><text:span text:style-name="T1099">1066</text:span></text:a><text:span text:style-name="T1100">, 2018-10-24, paskelbta TAR 2018-10-31, i. k. 2018-17498</text:span></text:p>
      <text:p text:style-name="Normal"/>
      <text:p text:style-name="P1101"><text:span text:style-name="T1102">53</text:span><text:span text:style-name="T1103">.</text:span><text:span text:style-name="T1104"><text:tab/></text:span><text:span text:style-name="T1105">Registro duomenys Europos Sąjungos valstybių narių ir (arba) Europos ekonominės erdvės valstybių fiziniams, juridiniams asmenims, juridinio asmens statuso neturintiems subjektams, jų filialams ir atstovybėms teikiami ta pačia tvarka kaip ir Lietuvos Respub</text:span><text:span text:style-name="T1106">likos fiziniams ir juridiniams asmenims.</text:span></text:p>
      <text:p text:style-name="P1107"><text:span text:style-name="T1108">54</text:span><text:span text:style-name="T1109">.</text:span><text:span text:style-name="T1110"><text:tab/><text:s/>Registro duomenys trečiųjų šalių fiziniams, juridiniams asmenims, juridinio asmens statuso neturintiems subjektams, jų filialams ir atstovybėms teikiami Reglamento (ES) 2016/679 ir Valstybės informacinių iš</text:span><text:span text:style-name="T1111">teklių valdymo įstatymo nustatyta tvarka.</text:span><text:s/></text:p>
      <text:p text:style-name="P1112">Punkto pakeitimai:</text:p>
      <text:p text:style-name="P1113"><text:span text:style-name="T1114">Nr.<text:s/></text:span><text:a xlink:href="https://www.e-tar.lt/portal/legalAct.html?documentId=278fed20dce711e89a31865acf012092" office:target-frame-name="_top" xlink:show="replace"><text:span text:style-name="T1115">1066</text:span></text:a><text:span text:style-name="T1116">, 2018-10-24, paskelbta TAR 2018-10-31, i. k. 2018-17498</text:span></text:p>
      <text:p text:style-name="Normal"/>
      <text:p text:style-name="P1117"><text:span text:style-name="T1118">55</text:span><text:span text:style-name="T1119">. Informacija apie atski</text:span><text:span text:style-name="T1120">rus registro objektus viešai neskelbiama. Statistinė informacija apie registre įregistruotas vidaus vandenų transporto priemones skelbiama registro tvarkytojo interneto svetainėje. Registro tvarkytojo interneto svetainėje pateikiama informacija apie regist</text:span><text:span text:style-name="T1121">ro objektus, registro duomenų tvarkymo tikslus, registro valdytoją ir tvarkytoją, registro tvarkymą, asmenų, kurių duomenys tvarkomi registre, teises, netikslių duomenų ištaisymo tvarką, registro duomenų teikėjus, registro duomenų gavėjus, taip pat apie ta</text:span><text:span text:style-name="T1122">i, kokiu būdu registrui pateikiami dokumentai.<text:s/></text:span></text:p>
      <text:p text:style-name="P1123">Punkto pakeitimai:</text:p>
      <text:p text:style-name="P1124"><text:span text:style-name="T1125">Nr.<text:s/></text:span><text:a xlink:href="https://www.e-tar.lt/portal/legalAct.html?documentId=278fed20dce711e89a31865acf012092" office:target-frame-name="_top" xlink:show="replace"><text:span text:style-name="T1126">1066</text:span></text:a><text:span text:style-name="T1127">, 2018-10-24, paskelbta TAR 2018-10-31, i. k. 2018-17498</text:span></text:p>
      <text:p text:style-name="Normal"/>
      <text:p text:style-name="P1128"><text:span text:style-name="T1129">VIII</text:span><text:span text:style-name="T1130"><text:s/>SKYRIUS</text:span></text:p>
      <text:p text:style-name="P1131"><text:span text:style-name="T1132">Registro duomenų,</text:span><text:span text:style-name="T1133"><text:s/></text:span><text:span text:style-name="T1134">informacijos ir dokumentų sauga</text:span></text:p>
      <text:p text:style-name="P1135"/>
      <text:p text:style-name="P1136"><text:span text:style-name="T1137">56</text:span><text:span text:style-name="T1138">.</text:span><text:s/><text:span text:style-name="T1139">Už registro duomenų ir elektroninės informacijos saugą pagal kompetenciją atsako registro valdytojas ir registro tvarkytojas.</text:span><text:s/></text:p>
      <text:p text:style-name="P1140">Punkto pakeitimai:</text:p>
      <text:p text:style-name="P1141"><text:span text:style-name="T1142">Nr.<text:s/></text:span><text:a xlink:href="https://www.e-tar.lt/portal/legalAct.html?documentId=278fed20dce711e89a31865acf012092" office:target-frame-name="_top" xlink:show="replace"><text:span text:style-name="T1143">1066</text:span></text:a><text:span text:style-name="T1144">, 2018-10-24, paskelbta TAR 2018-10-31, i. k. 2018-17498</text:span></text:p>
      <text:p text:style-name="Normal"/>
      <text:p text:style-name="P1145"><text:span text:style-name="T1146">57</text:span><text:span text:style-name="T1147">.</text:span><text:span text:style-name="T1148"><text:tab/>Priemonės ir būdai, kuriais užtikrinama, kad tvarkant registrą nebūtų įrašomi netikslūs du</text:span><text:span text:style-name="T1149">omenys:</text:span></text:p>
      <text:p text:style-name="P1150"><text:span text:style-name="T1151">57.1</text:span><text:span text:style-name="T1152">.</text:span><text:span text:style-name="T1153"><text:tab/></text:span><text:span text:style-name="T1154">į registrą įrašomų duomenų loginę kontrolę atlieka registro tvarkytojo darbuotojas;</text:span></text:p>
      <text:p text:style-name="P1155"><text:span text:style-name="T1156">57.2</text:span><text:span text:style-name="T1157">.</text:span><text:span text:style-name="T1158"><text:tab/></text:span><text:span text:style-name="T1159">registro duomenys sutikrinami ir užpildomi iš Nuostatų VI skyriuje išvardytų susijusių registrų ir valstybės informacinių sistemų.</text:span></text:p>
      <text:p text:style-name="P1160"><text:span text:style-name="T1161">58</text:span><text:span text:style-name="T1162">.</text:span><text:span text:style-name="T1163"><text:tab/>Regis</text:span><text:span text:style-name="T1164">tro tvarkytojo darbuotojai atsako už registruoti pateiktų dokumentų, registravimo ir duomenų tvarkymo metu įrašomų duomenų saugą, registro duomenų bazėje sukauptų duomenų, šių duomenų archyvo ir registro duomenų bazės dokumentų archyvo saugą.</text:span></text:p>
      <text:p text:style-name="P1165"><text:span text:style-name="T1166">59</text:span><text:span text:style-name="T1167">. Regis</text:span><text:span text:style-name="T1168">tro duomenų saugos nuostatai nustato registro duomenų saugą, kuri užtikrinama</text:span><text:span text:style-name="T1169"><text:s/></text:span><text:span text:style-name="T1170">vadovaujantis:<text:s/></text:span><text:span text:style-name="T1171"><text:s text:c="2"/></text:span></text:p>
      <text:p text:style-name="P1172"><text:span text:style-name="T1173">59.1</text:span><text:span text:style-name="T1174">. Reglamentu (ES) 2016/679;</text:span></text:p>
      <text:p text:style-name="P1175"><text:span text:style-name="T1176">59.2</text:span><text:span text:style-name="T1177">. Valstybės informacinių išteklių valdymo įstatymu;</text:span></text:p>
      <text:p text:style-name="P1178"><text:span text:style-name="T1179">59.3</text:span><text:span text:style-name="T1180">. Kibernetinio saugumo įstatymu;</text:span></text:p>
      <text:p text:style-name="P1181"><text:span text:style-name="T1182">59.4</text:span><text:span text:style-name="T1183">. Bendrųjų elektr</text:span><text:span text:style-name="T1184">oninės informacijos saugos reikalavimų aprašu, patvirtintu Lietuvos Respublikos Vyriausybės 2013 m. liepos 24 d. nutarimu Nr. 716 „Dėl Bendrųjų elektroninės informacijos saugos reikalavimų aprašo, Saugos dokumentų turinio gairių aprašo ir Elektroninės info</text:span><text:span text:style-name="T1185">rmacijos, sudarančios valstybės informacinius išteklius, svarbos įvertinimo ir valstybės informacinių sistemų, registrų ir kitų informacinių sistemų klasifikavimo gairių aprašo patvirtinimo“;</text:span></text:p>
      <text:p text:style-name="P1186"><text:span text:style-name="T1187">59.5</text:span><text:span text:style-name="T1188">. Organizacinių ir techninių kibernetinio saugumo reikal</text:span><text:span text:style-name="T1189">avimų, taikomų kibernetinio saugumo subjektams, aprašu, patvirtintu Lietuvos Respublikos Vyriausybės 2018 m. rugpjūčio 13 d. nutarimu Nr. 818 „Dėl Lietuvos Respublikos kibernetinio saugumo įstatymo įgyvendinimo“;</text:span><text:s/></text:p>
      <text:p text:style-name="P1190">Papunkčio pakeitimai:</text:p>
      <text:p text:style-name="P1191"><text:span text:style-name="T1192">Nr.<text:s/></text:span><text:a xlink:href="https://www.e-tar.lt/portal/legalAct.html?documentId=2389abf0ff1211e99681cd81dcdca52c" office:target-frame-name="_top" xlink:show="replace"><text:span text:style-name="T1193">1076</text:span></text:a><text:span text:style-name="T1194">, 2019-10-30, paskelbta TAR 2019-11-04, i. k. 2019-17547</text:span></text:p>
      <text:p text:style-name="Normal"/>
      <text:p text:style-name="P1195"><text:span text:style-name="T1196">59.6</text:span><text:span text:style-name="T1197">. registro valdytojo patvirtintais registro duomenų saugos nuostatais;</text:span></text:p>
      <text:p text:style-name="P1198"><text:span text:style-name="T1199">59.7</text:span><text:span text:style-name="T1200">. Lietuvos<text:s/></text:span><text:span text:style-name="T1201">Respublikos vidaus reikalų ministro patvirtintais Techniniais valstybės registrų (kadastrų), žinybinių registrų, valstybės informacinių sistemų ir kitų informacinių sistemų elektroninės informacijos saugos reikalavimais;</text:span></text:p>
      <text:p text:style-name="P1202"><text:span text:style-name="T1203">59.8</text:span><text:span text:style-name="T1204">. Lietuvos standartais LST<text:s/></text:span><text:span text:style-name="T1205">EN ISO/IEC 27001:2017, LST EN ISO/IEC 27002:2017 ir kitais Lietuvos ir tarptautiniais standartais, reglamentuojančiais informacijos saugumą.</text:span><text:s/></text:p>
      <text:p text:style-name="P1206">Punkto pakeitimai:</text:p>
      <text:p text:style-name="P1207"><text:span text:style-name="T1208">Nr.<text:s/></text:span><text:a xlink:href="https://www.e-tar.lt/portal/legalAct.html?documentId=278fed20dce711e89a31865acf012092" office:target-frame-name="_top" xlink:show="replace"><text:span text:style-name="T1209">1066</text:span></text:a><text:span text:style-name="T1210">, 2018-10-24, paskelbta TAR 2018-10-31, i. k. 2018-17498</text:span></text:p>
      <text:p text:style-name="Normal"/>
      <text:p text:style-name="P1211"><text:span text:style-name="T1212">60</text:span><text:span text:style-name="T1213">.</text:span><text:span text:style-name="T1214"><text:tab/>Registro tvarkytojo darbuotojai privalo registro duomenų saugos nuostatų, tvirtinamų registro valdytojo, nustatyta tvarka užtikrinti reikiamas administracines, technines ir orga</text:span><text:span text:style-name="T1215">nizacines registro duomenų saugos priemones ir tokių priemonių įgyvendinimą.</text:span></text:p>
      <text:p text:style-name="P1216"><text:span text:style-name="T1217">61</text:span><text:span text:style-name="T1218">.</text:span><text:span text:style-name="T1219"><text:tab/>Registro valdytojo ir tvarkytojo darbuotojai, kurie tvarko asmens duomenis, privalo saugoti duomenų paslaptį. Ši pareiga galioja ir jiems pasitraukus iš valstybės tarnybos</text:span><text:span text:style-name="T1220">, perėjus dirbti į kitas pareigas, pasibaigus jų darbo, sutartiniams ar kitiems santykiams.<text:s/></text:span></text:p>
      <text:p text:style-name="P1221"><text:span text:style-name="T1222">62</text:span><text:span text:style-name="T1223">.</text:span><text:span text:style-name="T1224"><text:tab/>Registro tvarkytojo darbuotojai</text:span><text:span text:style-name="T1225">, pažeidę Nuostatų 58 punkto nuostatas, atsako Lietuvos Respublikos įstatymų nustatyta tvarka.</text:span></text:p>
      <text:p text:style-name="P1226"/>
      <text:p text:style-name="P1227"><text:span text:style-name="T1228">IX</text:span><text:span text:style-name="T1229"><text:s/>SKYRIUS</text:span></text:p>
      <text:p text:style-name="P1230"><text:span text:style-name="T1231">REGISTRO FI</text:span><text:span text:style-name="T1232">NANSAVIMAS</text:span></text:p>
      <text:p text:style-name="P1233"/>
      <text:p text:style-name="P1234"><text:span text:style-name="T1235">63</text:span><text:span text:style-name="T1236">.</text:span><text:span text:style-name="T1237"><text:tab/>Registras finansuojamas Lietuvos Respublikos valstybės biudžeto lėšomis (įskaitant Europos Sąjungos lėšas), taip pat lėšomis, gautomis už registro teikiamas paslaugas, ir iš kitų šaltinių teisės aktų nustatyta tvarka. Pasirengimas kurti</text:span><text:span text:style-name="T1238"><text:s/>registrą, registro kūrimas, tvarkymas ir priežiūra finansuojami Lietuvos Respublikos valstybės informacinių išteklių valdymo įstatymo nustatyta tvarka.</text:span></text:p>
      <text:p text:style-name="P1239"/>
      <text:p text:style-name="P1240"><text:span text:style-name="T1241">X</text:span><text:span text:style-name="T1242"><text:s/>SKYRIUS</text:span></text:p>
      <text:p text:style-name="P1243"><text:span text:style-name="T1244">REGISTRO REORGANIZAVIMAS IR LIKVIDAVIMAS</text:span></text:p>
      <text:p text:style-name="P1245"/>
      <text:p text:style-name="P1246"><text:span text:style-name="T1247">64</text:span><text:span text:style-name="T1248">.</text:span><text:span text:style-name="T1249"><text:tab/></text:span><text:span text:style-name="T1250"><text:s/>Registras reorganizuojamas ir likviduojamas<text:s/></text:span><text:span text:style-name="T1251">Valstybės informacinių išteklių valdymo įstatymo ir Registrų steigimo, kūrimo, reorganizavimo ir likvidavimo tvarkos aprašo, patvirtinto Lietuvos Respublikos Vyriausybės 2012 m. liepos 18 d. nutarimu Nr. 881 „Dė</text:span><text:span text:style-name="T1252">l Registrų steigimo, kūrimo, reorganizavimo ir likvidavimo tvarkos aprašo patvirtinimo“, nustatyta tvarka.</text:span><text:s/></text:p>
      <text:p text:style-name="P1253">Punkto pakeitimai:</text:p>
      <text:p text:style-name="P1254"><text:span text:style-name="T1255">Nr.<text:s/></text:span><text:a xlink:href="https://www.e-tar.lt/portal/legalAct.html?documentId=278fed20dce711e89a31865acf012092" office:target-frame-name="_top" xlink:show="replace"><text:span text:style-name="T1256">1066</text:span></text:a><text:span text:style-name="T1257">, 2018-10-24, paskelbta</text:span><text:span text:style-name="T1258"><text:s/>TAR 2018-10-31, i. k. 2018-17498</text:span></text:p>
      <text:p text:style-name="Normal"/>
      <text:p text:style-name="P1259"><text:span text:style-name="T1260">65</text:span><text:span text:style-name="T1261">.</text:span><text:span text:style-name="T1262"><text:tab/>Likviduojamo registro duomenys ir dokumentai, kuriais remiantis buvo registruojami registro objektai, perduodami kitam registrui, valstybės archyvui arba sunaikinami Lietuvos Respublikos dokumentų ir archyvų įstat</text:span><text:span text:style-name="T1263">ymo ir Lietuvos vyriausiojo archyvaro nustatyta tvarka.</text:span></text:p>
      <text:p text:style-name="P1264"/>
      <text:p text:style-name="P1265"/>
      <text:p text:style-name="P1266"/>
      <text:p text:style-name="P1267"><text:span text:style-name="T1268">––––––––––––––––––––</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Vyriausybė, Nutarimas</text:span></text:p>
      <text:p text:style-name="P1278"><text:span text:style-name="T1279">Nr.<text:s/></text:span><text:a xlink:href="https://www.e-tar.lt/portal/legalAct.html?documentId=TAR.84E64BD2932D" office:target-frame-name="_top" xlink:show="replace"><text:span text:style-name="T1280">928</text:span></text:a><text:span text:style-name="T1281">, 2005-08-25, Žin.,<text:s/></text:span><text:span text:style-name="T1282">2005, Nr. 104-3843 (2005-08-26), i. k. 1051100NUTA00000928</text:span></text:p>
      <text:p text:style-name="P1283"><text:span text:style-name="T1284">Dėl Lietuvos Respublikos Vyriausybės 2004 m. lapkričio 11 d. nutarimo Nr. 1435 "Dėl Lietuvos Respublikos vidaus vandenų laivų registro" pakeitimo</text:span></text:p>
      <text:p text:style-name="P1285"/>
      <text:p text:style-name="P1286"><text:span text:style-name="T1287">2.</text:span></text:p>
      <text:p text:style-name="P1288"><text:span text:style-name="T1289">Lietuvos Respublikos Vyriausybė, Nutarimas</text:span></text:p>
      <text:p text:style-name="P1290"><text:span text:style-name="T1291">Nr.<text:s/></text:span><text:a xlink:href="https://www.e-tar.lt/portal/legalAct.html?documentId=TAR.3745416F2302" office:target-frame-name="_top" xlink:show="replace"><text:span text:style-name="T1292">677</text:span></text:a><text:span text:style-name="T1293">, 2006-07-05, Žin., 2006, Nr. 77-2988 (2006-07-14), i. k. 1061100NUTA00000677</text:span></text:p>
      <text:p text:style-name="P1294"><text:span text:style-name="T1295">Dėl Lietuvos Respublikos Vyriausybės 2004 m. spalio 21 d. nutarimo Nr. 1318 "Dėl Lietuvos Res</text:span><text:span text:style-name="T1296">publikos jūrų laivų registro" ir 2004 m. lapkričio 11 d. nutarimo Nr. 1435 "Dėl Lietuvos Respublikos vidaus vandenų laivų registro" pakeitimo</text:span></text:p>
      <text:p text:style-name="P1297"/>
      <text:p text:style-name="P1298"><text:span text:style-name="T1299">3.</text:span></text:p>
      <text:p text:style-name="P1300"><text:span text:style-name="T1301">Lietuvos Respublikos Vyriausybė, Nutarimas</text:span></text:p>
      <text:p text:style-name="P1302"><text:span text:style-name="T1303">Nr.<text:s/></text:span><text:a xlink:href="https://www.e-tar.lt/portal/legalAct.html?documentId=TAR.BB7F6F719E43" office:target-frame-name="_top" xlink:show="replace"><text:span text:style-name="T1304">118</text:span></text:a><text:span text:style-name="T1305">, 2010-02-10, Žin., 2010, Nr. 19-880 (2010-02-13), i. k. 1101100NUTA00000118</text:span></text:p>
      <text:p text:style-name="P1306"><text:span text:style-name="T1307">Dėl Lietuvos Respublikos Vyriausybės 2004 m. lapkričio 11 d. nutarimo Nr. 1435 "Dėl Lietuvos Res</text:span><text:span text:style-name="T1308">publikos vidaus vandenų laivų registro" pakeitimo</text:span></text:p>
      <text:p text:style-name="P1309"/>
      <text:p text:style-name="P1310"><text:span text:style-name="T1311">4.</text:span></text:p>
      <text:p text:style-name="P1312"><text:span text:style-name="T1313">Lietuvos Respublikos Vyriausybė, Nutarimas</text:span></text:p>
      <text:p text:style-name="P1314"><text:span text:style-name="T1315">Nr.<text:s/></text:span><text:a xlink:href="https://www.e-tar.lt/portal/legalAct.html?documentId=TAR.3CDA330F8273" office:target-frame-name="_top" xlink:show="replace"><text:span text:style-name="T1316">817</text:span></text:a><text:span text:style-name="T1317">, 2010-06-21, Žin., 2010, Nr. 76-3880 (2010-06-30), i. k. 1101100NUTA0</text:span><text:span text:style-name="T1318">0000817</text:span></text:p>
      <text:p text:style-name="P1319"><text:span text:style-name="T1320">Dėl Lietuvos Respublikos Vyriausybės 2004 m. lapkričio 11 d. nutarimo Nr. 1435 "Dėl Lietuvos Respublikos vidaus vandenų laivų registro" pakeitimo</text:span></text:p>
      <text:p text:style-name="P1321"/>
      <text:p text:style-name="P1322"><text:span text:style-name="T1323">5.</text:span></text:p>
      <text:p text:style-name="P1324"><text:span text:style-name="T1325">Lietuvos Respublikos Vyriausybė, Nutarimas</text:span></text:p>
      <text:p text:style-name="P1326"><text:span text:style-name="T1327">Nr.<text:s/></text:span><text:a xlink:href="https://www.e-tar.lt/portal/legalAct.html?documentId=e974eeb0330011e69cf5d89a5fdd27cc" office:target-frame-name="_top" xlink:show="replace"><text:span text:style-name="T1328">600</text:span></text:a><text:span text:style-name="T1329">, 2016-06-15, paskelbta TAR 2016-06-15, i. k. 2016-16894</text:span></text:p>
      <text:p text:style-name="P1330"><text:span text:style-name="T1331">Dėl Lietuvos Respublikos Vyriausybės 2004 m. lapkričio 11 d. nutarimo Nr. 1435 „Dėl Lietuvos Respublikos vidaus vandenų laivų registro“ pakeitimo</text:span></text:p>
      <text:p text:style-name="P1332"/>
      <text:p text:style-name="P1333"><text:span text:style-name="T1334">6.</text:span></text:p>
      <text:p text:style-name="P1335"><text:span text:style-name="T1336">Lietuvos Respublikos Vyriausybė, Nutarimas</text:span></text:p>
      <text:p text:style-name="P1337"><text:span text:style-name="T1338">Nr.<text:s/></text:span><text:a xlink:href="https://www.e-tar.lt/portal/legalAct.html?documentId=551a5a50d4e111e7910a89ac20768b0f" office:target-frame-name="_top" xlink:show="replace"><text:span text:style-name="T1339">953</text:span></text:a><text:span text:style-name="T1340">, 2017-11-22, paskelbta TAR 2017-11-29, i. k. 2017-18960</text:span></text:p>
      <text:p text:style-name="P1341"><text:span text:style-name="T1342">Dėl Lietuvos Respublikos Vyriausybės 2004 m. lapkr</text:span><text:span text:style-name="T1343">ičio 11 d. nutarimo Nr. 1435 „Dėl Lietuvos Respublikos vidaus vandenų laivų registro nuostatų patvirtinimo“ pakeitimo</text:span></text:p>
      <text:p text:style-name="P1344"/>
      <text:p text:style-name="P1345"><text:span text:style-name="T1346">7.</text:span></text:p>
      <text:p text:style-name="P1347"><text:span text:style-name="T1348">Lietuvos Respublikos Vyriausybė, Nutarimas</text:span></text:p>
      <text:p text:style-name="P1349"><text:span text:style-name="T1350">Nr.<text:s/></text:span><text:a xlink:href="https://www.e-tar.lt/portal/legalAct.html?documentId=278fed20dce711e89a31865acf012092" office:target-frame-name="_top" xlink:show="replace"><text:span text:style-name="T1351">1066</text:span></text:a><text:span text:style-name="T1352">, 2018-10-24, paskelbta TAR 2018-10-31, i. k. 2018-17498</text:span></text:p>
      <text:p text:style-name="P1353"><text:span text:style-name="T1354">Dėl Lietuvos Respublikos Vyriausybės 2004 m. lapkričio 11 d. nutarimo Nr. 1435 „Dėl Lietuvos Respub</text:span><text:span text:style-name="T1355">likos vidaus vandenų laivų registro reorganizavimo ir jo nuostatų patvirtinimo“ pakeitimo</text:span></text:p>
      <text:p text:style-name="P1356"/>
      <text:p text:style-name="P1357"><text:span text:style-name="T1358">8.</text:span></text:p>
      <text:p text:style-name="P1359"><text:span text:style-name="T1360">Lietuvos Respublikos Vyriausybė, Nutarimas</text:span></text:p>
      <text:p text:style-name="P1361"><text:span text:style-name="T1362">Nr.<text:s/></text:span><text:a xlink:href="https://www.e-tar.lt/portal/legalAct.html?documentId=2389abf0ff1211e99681cd81dcdca52c" office:target-frame-name="_top" xlink:show="replace"><text:span text:style-name="T1363">1076</text:span></text:a><text:span text:style-name="T1364">, 2019-10-30,</text:span><text:span text:style-name="T1365"><text:s/>paskelbta TAR 2019-11-04, i. k. 2019-17547</text:span></text:p>
      <text:p text:style-name="P1366"><text:span text:style-name="T1367">Dėl Lietuvos Respublikos Vyriausybės 2004 m. lapkričio 11 d. nutarimo Nr. 1435 „Dėl Lietuvos Respublikos vidaus vandenų laivų registro reorganizavimo ir jo nuostatų patvirtinimo“ pakeitimo</text:span></text:p>
      <text:p text:style-name="P1368"/>
      <text:p text:style-name="P1369"><text:span text:style-name="T1370">9.</text:span></text:p>
      <text:p text:style-name="P1371"><text:span text:style-name="T1372">Lietuvos<text:s/></text:span><text:span text:style-name="T1373">Respublikos Vyriausybė, Nutarimas</text:span></text:p>
      <text:p text:style-name="P1374"><text:span text:style-name="T1375">Nr.<text:s/></text:span><text:a xlink:href="https://www.e-tar.lt/portal/legalAct.html?documentId=76163de0897911ec902c973ca77da22a" office:target-frame-name="_top" xlink:show="replace"><text:span text:style-name="T1376">92</text:span></text:a><text:span text:style-name="T1377">, 2022-02-02, paskelbta TAR 2022-02-09, i. k. 2022-02277</text:span></text:p>
      <text:p text:style-name="P1378"><text:span text:style-name="T1379">Dėl Lietuvos Respublikos Vyriausybės 2004 m. lapkričio 11 d.<text:s/></text:span><text:span text:style-name="T1380">nutarimo Nr. 1435 „Dėl Lietuvos Respublikos vidaus vandenų laivų registro reorganizavimo ir jo nuostat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3T00:42:00Z</meta:creation-date>
    <dc:date>2022-02-13T00:42:00Z</dc:date>
    <meta:template xlink:href="Normal.dotm" xlink:type="simple"/>
    <meta:editing-cycles>2</meta:editing-cycles>
    <meta:editing-duration>PT0S</meta:editing-duration>
    <meta:document-statistic meta:page-count="10" meta:paragraph-count="283" meta:word-count="5964" meta:character-count="48266" meta:row-count="1216" meta:non-whitespace-character-count="42585"/>
  </office:meta>
</office:document-meta>
</file>