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justify" fo:text-indent="0.5in">
        <style:tab-stops>
          <style:tab-stop style:type="left" style:position="0.475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475in"/>
          <style:tab-stop style:type="left" style:position="2.9534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475in"/>
          <style:tab-stop style:type="left" style:position="2.9534in"/>
        </style:tab-stops>
      </style:paragraph-properties>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475in"/>
        </style:tab-stops>
      </style:paragraph-properties>
      <style:text-properties fo:color="#000000"/>
    </style:style>
    <style:style style:name="P27" style:parent-style-name="Normal" style:family="paragraph">
      <style:paragraph-properties fo:text-align="center">
        <style:tab-stops>
          <style:tab-stop style:type="left" style:position="0.475in"/>
        </style:tab-stops>
      </style:paragraph-properties>
      <style:text-properties fo:color="#000000"/>
    </style:style>
    <style:style style:name="P28" style:parent-style-name="Normal" style:family="paragraph">
      <style:paragraph-properties fo:text-align="justify" fo:text-indent="0.5in">
        <style:tab-stops>
          <style:tab-stop style:type="left" style:position="0.475in"/>
        </style:tab-stops>
      </style:paragraph-properties>
      <style:text-properties style:font-name-asian="Calibri" style:font-weight-complex="bold"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anguage="en" fo:country="US"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margin-left="0.7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font-size-complex="12pt" fo:background-color="#FFFFFF"/>
    </style:style>
    <style:style style:name="T115" style:parent-style-name="DefaultParagraphFont" style:family="text">
      <style:text-properties fo:font-weight="bold" style:font-weight-asian="bold" fo:text-transform="uppercase" style:font-size-complex="12pt" fo:background-color="#FFFFFF"/>
    </style:style>
    <style:style style:name="P116" style:parent-style-name="Normal" style:family="paragraph">
      <style:paragraph-properties fo:text-align="center"/>
      <style:text-properties fo:font-weight="bold" style:font-weight-asian="bold" fo:text-transform="uppercase" style:font-size-complex="12pt" fo:background-color="#FFFFFF"/>
    </style:style>
    <style:style style:name="P117"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fo:background-color="#FFFFFF"/>
    </style:style>
    <style:style style:name="P148" style:parent-style-name="Normal" style:family="paragraph">
      <style:paragraph-properties fo:text-align="justify">
        <style:tab-stops>
          <style:tab-stop style:type="left" style:position="0.4923in"/>
        </style:tab-stops>
      </style:paragraph-properties>
      <style:text-properties style:font-size-complex="12pt"/>
    </style:style>
    <style:style style:name="P149"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style>
    <style:style style:name="P15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tab-stops>
          <style:tab-stop style:type="left" style:position="0.9847in"/>
          <style:tab-stop style:type="left" style:position="1.465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tab-stops>
          <style:tab-stop style:type="left" style:position="0.7875in"/>
          <style:tab-stop style:type="left" style:position="1.2798in"/>
          <style:tab-stop style:type="left" style:position="1.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tab-stops>
          <style:tab-stop style:type="left" style:position="0.7875in"/>
          <style:tab-stop style:type="left" style:position="1.2798in"/>
          <style:tab-stop style:type="left" style:position="1.6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tab-stops>
          <style:tab-stop style:type="left" style:position="0.7875in"/>
          <style:tab-stop style:type="left" style:position="1.2798in"/>
          <style:tab-stop style:type="left" style:position="1.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tab-stops>
          <style:tab-stop style:type="left" style:position="1.0833in"/>
          <style:tab-stop style:type="left" style:position="1.1812in"/>
          <style:tab-stop style:type="left" style:position="1.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1.6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1.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tab-stops>
          <style:tab-stop style:type="left" style:position="0.5909in"/>
          <style:tab-stop style:type="left" style:position="1.0833in"/>
          <style:tab-stop style:type="left" style:position="1.6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5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text-indent="0.5909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style:font-size-complex="12pt" fo:background-color="#FFFFFF"/>
    </style:style>
    <style:style style:name="P547" style:parent-style-name="Normal" style:family="paragraph">
      <style:paragraph-properties fo:text-align="center" fo:text-indent="0.5909in"/>
      <style:text-properties fo:font-weight="bold" style:font-weight-asian="bold" fo:text-transform="uppercase" style:font-size-complex="12pt" fo:background-color="#FFFFFF"/>
    </style:style>
    <style:style style:name="P548"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2798in"/>
          <style:tab-stop style:type="left" style:position="1.62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in">
        <style:tab-stops>
          <style:tab-stop style:type="left" style:position="0.8861in"/>
          <style:tab-stop style:type="left" style:position="1.4659in"/>
          <style:tab-stop style:type="left" style:position="1.6736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text-transform="uppercase" style:font-size-complex="12pt" fo:background-color="#FFFFFF"/>
    </style:style>
    <style:style style:name="P735" style:parent-style-name="Normal" style:family="paragraph">
      <style:paragraph-properties fo:keep-with-next="always" fo:text-align="center" fo:text-indent="0.5909in"/>
      <style:text-properties fo:font-weight="bold" style:font-weight-asian="bold" style:font-size-complex="12pt"/>
    </style:style>
    <style:style style:name="P736" style:parent-style-name="Normal" style:family="paragraph">
      <style:paragraph-properties fo:text-align="justify" style:line-height-at-least="0.25in" fo:text-indent="0.5in">
        <style:tab-stops>
          <style:tab-stop style:type="left" style:position="0.7125in"/>
          <style:tab-stop style:type="left" style:position="0.8861in"/>
          <style:tab-stop style:type="left" style:position="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5in">
        <style:tab-stops>
          <style:tab-stop style:type="left" style:position="0.7125in"/>
          <style:tab-stop style:type="left" style:position="0.8861in"/>
          <style:tab-stop style:type="left" style:position="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line-height-at-least="0.25in" fo:text-indent="0.5in">
        <style:tab-stops>
          <style:tab-stop style:type="left" style:position="0.7125in"/>
          <style:tab-stop style:type="left" style:position="0.8861in"/>
          <style:tab-stop style:type="left" style:position="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5in">
        <style:tab-stops>
          <style:tab-stop style:type="left" style:position="0.7125in"/>
          <style:tab-stop style:type="left" style:position="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5in" fo:text-indent="0.5in">
        <style:tab-stops>
          <style:tab-stop style:type="left" style:position="0.7125in"/>
          <style:tab-stop style:type="left" style:position="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FF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line-height-at-least="0.25in" fo:text-indent="0.5in">
        <style:tab-stops>
          <style:tab-stop style:type="left" style:position="0.7125in"/>
          <style:tab-stop style:type="left" style:position="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fo:text-indent="0.5909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style:font-size-complex="12pt"/>
    </style:style>
    <style:style style:name="T785" style:parent-style-name="DefaultParagraphFont" style:family="text">
      <style:text-properties fo:font-weight="bold" style:font-weight-asian="bold" fo:text-transform="uppercase"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style:font-size-complex="12pt" fo:background-color="#FFFFFF"/>
    </style:style>
    <style:style style:name="P788"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style:font-size-complex="12pt" fo:background-color="#FFFFFF"/>
    </style:style>
    <style:style style:name="P789" style:parent-style-name="Normal" style:family="paragraph">
      <style:paragraph-properties fo:text-align="justify" style:line-height-at-least="0.25in" fo:text-indent="0.5in">
        <style:tab-stops>
          <style:tab-stop style:type="left" style:position="0.7125in"/>
          <style:tab-stop style:type="left" style:position="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FF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style:font-size-complex="12pt"/>
    </style:style>
    <style:style style:name="T833" style:parent-style-name="DefaultParagraphFont" style:family="text">
      <style:text-properties fo:font-weight="bold" style:font-weight-asian="bold" fo:text-transform="uppercase"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style:font-size-complex="12pt" fo:background-color="#FFFFFF"/>
    </style:style>
    <style:style style:name="P836" style:parent-style-name="Normal" style:family="paragraph">
      <style:paragraph-properties fo:text-align="center"/>
      <style:text-properties fo:font-weight="bold" style:font-weight-asian="bold" fo:text-transform="uppercase" style:font-size-complex="12pt" fo:background-color="#FFFFFF"/>
    </style:style>
    <style:style style:name="P837" style:parent-style-name="Normal" style:family="paragraph">
      <style:paragraph-properties fo:text-align="justify" style:line-height-at-least="0.2361in" fo:text-indent="0.5in">
        <style:tab-stops>
          <style:tab-stop style:type="left" style:position="0.7125in"/>
          <style:tab-stop style:type="left" style:position="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361in" fo:text-indent="0.5in">
        <style:tab-stops>
          <style:tab-stop style:type="left" style:position="0.7125in"/>
          <style:tab-stop style:type="left" style:position="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FF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FF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361in" fo:text-indent="0.5in">
        <style:tab-stops>
          <style:tab-stop style:type="left" style:position="0.8861in"/>
          <style:tab-stop style:type="left" style:position="1.0833in"/>
          <style:tab-stop style:type="left" style:position="1.465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18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18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361in" fo:text-indent="0.5in">
        <style:tab-stops>
          <style:tab-stop style:type="left" style:position="0.8861in"/>
          <style:tab-stop style:type="left" style:position="1.1812in"/>
        </style:tab-stops>
      </style:paragraph-properties>
      <style:text-properties style:font-size-complex="12pt"/>
    </style:style>
    <style:style style:name="P972" style:parent-style-name="Normal" style:family="paragraph">
      <style:paragraph-properties fo:text-align="center" fo:text-indent="0.5909in">
        <style:tab-stops>
          <style:tab-stop style:type="left" style:position="1.0833in"/>
        </style:tab-stops>
      </style:paragraph-properties>
    </style:style>
    <style:style style:name="P973" style:parent-style-name="Normal" style:family="paragraph">
      <style:paragraph-properties fo:text-align="center">
        <style:tab-stops>
          <style:tab-stop style:type="left" style:position="1.0833in"/>
        </style:tab-stops>
      </style:paragraph-properties>
    </style:style>
    <style:style style:name="T974" style:parent-style-name="DefaultParagraphFont" style:family="text">
      <style:text-properties fo:font-weight="bold" style:font-weight-asian="bold" fo:text-transform="uppercase" style:font-size-complex="12pt"/>
    </style:style>
    <style:style style:name="T975" style:parent-style-name="DefaultParagraphFont" style:family="text">
      <style:text-properties fo:font-weight="bold" style:font-weight-asian="bold" fo:text-transform="uppercase" style:font-size-complex="12pt"/>
    </style:style>
    <style:style style:name="P976" style:parent-style-name="Normal" style:family="paragraph">
      <style:paragraph-properties fo:text-align="center">
        <style:tab-stops>
          <style:tab-stop style:type="left" style:position="1.0833in"/>
        </style:tab-stops>
      </style:paragraph-properties>
    </style:style>
    <style:style style:name="T977" style:parent-style-name="DefaultParagraphFont" style:family="text">
      <style:text-properties fo:font-weight="bold" style:font-weight-asian="bold" fo:text-transform="uppercase" style:font-size-complex="12pt" fo:background-color="#FFFFFF"/>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fo:text-transform="uppercase" style:font-size-complex="12pt" fo:background-color="#FFFFFF"/>
    </style:style>
    <style:style style:name="P980" style:parent-style-name="Normal" style:family="paragraph">
      <style:paragraph-properties fo:text-align="center" fo:text-indent="0.5909in">
        <style:tab-stops>
          <style:tab-stop style:type="left" style:position="1.0833in"/>
        </style:tab-stops>
      </style:paragraph-properties>
      <style:text-properties fo:font-weight="bold" style:font-weight-asian="bold" fo:text-transform="uppercase" style:font-size-complex="12pt" fo:background-color="#FFFFFF"/>
    </style:style>
    <style:style style:name="P981" style:parent-style-name="Normal" style:family="paragraph">
      <style:paragraph-properties fo:text-align="justify" style:line-height-at-least="0.2361in" fo:text-indent="0.5in">
        <style:tab-stops>
          <style:tab-stop style:type="left" style:position="0.7875in"/>
          <style:tab-stop style:type="left" style:position="0.8861in"/>
          <style:tab-stop style:type="left" style:position="1.083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361in" fo:text-indent="0.5in">
        <style:tab-stops>
          <style:tab-stop style:type="left" style:position="0.7875in"/>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361in" fo:text-indent="0.5in">
        <style:tab-stops>
          <style:tab-stop style:type="left" style:position="0.8861in"/>
          <style:tab-stop style:type="left" style:position="0.984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361in" fo:text-indent="0.5in">
        <style:tab-stops>
          <style:tab-stop style:type="left" style:position="0.8861in"/>
          <style:tab-stop style:type="left" style:position="0.984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083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083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center">
        <style:tab-stops>
          <style:tab-stop style:type="left" style:position="1.0833in"/>
        </style:tab-stops>
      </style:paragraph-properties>
    </style:style>
    <style:style style:name="P1031" style:parent-style-name="Normal" style:family="paragraph">
      <style:paragraph-properties fo:text-align="center">
        <style:tab-stops>
          <style:tab-stop style:type="left" style:position="1.0833in"/>
        </style:tab-stops>
      </style:paragraph-properties>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style:tab-stops>
          <style:tab-stop style:type="left" style:position="1.0833in"/>
        </style:tab-stops>
      </style:paragraph-properties>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size-complex="12pt"/>
    </style:style>
    <style:style style:name="P1037" style:parent-style-name="Normal" style:family="paragraph">
      <style:paragraph-properties fo:text-align="justify" style:line-height-at-least="0.2361in" fo:text-indent="0.5in">
        <style:tab-stops>
          <style:tab-stop style:type="left" style:position="0.7875in"/>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fo:text-indent="0.5909in">
        <style:tab-stops>
          <style:tab-stop style:type="left" style:position="1.0833in"/>
        </style:tab-stops>
      </style:paragraph-properties>
    </style:style>
    <style:style style:name="P1044" style:parent-style-name="Normal" style:family="paragraph">
      <style:paragraph-properties fo:text-align="center">
        <style:tab-stops>
          <style:tab-stop style:type="left" style:position="1.0833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tab-stops>
          <style:tab-stop style:type="left" style:position="1.0833in"/>
        </style:tab-stops>
      </style:paragraph-properties>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size-complex="12pt"/>
    </style:style>
    <style:style style:name="P1050" style:parent-style-name="Normal" style:family="paragraph">
      <style:paragraph-properties fo:text-align="justify" style:line-height-at-least="0.2361in" fo:text-indent="0.5in">
        <style:tab-stops>
          <style:tab-stop style:type="left" style:position="0.7875in"/>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fo:color="#4A473C" style:font-size-complex="12pt"/>
    </style:style>
    <style:style style:name="T1055" style:parent-style-name="DefaultParagraphFont" style:family="text">
      <style:text-properties style:font-weight-complex="bold" fo:color="#4A473C" style:font-size-complex="12pt"/>
    </style:style>
    <style:style style:name="P1056" style:parent-style-name="Normal" style:family="paragraph">
      <style:paragraph-properties fo:text-align="justify" style:line-height-at-least="0.2361in" fo:text-indent="0.5in">
        <style:tab-stops>
          <style:tab-stop style:type="left" style:position="0.7875in"/>
          <style:tab-stop style:type="left" style:position="1.083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63" style:parent-style-name="Normal" style:family="paragraph">
      <style:paragraph-properties>
        <style:tab-stops>
          <style:tab-stop style:type="left" style:position="4.3312in"/>
          <style:tab-stop style:type="right" style:position="5.768in"/>
        </style:tab-stops>
      </style:paragraph-properties>
    </style:style>
    <style:style style:name="P1064" style:parent-style-name="Normal" style:family="paragraph">
      <style:paragraph-properties fo:text-align="center">
        <style:tab-stops>
          <style:tab-stop style:type="left" style:position="4.3312in"/>
          <style:tab-stop style:type="right" style:position="5.768in"/>
        </style:tab-stops>
      </style:paragraph-properties>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office:automatic-styles>
  <office:body>
    <office:text text:use-soft-page-breaks="true">
      <text:p text:style-name="P1"><text:span text:style-name="T9">Suvestinė redakcija nuo 2016-06-16 iki 2017-11-29</text:span></text:p>
      <text:p text:style-name="P10"/>
      <text:p text:style-name="P11"><text:span text:style-name="T12">Nutarimas paskelbtas: Žin. 2004, Nr.<text:s/></text:span><text:a xlink:href="https://www.e-tar.lt/portal/legalAct.html?documentId=TAR.582DA3F9B599" office:target-frame-name="_top" xlink:show="replace"><text:span text:style-name="T13">166-6064</text:span></text:a><text:span text:style-name="T14">, i. k. 1041100NUTA00001435</text:span></text:p>
      <text:p text:style-name="P15"/>
      <text:p text:style-name="P16">Nauja redakcija nuo 2016-06-16:</text:p>
      <text:p text:style-name="Normal"><text:span text:style-name="T17">Nr.<text:s/></text:span><text:a xlink:href="https://www.e-tar.lt/portal/legalAct.html?documentId=e974eeb0330011e69cf5d89a5fdd27cc" office:target-frame-name="_top" xlink:show="replace"><text:span text:style-name="T18">600</text:span></text:a><text:span text:style-name="T19">, 2016-06-15, paskelbta TAR 2016-06-15, i. k. 2016-16894</text:span></text:p>
      <text:p text:style-name="P20"/>
      <text:p text:style-name="P21">LIETUVOS RESPUBLIKOS VYRIAUSYBĖ</text:p>
      <text:p text:style-name="P22"/>
      <text:p text:style-name="P23">NUTARIMAS</text:p>
      <text:p text:style-name="P24">DĖL LIETUVOS RESPUBLIKOS VIDAUS VANDENŲ LAIVŲ REGISTRO NUOSTATŲ PATVIRTINIMO<text:s/></text:p>
      <text:p text:style-name="P25"/>
      <text:p text:style-name="P26">2004 m. lapkričio 11 d. Nr. 1435</text:p>
      <text:p text:style-name="P27">Vilnius</text:p>
      <text:p text:style-name="P28"/>
      <text:p text:style-name="P29"><text:span text:style-name="T30">Vadovaudamasi Lietuvos Respublikos vidaus vandenų transporto kodekso 16 straipsnio 2 dalimi, Lietuvos Respublikos valstybės informacinių išteklių valdymo įstatymo 18 straipsnio 2 dalimi ir<text:s/></text:span><text:span text:style-name="T31">Registrų steigimo, kūrimo, reorganizavimo ir likvidavimo tvarkos aprašu, patvirtintu Lietuvos Respublikos Vyriausybės 2012 m. liepos 18 d. nutarimu Nr. 881 „Dėl Registrų steigimo, kūrimo, reorganizavimo ir likvidavimo tvarkos aprašo patvirtinimo“,</text:span><text:span text:style-name="T32"><text:s/>Lietuvos</text:span><text:span text:style-name="T33"><text:s/>Respublikos Vyriausybė</text:span><text:span text:style-name="T34"><text:s/>nutari</text:span><text:span text:style-name="T35">a:</text:span></text:p>
      <text:p text:style-name="P36"><text:span text:style-name="T37">Patvirtinti Lietuvos Respublikos vidaus vandenų laivų registro nuostatus (pridedama).</text:span></text:p>
      <text:p text:style-name="P38"/>
      <text:p text:style-name="P39"/>
      <text:p text:style-name="P40"/>
      <text:p text:style-name="P41">MINISTRAS PIRMININKAS<text:tab/>ALGIRDAS BRAZAUSKAS</text:p>
      <text:p text:style-name="P42"/>
      <text:p text:style-name="P43"/>
      <text:p text:style-name="P44"/>
      <text:p text:style-name="P45"><text:span text:style-name="T46">SUSISIEKIMO MINISTRAS</text:span><text:span text:style-name="T47"><text:tab/>ZIGMANTAS BALČYTIS</text:span></text:p>
      <text:p text:style-name="Normal"/>
      <text:p text:style-name="P48"/>
      <text:soft-page-break/>
      <text:p text:style-name="P49"><text:span text:style-name="T50">PATVIRTINTA</text:span><text:span text:style-name="T51"><text:line-break/>Lietuvos Respublikos<text:s/></text:span><text:span text:style-name="T52">Vyriausybės</text:span><text:span text:style-name="T53"><text:line-break/></text:span><text:span text:style-name="T54">2004 m. lapkričio 11 d. nutarimu Nr. 1435</text:span><text:span text:style-name="T55"><text:line-break/>(Lietuvos Respublikos Vyriausybės</text:span><text:span text:style-name="T56"><text:line-break/></text:span><text:span text:style-name="T57">2016 m. birželio<text:s/></text:span><text:span text:style-name="T58">16 d.</text:span><text:span text:style-name="T59"><text:s/></text:span><text:span text:style-name="T60">nutarimo Nr.<text:s/></text:span>600<text:line-break/>redakcija)</text:p>
      <text:p text:style-name="P61"/>
      <text:p text:style-name="P62"/>
      <text:p text:style-name="P63"/>
      <text:p text:style-name="P64"><text:span text:style-name="T65">LIETUVOS RESPUBLIKOS VIDAUS VANDENŲ LAIVŲ REGISTRO NUOSTATAI</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Lietuvo</text:span><text:span text:style-name="T79">s Respublikos vidaus vandenų laivų registro nuostatai (toliau – Nuostatai) nustato Lietuvos Respublikos vidaus vandenų laivų registro (toliau – registras) paskirtį, registro valdytoją ir tvarkytoją, jų teises ir pareigas, registro objektus ir jų registravi</text:span><text:span text:style-name="T80">mą, registro duomenų teikėjus, jų teises ir pareigas, registro duomenų, registro informacijos ir registrui pateiktų dokumentų ir (arba) jų kopijų (toliau – registro duomenys) tvarkymą, registro sąveiką su kitais registrais ir valstybės informacinėmis siste</text:span><text:span text:style-name="T81">momis, registro duomenų teikimo ir naudojimo tvarką, registro duomenų saugą, registro finansavimą, registro reorganizavimą ir likvidavimą.<text:s/></text:span></text:p>
      <text:p text:style-name="P82"><text:span text:style-name="T83">2</text:span><text:span text:style-name="T84">.</text:span><text:span text:style-name="T85"><text:tab/>Registro paskirtis – registruoti Nuostatų 11 punkte nurodytus registro objektus, rinkti, kaupti, apdoroti, si</text:span><text:span text:style-name="T86">steminti, saugoti ir teikti registro duomenis, atlikti kitus registro duomenų tvarkymo veiksmus.</text:span></text:p>
      <text:p text:style-name="P87"><text:span text:style-name="T88">3</text:span><text:span text:style-name="T89">.</text:span><text:span text:style-name="T90"><text:tab/>Asmens duomenys tvarkomi siekiant kaupti duomenis, identifikuoti registro objektų savininkus ir valdytojus.</text:span></text:p>
      <text:p text:style-name="P91"><text:span text:style-name="T92">4</text:span><text:span text:style-name="T93">.</text:span><text:span text:style-name="T94"><text:tab/>Registras yra valstybės registras.<text:s/></text:span><text:span text:style-name="T95">Registro duomenys kaupiami vienoje registro duomenų bazėje.</text:span></text:p>
      <text:p text:style-name="P96"><text:span text:style-name="T97">5</text:span><text:span text:style-name="T98">.</text:span><text:span text:style-name="T99"><text:tab/>Registras tvarkomas vadovaujantis Lietuvos Respublikos vidaus vandenų transporto kodeksu,<text:s/></text:span><text:span text:style-name="T100">Lietuvos Respublikos valstybės informacinių išteklių valdymo įstatymu</text:span><text:span text:style-name="T101">, Lietuvos Respublikos asmens<text:s/></text:span><text:span text:style-name="T102">duomenų teisinės apsaugos įstatymu, Nuostatais, registro valdytojo patvirtintomis Lietuvos Respublikos vidaus vandenų transporto priemonių registravimo taisyklėmis (toliau – Registravimo taisyklės), kitais teisės aktais, reglamentuojančiais valstybės regis</text:span><text:span text:style-name="T103">trų veiklą.</text:span></text:p>
      <text:p text:style-name="P104"><text:span text:style-name="T105">6</text:span><text:span text:style-name="T106">.</text:span><text:span text:style-name="T107"><text:tab/>Nuostatuose vartojamos sąvokos apibrėžtos Lietuvos Respublikos vidaus vandenų transporto kodekse,<text:s/></text:span><text:span text:style-name="T108">Lietuvos Respublikos valstybės informacinių išteklių valdymo įstatyme.<text:s/></text:span></text:p>
      <text:p text:style-name="P109"/>
      <text:p text:style-name="P110"><text:span text:style-name="T111">II</text:span><text:span text:style-name="T112"><text:s/>SKYRIUS</text:span></text:p>
      <text:p text:style-name="P113"><text:span text:style-name="T114">Registro valdytojas ir tvarkytojas, jų teisės ir<text:s/></text:span><text:span text:style-name="T115">pareigos</text:span></text:p>
      <text:p text:style-name="P116"/>
      <text:p text:style-name="P117"><text:span text:style-name="T118">7</text:span><text:span text:style-name="T119">.</text:span><text:span text:style-name="T120"><text:tab/></text:span><text:span text:style-name="T121">Registro valdytoja yra Lietuvos Respublikos susisiekimo ministerija, kuri yra ir registre tvarkomų asmens duomenų valdytoja.</text:span></text:p>
      <text:p text:style-name="P122"><text:span text:style-name="T123">8</text:span><text:span text:style-name="T124">.</text:span><text:span text:style-name="T125"><text:tab/></text:span>Registro valdytojas atlieka Lietuvos Respublikos valstybės informacinių išteklių valdymo įstatymo ir Lietuvos Respublikos asmens duomenų teisinės apsaugos įstatymo nustatytas funkcijas, turi teises ir vykdo pareigas, nurodytas šiuose įstatymuose.</text:p>
      <text:p text:style-name="P126"><text:span text:style-name="T127">9</text:span><text:span text:style-name="T128">.</text:span><text:span text:style-name="T129"><text:tab/></text:span>Registro tvarkytoja – Lietuvos saugios laivybos administracija, kuri yra ir registre tvarkomų asmens duomenų<text:s/>tvarkytoja.</text:p>
      <text:p text:style-name="P130"><text:span text:style-name="T131">10</text:span><text:span text:style-name="T132">.</text:span><text:span text:style-name="T133"><text:tab/></text:span>Registro tvarkytojas atlieka Lietuvos Respublikos valstybės informacinių išteklių valdymo įstatymo ir Lietuvos Respublikos asmens duomenų teisinės apsaugos įstatymo nustatytas funkcijas, turi teises ir vykdo pareigas, nustatytas šiuose<text:s/>įstatymuose, taip pat:</text:p>
      <text:p text:style-name="P134"><text:span text:style-name="T135">10.1</text:span><text:span text:style-name="T136">.</text:span><text:span text:style-name="T137"><text:tab/></text:span>teikia registro valdytojui registro metinio biudžeto projektus, registro valdytojo tvirtinamų registro duomenų saugos nuostatų nustatyta tvarka užtikrina reikiamas administracines, technines ir organizacines duomenų saugos priemones, taip pat užtikrina, kad šių priemonių būtų laikomasi;<text:s/></text:p>
      <text:p text:style-name="P138"><text:span text:style-name="T139">10.2</text:span><text:span text:style-name="T140">.</text:span><text:span text:style-name="T141"><text:tab/></text:span>turi teisę pagal kompetenciją rengti ir teikti registro valdytojui teisės aktų, susijusių su registro tvarkymu ir registro duomenų sauga, projektus ir pasiūlymus dėl registro veiklos<text:s/>tobulinimo, registro modernizavimo ir plėtros.</text:p>
      <text:p text:style-name="P142"/>
      <text:p text:style-name="P143"><text:span text:style-name="T144">III</text:span><text:span text:style-name="T145"><text:s/>SKYRIUS</text:span></text:p>
      <text:p text:style-name="P146"><text:span text:style-name="T147">Registro objektai, REGISTRO duomenyS<text:s/></text:span></text:p>
      <text:p text:style-name="P148"/>
      <text:p text:style-name="P149"><text:span text:style-name="T150">11</text:span><text:span text:style-name="T151">.</text:span><text:span text:style-name="T152"><text:tab/>Registro objektai yra Lietuvos Respublikos vidaus vandenų transporto priemonės ir vidaus vandenų transporto priemonių pakabinamieji<text:s/></text:span><text:span text:style-name="T153">varikliai.</text:span><text:span text:style-name="T154"><text:s/></text:span></text:p>
      <text:p text:style-name="P155"><text:span text:style-name="T156">12</text:span><text:span text:style-name="T157">.</text:span><text:span text:style-name="T158"><text:tab/>Registro objekto registravimo procedūrų duomenys yra:</text:span></text:p>
      <text:p text:style-name="P159"><text:span text:style-name="T160">12.1</text:span><text:span text:style-name="T161">.</text:span><text:span text:style-name="T162"><text:tab/>asmens, duomenų teikėjo vardu įgalioto pateikti registravimo dokumentus, duomenys, nurodyti Nuostatų 15 punkte, ir dokumento, kuriuo suteikiami įgaliojimai, numeris;</text:span></text:p>
      <text:p text:style-name="P163"><text:span text:style-name="T164">12.2</text:span><text:span text:style-name="T165">.</text:span><text:span text:style-name="T166"><text:tab/>registro objekto įregistravimo data (metai, mėnuo, diena) ir išduodamo dokumento išdavimo vieta;</text:span></text:p>
      <text:p text:style-name="P167"><text:span text:style-name="T168">12.3</text:span><text:span text:style-name="T169">.</text:span><text:span text:style-name="T170"><text:tab/>registro objekto registravimo procedūros atlikimo data (metai, mėnuo, diena) ir laikas (valanda, minutės);</text:span></text:p>
      <text:p text:style-name="P171"><text:span text:style-name="T172">12.4</text:span><text:span text:style-name="T173">.</text:span><text:span text:style-name="T174"><text:tab/>registro objekto būklė:<text:s/></text:span><text:span text:style-name="T175">duomenys apie registro objekto įregistravimą, išregistravimą, įrašo atnaujinimą, taisymą, atsisakymo tvarkyti duomenis priežastį ir duomenų perkėlimą į archyvą;</text:span></text:p>
      <text:p text:style-name="P176"><text:span text:style-name="T177">12.5</text:span><text:span text:style-name="T178">.</text:span><text:span text:style-name="T179"><text:tab/>registro duomenų keitimo data (metai, mėnuo, diena);</text:span></text:p>
      <text:p text:style-name="P180"><text:span text:style-name="T181">12.6</text:span><text:span text:style-name="T182">.</text:span><text:span text:style-name="T183"><text:tab/>registro tvarkytojo iš</text:span><text:span text:style-name="T184">duodamo dokumento tipas, numeris, išdavimo data (metai, mėnuo, diena), galiojimo terminas (metai, mėnuo, diena);</text:span></text:p>
      <text:p text:style-name="P185"><text:span text:style-name="T186">12.7</text:span><text:span text:style-name="T187">.</text:span><text:span text:style-name="T188"><text:tab/>registro objekto išregistravimo data (metai, mėnuo, diena), priežastis.</text:span></text:p>
      <text:p text:style-name="P189"><text:span text:style-name="T190">13</text:span><text:span text:style-name="T191">.</text:span><text:span text:style-name="T192"><text:tab/>Registro objekto bendrieji duomenys yra:</text:span></text:p>
      <text:p text:style-name="P193"><text:span text:style-name="T194">13.1</text:span><text:span text:style-name="T195">.</text:span><text:span text:style-name="T196"><text:tab/>re</text:span><text:span text:style-name="T197">gistro objekto numeris – registro sugeneruotas (suteiktas) numeris;</text:span></text:p>
      <text:p text:style-name="P198"><text:span text:style-name="T199">13.2</text:span><text:span text:style-name="T200">.</text:span><text:span text:style-name="T201"><text:tab/>registro objekto identifikavimo kodas;</text:span></text:p>
      <text:p text:style-name="P202"><text:span text:style-name="T203">13.3</text:span><text:span text:style-name="T204">.</text:span><text:span text:style-name="T205"><text:tab/>tipas;</text:span></text:p>
      <text:p text:style-name="P206"><text:span text:style-name="T207">13.4</text:span><text:span text:style-name="T208">.</text:span><text:span text:style-name="T209"><text:tab/>modelis;</text:span></text:p>
      <text:p text:style-name="P210"><text:span text:style-name="T211">13.5</text:span><text:span text:style-name="T212">.</text:span><text:span text:style-name="T213"><text:tab/>kilmės šalis;</text:span></text:p>
      <text:p text:style-name="P214"><text:span text:style-name="T215">13.6</text:span><text:span text:style-name="T216">.</text:span><text:span text:style-name="T217"><text:tab/>pagaminimo metai;</text:span></text:p>
      <text:p text:style-name="P218"><text:span text:style-name="T219">13.7</text:span><text:span text:style-name="T220">.</text:span><text:span text:style-name="T221"><text:tab/>korpuso numeris.</text:span></text:p>
      <text:p text:style-name="P222"><text:span text:style-name="T223">14</text:span><text:span text:style-name="T224">.</text:span><text:span text:style-name="T225"><text:tab/>Specialieji<text:s/></text:span><text:span text:style-name="T226">duomenys apie registro objektus:</text:span></text:p>
      <text:p text:style-name="P227"><text:span text:style-name="T228">14.1</text:span><text:span text:style-name="T229">.</text:span><text:span text:style-name="T230"><text:tab/>Duomenys apie vidaus vandenų transporto priemonę:</text:span></text:p>
      <text:p text:style-name="P231"><text:span text:style-name="T232">14.1.1</text:span><text:span text:style-name="T233">.</text:span><text:span text:style-name="T234"><text:tab/>vidaus vandenų transporto priemonės paskirtis;</text:span></text:p>
      <text:p text:style-name="P235"><text:span text:style-name="T236">14.1.2</text:span><text:span text:style-name="T237">.</text:span><text:span text:style-name="T238"><text:tab/>vidaus vandenų transporto priemonės pavadinimas;</text:span></text:p>
      <text:p text:style-name="P239"><text:span text:style-name="T240">14.1.3</text:span><text:span text:style-name="T241">.</text:span><text:span text:style-name="T242"><text:tab/>statyklos pavadinimas ir pastatymo<text:s/></text:span><text:span text:style-name="T243">vieta;</text:span></text:p>
      <text:p text:style-name="P244"><text:span text:style-name="T245">14.1.4</text:span><text:span text:style-name="T246">.</text:span><text:span text:style-name="T247"><text:tab/>vidaus vandenų transporto priemonės pastatymo arba rekonstravimo metai (jeigu vidaus vandenų transporto priemonė rekonstruota);</text:span></text:p>
      <text:p text:style-name="P248"><text:span text:style-name="T249">14.1.5</text:span><text:span text:style-name="T250">.</text:span><text:span text:style-name="T251"><text:tab/>vidaus vandenų transporto priemonės maksimalus ilgis (metrais);</text:span></text:p>
      <text:p text:style-name="P252"><text:span text:style-name="T253">14.1.6</text:span><text:span text:style-name="T254">.</text:span><text:span text:style-name="T255"><text:tab/>vidaus vandenų<text:s/></text:span><text:span text:style-name="T256">transporto priemonės maksimalus plotis (metrais);</text:span></text:p>
      <text:p text:style-name="P257"><text:span text:style-name="T258">14.1.7</text:span><text:span text:style-name="T259">.</text:span><text:span text:style-name="T260"><text:tab/>vidaus vandenų transporto priemonės maksimalus aukštis (metrais);</text:span></text:p>
      <text:p text:style-name="P261"><text:span text:style-name="T262">14.1.8</text:span><text:span text:style-name="T263">.</text:span><text:span text:style-name="T264"><text:tab/>vidaus vandenų transporto priemonės borto (nuo kilio iki denio) aukštis (metrais);<text:s/></text:span></text:p>
      <text:p text:style-name="P265"><text:span text:style-name="T266">14.1.9</text:span><text:span text:style-name="T267">.</text:span><text:span text:style-name="T268"><text:tab/>vidaus vandenų trans</text:span><text:span text:style-name="T269">porto priemonės viršvandeninis borto aukštis (metrais);</text:span></text:p>
      <text:p text:style-name="P270"><text:span text:style-name="T271">14.1.10</text:span><text:span text:style-name="T272">.</text:span><text:span text:style-name="T273"><text:tab/>vidaus vandenų transporto priemonės korpuso medžiaga;</text:span></text:p>
      <text:p text:style-name="P274"><text:span text:style-name="T275">14.1.11</text:span><text:span text:style-name="T276">.</text:span><text:span text:style-name="T277"><text:tab/>vidaus vandenų transporto priemonės bendroji talpa;</text:span></text:p>
      <text:p text:style-name="P278"><text:span text:style-name="T279">14.1.12</text:span><text:span text:style-name="T280">.</text:span><text:span text:style-name="T281"><text:tab/>vidaus vandenų transporto priemonės spalva;</text:span></text:p>
      <text:p text:style-name="P282"><text:span text:style-name="T283">14.1.13</text:span><text:span text:style-name="T284">.</text:span><text:span text:style-name="T285"><text:tab/>didžiausioji grimzlė (metrais);</text:span></text:p>
      <text:p text:style-name="P286"><text:span text:style-name="T287">14.1.14</text:span><text:span text:style-name="T288">.</text:span><text:span text:style-name="T289"><text:tab/>vidaus vandenų transporto priemonės greitis (kilometrais per valandą);</text:span></text:p>
      <text:p text:style-name="P290"><text:span text:style-name="T291">14.1.15</text:span><text:span text:style-name="T292">.</text:span><text:span text:style-name="T293"><text:tab/>vidaus vandenų transporto priemonės keliamoji galia (didžiausias leidžiamas keleivių skaičius);</text:span></text:p>
      <text:p text:style-name="P294"><text:span text:style-name="T295">14.1.16</text:span><text:span text:style-name="T296">.</text:span><text:span text:style-name="T297"><text:tab/>duomenys apie<text:s/></text:span><text:span text:style-name="T298">stacionarius variklius:</text:span></text:p>
      <text:p text:style-name="P299"><text:span text:style-name="T300">14.1.16.1</text:span><text:span text:style-name="T301">.</text:span><text:span text:style-name="T302"><text:tab/>eigos variklių tipas ir skaičius;</text:span></text:p>
      <text:p text:style-name="P303"><text:span text:style-name="T304">14.1.16.2</text:span><text:span text:style-name="T305">.</text:span><text:span text:style-name="T306"><text:tab/>pagalbinių variklių tipas ir skaičius;</text:span></text:p>
      <text:p text:style-name="P307"><text:span text:style-name="T308">14.1.16.3</text:span><text:span text:style-name="T309">.</text:span><text:span text:style-name="T310"><text:tab/>eigos variklių galingumas (kW);</text:span></text:p>
      <text:p text:style-name="P311"><text:span text:style-name="T312">14.1.16.4</text:span><text:span text:style-name="T313">.</text:span><text:span text:style-name="T314"><text:tab/>pagalbinių variklių galingumas (kW);</text:span></text:p>
      <text:p text:style-name="P315"><text:span text:style-name="T316">14.1.16.5</text:span><text:span text:style-name="T317">.</text:span><text:span text:style-name="T318"><text:tab/>eigos ir pagalbin</text:span><text:span text:style-name="T319">ių variklių markės, gamyklos, numeriai, gamybos metai;</text:span></text:p>
      <text:p text:style-name="P320"><text:span text:style-name="T321">14.1.16.6</text:span><text:span text:style-name="T322">.</text:span><text:span text:style-name="T323"><text:tab/>elektros įrangos bendras galingumas (kW);</text:span></text:p>
      <text:p text:style-name="P324"><text:span text:style-name="T325">14.1.17</text:span><text:span text:style-name="T326">.</text:span><text:span text:style-name="T327"><text:tab/>duomenys apie ankstesnę vidaus vandenų transporto priemonės registraciją (jeigu vidaus vandenų transporto priemonė anksčiau regis</text:span><text:span text:style-name="T328">truota užsienio valstybėje):</text:span></text:p>
      <text:p text:style-name="P329"><text:span text:style-name="T330">14.1.17.1</text:span><text:span text:style-name="T331">.</text:span><text:span text:style-name="T332"><text:tab/>ankstesnis vidaus vandenų transporto priemonės pavadinimas arba numeris ir vidaus vandenų transporto priemonės registravimo vieta;</text:span></text:p>
      <text:p text:style-name="P333"><text:span text:style-name="T334">14.1.17.2</text:span><text:span text:style-name="T335">.</text:span><text:span text:style-name="T336"><text:tab/>vidaus vandenų transporto priemonės išregistravimo iš užsienio valst</text:span><text:span text:style-name="T337">ybės laivų registro data;</text:span></text:p>
      <text:p text:style-name="P338"><text:span text:style-name="T339">14.1.18</text:span><text:span text:style-name="T340">.</text:span><text:span text:style-name="T341"><text:tab/>duomenys apie vidaus vandenų transporto priemonės technines apžiūras:</text:span></text:p>
      <text:p text:style-name="P342"><text:span text:style-name="T343">14.1.18.1</text:span><text:span text:style-name="T344">.</text:span><text:span text:style-name="T345"><text:tab/><text:s/>techninės apžiūros atlikimo data;</text:span></text:p>
      <text:p text:style-name="P346"><text:span text:style-name="T347">14.1.18.2</text:span><text:span text:style-name="T348">.</text:span><text:span text:style-name="T349"><text:tab/><text:s/>techninės apžiūros tipas;</text:span></text:p>
      <text:p text:style-name="P350"><text:span text:style-name="T351">14.1.18.3</text:span><text:span text:style-name="T352">.</text:span><text:span text:style-name="T353"><text:tab/><text:s/>techninės apžiūros galiojimo laikas;</text:span></text:p>
      <text:p text:style-name="P354"><text:span text:style-name="T355">14.1.19</text:span><text:span text:style-name="T356">.</text:span><text:span text:style-name="T357"><text:tab/>išduodamo dokumento, kuriuo patvirtinama, kad atlikta techninė apžiūra, pavadinimas ir numeris.</text:span></text:p>
      <text:p text:style-name="P358"><text:span text:style-name="T359">14.2</text:span><text:span text:style-name="T360">.</text:span><text:span text:style-name="T361"><text:tab/>Duomenys apie vidaus vandenų transporto priemonę, kuri įregistruojama registre, jeigu sudaroma nuomos be įgulos sutartis (angl.<text:s/></text:span><text:span text:style-name="T362">bareboa</text:span><text:span text:style-name="T363">t charter</text:span><text:span text:style-name="T364">):</text:span></text:p>
      <text:p text:style-name="P365"><text:span text:style-name="T366">14.2.1</text:span><text:span text:style-name="T367">.</text:span><text:span text:style-name="T368"><text:tab/>transporto priemonės nuomos be įgulos sutarties (angl.<text:s/></text:span><text:span text:style-name="T369">bareboat charter</text:span><text:span text:style-name="T370">) sudarymo data (metai, mėnuo, diena) ir galiojimo trukmė;</text:span></text:p>
      <text:p text:style-name="P371"><text:span text:style-name="T372">14.2.2</text:span><text:span text:style-name="T373">.</text:span><text:span text:style-name="T374"><text:tab/>transporto priemonės laikino įregistravimo galiojimo trukmė.</text:span></text:p>
      <text:p text:style-name="P375"><text:span text:style-name="T376">14.3</text:span><text:span text:style-name="T377">.</text:span><text:span text:style-name="T378"><text:tab/>Duomenys apie stato</text:span><text:span text:style-name="T379">mą vidaus vandenų transporto priemonę:</text:span></text:p>
      <text:p text:style-name="P380"><text:span text:style-name="T381">14.3.1</text:span><text:span text:style-name="T382">.</text:span><text:span text:style-name="T383"><text:tab/>vidaus vandenų transporto priemonės statybos rangos sutarties sudarymo data (metai, mėnuo, diena);</text:span></text:p>
      <text:p text:style-name="P384"><text:span text:style-name="T385">14.3.2</text:span><text:span text:style-name="T386">.</text:span><text:span text:style-name="T387"><text:tab/></text:span><text:span text:style-name="T388"><text:s/>statomos vidaus vandenų transporto priemonės projekto patvirtinimo ir suderinimo data (metai, mėnuo, diena);</text:span></text:p>
      <text:p text:style-name="P389"><text:span text:style-name="T390">14.3.3</text:span><text:span text:style-name="T391">.</text:span><text:span text:style-name="T392"><text:tab/>atliktų vidaus vandenų transporto priemonės korpuso statybos darbų apimtis (procentais);</text:span></text:p>
      <text:p text:style-name="P393"><text:span text:style-name="T394">14.3.4</text:span><text:span text:style-name="T395">.</text:span><text:span text:style-name="T396"><text:tab/>vidaus vandenų transporto priemon</text:span><text:span text:style-name="T397">ės statybos darbų pradžios data (metai, mėnuo, diena);</text:span></text:p>
      <text:p text:style-name="P398"><text:span text:style-name="T399">14.3.5</text:span><text:span text:style-name="T400">.</text:span><text:span text:style-name="T401"><text:tab/>numatoma vidaus vandenų transporto priemonės statybos darbų pabaigos data (metai, mėnuo, diena);</text:span></text:p>
      <text:p text:style-name="P402"><text:span text:style-name="T403">14.3.6</text:span><text:span text:style-name="T404">.</text:span><text:span text:style-name="T405"><text:tab/>vidaus vandenų transporto priemonės statybos techninę priežiūrą vykdančios klasi</text:span><text:span text:style-name="T406">fikacinės bendrovės pavadinimas.</text:span></text:p>
      <text:p text:style-name="P407"><text:span text:style-name="T408">14.4</text:span><text:span text:style-name="T409">.</text:span><text:span text:style-name="T410"><text:tab/>Specialieji duomenys apie vidaus vandenų transporto priemonių pakabinamuosius variklius:</text:span></text:p>
      <text:p text:style-name="P411"><text:span text:style-name="T412">14.4.1</text:span><text:span text:style-name="T413">.</text:span><text:span text:style-name="T414"><text:tab/>variklio galingumas;</text:span></text:p>
      <text:p text:style-name="P415"><text:span text:style-name="T416">14.4.2</text:span><text:span text:style-name="T417">.</text:span><text:span text:style-name="T418"><text:tab/>variklio kuro rūšis.</text:span></text:p>
      <text:p text:style-name="P419"><text:span text:style-name="T420">15</text:span><text:span text:style-name="T421">.</text:span><text:span text:style-name="T422"><text:tab/>Duomenys apie registro objektų savininkus,<text:s/></text:span><text:span text:style-name="T423">registro objektų valdytojus:</text:span></text:p>
      <text:p text:style-name="P424"><text:span text:style-name="T425">15.1</text:span><text:span text:style-name="T426">.</text:span><text:span text:style-name="T427"><text:tab/>Duomenys apie registro objekto savininkus ir valdytojus – fizinius asmenis – yra:</text:span></text:p>
      <text:p text:style-name="P428"><text:span text:style-name="T429">15.1.1</text:span><text:span text:style-name="T430">.</text:span><text:span text:style-name="T431"><text:tab/>asmens kodas (Lietuvos Respublikoje registruotų asmenų), gimimo data (Lietuvos Respublikoje neregistruotų asmenų);</text:span></text:p>
      <text:p text:style-name="P432"><text:span text:style-name="T433">15.1.2</text:span><text:span text:style-name="T434">.</text:span><text:span text:style-name="T435"><text:tab/></text:span><text:span text:style-name="T436">vardas (-ai) ir pavardė (-ės);</text:span></text:p>
      <text:p text:style-name="P437"><text:span text:style-name="T438">15.1.3</text:span><text:span text:style-name="T439">.</text:span><text:span text:style-name="T440"><text:tab/>asmens dokumento rūšis ir jį išdavusios valstybės pavadinimas;</text:span></text:p>
      <text:p text:style-name="P441"><text:span text:style-name="T442">15.1.4</text:span><text:span text:style-name="T443">.</text:span><text:span text:style-name="T444"><text:tab/>asmens dokumento serija ir numeris;</text:span></text:p>
      <text:p text:style-name="P445"><text:span text:style-name="T446">15.1.5</text:span><text:span text:style-name="T447">.</text:span><text:span text:style-name="T448"><text:tab/>gyvenamoji vieta (adresas).</text:span></text:p>
      <text:p text:style-name="P449"><text:span text:style-name="T450">15.2</text:span><text:span text:style-name="T451">.</text:span><text:span text:style-name="T452"><text:tab/>Duomenys apie registro objekto savininkus ir valdy</text:span><text:span text:style-name="T453">tojus – juridinius asmenis – yra:</text:span></text:p>
      <text:p text:style-name="P454"><text:span text:style-name="T455">15.2.1</text:span><text:span text:style-name="T456">.</text:span><text:span text:style-name="T457"><text:tab/>juridinio asmens kodas;</text:span></text:p>
      <text:p text:style-name="P458"><text:span text:style-name="T459">15.2.2</text:span><text:span text:style-name="T460">.</text:span><text:span text:style-name="T461"><text:tab/>juridinio asmens pavadinimas;</text:span></text:p>
      <text:p text:style-name="P462"><text:span text:style-name="T463">15.2.3</text:span><text:span text:style-name="T464">.</text:span><text:span text:style-name="T465"><text:tab/>juridinio asmens teisinė forma;</text:span></text:p>
      <text:p text:style-name="P466"><text:span text:style-name="T467">15.2.4</text:span><text:span text:style-name="T468">.</text:span><text:span text:style-name="T469"><text:tab/>juridinio asmens buveinė.</text:span></text:p>
      <text:p text:style-name="P470"><text:span text:style-name="T471">16</text:span><text:span text:style-name="T472">.</text:span><text:span text:style-name="T473"><text:tab/>Duomenys, susiję su registruoti pateiktais<text:s/></text:span><text:span text:style-name="T474">dokumentais, daiktinėmis teisėmis į registro objektą ir teisių suvaržymais, yra:</text:span></text:p>
      <text:p text:style-name="P475"><text:span text:style-name="T476">16.1</text:span><text:span text:style-name="T477">.</text:span><text:span text:style-name="T478"><text:tab/>dokumentų, kuriais patvirtinamas registro objekto įsigijimo nuosavybėn ar kito teisėto registro objekto valdymo ir (ar) naudojimo faktas, pavadinimai, numeriai;</text:span></text:p>
      <text:p text:style-name="P479"><text:span text:style-name="T480">16.2</text:span><text:span text:style-name="T481">.</text:span><text:span text:style-name="T482"><text:tab/>daiktinių teisių suvaržymo kodas;</text:span></text:p>
      <text:p text:style-name="P483"><text:span text:style-name="T484">16.3</text:span><text:span text:style-name="T485">.</text:span><text:span text:style-name="T486"><text:tab/>institucijos, priėmusios sprendimą taikyti daiktinių teisių į registro objektą apribojimus, pavadinimas ir kodas;</text:span></text:p>
      <text:p text:style-name="P487"><text:span text:style-name="T488">16.4</text:span><text:span text:style-name="T489">.</text:span><text:span text:style-name="T490"><text:tab/>teisių apribojimo taikymo pradžios data (metai, mėnuo, diena);</text:span></text:p>
      <text:p text:style-name="P491"><text:span text:style-name="T492">16.5</text:span><text:span text:style-name="T493">.</text:span><text:span text:style-name="T494"><text:tab/>numatoma te</text:span><text:span text:style-name="T495">isių apribojimo taikymo pabaigos data (metai, mėnuo, diena);</text:span></text:p>
      <text:p text:style-name="P496"><text:span text:style-name="T497">16.6</text:span><text:span text:style-name="T498">.</text:span><text:span text:style-name="T499"><text:tab/>teisių apribojimo panaikinimo kodas;</text:span></text:p>
      <text:p text:style-name="P500"><text:span text:style-name="T501">16.7</text:span><text:span text:style-name="T502">.</text:span><text:span text:style-name="T503"><text:tab/>teisių apribojimą panaikinusios institucijos pavadinimas ir kodas;</text:span></text:p>
      <text:p text:style-name="P504"><text:span text:style-name="T505">16.8</text:span><text:span text:style-name="T506">.</text:span><text:span text:style-name="T507"><text:tab/>teisių apribojimo panaikinimo data.</text:span></text:p>
      <text:p text:style-name="P508"><text:span text:style-name="T509">17</text:span><text:span text:style-name="T510">.</text:span><text:span text:style-name="T511"><text:tab/>Registre<text:s/></text:span><text:span text:style-name="T512">naudojami ir tvarkomi šie specialieji klasifikatoriai:</text:span></text:p>
      <text:p text:style-name="P513"><text:span text:style-name="T514">17.1</text:span><text:span text:style-name="T515">.</text:span><text:span text:style-name="T516"><text:tab/>vidaus vandenų transporto priemonių paskirties;</text:span></text:p>
      <text:p text:style-name="P517"><text:span text:style-name="T518">17.2</text:span><text:span text:style-name="T519">.</text:span><text:span text:style-name="T520"><text:tab/>vidaus vandenų transporto priemonių eigos variklių tipų;</text:span></text:p>
      <text:p text:style-name="P521"><text:span text:style-name="T522">17.3</text:span><text:span text:style-name="T523">.</text:span><text:span text:style-name="T524"><text:tab/>vidaus vandenų transporto priemonių korpuso medžiagos ir spalvos;</text:span></text:p>
      <text:p text:style-name="P525"><text:span text:style-name="T526">17.4</text:span><text:span text:style-name="T527">.</text:span><text:span text:style-name="T528"><text:tab/>vidaus vandenų transporto priemonių tipo ir markės;</text:span></text:p>
      <text:p text:style-name="P529"><text:span text:style-name="T530">17.5</text:span><text:span text:style-name="T531">.</text:span><text:span text:style-name="T532"><text:tab/>išduodamų dokumentų tipų;</text:span></text:p>
      <text:p text:style-name="P533"><text:span text:style-name="T534">17.6</text:span><text:span text:style-name="T535">.</text:span><text:span text:style-name="T536"><text:tab/>vidaus vandenų transporto priemonių registro numerių;</text:span></text:p>
      <text:p text:style-name="P537"><text:span text:style-name="T538">17.7</text:span><text:span text:style-name="T539">.</text:span><text:span text:style-name="T540"><text:tab/>vidaus vandenų transporto priemonių registravimo metu atliekamų operacijų tipų.</text:span></text:p>
      <text:p text:style-name="P541"/>
      <text:p text:style-name="P542"><text:span text:style-name="T543">IV</text:span><text:span text:style-name="T544"><text:s/>SKYRIUS</text:span></text:p>
      <text:p text:style-name="P545"><text:span text:style-name="T546">Registro objektų registravimas</text:span></text:p>
      <text:p text:style-name="P547"/>
      <text:p text:style-name="P548"><text:span text:style-name="T549">18</text:span><text:span text:style-name="T550">.</text:span><text:span text:style-name="T551"><text:tab/>Registro objektai registruojami, registro duomenys, būtini registro objektams registruoti, teikiami Registravimo taisyklių ir Nuostatų nustatyta tvarka.</text:span></text:p>
      <text:p text:style-name="P552"><text:span text:style-name="T553">19</text:span><text:span text:style-name="T554">.</text:span><text:span text:style-name="T555"><text:tab/>Registro duomenų teikėjai yra registro<text:s/></text:span><text:span text:style-name="T556">objektų savininkai ir valdytojai.</text:span></text:p>
      <text:p text:style-name="P557"><text:span text:style-name="T558">20</text:span><text:span text:style-name="T559">.</text:span><text:span text:style-name="T560"><text:tab/>Registro duomenų teikėjai:</text:span></text:p>
      <text:p text:style-name="P561"><text:span text:style-name="T562">20.1</text:span><text:span text:style-name="T563">.</text:span><text:span text:style-name="T564"><text:tab/>Nuostatų ir Registravimo taisyklių nustatytais terminais ir tvarka teikia duomenis, informaciją ir dokumentus registro tvarkytojui;</text:span></text:p>
      <text:p text:style-name="P565"><text:span text:style-name="T566">20.2</text:span><text:span text:style-name="T567">.</text:span><text:span text:style-name="T568"><text:tab/>užtikrina, kad registro tvarkytojui j</text:span><text:span text:style-name="T569">ų teikiami duomenys, informacija ir dokumentai būtų tikslūs, išsamūs ir teisingi;</text:span></text:p>
      <text:p text:style-name="P570"><text:span text:style-name="T571">20.3</text:span><text:span text:style-name="T572">.</text:span><text:span text:style-name="T573"><text:tab/>informuoja registro tvarkytoją apie pateiktus netikslius, neteisingus ar neišsamius duomenis, ištaiso netikslius ar neteisingus, papildo neišsamius duomenis, inform</text:span><text:span text:style-name="T574">aciją, dokumentus ir pakartotinai pateikia juos registro tvarkytojui Nuostatų nustatytais terminais ir tvarka;</text:span></text:p>
      <text:p text:style-name="P575"><text:span text:style-name="T576">20.4</text:span><text:span text:style-name="T577">.</text:span><text:span text:style-name="T578"><text:tab/>privalo registro tvarkytojo prašymu per jo nurodytą terminą pateikti trūkstamus duomenis, ištaisyti, atnaujinti arba papildyti jau pate</text:span><text:span text:style-name="T579">iktus duomenis;<text:s/></text:span></text:p>
      <text:p text:style-name="P580"><text:span text:style-name="T581">20.5</text:span><text:span text:style-name="T582">.</text:span><text:span text:style-name="T583"><text:tab/>privalo vykdyti kitas Nuostatuose nustatytas pareigas;</text:span></text:p>
      <text:p text:style-name="P584"><text:span text:style-name="T585">20.6</text:span><text:span text:style-name="T586">.</text:span><text:span text:style-name="T587"><text:tab/>turi teisę reikalauti, kad būtų ištaisyti neteisingi ir netikslūs arba papildyti neišsamūs duomenys;</text:span></text:p>
      <text:p text:style-name="P588"><text:span text:style-name="T589">20.7</text:span><text:span text:style-name="T590">.</text:span><text:span text:style-name="T591"><text:tab/></text:span><text:span text:style-name="T592">turi teisę įgyvendinti kitas Nuostatuose jiems suteiktas teises.<text:s/></text:span></text:p>
      <text:p text:style-name="P593"><text:span text:style-name="T594">21</text:span><text:span text:style-name="T595">.</text:span><text:span text:style-name="T596"><text:tab/>Norintys įregistruoti registro objektą duomenų teikėjai registro tvarkytojui pateikia:</text:span></text:p>
      <text:p text:style-name="P597"><text:span text:style-name="T598">21.1</text:span><text:span text:style-name="T599">.</text:span><text:span text:style-name="T600"><text:tab/></text:span><text:span text:style-name="T601">prašymą įregistruoti registro objektą, jame nurodo Nuostatų 13.3–13.7, 14.1.1–14.1.17</text:span><text:span text:style-name="T602">, 14.4, 15.1.1–15.1.5 papunkčiuose (jeigu registro duomenų teikėjas yra fizinis asmuo) arba 13.3–13.7, 14.1.1–14.1.17, 14.4, 15.2.1–15.2.4 papunkčiuose (jeigu registro duomenų teikėjas yra juridinis asmuo) išvardytus duomenis;</text:span></text:p>
      <text:p text:style-name="P603"><text:span text:style-name="T604">21.2</text:span><text:span text:style-name="T605">.</text:span><text:span text:style-name="T606"><text:tab/></text:span><text:span text:style-name="T607">asmens tapatybę pat</text:span><text:span text:style-name="T608">virtinančio dokumento kopiją, jeigu prašymą įregistruoti (išregistruoti) registro objektą teikia fizinis asmuo;<text:s/></text:span></text:p>
      <text:p text:style-name="P609"><text:span text:style-name="T610">21.3</text:span><text:span text:style-name="T611">.</text:span><text:span text:style-name="T612"><text:tab/></text:span><text:span text:style-name="T613">dokumentą, patvirtinantį vadovo statusą, jeigu prašymą įregistruoti registro objektą teikia juridinio asmens vadovas, arba juridinio<text:s/></text:span><text:span text:style-name="T614">asmens vadovo išduotą įgaliojimą, jeigu prašymą įregistruoti (išregistruoti) teikia juridinio asmens įgaliotas asmuo;</text:span><text:span text:style-name="T615"><text:s/></text:span></text:p>
      <text:p text:style-name="P616"><text:span text:style-name="T617">21.4</text:span><text:span text:style-name="T618">.</text:span><text:span text:style-name="T619"><text:tab/></text:span><text:span text:style-name="T620">kitus Registravimo taisyklėse nurodytus dokumentus</text:span><text:span text:style-name="T621">.</text:span></text:p>
      <text:p text:style-name="P622"><text:span text:style-name="T623">22</text:span><text:span text:style-name="T624">.</text:span><text:span text:style-name="T625"><text:tab/>Registro duomenų teikėjai registro tvarkytojui Nuostatų 21 punkte</text:span><text:span text:style-name="T626"><text:s/>nurodytus dokumentus pateikia asmeniškai, elektroniniu būdu arba registruotąja siunta.</text:span></text:p>
      <text:p text:style-name="P627"><text:span text:style-name="T628">23</text:span><text:span text:style-name="T629">.</text:span><text:span text:style-name="T630"><text:tab/>Registro tvarkytojas, patikrinęs registro duomenų teikėjo registro objektui registruoti Registravimo taisyklėse nustatyta tvarka pateiktus dokumentus, per 10 da</text:span><text:span text:style-name="T631">rbo dienų įregistruoja registro objektą ir ne vėliau kaip kitą darbo dieną praneša apie tai registro duomenų teikėjui prašyme nurodytu būdu arba sustabdo registro objekto registravimo procedūrą ir prašo prašyme nurodytu būdu registro duomenų teikėjo patiks</text:span><text:span text:style-name="T632">linti ar papildyti pateiktus dokumentus, ir nustato ne ilgesnį kaip 5 darbo dienų terminą. Pateikus patikslintus ar trūkstamus dokumentus, registro objektas įregistruojamas registre. Laikas, per kurį registro duomenų teikėjas turi pateikti patikslintus ar<text:s/></text:span><text:span text:style-name="T633">trūkstamus dokumentus, į laiką, per kurį turi būti įregistruotas registro objektas, neįskaitomas.<text:s/></text:span></text:p>
      <text:p text:style-name="P634"><text:span text:style-name="T635">24</text:span><text:span text:style-name="T636">.</text:span><text:span text:style-name="T637"><text:tab/>Registruoti objektą ir tvarkyti registro duomenis atsisakoma:</text:span></text:p>
      <text:p text:style-name="P638"><text:span text:style-name="T639">24.1</text:span><text:span text:style-name="T640">.</text:span><text:span text:style-name="T641"><text:tab/>jeigu pateikti dokumentai turi taisymo ar klastojimo žymių;</text:span></text:p>
      <text:p text:style-name="P642"><text:span text:style-name="T643">24.2</text:span><text:span text:style-name="T644">.</text:span><text:span text:style-name="T645"><text:tab/>jeigu nep</text:span><text:span text:style-name="T646">ateikiami visi Nuostatų 21 punkte nurodyti dokumentai arba pateikti dokumentai neatitinka reikalavimų;</text:span></text:p>
      <text:p text:style-name="P647"><text:span text:style-name="T648">24.3</text:span><text:span text:style-name="T649">.</text:span><text:span text:style-name="T650"><text:tab/>jeigu taikomi daiktinių teisių į registro objektą apribojimai riboja objekto savininko ar valdytojo teisę registruoti objektą registre.</text:span></text:p>
      <text:p text:style-name="P651"><text:span text:style-name="T652">25</text:span><text:span text:style-name="T653">.</text:span><text:span text:style-name="T654"><text:tab/>Registro tvarkytojas, atsisakęs įregistruoti registro objektą, ne vėliau kaip kitą darbo dieną raštu praneša apie tai registro duomenų teikėjui ir nurodo atsisakymo registruoti registro objektą priežastis.<text:s/></text:span></text:p>
      <text:p text:style-name="P655"><text:span text:style-name="T656">26</text:span><text:span text:style-name="T657">.</text:span><text:span text:style-name="T658"><text:tab/>Registro objektas laikomas įregistruot</text:span><text:span text:style-name="T659">u, kai registro tvarkytojas į registro duomenų bazę įrašo<text:s/></text:span><text:span text:style-name="T660">Nuostatų</text:span><text:span text:style-name="T661"><text:s/>13–15 punktuose išvardytus duomenis ir suteikia registro objektui registro objekto identifikavimo kodą.<text:s/></text:span></text:p>
      <text:p text:style-name="P662"><text:span text:style-name="T663">27</text:span><text:span text:style-name="T664">.</text:span><text:span text:style-name="T665"><text:tab/>Įregistravus registro objektą registre, registro tvarkytojas išduoda Registr</text:span><text:span text:style-name="T666">avimo taisyklėse nurodytą registracijos liudijimą arba pažymą asmeniškai duomenų teikėjui arba jo įgaliotam asmeniui per 10 darbo dienų.<text:s/></text:span></text:p>
      <text:p text:style-name="P667"><text:span text:style-name="T668">28</text:span><text:span text:style-name="T669">.</text:span><text:span text:style-name="T670"><text:tab/>Registro duomenų teikėjas privalo ne vėliau kaip per 10 kalendorinių dienų nuo pagrindo pakeisti registro duom</text:span><text:span text:style-name="T671">enis atsiradimo dienos registro tvarkytojui asmeniškai, elektroniniu būdu ar registruotu laišku pateikti prašymą pakeisti registro objekto duomenis ir dokumentus, kuriais patvirtinama, kad duomenys pasikeitė.</text:span></text:p>
      <text:p text:style-name="P672"><text:span text:style-name="T673">29</text:span><text:span text:style-name="T674">.</text:span><text:span text:style-name="T675"><text:tab/>Registro duomenys keičiami, kai:</text:span></text:p>
      <text:p text:style-name="P676"><text:span text:style-name="T677">29.1</text:span><text:span text:style-name="T678">.</text:span><text:span text:style-name="T679"><text:tab/>pasikeičia registro objekto savininkas, registro objekto valdytojas;</text:span></text:p>
      <text:p text:style-name="P680"><text:span text:style-name="T681">29.2</text:span><text:span text:style-name="T682">.</text:span><text:span text:style-name="T683"><text:tab/>pasikeičia registro objekto, jo savininko, registro objekto valdytojo duomenys;</text:span></text:p>
      <text:p text:style-name="P684"><text:span text:style-name="T685">29.3</text:span><text:span text:style-name="T686">.</text:span><text:span text:style-name="T687"><text:tab/>pasibaigia registracijos liudijimo arba pažymos galiojimo terminas;</text:span></text:p>
      <text:p text:style-name="P688"><text:span text:style-name="T689">29.4</text:span><text:span text:style-name="T690">.</text:span><text:span text:style-name="T691"><text:tab/></text:span><text:span text:style-name="T692">keičiami registracijos liudijimas arba pažyma ar registro objekto numeriai;</text:span></text:p>
      <text:p text:style-name="P693"><text:span text:style-name="T694">29.5</text:span><text:span text:style-name="T695">.</text:span><text:span text:style-name="T696"><text:tab/>registro objekto savininkui, registro objekto valdytojui teisės aktų nustatyta tvarka taikomi daiktinių teisių į registro objektą apribojimai;</text:span></text:p>
      <text:p text:style-name="P697"><text:span text:style-name="T698">29.6</text:span><text:span text:style-name="T699">.</text:span><text:span text:style-name="T700"><text:tab/>registro objekto<text:s/></text:span><text:span text:style-name="T701">savininkas pateikia klaidingus duomenis apie registro objektą.</text:span></text:p>
      <text:p text:style-name="P702"><text:span text:style-name="T703">30</text:span><text:span text:style-name="T704">.</text:span><text:span text:style-name="T705"><text:tab/>Keičiami registro duomenys saugomi registro duomenų bazėje, kol registro objektas išregistruojamas ir jo duomenys perkeliami į registro duomenų bazės archyvą. Registro duomenų bazėje<text:s/></text:span><text:span text:style-name="T706">keičiami registro objekto duomenys įrašomi Registravimo taisyklių nustatyta tvarka.<text:s/></text:span></text:p>
      <text:p text:style-name="P707"><text:span text:style-name="T708">31</text:span><text:span text:style-name="T709">.</text:span><text:span text:style-name="T710"><text:tab/>Registro objektas išregistruojamas, jeigu gaunamas motyvuotas registro duomenų teikėjo prašymas išregistruoti registro objektą ir kiti Registravimo taisyklėse nuro</text:span><text:span text:style-name="T711">dyti dokumentai, kuriuos duomenų teikėjas privalo pateikti registro tvarkytojui kartu su motyvuotu prašymu išregistruoti registro objektą, arba jeigu duomenų teikėjas per Nuostatų 28 punkte nurodytą terminą nepateikia registro tvarkytojui prašymo pakeisti<text:s/></text:span><text:span text:style-name="T712">registro objekto duomenis ir dokumentų, kuriais patvirtinama, kad pasikeitė duomenys, arba atsisako juos pateikti.</text:span></text:p>
      <text:p text:style-name="P713"><text:span text:style-name="T714">32</text:span><text:span text:style-name="T715">.</text:span><text:span text:style-name="T716"><text:tab/>Išregistruojant registro objektą, registro tvarkytojas per 10 kalendorinių dienų nuo visų reikalingų išregistruoti dokumentų pateikim</text:span><text:span text:style-name="T717">o daro registre įrašą apie registro objekto išregistravimą ir išregistravimo priežastį. Informacija apie registro objekto išregistravimą viešai neskelbiama. Išregistruotų registro objektų duomenys saugomi registro duomenų bazėje 5 metus po registro objekto</text:span><text:span text:style-name="T718"><text:s/>išregistravimo. Po to registro tvarkytojas išregistruoto objekto duomenis iš registro duomenų bazės perkelia į registro duomenų bazės archyvą, kuriame jie saugomi 10 metų. Po šio termino pabaigos duomenys sunaikinami Lietuvos Respublikos dokumentų ir arch</text:span><text:span text:style-name="T719">yvų įstatymo ir Lietuvos vyriausiojo archyvaro nustatyta tvarka.</text:span></text:p>
      <text:p text:style-name="P720"><text:span text:style-name="T721">33</text:span><text:span text:style-name="T722">.</text:span><text:span text:style-name="T723"><text:tab/>Dokumentai, kurių pagrindu tvarkomi registro duomenys, teisės aktų nustatyta tvarka saugomi registro tvarkytojo dokumentų archyvuose pagal tvarkymo veiksmų atlikimo vietą.</text:span></text:p>
      <text:p text:style-name="P724"><text:span text:style-name="T725">34</text:span><text:span text:style-name="T726">.</text:span><text:span text:style-name="T727"><text:tab/>Duo</text:span><text:span text:style-name="T728">menų teikėjų registrui teikiamų duomenų formas tvirtina registro valdytojas.</text:span></text:p>
      <text:p text:style-name="P729"/>
      <text:p text:style-name="P730"><text:span text:style-name="T731">V</text:span><text:span text:style-name="T732"><text:s/>SKYRIUS</text:span></text:p>
      <text:p text:style-name="P733"><text:span text:style-name="T734">Registro duomenų taisymas</text:span></text:p>
      <text:p text:style-name="P735"/>
      <text:p text:style-name="P736"><text:span text:style-name="T737">35</text:span><text:span text:style-name="T738">.</text:span><text:span text:style-name="T739"><text:tab/>Netikslūs, klaidingi, neišsamūs registro duomenys (toliau – netikslūs duomenys) taisomi registro tvarkytojo iniciatyva arba gav</text:span><text:span text:style-name="T740">us suinteresuoto asmens (duomenų gavėjo, susijusio registro arba valstybės informacinės sistemos, duomenų subjekto) prašymą ir jį pagrindžiančius dokumentus. Apie pastebėtų netikslumų ištaisymą registro tvarkytojas privalo nedelsdamas, ne vėliau kaip per 2</text:span><text:span text:style-name="T741">4 valandas, elektroninėmis priemonėmis pranešti duomenų subjektui, kitiems duomenų gavėjams.<text:s/></text:span></text:p>
      <text:p text:style-name="P742"><text:span text:style-name="T743">36</text:span><text:span text:style-name="T744">.</text:span><text:span text:style-name="T745"><text:tab/>Jeigu registre dėl registro tvarkytojo kaltės įrašyti netikslūs duomenys, registro tvarkytojas privalo nedelsdamas, ne vėliau kaip per 24 valandas nuo net</text:span><text:span text:style-name="T746">ikslumų nustatymo, juos ištaisyti ir neatlygintinai elektroninėmis priemonėmis pranešti apie tai visiems duomenų gavėjams, susijusiems registrams ir (ar) valstybės informacinių sistemų tvarkytojams, kuriems buvo perduoti netikslūs duomenys, taip pat duomen</text:span><text:span text:style-name="T747">ų subjektui.<text:s/></text:span><text:span text:style-name="T748">Netikslūs registro duomenys, įrašyti dėl registro tvarkytojo kaltės, ištaisomi neatlygintinai.</text:span></text:p>
      <text:p text:style-name="P749"><text:span text:style-name="T750">37</text:span><text:span text:style-name="T751">.</text:span><text:span text:style-name="T752"><text:tab/>Nustatęs, kad registro duomenų teikėjo pateiktame prašyme ir dokumentuose nurodyti klaidingi duomenys arba kad susijusio registro tvarkytojo</text:span><text:span text:style-name="T753"><text:s/>sąveikos būdu perduotuose duomenyse<text:s/></text:span><text:soft-page-break/><text:span text:style-name="T754">yra netikslumų, registro tvarkytojas ne vėliau kaip per 5 darbo dienas elektroninėmis priemonėmis praneša apie tai registro duomenų teikėjui arba susijusio registro tvarkytojui, pareikalauja ištaisyti netikslumus ir pat</text:span><text:span text:style-name="T755">eikti patikslintus duomenis. Registro duomenų teikėjas arba susijusio registro tvarkytojas, gavęs tokį pranešimą, privalo pateikti patikslintus duomenis arba atsisakymą juos tikslinti ne vėliau kaip per 5 darbo dienas.<text:s/></text:span></text:p>
      <text:p text:style-name="P756"><text:span text:style-name="T757">38</text:span><text:span text:style-name="T758">.</text:span><text:span text:style-name="T759"><text:tab/>Nustatęs, kad iš susijusio r</text:span><text:span text:style-name="T760">egistro gauti duomenys skiriasi nuo duomenų teikėjo pateiktų duomenų ir (ar) dokumentų, registro tvarkytojas sustabdo registro objekto įregistravimo procedūrą ir nedelsdamas, ne vėliau kaip per 24 valandas, kreipiasi į tą susijusio registro arba valstybės<text:s/></text:span><text:span text:style-name="T761">informacinės sistemos tvarkytoją, su kurio duomenimis nesutapo duomenų teikėjo pateikti duomenys. Registro objekto įregistravimo procedūra pratęsiama patikslinus nesutapusius duomenis arba gavus susijusio registro ar valstybės informacinės sistemos tvarkyt</text:span><text:span text:style-name="T762">ojo motyvuotą atsisakymą juos tikslinti.</text:span></text:p>
      <text:p text:style-name="P763"><text:span text:style-name="T764">39</text:span><text:span text:style-name="T765">.</text:span><text:span text:style-name="T766"><text:tab/>Kiekvienas asmuo, kurio duomenys įrašyti registre,<text:s/></text:span><text:span text:style-name="T767">patvirtinęs asmens tapatybę,</text:span><text:span text:style-name="T768"><text:s/>turi teisę susipažinti su registre tvarkomais savo duomenimis.<text:s/></text:span><text:span text:style-name="T769">Asmuo, susipažinęs su registre tvarkomais<text:s/></text:span><text:span text:style-name="T770">savo</text:span><text:span text:style-name="T771"><text:s/>duomenimis, turi teisę reikalauti registro tvarkytojo ištaisyt</text:span><text:span text:style-name="T772">i</text:span><text:span text:style-name="T773"><text:s/></text:span><text:span text:style-name="T774">netikslius duomenis; šiuo tikslu prie prašymo raštu turi būti pridedami ir prašomus patikslinti duomenis patvirtinantys dokumentai.<text:s/></text:span></text:p>
      <text:p text:style-name="P775"><text:span text:style-name="T776">40</text:span><text:span text:style-name="T777">.</text:span><text:span text:style-name="T778"><text:tab/>Registro tvarkytojas, gavęs asmens prašymą ištaisy</text:span><text:span text:style-name="T779">ti registre tvarkomus netikslius duomenis ar panaikinti neteisėtai surinktus registro duomenis, ne vėliau kaip per 5 darbo dienas nuo prašymo ir jame nurodytus faktus patvirtinančių dokumentų gavimo patikrina pateiktą informaciją, ištaiso klaidingus regist</text:span><text:span text:style-name="T780">ro duomenis, panaikina neteisėtai surinktus registro duomenis ir neatlygintinai raštu arba elektroninėmis priemonėmis praneša apie netikslių duomenų ištaisymą to reikalavusiam asmeniui, registro duomenų gavėjams ir susijusio registro arba valstybės informa</text:span><text:span text:style-name="T781">cinės sistemos tvarkytojui, kuriems pagal duomenų teikimo sutartis pateikti netikslūs duomenys.</text:span></text:p>
      <text:p text:style-name="P782"/>
      <text:p text:style-name="P783"><text:span text:style-name="T784">VI</text:span><text:span text:style-name="T785"><text:s/>SKYRIUS</text:span></text:p>
      <text:p text:style-name="P786"><text:span text:style-name="T787">Registro sąveika su kitais registrais ir valstybės informacinėmis sistemomis</text:span></text:p>
      <text:p text:style-name="P788"/>
      <text:p text:style-name="P789"><text:span text:style-name="T790">41</text:span><text:span text:style-name="T791">.</text:span><text:span text:style-name="T792"><text:tab/>Registro veikimui užtikrinti reikalingi registro duomeny</text:span><text:span text:style-name="T793">s gaunami iš:</text:span></text:p>
      <text:p text:style-name="P794"><text:span text:style-name="T795">41.1</text:span><text:span text:style-name="T796">.</text:span><text:span text:style-name="T797"><text:tab/>Lietuvos Respublikos gyventojų registro – Nuostatų 15.1.1–15.1.5 papunkčiuose nurodyti duomenys apie fizinius asmenis – registro objekto savininkus ir registro objekto valdytojus;</text:span></text:p>
      <text:p text:style-name="P798"><text:span text:style-name="T799">41.2</text:span><text:span text:style-name="T800">.</text:span><text:span text:style-name="T801"><text:tab/>Juridinių asmenų registro – Nuostatų 15.2.1–</text:span><text:span text:style-name="T802">15.2.4 papunkčiuose nurodyti duomenys apie juridinius asmenis – registro objekto savininkus ir registro objekto valdytojus;</text:span></text:p>
      <text:p text:style-name="P803"><text:span text:style-name="T804">41.3</text:span><text:span text:style-name="T805">.</text:span><text:span text:style-name="T806"><text:tab/>Užsieniečių registro – Nuostatų 15.1.1–15.1.3 papunkčiuose nurodyti duomenys apie fizinius asmenis – registro objekto savi</text:span><text:span text:style-name="T807">ninkus ir registro objekto valdytojus, kurie nėra Lietuvos Respublikos piliečiai;</text:span></text:p>
      <text:p text:style-name="P808"><text:span text:style-name="T809">41.4</text:span><text:span text:style-name="T810">.</text:span><text:span text:style-name="T811"><text:tab/>Lietuvos Respublikos hipotekos registro ir Turto arešto aktų registro – Nuostatų<text:s/></text:span><text:span text:style-name="T812">16.1–16.8 papunkčiuose</text:span><text:span text:style-name="T813"><text:s/></text:span><text:span text:style-name="T814">nurodyti registro objekto įkeitimo ir arešto duomenys;</text:span></text:p>
      <text:p text:style-name="P815"><text:span text:style-name="T816">41.</text:span><text:span text:style-name="T817">5</text:span><text:span text:style-name="T818">.</text:span><text:span text:style-name="T819"><text:tab/>Ieškomų transporto priemonių registro – tikrinama, ar registruojamas objektas nėra įtrauktas į Ieškomų transporto priemonių registrą;</text:span></text:p>
      <text:p text:style-name="P820"><text:span text:style-name="T821">41.6</text:span><text:span text:style-name="T822">.</text:span><text:span text:style-name="T823"><text:tab/>Valstybės informacinių išteklių sąveikumo platformos (toliau – VIISP) – Nuostatų 15.1.1, 15.1.2, 15.2.1 ir<text:s/></text:span><text:span text:style-name="T824">15.2.2 papunkčiuose nurodyti duomenys apie fizinius ir juridinius asmenis – registro objekto savininkui (valdytojui) identifikuoti jungiantis prie registro.</text:span></text:p>
      <text:p text:style-name="P825"><text:span text:style-name="T826">42</text:span><text:span text:style-name="T827">.</text:span><text:span text:style-name="T828"><text:tab/>Sąveika su kiekvienu konkrečiu registru ar valstybės informacine sistema detalizuojama du</text:span><text:span text:style-name="T829">omenų teikimo sutartimi, kurioje apibrėžiami duomenų teikimo būdai, terminai, dažnumas ir kiti reikalingi parametrai.</text:span></text:p>
      <text:p text:style-name="P830"/>
      <text:p text:style-name="P831"><text:span text:style-name="T832">VII</text:span><text:span text:style-name="T833"><text:s/>SKYRIUS</text:span></text:p>
      <text:p text:style-name="P834"><text:span text:style-name="T835">Registro duomenų, INFORMACIJOS IR DOKUMENTŲ teikimas ir naudojimas</text:span></text:p>
      <text:p text:style-name="P836"/>
      <text:p text:style-name="P837"><text:span text:style-name="T838">43</text:span><text:span text:style-name="T839">.</text:span><text:span text:style-name="T840"><text:tab/>Registro duomenys yra vieši ir Lietuvos<text:s/></text:span><text:span text:style-name="T841">Respublikos valstybės informacinių išteklių valdymo įstatymo ir Nuostatų nustatyta tvarka perduodami susijusiems registrams ir valstybės informacinėms sistemoms, teikiami registro duomenų gavėjams, jeigu Lietuvos Respublikos įstatymai nenustato kitaip. Fiz</text:span><text:span text:style-name="T842">inių asmenų asmens duomenys susijusiems registrams ir valstybės informacinėms sistemoms perduodami ir registro duomenų gavėjams teikiami vadovaujantis Lietuvos Respublikos asmens duomenų teisinės apsaugos įstatymu.</text:span></text:p>
      <text:p text:style-name="P843"><text:span text:style-name="T844">44</text:span><text:span text:style-name="T845">.</text:span><text:span text:style-name="T846"><text:tab/>Registro duomenys teikiami:</text:span></text:p>
      <text:p text:style-name="P847"><text:span text:style-name="T848">44.1</text:span><text:span text:style-name="T849">.</text:span><text:span text:style-name="T850"><text:tab/>susijusiems registrams ir valstybės informacinėms sistemoms;</text:span></text:p>
      <text:p text:style-name="P851"><text:span text:style-name="T852">44.2</text:span><text:span text:style-name="T853">.</text:span><text:span text:style-name="T854"><text:tab/>valstybės ir savivaldybių institucijoms, kurioms Lietuvos Respublikos viešojo administravimo įstatymo nustatyta tvarka yra suteikti viešojo administravimo įgaliojimai, susiję su regi</text:span><text:span text:style-name="T855">stro duomenimis, ar kurioms registro duomenų reikia jų tiesioginėms funkcijoms atlikti, tarptautinėms organizacijoms ir Europos Sąjungos institucijoms, kai tai susiję su Lietuvos Respublikos įsipareigojimais pagal tarptautines sutartis ar Europos Sąjungos<text:s/></text:span><text:span text:style-name="T856">teisės aktus;</text:span></text:p>
      <text:p text:style-name="P857"><text:span text:style-name="T858">44.3</text:span><text:span text:style-name="T859">.</text:span><text:span text:style-name="T860"><text:tab/>eismo įvykių tyrimo ir ekstremaliųjų situacijų likvidavimo tarnyboms, kurioms būtina gauti registro duomenis;</text:span></text:p>
      <text:p text:style-name="P861"><text:span text:style-name="T862">44.4</text:span><text:span text:style-name="T863">.</text:span><text:span text:style-name="T864"><text:tab/>mokslinių tyrimų įstaigoms, atliekančioms transporto tyrimus;</text:span></text:p>
      <text:p text:style-name="P865"><text:span text:style-name="T866">44.5</text:span><text:span text:style-name="T867">.</text:span><text:span text:style-name="T868"><text:tab/>registro duomenų teikėjui duomenys apie<text:s/></text:span><text:span text:style-name="T869">jį;</text:span></text:p>
      <text:p text:style-name="P870"><text:span text:style-name="T871">44.6</text:span><text:span text:style-name="T872">.</text:span><text:span text:style-name="T873"><text:tab/>įstatymų ir kitų teisės aktų nustatyta tvarka – draudimo įmonėms, bankams, kitiems fiziniams ir juridiniams asmenims, turintiems teisę gauti registro duomenis.<text:s/></text:span></text:p>
      <text:p text:style-name="P874"><text:span text:style-name="T875">45</text:span><text:span text:style-name="T876">.</text:span><text:span text:style-name="T877"><text:tab/>Registro duomenų teikimas ribojamas Lietuvos Respublikos valstybės info</text:span><text:span text:style-name="T878">rmacinių išteklių valdymo įstatymo 27 straipsnio 6 dalyje numatytais atvejais.</text:span></text:p>
      <text:p text:style-name="P879"><text:span text:style-name="T880">46</text:span><text:span text:style-name="T881">.</text:span><text:span text:style-name="T882"><text:tab/>Registro duomenys Nuostatų 44 punkte nurodytiems registro duomenų gavėjams teikiami šia tvarka:</text:span></text:p>
      <text:p text:style-name="P883"><text:span text:style-name="T884">46.1</text:span><text:span text:style-name="T885">.</text:span><text:span text:style-name="T886"><text:tab/>duomenys teikiami žodžiu arba suteikiama galimybė duomenis peržiū</text:span><text:span text:style-name="T887">rėti registro tvarkytojo darbuotojo</text:span><text:span text:style-name="T888"><text:s/></text:span><text:span text:style-name="T889">kompiuterio ekrane;</text:span></text:p>
      <text:p text:style-name="P890"><text:span text:style-name="T891">46.2</text:span><text:span text:style-name="T892">.</text:span><text:span text:style-name="T893"><text:tab/>registro duomenys perduodami duomenų perdavimo kanalu pagal registro duomenų gavėjo pateiktą automatizuotą paklausimą;</text:span></text:p>
      <text:p text:style-name="P894"><text:span text:style-name="T895">46.3</text:span><text:span text:style-name="T896">.</text:span><text:span text:style-name="T897"><text:tab/>registro duomenys teikiami registro duomenų gavėjams formuoja</text:span><text:span text:style-name="T898">nt registro išrašą, pažymą ar kitus dokumentus, kurie gali būti teikiami raštu, elektroniniu paštu ar kompiuterinėse laikmenose;</text:span></text:p>
      <text:p text:style-name="P899"><text:span text:style-name="T900">46.4</text:span><text:span text:style-name="T901">.</text:span><text:span text:style-name="T902"><text:tab/>išduodamos registro tvarkytojo nustatytos formos pažymos.</text:span></text:p>
      <text:p text:style-name="P903"><text:span text:style-name="T904">47</text:span><text:span text:style-name="T905">.</text:span><text:span text:style-name="T906"><text:tab/>Registro objektų, registro objektų savininkų ir r</text:span><text:span text:style-name="T907">egistro objektų valdytojų duomenys teikiami pagal registro duomenų gavėjo prašymą arba registro duomenų teikimo sutartis. Teikiami registro duomenys, registro duomenų teikimo ir naudojimo tvarka nustatomi registro duomenų teikimo sutartyse. Registro duomen</text:span><text:span text:style-name="T908">ų gavėjas gautų registro duomenų negali panaudoti kitaip arba kitam tikslui, negu nustatyta prašyme ar duomenų teikimo sutartyje.</text:span></text:p>
      <text:p text:style-name="P909"><text:span text:style-name="T910">48</text:span><text:span text:style-name="T911">.</text:span><text:span text:style-name="T912"><text:tab/>Registro duomenys Nuostatų 44.5 papunktyje nurodytiems registro duomenų gavėjams teikiami, kai registre patvirtinama<text:s/></text:span><text:span text:style-name="T913">jų tapatybė per VIISP arba pagal jų rašytinius prašymus. Registro duomenys Nuostatų 44.1 ir 44.2 papunkčiuose nurodytiems registro duomenų gavėjams teikiami pagal registro duomenų teikimo sutartis, sudarytas vadovaujantis Lietuvos Respublikos valstybės inf</text:span><text:span text:style-name="T914">ormacinių išteklių valdymo įstatymu ir Nuostatais. Registro duomenys Nuostatų 44.2 papunktyje nurodytiems registro duomenų gavėjams gali būti teikiami pagal jų rašytinius prašymus. Registro duomenys Nuostatų 44.4 ir 44.6 papunkčiuose nurodytiems gavėjams t</text:span><text:span text:style-name="T915">eikiami pagal rašytinius prašymus, kai prašyme nurodomas asmens duomenų naudojimo tikslas, teikimo bei gavimo teisinis pagrindas ir prašomų pateikti asmens duomenų apimtis.</text:span></text:p>
      <text:p text:style-name="P916"><text:span text:style-name="T917">49</text:span><text:span text:style-name="T918">.</text:span><text:span text:style-name="T919"><text:tab/>Registro duomenų pateikimo būdas derinamas su registro duomenų gavėjais ir<text:s/></text:span><text:span text:style-name="T920">gali būti keičiamas tik abipusiu registro duomenų gavėjų ir registro tvarkytojo susitarimu. Registro duomenų gavėjo prašymu Nuostatuose nurodyti registro duomenys gali būti atrinkti, sugrupuoti pagal registro duomenų gavėjo užklausą ir pateikti kaip išraša</text:span><text:span text:style-name="T921">i, pažymos ar kiti dokumentai arba nustatytos formos ataskaitos.</text:span></text:p>
      <text:p text:style-name="P922"><text:span text:style-name="T923">50</text:span><text:span text:style-name="T924">.</text:span><text:span text:style-name="T925"><text:tab/>Registro duomenys registro duomenų gavėjams teikiami Nuostatuose išvardytais būdais. Registro duomenų gavėjai, susiję registrai ir valstybės informacinės sistemos gautus registro duom</text:span><text:span text:style-name="T926">enis privalo naudoti (taip pat ir pakartotinai) tik tokiam tikslui, tokia apimtimi ir tokiu būdu, kokie nurodyti Nuostatų 47 punkte nurodytoje sutartyje ar prašyme.</text:span></text:p>
      <text:p text:style-name="P927"><text:span text:style-name="T928">51</text:span><text:span text:style-name="T929">.</text:span><text:span text:style-name="T930"><text:tab/>Registro išrašus, pažymas ir kitus dokumentus apie registro objektus turi teisę tei</text:span><text:span text:style-name="T931">kti tik registro tvarkytojas už atlyginimą, kurio dydį ir mokėjimo tvarką nustato Lietuvos Respublikos Vyriausybė.</text:span></text:p>
      <text:p text:style-name="P932"><text:span text:style-name="T933">52</text:span><text:span text:style-name="T934">.</text:span><text:span text:style-name="T935"><text:tab/>Registro duomenys teikiami</text:span><text:span text:style-name="T936"><text:s/></text:span><text:span text:style-name="T937">neatlygintinai:</text:span></text:p>
      <text:p text:style-name="P938"><text:span text:style-name="T939">52.1</text:span><text:span text:style-name="T940">.</text:span><text:span text:style-name="T941"><text:tab/>registro duomenų teikėjams – registre tvarkomi duomenys apie juos ir jų vardu įreg</text:span><text:span text:style-name="T942">istruotus registro objektus (raštu teikiami kartą per kalendorinius metus automatizuotu būdu – prisijungus per VIISP arba registro duomenų teikėjui prašant gali būti peržiūrėti registro tvarkytojo darbuotojo kompiuterio ekrane neribotą kiekį kartų);</text:span></text:p>
      <text:p text:style-name="P943"><text:span text:style-name="T944">52.2</text:span><text:span text:style-name="T945">.</text:span><text:span text:style-name="T946"><text:tab/>susijusiems registrams ir valstybės informacinėms sistemoms – registro duomenys pagal registro duomenų teikimo sutartis;</text:span></text:p>
      <text:p text:style-name="P947"><text:span text:style-name="T948">52.3</text:span><text:span text:style-name="T949">.</text:span><text:span text:style-name="T950"><text:tab/>mokesčių administravimo, teisėtvarkos institucijoms, valstybės, savivaldybių institucijoms ir teismams – jų tiesioginėms<text:s/></text:span><text:span text:style-name="T951">funkcijoms atlikti;</text:span></text:p>
      <text:p text:style-name="P952"><text:span text:style-name="T953">52.4</text:span><text:span text:style-name="T954">.</text:span><text:span text:style-name="T955"><text:tab/>tarptautinėms organizacijoms ir Europos Sąjungos institucijoms, Europos Komisijai – registro objekto tapatumui patikrinti pagal prašymą arba sutartį.</text:span></text:p>
      <text:p text:style-name="P956"><text:span text:style-name="T957">53</text:span><text:span text:style-name="T958">.</text:span><text:span text:style-name="T959"><text:tab/>Registro duomenys Europos Sąjungos valstybių narių ir (arba)<text:s/></text:span><text:span text:style-name="T960">Europos ekonominės erdvės valstybių fiziniams, juridiniams asmenims, juridinio asmens statuso neturintiems subjektams, jų filialams ir atstovybėms teikiami ta pačia tvarka kaip ir Lietuvos Respublikos fiziniams ir juridiniams asmenims.</text:span></text:p>
      <text:p text:style-name="P961"><text:span text:style-name="T962">54</text:span><text:span text:style-name="T963">.</text:span><text:span text:style-name="T964"><text:tab/>Registro duo</text:span><text:span text:style-name="T965">menys trečiųjų šalių fiziniams, juridiniams asmenims, juridinio asmens statuso neturintiems subjektams, jų filialams ir atstovybėms teikiami Lietuvos Respublikos valstybės informacinių išteklių valdymo įstatymo nustatyta tvarka.<text:s/></text:span></text:p>
      <text:p text:style-name="P966"><text:span text:style-name="T967">55</text:span><text:span text:style-name="T968">.</text:span><text:span text:style-name="T969"><text:tab/>Informacija apie a</text:span><text:span text:style-name="T970">tskirus registro objektus viešai neskelbiama. Statistinė informacija apie registre įregistruotas vidaus vandenų transporto priemones skelbiama registro tvarkytojo interneto svetainėje.<text:s/></text:span></text:p>
      <text:p text:style-name="P971">Registro tvarkytojo interneto svetainėje pateikiama informacija apie registro objektus, registro tvarkytoją, registro tvarkymą, asmenų teises susipažinti su registre tvarkomais jų duomenimis, neteisingų, netikslių ar neišsamių duomenų ištaisymo tvarką, duomenų teikėjus, duomenų gavėjus, duomenų kiekį, taip pat apie tai, kokiu būdu registrui pateikiami dokumentai.<text:s/></text:p>
      <text:p text:style-name="P972"/>
      <text:p text:style-name="P973"><text:span text:style-name="T974">VIII</text:span><text:span text:style-name="T975"><text:s/>SKYRIUS</text:span></text:p>
      <text:p text:style-name="P976"><text:span text:style-name="T977">Registro duomenų,</text:span><text:span text:style-name="T978"><text:s/></text:span><text:span text:style-name="T979">informacijos ir dokumentų sauga</text:span></text:p>
      <text:p text:style-name="P980"/>
      <text:p text:style-name="P981"><text:span text:style-name="T982">56</text:span><text:span text:style-name="T983">.</text:span><text:span text:style-name="T984"><text:tab/>Už registro duomenų saugą pagal kompetenciją atsako registro valdytojas ir registro tvarkytojas.</text:span></text:p>
      <text:p text:style-name="P985"><text:span text:style-name="T986">57</text:span><text:span text:style-name="T987">.</text:span><text:span text:style-name="T988"><text:tab/>Priemonės ir būdai, kuriais<text:s/></text:span><text:span text:style-name="T989">užtikrinama, kad tvarkant registrą nebūtų įrašomi netikslūs duomenys:</text:span></text:p>
      <text:p text:style-name="P990"><text:span text:style-name="T991">57.1</text:span><text:span text:style-name="T992">.</text:span><text:span text:style-name="T993"><text:tab/></text:span><text:span text:style-name="T994">į registrą įrašomų duomenų loginę kontrolę atlieka registro tvarkytojo darbuotojas;</text:span></text:p>
      <text:p text:style-name="P995"><text:span text:style-name="T996">57.2</text:span><text:span text:style-name="T997">.</text:span><text:span text:style-name="T998"><text:tab/></text:span><text:span text:style-name="T999">registro duomenys sutikrinami ir užpildomi iš Nuostatų VI skyriuje išvardytų susijus</text:span><text:span text:style-name="T1000">ių registrų ir valstybės informacinių sistemų.</text:span></text:p>
      <text:p text:style-name="P1001"><text:span text:style-name="T1002">58</text:span><text:span text:style-name="T1003">.</text:span><text:span text:style-name="T1004"><text:tab/>Registro tvarkytojo darbuotojai atsako už registruoti pateiktų dokumentų, registravimo ir duomenų tvarkymo metu įrašomų duomenų saugą, registro duomenų bazėje sukauptų duomenų, šių duomenų archyvo ir</text:span><text:span text:style-name="T1005"><text:s/>registro duomenų bazės dokumentų archyvo saugą.</text:span></text:p>
      <text:p text:style-name="P1006"><text:span text:style-name="T1007">59</text:span><text:span text:style-name="T1008">.</text:span><text:span text:style-name="T1009"><text:tab/>Registro duomenų saugos nuostatai ir kiti saugos dokumentai nustato registro duomenų saugą ir rengiami, derinami ir tvirtinami<text:s/></text:span><text:span text:style-name="T1010">vadovaujantis Bendrųjų elektroninės informacijos saugos reikalavimų apra</text:span><text:span text:style-name="T1011">šu, Saugos dokumentų turinio gairių aprašu, Valstybės informacinių sistemų, registrų ir kitų informacinių sistemų klasifikavimo ir elektroninės informacijos svarbos nustatymo gairių aprašu, patvirtintais Lietuvos Respublikos Vyriausybės 2013 m. liepos 24 d</text:span><text:span text:style-name="T1012">. nutarimu Nr. 716 „Dėl Bendrųjų elektroninės informacijos saugos reikalavimų aprašo, Saugos dokumentų turinio gairių aprašo ir Valstybės informacinių sistemų, registrų ir kitų informacinių sistemų klasifikavimo ir elektroninės informacijos svarbos nustaty</text:span><text:span text:style-name="T1013">mo gairių aprašo patvirtinimo“</text:span><text:span text:style-name="T1014">.</text:span></text:p>
      <text:p text:style-name="P1015"><text:span text:style-name="T1016">60</text:span><text:span text:style-name="T1017">.</text:span><text:span text:style-name="T1018"><text:tab/>Registro tvarkytojo darbuotojai privalo registro duomenų saugos nuostatų, tvirtinamų registro valdytojo, nustatyta tvarka užtikrinti reikiamas administracines, technines ir organizacines registro duomenų saugos<text:s/></text:span><text:span text:style-name="T1019">priemones ir tokių priemonių įgyvendinimą.</text:span></text:p>
      <text:p text:style-name="P1020"><text:span text:style-name="T1021">61</text:span><text:span text:style-name="T1022">.</text:span><text:span text:style-name="T1023"><text:tab/>Registro valdytojo ir tvarkytojo darbuotojai, kurie tvarko asmens duomenis, privalo saugoti duomenų paslaptį. Ši pareiga galioja ir jiems pasitraukus iš valstybės tarnybos, perėjus dirbti į kitas pareigas,</text:span><text:span text:style-name="T1024"><text:s/>pasibaigus jų darbo, sutartiniams ar kitiems santykiams.<text:s/></text:span></text:p>
      <text:p text:style-name="P1025"><text:span text:style-name="T1026">62</text:span><text:span text:style-name="T1027">.</text:span><text:span text:style-name="T1028"><text:tab/>Registro tvarkytojo darbuotojai</text:span><text:span text:style-name="T1029">, pažeidę Nuostatų 58 punkto nuostatas, atsako Lietuvos Respublikos įstatymų nustatyta tvarka.</text:span></text:p>
      <text:p text:style-name="P1030"/>
      <text:p text:style-name="P1031"><text:span text:style-name="T1032">IX</text:span><text:span text:style-name="T1033"><text:s/>SKYRIUS</text:span></text:p>
      <text:p text:style-name="P1034"><text:span text:style-name="T1035">REGISTRO FINANSAVIMAS</text:span></text:p>
      <text:p text:style-name="P1036"/>
      <text:p text:style-name="P1037"><text:span text:style-name="T1038">63</text:span><text:span text:style-name="T1039">.</text:span><text:span text:style-name="T1040"><text:tab/>Registras fina</text:span><text:span text:style-name="T1041">nsuojamas Lietuvos Respublikos valstybės biudžeto lėšomis (įskaitant Europos Sąjungos lėšas), taip pat lėšomis, gautomis už registro teikiamas paslaugas, ir iš kitų šaltinių teisės aktų nustatyta tvarka. Pasirengimas kurti registrą, registro kūrimas, tvark</text:span><text:span text:style-name="T1042">ymas ir priežiūra finansuojami Lietuvos Respublikos valstybės informacinių išteklių valdymo įstatymo nustatyta tvarka.</text:span></text:p>
      <text:p text:style-name="P1043"/>
      <text:p text:style-name="P1044"><text:span text:style-name="T1045">X</text:span><text:span text:style-name="T1046"><text:s/>SKYRIUS</text:span></text:p>
      <text:p text:style-name="P1047"><text:span text:style-name="T1048">REGISTRO REORGANIZAVIMAS IR LIKVIDAVIMAS</text:span></text:p>
      <text:p text:style-name="P1049"/>
      <text:p text:style-name="P1050"><text:span text:style-name="T1051">64</text:span><text:span text:style-name="T1052">.</text:span><text:span text:style-name="T1053"><text:tab/>Registras reorganizuojamas ir likviduojamas<text:s/></text:span><text:span text:style-name="T1054">Lietuvos Respublikos valst</text:span><text:span text:style-name="T1055">ybės informacinių išteklių valdymo įstatymo ir kitų teisės aktų nustatyta tvarka.</text:span></text:p>
      <text:p text:style-name="P1056"><text:span text:style-name="T1057">65</text:span><text:span text:style-name="T1058">.</text:span><text:span text:style-name="T1059"><text:tab/>Likviduojamo registro duomenys ir dokumentai, kuriais remiantis buvo registruojami registro objektai, perduodami kitam registrui, valstybės archyvui arba sunaikinami<text:s/></text:span><text:span text:style-name="T1060">Lietuvos Respublikos dokumentų ir archyvų įstatymo ir Lietuvos vyriausiojo archyvaro nustatyta tvarka.</text:span></text:p>
      <text:p text:style-name="P1061"/>
      <text:p text:style-name="P1062"/>
      <text:p text:style-name="P1063"/>
      <text:p text:style-name="P1064"><text:span text:style-name="T1065">––––––––––––––––––––</text:span></text:p>
      <text:p text:style-name="P1066"/>
      <text:p text:style-name="P1067"/>
      <text:p text:style-name="P1068"><text:span text:style-name="T1069">Pakeitimai:</text:span></text:p>
      <text:p text:style-name="P1070"/>
      <text:p text:style-name="P1071"><text:span text:style-name="T1072">1.</text:span></text:p>
      <text:p text:style-name="P1073"><text:span text:style-name="T1074">Lietuvos Respublikos Vyriausybė, Nutarimas</text:span></text:p>
      <text:p text:style-name="P1075"><text:span text:style-name="T1076">Nr.<text:s/></text:span><text:a xlink:href="https://www.e-tar.lt/portal/legalAct.html?documentId=TAR.84E64BD2932D" office:target-frame-name="_top" xlink:show="replace"><text:span text:style-name="T1077">928</text:span></text:a><text:span text:style-name="T1078">, 2005-08-25, Žin., 2005, Nr. 104-3843 (2005-08-26), i. k. 1051100NUTA00000928</text:span></text:p>
      <text:p text:style-name="P1079"><text:span text:style-name="T1080">Dėl Lietuvos Respublikos Vyriausybės 2004 m. lapkričio 11 d. nutarimo Nr. 1435 "Dėl Lietuvos R</text:span><text:span text:style-name="T1081">espublikos vidaus vandenų laivų registro" pakeitimo</text:span></text:p>
      <text:p text:style-name="P1082"/>
      <text:p text:style-name="P1083"><text:span text:style-name="T1084">2.</text:span></text:p>
      <text:p text:style-name="P1085"><text:span text:style-name="T1086">Lietuvos Respublikos Vyriausybė, Nutarimas</text:span></text:p>
      <text:p text:style-name="P1087"><text:span text:style-name="T1088">Nr.<text:s/></text:span><text:a xlink:href="https://www.e-tar.lt/portal/legalAct.html?documentId=TAR.3745416F2302" office:target-frame-name="_top" xlink:show="replace"><text:span text:style-name="T1089">677</text:span></text:a><text:span text:style-name="T1090">, 2006-07-05, Žin., 2006, Nr. 77-2988 (2006-07-14), i. k. 1061100NUT</text:span><text:span text:style-name="T1091">A00000677</text:span></text:p>
      <text:p text:style-name="P1092"><text:span text:style-name="T1093">Dėl Lietuvos Respublikos Vyriausybės 2004 m. spalio 21 d. nutarimo Nr. 1318 "Dėl Lietuvos Respublikos jūrų laivų registro" ir 2004 m. lapkričio 11 d. nutarimo Nr. 1435 "Dėl Lietuvos Respublikos vidaus vandenų laivų registro" pakeitimo</text:span></text:p>
      <text:p text:style-name="P1094"/>
      <text:p text:style-name="P1095"><text:span text:style-name="T1096">3.</text:span></text:p>
      <text:p text:style-name="P1097"><text:span text:style-name="T1098">Lietuvo</text:span><text:span text:style-name="T1099">s Respublikos Vyriausybė, Nutarimas</text:span></text:p>
      <text:p text:style-name="P1100"><text:span text:style-name="T1101">Nr.<text:s/></text:span><text:a xlink:href="https://www.e-tar.lt/portal/legalAct.html?documentId=TAR.BB7F6F719E43" office:target-frame-name="_top" xlink:show="replace"><text:span text:style-name="T1102">118</text:span></text:a><text:span text:style-name="T1103">, 2010-02-10, Žin., 2010, Nr. 19-880 (2010-02-13), i. k. 1101100NUTA00000118</text:span></text:p>
      <text:p text:style-name="P1104"><text:span text:style-name="T1105">Dėl Lietuvos Respublikos Vyriausybės 2004 m. lapkričio</text:span><text:span text:style-name="T1106"><text:s/>11 d. nutarimo Nr. 1435 "Dėl Lietuvos Respublikos vidaus vandenų laivų registro" pakeitimo</text:span></text:p>
      <text:p text:style-name="P1107"/>
      <text:p text:style-name="P1108"><text:span text:style-name="T1109">4.</text:span></text:p>
      <text:p text:style-name="P1110"><text:span text:style-name="T1111">Lietuvos Respublikos Vyriausybė, Nutarimas</text:span></text:p>
      <text:p text:style-name="P1112"><text:span text:style-name="T1113">Nr.<text:s/></text:span><text:a xlink:href="https://www.e-tar.lt/portal/legalAct.html?documentId=TAR.3CDA330F8273" office:target-frame-name="_top" xlink:show="replace"><text:span text:style-name="T1114">817</text:span></text:a><text:span text:style-name="T1115">, 2010-06-21, Žin., 2010,<text:s/></text:span><text:span text:style-name="T1116">Nr. 76-3880 (2010-06-30), i. k. 1101100NUTA00000817</text:span></text:p>
      <text:p text:style-name="P1117"><text:span text:style-name="T1118">Dėl Lietuvos Respublikos Vyriausybės 2004 m. lapkričio 11 d. nutarimo Nr. 1435 "Dėl Lietuvos Respublikos vidaus vandenų laivų registro" pakeitimo</text:span></text:p>
      <text:p text:style-name="P1119"/>
      <text:p text:style-name="P1120"><text:span text:style-name="T1121">5.</text:span></text:p>
      <text:p text:style-name="P1122"><text:span text:style-name="T1123">Lietuvos Respublikos Vyriausybė, Nutarimas</text:span></text:p>
      <text:p text:style-name="P1124"><text:span text:style-name="T1125">Nr.<text:s/></text:span><text:a xlink:href="https://www.e-tar.lt/portal/legalAct.html?documentId=e974eeb0330011e69cf5d89a5fdd27cc" office:target-frame-name="_top" xlink:show="replace"><text:span text:style-name="T1126">600</text:span></text:a><text:span text:style-name="T1127">, 2016-06-15, paskelbta TAR 2016-06-15, i. k. 2016-16894</text:span></text:p>
      <text:p text:style-name="P1128"><text:span text:style-name="T1129">Dėl Lietuvos Respublikos Vyriausybės 2004 m. lapkričio 11 d. nutarimo Nr. 1435 „Dėl Lietuvos Respublikos<text:s/></text:span><text:span text:style-name="T1130">vidaus vandenų laivų registr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30T20:21:00Z</meta:creation-date>
    <dc:date>2017-11-30T20:21:00Z</dc:date>
    <meta:template xlink:href="Normal.dotm" xlink:type="simple"/>
    <meta:editing-cycles>2</meta:editing-cycles>
    <meta:editing-duration>PT0S</meta:editing-duration>
    <meta:document-statistic meta:page-count="13" meta:paragraph-count="248" meta:word-count="4360" meta:character-count="35069" meta:row-count="793" meta:non-whitespace-character-count="30957"/>
  </office:meta>
</office:document-meta>
</file>