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center"/>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9">Suvestinė redakcija nuo 2005-08-27 iki 2006-07-14</text:span></text:p>
      <text:p text:style-name="P10"/>
      <text:p text:style-name="P11"><text:span text:style-name="T12">Nutarimas paskelbtas: Žin. 2004, Nr.<text:s/></text:span><text:a xlink:href="https://www.e-tar.lt/portal/legalAct.html?documentId=TAR.582DA3F9B599" office:target-frame-name="_top" xlink:show="replace"><text:span text:style-name="T13">166-6064</text:span></text:a><text:span text:style-name="T14">, i. k. 1041100NUTA0000143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VIDAUS VANDENŲ LAIVŲ REGISTRO</text:p>
      <text:p text:style-name="P23"/>
      <text:p text:style-name="P24">2004 m. lapkričio 11 d. Nr. 1435</text:p>
      <text:p text:style-name="P25">Vilnius</text:p>
      <text:p text:style-name="P26"/>
      <text:p text:style-name="P27"><text:span text:style-name="T28">Vadovaudamasi Lietuvos Respublikos vidaus vandenų transporto kodekso (Ži</text:span><text:span text:style-name="T29">n., 1996, Nr.<text:s/></text:span><text:a xlink:href="https://www.e-tar.lt/portal/lt/legalAct/TAR.DEBA0718FB0F" office:target-frame-name="_blank" xlink:show="new"><text:span text:style-name="T30">105-2393</text:span></text:a><text:span text:style-name="T31">; 2000, Nr.<text:s/></text:span><text:a xlink:href="https://www.e-tar.lt/portal/lt/legalAct/TAR.6E0FCC1A8975" office:target-frame-name="_blank" xlink:show="new"><text:span text:style-name="T32">75-2267</text:span></text:a><text:span text:style-name="T33">, Nr.<text:s/></text:span><text:a xlink:href="https://www.e-tar.lt/portal/lt/legalAct/TAR.1AF91E2599F0" office:target-frame-name="_blank" xlink:show="new"><text:span text:style-name="T34">85-2585</text:span></text:a><text:span text:style-name="T35">; 2002, Nr.<text:s/></text:span><text:a xlink:href="https://www.e-tar.lt/portal/lt/legalAct/TAR.610AFB0427D6" office:target-frame-name="_blank" xlink:show="new"><text:span text:style-name="T36">123-5510</text:span></text:a><text:span text:style-name="T37">; 2005, Nr.<text:s/></text:span><text:a xlink:href="https://www.e-tar.lt/portal/lt/legalAct/TAR.0C065743BD9B" office:target-frame-name="_blank" xlink:show="new"><text:span text:style-name="T38">72-2589</text:span></text:a><text:span text:style-name="T39">) 16 straipsniu ir Lietuvos Respublikos valstybės registrų įstatymo (Žin., 1996, Nr.<text:s/></text:span><text:a xlink:href="https://www.e-tar.lt/portal/lt/legalAct/TAR.65532A74E296" office:target-frame-name="_blank" xlink:show="new"><text:span text:style-name="T40">86-2043</text:span></text:a><text:span text:style-name="T41">; 2004, Nr. 124-4488) 6 straipsnio 2 dalimi, Lietuvos Respublikos Vyriau</text:span><text:span text:style-name="T42">sybė<text:s/></text:span><text:span text:style-name="T43">nutari</text:span><text:span text:style-name="T44">a:</text:span><text:s/></text:p>
      <text:p text:style-name="P45">Preambulės pakeitimai:</text:p>
      <text:p text:style-name="P46"><text:span text:style-name="T47">Nr.<text:s/></text:span><text:a xlink:href="https://www.e-tar.lt/portal/legalAct.html?documentId=TAR.84E64BD2932D" office:target-frame-name="_top" xlink:show="replace"><text:span text:style-name="T48">928</text:span></text:a><text:span text:style-name="T49">, 2005-08-25, Žin., 2005, Nr. 104-3843 (2005-08-26), i. k. 1051100NUTA00000928</text:span></text:p>
      <text:p text:style-name="Normal"/>
      <text:p text:style-name="P50"><text:span text:style-name="T51">1</text:span><text:span text:style-name="T52">. Įsteigti valstybės registrą – Lietuvos Res</text:span><text:span text:style-name="T53">publikos vidaus vandenų laivų registrą.</text:span></text:p>
      <text:p text:style-name="P54"><text:span text:style-name="T55">2</text:span><text:span text:style-name="T56">. Patvirtinti Lietuvos Respublikos vidaus vandenų laivų registro nuostatus (pridedama).</text:span></text:p>
      <text:p text:style-name="P57"><text:span text:style-name="T58">3</text:span><text:span text:style-name="T59">. Nustatyti šiuo nutarimu įsteigto Lietuvos Respublikos vidaus vandenų laivų registro veiklos pradžią – 2006 m. sausio</text:span><text:span text:style-name="T60"><text:s/>1 dieną.</text:span></text:p>
      <text:p text:style-name="P61"><text:span text:style-name="T62">4</text:span><text:span text:style-name="T63">. Paskirti Susisiekimo ministeriją vadovaujančiąja Lietuvos Respublikos vidaus vandenų laivų registro tvarkymo įstaiga.</text:span></text:p>
      <text:p text:style-name="P64"><text:span text:style-name="T65">5</text:span><text:span text:style-name="T66">. Paskirti Valstybinę vidaus vandenų laivybos inspekciją Lietuvos Respublikos vidaus vandenų laivų registro tvarkymo</text:span><text:span text:style-name="T67"><text:s/>įstaiga.</text:span></text:p>
      <text:p text:style-name="P68"><text:span text:style-name="T69">6</text:span><text:span text:style-name="T70">. Pavesti Susisiekimo ministerijai:</text:span></text:p>
      <text:p text:style-name="P71"><text:span text:style-name="T72">6.1</text:span><text:span text:style-name="T73">. per 4 mėnesius nuo šio nutarimo įsigaliojimo patvirtinti Lietuvos Respublikos vidaus vandenų transporto priemonių registravimo taisykles;</text:span></text:p>
      <text:p text:style-name="P74">Punkto pakeitimai:</text:p>
      <text:p text:style-name="P75"><text:span text:style-name="T76">Nr.<text:s/></text:span><text:a xlink:href="https://www.e-tar.lt/portal/legalAct.html?documentId=TAR.84E64BD2932D" office:target-frame-name="_top" xlink:show="replace"><text:span text:style-name="T77">928</text:span></text:a><text:span text:style-name="T78">, 2005-08-25, Žin., 2005, Nr. 104-3843 (2005-08-26), i. k. 1051100NUTA00000928</text:span></text:p>
      <text:p text:style-name="Normal"/>
      <text:p text:style-name="P79"><text:span text:style-name="T80">6.2</text:span><text:span text:style-name="T81">. iki 2004 m. lapkričio 18 d. patvirtinti Lietuvos Respublikos vidaus vandenų laivų re</text:span><text:span text:style-name="T82">gistro veikimo schemą;</text:span></text:p>
      <text:p text:style-name="P83"><text:span text:style-name="T84">6.3</text:span><text:span text:style-name="T85">. iki 2005 m. birželio 1 d. patvirtinti Lietuvos Respublikos vidaus vandenų laivų registro duomenų saugos nuostatus;</text:span></text:p>
      <text:p text:style-name="P86">Punkto pakeitimai:</text:p>
      <text:p text:style-name="P87"><text:span text:style-name="T88">Nr.<text:s/></text:span><text:a xlink:href="https://www.e-tar.lt/portal/legalAct.html?documentId=TAR.84E64BD2932D" office:target-frame-name="_top" xlink:show="replace"><text:span text:style-name="T89">928</text:span></text:a><text:span text:style-name="T90">,</text:span><text:span text:style-name="T91"><text:s/>2005-08-25, Žin., 2005, Nr. 104-3843 (2005-08-26), i. k. 1051100NUTA00000928</text:span></text:p>
      <text:p text:style-name="Normal"/>
      <text:p text:style-name="P92"><text:span text:style-name="T93">6.4</text:span><text:span text:style-name="T94">. iki 2005 m. spalio 1 d. parengti ir Lietuvos Respublikos Vyriausybei pateikti Lietuvos Respublikos Vyriausybės nutarimo dėl Lietuvos Respublikos Vyriausybės 2000 m. gru</text:span><text:span text:style-name="T95">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96">108-3463</text:span></text:a><text:span text:style-name="T97">;<text:s/></text:span><text:span text:style-name="T98">2004, Nr.<text:s/></text:span><text:a xlink:href="https://www.e-tar.lt/portal/lt/legalAct/TAR.62F84F217615" office:target-frame-name="_blank" xlink:show="new"><text:span text:style-name="T99">107-3989</text:span></text:a><text:span text:style-name="T100">) pakeitimo projektą;</text:span></text:p>
      <text:p text:style-name="P101"><text:span text:style-name="T102">6.5</text:span><text:span text:style-name="T103">. iki 2005 m. gruodžio 1 d. patvirtinti identifikavimo kodų suteikimo Lietuvos Respublikos vidaus vandenų laivų registro obj</text:span><text:span text:style-name="T104">ektams tvarkos aprašą.</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SUSISIEKIMO MINISTRAS</text:span><text:span text:style-name="T114"><text:tab/>ZIGMANTAS BALČYTIS</text:span></text:p>
      <text:soft-page-break/>
      <text:p text:style-name="P115"><text:span text:style-name="T116">PATVIRTINTA</text:span></text:p>
      <text:p text:style-name="P117">Lietuvos Respublikos Vyriausybės</text:p>
      <text:p text:style-name="P118">2004 m. lapkričio 11 d. nutarimu</text:p>
      <text:p text:style-name="P119">Nr. 1435</text:p>
      <text:p text:style-name="P120"/>
      <text:p text:style-name="P121"><text:span text:style-name="T122">LIETUVOS RESPUBLIKOS VIDAUS VANDENŲ LAIVŲ<text:s/></text:span><text:span text:style-name="T123">REGISTRO NUOSTATAI</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Lietuvos Respublikos vidaus vandenų laivų registro nuostatai (toliau vadinama – šie Nuostatai) reglamentuoja Lietuvos Respublikos vidaus vandenų laivų registro (toliau vadinama – registras) paskirtį,<text:s/></text:span><text:span text:style-name="T133">objektus ir registravimo duomenis, nustato registro tvarkymo įstaigas, jų teises ir pareigas, registro duomenų tvarkymą, registro duomenų teikėjus ir gavėjus, jų teises ir pareigas, registro sąveiką su kitais registrais, registro duomenų apsaugą, registro<text:s/></text:span><text:span text:style-name="T134">duomenų skelbimą ir teikimą, reorganizavimą ir likvidavimą.</text:span></text:p>
      <text:p text:style-name="P135"><text:span text:style-name="T136">2</text:span><text:span text:style-name="T137">. Šiuose Nuostatuose vartojamos sąvokos:</text:span></text:p>
      <text:p text:style-name="P138">Registro duomenų gavėjai – fiziniai ir juridiniai asmenys, kuriems pagal prašymą arba sudarytą duomenų teikimo sutartį teikiami registro duomenys.</text:p>
      <text:p text:style-name="P139">Registro duomenų teikėjai – Lietuvos Respublikos fiziniai ir juridiniai asmenys – registro objektų savininkai (arba jų įgalioti asmenys), registro objektų valdytojai (arba jų įgalioti asmenys), teismai.</text:p>
      <text:p text:style-name="P140"><text:span text:style-name="T141">Kitos šiuose Nuostatuose vartojamos sąvokos apibrėžtos L</text:span><text:span text:style-name="T142">ietuvos Respublikos vidaus vandenų transporto kodekse (Žin., 1996, Nr.<text:s/></text:span><text:a xlink:href="https://www.e-tar.lt/portal/lt/legalAct/TAR.DEBA0718FB0F" office:target-frame-name="_blank" xlink:show="new"><text:span text:style-name="T143">105-2393</text:span></text:a><text:span text:style-name="T144">).</text:span></text:p>
      <text:p text:style-name="P145"><text:span text:style-name="T146">3</text:span><text:span text:style-name="T147">. Registro paskirtis – rinkti, užrašyti, kaupti, saugoti, klasifikuoti, grupuoti, ju</text:span><text:span text:style-name="T148">ngti, keisti, teikti, skelbti, naudoti, naikinti duomenis apie registro objektus, registro objekto savininkus ir registro objekto valdytojus, atlikti su jais logines ir (ar) aritmetines operacijas įstatymų, kitų teisės aktų ir šių Nuostatų nustatyta tvarka</text:span><text:span text:style-name="T149">.</text:span></text:p>
      <text:p text:style-name="P150"><text:span text:style-name="T151">4</text:span><text:span text:style-name="T152">. Registro objektas:</text:span></text:p>
      <text:p text:style-name="P153"><text:span text:style-name="T154">4.1</text:span><text:span text:style-name="T155">. Lietuvos Respublikos vidaus vandenų transporto priemonės:</text:span></text:p>
      <text:p text:style-name="P156"><text:span text:style-name="T157">4.1.1</text:span><text:span text:style-name="T158">. vidaus vandenų laivai;</text:span></text:p>
      <text:p text:style-name="P159"><text:span text:style-name="T160">4.1.2</text:span><text:span text:style-name="T161">. žvejybos laivai;</text:span></text:p>
      <text:p text:style-name="P162"><text:span text:style-name="T163">4.1.3</text:span><text:span text:style-name="T164">. mažieji, pramoginiai, sportiniai ir asmeniniai laivai, išskyrus irklines ir gumines valtis i</text:span><text:span text:style-name="T165">r vandens dviračius, kurių keliamoji galia mažiau kaip 250 kilogramų, ir vienkorpuses ir daugiakorpuses burines jachtas, kurių korpusas trumpesnis kaip 2,5 metro arba ilgesnis kaip 24 metrai;</text:span></text:p>
      <text:p text:style-name="P166"><text:span text:style-name="T167">4.1.4</text:span><text:span text:style-name="T168">. plūduriuojantys įrenginiai;</text:span></text:p>
      <text:p text:style-name="P169"><text:span text:style-name="T170">4.1.5</text:span><text:span text:style-name="T171">. plūduriuojanči</text:span><text:span text:style-name="T172">os priemonės, išskyrus turistinius plaustus, kurių keliamoji galia mažiau kaip 250 kilogramų;</text:span><text:s/></text:p>
      <text:p text:style-name="P173">Punkto pakeitimai:</text:p>
      <text:p text:style-name="P174"><text:span text:style-name="T175">Nr.<text:s/></text:span><text:a xlink:href="https://www.e-tar.lt/portal/legalAct.html?documentId=TAR.84E64BD2932D" office:target-frame-name="_top" xlink:show="replace"><text:span text:style-name="T176">928</text:span></text:a><text:span text:style-name="T177">, 2005-08-25, Žin., 2005, Nr. 104-3843<text:s/></text:span><text:span text:style-name="T178">(2005-08-26), i. k. 1051100NUTA00000928</text:span></text:p>
      <text:p text:style-name="Normal"/>
      <text:p text:style-name="P179"><text:span text:style-name="T180">4.2</text:span><text:span text:style-name="T181">. statomos vidaus vandenų transporto priemonės;</text:span><text:s/></text:p>
      <text:p text:style-name="P182">Punkto pakeitimai:</text:p>
      <text:p text:style-name="P183"><text:span text:style-name="T184">Nr.<text:s/></text:span><text:a xlink:href="https://www.e-tar.lt/portal/legalAct.html?documentId=TAR.84E64BD2932D" office:target-frame-name="_top" xlink:show="replace"><text:span text:style-name="T185">928</text:span></text:a><text:span text:style-name="T186">, 2005-08-25, Žin., 2005, Nr. 104-3843 (2005-08-26)</text:span><text:span text:style-name="T187">, i. k. 1051100NUTA00000928</text:span></text:p>
      <text:p text:style-name="Normal"/>
      <text:p text:style-name="P188"><text:span text:style-name="T189">4.3</text:span><text:span text:style-name="T190">. vidaus vandenų transporto priemonių pakabinamieji varikliai.</text:span><text:s/></text:p>
      <text:p text:style-name="P191">Papildyta punktu:</text:p>
      <text:p text:style-name="P192"><text:span text:style-name="T193">Nr.<text:s/></text:span><text:a xlink:href="https://www.e-tar.lt/portal/legalAct.html?documentId=TAR.84E64BD2932D" office:target-frame-name="_top" xlink:show="replace"><text:span text:style-name="T194">928</text:span></text:a><text:span text:style-name="T195">, 2005-08-25, Žin., 2005, Nr. 104-3843 (2005-08-2</text:span><text:span text:style-name="T196">6), i. k. 1051100NUTA00000928</text:span></text:p>
      <text:p text:style-name="Normal"/>
      <text:p text:style-name="P197"><text:span text:style-name="T198">5</text:span><text:span text:style-name="T199">. Registras steigiamas vadovaujantis Lietuvos Respublikos vidaus vandenų transporto kodeksu ir Lietuvos Respublikos valstybės registrų įstatymu (Žin., 1996, Nr.<text:s/></text:span><text:a xlink:href="https://www.e-tar.lt/portal/lt/legalAct/TAR.65532A74E296" office:target-frame-name="_blank" xlink:show="new"><text:span text:style-name="T200">86-2043</text:span></text:a><text:span text:style-name="T201">; 2004, Nr. 124-4488). Registro steigėja yra Lietuvos Respublikos Vyriausybė.</text:span></text:p>
      <text:p text:style-name="P202"><text:span text:style-name="T203">6</text:span><text:span text:style-name="T204">. Registras yra nepagrindinis valstybės registras.</text:span></text:p>
      <text:p text:style-name="P205"><text:span text:style-name="T206">7</text:span><text:span text:style-name="T207">. Registro duomenys kaupiam</text:span><text:span text:style-name="T208">i ir tvarkomi centrinėje registro duomenų bazėje.</text:span></text:p>
      <text:p text:style-name="P209"><text:span text:style-name="T210">8</text:span><text:span text:style-name="T211">. Registras tvarkomas vadovaujantis Lietuvos Respublikos vidaus vandenų transporto kodeksu, Lietuvos Respublikos valstybės registrų įstatymu, Lietuvos Respublikos asmens duomenų teisinės apsaugos įstat</text:span><text:span text:style-name="T212">ymu (Žin., 1996, Nr.<text:s/></text:span><text:a xlink:href="https://www.e-tar.lt/portal/lt/legalAct/TAR.5368B592234C" office:target-frame-name="_blank" xlink:show="new"><text:span text:style-name="T213">63-1479</text:span></text:a><text:span text:style-name="T214">; 2003, Nr.<text:s/></text:span><text:a xlink:href="https://www.e-tar.lt/portal/lt/legalAct/TAR.A5D68BD2EAFF" office:target-frame-name="_blank" xlink:show="new"><text:span text:style-name="T215">15-597</text:span></text:a><text:span text:style-name="T216">), kitais teisės aktais,<text:s/></text:span><text:span text:style-name="T217">reglamentuojančiais vidaus vandenų transporto priemonių registravimą ir valstybės registrų veiklą, šiais Nuostatais.</text:span></text:p>
      <text:p text:style-name="P218">Punkto pakeitimai:</text:p>
      <text:p text:style-name="P219"><text:span text:style-name="T220">Nr.<text:s/></text:span><text:a xlink:href="https://www.e-tar.lt/portal/legalAct.html?documentId=TAR.84E64BD2932D" office:target-frame-name="_top" xlink:show="replace"><text:span text:style-name="T221">928</text:span></text:a><text:span text:style-name="T222">, 2005-08-25, Žin., 2005, Nr. 1</text:span><text:span text:style-name="T223">04-3843 (2005-08-26), i. k. 1051100NUTA00000928</text:span></text:p>
      <text:p text:style-name="Normal"/>
      <text:p text:style-name="P224"><text:span text:style-name="T225">II</text:span><text:span text:style-name="T226">.<text:s/></text:span><text:span text:style-name="T227">REGISTRO TVARKYMO ĮSTAIGOS</text:span></text:p>
      <text:p text:style-name="P228"/>
      <text:p text:style-name="P229"><text:span text:style-name="T230">9</text:span><text:span text:style-name="T231">. Registro tvarkymo įstaigos yra:</text:span></text:p>
      <text:p text:style-name="P232"><text:span text:style-name="T233">9.1</text:span><text:span text:style-name="T234">. vadovaujančioji registro tvarkymo įstaiga – Susisiekimo ministerija, kuri yra ir registre tvarkomų asmens duomenų valdytoja</text:span><text:span text:style-name="T235">;</text:span></text:p>
      <text:p text:style-name="P236"><text:span text:style-name="T237">9.2</text:span><text:span text:style-name="T238">. registro tvarkymo įstaiga – Valstybinė vidaus vandenų laivybos inspekcija, kuri yra ir registre tvarkomų asmens duomenų tvarkytoja.</text:span></text:p>
      <text:p text:style-name="P239"><text:span text:style-name="T240">10</text:span><text:span text:style-name="T241">. Vadovaujančioji registro tvarkymo įstaiga atlieka šias funkcijas:</text:span></text:p>
      <text:p text:style-name="P242"><text:span text:style-name="T243">10.1</text:span><text:span text:style-name="T244">. metodiškai vadovauja registro</text:span><text:span text:style-name="T245"><text:s/>kūrimui ir kontroliuoja registro kūrimo darbus;</text:span></text:p>
      <text:p text:style-name="P246"><text:span text:style-name="T247">10.2</text:span><text:span text:style-name="T248">. metodiškai vadovauja registro tvarkymo įstaigai ir kontroliuoja jos veiklą;</text:span></text:p>
      <text:p text:style-name="P249"><text:span text:style-name="T250">10.3</text:span><text:span text:style-name="T251">. atlieka registro duomenų, įskaitant registre tvarkomus asmens duomenis, valdytojos funkcijas;</text:span></text:p>
      <text:p text:style-name="P252"><text:span text:style-name="T253">10.4</text:span><text:span text:style-name="T254">. atlieka</text:span><text:span text:style-name="T255"><text:s/>kitas teisės aktuose ir šiuose Nuostatuose nustatytas funkcijas.</text:span></text:p>
      <text:p text:style-name="P256"><text:span text:style-name="T257">11</text:span><text:span text:style-name="T258">. Registro tvarkymo įstaiga atlieka šias funkcijas:</text:span></text:p>
      <text:p text:style-name="P259"><text:span text:style-name="T260">11.1</text:span><text:span text:style-name="T261">. priima iš registro duomenų teikėjo registro duomenis, dokumentus ir jų pakeitimus;</text:span></text:p>
      <text:p text:style-name="P262"><text:span text:style-name="T263">11.2</text:span><text:span text:style-name="T264">. tikrina registruoti pateiktų<text:s/></text:span><text:span text:style-name="T265">dokumentų autentiškumą ir duomenų teisingumą, atlieka duomenų techninę ir loginę kontrolę, registravimo duomenis sutikrina su kitų registrų ir valstybei priklausančių informacinių sistemų (toliau vadinama – informacinės sistemos) duomenimis, prieš priimdam</text:span><text:span text:style-name="T266">a sprendimą dėl registro objekto registravimo įvertina duomenis apie teisių į registro objektą suvaržymus;</text:span></text:p>
      <text:p text:style-name="P267"><text:span text:style-name="T268">11.3</text:span><text:span text:style-name="T269">. teisės aktų ir šių Nuostatų nustatyta tvarka priima sprendimą dėl registro objekto registravimo, išregistravimo, registro duomenų pakeitimo</text:span><text:span text:style-name="T270"><text:s/>arba atsisako atlikti šiuos veiksmus;</text:span></text:p>
      <text:p text:style-name="P271"><text:span text:style-name="T272">11.4</text:span><text:span text:style-name="T273">. išduoda registro duomenų teikėjui registro objekto įregistravimo registre pažymėjimą ir jo dublikatą, įregistravimo registre pažymėjime įrašo apie registro duomenų pakeitimą, registro objekto išregistravimą;</text:span></text:p>
      <text:p text:style-name="P274"><text:span text:style-name="T275">11.5</text:span><text:span text:style-name="T276">. registro duomenis įrašo į registro duomenų bazę, vykdo registro duomenų bazės tvarkymo įstaigos ir registre tvarkomų asmens duomenų tvarkytojos funkcijas, atlieka kitus veiksmus, susijusius su registro objektų registravimu;</text:span></text:p>
      <text:p text:style-name="P277"><text:span text:style-name="T278">11.6</text:span><text:span text:style-name="T279">. tikrina, ar</text:span><text:span text:style-name="T280"><text:s/>registro objektų registracijos statusas (būsena) atitinka faktinį (-ę), kontroliuoja, kad registro duomenys būtų teikiami laiku;</text:span></text:p>
      <text:p text:style-name="P281"><text:span text:style-name="T282">11.7</text:span><text:span text:style-name="T283">. kaupia, apdoroja, sistemina, saugo, naudoja registro duomenis;</text:span></text:p>
      <text:p text:style-name="P284"><text:span text:style-name="T285">11.8</text:span><text:span text:style-name="T286">. taiso registro duomenyse padarytas klaidas<text:s/></text:span><text:span text:style-name="T287">ir apie tai praneša registro duomenų teikėjui ir registro duomenų gavėjui, kuriam pateikti klaidingi duomenys; prireikus keičia anksčiau išduotą registro objekto įregistravimo registre pažymėjimą;</text:span></text:p>
      <text:p text:style-name="P288"><text:span text:style-name="T289">11.9</text:span><text:span text:style-name="T290">. užtikrina sąveiką su kitais registrais ir informa</text:span><text:span text:style-name="T291">cinėmis sistemomis, nuolat atnaujina registro duomenis, gaunamus iš susijusių registrų ir informacinių sistemų;</text:span></text:p>
      <text:p text:style-name="P292"><text:span text:style-name="T293">11.10</text:span><text:span text:style-name="T294">. priima prašymus teikti registro duomenis ir atsako į juos;</text:span></text:p>
      <text:p text:style-name="P295"><text:span text:style-name="T296">11.11</text:span><text:span text:style-name="T297">. teikia registro duomenų gavėjams registro duomenis šių Nuostatų</text:span><text:span text:style-name="T298"><text:s/>VII skyriuje nustatyta tvarka;</text:span></text:p>
      <text:p text:style-name="P299"><text:span text:style-name="T300">11.12</text:span><text:span text:style-name="T301">. tvarko registro duomenų gavimo ir perdavimo apskaitą: fiksuoja registro duomenų teikėjus, gavėjus, perduotus duomenis, jų perdavimo būdą ir laiką, turinį ir tikslą; atskirai apskaito viešai skelbiamus registro duo</text:span><text:span text:style-name="T302">menis;</text:span></text:p>
      <text:p text:style-name="P303"><text:span text:style-name="T304">11.13</text:span><text:span text:style-name="T305">. organizuoja duomenų apie suvaržymus kaupimą registro duomenų bazėje (ir juos kaupia) ir teikimą registro duomenų gavėjams;</text:span></text:p>
      <text:p text:style-name="P306"><text:span text:style-name="T307">11.14</text:span><text:span text:style-name="T308">. supažindina registro duomenų teikėjus su registre tvarkomais ir saugomais jų pateiktais duomenimis;</text:span></text:p>
      <text:p text:style-name="P309"><text:span text:style-name="T310">11</text:span><text:span text:style-name="T311">.15</text:span><text:span text:style-name="T312">. diegia technines ir technologines priemones, kurių reikia šiems Nuostatams ir vadovaujančiosios registro tvarkymo įstaigos priimamiems teisės aktams, susijusiems su registru, įgyvendinti;</text:span></text:p>
      <text:p text:style-name="P313"><text:span text:style-name="T314">11.16</text:span><text:span text:style-name="T315">. kuria ir naudoja registravimo duomenų teikimo ir i</text:span><text:span text:style-name="T316">nformacijos platinimo sistemą, užtikrina ir realizuoja tinkamą registro veikimą ir registro duomenų bazės funkcionavimą;</text:span></text:p>
      <text:p text:style-name="P317"><text:span text:style-name="T318">11.17</text:span><text:span text:style-name="T319">. užtikrina tinkamą registro duomenų ir dokumentų saugą, registro duomenų bazėje sukauptų duomenų ir jų teikimo kompiuterių ti</text:span><text:span text:style-name="T320">nklais saugą;</text:span></text:p>
      <text:p text:style-name="P321"><text:span text:style-name="T322">11.18</text:span><text:span text:style-name="T323">. atsako už registro duomenų bazės, jos duomenų archyvo ir registro duomenų bazės dokumentų archyvo saugą ir saugų duomenų perdavimą;</text:span></text:p>
      <text:p text:style-name="P324"><text:span text:style-name="T325">11.19</text:span><text:span text:style-name="T326">. atlieka kitus registro duomenų tvarkymo veiksmus teisės aktų ir šių Nuostatų nustatyta<text:s/></text:span><text:span text:style-name="T327">tvarka.</text:span></text:p>
      <text:p text:style-name="P328"><text:span text:style-name="T329">12</text:span><text:span text:style-name="T330">. Vadovaujančioji registro tvarkymo įstaiga, atlikdama šių Nuostatų 10 punkte nurodytas funkcijas, turi:</text:span></text:p>
      <text:p text:style-name="P331"><text:span text:style-name="T332">12.1</text:span><text:span text:style-name="T333">. šias teises:</text:span></text:p>
      <text:p text:style-name="P334"><text:span text:style-name="T335">12.1.1</text:span><text:span text:style-name="T336">. rengti ir priimti teisės aktus, susijusius su registro tvarkymu ir registro duomenų sauga;</text:span></text:p>
      <text:p text:style-name="P337"><text:span text:style-name="T338">12.1.2</text:span><text:span text:style-name="T339">. o</text:span><text:span text:style-name="T340">rganizuoti registro kompiuterių, programinės, komunikacijos įrangos įsigijimą, nustatyti šios įrangos priežiūros reikalavimus, spręsti registro modernizavimo ir plėtimo klausimus;</text:span></text:p>
      <text:p text:style-name="P341"><text:span text:style-name="T342">12.1.3</text:span><text:span text:style-name="T343">. įstatymų ir kitų teisės aktų nustatyta tvarka perduoti registro<text:s/></text:span><text:span text:style-name="T344">tvarkytojams atlikti dalį registro duomenų tvarkymo funkcijų, nesusijusių su sprendimo dėl objektų registravimo ir sprendimo dėl registro duomenų teikimo priėmimu;</text:span></text:p>
      <text:p text:style-name="P345"><text:span text:style-name="T346">12.1.4</text:span><text:span text:style-name="T347">. atlikti kitus teisės aktuose ir šiuose Nuostatuose nustatytus veiksmus;</text:span></text:p>
      <text:p text:style-name="P348"><text:span text:style-name="T349">12.2</text:span><text:span text:style-name="T350">. šias pareigas:</text:span></text:p>
      <text:p text:style-name="P351"><text:span text:style-name="T352">12.2.1</text:span><text:span text:style-name="T353">. užtikrinti tinkamą registro tvarkymo įstaigos darbą, nustatytąja tvarka atlikti įstaigos priežiūrą;</text:span></text:p>
      <text:p text:style-name="P354"><text:span text:style-name="T355">12.2.2</text:span><text:span text:style-name="T356">. atlikti registro duomenų saugos reikalavimų laikymosi priežiūrą;</text:span></text:p>
      <text:p text:style-name="P357"><text:span text:style-name="T358">12.2.3</text:span><text:span text:style-name="T359">. planuoti metinį ir perspektyvinį regis</text:span><text:span text:style-name="T360">tro biudžetus, kontroliuoti, kaip jie vykdomi;</text:span></text:p>
      <text:p text:style-name="P361"><text:span text:style-name="T362">12.2.4</text:span><text:span text:style-name="T363">. nagrinėti registro tvarkymo įstaigos pasiūlymus dėl registro veiklos tobulinimo ir juos apibendrinti;</text:span></text:p>
      <text:p text:style-name="P364"><text:span text:style-name="T365">12.2.5</text:span><text:span text:style-name="T366">. organizuoti ir koordinuoti registro tvarkymo įstaigos valstybės tarnautojų ir kitų<text:s/></text:span><text:span text:style-name="T367">darbuotojų mokymą, rengti mokymo ir kvalifikacijos kėlimo programas, kitus su kvalifikacijos kėlimu susijusius metodinius dokumentus;</text:span></text:p>
      <text:p text:style-name="P368"><text:span text:style-name="T369">12.2.6</text:span><text:span text:style-name="T370">. teikti informaciją apie registro veiklą;</text:span></text:p>
      <text:p text:style-name="P371"><text:span text:style-name="T372">12.2.7</text:span><text:span text:style-name="T373">. atlikti kitus teisės aktuose ir šiuose Nuostatuose nustat</text:span><text:span text:style-name="T374">ytus veiksmus.</text:span></text:p>
      <text:p text:style-name="P375"><text:span text:style-name="T376">12.2.8</text:span><text:span text:style-name="T377">. užtikrinti, kad registras būtų tvarkomas vadovaujantis Lietuvos Respublikos valstybės registrų įstatymu, šiais Nuostatais ir kitais teisės aktais.</text:span><text:s/></text:p>
      <text:p text:style-name="P378">Papildyta punktu:</text:p>
      <text:p text:style-name="P379"><text:span text:style-name="T380">Nr.<text:s/></text:span><text:a xlink:href="https://www.e-tar.lt/portal/legalAct.html?documentId=TAR.84E64BD2932D" office:target-frame-name="_top" xlink:show="replace"><text:span text:style-name="T381">928</text:span></text:a><text:span text:style-name="T382">, 2005-08-25, Žin., 2005, Nr. 104-3843 (2005-08-26), i. k. 1051100NUTA00000928</text:span></text:p>
      <text:p text:style-name="Normal"/>
      <text:p text:style-name="P383"><text:span text:style-name="T384">13</text:span><text:span text:style-name="T385">. Registro tvarkymo įstaiga, atlikdama šių Nuostatų 11 punkte nurodytas funkcijas, turi:</text:span></text:p>
      <text:p text:style-name="P386"><text:span text:style-name="T387">13.1</text:span><text:span text:style-name="T388">. šias teises:</text:span></text:p>
      <text:p text:style-name="P389"><text:span text:style-name="T390">13.1.1</text:span><text:span text:style-name="T391">. pagal kompetenciją<text:s/></text:span><text:span text:style-name="T392">rengti ir teikti vadovaujančiajai registro tvarkymo įstaigai teisės aktų, susijusių su registro tvarkymu ir registro duomenų sauga, projektus ir pasiūlymus dėl registro veiklos tobulinimo, registro modernizavimo ir plėtimo;</text:span></text:p>
      <text:p text:style-name="P393"><text:span text:style-name="T394">13.1.2</text:span><text:span text:style-name="T395">. sudaryti duomenų tei</text:span><text:span text:style-name="T396">kimo sutartis su kitų registrų tvarkymo įstaigomis ir informacines sistemas tvarkančiomis organizacijomis;</text:span></text:p>
      <text:p text:style-name="P397"><text:span text:style-name="T398">13.1.3</text:span><text:span text:style-name="T399">. reikalauti iš registro duomenų teikėjų, kad registro duomenys, jų pakeitimai ir dokumentai būtų tinkamai surašyti, pateikti laiku ir atit</text:span><text:span text:style-name="T400">iktų kitų registrų ir informacinių sistemų duomenis;</text:span></text:p>
      <text:p text:style-name="P401"><text:span text:style-name="T402">13.1.4</text:span><text:span text:style-name="T403">. aptikusi duomenų, nesutampančių su faktiniais ar susijusiuose registruose ir (ar) informacinėse sistemose kaupiamais duomenimis, reikalauti iš registro duomenų teikėjo pateikti pataisytus ir<text:s/></text:span><text:span text:style-name="T404">(ar) papildytus duomenis patvirtinančius dokumentus;</text:span></text:p>
      <text:p text:style-name="P405"><text:span text:style-name="T406">13.1.5</text:span><text:span text:style-name="T407">. skirti registro duomenų teikėjui terminą trūkumams pašalinti, jeigu nustato, kad pateikti duomenys ir (ar) dokumentai netikslūs ar neatitinka teisės aktų ir šių Nuostatų reikalavimų;</text:span></text:p>
      <text:p text:style-name="P408"><text:span text:style-name="T409">13.1.6</text:span><text:span text:style-name="T410">. nustatyti registro darbo organizavimo principus ir tvarką;</text:span></text:p>
      <text:p text:style-name="P411"><text:span text:style-name="T412">13.1.7</text:span><text:span text:style-name="T413">. atlikti kitus šiuose Nuostatuose nustatytus veiksmus;<text:s/></text:span></text:p>
      <text:p text:style-name="P414"><text:span text:style-name="T415">13.2</text:span><text:span text:style-name="T416">. šias pareigas:</text:span></text:p>
      <text:p text:style-name="P417"><text:span text:style-name="T418">13.2.1</text:span><text:span text:style-name="T419">. teikti vadovaujančiajai registro tvarkymo įstaigai registro metinių ir perspektyvinių biu</text:span><text:span text:style-name="T420">džetų projektus;</text:span></text:p>
      <text:p text:style-name="P421"><text:span text:style-name="T422">13.2.2</text:span><text:span text:style-name="T423">. užtikrinti, kad registro duomenys atitiktų jai pateiktuose registro duomenų teikėjų dokumentuose nurodytus duomenis;</text:span></text:p>
      <text:p text:style-name="P424"><text:span text:style-name="T425">13.2.3</text:span><text:span text:style-name="T426">. užtikrinti, kad klaidingi, netikslūs, neišsamūs duomenys arba duomenų pasikeitimai būtų nedelsiant</text:span><text:span text:style-name="T427"><text:s/>ištaisyti, atnaujinti arba papildyti, o registro duomenų gavėjai, kuriems perduoti klaidingi, netikslūs, neišsamūs duomenys, informuoti apie ištaisytus netikslumus;</text:span></text:p>
      <text:p text:style-name="P428"><text:span text:style-name="T429">13.2.4</text:span><text:span text:style-name="T430">. užtikrinti nepertraukiamą registro veikimą;</text:span></text:p>
      <text:p text:style-name="P431"><text:span text:style-name="T432">13.2.5</text:span><text:span text:style-name="T433">. tvarkyti registrą paga</text:span><text:span text:style-name="T434">l šiuos Nuostatus ir kitus teisės aktus;</text:span></text:p>
      <text:p text:style-name="P435"><text:span text:style-name="T436">13.2.6</text:span><text:span text:style-name="T437">. atlikti kitus šiuose Nuostatuose nustatytus veiksmus.</text:span></text:p>
      <text:p text:style-name="P438"><text:span text:style-name="T439">13.2.7</text:span><text:span text:style-name="T440">. nuolat atnaujinti registro duomenis, kurie gaunami iš susijusių registrų.</text:span><text:s/></text:p>
      <text:p text:style-name="P441">Papildyta punktu:</text:p>
      <text:p text:style-name="P442"><text:span text:style-name="T443">Nr.<text:s/></text:span><text:a xlink:href="https://www.e-tar.lt/portal/legalAct.html?documentId=TAR.84E64BD2932D" office:target-frame-name="_top" xlink:show="replace"><text:span text:style-name="T444">928</text:span></text:a><text:span text:style-name="T445">, 2005-08-25, Žin., 2005, Nr. 104-3843 (2005-08-26), i. k. 1051100NUTA00000928</text:span></text:p>
      <text:p text:style-name="Normal"/>
      <text:p text:style-name="P446"><text:span text:style-name="T447">14</text:span><text:span text:style-name="T448">. Registro tvarkymo įstaiga privalo registro duomenų saugos nuostatų, tvirtinamų va</text:span><text:span text:style-name="T449">dovaujančiosios registro tvarkymo įstaigos, nustatyta tvarka užtikrinti reikiamas administracines, technines ir organizacines duomenų saugos priemones ir tokių priemonių įgyvendinimą. Valstybės tarnautojai ir darbuotojai, dirbantys pagal darbo sutartis ir<text:s/></text:span><text:span text:style-name="T450">tvarkantys registro duomenis, privalo įsipareigoti saugoti duomenų paslaptį. Įsipareigojimas saugoti duomenų paslaptį galioja ir po to, kai nutraukiama su registro duomenų tvarkymu susijusi veikla.</text:span></text:p>
      <text:p text:style-name="P451"/>
      <text:p text:style-name="P452"><text:span text:style-name="T453">III</text:span><text:span text:style-name="T454">.<text:s/></text:span><text:span text:style-name="T455">REGISTRO DUOMENYS</text:span></text:p>
      <text:p text:style-name="P456"/>
      <text:p text:style-name="P457"><text:span text:style-name="T458">15</text:span><text:span text:style-name="T459">. Registre tvarkomi:</text:span></text:p>
      <text:p text:style-name="P460"><text:span text:style-name="T461">15.1</text:span><text:span text:style-name="T462">. registro objekto registravimo procedūrų duomenys;</text:span></text:p>
      <text:p text:style-name="P463"><text:span text:style-name="T464">15.2</text:span><text:span text:style-name="T465">. bendrieji duomenys apie registro objektus:</text:span></text:p>
      <text:p text:style-name="P466"><text:span text:style-name="T467">15.2.1</text:span><text:span text:style-name="T468">. duomenys apie vidaus vandenų transporto priemones;</text:span><text:s/></text:p>
      <text:p text:style-name="P469">Punkto pakeitimai:</text:p>
      <text:p text:style-name="P470"><text:span text:style-name="T471">Nr.<text:s/></text:span><text:a xlink:href="https://www.e-tar.lt/portal/legalAct.html?documentId=TAR.84E64BD2932D" office:target-frame-name="_top" xlink:show="replace"><text:span text:style-name="T472">928</text:span></text:a><text:span text:style-name="T473">, 2005-08-25, Žin., 2005, Nr. 104-3843 (2005-08-26), i. k. 1051100NUTA00000928</text:span></text:p>
      <text:p text:style-name="Normal"/>
      <text:p text:style-name="P474"><text:span text:style-name="T475">15.2.2</text:span><text:span text:style-name="T476">. papildomi duomenys, vidaus vandenų laivą laikinai įregistruojant registre, jeigu<text:s/></text:span><text:span text:style-name="T477">sudaroma laivo nuomos be įgulos sutartis (bareboat charter);</text:span></text:p>
      <text:p text:style-name="P478"><text:span text:style-name="T479">15.2.3</text:span><text:span text:style-name="T480">. duomenys apie statomas vidaus vandenų transporto priemones;</text:span><text:s/></text:p>
      <text:p text:style-name="P481">Punkto pakeitimai:</text:p>
      <text:p text:style-name="P482"><text:span text:style-name="T483">Nr.<text:s/></text:span><text:a xlink:href="https://www.e-tar.lt/portal/legalAct.html?documentId=TAR.84E64BD2932D" office:target-frame-name="_top" xlink:show="replace"><text:span text:style-name="T484">928</text:span></text:a><text:span text:style-name="T485">, 2005-08-25,<text:s/></text:span><text:span text:style-name="T486">Žin., 2005, Nr. 104-3843 (2005-08-26), i. k. 1051100NUTA00000928</text:span></text:p>
      <text:p text:style-name="Normal"/>
      <text:p text:style-name="P487"><text:span text:style-name="T488">15.3</text:span><text:span text:style-name="T489">. duomenys apie registro objekto savininkus, registro objekto valdytojus;</text:span></text:p>
      <text:p text:style-name="P490"><text:span text:style-name="T491">15.4</text:span><text:span text:style-name="T492">. duomenys, susiję su registruoti pateiktais dokumentais, daiktinėmis teisėmis į registro objektą<text:s/></text:span><text:span text:style-name="T493">ir suvaržymais;</text:span></text:p>
      <text:p text:style-name="P494"><text:span text:style-name="T495">15.5</text:span><text:span text:style-name="T496">. duomenys apie ankstesnę registro objekto registraciją.</text:span></text:p>
      <text:p text:style-name="P497"><text:span text:style-name="T498">15.6</text:span><text:span text:style-name="T499">. duomenys apie vidaus vandenų transporto priemonių pakabinamuosius variklius.</text:span><text:s/></text:p>
      <text:p text:style-name="P500">Papildyta punktu:</text:p>
      <text:p text:style-name="P501"><text:span text:style-name="T502">Nr.<text:s/></text:span><text:a xlink:href="https://www.e-tar.lt/portal/legalAct.html?documentId=TAR.84E64BD2932D" office:target-frame-name="_top" xlink:show="replace"><text:span text:style-name="T503">928</text:span></text:a><text:span text:style-name="T504">, 2005-08-25, Žin., 2005, Nr. 104-3843 (2005-08-26), i. k. 1051100NUTA00000928</text:span></text:p>
      <text:p text:style-name="Normal"/>
      <text:p text:style-name="P505"><text:span text:style-name="T506">16</text:span><text:span text:style-name="T507">. Tvarkomi registro objekto registravimo procedūrų duomenys yra:</text:span></text:p>
      <text:p text:style-name="P508"><text:span text:style-name="T509">16.1</text:span><text:span text:style-name="T510">. unikalus registro objekto identifikavimo kodas;</text:span></text:p>
      <text:p text:style-name="P511"><text:span text:style-name="T512">16.2</text:span><text:span text:style-name="T513">. registro objekto<text:s/></text:span><text:span text:style-name="T514">pavadinimas;</text:span></text:p>
      <text:p text:style-name="P515"><text:span text:style-name="T516">16.3</text:span><text:span text:style-name="T517">. asmens, duomenų teikėjo vardu įgalioto pateikti registravimo dokumentus, duomenys, nurodyti šių Nuostatų 22 punkte, ir įgaliojimus suteikiančio dokumento numeris;</text:span></text:p>
      <text:p text:style-name="P518"><text:span text:style-name="T519">16.4</text:span><text:span text:style-name="T520">. registro objekto įregistravimo data (metai, mėnuo, diena) ir</text:span><text:span text:style-name="T521"><text:s/>vieta;</text:span></text:p>
      <text:p text:style-name="P522"><text:span text:style-name="T523">16.5</text:span><text:span text:style-name="T524">. registro objekto registravimo metu vykdomos operacijos tipas;</text:span></text:p>
      <text:p text:style-name="P525"><text:span text:style-name="T526">16.6</text:span><text:span text:style-name="T527">. registro objekto registravimo metu vykdomos operacijos atlikimo data (metai, mėnuo, diena) ir laikas (valanda, minutės);</text:span></text:p>
      <text:p text:style-name="P528"><text:span text:style-name="T529">16.7</text:span><text:span text:style-name="T530">. registro objekto registracijos<text:s/></text:span><text:span text:style-name="T531">statusas (būklė): duomenys apie registro objekto įregistravimą, išregistravimą, įrašo atnaujinimą, taisymą, atsisakymo tvarkyti duomenis priežastį ir duomenų perkėlimą į archyvą;</text:span></text:p>
      <text:p text:style-name="P532"><text:span text:style-name="T533">16.8</text:span><text:span text:style-name="T534">. asmens, nusprendusio atsisakyti tvarkyti duomenis, vardas, pavardė;</text:span></text:p>
      <text:p text:style-name="P535"><text:span text:style-name="T536">16.9</text:span><text:span text:style-name="T537">. registro duomenų keitimo metu vykdomos operacijos atlikimo data (metai, mėnuo, diena);</text:span></text:p>
      <text:p text:style-name="P538"><text:span text:style-name="T539">16.10</text:span><text:span text:style-name="T540">. registro tvarkymo įstaigos išduodamo dokumento tipas, numeris, išdavimo data (metai, mėnuo, diena), galiojimo terminas (metai, mėnuo, diena);</text:span></text:p>
      <text:p text:style-name="P541"><text:span text:style-name="T542">16.11</text:span><text:span text:style-name="T543">. registro objekto išregistravimo data (metai, mėnuo, diena), priežastis.</text:span></text:p>
      <text:p text:style-name="P544"><text:span text:style-name="T545">17</text:span><text:span text:style-name="T546">. Bendrieji duomenys apie registro objektus yra:</text:span></text:p>
      <text:p text:style-name="P547"><text:span text:style-name="T548">17.1</text:span><text:span text:style-name="T549">. duomenys apie vidaus vandenų transporto priemones:</text:span></text:p>
      <text:p text:style-name="P550"><text:span text:style-name="T551">17.1.1</text:span><text:span text:style-name="T552">. vidaus vandenų transporto priemonės paskirtis;</text:span></text:p>
      <text:p text:style-name="P553"><text:span text:style-name="T554">17.1.2</text:span><text:span text:style-name="T555">. vidaus vandenų transporto priemonės tipas;</text:span></text:p>
      <text:p text:style-name="P556"><text:span text:style-name="T557">17.1.3</text:span><text:span text:style-name="T558">. vidaus vandenų transporto priemonės modelis;</text:span></text:p>
      <text:p text:style-name="P559"><text:span text:style-name="T560">17.1.4</text:span><text:span text:style-name="T561">. vidaus vandenų transporto priemonės registro (identifikavimo) numeris;</text:span></text:p>
      <text:p text:style-name="P562"><text:span text:style-name="T563">17.1.5</text:span><text:span text:style-name="T564">. vidaus vandenų transporto priemonės pavadinimas;</text:span></text:p>
      <text:p text:style-name="P565"><text:span text:style-name="T566">17.1.6</text:span><text:span text:style-name="T567">. vidaus vandenų transporto priemonės pirmosios registracijos Lietuvoje data;</text:span></text:p>
      <text:p text:style-name="P568"><text:span text:style-name="T569">17.1.7</text:span><text:span text:style-name="T570">. statyklos pavadinimas ir pastatymo vieta;</text:span></text:p>
      <text:p text:style-name="P571"><text:span text:style-name="T572">17.1.8</text:span><text:span text:style-name="T573">. vidaus vandenų transporto priemonės pastatymo arba rekonstravimo metai (jeigu vidaus vandenų transporto<text:s/></text:span><text:span text:style-name="T574">priemonė rekonstruota);</text:span></text:p>
      <text:p text:style-name="P575"><text:span text:style-name="T576">17.1.9</text:span><text:span text:style-name="T577">. vidaus vandenų transporto priemonės gabaritinis ilgis (metrais);</text:span></text:p>
      <text:p text:style-name="P578"><text:span text:style-name="T579">17.1.10</text:span><text:span text:style-name="T580">. vidaus vandenų transporto priemonės gabaritinis plotis (metrais);</text:span></text:p>
      <text:p text:style-name="P581"><text:span text:style-name="T582">17.1.11</text:span><text:span text:style-name="T583">. vidaus vandenų transporto priemonės gabaritinis aukštis<text:s/></text:span><text:span text:style-name="T584">(metrais);</text:span></text:p>
      <text:p text:style-name="P585"><text:span text:style-name="T586">17.1.12</text:span><text:span text:style-name="T587">. vidaus vandenų transporto priemonės borto (nuo kilio iki denio) aukštis (metrais);</text:span></text:p>
      <text:p text:style-name="P588"><text:span text:style-name="T589">17.1.13</text:span><text:span text:style-name="T590">. vidaus vandenų transporto priemonės korpuso medžiaga;</text:span></text:p>
      <text:p text:style-name="P591"><text:span text:style-name="T592">17.1.14</text:span><text:span text:style-name="T593">. vidaus vandenų transporto priemonės korpuso numeris;</text:span></text:p>
      <text:p text:style-name="P594"><text:span text:style-name="T595">17.1.15</text:span><text:span text:style-name="T596">. vid</text:span><text:span text:style-name="T597">aus vandenų transporto priemonės spalva;</text:span></text:p>
      <text:p text:style-name="P598"><text:span text:style-name="T599">17.1.16</text:span><text:span text:style-name="T600">. maksimali grimzlė (metrais);</text:span></text:p>
      <text:p text:style-name="P601"><text:span text:style-name="T602">17.1.17</text:span><text:span text:style-name="T603">. vidaus vandenų transporto priemonės bendroji talpa (bruto registracinėmis tonomis);</text:span></text:p>
      <text:p text:style-name="P604"><text:span text:style-name="T605">17.1.18</text:span><text:span text:style-name="T606">. vidaus vandenų transporto priemonės greitis (kilometrais per va</text:span><text:span text:style-name="T607">landą);</text:span></text:p>
      <text:p text:style-name="P608"><text:span text:style-name="T609">17.1.19</text:span><text:span text:style-name="T610">. vidaus vandenų transporto priemonės keliamoji galia (didžiausias leidžiamas keleivių skaičius);</text:span></text:p>
      <text:p text:style-name="P611"><text:span text:style-name="T612">17.1.20</text:span><text:span text:style-name="T613">. duomenys apie stacionarius variklius:</text:span></text:p>
      <text:p text:style-name="P614"><text:span text:style-name="T615">17.1.20.1</text:span><text:span text:style-name="T616">. eigos variklių tipas ir skaičius;</text:span></text:p>
      <text:p text:style-name="P617"><text:span text:style-name="T618">17.1.20.2</text:span><text:span text:style-name="T619">. pagalbinių variklių tipas<text:s/></text:span><text:span text:style-name="T620">ir skaičius;</text:span></text:p>
      <text:p text:style-name="P621"><text:span text:style-name="T622">17.1.20.3</text:span><text:span text:style-name="T623">. eigos variklių galingumas (kW);</text:span></text:p>
      <text:p text:style-name="P624"><text:span text:style-name="T625">17.1.20.4</text:span><text:span text:style-name="T626">. pagalbinių variklių galingumas (kW);</text:span></text:p>
      <text:p text:style-name="P627"><text:span text:style-name="T628">17.1.20.5</text:span><text:span text:style-name="T629">. eigos ir pagalbinių variklių markė, gamykla, numeris, gamybos metai;</text:span></text:p>
      <text:p text:style-name="P630"><text:span text:style-name="T631">17.1.21</text:span><text:span text:style-name="T632">. elektros įrangos bendras galingumas (kW);</text:span></text:p>
      <text:p text:style-name="P633"><text:span text:style-name="T634">17.1.22</text:span><text:span text:style-name="T635">. duomenys apie ankstesnę vidaus vandenų transporto priemonių registraciją (jeigu vidaus vandenų transporto priemonė anksčiau registruota):</text:span></text:p>
      <text:p text:style-name="P636"><text:span text:style-name="T637">17.1.22.1</text:span><text:span text:style-name="T638">. ankstesnis vidaus vandenų transporto priemonės pavadinimas arba numeris ir vidaus vandenų tran</text:span><text:span text:style-name="T639">sporto priemonės registravimo vieta;</text:span></text:p>
      <text:p text:style-name="P640"><text:span text:style-name="T641">17.1.22.2</text:span><text:span text:style-name="T642">. vidaus vandenų transporto priemonės išregistravimo iš ankstesnio laivų registro data;</text:span></text:p>
      <text:p text:style-name="P643"><text:span text:style-name="T644">17.1.23</text:span><text:span text:style-name="T645">. vidaus vandenų transporto priemonės viršvandeninis borto aukštis (metrais);</text:span></text:p>
      <text:p text:style-name="P646"><text:span text:style-name="T647">17.1.24</text:span><text:span text:style-name="T648">. duomenys apie<text:s/></text:span><text:span text:style-name="T649">vidaus vandenų transporto priemonių technines apžiūras:</text:span></text:p>
      <text:p text:style-name="P650"><text:span text:style-name="T651">17.1.24.1</text:span><text:span text:style-name="T652">. techninės apžiūros atlikimo data;</text:span></text:p>
      <text:p text:style-name="P653"><text:span text:style-name="T654">17.1.24.2</text:span><text:span text:style-name="T655">. techninės apžiūros tipas;</text:span></text:p>
      <text:p text:style-name="P656"><text:span text:style-name="T657">17.1.24.3</text:span><text:span text:style-name="T658">. techninės apžiūros galiojimo laikas;</text:span></text:p>
      <text:p text:style-name="P659"><text:span text:style-name="T660">17.1.24.4</text:span><text:span text:style-name="T661">. išduodamo dokumento, patvirtinančio techninės</text:span><text:span text:style-name="T662"><text:s/>apžiūros atlikimą, pavadinimas ir numeris;</text:span></text:p>
      <text:p text:style-name="P663"><text:span text:style-name="T664">17.1.24.5</text:span><text:span text:style-name="T665">. gelbėjimo priemonės ir kitas inventorius;</text:span><text:s/></text:p>
      <text:p text:style-name="P666">Punkto pakeitimai:</text:p>
      <text:p text:style-name="P667"><text:span text:style-name="T668">Nr.<text:s/></text:span><text:a xlink:href="https://www.e-tar.lt/portal/legalAct.html?documentId=TAR.84E64BD2932D" office:target-frame-name="_top" xlink:show="replace"><text:span text:style-name="T669">928</text:span></text:a><text:span text:style-name="T670">, 2005-08-25, Žin., 2005, Nr. 104-3843 (20</text:span><text:span text:style-name="T671">05-08-26), i. k. 1051100NUTA00000928</text:span></text:p>
      <text:p text:style-name="Normal"/>
      <text:p text:style-name="P672"><text:span text:style-name="T673">17.2</text:span><text:span text:style-name="T674">. papildomi duomenys, vidaus vandenų laivą laikinai įregistruojant registre, jeigu sudaroma laivo nuomos be įgulos sutartis (bareboat charter):</text:span></text:p>
      <text:p text:style-name="P675"><text:span text:style-name="T676">17.2.1</text:span><text:span text:style-name="T677">. laivo nuomos be įgulos sutarties (bareboat charter) suda</text:span><text:span text:style-name="T678">rymo data (metai, mėnuo, diena) ir galiojimo trukmė;</text:span></text:p>
      <text:p text:style-name="P679"><text:span text:style-name="T680">17.2.2</text:span><text:span text:style-name="T681">. laivo laikino įregistravimo galiojimo trukmė;</text:span></text:p>
      <text:p text:style-name="P682"><text:span text:style-name="T683">17.2.3</text:span><text:span text:style-name="T684">. šių Nuostatų 17.1.22 punkte nurodyti duomenys apie pagrindinę laivo registracijos vietą;</text:span></text:p>
      <text:p text:style-name="P685"><text:span text:style-name="T686">17.3</text:span><text:span text:style-name="T687">. duomenys apie statomas vidaus va</text:span><text:span text:style-name="T688">ndenų transporto priemones:</text:span></text:p>
      <text:p text:style-name="P689"><text:span text:style-name="T690">17.3.1</text:span><text:span text:style-name="T691">. vidaus vandenų transporto priemonės statybos rangos sutarties sudarymo data (metai, mėnuo, diena);</text:span></text:p>
      <text:p text:style-name="P692"><text:span text:style-name="T693">17.3.2</text:span><text:span text:style-name="T694">. statomos vidaus vandenų transporto priemonės projekto patvirtinimo ir suderinimo data (metai, mėnuo,<text:s/></text:span><text:span text:style-name="T695">diena);</text:span></text:p>
      <text:p text:style-name="P696"><text:span text:style-name="T697">17.3.3</text:span><text:span text:style-name="T698">. atliktų vidaus vandenų transporto priemonės korpuso statybos darbų apimtis (procentais);</text:span></text:p>
      <text:p text:style-name="P699"><text:span text:style-name="T700">17.3.4</text:span><text:span text:style-name="T701">. vidaus vandenų transporto priemonės statybos darbų pradžios data (metai, mėnuo, diena);</text:span></text:p>
      <text:p text:style-name="P702"><text:span text:style-name="T703">17.3.5</text:span><text:span text:style-name="T704">. numatoma vidaus vandenų transporto<text:s/></text:span><text:span text:style-name="T705">priemonės statybos darbų pabaigos data (metai, mėnuo, diena);</text:span></text:p>
      <text:p text:style-name="P706"><text:span text:style-name="T707">17.3.6</text:span><text:span text:style-name="T708">. šių Nuostatų 17.1.1–17.1.3, 17.1.9–17.1.13 punktuose nurodyti duomenys apie statomą vidaus vandenų transporto priemonę;</text:span></text:p>
      <text:p text:style-name="P709"><text:span text:style-name="T710">17.3.7</text:span><text:span text:style-name="T711">. vidaus vandenų transporto priemonės statybos techn</text:span><text:span text:style-name="T712">inę priežiūrą vykdančios klasifikacijos bendrovės pavadinimas;</text:span></text:p>
      <text:p text:style-name="P713"><text:span text:style-name="T714">17.3.8</text:span><text:span text:style-name="T715">. šių Nuostatų 17.1.7 punkte nurodyti duomenys apie vidaus vandenų transporto priemonės statytoją;</text:span><text:s/></text:p>
      <text:p text:style-name="P716">Punkto pakeitimai:</text:p>
      <text:p text:style-name="P717"><text:span text:style-name="T718">Nr.<text:s/></text:span><text:a xlink:href="https://www.e-tar.lt/portal/legalAct.html?documentId=TAR.84E64BD2932D" office:target-frame-name="_top" xlink:show="replace"><text:span text:style-name="T719">928</text:span></text:a><text:span text:style-name="T720">, 2005-08-25, Žin., 2005, Nr. 104-3843 (2005-08-26), i. k. 1051100NUTA00000928</text:span></text:p>
      <text:p text:style-name="Normal"/>
      <text:p text:style-name="P721"><text:span text:style-name="T722">17.4</text:span><text:span text:style-name="T723">. bendrieji duomenys apie pakabinamuosius vidaus vandenų transporto priemonių varikli</text:span><text:span text:style-name="T724">us:</text:span></text:p>
      <text:p text:style-name="P725"><text:span text:style-name="T726">17.4.1</text:span><text:span text:style-name="T727">. variklio registro (identifikavimo) kodas;</text:span></text:p>
      <text:p text:style-name="P728"><text:span text:style-name="T729">17.4.2</text:span><text:span text:style-name="T730">. variklio modelis ir numeris;</text:span></text:p>
      <text:p text:style-name="P731"><text:span text:style-name="T732">17.4.3</text:span><text:span text:style-name="T733">. variklio pagaminimo metai;</text:span></text:p>
      <text:p text:style-name="P734"><text:span text:style-name="T735">17.4.4</text:span><text:span text:style-name="T736">. variklio tipas;</text:span></text:p>
      <text:p text:style-name="P737"><text:span text:style-name="T738">17.4.5</text:span><text:span text:style-name="T739">. variklio galingumas;</text:span></text:p>
      <text:p text:style-name="P740"><text:span text:style-name="T741">17.4.6</text:span><text:span text:style-name="T742">. variklio kuro rūšis.</text:span><text:s/></text:p>
      <text:p text:style-name="P743">Papildyta punktu:</text:p>
      <text:p text:style-name="P744"><text:span text:style-name="T745">Nr.<text:s/></text:span><text:a xlink:href="https://www.e-tar.lt/portal/legalAct.html?documentId=TAR.84E64BD2932D" office:target-frame-name="_top" xlink:show="replace"><text:span text:style-name="T746">928</text:span></text:a><text:span text:style-name="T747">, 2005-08-25, Žin., 2005, Nr. 104-3843 (2005-08-26), i. k. 1051100NUTA00000928</text:span></text:p>
      <text:p text:style-name="Normal"/>
      <text:p text:style-name="P748"><text:span text:style-name="T749">18</text:span><text:span text:style-name="T750">. Tvarkomi duomenys apie registro objekto savininkus ir valdytojus – fizinius asmeni</text:span><text:span text:style-name="T751">s yra:</text:span></text:p>
      <text:p text:style-name="P752"><text:span text:style-name="T753">18.1</text:span><text:span text:style-name="T754">. asmens kodas (Lietuvos Respublikoje registruotų asmenų);</text:span></text:p>
      <text:p text:style-name="P755"><text:span text:style-name="T756">18.2</text:span><text:span text:style-name="T757">. gimimo data (Lietuvos Respublikoje neregistruotų asmenų);</text:span></text:p>
      <text:p text:style-name="P758"><text:span text:style-name="T759">18.3</text:span><text:span text:style-name="T760">. vardas, pavardė;</text:span></text:p>
      <text:p text:style-name="P761"><text:span text:style-name="T762">18.4</text:span><text:span text:style-name="T763">. asmens tapatybės dokumento tipas ir valstybės, kurioje jis išduotas, pavadinima</text:span><text:span text:style-name="T764">s;</text:span></text:p>
      <text:p text:style-name="P765"><text:span text:style-name="T766">18.5</text:span><text:span text:style-name="T767">. asmens tapatybės dokumento numeris;</text:span></text:p>
      <text:p text:style-name="P768"><text:span text:style-name="T769">18.6</text:span><text:span text:style-name="T770">. gyvenamoji vieta (adresas).</text:span><text:s/></text:p>
      <text:p text:style-name="P771">Punkto pakeitimai:</text:p>
      <text:p text:style-name="P772"><text:span text:style-name="T773">Nr.<text:s/></text:span><text:a xlink:href="https://www.e-tar.lt/portal/legalAct.html?documentId=TAR.84E64BD2932D" office:target-frame-name="_top" xlink:show="replace"><text:span text:style-name="T774">928</text:span></text:a><text:span text:style-name="T775">, 2005-08-25, Žin., 2005, Nr. 104-3843 (2005-08-26), i. k. 1</text:span><text:span text:style-name="T776">051100NUTA00000928</text:span></text:p>
      <text:p text:style-name="Normal"/>
      <text:p text:style-name="P777"><text:span text:style-name="T778">19</text:span><text:span text:style-name="T779">. Tvarkomi duomenys apie registro objekto savininkus ir valdytojus – juridinius asmenis yra:</text:span></text:p>
      <text:p text:style-name="P780"><text:span text:style-name="T781">19.1</text:span><text:span text:style-name="T782">. juridinio asmens kodas;</text:span></text:p>
      <text:p text:style-name="P783"><text:span text:style-name="T784">19.2</text:span><text:span text:style-name="T785">. juridinio asmens pavadinimas;</text:span></text:p>
      <text:p text:style-name="P786"><text:span text:style-name="T787">19.3</text:span><text:span text:style-name="T788">. juridinio asmens teisinė forma;</text:span></text:p>
      <text:p text:style-name="P789"><text:span text:style-name="T790">19.4</text:span><text:span text:style-name="T791">. juridinio<text:s/></text:span><text:span text:style-name="T792">asmens buveinė.</text:span></text:p>
      <text:p text:style-name="P793"><text:span text:style-name="T794">20</text:span><text:span text:style-name="T795">. Tvarkomi duomenys, susiję su registruoti pateiktais dokumentais, daiktinėmis teisėmis į registro objektą ir teisių suvaržymais, yra:</text:span></text:p>
      <text:p text:style-name="P796"><text:span text:style-name="T797">20.1</text:span><text:span text:style-name="T798">. dokumentų, patvirtinančių registro objekto įsigijimą nuosavybėn ar kitą teisėtą registro<text:s/></text:span><text:span text:style-name="T799">objekto valdymo ir (ar) naudojimo faktą, pavadinimai, numeriai;</text:span></text:p>
      <text:p text:style-name="P800"><text:span text:style-name="T801">20.2</text:span><text:span text:style-name="T802">. daiktinių teisių suvaržymo kodas;</text:span></text:p>
      <text:p text:style-name="P803"><text:span text:style-name="T804">20.3</text:span><text:span text:style-name="T805">. institucijos, priėmusios sprendimą taikyti daiktinių teisių į registro objektą apribojimus, pavadinimas ir kodas;</text:span></text:p>
      <text:p text:style-name="P806"><text:span text:style-name="T807">20.4</text:span><text:span text:style-name="T808">. teisių apriboj</text:span><text:span text:style-name="T809">imo taikymo pradžios data (metai, mėnuo, diena);</text:span></text:p>
      <text:p text:style-name="P810"><text:span text:style-name="T811">20.5</text:span><text:span text:style-name="T812">. numatoma teisių apribojimo taikymo pabaigos data (metai, mėnuo, diena);</text:span></text:p>
      <text:p text:style-name="P813"><text:span text:style-name="T814">20.6</text:span><text:span text:style-name="T815">. teisių apribojimo panaikinimo kodas;</text:span></text:p>
      <text:p text:style-name="P816"><text:span text:style-name="T817">20.7</text:span><text:span text:style-name="T818">. teisių apribojimą panaikinusios institucijos pavadinimas ir kodas;</text:span></text:p>
      <text:p text:style-name="P819"><text:span text:style-name="T820">20.8</text:span><text:span text:style-name="T821">. teisių apribojimo panaikinimo data.</text:span></text:p>
      <text:p text:style-name="P822"><text:span text:style-name="T823">21</text:span><text:span text:style-name="T824">. Registre naudojami ir tvarkomi šie klasifikatoriai:</text:span></text:p>
      <text:p text:style-name="P825"><text:span text:style-name="T826">21.1</text:span><text:span text:style-name="T827">. vidaus vandenų transporto priemonių paskirties klasifikatorius;</text:span></text:p>
      <text:p text:style-name="P828"><text:span text:style-name="T829">21.2</text:span><text:span text:style-name="T830">. vidaus vandenų transporto priemonių eigos variklių tipų klasifikato</text:span><text:span text:style-name="T831">rius;</text:span></text:p>
      <text:p text:style-name="P832"><text:span text:style-name="T833">21.3</text:span><text:span text:style-name="T834">. vidaus vandenų transporto priemonių korpuso medžiagos klasifikatorius;</text:span></text:p>
      <text:p text:style-name="P835"><text:span text:style-name="T836">21.4</text:span><text:span text:style-name="T837">. vidaus vandenų transporto priemonių tipo ir markės klasifikatorius;</text:span></text:p>
      <text:p text:style-name="P838"><text:span text:style-name="T839">21.5</text:span><text:span text:style-name="T840">. vidaus vandenų transporto priemonių keliamosios galios klasifikatorius;</text:span></text:p>
      <text:p text:style-name="P841"><text:span text:style-name="T842">21.6</text:span><text:span text:style-name="T843">.</text:span><text:span text:style-name="T844"><text:s/>išduodamų dokumentų tipų klasifikatorius;</text:span></text:p>
      <text:p text:style-name="P845"><text:span text:style-name="T846">21.7</text:span><text:span text:style-name="T847">. vidaus vandenų transporto priemonių registro (identifikavimo) numerių klasifikatorius;</text:span></text:p>
      <text:p text:style-name="P848"><text:span text:style-name="T849">21.8</text:span><text:span text:style-name="T850">. vidaus vandenų transporto priemonių registravimo metu atliekamų operacijų tipų klasifikatorius.</text:span><text:s/></text:p>
      <text:p text:style-name="P851">Punkto<text:s/>pakeitimai:</text:p>
      <text:p text:style-name="P852"><text:span text:style-name="T853">Nr.<text:s/></text:span><text:a xlink:href="https://www.e-tar.lt/portal/legalAct.html?documentId=TAR.84E64BD2932D" office:target-frame-name="_top" xlink:show="replace"><text:span text:style-name="T854">928</text:span></text:a><text:span text:style-name="T855">, 2005-08-25, Žin., 2005, Nr. 104-3843 (2005-08-26), i. k. 1051100NUTA00000928</text:span></text:p>
      <text:p text:style-name="Normal"/>
      <text:p text:style-name="P856"><text:span text:style-name="T857">IV</text:span><text:span text:style-name="T858">.<text:s/></text:span><text:span text:style-name="T859">REGISTRO OBJEKTŲ REGISTRAVIMAS</text:span></text:p>
      <text:p text:style-name="P860"/>
      <text:p text:style-name="P861"><text:span text:style-name="T862">22</text:span><text:span text:style-name="T863">. Registro objektai įregist</text:span><text:span text:style-name="T864">ruojami, išregistruojami, duomenys apie registro objektą ir duomenys apie registro objekto savininką, registro objekto valdytoją įrašomi, taisomi, keičiami ir tvarkomi šių Nuostatų ir registravimo taisyklių, kurias tvirtina vadovaujančioji registro tvarkym</text:span><text:span text:style-name="T865">o įstaiga, nustatyta tvarka.</text:span></text:p>
      <text:p text:style-name="P866"><text:span text:style-name="T867">23</text:span><text:span text:style-name="T868">. Nustačius, kad duomenys apie registro objektą į centrinę duomenų bazę įrašomi pirmą kartą, registro objektui suteikiamas unikalus identifikavimo kodas. Šis kodas naudojamas registro objektui identifikuoti registre ir są</text:span><text:span text:style-name="T869">veikai su kitais registrais ir informacinėmis sistemomis užtikrinti. Registro objektui suteiktas unikalus identifikavimo kodas turi 10 simbolių ir nekeičiamas per visą objekto gyvavimo laiką. Išregistruoto registro objekto kodas negali būti naudojamas kiti</text:span><text:span text:style-name="T870">ems registro objektams identifikuoti.</text:span></text:p>
      <text:p text:style-name="P871"><text:span text:style-name="T872">24</text:span><text:span text:style-name="T873">. Registro objektų valdytojų duomenys įrašomi tik po to, kai registre įrašomi duomenys apie registro objekto savininką.</text:span></text:p>
      <text:p text:style-name="P874"><text:span text:style-name="T875">25</text:span><text:span text:style-name="T876">. Registro duomenų teikėjai dokumentus registro tvarkymo įstaigai pateikia asmeniškai.</text:span></text:p>
      <text:p text:style-name="P877"><text:span text:style-name="T878">26</text:span><text:span text:style-name="T879">. Registruodama registro objektus pateiktų dokumentų pagrindu, registro tvarkymo įstaiga tiesioginiu ryšiu sutikrina duomenis su susijusių registrų duomenimis ir, aptikusi nesutampančių duomenų, nustato nesutapimo priežastis. Radus kitų registrų duo</text:span><text:span text:style-name="T880">menų klaidų, apie tai ne vėliau kaip per 3 darbo dienas informuojamos kitų registrų tvarkymo įstaigos.</text:span></text:p>
      <text:p text:style-name="P881"><text:span text:style-name="T882">27</text:span><text:span text:style-name="T883">. Per 10 darbo dienų nuo dokumentų, būtinų registro objektui įregistruoti, pateikimo priimamas sprendimas dėl registro objekto registravimo ir išdu</text:span><text:span text:style-name="T884">odami registravimo taisyklėse numatyti dokumentai.</text:span></text:p>
      <text:p text:style-name="P885"><text:span text:style-name="T886">28</text:span><text:span text:style-name="T887">. Sprendimą dėl atsisakymo registruoti registro objektą registro tvarkymo įstaiga, kuriai pateiktas prašymas įregistruoti objektą ir kiti registravimo taisyklėse nurodyti dokumentai, priima ir tokį<text:s/></text:span><text:span text:style-name="T888">sprendimą patvirtinantį dokumentą su jame nurodytomis atsisakymo priežastimis išduoda per 10 darbo dienų nuo dokumentų, būtinų registro objektui įregistruoti, pateikimo.</text:span></text:p>
      <text:p text:style-name="P889"><text:span text:style-name="T890">29</text:span><text:span text:style-name="T891">. Registro objektas laikomas įregistruotu, kai jam suteikiamas unikalus identifi</text:span><text:span text:style-name="T892">kavimo kodas ir registro duomenų bazėje įrašomi registravimo duomenys.</text:span></text:p>
      <text:p text:style-name="P893"><text:span text:style-name="T894">30</text:span><text:span text:style-name="T895">. Registruoti objektą ir tvarkyti registravimo duomenis atsisakoma:</text:span></text:p>
      <text:p text:style-name="P896"><text:span text:style-name="T897">30.1</text:span><text:span text:style-name="T898">. jeigu pateikti dokumentai turi taisymo ar klastojimo žymių;</text:span></text:p>
      <text:p text:style-name="P899"><text:span text:style-name="T900">30.2</text:span><text:span text:style-name="T901">. jeigu nepateikiami visi registrav</text:span><text:span text:style-name="T902">imo taisyklėse nurodyti dokumentai arba pateiktieji dokumentai neatitinka teisės aktų reikalavimų;</text:span></text:p>
      <text:p text:style-name="P903"><text:span text:style-name="T904">30.3</text:span><text:span text:style-name="T905">. jeigu nepateikti registravimo duomenis teikiančių asmenų asmens tapatybę patvirtinantys dokumentai;</text:span></text:p>
      <text:p text:style-name="P906"><text:span text:style-name="T907">30.4</text:span><text:span text:style-name="T908">. jeigu taikomi daiktinių teisių į regi</text:span><text:span text:style-name="T909">stro objektą apribojimai riboja objekto savininko ar valdytojo teisę registruoti objektą registre;</text:span></text:p>
      <text:p text:style-name="P910"><text:span text:style-name="T911">30.5</text:span><text:span text:style-name="T912">. kitais teisės aktų nustatytais atvejais.</text:span></text:p>
      <text:p text:style-name="P913"><text:span text:style-name="T914">31</text:span><text:span text:style-name="T915">. Registro objekto duomenų įrašai keičiami, kai pasikeičia šiuose Nuostatuose nurodyti registravim</text:span><text:span text:style-name="T916">o duomenys.</text:span></text:p>
      <text:p text:style-name="P917"><text:span text:style-name="T918">32</text:span><text:span text:style-name="T919">. Pasikeitus šiuose Nuostatuose nurodytiems registravimo duomenims, duomenų teikėjai privalo per 10 kalendorinių dienų nuo šių duomenų pasikeitimo kreiptis į registro tvarkymo įstaigą ir pateikti duomenų pasikeitimą patvirtinančius dokume</text:span><text:span text:style-name="T920">ntus.</text:span></text:p>
      <text:p text:style-name="P921"><text:span text:style-name="T922">33</text:span><text:span text:style-name="T923">. Praradęs registravimo taisyklėse nurodytus išduotus registro objekto registravimo dokumentus, duomenų teikėjas privalo nedelsdamas apie tai pranešti registro tvarkymo įstaigai ir pateikti motyvuotą paaiškinimą.</text:span></text:p>
      <text:p text:style-name="P924"><text:span text:style-name="T925">34</text:span><text:span text:style-name="T926">. Keičiami registravimo d</text:span><text:span text:style-name="T927">uomenys saugomi registro duomenų bazėje, kol registro objektas išregistruojamas ir jo duomenys perkeliami į duomenų bazės archyvą.</text:span></text:p>
      <text:p text:style-name="P928"><text:span text:style-name="T929">35</text:span><text:span text:style-name="T930">. Išregistruojant registro objektą, registro tvarkymo įstaiga per 10 kalendorinių dienų nuo prašymo gavimo daro registr</text:span><text:span text:style-name="T931">e šių Nuostatų 16.10 punkte nurodytą įrašą apie jo išregistravimą ir išregistravimo priežastis. Išregistruotų registro objektų duomenys saugomi registre 5 metus. Po to registro duomenų bazės tvarkymo įstaiga išregistruoto objekto duomenis iš registro duome</text:span><text:span text:style-name="T932">nų bazės perkelia į registro duomenų bazės archyvą, kuriame jie saugomi Lietuvos Respublikos teisės aktų nurodytą laiką.</text:span></text:p>
      <text:p text:style-name="P933"><text:span text:style-name="T934">36</text:span><text:span text:style-name="T935">. Registro objekto, registro objekto savininko ar registro objekto valdytojo duomenys keičiami, jeigu:</text:span></text:p>
      <text:p text:style-name="P936"><text:span text:style-name="T937">36.1</text:span><text:span text:style-name="T938">. pasikeičia registr</text:span><text:span text:style-name="T939">o objekto savininkas, valdytojas;</text:span></text:p>
      <text:p text:style-name="P940"><text:span text:style-name="T941">36.2</text:span><text:span text:style-name="T942">. pasikeičia registro objekto, jo savininko, valdytojo registravimo duomenys;</text:span></text:p>
      <text:p text:style-name="P943"><text:span text:style-name="T944">36.3</text:span><text:span text:style-name="T945">. pasikeičia registro objekto bendrieji duomenys;</text:span></text:p>
      <text:p text:style-name="P946"><text:span text:style-name="T947">36.4</text:span><text:span text:style-name="T948">. pasibaigia dokumentų galiojimo terminas;</text:span></text:p>
      <text:p text:style-name="P949"><text:span text:style-name="T950">36.5</text:span><text:span text:style-name="T951">. pasibaigia regist</text:span><text:span text:style-name="T952">ro objekto valdytojo naudojimasis registro objektu ar pasikeičia registro objekto valdytojas;</text:span></text:p>
      <text:p text:style-name="P953"><text:span text:style-name="T954">36.6</text:span><text:span text:style-name="T955">. keičiami registravimo dokumentai ar registro objekto numeriai;</text:span></text:p>
      <text:p text:style-name="P956"><text:span text:style-name="T957">36.7</text:span><text:span text:style-name="T958">. registro objekto savininkui, registro objekto valdytojui teisės aktų nustatyta<text:s/></text:span><text:span text:style-name="T959">tvarka taikomi daiktinių teisių į registro objektą apribojimai.</text:span></text:p>
      <text:p text:style-name="P960"><text:span text:style-name="T961">37</text:span><text:span text:style-name="T962">. Duomenys apie registro objektus, registro objekto savininkus, valdytojus taisomi, jeigu:</text:span></text:p>
      <text:p text:style-name="P963"><text:span text:style-name="T964">37.1</text:span><text:span text:style-name="T965">. registre įrašyti klaidingi, netikslūs, neišsamūs duomenys dėl duomenų teikėjo arba tv</text:span><text:span text:style-name="T966">arkymo įstaigos kaltės;</text:span></text:p>
      <text:p text:style-name="P967"><text:span text:style-name="T968">37.2</text:span><text:span text:style-name="T969">. gaunamas raštiškas duomenų teikėjo prašymas pataisyti registre saugomus klaidingus, netikslius, patikslinti neišsamius arba sunaikinti neteisėtai surinktus duomenis.</text:span></text:p>
      <text:p text:style-name="P970"><text:span text:style-name="T971">38</text:span><text:span text:style-name="T972">. Nustačiusi, kad registruoti pateiktame prašyme</text:span><text:span text:style-name="T973"><text:s/>ir dokumentuose nurodyti klaidingi duomenys, registro tvarkymo įstaiga per 5 darbo dienas informuoja apie tai registro duomenų teikėją. Registro duomenų teikėjas privalo nedelsdamas pateikti ištaisytus duomenis. Ištaisius nurodytą klaidą, apie tai per 3 d</text:span><text:span text:style-name="T974">arbo dienas privalu informuoti registro duomenų gavėjus, kuriems pateikti klaidingi duomenys.</text:span></text:p>
      <text:p text:style-name="P975">Punkto pakeitimai:</text:p>
      <text:p text:style-name="P976"><text:span text:style-name="T977">Nr.<text:s/></text:span><text:a xlink:href="https://www.e-tar.lt/portal/legalAct.html?documentId=TAR.84E64BD2932D" office:target-frame-name="_top" xlink:show="replace"><text:span text:style-name="T978">928</text:span></text:a><text:span text:style-name="T979">, 2005-08-25, Žin., 2005, Nr. 104-3843 (2005-08-26), i</text:span><text:span text:style-name="T980">. k. 1051100NUTA00000928</text:span></text:p>
      <text:p text:style-name="Normal"/>
      <text:p text:style-name="P981"><text:span text:style-name="T982">39</text:span><text:span text:style-name="T983">. Jeigu į registrą dėl registro tvarkymo įstaigos kaltės įrašyti klaidingi registro objekto, jo savininko ar valdytojo duomenys, neatitinkantys pateiktųjų dokumentuose, registro tvarkymo įstaiga privalo per 3 darbo dienas po</text:span><text:span text:style-name="T984"><text:s/>to, kai aptinkamos klaidos, jas ištaisyti ir raštu informuoti apie tai registro duomenų teikėją. Apie kiekvieną registro duomenų taisymą registro tvarkymo įstaiga per 3 darbo dienas nuo registro duomenų ištaisymo informuoja duomenų gavėjus, kuriems pateik</text:span><text:span text:style-name="T985">ti klaidingi duomenys (tuo pačiu būdu, kuriuo jie registro duomenis gauna).</text:span></text:p>
      <text:p text:style-name="P986"><text:span text:style-name="T987">40</text:span><text:span text:style-name="T988">. Gavusi raštišką registro duomenų teikėjo prašymą pataisyti registre saugomus klaidingus, netikslius, neišsamius arba sunaikinti neteisėtai tvarkomus duomenis, registro tvar</text:span><text:span text:style-name="T989">kymo įstaiga per 5 darbo dienas nuo prašymo ir jame nurodytus faktus pagrindžiančių dokumentų gavimo ištaiso registro duomenis ir praneša apie tai duomenų teikėjui, sunaikina neteisėtai sukauptus duomenis ar sustabdo tokių asmens duomenų tvarkymo veiksmus<text:s/></text:span><text:span text:style-name="T990">(saugojimas nesustabdomas) ir apie tai informuoja pareiškėją.</text:span></text:p>
      <text:p text:style-name="P991"><text:span text:style-name="T992">41</text:span><text:span text:style-name="T993">. Dokumentai, kurių pagrindu tvarkomi duomenys apie registro objektus, jų savininkus, valdytojus, saugomi registro tvarkymo įstaigos archyve.</text:span></text:p>
      <text:p text:style-name="P994"><text:span text:style-name="T995">42</text:span><text:span text:style-name="T996">. Vidaus vandenų transporto priemonė išr</text:span><text:span text:style-name="T997">egistruojama iš centrinės duomenų bazės, jeigu:</text:span></text:p>
      <text:p text:style-name="P998"><text:span text:style-name="T999">42.1</text:span><text:span text:style-name="T1000">. to prašo vidaus vandenų transporto priemonės savininkas (valdytojas), nurodęs priežastį;</text:span></text:p>
      <text:p text:style-name="P1001"><text:span text:style-name="T1002">42.2</text:span><text:span text:style-name="T1003">. vidaus vandenų transporto priemonė nepataisomai sugadinta;</text:span></text:p>
      <text:p text:style-name="P1004"><text:span text:style-name="T1005">42.3</text:span><text:span text:style-name="T1006">. vidaus vandenų transporto priemo</text:span><text:span text:style-name="T1007">nė techniškai nusidėvi (išregistruojama vadovaujantis techninės apžiūros akto išvadomis).</text:span><text:s/></text:p>
      <text:p text:style-name="P1008">Punkto pakeitimai:</text:p>
      <text:p text:style-name="P1009"><text:span text:style-name="T1010">Nr.<text:s/></text:span><text:a xlink:href="https://www.e-tar.lt/portal/legalAct.html?documentId=TAR.84E64BD2932D" office:target-frame-name="_top" xlink:show="replace"><text:span text:style-name="T1011">928</text:span></text:a><text:span text:style-name="T1012">, 2005-08-25, Žin., 2005, Nr. 104-3843 (2005-08-26), i.</text:span><text:span text:style-name="T1013"><text:s/>k. 1051100NUTA00000928</text:span></text:p>
      <text:p text:style-name="Normal"/>
      <text:p text:style-name="P1014"><text:span text:style-name="T1015">43</text:span><text:span text:style-name="T1016">. Išregistruojant registro objektą, centrinėje duomenų bazėje per 10 kalendorinių dienų nuo prašymo gavimo įrašoma apie jo išregistravimą, nurodoma išregistravimo priežastis ir data. Apie registro objekto išregistravimą prane</text:span><text:span text:style-name="T1017">šama visiems registro duomenų naudotojams ir skelbiama įstatymų nustatytais atvejais.</text:span></text:p>
      <text:p text:style-name="P1018"><text:span text:style-name="T1019">44</text:span><text:span text:style-name="T1020">. Už registro objekto įregistravimą, išregistravimą, objekto duomenų keitimą registre ir dokumentų išdavimą mokama teisės aktų nustatyto dydžio valstybės rinkliava.</text:span></text:p>
      <text:p text:style-name="P1021"/>
      <text:p text:style-name="P1022"><text:span text:style-name="T1023">V</text:span><text:span text:style-name="T1024">.<text:s/></text:span><text:span text:style-name="T1025">REGISTRO DUOMENŲ TEIKĖJŲ TEISĖS IR PAREIGOS</text:span></text:p>
      <text:p text:style-name="P1026"/>
      <text:p text:style-name="P1027"><text:span text:style-name="T1028">45</text:span><text:span text:style-name="T1029">. Registro duomenų teikėjai:</text:span></text:p>
      <text:p text:style-name="P1030"><text:span text:style-name="T1031">45.1</text:span><text:span text:style-name="T1032">. atsako už registravimui pateiktuose dokumentuose esančių duomenų teisingumą;</text:span></text:p>
      <text:p text:style-name="P1033"><text:span text:style-name="T1034">45.2</text:span><text:span text:style-name="T1035">. privalo registro tvarkymo įstaigai registravimo taisyklių nustatytais<text:s/></text:span><text:span text:style-name="T1036">terminais pateikti dokumentus, kurių reikia registro objektui įregistruoti, išregistruoti, registro duomenims pakeisti ar taisyti;</text:span></text:p>
      <text:p text:style-name="P1037"><text:span text:style-name="T1038">45.3</text:span><text:span text:style-name="T1039">. pasikeitus registro duomenims ar pasibaigus dokumentų galiojimo terminui, privalo apie tai pranešti registro tvarky</text:span><text:span text:style-name="T1040">mo įstaigai;</text:span></text:p>
      <text:p text:style-name="P1041"><text:span text:style-name="T1042">45.4</text:span><text:span text:style-name="T1043">. pateikę raštišką prašymą, registro tvarkymo įstaigos nustatyta tvarka turi teisę susipažinti su registre saugomais jų pateiktais ir į registrą įrašytais duomenimis (peržiūrėti šiuos duomenis registro tvarkymo įstaigoje kompiuterio ek</text:span><text:span text:style-name="T1044">rane ir (ar) gauti raštu);</text:span></text:p>
      <text:p text:style-name="P1045"><text:span text:style-name="T1046">45.5</text:span><text:span text:style-name="T1047">. turi teisę raštiškai reikalauti pataisyti registre saugomus klaidingus, netikslius arba patikslinti neišsamius, taip pat sunaikinti neteisėtai surinktus registro duomenis apie juos.</text:span></text:p>
      <text:p text:style-name="P1048"><text:span text:style-name="T1049">46</text:span><text:span text:style-name="T1050">. Registro duomenų teikėjas,<text:s/></text:span><text:span text:style-name="T1051">pateikęs suklastotus dokumentus, pateikęs dokumentus per vėlai, kitaip nevykdantis šių Nuostatų reikalavimų arba vykdantis juos netinkamai, atsako įstatymų nustatyta tvarka. Registro duomenų teikėjas taip pat privalo atlyginti žalą, atsiradusią dėl šiame p</text:span><text:span text:style-name="T1052">unkte nurodytų veiksmų ar neveikimo.</text:span></text:p>
      <text:p text:style-name="P1053"><text:span text:style-name="T1054">47</text:span><text:span text:style-name="T1055">. Atsakymus į registro duomenų teikėjų prašymus pateikti raštišką informaciją apie registre saugomus jų pateiktus ir į registrą įrašytus duomenis registro tvarkymo įstaiga pateikia ne vėliau kaip per 10 darbo dien</text:span><text:span text:style-name="T1056">ų nuo tokių prašymų gavimo.</text:span></text:p>
      <text:p text:style-name="P1057"/>
      <text:p text:style-name="P1058"><text:span text:style-name="T1059">VI</text:span><text:span text:style-name="T1060">.<text:s/></text:span><text:span text:style-name="T1061">SĄVEIKA SU KITAIS REGISTRAIS</text:span></text:p>
      <text:p text:style-name="P1062"/>
      <text:p text:style-name="P1063"><text:span text:style-name="T1064">48</text:span><text:span text:style-name="T1065">. Registras pagal sutartis naudojasi susijusių registrų duomenimis ir jiems teikia registro duomenis.</text:span></text:p>
      <text:p text:style-name="P1066"><text:span text:style-name="T1067">49</text:span><text:span text:style-name="T1068">. Registro duomenys sutikrinami su šių registrų duomenimis:</text:span></text:p>
      <text:p text:style-name="P1069"><text:span text:style-name="T1070">49.1</text:span><text:span text:style-name="T1071">.<text:s/></text:span><text:span text:style-name="T1072">Lietuvos Respublikos gyventojų registro – šių Nuostatų 18 punkte nurodyti duomenys apie fizinius asmenis – registro objekto savininkus ir registro objekto valdytojus;</text:span></text:p>
      <text:p text:style-name="P1073"><text:span text:style-name="T1074">49.2</text:span><text:span text:style-name="T1075">. Juridinių asmenų registro – šių Nuostatų 19 punkte nurodyti duomenys apie jurid</text:span><text:span text:style-name="T1076">inius asmenis – registro objekto savininkus ir registro objekto valdytojus;</text:span></text:p>
      <text:p text:style-name="P1077"><text:span text:style-name="T1078">49.3</text:span><text:span text:style-name="T1079">. Užsieniečių registro – šių Nuostatų 18 punkte nurodyti duomenys apie fizinius asmenis – registro objekto savininkus ir registro objekto valdytojus, kurie nėra Lietuvos Re</text:span><text:span text:style-name="T1080">spublikos piliečiai;</text:span></text:p>
      <text:p text:style-name="P1081"><text:span text:style-name="T1082">49.4</text:span><text:span text:style-name="T1083">. Lietuvos Respublikos hipotekos registro ir Turto arešto aktų registro – registro objekto įkeitimo ir arešto duomenys.</text:span></text:p>
      <text:p text:style-name="P1084"><text:span text:style-name="T1085">50</text:span><text:span text:style-name="T1086">. Registre naudojamasi kitais duomenimis, kurie gaunami iš Vidaus reikalų ministerijos tvarkomų inf</text:span><text:span text:style-name="T1087">ormacinių sistemų:</text:span></text:p>
      <text:p text:style-name="P1088"><text:span text:style-name="T1089">50.1</text:span><text:span text:style-name="T1090">. apie ieškomus asmenis ir negaliojančius asmens dokumentus;</text:span></text:p>
      <text:p text:style-name="P1091"><text:span text:style-name="T1092">50.2</text:span><text:span text:style-name="T1093">. apie kitus negaliojančius dokumentus.</text:span></text:p>
      <text:p text:style-name="P1094"><text:span text:style-name="T1095">51</text:span><text:span text:style-name="T1096">. Sąveika su kiekvienu konkrečiu valstybės registru įteisinama duomenų teikimo sutartimi.</text:span></text:p>
      <text:p text:style-name="P1097"/>
      <text:p text:style-name="P1098"><text:span text:style-name="T1099">VII</text:span><text:span text:style-name="T1100">.<text:s/></text:span><text:span text:style-name="T1101">REGISTRO DUO</text:span><text:span text:style-name="T1102">MENŲ TEIKIMAS IR NAUDOJIMAS</text:span></text:p>
      <text:p text:style-name="P1103"/>
      <text:p text:style-name="P1104"><text:span text:style-name="T1105">52</text:span><text:span text:style-name="T1106">. Registro duomenys teikiami:</text:span></text:p>
      <text:p text:style-name="P1107"><text:span text:style-name="T1108">52.1</text:span><text:span text:style-name="T1109">. susijusiems registrams ir informacinėms sistemoms;</text:span></text:p>
      <text:p text:style-name="P1110"><text:span text:style-name="T1111">52.2</text:span><text:span text:style-name="T1112">. valstybės ir savivaldybių institucijoms, kurios atlieka valstybės priskirtas funkcijas, susijusias su registro duomenimis,</text:span><text:span text:style-name="T1113"><text:s/>ar kurioms registro duomenų reikia jų tiesioginėms funkcijoms atlikti įstatymų ir kitų teisės aktų nustatyta tvarka;</text:span></text:p>
      <text:p text:style-name="P1114"><text:span text:style-name="T1115">52.3</text:span><text:span text:style-name="T1116">. eismo įvykių tyrimo ir ekstremalių situacijų likvidavimo tarnyboms, kurioms būtina gauti registro duomenis;</text:span></text:p>
      <text:p text:style-name="P1117"><text:span text:style-name="T1118">52.4</text:span><text:span text:style-name="T1119">. mokslinių<text:s/></text:span><text:span text:style-name="T1120">tyrimų įstaigoms, atliekančioms transporto tyrimus;</text:span></text:p>
      <text:p text:style-name="P1121"><text:span text:style-name="T1122">52.5</text:span><text:span text:style-name="T1123">. registro duomenų teikėjui, kurio duomenys įrašyti registre, – jo paties įregistruoti registro duomenys;</text:span></text:p>
      <text:p text:style-name="P1124"><text:span text:style-name="T1125">52.6</text:span><text:span text:style-name="T1126">. įstatymų ir kitų teisės aktų nustatyta tvarka – draudimo įmonėms, bankams,<text:s/></text:span><text:span text:style-name="T1127">kitiems fiziniams ir juridiniams asmenims, turintiems teisę gauti registro duomenis, išskyrus tuos duomenis, kurių teikimą riboja Lietuvos Respublikos įstatymai, kiti teisės aktai ir šie Nuostatai.</text:span></text:p>
      <text:p text:style-name="P1128"><text:span text:style-name="T1129">53</text:span><text:span text:style-name="T1130">. Teisė susipažinti su registro duomenimis ir doku</text:span><text:span text:style-name="T1131">mentais apribojama, jeigu tai kenkia arba gali pakenkti valstybės saugumui ar gynybai, nusikaltimo ar baudžiamojo nusižengimo tyrimui, viešajai tvarkai, valstybės kontrolei ir priežiūrai, valstybės pagrindiniams ekonominiams ir<text:s/></text:span><text:soft-page-break/><text:span text:style-name="T1132">finansiniams interesams, duo</text:span><text:span text:style-name="T1133">menų subjekto ar kito asmens teisių ir laisvių apsaugai, taip pat kitais įstatymų ir kitų teisės aktų numatytais atvejais.</text:span></text:p>
      <text:p text:style-name="P1134"><text:span text:style-name="T1135">54</text:span><text:span text:style-name="T1136">. Registro duomenys registro duomenų gavėjams teikiami automatiniu būdu, išduodant pažymas ar kitus dokumentus, teikiant regist</text:span><text:span text:style-name="T1137">ro išrašus ir kitą informaciją žodžiu, raštu, elektroniniu paštu ar kitomis ryšio priemonėmis, kitais teisės aktų nustatytais būdais.</text:span></text:p>
      <text:p text:style-name="P1138"><text:span text:style-name="T1139">55</text:span><text:span text:style-name="T1140">. Lietuvoje registruotų registro objektų, registro objektų savininkų ir registro objektų valdytojų duomenys iš regis</text:span><text:span text:style-name="T1141">tro duomenų bazės teikiami registro duomenų gavėjams teisės aktų nustatyta tvarka pagal duomenų gavėjo prašymą arba registro duomenų teikimo sutartis. Teikiamų registro duomenų sąrašas, registro duomenų teikimo būdai ir naudojimo apribojimai nustatomi regi</text:span><text:span text:style-name="T1142">stro duomenų teikimo sutartyse. Registro duomenų gavėjas gautų registro duomenų negali panaudoti kitaip arba kitam tikslui, negu nustatyta registro duomenis teikiant.</text:span></text:p>
      <text:p text:style-name="P1143"><text:span text:style-name="T1144">56</text:span><text:span text:style-name="T1145">. Registro duomenys be apribojimų teikiami šių Nuostatų 52.1, 52.2, 52.3, 52.5 punk</text:span><text:span text:style-name="T1146">tuose nurodytiems registro duomenų gavėjams jų funkcijoms atlikti. Registro duomenys šių Nuostatų 52.3 ir 52.5 punktuose nurodytiems registro duomenų gavėjams teikiami pagal jų raštiškus prašymus. Registro duomenys šių Nuostatų 52.1 ir 52.2 punktuose nurod</text:span><text:span text:style-name="T1147">ytiems registro duomenų gavėjams teikiami pagal registro duomenų teikimo sutartis, sudarytas vadovaujantis Lietuvos Respublikos valstybės registrų įstatymu, kitais teisės aktais ir šiais Nuostatais.</text:span></text:p>
      <text:p text:style-name="P1148"><text:span text:style-name="T1149">57</text:span><text:span text:style-name="T1150">. Registro duomenys šių Nuostatų 52.4 ir 52.6 punkt</text:span><text:span text:style-name="T1151">uose nurodytais atvejais, kai registro duomenų gavėjas nurodo jų naudojimo tikslą, apimtį, būdą ir numatomo panaudojimo teisėtumą, teikiami nenurodant asmens kodų, pagal registro duomenų teikimo sutartis, sudarytas vadovaujantis Lietuvos Respublikos valsty</text:span><text:span text:style-name="T1152">bės registrų įstatymu, kitais teisės aktais ir šiais Nuostatais.</text:span></text:p>
      <text:p text:style-name="P1153"><text:span text:style-name="T1154">58</text:span><text:span text:style-name="T1155">. Registro duomenų pateikimo forma derinama su registro duomenų gavėjais ir gali būti keičiama tik abipusiu registro duomenų gavėjų ir registro tvarkymo įstaigos susitarimu. Registro<text:s/></text:span><text:span text:style-name="T1156">duomenų gavėjo prašymu šiuose Nuostatuose nurodyti registro duomenys gali būti atrinkti, sugrupuoti pagal registro duomenų gavėjo užklausą ir pateikti kaip išrašai arba nustatytos formos ataskaitos.</text:span></text:p>
      <text:p text:style-name="P1157"><text:span text:style-name="T1158">59</text:span><text:span text:style-name="T1159">. Registro duomenys registro duomenų gavėjams teiki</text:span><text:span text:style-name="T1160">ami šiuose Nuostatuose išvardytais būdais pagal standartines užklausas ir parametrus, nurodytus registro duomenų gavėjų prašymuose ir registro duomenų teikimo sutartyse.</text:span></text:p>
      <text:p text:style-name="P1161"><text:span text:style-name="T1162">60</text:span><text:span text:style-name="T1163">. Registro duomenys registro duomenų gavėjams teikiami išduodant registro tvarky</text:span><text:span text:style-name="T1164">mo įstaigos patvirtintas pažymas ar kitus dokumentus, teikiant registro išrašus ir kitą informaciją – žodžiu, raštu, elektroniniu paštu ir kitomis ryšio priemonėmis.</text:span></text:p>
      <text:p text:style-name="P1165"><text:span text:style-name="T1166">61</text:span><text:span text:style-name="T1167">. Registro išrašus, pažymas ir kitus dokumentus apie registro objektus turi teisę te</text:span><text:span text:style-name="T1168">ikti tik registro tvarkymo įstaiga.</text:span></text:p>
      <text:p text:style-name="P1169"><text:span text:style-name="T1170">62</text:span><text:span text:style-name="T1171">. Registro duomenys neatlygintinai teikiami:</text:span></text:p>
      <text:p text:style-name="P1172"><text:span text:style-name="T1173">62.1</text:span><text:span text:style-name="T1174">. registro duomenų teikėjams – registre tvarkomi duomenys apie juos ir jų įregistruotus registro objektus (duomenys raštu teikiami neatlygintinai kartą per kalendo</text:span><text:span text:style-name="T1175">rinius metus, registro tvarkymo įstaigos kompiuterio ekrane registro duomenys kiekvieną kartą gali būti peržiūrėti neatlygintinai);</text:span></text:p>
      <text:p text:style-name="P1176"><text:span text:style-name="T1177">62.2</text:span><text:span text:style-name="T1178">. susijusiems registrams ir informacinėms sistemoms – registro duomenys pagal registro duomenų teikimo sutartis;</text:span></text:p>
      <text:p text:style-name="P1179"><text:span text:style-name="T1180">6</text:span><text:span text:style-name="T1181">2.3</text:span><text:span text:style-name="T1182">. mokesčių administravimo ir teisėtvarkos institucijoms – jų tiesioginėms funkcijoms atlikti.</text:span></text:p>
      <text:p text:style-name="P1183"><text:span text:style-name="T1184">63</text:span><text:span text:style-name="T1185">. Šių Nuostatų 62 punkte nenurodytais atvejais, jeigu teisės aktai nenustato kitaip, registro duomenys teikiami už atlyginimą, kurio dydį ir mokėjimo</text:span><text:span text:style-name="T1186"><text:s/>tvarką nustato Lietuvos Respublikos Vyriausybė.</text:span></text:p>
      <text:p text:style-name="P1187"/>
      <text:p text:style-name="P1188"><text:span text:style-name="T1189">VIII</text:span><text:span text:style-name="T1190">.<text:s/></text:span><text:span text:style-name="T1191">REGISTRO DUOMENŲ TEIKIMAS UŽSIENIO VALSTYBĖMS</text:span></text:p>
      <text:p text:style-name="P1192"/>
      <text:p text:style-name="P1193"><text:span text:style-name="T1194">64</text:span><text:span text:style-name="T1195">. Registro duomenys Europos Sąjungos valstybių narių juridiniams ir fiziniams asmenims teikiami ta pačia tvarka kaip Lietuvos Respublikos<text:s/></text:span><text:span text:style-name="T1196">juridiniams ir fiziniams asmenims.</text:span></text:p>
      <text:p text:style-name="P1197"><text:span text:style-name="T1198">65</text:span><text:span text:style-name="T1199">. Registro duomenys užsienio valstybių, ne Europos Sąjungos narių, juridiniams ir fiziniams asmenims teikiami vadovaujantis Lietuvos Respublikos įstatymais, kitais teisės aktais ir tarptautinėmis sutartimis.</text:span></text:p>
      <text:p text:style-name="P1200"/>
      <text:p text:style-name="P1201"><text:span text:style-name="T1202">IX</text:span><text:span text:style-name="T1203">.<text:s/></text:span><text:span text:style-name="T1204">REGISTRO DUOMENŲ APSAUGA</text:span></text:p>
      <text:p text:style-name="P1205"/>
      <text:p text:style-name="P1206"><text:span text:style-name="T1207">66</text:span><text:span text:style-name="T1208">. Už registro duomenų saugą atsako registro tvarkymo įstaiga teisės aktų ir šių Nuostatų nustatyta tvarka.</text:span></text:p>
      <text:p text:style-name="P1209"><text:span text:style-name="T1210">67</text:span><text:span text:style-name="T1211">. Steigiant ir tvarkant registrą, turi būti įgyvendintos duomenų saugos programinės, techninės, patalpų aps</text:span><text:span text:style-name="T1212">augos ir administracinės priemonės, skirtos užtikrinti registro duomenų tikslumui ir apsaugai nuo atsitiktinio ar neteisėto sunaikinimo, pakeitimo, naudojimo, atskleidimo, taip pat bet kokio kito neteisėto tvarkymo. Minėtosios priemonės turi užtikrinti tok</text:span><text:span text:style-name="T1213">io lygio saugumą, kuris atitiktų saugotinų registro duomenų pobūdį ir jų tvarkymo riziką. Šios priemonės, registro duomenų saugaus tvarkymo reikalavimai ir jų įgyvendinimas nustatomi vadovaujančiosios registro tvarkymo įstaigos tvirtinamuose registro duome</text:span><text:span text:style-name="T1214">nų saugos nuostatuose ir detalizuojami registro apraše (specifikacijose).</text:span></text:p>
      <text:p text:style-name="P1215"><text:span text:style-name="T1216">68</text:span><text:span text:style-name="T1217">. Registro tvarkymo įstaiga atsako už registruoti pateiktų dokumentų, registravimo ir duomenų tvarkymo metu įvedamų duomenų saugą, registro duomenų bazėje sukauptų duomenų, šių</text:span><text:span text:style-name="T1218"><text:s/>duomenų archyvo ir registro duomenų bazės dokumentų archyvo saugą.</text:span></text:p>
      <text:p text:style-name="P1219"><text:span text:style-name="T1220">69</text:span><text:span text:style-name="T1221">. Registro ir registro duomenų sauga užtikrinama vadovaujantis Lietuvos Respublikos asmens duomenų teisinės apsaugos įstatymu, šių Nuostatų 8 punkte nurodytais teisės aktais, Bendrai</text:span><text:span text:style-name="T1222">siais duomenų saugos reikalavimais, patvirtintais Lietuvos Respublikos Vyriausybės 1997 m. rugsėjo 4 d. nutarimu Nr. 952 (Žin., 1997, Nr.<text:s/></text:span><text:a xlink:href="https://www.e-tar.lt/portal/lt/legalAct/TAR.69A782236F58" office:target-frame-name="_blank" xlink:show="new"><text:span text:style-name="T1223">83-2075</text:span></text:a><text:span text:style-name="T1224">; 2003, Nr. 2-45), vadovau</text:span><text:span text:style-name="T1225">jančiosios registro tvarkymo įstaigos tvirtinamais registro duomenų saugos nuostatais, kitais registro duomenų saugą reglamentuojančiais teisės aktais ir Valstybinės duomenų apsaugos inspekcijos rekomendacijomis.</text:span></text:p>
      <text:p text:style-name="P1226"/>
      <text:p text:style-name="P1227"><text:span text:style-name="T1228">X</text:span><text:span text:style-name="T1229">.<text:s/></text:span><text:span text:style-name="T1230">REGISTRO FINANSAVIMAS</text:span></text:p>
      <text:p text:style-name="P1231"/>
      <text:p text:style-name="P1232"><text:span text:style-name="T1233">70</text:span><text:span text:style-name="T1234">. Re</text:span><text:span text:style-name="T1235">gistras finansuojamas Lietuvos Respublikos valstybės biudžeto lėšomis ir lėšomis, gautomis už registro teikiamas paslaugas, taip pat kitomis lėšomis Lietuvos Respublikos teisės aktų nustatyta tvarka.</text:span></text:p>
      <text:p text:style-name="P1236"/>
      <text:p text:style-name="P1237"><text:span text:style-name="T1238">XI</text:span><text:span text:style-name="T1239">.<text:s/></text:span><text:span text:style-name="T1240">REGISTRO REORGANIZAVIMAS IR LIKVIDAVIMAS</text:span></text:p>
      <text:p text:style-name="P1241"/>
      <text:p text:style-name="P1242"><text:span text:style-name="T1243">71</text:span><text:span text:style-name="T1244">. Registras reorganizuojamas ir likviduojamas Lietuvos Respublikos įstatymų ir kitų teisės aktų nustatyta tvarka.</text:span></text:p>
      <text:p text:style-name="P1245"><text:span text:style-name="T1246">72</text:span><text:span text:style-name="T1247">. Likviduojamo registro duomenys perduodami kitam registrui, valstybės archyvui arba sunaikinami teisės aktų nustatyta tvarka.</text:span></text:p>
      <text:p text:style-name="P1248"><text:span text:style-name="T1249">_</text:span><text:span text:style-name="T1250">_____________</text:span></text:p>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Vyriausybė, Nutarimas</text:span></text:p>
      <text:p text:style-name="P1260"><text:span text:style-name="T1261">Nr.<text:s/></text:span><text:a xlink:href="https://www.e-tar.lt/portal/legalAct.html?documentId=TAR.84E64BD2932D" office:target-frame-name="_top" xlink:show="replace"><text:span text:style-name="T1262">928</text:span></text:a><text:span text:style-name="T1263">, 2005-08-25, Žin., 2005, Nr. 104-3843 (2005-08-26), i. k. 1051100NUTA00000928</text:span></text:p>
      <text:p text:style-name="P1264"><text:span text:style-name="T1265">Dėl<text:s/></text:span><text:span text:style-name="T1266">Lietuvos Respublikos Vyriausybės 2004 m. lapkričio 11 d. nutarimo Nr. 1435 "Dėl Lietuvos Respublikos vidaus vandenų laivų registr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7T15:22:00Z</meta:creation-date>
    <dc:date>2016-06-17T15:22:00Z</dc:date>
    <meta:template xlink:href="Normal" xlink:type="simple"/>
    <meta:editing-cycles>2</meta:editing-cycles>
    <meta:editing-duration>PT0S</meta:editing-duration>
    <meta:document-statistic meta:page-count="13" meta:paragraph-count="462" meta:word-count="5554" meta:character-count="45360" meta:row-count="1438" meta:non-whitespace-character-count="40268"/>
  </office:meta>
</office:document-meta>
</file>