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P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0" style:parent-style-name="Normal" style:family="paragraph">
      <style:paragraph-properties fo:break-before="page"/>
    </style:style>
    <style:style style:name="P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style:tab-stops>
          <style:tab-stop style:type="left" style:position="0.5902in"/>
          <style:tab-stop style:type="left" style:position="1.968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579" style:parent-style-name="Normal" style:family="paragraph">
      <style:paragraph-properties>
        <style:tab-stops>
          <style:tab-stop style:type="left" style:position="1.9791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text-position="30% 1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30% 1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587" style:parent-style-name="Normal" style:family="paragraph">
      <style:paragraph-properties fo:text-align="justify">
        <style:tab-stops>
          <style:tab-stop style:type="left" style:position="0.5902in"/>
          <style:tab-stop style:type="left" style:position="1.968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591"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text-position="30% 100%"/>
    </style:style>
    <style:style style:name="T594" style:parent-style-name="DefaultParagraphFont" style:family="text">
      <style:text-properties fo:color="#000000"/>
    </style:style>
    <style:style style:name="T595" style:parent-style-name="DefaultParagraphFont" style:family="text">
      <style:text-properties fo:color="#000000" style:text-position="30% 1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text-position="30% 100%"/>
    </style:style>
    <style:style style:name="T600" style:parent-style-name="DefaultParagraphFont" style:family="text">
      <style:text-properties fo:color="#000000"/>
    </style:style>
    <style:style style:name="T601" style:parent-style-name="DefaultParagraphFont" style:family="text">
      <style:text-properties fo:color="#000000" style:text-position="30% 1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604" style:parent-style-name="Normal" style:family="paragraph">
      <style:paragraph-properties fo:text-align="justify">
        <style:tab-stops>
          <style:tab-stop style:type="left" style:position="0.5902in"/>
          <style:tab-stop style:type="left" style:position="1.968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09" style:parent-style-name="Normal" style:family="paragraph">
      <style:paragraph-properties>
        <style:tab-stops>
          <style:tab-stop style:type="left" style:position="2.0284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text-position="30% 1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30% 100%"/>
    </style:style>
    <style:style style:name="T615" style:parent-style-name="DefaultParagraphFont" style:family="text">
      <style:text-properties fo:color="#000000"/>
    </style:style>
    <style:style style:name="P616" style:parent-style-name="Normal" style:family="paragraph">
      <style:paragraph-properties>
        <style:tab-stops>
          <style:tab-stop style:type="left" style:position="2.0284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text-position="30% 100%"/>
    </style:style>
    <style:style style:name="T622" style:parent-style-name="DefaultParagraphFont" style:family="text">
      <style:text-properties fo:color="#000000"/>
    </style:style>
    <style:style style:name="P623" style:parent-style-name="Normal" style:family="paragraph">
      <style:paragraph-properties>
        <style:tab-stops>
          <style:tab-stop style:type="left" style:position="2.0284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text-position="30% 1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30% 100%"/>
    </style:style>
    <style:style style:name="T629" style:parent-style-name="DefaultParagraphFont" style:family="text">
      <style:text-properties fo:color="#000000"/>
    </style:style>
    <style:style style:name="P630" style:parent-style-name="Normal" style:family="paragraph">
      <style:paragraph-properties>
        <style:tab-stops>
          <style:tab-stop style:type="left" style:position="2.0284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text-position="30% 1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30% 1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638" style:parent-style-name="Normal" style:family="paragraph">
      <style:paragraph-properties fo:text-align="justify">
        <style:tab-stops>
          <style:tab-stop style:type="left" style:position="0.5902in"/>
          <style:tab-stop style:type="left" style:position="1.968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42" style:parent-style-name="Normal" style:family="paragraph">
      <style:paragraph-properties>
        <style:tab-stops>
          <style:tab-stop style:type="left" style:position="2.0284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text-position="30% 1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30% 100%"/>
    </style:style>
    <style:style style:name="T648" style:parent-style-name="DefaultParagraphFont" style:family="text">
      <style:text-properties fo:color="#000000"/>
    </style:style>
    <style:style style:name="P649" style:parent-style-name="Normal" style:family="paragraph">
      <style:paragraph-properties>
        <style:tab-stops>
          <style:tab-stop style:type="left" style:position="2.0284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text-position="30% 1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30% 100%"/>
    </style:style>
    <style:style style:name="T655" style:parent-style-name="DefaultParagraphFont" style:family="text">
      <style:text-properties fo:color="#000000"/>
    </style:style>
    <style:style style:name="P656" style:parent-style-name="Normal" style:family="paragraph">
      <style:paragraph-properties>
        <style:tab-stops>
          <style:tab-stop style:type="left" style:position="2.0284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text-position="30% 1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30% 100%"/>
    </style:style>
    <style:style style:name="T663" style:parent-style-name="DefaultParagraphFont" style:family="text">
      <style:text-properties fo:color="#000000"/>
    </style:style>
    <style:style style:name="P664" style:parent-style-name="Normal" style:family="paragraph">
      <style:paragraph-properties>
        <style:tab-stops>
          <style:tab-stop style:type="left" style:position="2.0284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text-position="30% 1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30% 1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672" style:parent-style-name="Normal" style:family="paragraph">
      <style:paragraph-properties fo:text-align="justify">
        <style:tab-stops>
          <style:tab-stop style:type="left" style:position="0.5902in"/>
          <style:tab-stop style:type="left" style:position="1.9687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76" style:parent-style-name="Normal" style:family="paragraph">
      <style:paragraph-properties>
        <style:tab-stops>
          <style:tab-stop style:type="left" style:position="2.0284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text-position="30% 1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30% 100%"/>
    </style:style>
    <style:style style:name="T682" style:parent-style-name="DefaultParagraphFont" style:family="text">
      <style:text-properties fo:color="#000000"/>
    </style:style>
    <style:style style:name="P683" style:parent-style-name="Normal" style:family="paragraph">
      <style:paragraph-properties>
        <style:tab-stops>
          <style:tab-stop style:type="left" style:position="2.0284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text-position="30% 1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30% 100%"/>
    </style:style>
    <style:style style:name="T689" style:parent-style-name="DefaultParagraphFont" style:family="text">
      <style:text-properties fo:color="#000000"/>
    </style:style>
    <style:style style:name="P690" style:parent-style-name="Normal" style:family="paragraph">
      <style:paragraph-properties>
        <style:tab-stops>
          <style:tab-stop style:type="left" style:position="2.0284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text-position="30% 1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text-position="30% 100%"/>
    </style:style>
    <style:style style:name="T696" style:parent-style-name="DefaultParagraphFont" style:family="text">
      <style:text-properties fo:color="#000000"/>
    </style:style>
    <style:style style:name="P697" style:parent-style-name="Normal" style:family="paragraph">
      <style:paragraph-properties>
        <style:tab-stops>
          <style:tab-stop style:type="left" style:position="2.0284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text-position="30% 1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30% 1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05" style:parent-style-name="Normal" style:family="paragraph">
      <style:paragraph-properties fo:text-align="justify">
        <style:tab-stops>
          <style:tab-stop style:type="left" style:position="0.5902in"/>
          <style:tab-stop style:type="left" style:position="1.968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2" style:parent-style-name="DefaultParagraphFont" style:family="text">
      <style:text-properties fo:color="#000000"/>
    </style:style>
    <style:style style:name="P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center"/>
      <style:text-properties fo:font-weight="bold" style:font-weight-asian="bold" fo:text-transform="uppercase" fo:color="#000000"/>
    </style:style>
    <style:style style:name="P721" style:parent-style-name="Normal" style:family="paragraph">
      <style:paragraph-properties fo:text-align="center"/>
      <style:text-properties fo:font-weight="bold" style:font-weight-asian="bold" fo:text-transform="uppercase"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center">
        <style:tab-stops>
          <style:tab-stop style:type="right" style:position="4.9083in"/>
        </style:tab-stops>
      </style:paragraph-properties>
      <style:text-properties fo:font-weight="bold" style:font-weight-asian="bold" fo:text-transform="uppercase"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justify">
        <style:tab-stops>
          <style:tab-stop style:type="right" style:leader-style="solid" style:leader-text="_" style:position="3.3645in"/>
          <style:tab-stop style:type="right" style:leader-style="solid" style:leader-text="_" style:position="5.502in"/>
          <style:tab-stop style:type="right" style:leader-style="solid" style:leader-text="_" style:position="6.6895in"/>
        </style:tab-stops>
      </style:paragraph-properties>
      <style:text-properties fo:color="#000000"/>
    </style:style>
    <style:style style:name="P733" style:parent-style-name="Normal" style:family="paragraph">
      <style:paragraph-properties fo:text-align="justify">
        <style:tab-stops>
          <style:tab-stop style:type="right" style:position="3.0875in"/>
          <style:tab-stop style:type="right" style:position="5.1062in"/>
        </style:tab-stops>
      </style:paragraph-properties>
      <style:text-properties fo:color="#000000"/>
    </style:style>
    <style:style style:name="P734" style:parent-style-name="Normal" style:family="paragraph">
      <style:paragraph-properties fo:text-align="justify"/>
      <style:text-properties fo:color="#000000"/>
    </style:style>
    <style:style style:name="P735" style:parent-style-name="Normal" style:family="paragraph">
      <style:paragraph-properties fo:text-align="justify">
        <style:tab-stops>
          <style:tab-stop style:type="right" style:leader-style="solid" style:leader-text="_" style:position="3.2854in"/>
          <style:tab-stop style:type="right" style:leader-style="solid" style:leader-text="_" style:position="5.5416in"/>
          <style:tab-stop style:type="right" style:leader-style="solid" style:leader-text="_" style:position="6.65in"/>
        </style:tab-stops>
      </style:paragraph-properties>
      <style:text-properties fo:color="#000000"/>
    </style:style>
    <style:style style:name="P736" style:parent-style-name="Normal" style:family="paragraph">
      <style:paragraph-properties fo:text-align="justify">
        <style:tab-stops>
          <style:tab-stop style:type="right" style:position="3.2458in"/>
          <style:tab-stop style:type="right" style:position="5.3833in"/>
        </style:tab-stops>
      </style:paragraph-properties>
      <style:text-properties fo:color="#000000"/>
    </style:style>
    <style:style style:name="P737" style:parent-style-name="Normal" style:family="paragraph">
      <style:paragraph-properties fo:text-align="justify"/>
      <style:text-properties fo:color="#000000"/>
    </style:style>
    <style:style style:name="P738" style:parent-style-name="Normal" style:family="paragraph">
      <style:paragraph-properties fo:text-align="justify">
        <style:tab-stops>
          <style:tab-stop style:type="right" style:leader-style="solid" style:leader-text="_" style:position="3.5229in"/>
          <style:tab-stop style:type="right" style:leader-style="solid" style:leader-text="_" style:position="6.6895in"/>
        </style:tab-stops>
      </style:paragraph-properties>
      <style:text-properties fo:color="#000000"/>
    </style:style>
    <style:style style:name="P739" style:parent-style-name="Normal" style:family="paragraph">
      <style:paragraph-properties fo:text-align="justify">
        <style:tab-stops>
          <style:tab-stop style:type="right" style:position="3.6416in"/>
        </style:tab-stops>
      </style:paragraph-properties>
      <style:text-properties fo:color="#000000"/>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2" style:parent-style-name="Normal" style:family="paragraph">
      <style:paragraph-properties fo:text-align="justify"/>
      <style:text-properties fo:color="#000000"/>
    </style:style>
    <style:style style:name="P743" style:parent-style-name="Normal" style:family="paragraph">
      <style:paragraph-properties fo:text-align="justify"/>
      <style:text-properties fo:color="#000000"/>
    </style:style>
    <style:style style:name="P7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5" style:parent-style-name="Normal" style:family="paragraph">
      <style:paragraph-properties fo:text-align="justify"/>
      <style:text-properties fo:color="#000000"/>
    </style:style>
    <style:style style:name="P746" style:parent-style-name="Normal" style:family="paragraph">
      <style:paragraph-properties fo:text-align="justify"/>
      <style:text-properties fo:color="#000000"/>
    </style:style>
    <style:style style:name="P747" style:parent-style-name="Normal" style:family="paragraph">
      <style:paragraph-properties fo:text-align="justify">
        <style:tab-stops>
          <style:tab-stop style:type="right" style:leader-style="solid" style:leader-text="_" style:position="2.7312in"/>
          <style:tab-stop style:type="right" style:leader-style="solid" style:leader-text="_" style:position="5.5416in"/>
          <style:tab-stop style:type="right" style:leader-style="solid" style:leader-text="_" style:position="6.6895in"/>
        </style:tab-stops>
      </style:paragraph-properties>
      <style:text-properties fo:color="#000000"/>
    </style:style>
    <style:style style:name="P748" style:parent-style-name="Normal" style:family="paragraph">
      <style:paragraph-properties fo:text-align="justify">
        <style:tab-stops>
          <style:tab-stop style:type="right" style:position="2.375in"/>
          <style:tab-stop style:type="right" style:position="4.75in"/>
        </style:tab-stops>
      </style:paragraph-properties>
      <style:text-properties fo:color="#000000"/>
    </style:style>
    <style:style style:name="P749" style:parent-style-name="Normal" style:family="paragraph">
      <style:paragraph-properties fo:text-align="justify"/>
      <style:text-properties fo:color="#000000"/>
    </style:style>
    <style:style style:name="P750" style:parent-style-name="Normal" style:family="paragraph">
      <style:paragraph-properties fo:text-align="justify">
        <style:tab-stops>
          <style:tab-stop style:type="right" style:leader-style="solid" style:leader-text="_" style:position="3.7604in"/>
          <style:tab-stop style:type="right" style:leader-style="solid" style:leader-text="_" style:position="6.6895in"/>
        </style:tab-stops>
      </style:paragraph-properties>
      <style:text-properties fo:color="#000000"/>
    </style:style>
    <style:style style:name="P751" style:parent-style-name="Normal" style:family="paragraph">
      <style:paragraph-properties fo:text-align="justify">
        <style:tab-stops>
          <style:tab-stop style:type="right" style:position="3.4041in"/>
        </style:tab-stops>
      </style:paragraph-properties>
      <style:text-properties fo:color="#000000"/>
    </style:style>
    <style:style style:name="P752" style:parent-style-name="Normal" style:family="paragraph">
      <style:paragraph-properties fo:text-align="justify"/>
      <style:text-properties fo:color="#000000"/>
    </style:style>
    <style:style style:name="P7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4" style:parent-style-name="Normal" style:family="paragraph">
      <style:paragraph-properties fo:text-align="justify"/>
      <style:text-properties fo:color="#000000"/>
    </style:style>
    <style:style style:name="P755" style:parent-style-name="Normal" style:family="paragraph">
      <style:paragraph-properties fo:text-align="justify"/>
      <style:text-properties fo:color="#000000"/>
    </style:style>
    <style:style style:name="P756" style:parent-style-name="Normal" style:family="paragraph">
      <style:paragraph-properties fo:text-align="justify"/>
      <style:text-properties fo:color="#000000"/>
    </style:style>
    <style:style style:name="P757" style:parent-style-name="Normal" style:family="paragraph">
      <style:paragraph-properties fo:text-align="justify"/>
      <style:text-properties fo:color="#000000"/>
    </style:style>
    <style:style style:name="P758" style:parent-style-name="Normal" style:family="paragraph">
      <style:paragraph-properties fo:text-align="justify">
        <style:tab-stops>
          <style:tab-stop style:type="right" style:leader-style="solid" style:leader-text="_" style:position="2.7312in"/>
          <style:tab-stop style:type="right" style:leader-style="solid" style:leader-text="_" style:position="4.7104in"/>
          <style:tab-stop style:type="right" style:leader-style="solid" style:leader-text="_" style:position="6.6895in"/>
        </style:tab-stops>
      </style:paragraph-properties>
      <style:text-properties fo:color="#000000"/>
    </style:style>
    <style:style style:name="P759" style:parent-style-name="Normal" style:family="paragraph">
      <style:paragraph-properties fo:text-align="justify"/>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2" style:parent-style-name="Normal" style:family="paragraph">
      <style:paragraph-properties fo:text-align="justify"/>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align="justify">
        <style:tab-stops>
          <style:tab-stop style:type="center" style:position="0.7833in"/>
          <style:tab-stop style:type="center" style:position="1.0236in"/>
          <style:tab-stop style:type="center" style:position="3.1493in"/>
          <style:tab-stop style:type="center" style:position="4.0548in"/>
          <style:tab-stop style:type="center" style:position="5.4722in"/>
        </style:tab-stops>
      </style:paragraph-properties>
    </style:style>
    <style:style style:name="TableColumn771" style:family="table-column">
      <style:table-column-properties style:column-width="2.6576in"/>
    </style:style>
    <style:style style:name="TableColumn772" style:family="table-column">
      <style:table-column-properties style:column-width="1.1027in"/>
    </style:style>
    <style:style style:name="TableColumn773" style:family="table-column">
      <style:table-column-properties style:column-width="1.0812in"/>
    </style:style>
    <style:style style:name="TableColumn774" style:family="table-column">
      <style:table-column-properties style:column-width="1.852in"/>
    </style:style>
    <style:style style:name="Table770" style:family="table">
      <style:table-properties style:width="6.6937in" fo:margin-left="0in" table:align="left"/>
    </style:style>
    <style:style style:name="TableRow775" style:family="table-row">
      <style:table-row-properties style:min-row-height="0.3548in"/>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style>
    <style:style style:name="P778" style:parent-style-name="Normal" style:family="paragraph">
      <style:paragraph-properties fo:text-align="center"/>
      <style:text-properties fo:font-weight="bold" style:font-weight-asian="bold"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style:style>
    <style:style style:name="P781" style:parent-style-name="Normal" style:family="paragraph">
      <style:paragraph-properties fo:text-align="center"/>
      <style:text-properties fo:font-weight="bold" style:font-weight-asian="bold"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color="#000000"/>
    </style:style>
    <style:style style:name="P784" style:parent-style-name="Normal" style:family="paragraph">
      <style:paragraph-properties fo:text-align="center"/>
      <style:text-properties fo:font-weight="bold" style:font-weight-asian="bold" fo:color="#000000"/>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text-align="center"/>
      <style:text-properties fo:font-weight="bold" style:font-weight-asian="bold" fo:color="#000000"/>
    </style:style>
    <style:style style:name="P787" style:parent-style-name="Normal" style:family="paragraph">
      <style:paragraph-properties fo:text-align="center"/>
      <style:text-properties fo:font-weight="bold" style:font-weight-asian="bold" fo:color="#000000"/>
    </style:style>
    <style:style style:name="TableRow788" style:family="table-row">
      <style:table-row-properties style:min-row-height="0.5763in"/>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79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792" style:family="table-row">
      <style:table-row-properties style:min-row-height="0.5763in"/>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79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796" style:family="table-row">
      <style:table-row-properties style:min-row-height="0.3819in"/>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79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800"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01" style:family="table-row">
      <style:table-row-properties style:min-row-height="0.5763in"/>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0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05" style:family="table-row">
      <style:table-row-properties style:min-row-height="0.5763in"/>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08"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09" style:family="table-row">
      <style:table-row-properties style:min-row-height="0.5763in"/>
    </style:style>
    <style:style style:name="TableCell810" style:family="table-cell">
      <style:table-cell-properties fo:border-top="0.0069in solid #000000" fo:border-left="none" fo:border-bottom="0.0069in solid #000000" fo:border-right="none" fo:padding-top="0in" fo:padding-left="0.075in" fo:padding-bottom="0in" fo:padding-right="0.075in"/>
    </style:style>
    <style:style style:name="P811"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12"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13" style:family="table-row">
      <style:table-row-properties style:min-row-height="0.5763in"/>
    </style:style>
    <style:style style:name="TableCell814" style:family="table-cell">
      <style:table-cell-properties fo:border-top="0.0069in solid #000000" fo:border-left="none" fo:border-bottom="0.0069in solid #000000" fo:border-right="none" fo:padding-top="0in" fo:padding-left="0.075in" fo:padding-bottom="0in" fo:padding-right="0.075in"/>
    </style:style>
    <style:style style:name="P815"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16"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17" style:family="table-row">
      <style:table-row-properties style:min-row-height="0.5763in"/>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820"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821" style:family="table-row">
      <style:table-row-properties style:min-row-height="0.5763in"/>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2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25" style:family="table-row">
      <style:table-row-properties style:min-row-height="0.5763in"/>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28"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29" style:family="table-row">
      <style:table-row-properties style:min-row-height="0.5763in"/>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32"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33" style:family="table-row">
      <style:table-row-properties style:min-row-height="0.5763in"/>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36"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37" style:family="table-row">
      <style:table-row-properties style:min-row-height="0.5763in"/>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40"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41" style:family="table-row">
      <style:table-row-properties style:min-row-height="0.5763in"/>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4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45" style:family="table-row">
      <style:table-row-properties style:min-row-height="0.3819in"/>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48"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49" style:family="table-row">
      <style:table-row-properties style:min-row-height="0.5763in"/>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52"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53" style:family="table-row">
      <style:table-row-properties style:min-row-height="0.5763in"/>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856"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857" style:family="table-row">
      <style:table-row-properties style:min-row-height="0.5763in"/>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60"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61" style:family="table-row">
      <style:table-row-properties style:min-row-height="0.5763in"/>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6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fo:text-indent="0.4923in">
        <style:tab-stops>
          <style:tab-stop style:type="center" style:position="1.6138in"/>
          <style:tab-stop style:type="center" style:position="5.6694in"/>
          <style:tab-stop style:type="center" style:position="6.3388in"/>
        </style:tab-stops>
      </style:paragraph-properties>
    </style:style>
    <style:style style:name="TableColumn873" style:family="table-column">
      <style:table-column-properties style:column-width="3.4194in"/>
    </style:style>
    <style:style style:name="TableColumn874" style:family="table-column">
      <style:table-column-properties style:column-width="1.7347in"/>
    </style:style>
    <style:style style:name="TableColumn875" style:family="table-column">
      <style:table-column-properties style:column-width="1.5395in"/>
    </style:style>
    <style:style style:name="Table872" style:family="table">
      <style:table-properties style:width="6.6937in" fo:margin-left="0in" table:align="left"/>
    </style:style>
    <style:style style:name="TableRow876" style:family="table-row">
      <style:table-row-properties/>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style:style>
    <style:style style:name="P881" style:parent-style-name="Normal" style:family="paragraph">
      <style:paragraph-properties fo:text-align="center"/>
      <style:text-properties fo:font-weight="bold" style:font-weight-asian="bold" fo:color="#000000"/>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weight="bold" style:font-weight-asian="bold" fo:color="#000000"/>
    </style:style>
    <style:style style:name="P884" style:parent-style-name="Normal" style:family="paragraph">
      <style:paragraph-properties fo:text-align="center"/>
      <style:text-properties fo:font-weight="bold" style:font-weight-asian="bold" fo:color="#000000"/>
    </style:style>
    <style:style style:name="TableRow885" style:family="table-row">
      <style:table-row-properties style:min-row-height="0.5763in"/>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888"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889" style:family="table-row">
      <style:table-row-properties style:min-row-height="0.5763in"/>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892"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893" style:family="table-row">
      <style:table-row-properties style:min-row-height="0.5763in"/>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896"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897" style:family="table-row">
      <style:table-row-properties style:min-row-height="0.5763in"/>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P899"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00"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01" style:family="table-row">
      <style:table-row-properties style:min-row-height="0.5763in"/>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04"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05" style:family="table-row">
      <style:table-row-properties style:min-row-height="0.5763in"/>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08"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09" style:family="table-row">
      <style:table-row-properties style:min-row-height="0.5763in"/>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12"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13" style:family="table-row">
      <style:table-row-properties style:min-row-height="0.5763in"/>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16"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17" style:family="table-row">
      <style:table-row-properties style:min-row-height="0.5763in"/>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20"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21" style:family="table-row">
      <style:table-row-properties style:min-row-height="0.5763in"/>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24"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25" style:family="table-row">
      <style:table-row-properties style:min-row-height="0.7673in"/>
    </style:style>
    <style:style style:name="TableCell926" style:family="table-cell">
      <style:table-cell-properties fo:border-top="0.0069in solid #000000" fo:border-left="none" fo:border-bottom="0.0069in solid #000000" fo:border-right="none" fo:padding-top="0in" fo:padding-left="0.075in" fo:padding-bottom="0in" fo:padding-right="0.075in"/>
    </style:style>
    <style:style style:name="P927"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28"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929"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930" style:parent-style-name="Normal" style:family="paragraph">
      <style:paragraph-properties fo:text-indent="0.3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31" style:family="table-row">
      <style:table-row-properties style:min-row-height="0.9652in"/>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34"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935"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936"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37" style:family="table-row">
      <style:table-row-properties style:min-row-height="0.5763in"/>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40"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41" style:family="table-row">
      <style:table-row-properties style:min-row-height="0.9652in"/>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44"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945"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946"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P958"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T959" style:parent-style-name="DefaultParagraphFont" style:family="text">
      <style:text-properties fo:font-weight="bold" style:font-weight-asian="bold" fo:color="#000000"/>
    </style:style>
    <style:style style:name="TableColumn961" style:family="table-column">
      <style:table-column-properties style:column-width="1.7437in"/>
    </style:style>
    <style:style style:name="TableColumn962" style:family="table-column">
      <style:table-column-properties style:column-width="1.1597in"/>
    </style:style>
    <style:style style:name="TableColumn963" style:family="table-column">
      <style:table-column-properties style:column-width="1.1625in"/>
    </style:style>
    <style:style style:name="TableColumn964" style:family="table-column">
      <style:table-column-properties style:column-width="2.6277in"/>
    </style:style>
    <style:style style:name="Table960" style:family="table">
      <style:table-properties style:width="6.6937in" fo:margin-left="0in" table:align="left"/>
    </style:style>
    <style:style style:name="TableRow965" style:family="table-row">
      <style:table-row-properties/>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color="#000000"/>
    </style:style>
    <style:style style:name="P968" style:parent-style-name="Normal" style:family="paragraph">
      <style:paragraph-properties fo:text-align="center"/>
      <style:text-properties fo:font-weight="bold" style:font-weight-asian="bold"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color="#000000"/>
    </style:style>
    <style:style style:name="P971" style:parent-style-name="Normal" style:family="paragraph">
      <style:paragraph-properties fo:text-align="center"/>
      <style:text-properties fo:font-weight="bold" style:font-weight-asian="bold"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color="#000000"/>
    </style:style>
    <style:style style:name="P974" style:parent-style-name="Normal" style:family="paragraph">
      <style:paragraph-properties fo:text-align="center"/>
      <style:text-properties fo:font-weight="bold" style:font-weight-asian="bold" fo:color="#000000"/>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fo:text-align="center"/>
      <style:text-properties fo:font-weight="bold" style:font-weight-asian="bold" fo:color="#000000"/>
    </style:style>
    <style:style style:name="P977" style:parent-style-name="Normal" style:family="paragraph">
      <style:paragraph-properties fo:text-align="center"/>
      <style:text-properties fo:font-weight="bold" style:font-weight-asian="bold" fo:color="#000000"/>
    </style:style>
    <style:style style:name="TableRow978" style:family="table-row">
      <style:table-row-properties style:min-row-height="0.5763in"/>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981"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982" style:family="table-row">
      <style:table-row-properties style:min-row-height="0.5763in"/>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985"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986" style:family="table-row">
      <style:table-row-properties style:min-row-height="0.5763in"/>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P988"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989"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990" style:family="table-row">
      <style:table-row-properties style:min-row-height="0.5763in"/>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993"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994" style:family="table-row">
      <style:table-row-properties style:min-row-height="0.5763in"/>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997"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998" style:family="table-row">
      <style:table-row-properties style:min-row-height="0.5763in"/>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01"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02" style:family="table-row">
      <style:table-row-properties style:min-row-height="0.5763in"/>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05"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06" style:family="table-row">
      <style:table-row-properties style:min-row-height="0.5763in"/>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09"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10" style:family="table-row">
      <style:table-row-properties style:min-row-height="0.3819in"/>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13"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14"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ab-stops>
          <style:tab-stop style:type="right" style:leader-style="solid" style:leader-text="_" style:position="4.552in"/>
          <style:tab-stop style:type="right" style:leader-style="solid" style:leader-text="_" style:position="6.6895in"/>
        </style:tab-stops>
      </style:paragraph-properties>
      <style:text-properties fo:color="#000000"/>
    </style:style>
    <style:style style:name="P1025" style:parent-style-name="Normal" style:family="paragraph">
      <style:paragraph-properties fo:text-align="justify" fo:text-indent="0.4923in">
        <style:tab-stops>
          <style:tab-stop style:type="right" style:position="4.3937in"/>
        </style:tab-stops>
      </style:paragraph-properties>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ab-stops>
          <style:tab-stop style:type="right" style:position="4.552in"/>
          <style:tab-stop style:type="right" style:position="5.7in"/>
        </style:tab-stops>
      </style:paragraph-properties>
      <style:text-properties fo:color="#000000"/>
    </style:style>
    <style:style style:name="P1028" style:parent-style-name="Normal" style:family="paragraph">
      <style:paragraph-properties fo:text-align="justify" fo:text-indent="0.4923in">
        <style:tab-stops>
          <style:tab-stop style:type="right" style:position="3.9979in"/>
          <style:tab-stop style:type="right" style:position="5.1854in"/>
        </style:tab-stops>
      </style:paragraph-properties>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center"/>
      <style:text-properties fo:color="#000000"/>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9">Suvestinė redakcija nuo 2004-03-03 iki 2004-12-14</text:span></text:p>
      <text:p text:style-name="P10"/>
      <text:p text:style-name="P11"><text:span text:style-name="T12">Įsakymas paskelbtas: Žin. 2000, Nr.<text:s/></text:span><text:a xlink:href="https://www.e-tar.lt/portal/legalAct.html?documentId=TAR.5834CD2DA66F" office:target-frame-name="_top" xlink:show="replace"><text:span text:style-name="T13">81-2472</text:span></text:a><text:span text:style-name="T14">, i. k. 1002210ISAK00000248</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BŪTINGĖS NAFTOS TERMINALO LAIVYBOS TAISYKLIŲ PATVIRTINIMO</text:p>
      <text:p text:style-name="P23"/>
      <text:p text:style-name="P24">2000 m. rugsėjo 18 d. Nr. 248</text:p>
      <text:p text:style-name="P25">Vilnius</text:p>
      <text:p text:style-name="P26"/>
      <text:p text:style-name="P27"><text:span text:style-name="T28">Vadovaudamasis Lietuvos Respublikos Vyriausybės 1999 m. spal</text:span><text:span text:style-name="T29">io 27 d. nutarimo Nr. 1197 „Dėl Būtingės naftos terminalo nuostatų patvirtinimo“ (Žin., 1999, Nr.<text:s/></text:span><text:a xlink:href="https://www.e-tar.lt/portal/lt/legalAct/TAR.4B6A319874A0" office:target-frame-name="_blank" xlink:show="new"><text:span text:style-name="T30">91-2683</text:span></text:a><text:span text:style-name="T31">) 2 punktu ir siekdamas užtikrinti saugią laivybą Būtingės naftos<text:s/></text:span><text:span text:style-name="T32">terminalo rajone bei vadovaudamasis Europos Sąjungos Tarybos 1993 m. rugsėjo 13 d. direktyvos Nr. 93/75/EEB „Dėl minimalių reikalavimų laivams, atplaukiantiems į Bendrijos uostus ar išvykstantiems iš jų ir gabenantiems pavojingus ar aplinką teršiančius kro</text:span><text:span text:style-name="T33">vinius“ (Lietuvos pasirengimo narystei Europos Sąjungoje programos teisės derinimo priemonių planas 2000-2001 metams) reikalavimais,</text:span></text:p>
      <text:p text:style-name="P34"><text:span text:style-name="T35">1</text:span><text:span text:style-name="T36">.<text:s/></text:span><text:span text:style-name="T37">Tvirtinu</text:span><text:span text:style-name="T38"><text:s/>Būtingės naftos terminalo laivybos taisykles (pridedama).</text:span></text:p>
      <text:p text:style-name="P39"><text:span text:style-name="T40">2</text:span><text:span text:style-name="T41">. Laikau netekusius galios:</text:span></text:p>
      <text:p text:style-name="P42"><text:span text:style-name="T43">2.1</text:span><text:span text:style-name="T44">. susisiekimo ministro 1999 m. liepos 15 d. įsakymą Nr. 281 „Dėl Būtingės naftos terminalo navigacinių objektų koordinačių paskelbimo ir laivų plaukiojimo apribojimų šiame rajone nustatymo“ (Informaciniai pranešimai, 1999, Nr.<text:s/></text:span><text:a xlink:href="https://www.e-tar.lt/portal/lt/legalAct/TAR.20941AA84130" office:target-frame-name="_blank" xlink:show="new"><text:span text:style-name="T45">28-37</text:span></text:a><text:span text:style-name="T46">);<text:s/></text:span></text:p>
      <text:p text:style-name="P47"><text:span text:style-name="T48">2.2</text:span><text:span text:style-name="T49">. susisiekimo ministro 1999 m. spalio 28 d. įsakymą Nr. 392 „Dėl susisiekimo ministro 1999 m. liepos 30 d. įsakymo Nr. 281 „Dėl Būtingės naftos terminalo navigacinių objektų koordinači</text:span><text:span text:style-name="T50">ų paskelbimo ir laivų plaukiojimo apribojimų šiame rajone nustatymo“ dalinio pakeitimo“ (Žin., 1999, Nr.<text:s/></text:span><text:a xlink:href="https://www.e-tar.lt/portal/lt/legalAct/TAR.8B9FB89F2FA9" office:target-frame-name="_blank" xlink:show="new"><text:span text:style-name="T51">94-2723</text:span></text:a><text:span text:style-name="T52">).</text:span></text:p>
      <text:p text:style-name="P53"/>
      <text:p text:style-name="P54"/>
      <text:p text:style-name="P55"/>
      <text:p text:style-name="P56">SU<text:span text:style-name="T57">SISIEKIMO MINISTRAS</text:span><text:span text:style-name="T58"><text:tab/>RIMANTAS DIDŽIOKAS</text:span></text:p>
      <text:p text:style-name="P59"/>
      <text:p text:style-name="P60"/>
      <text:soft-page-break/>
      <text:p text:style-name="P61">PATVIRTINTA</text:p>
      <text:p text:style-name="P62">susisiekimo ministro</text:p>
      <text:p text:style-name="P63">2000 m. rugsėjo 18 d. įsakymu Nr. 248</text:p>
      <text:p text:style-name="P64"/>
      <text:p text:style-name="P65"><text:span text:style-name="T66">BŪtingės naftos terminalo laivybos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Būtingės naftos terminalo laivybos taisyklės (toliau – Taisyklės) reglamentuoja laivų įplaukimo į Būti</text:span><text:span text:style-name="T76">ngės naftos terminalą (toliau – Terminalas) ir išplaukimo iš jo tvarką, nustato saugaus plaukiojimo reikalavimus Terminalo akvatorijoje, laivybos kanale bei inkaravimo rajone.</text:span></text:p>
      <text:p text:style-name="P77"><text:span text:style-name="T78">2</text:span><text:span text:style-name="T79">. Šios Taisyklės galioja Terminalo akvatorijoje, laivybos koridoriuje ir in</text:span><text:span text:style-name="T80">karavimo rajone.<text:s/></text:span></text:p>
      <text:p text:style-name="P81"><text:span text:style-name="T82">3</text:span><text:span text:style-name="T83">. Šios Taisyklės yra privalomos visiems laivams nepriklausomai nuo jų registracijos valstybės, esantiems Lietuvos Respublikos jurisdikcijoje (išimtinėje ekonominėje zonoje ar teritorinėje jūroje) ir plaukiantiems į Terminalą ar iš jo</text:span><text:span text:style-name="T84">.</text:span></text:p>
      <text:p text:style-name="P85"><text:span text:style-name="T86">4</text:span><text:span text:style-name="T87">. Laivo, atplaukiančio į Terminalą, išplaukiančio iš jo ar esančio jame, kapitonas privalo pranešti Lietuvos saugios laivybos administracijos Jūrų gelbėjimo koordinaciniam centrui (toliau vadinama – Koordinacinis centras) ir Terminalo dispečerinei a</text:span><text:span text:style-name="T88">pie visus pavojus laivo, jo įgulos narių, krovinių ar navigacinių įrengimų saugumui.</text:span><text:s/></text:p>
      <text:p text:style-name="P89">Punkto pakeitimai:</text:p>
      <text:p text:style-name="P90"><text:span text:style-name="T91">Nr.<text:s/></text:span><text:a xlink:href="https://www.e-tar.lt/portal/legalAct.html?documentId=TAR.1C622C55B127" office:target-frame-name="_top" xlink:show="replace"><text:span text:style-name="T92">3-44</text:span></text:a><text:span text:style-name="T93">, 2004-01-28, Žin., 2004, Nr. 33-1069 (2004-03-02), i. k.<text:s/></text:span><text:span text:style-name="T94">1042210ISAK00003-44</text:span></text:p>
      <text:p text:style-name="Normal"/>
      <text:p text:style-name="P95"><text:span text:style-name="T96">5</text:span><text:span text:style-name="T97">. Laivams patekus į nelaimę, jų įgulos narių, keleivių bei atskirų asmenų gelbėjimą organizuoja ir jam vadovauja Koordinacinis centras.</text:span><text:s/></text:p>
      <text:p text:style-name="P98">Punkto pakeitimai:</text:p>
      <text:p text:style-name="P99"><text:span text:style-name="T100">Nr.<text:s/></text:span><text:a xlink:href="https://www.e-tar.lt/portal/legalAct.html?documentId=TAR.1C622C55B127" office:target-frame-name="_top" xlink:show="replace"><text:span text:style-name="T101">3-44</text:span></text:a><text:span text:style-name="T102">, 2004-01-28, Žin., 2004, Nr. 33-1069 (2004-03-02), i. k. 1042210ISAK00003-44</text:span></text:p>
      <text:p text:style-name="Normal"/>
      <text:p text:style-name="P103"><text:span text:style-name="T104">6</text:span><text:span text:style-name="T105">. Koordinacinio centro nurodymu visi Terminalo akvatorijoje ar netoliese esantys laivai, jų įgulų nariai privalo dalyvauti gelbėjimo darbuose, panaudodami t</text:span><text:span text:style-name="T106">urimą techniką, materialines vertybes, ryšių priemones, įrengimus bei prietaisus.</text:span><text:s/></text:p>
      <text:p text:style-name="P107">Punkto pakeitimai:</text:p>
      <text:p text:style-name="P108"><text:span text:style-name="T109">Nr.<text:s/></text:span><text:a xlink:href="https://www.e-tar.lt/portal/legalAct.html?documentId=TAR.1C622C55B127" office:target-frame-name="_top" xlink:show="replace"><text:span text:style-name="T110">3-44</text:span></text:a><text:span text:style-name="T111">, 2004-01-28, Žin., 2004, Nr. 33-1069 (2004-03-02), i. k. 104221</text:span><text:span text:style-name="T112">0ISAK00003-44</text:span></text:p>
      <text:p text:style-name="Normal"/>
      <text:p text:style-name="P113"><text:span text:style-name="T114">7</text:span><text:span text:style-name="T115">. Terminalo jūrinės dalies vadovas turi teisę neleisti laivui įplaukti į Terminalo akvatoriją, o jeigu laivas jau įplaukęs – nurodyti, kad iš jos išplauktų, jeigu laivo konstrukcija, jo techninė būklė ar krovinio savybės gali kelti<text:s/></text:span><text:span text:style-name="T116">grėsmę Terminalo akvatorijoje esantiems laivams, jų įgulų nariams ar kroviniui, navigaciniams įrenginiams ar hidrotechniniams statiniams. Tokie nurodymai yra privalomi visiems laivams nepriklausomai nuo jų registracijos valstybės.</text:span></text:p>
      <text:p text:style-name="P117"><text:span text:style-name="T118">8</text:span><text:span text:style-name="T119">. Už tinkamą šių tai</text:span><text:span text:style-name="T120">syklių vykdymą laivuose atsako laivo kapitonas, o Terminale – Terminalo jūrinės dalies vadovas.</text:span></text:p>
      <text:p text:style-name="P121"/>
      <text:p text:style-name="P122"><text:span text:style-name="T123">II</text:span><text:span text:style-name="T124">.<text:s/></text:span><text:span text:style-name="T125">TAISYKLĖSE VARTOJAMOS SĄVOKOS</text:span></text:p>
      <text:p text:style-name="P126"/>
      <text:p text:style-name="P127"><text:span text:style-name="T128">9</text:span><text:span text:style-name="T129">.<text:s/></text:span><text:span text:style-name="T130">Aplinką teršiantis krovinys</text:span><text:span text:style-name="T131"><text:s/>– naftos produktai, nurodyti 1973 metų Tarptautinės apsaugos nuo teršimo iš laivų konvencijos, modifikuotos 1978 metų protokolu (MARPOL 73/78), 1 priede, nuodingos skystos medžiagos, nurodytos MARPOL 73/78 2 priede, ar kenksmingos medžiagos, nurodytos MAR</text:span><text:span text:style-name="T132">POL 73/78 3 priede.</text:span></text:p>
      <text:p text:style-name="P133"><text:span text:style-name="T134">10</text:span><text:span text:style-name="T135">.<text:s/></text:span><text:span text:style-name="T136">Laivybos kanalas</text:span><text:span text:style-name="T137"><text:s/>– vandens teritorija, jungianti inkaravietės rajoną ir Terminalo akvatoriją. Laivybos koridoriaus koordinatės nurodytos šių Taisyklių 1 priede.</text:span></text:p>
      <text:p text:style-name="P138"><text:span text:style-name="T139">11</text:span><text:span text:style-name="T140">.<text:s/></text:span><text:span text:style-name="T141">Navigaciniai įrengimai</text:span><text:span text:style-name="T142"><text:s/>– Būtingės terminalo priėmimo plūdur</text:span><text:span text:style-name="T143">as, kranto ir radijo švyturiai. Jų duomenys pateikti navigaciniuose aprašymuose.</text:span><text:span text:style-name="T144"><text:s/></text:span></text:p>
      <text:p text:style-name="P145"><text:span text:style-name="T146">12</text:span><text:span text:style-name="T147">.<text:s/></text:span><text:span text:style-name="T148">Pavojingas krovinys</text:span><text:span text:style-name="T149"><text:s/>– krovinys, nurodytas Tarptautiniame pavojingų krovinių gabenimo jūra kodekse (IMDG kodeksas), Tarptautinio laivų, skirtų gabenti supiltus pavojin</text:span><text:span text:style-name="T150">gus<text:s/></text:span><text:soft-page-break/><text:span text:style-name="T151">cheminius krovinius, statybos ir įrangos kodekso (IBC kodeksas)17 straipsnyje ar Tarptautinio laivų, skirtų gabenti suskystintas dujas, statybos ir įrangos kodekso (IGC kodeksas)19 straipsnyje.</text:span></text:p>
      <text:p text:style-name="P152"><text:span text:style-name="T153">13</text:span><text:span text:style-name="T154">.<text:s/></text:span><text:span text:style-name="T155">Terminalas</text:span><text:span text:style-name="T156"><text:s/>– teritorija, susidedanti iš terminalui</text:span><text:span text:style-name="T157"><text:s/>priskirtos sausumos teritorijos su joje esančiais pastatais, naftos rezervuarais, vamzdynais bei visais su jais susijusiais įrenginiais, ir terminalo akvatorijos su joje esančiais navigaciniais įrengimais.<text:s/></text:span></text:p>
      <text:p text:style-name="P158"><text:span text:style-name="T159">14</text:span><text:span text:style-name="T160">.<text:s/></text:span><text:span text:style-name="T161">Terminalo akvatorija</text:span><text:span text:style-name="T162"><text:s/>– vandens teritorij</text:span><text:span text:style-name="T163">a 1000 metrų spinduliu aplink plūdurą (SPM) ir po 300 metrų į abi puses nuo naftotiekio saugos rajono ribų. Plūduro (SPM), jo saugumo zonos, naftotiekio, naftotiekio saugos rajono koordinatės nurodytos šių Taisyklių 1 priede.</text:span></text:p>
      <text:p text:style-name="P164"><text:span text:style-name="T165">15</text:span><text:span text:style-name="T166">.<text:s/></text:span><text:span text:style-name="T167">Terminalo jūrinės dali</text:span><text:span text:style-name="T168">es vadovas –<text:s/></text:span><text:span text:style-name="T169">Terminalo darbuotojas, paskirtas atsakingu už laivybos priežiūrą ir tvarkos palaikymą Terminalo akvatorijoje.</text:span></text:p>
      <text:p text:style-name="P170"><text:span text:style-name="T171">16</text:span><text:span text:style-name="T172">.<text:s/></text:span><text:span text:style-name="T173">Terminalo</text:span><text:span text:style-name="T174"><text:s/></text:span><text:span text:style-name="T175">inkaravimo rajonas</text:span><text:span text:style-name="T176"><text:s/>– vandens teritorija, skirta nuleisti inkarus laivams, laukiantiems leidimo įplaukti į Terminalo</text:span><text:span text:style-name="T177"><text:s/>akvatoriją, ar laivams, aptarnaujantiems tokius laivus. Terminalo inkaravimo rajono koordinatės nurodytos šių Taisyklių 1 priede.</text:span></text:p>
      <text:p text:style-name="P178"><text:span text:style-name="T179">17</text:span><text:span text:style-name="T180">.<text:s/></text:span><text:span text:style-name="T181">SPM</text:span><text:span text:style-name="T182"><text:s/>– plūduras.</text:span></text:p>
      <text:p text:style-name="P183"/>
      <text:p text:style-name="P184"><text:span text:style-name="T185">III</text:span><text:span text:style-name="T186">.<text:s/></text:span><text:span text:style-name="T187">LAIVŲ PLAUKIMO Į TERMINALĄ AR IŠPLAUKIMO IŠ JO PROCEDŪROS</text:span></text:p>
      <text:p text:style-name="P188"/>
      <text:p text:style-name="P189"><text:span text:style-name="T190">18</text:span><text:span text:style-name="T191">. Laivui, gabenančiam pa</text:span><text:span text:style-name="T192">vojingus ar aplinką teršiančius krovinius, išplaukiant iš pakrovimo uosto, laivo valdytojas ar jo įgaliotas asmuo apie plaukimą į Terminalą praneša Terminalo dispečerinei. Terminalo dispečerinė bet kuriuo paros metu privalo nedelsiant elektroniniu būdu pat</text:span><text:span text:style-name="T193">eikti Koordinaciniam centrui pranešime nurodytą informaciją.</text:span><text:s/></text:p>
      <text:p text:style-name="P194">Punkto pakeitimai:</text:p>
      <text:p text:style-name="P195"><text:span text:style-name="T196">Nr.<text:s/></text:span><text:a xlink:href="https://www.e-tar.lt/portal/legalAct.html?documentId=TAR.1C622C55B127" office:target-frame-name="_top" xlink:show="replace"><text:span text:style-name="T197">3-44</text:span></text:a><text:span text:style-name="T198">, 2004-01-28, Žin., 2004, Nr. 33-1069 (2004-03-02), i. k. 1042210ISAK00003-44</text:span></text:p>
      <text:p text:style-name="Normal"/>
      <text:p text:style-name="P199"><text:span text:style-name="T200">19</text:span><text:span text:style-name="T201">. Pranešime nurodoma:<text:s/></text:span></text:p>
      <text:p text:style-name="P202"><text:span text:style-name="T203">19.1</text:span><text:span text:style-name="T204">. laivo identifikaciniai duomenys: pavadinimas, šaukiniai, Tarptautinės jūrų organizacijos suteiktas identifikacijos numeris arba palydovinis mobilus laivo identifikavimo numeris (MMSI);<text:s/></text:span></text:p>
      <text:p text:style-name="P205"><text:span text:style-name="T206">19.2</text:span><text:span text:style-name="T207">. laivo vėliava;</text:span></text:p>
      <text:p text:style-name="P208"><text:span text:style-name="T209">19.3</text:span><text:span text:style-name="T210">. regi</text:span><text:span text:style-name="T211">stracijos uostas;</text:span></text:p>
      <text:p text:style-name="P212"><text:span text:style-name="T213">19.4</text:span><text:span text:style-name="T214">. pagrindiniai laivo matmenys;</text:span></text:p>
      <text:p text:style-name="P215"><text:span text:style-name="T216">19.5</text:span><text:span text:style-name="T217">. krovinio pakrovimo uostas;<text:s/></text:span></text:p>
      <text:p text:style-name="P218"><text:span text:style-name="T219">19.6</text:span><text:span text:style-name="T220">. numatomas laivo atplaukimo į Terminalo inkaravimo rajoną laikas;<text:s/></text:span></text:p>
      <text:p text:style-name="P221"><text:span text:style-name="T222">19.7</text:span><text:span text:style-name="T223">. numatomas laivo išplaukimo laikas;<text:s/></text:span></text:p>
      <text:p text:style-name="P224"><text:span text:style-name="T225">19.8</text:span><text:span text:style-name="T226">. pavojingų arba aplinką<text:s/></text:span><text:span text:style-name="T227">teršiančių krovinių pavadinimai, jiems priskirti Jungtinių Tautų numeriai (jei priskirti) ir Tarptautinės jūrų organizacijos pavojingumo klasės pagal IMDG, IBC ir IGC kodeksus bei krovinių kiekis;</text:span></text:p>
      <text:p text:style-name="P228"><text:span text:style-name="T229">19.9</text:span><text:span text:style-name="T230">. bendras asmenų skaičius laive.</text:span><text:s/></text:p>
      <text:p text:style-name="P231">Punkto pakeitimai:</text:p>
      <text:p text:style-name="P232"><text:span text:style-name="T233">Nr.<text:s/></text:span><text:a xlink:href="https://www.e-tar.lt/portal/legalAct.html?documentId=TAR.1C622C55B127" office:target-frame-name="_top" xlink:show="replace"><text:span text:style-name="T234">3-44</text:span></text:a><text:span text:style-name="T235">, 2004-01-28, Žin., 2004, Nr. 33-1069 (2004-03-02), i. k. 1042210ISAK00003-44</text:span></text:p>
      <text:p text:style-name="Normal"/>
      <text:p text:style-name="P236"><text:span text:style-name="T237">20</text:span><text:span text:style-name="T238">. Pranešimo apie laivo plaukimą į Terminalą patvirtinimas teikiamas likus 72,</text:span><text:span text:style-name="T239"><text:s/>48 ir 24 valandoms iki atplaukimo į Terminalo inkaravimo rajoną.</text:span></text:p>
      <text:p text:style-name="P240"><text:span text:style-name="T241">21</text:span><text:span text:style-name="T242">. Jei kapitonas apie laivo atplaukimą negali pranešti pagal šių Taisyklių 18 ir 20 punktuose nustatytus terminus (trumpas laivo reisas ar tiksliai nežinomas paskirties uostas), tai pra</text:span><text:span text:style-name="T243">nešimas siunčiamas tuoj pat po laivo išplaukimo iš paskutinio uosto ar po to, kai laivo kapitonas gavo nurodymą plaukti į Terminalą.</text:span></text:p>
      <text:p text:style-name="P244"><text:span text:style-name="T245">22</text:span><text:span text:style-name="T246">. Laivui įplaukiant į vandenis, esančius Lietuvos Respublikos jurisdikcijoje (išskirtinė ekonominė zona ir teritorinė</text:span><text:span text:style-name="T247"><text:s/>jūra), jo kapitonas praneša apie tai Koordinaciniam centrui. Pranešime pakartotinai pateikiami duomenys, nurodyti šių Taisyklių 19 punkte.</text:span><text:s/></text:p>
      <text:p text:style-name="P248">Punkto pakeitimai:</text:p>
      <text:p text:style-name="P249"><text:span text:style-name="T250">Nr.<text:s/></text:span><text:a xlink:href="https://www.e-tar.lt/portal/legalAct.html?documentId=TAR.1C622C55B127" office:target-frame-name="_top" xlink:show="replace"><text:span text:style-name="T251">3-44</text:span></text:a><text:span text:style-name="T252">, 2004</text:span><text:span text:style-name="T253">-01-28, Žin., 2004, Nr. 33-1069 (2004-03-02), i. k. 1042210ISAK00003-44</text:span></text:p>
      <text:p text:style-name="Normal"/>
      <text:p text:style-name="P254"><text:span text:style-name="T255">23</text:span><text:span text:style-name="T256">. Po pranešimo pateikimo Laivų eismo tarnybai, laivo kapitonas privalo palaikyti ryšį su šia tarnyba, teikti informaciją apie laivybos ypatumus ir naudotis šios tarnybos paslaug</text:span><text:span text:style-name="T257">omis. Tanklaivio švartavimosi ir krovos darbų metu laivo kapitonas kas valandą kontroliuoja laivo žurnaluose daromus įrašus apie meteorologines sąlygas, ypač kai dėl šių sąlygų sustabdoma laivo krova, atjungiamos žarnos ir laivas atsišvartuoja. Meteorologi</text:span><text:span text:style-name="T258">nėms sąlygoms artėjant prie ribinių reikšmių, kai skelbiamas terminalo uždarymas, laivo kapitonas ir terminalas privalo anksčiau baigti krovos operacijas, kad liktų laiko tinkamai nutraukti technologinį procesą.</text:span><text:s/></text:p>
      <text:p text:style-name="P259">Punkto pakeitimai:</text:p>
      <text:p text:style-name="P260"><text:span text:style-name="T261">Nr.<text:s/></text:span><text:a xlink:href="https://www.e-tar.lt/portal/legalAct.html?documentId=TAR.1C622C55B127" office:target-frame-name="_top" xlink:show="replace"><text:span text:style-name="T262">3-44</text:span></text:a><text:span text:style-name="T263">, 2004-01-28, Žin., 2004, Nr. 33-1069 (2004-03-02), i. k. 1042210ISAK00003-44</text:span></text:p>
      <text:p text:style-name="Normal"/>
      <text:p text:style-name="P264"><text:span text:style-name="T265">24</text:span><text:span text:style-name="T266">. Terminalo jūrinės dalies vadovas gali nustatyti, kokią informaciją Terminalo dispečerinei laivo kapiton</text:span><text:span text:style-name="T267">as privalo pateikti, taip pat jos pateikimo tvarką bei terminus.</text:span></text:p>
      <text:p text:style-name="P268"><text:span text:style-name="T269">25</text:span><text:span text:style-name="T270">. Laivui išplaukiant iš Terminalo akvatorijos, laivo kapitonas ar jo įgaliotas asmuo praneša apie tai Terminalo dispečerinei bei pateikia duomenis, nurodytus šių Taisyklių 19 punkte. Vi</text:span><text:span text:style-name="T271">etoj krovinio pakrovimo uosto nurodomas įplaukimo uostas, o jeigu jis nežinomas – numatomas plaukimo maršrutas. Terminalo dispečerinė bet kuriuo paros metu privalo nedelsiant elektroniniu būdu pateikti Koordinaciniam centrui pranešime nurodytą informaciją.</text:span><text:s/></text:p>
      <text:p text:style-name="P272">Punkto pakeitimai:</text:p>
      <text:p text:style-name="P273"><text:span text:style-name="T274">Nr.<text:s/></text:span><text:a xlink:href="https://www.e-tar.lt/portal/legalAct.html?documentId=TAR.1C622C55B127" office:target-frame-name="_top" xlink:show="replace"><text:span text:style-name="T275">3-44</text:span></text:a><text:span text:style-name="T276">, 2004-01-28, Žin., 2004, Nr. 33-1069 (2004-03-02), i. k. 1042210ISAK00003-44</text:span></text:p>
      <text:p text:style-name="Normal"/>
      <text:p text:style-name="P277"><text:span text:style-name="T278">IV</text:span><text:span text:style-name="T279">.<text:s/></text:span><text:span text:style-name="T280">DOKUMENTŲ KONTROLĖ BEI VALSTYBINĖ LAIVŲ KONTROLĖ<text:s/></text:span></text:p>
      <text:p text:style-name="P281"/>
      <text:p text:style-name="P282"><text:span text:style-name="T283">26</text:span><text:span text:style-name="T284">.<text:s/></text:span><text:span text:style-name="T285">Laivui atplaukus į Terminalo inkaravimo rajoną, jo kapitonas per savo įgaliotą asmenį kontroliuojančioms institucijoms privalo pateikti šiuos dokumentus</text:span><text:span text:style-name="T286">:</text:span></text:p>
      <text:p text:style-name="P287"><text:span text:style-name="T288">26.1</text:span><text:span text:style-name="T289">. bendrąją deklaraciją – 5 egz.;</text:span></text:p>
      <text:p text:style-name="P290"><text:span text:style-name="T291">26.2</text:span><text:span text:style-name="T292">. įgulos narių sąrašą – 4 egz.;</text:span></text:p>
      <text:p text:style-name="P293"><text:span text:style-name="T294">26.3</text:span><text:span text:style-name="T295">. keleivių<text:s/></text:span><text:span text:style-name="T296">sąrašą (jeigu yra) – 4 egz.;</text:span></text:p>
      <text:p text:style-name="P297"><text:span text:style-name="T298">26.4</text:span><text:span text:style-name="T299">. laivo įgulos narių asmeninių daiktų deklaraciją – 2 egz.;</text:span></text:p>
      <text:p text:style-name="P300"><text:span text:style-name="T301">26.5</text:span><text:span text:style-name="T302">. laivo atsargų sąrašą – 4 egz.;</text:span></text:p>
      <text:p text:style-name="P303"><text:span text:style-name="T304">26.6</text:span><text:span text:style-name="T305">. krovinio manifestą (jeigu laivas su kroviniu) – 4 egz.;</text:span></text:p>
      <text:p text:style-name="P306"><text:span text:style-name="T307">26.7</text:span><text:span text:style-name="T308">. jūrų medicinos deklaraciją;</text:span></text:p>
      <text:p text:style-name="P309"><text:span text:style-name="T310">26.8</text:span><text:span text:style-name="T311">. dera</text:span><text:span text:style-name="T312">tizacijos liudijimą;</text:span></text:p>
      <text:p text:style-name="P313"><text:span text:style-name="T314">26.9</text:span><text:span text:style-name="T315">. laivo matavimų liudijimą ir laivo krovos žymės liudijimą (kopijas);</text:span></text:p>
      <text:p text:style-name="P316"><text:span text:style-name="T317">26.10</text:span><text:span text:style-name="T318">. pavojingų krovinių deklaraciją (jeigu reikia);</text:span></text:p>
      <text:p text:style-name="P319"><text:span text:style-name="T320">26.11</text:span><text:span text:style-name="T321">. tarptautinį apsaugos nuo taršos nafta liudijimą;</text:span></text:p>
      <text:p text:style-name="P322"><text:span text:style-name="T323">26.12</text:span><text:span text:style-name="T324">. civilinės atsakomybės draudi</text:span><text:span text:style-name="T325">mo ar kitokios finansinės garantijos už naftos tarša padarytą žalą liudijimą (laivams, galintiems vežti daugiau nei 2000 t supiltos naftos kaip krovinį);</text:span></text:p>
      <text:p text:style-name="P326"><text:span text:style-name="T327">26.13</text:span><text:span text:style-name="T328">. laivo kapitono pranešimą apie avarinius įvykius plaukiojimo metu (jeigu tokių buvo);</text:span></text:p>
      <text:p text:style-name="P329"><text:span text:style-name="T330">26.1</text:span><text:span text:style-name="T331">4</text:span><text:span text:style-name="T332">. medicinos karantino pažymą;</text:span></text:p>
      <text:p text:style-name="P333"><text:span text:style-name="T334">26.15</text:span><text:span text:style-name="T335">. kitus dokumentus, būtinus turėti tokio tipo laivui bei jo įgulai.<text:s/></text:span></text:p>
      <text:p text:style-name="P336">Punkto pakeitimai:</text:p>
      <text:p text:style-name="P337"><text:span text:style-name="T338">Nr.<text:s/></text:span><text:a xlink:href="https://www.e-tar.lt/portal/legalAct.html?documentId=TAR.1C622C55B127" office:target-frame-name="_top" xlink:show="replace"><text:span text:style-name="T339">3-44</text:span></text:a><text:span text:style-name="T340">, 2004-01-28, Žin., 2004, Nr.<text:s/></text:span><text:span text:style-name="T341">33-1069 (2004-03-02), i. k. 1042210ISAK00003-44</text:span></text:p>
      <text:p text:style-name="Normal"/>
      <text:p text:style-name="P342"><text:span text:style-name="T343">27</text:span><text:span text:style-name="T344">. Laivui nepriklausomai nuo valstybės vėliavos, su kuria jis plaukioja, atplaukus į Terminalo inkaravimo rajoną ar akvatoriją, Laivybos priežiūros tarnybos inspektorius (toliau – Inspektorius) turi vyk</text:span><text:span text:style-name="T345">dyti valstybinę laivų kontrolės procedūrą, kurios tikslas – patikrinti, ar:</text:span></text:p>
      <text:p text:style-name="P346"><text:span text:style-name="T347">27.1</text:span><text:span text:style-name="T348">. laivas eksploatuojamas pagal tokiam laivui nustatytus reikalavimus bei tai nekelia grėsmės žmonių gyvybei;</text:span></text:p>
      <text:p text:style-name="P349"><text:span text:style-name="T350">27.2</text:span><text:span text:style-name="T351">. laivo įgula nepažeidžia taršos prevencijos reikalavimų;</text:span></text:p>
      <text:p text:style-name="P352"><text:span text:style-name="T353">27.3</text:span><text:span text:style-name="T354">. laive yra visi tokio tipo laivams privalomi dokumentai;</text:span></text:p>
      <text:p text:style-name="P355"><text:span text:style-name="T356">27.4</text:span><text:span text:style-name="T357">. laive esantys dokumentai yra išduoti pagal tokio tipo laivams galiojančias tarptautines konvencijas ir nepasibaigęs jų galiojimo terminas;</text:span></text:p>
      <text:p text:style-name="P358"><text:span text:style-name="T359">27.5</text:span><text:span text:style-name="T360">. laivo įgulos nariai turi galio</text:span><text:span text:style-name="T361">jančius sertifikatus ir kvalifikacijos liudijimus, atitinkančius jų užimamas pareigas laive, ir ar tokie sertifikatai bei kvalifikacijos liudijimai yra išduoti pagal 1978 m. Tarptautinės jūrininkų mokymo diplomavimo ir budėjimo standartų konvencijos bei, j</text:span><text:span text:style-name="T362">eigu būtina, jos 1995 m. pataisų reikalavimus, ir ar jie įsigyti teisėtai;</text:span></text:p>
      <text:p text:style-name="P363"><text:span text:style-name="T364">27.6</text:span><text:span text:style-name="T365">. laivo įgulos nariams yra sudarytos reikiamos darbo bei poilsio sąlygos.</text:span></text:p>
      <text:p text:style-name="P366"><text:span text:style-name="T367">28</text:span><text:span text:style-name="T368">. Inspektoriui, vykdančiam valstybinę laivų kontrolės procedūrą, laivo kapitonas privalo pa</text:span><text:span text:style-name="T369">teikti:</text:span></text:p>
      <text:p text:style-name="P370"><text:span text:style-name="T371">28.1</text:span><text:span text:style-name="T372">. paskutinį valstybinės laivų kontrolės aktą nepriklausomai nuo to, ar ši kontrolė buvo vykdoma Lietuvos Respublikos, ar užsienio uoste, bei pastabų, kurios buvo padarytos (jeigu buvo) tokios kontrolės metu, sąrašą;</text:span></text:p>
      <text:p text:style-name="P373"><text:span text:style-name="T374">28.2</text:span><text:span text:style-name="T375">. trūkumų pašalini</text:span><text:span text:style-name="T376">mo aktą (pagal paskutinį valstybinės laivų kontrolės aktą);</text:span></text:p>
      <text:p text:style-name="P377"><text:span text:style-name="T378">28.3</text:span><text:span text:style-name="T379">. visus tokio tipo laivui privalomus dokumentus bei laivo dienynus;</text:span></text:p>
      <text:p text:style-name="P380"><text:span text:style-name="T381">28.4</text:span><text:span text:style-name="T382">. įgulos narių jūrinio laipsnio sertifikatus ir kvalifikacijos liudijimus, jų patvirtinimus bei lengvatinius leidimus, išduotus pagal 1978 m. Tarptautinės jūrininkų mokymo diplomavimo ir budėjimo standartų konvencijos bei, jeigu būtina, jos 1995 m. pataisų</text:span><text:span text:style-name="T383"><text:s/>reikalavimus;</text:span></text:p>
      <text:p text:style-name="P384"><text:span text:style-name="T385">28.5</text:span><text:span text:style-name="T386">. teisingai užpildytą šių Taisyklių 2 priede pateiktą klausimyną.</text:span></text:p>
      <text:p text:style-name="P387"><text:span text:style-name="T388">29</text:span><text:span text:style-name="T389">. Laivui išplaukiant iš Terminalo, jo kapitonas per savo įgaliotą asmenį kontroliuojančioms institucijoms privalo pateikti šiuos dokumentus.</text:span><text:s/></text:p>
      <text:p text:style-name="P390">Punkto<text:s/>pakeitimai:</text:p>
      <text:p text:style-name="P391"><text:span text:style-name="T392">Nr.<text:s/></text:span><text:a xlink:href="https://www.e-tar.lt/portal/legalAct.html?documentId=TAR.1C622C55B127" office:target-frame-name="_top" xlink:show="replace"><text:span text:style-name="T393">3-44</text:span></text:a><text:span text:style-name="T394">, 2004-01-28, Žin., 2004, Nr. 33-1069 (2004-03-02), i. k. 1042210ISAK00003-44</text:span></text:p>
      <text:p text:style-name="Normal"/>
      <text:p text:style-name="P395"><text:span text:style-name="T396">V</text:span><text:span text:style-name="T397">.<text:s/></text:span><text:span text:style-name="T398">REIKALAVIMAI LAIVAMS, JŲ ĮGULŲ NARIAMS BEI ASMENIMS, TEIKIANTIEMS<text:s/></text:span><text:span text:style-name="T399">PASLAUGAS, SUSIJUSIAS SU LAIVO VEDIMU<text:s/></text:span></text:p>
      <text:p text:style-name="P400"/>
      <text:p text:style-name="P401"><text:span text:style-name="T402">30</text:span><text:span text:style-name="T403">. Laivams, atplaukiantiems į Terminalo akvatoriją ar išplaukiantiems iš jos, plaukioti, manevruoti (įskaitant švartavimą) leidžiama tik Terminalo inkaravimo rajone, laivybos kanalo ir akvatorijos ribose, Termin</text:span><text:span text:style-name="T404">alo dispečerinei bei Laivų eismo tarnybai leidus. Laivo inkarą galima nuleisti tik Terminalo inkaravimo rajone.<text:s/></text:span></text:p>
      <text:p text:style-name="P405"><text:span text:style-name="T406">31</text:span><text:span text:style-name="T407">. Laivams gali būti leidžiama plaukti ir ne nustatytu laivybos kanalu, tačiau toks plaukimas neturi sukelti pavojaus laivo, žmonių, mater</text:span><text:span text:style-name="T408">ialaus turto saugumui ar aplinkai.</text:span></text:p>
      <text:p text:style-name="P409"><text:span text:style-name="T410">32</text:span><text:span text:style-name="T411">. Eismo stebėsena privaloma visiems laivams, vežantiems pavojingus ar aplinką teršiančius krovinius, nuo įplaukimo į Lietuvos Respublikos jurisdikcijoje esančius vandenis iki išplaukimo iš jų. Eismo stebėseną vykdo<text:s/></text:span><text:span text:style-name="T412">Koordinacinis centras.</text:span><text:s/></text:p>
      <text:p text:style-name="P413">Punkto pakeitimai:</text:p>
      <text:p text:style-name="P414"><text:span text:style-name="T415">Nr.<text:s/></text:span><text:a xlink:href="https://www.e-tar.lt/portal/legalAct.html?documentId=TAR.1C622C55B127" office:target-frame-name="_top" xlink:show="replace"><text:span text:style-name="T416">3-44</text:span></text:a><text:span text:style-name="T417">, 2004-01-28, Žin., 2004, Nr. 33-1069 (2004-03-02), i. k. 1042210ISAK00003-44</text:span></text:p>
      <text:p text:style-name="Normal"/>
      <text:p text:style-name="P418"><text:span text:style-name="T419">33</text:span><text:span text:style-name="T420">. Tvarką, pagal kurią laivo kapitonas<text:s/></text:span><text:span text:style-name="T421">privalo palaikyti ryšį su Terminalo dispečerine, nustato Terminalo jūrinės dalies vadovas.</text:span><text:s/></text:p>
      <text:p text:style-name="P422">Punkto pakeitimai:</text:p>
      <text:p text:style-name="P423"><text:span text:style-name="T424">Nr.<text:s/></text:span><text:a xlink:href="https://www.e-tar.lt/portal/legalAct.html?documentId=TAR.1C622C55B127" office:target-frame-name="_top" xlink:show="replace"><text:span text:style-name="T425">3-44</text:span></text:a><text:span text:style-name="T426">, 2004-01-28, Žin., 2004, Nr. 33-1069 (2004-03-02), i.<text:s/></text:span><text:span text:style-name="T427">k. 1042210ISAK00003-44</text:span></text:p>
      <text:p text:style-name="Normal"/>
      <text:p text:style-name="P428"><text:span text:style-name="T429">34</text:span><text:span text:style-name="T430">. Visi Koordinacinio centro, Terminalo dispečerinės ir laivo kapitono pokalbiai turi būti įrašomi ir saugomi 3 paras.<text:s/></text:span></text:p>
      <text:p text:style-name="P431">Punkto pakeitimai:</text:p>
      <text:p text:style-name="P432"><text:span text:style-name="T433">Nr.<text:s/></text:span><text:a xlink:href="https://www.e-tar.lt/portal/legalAct.html?documentId=TAR.1C622C55B127" office:target-frame-name="_top" xlink:show="replace"><text:span text:style-name="T434">3-</text:span><text:span text:style-name="T435">44</text:span></text:a><text:span text:style-name="T436">, 2004-01-28, Žin., 2004, Nr. 33-1069 (2004-03-02), i. k. 1042210ISAK00003-44</text:span></text:p>
      <text:p text:style-name="Normal"/>
      <text:p text:style-name="P437"><text:span text:style-name="T438">35</text:span><text:span text:style-name="T439">. Laivui patyrus avariją ar susidarius situacijai, dėl kurios nukentėjo ar galėjo nukentėti žmonės, materialinis turtas, buvo užteršta ar galėjo būti užteršta aplinka, K</text:span><text:span text:style-name="T440">oordinacinio centro, Terminalo dispečerinės ir laivų kapitonų pokalbių įrašai turi būti saugomi iki minėto įvykio tyrimo pabaigos.</text:span><text:s/></text:p>
      <text:p text:style-name="P441">Punkto pakeitimai:</text:p>
      <text:p text:style-name="P442"><text:span text:style-name="T443">Nr.<text:s/></text:span><text:a xlink:href="https://www.e-tar.lt/portal/legalAct.html?documentId=TAR.1C622C55B127" office:target-frame-name="_top" xlink:show="replace"><text:span text:style-name="T444">3-44</text:span></text:a><text:span text:style-name="T445">, 2004-01-28, Ž</text:span><text:span text:style-name="T446">in., 2004, Nr. 33-1069 (2004-03-02), i. k. 1042210ISAK00003-44</text:span></text:p>
      <text:p text:style-name="Normal"/>
      <text:p text:style-name="P447"><text:span text:style-name="T448">36</text:span><text:span text:style-name="T449">. Leistina laivų grimzlė Terminalo akvatorijoje turi užtikrinti laivo, jo įgulos ir krovinio saugumą. Leistiną laivo grimzlę nustato Terminalo jūrinės dalies vadovas.</text:span></text:p>
      <text:p text:style-name="P450"><text:span text:style-name="T451">37</text:span><text:span text:style-name="T452">. Laivai, plaukiantys į Terminalą ar plaukiojantys Terminalo akvatorijoje, laivybos kanalu ir inkaravimo rajone, privalo vadovautis 1972 m. Tarptautinės konvencijos dėl tarptautinių taisyklių, padedančių išvengti laivų susidūrimų jūroje, nuostatomis. Įplau</text:span><text:span text:style-name="T453">kti į Terminalo akvatoriją leidžiama, kai matomumas ne mažesnis kaip 0,5 jūrinės mylios.</text:span></text:p>
      <text:p text:style-name="P454"><text:span text:style-name="T455">38</text:span><text:span text:style-name="T456">. Laivui plaukiant nuo Terminalo inkaravimo rajono iki SPM ir atgal, jo kapitonas privalo naudotis švartavimo ir krovos specialistų paslaugomis.</text:span><text:s/></text:p>
      <text:p text:style-name="P457">Punkto pakeitimai:</text:p>
      <text:p text:style-name="P458"><text:span text:style-name="T459">Nr.<text:s/></text:span><text:a xlink:href="https://www.e-tar.lt/portal/legalAct.html?documentId=TAR.1C622C55B127" office:target-frame-name="_top" xlink:show="replace"><text:span text:style-name="T460">3-44</text:span></text:a><text:span text:style-name="T461">, 2004-01-28, Žin., 2004, Nr. 33-1069 (2004-03-02), i. k. 1042210ISAK00003-44</text:span></text:p>
      <text:p text:style-name="Normal"/>
      <text:p text:style-name="P462"><text:span text:style-name="T463">39</text:span><text:span text:style-name="T464">. Prieš laivui atplaukiant, švartavimo ir krovos specialistai atvyksta į laivą, o išplaukiant – palieka laivą Terminalo inkaravimo rajone. Švartavimo ir krovos specialistas gali būti tas pats asmuo.<text:s/></text:span></text:p>
      <text:p text:style-name="P465"><text:span text:style-name="T466">40</text:span><text:span text:style-name="T467">. Švartavimo ir krovos specialistams atvykus į lai</text:span><text:span text:style-name="T468">vą, kapitonas privalo pateikti teisingai užpildytą šių Taisyklių 2 priede nurodytą klausimyną. Prieš pradedant vykdyti atsišvartavimo darbus, laivo kapitonas privalo informuoti švartavimo ir krovos specialistus apie bet kokius pasikeitimus šiame klausimyne</text:span><text:span text:style-name="T469"><text:s/>nurodytoje informacijoje.</text:span></text:p>
      <text:p text:style-name="P470"><text:span text:style-name="T471">41</text:span><text:span text:style-name="T472">. Švartavimo ar krovos specialistas, sužinojęs, kad laive yra gedimų ar laivas neatitinka jam keliamų reikalavimų, dėl ko gali atsirasti grėsmė žmonėms, materialiniam turtui ar aplinkai, nedelsdamas privalo apie tai informu</text:span><text:span text:style-name="T473">oti Terminalo dispečerinę ir Koordinacinį centrą.</text:span><text:s/></text:p>
      <text:p text:style-name="P474">Punkto pakeitimai:</text:p>
      <text:p text:style-name="P475"><text:span text:style-name="T476">Nr.<text:s/></text:span><text:a xlink:href="https://www.e-tar.lt/portal/legalAct.html?documentId=TAR.1C622C55B127" office:target-frame-name="_top" xlink:show="replace"><text:span text:style-name="T477">3-44</text:span></text:a><text:span text:style-name="T478">, 2004-01-28, Žin., 2004, Nr. 33-1069 (2004-03-02), i. k. 1042210ISAK00003-44</text:span></text:p>
      <text:p text:style-name="Normal"/>
      <text:p text:style-name="P479"><text:span text:style-name="T480">42</text:span><text:span text:style-name="T481">. Jei, laiv</text:span><text:span text:style-name="T482">ui esant Lietuvos Respublikos jurisdikcijoje bei plaukiant į Terminalą ar išplaukiant iš jo, kyla grėsmė laivui, jo įgulos nariams, materialiam turtui, aplinkai ar aplinką teršiančios ar pavojingos medžiagos patenka į aplinką, laivo kapitonas nedelsdamas p</text:span><text:span text:style-name="T483">rivalo informuoti Koordinacinį centrą apie tokį incidentą. Informacija turi būti pateikta pagal Tarptautinės jūrų organizacijos rezoliuciją A 648 (16).</text:span></text:p>
      <text:p text:style-name="P484"><text:span text:style-name="T485">43</text:span><text:span text:style-name="T486">. Jei, laivui esant Terminalo akvatorijoje, kyla grėsmė laivo įgulos nariams, materialiam turtui a</text:span><text:span text:style-name="T487">r aplinkai ar aplinką teršiančios ar pavojingos medžiagos patenka į aplinką, laivo kapitonas nedelsdamas privalo informuoti Terminalo dispečerinę apie tokio incidento detales bei pateikti duomenis, nurodytus šių Taisyklių 19 punkte.</text:span></text:p>
      <text:p text:style-name="P488"><text:span text:style-name="T489">44</text:span><text:span text:style-name="T490">. Terminalo dispe</text:span><text:span text:style-name="T491">čerinė, gavusi laivo kapitono pranešimą dėl pavojaus laivui, jo įgulai ar materialiam turtui ar aplinkai ar dėl aplinką teršiančių ar pavojingų medžiagų patekimo į aplinką, nedelsdama informuoja apie tai Koordinacinį centrą bei imasi visų reikiamų priemoni</text:span><text:span text:style-name="T492">ų sumažinti tokio įvykio pasekmes.</text:span></text:p>
      <text:p text:style-name="P493"><text:span text:style-name="T494">45</text:span><text:span text:style-name="T495">. Laivai švartuojami, krovos darbai, nuplaukimai nuo SPM vykdomi vadovaujantis Terminalo naudojimo taisyklėmis.<text:s/></text:span></text:p>
      <text:p text:style-name="P496"><text:span text:style-name="T497">46</text:span><text:span text:style-name="T498">. Dingus laivo radijo ryšiui su Terminalą aptarnaujančiais laivais, laivo kapitonas turi panaudo</text:span><text:span text:style-name="T499">ti Tarptautinės jūrų organizacijos Tarptautinio signalų kodekso vėliavas, šviesas ir garso signalus ryšiui atstatyti.</text:span></text:p>
      <text:p text:style-name="P500"/>
      <text:p text:style-name="P501"><text:span text:style-name="T502">VI</text:span><text:span text:style-name="T503">.<text:s/></text:span><text:span text:style-name="T504">VEIKLA, KURIA UŽSIIMTI LAIVAMS, PLAUKIANTIEMS Į TERMINALĄ, IŠPLAUKIANTIEMS IŠ JO AR ESANTIEMS TERMINALO AKVATORIJOJE, DRAUDŽIAM</text:span><text:span text:style-name="T505">A</text:span></text:p>
      <text:p text:style-name="P506"/>
      <text:p text:style-name="P507"><text:span text:style-name="T508">47</text:span><text:span text:style-name="T509">. Laivų plaukiojimas, manevravimas, žvejyba ar kita veikla, nesusijusi su Terminalo operacijomis, jo akvatorijoje, laivybos kanale ar inkaravietėje yra draudžiama, išskyrus laivus, plaukiančius į Terminalą pakrauti ar iškrauti krovinį ar plaukianč</text:span><text:span text:style-name="T510">ius iš jo bei juos aptarnaujančius.<text:s/></text:span></text:p>
      <text:p text:style-name="P511"><text:span text:style-name="T512">48</text:span><text:span text:style-name="T513">. Laivams, plaukiantiems į Terminalą ar išplaukiantiems iš jo, esantiems Lietuvos Respublikos jurisdikcijoje, draudžiama:</text:span></text:p>
      <text:p text:style-name="P514"><text:span text:style-name="T515">48.1</text:span><text:span text:style-name="T516">. išmesti ir išpilti už borto laivo eksploatacijos metu susidariusias atliekas;<text:s/></text:span></text:p>
      <text:p text:style-name="P517"><text:span text:style-name="T518">48.2</text:span><text:span text:style-name="T519">. teršti orą dūmais ir kenksmingomis dujomis, kurių koncentracija viršija leistinus normatyvus, patvirtintus Aplinkos ministerijos;</text:span></text:p>
      <text:p text:style-name="P520"><text:span text:style-name="T521">48.3</text:span><text:span text:style-name="T522">. laikyti atidarytas užbortines išpumpavimo sklendes;</text:span></text:p>
      <text:p text:style-name="P523"><text:span text:style-name="T524">48.4</text:span><text:span text:style-name="T525">. išleisti į jūrą užterštą vandenį;</text:span></text:p>
      <text:p text:style-name="P526"><text:span text:style-name="T527">48.5</text:span><text:span text:style-name="T528">. be</text:span><text:span text:style-name="T529"><text:s/>leidimo išleisti į jūrą balastinius vandenis;</text:span></text:p>
      <text:p text:style-name="P530"><text:span text:style-name="T531">48.6</text:span><text:span text:style-name="T532">. remontuoti laivą, jo įrengimus, atlikti techninį aptarnavimą ar kitaip tvarkyti laivą, jeigu tokie darbai gali užteršti aplinką;</text:span></text:p>
      <text:p text:style-name="P533"><text:span text:style-name="T534">48.7</text:span><text:span text:style-name="T535">. be Koordinacinio centro ir Klaipėdos regiono aplinkos<text:s/></text:span><text:span text:style-name="T536">apsaugos departamento leidimo naikinti naftos dėmes apie laivą įgulos jėgomis, tam naudoti chemikalus;</text:span></text:p>
      <text:p text:style-name="P537"><text:span text:style-name="T538">48.8</text:span><text:span text:style-name="T539">. kenkti hidrotechniniams įrengimams;</text:span></text:p>
      <text:p text:style-name="P540"><text:span text:style-name="T541">48.9</text:span><text:span text:style-name="T542">. vykdyti hidrotechninius darbus, statyti vandens navigacinius įrengimus ar kitokius plaukiojančius</text:span><text:span text:style-name="T543"><text:s/>objektus;</text:span></text:p>
      <text:p text:style-name="P544"><text:span text:style-name="T545">48.10</text:span><text:span text:style-name="T546">. matuoti akvatorijos gylį;</text:span></text:p>
      <text:p text:style-name="P547"><text:span text:style-name="T548">48.11</text:span><text:span text:style-name="T549">. nuleisti inkarus ne tam specialiai skirtoje vietoje;</text:span></text:p>
      <text:p text:style-name="P550"><text:span text:style-name="T551">48.12</text:span><text:span text:style-name="T552">. naudoti povandeninius plaukiojančius bei velkamus įtaisus.</text:span></text:p>
      <text:p text:style-name="P553"><text:span text:style-name="T554">49</text:span><text:span text:style-name="T555">. Laivų, esančių Terminalo akvatorijoje, veiklą bei jos apribojimu</text:span><text:span text:style-name="T556">s nustato Terminalo jūrinės dalies vadovas.</text:span></text:p>
      <text:p text:style-name="P557"><text:span text:style-name="T558">______________</text:span></text:p>
      <text:p text:style-name="P559"/>
      <text:p text:style-name="P560"/>
      <text:soft-page-break/>
      <text:p text:style-name="P561">Būtingės naftos terminalo</text:p>
      <text:p text:style-name="P562">laivybos taisyklių</text:p>
      <text:p text:style-name="P563"><text:span text:style-name="T564">1</text:span><text:span text:style-name="T565"><text:s/>priedas</text:span></text:p>
      <text:p text:style-name="P566"/>
      <text:p text:style-name="P567"><text:span text:style-name="T568">BŪTINGĖS NAFTOS TERMINALO AKVATORIJOS RIBOS, JOS NAVIGACINIŲ OBJEKTŲ BEI LAIVYBOS KANALO IR INKARAVIETĖS KOORDINATĖS</text:span></text:p>
      <text:p text:style-name="P569"/>
      <text:p text:style-name="P570"><text:span text:style-name="T571">1</text:span><text:span text:style-name="T572">.<text:s/></text:span><text:span text:style-name="T573">Būtingės naftos terminalo navigacinių objektų koordinatės:</text:span></text:p>
      <text:p text:style-name="P574"/>
      <text:p text:style-name="P575"><text:span text:style-name="T576">1.1</text:span><text:span text:style-name="T577">. SPM koordinatės:<text:s/></text:span></text:p>
      <text:p text:style-name="P578"/>
      <text:p text:style-name="P579"><text:span text:style-name="T580">56</text:span><text:span text:style-name="T581">o</text:span><text:span text:style-name="T582">02' 47.30“ N</text:span><text:span text:style-name="T583"><text:tab/>20</text:span><text:span text:style-name="T584">o</text:span><text:span text:style-name="T585">57' 36.50“ E;</text:span></text:p>
      <text:p text:style-name="P586"/>
      <text:p text:style-name="P587"><text:span text:style-name="T588">1.2</text:span><text:span text:style-name="T589">. naftotiekio koordinatės:</text:span></text:p>
      <text:p text:style-name="P590"/>
      <text:p text:style-name="P591"><text:span text:style-name="T592">56</text:span><text:span text:style-name="T593">o</text:span><text:span text:style-name="T594">03' 35.22“ N 21</text:span><text:span text:style-name="T595">o</text:span><text:span text:style-name="T596">04' 04.81“ E</text:span></text:p>
      <text:p text:style-name="P597"><text:span text:style-name="T598">56</text:span><text:span text:style-name="T599">o</text:span><text:span text:style-name="T600">02' 47.17“ N 20</text:span><text:span text:style-name="T601">o</text:span><text:span text:style-name="T602">57' 36.45“ E;</text:span></text:p>
      <text:p text:style-name="P603"/>
      <text:p text:style-name="P604"><text:span text:style-name="T605">1.3</text:span><text:span text:style-name="T606">. naftotiekio saugos rajono<text:s/></text:span><text:span text:style-name="T607">koordinatės:</text:span></text:p>
      <text:p text:style-name="P608"/>
      <text:p text:style-name="P609"><text:span text:style-name="T610">56</text:span><text:span text:style-name="T611">o</text:span><text:span text:style-name="T612">02' 59.22“ N</text:span><text:span text:style-name="T613"><text:tab/>20</text:span><text:span text:style-name="T614">o</text:span><text:span text:style-name="T615">57' 52.80“ E</text:span></text:p>
      <text:p text:style-name="P616"><text:span text:style-name="T617">56</text:span><text:span text:style-name="T618">o</text:span><text:span text:style-name="T619">03' 46.02“ N</text:span><text:span text:style-name="T620"><text:tab/>21</text:span><text:span text:style-name="T621">o</text:span><text:span text:style-name="T622">04' 01.20“ E</text:span></text:p>
      <text:p text:style-name="P623"><text:span text:style-name="T624">56</text:span><text:span text:style-name="T625">o</text:span><text:span text:style-name="T626">03' 23.22“ N</text:span><text:span text:style-name="T627"><text:tab/>21</text:span><text:span text:style-name="T628">o</text:span><text:span text:style-name="T629">04' 04.81“ E</text:span></text:p>
      <text:p text:style-name="P630"><text:span text:style-name="T631">56</text:span><text:span text:style-name="T632">o</text:span><text:span text:style-name="T633">02' 38.82“ N</text:span><text:span text:style-name="T634"><text:tab/>20</text:span><text:span text:style-name="T635">o</text:span><text:span text:style-name="T636">58' 04.81“ E.</text:span></text:p>
      <text:p text:style-name="P637"/>
      <text:p text:style-name="P638"><text:span text:style-name="T639">2</text:span><text:span text:style-name="T640">. Laivybos kanalo koordinatės:</text:span></text:p>
      <text:p text:style-name="P641"/>
      <text:p text:style-name="P642"><text:span text:style-name="T643">55</text:span><text:span text:style-name="T644">o</text:span><text:span text:style-name="T645">59' 43.60“ N</text:span><text:span text:style-name="T646"><text:tab/>20</text:span><text:span text:style-name="T647">o</text:span><text:span text:style-name="T648">44' 28.81“ E</text:span></text:p>
      <text:p text:style-name="P649"><text:span text:style-name="T650">56</text:span><text:span text:style-name="T651">o</text:span><text:span text:style-name="T652">03' 02.82“ N</text:span><text:span text:style-name="T653"><text:tab/>20</text:span><text:span text:style-name="T654">o</text:span><text:span text:style-name="T655">57' 28.80“ E</text:span></text:p>
      <text:p text:style-name="P656"><text:span text:style-name="T657">56</text:span><text:span text:style-name="T658">o</text:span><text:span text:style-name="T659">02'<text:s/></text:span><text:span text:style-name="T660">30.41“ N</text:span><text:span text:style-name="T661"><text:tab/>20</text:span><text:span text:style-name="T662">o</text:span><text:span text:style-name="T663">57' 46.81“ E</text:span></text:p>
      <text:p text:style-name="P664"><text:span text:style-name="T665">55</text:span><text:span text:style-name="T666">o</text:span><text:span text:style-name="T667">59' 11.20“ N</text:span><text:span text:style-name="T668"><text:tab/>20</text:span><text:span text:style-name="T669">o</text:span><text:span text:style-name="T670">44' 55.81“ E.</text:span></text:p>
      <text:p text:style-name="P671"/>
      <text:p text:style-name="P672"><text:span text:style-name="T673">3</text:span><text:span text:style-name="T674">. Inkaravietės koordinatės:</text:span></text:p>
      <text:p text:style-name="P675"/>
      <text:p text:style-name="P676"><text:span text:style-name="T677">55</text:span><text:span text:style-name="T678">o</text:span><text:span text:style-name="T679">58' 41.20“ N</text:span><text:span text:style-name="T680"><text:tab/>20</text:span><text:span text:style-name="T681">o</text:span><text:span text:style-name="T682">43' 22.81“ E</text:span></text:p>
      <text:p text:style-name="P683"><text:span text:style-name="T684">55</text:span><text:span text:style-name="T685">o</text:span><text:span text:style-name="T686">59' 35.20“ N</text:span><text:span text:style-name="T687"><text:tab/>20</text:span><text:span text:style-name="T688">o</text:span><text:span text:style-name="T689">46' 58.81“ E</text:span></text:p>
      <text:p text:style-name="P690"><text:span text:style-name="T691">55</text:span><text:span text:style-name="T692">o</text:span><text:span text:style-name="T693">57' 48.00“ N</text:span><text:span text:style-name="T694"><text:tab/>20</text:span><text:span text:style-name="T695">o</text:span><text:span text:style-name="T696">48' 36.00“ E</text:span></text:p>
      <text:p text:style-name="P697"><text:span text:style-name="T698">55</text:span><text:span text:style-name="T699">o</text:span><text:span text:style-name="T700">56' 48.00“ N</text:span><text:span text:style-name="T701"><text:tab/>20</text:span><text:span text:style-name="T702">o</text:span><text:span text:style-name="T703">44' 48.00“ E.</text:span></text:p>
      <text:p text:style-name="P704"/>
      <text:p text:style-name="P705"><text:span text:style-name="T706">4</text:span><text:span text:style-name="T707">. Duomenys pateikti WGS-84<text:s/></text:span><text:span text:style-name="T708">koordinačių sistemoje.</text:span></text:p>
      <text:p text:style-name="P709"><text:span text:style-name="T710">______________</text:span></text:p>
      <text:soft-page-break/>
      <text:p text:style-name="P711"><text:span text:style-name="T712">Būtingės naftos terminalo</text:span></text:p>
      <text:p text:style-name="P713">laivybos taisyklių</text:p>
      <text:p text:style-name="P714"><text:span text:style-name="T715">2</text:span><text:span text:style-name="T716"><text:s/>priedas</text:span></text:p>
      <text:p text:style-name="P717"/>
      <text:p text:style-name="P718"><text:span text:style-name="T719">KLAUSIMYNAS, KURĮ TURI UŽPILDYTI LAIVO,<text:s/></text:span></text:p>
      <text:p text:style-name="P720">PLAUKIANČIO Į BŪTINGĖS NAFTOS TERMINALĄ, KAPITONAS</text:p>
      <text:p text:style-name="P721">QUESTIONAIRE TO BE FILLED IN BY MASTER OF VESSEL<text:s/></text:p>
      <text:p text:style-name="P722"><text:span text:style-name="T723">BOUND FOR BŪT</text:span><text:span text:style-name="T724">INGĖS OIL TERMINAL</text:span></text:p>
      <text:p text:style-name="P725"/>
      <text:p text:style-name="P726"><text:span text:style-name="T727">I</text:span><text:span text:style-name="T728">. LAIVO IDENTIFIKACIJOS DUOMENYS</text:span></text:p>
      <text:p text:style-name="P729"><text:span text:style-name="T730">VESSEL IDENTIFICATION</text:span></text:p>
      <text:p text:style-name="P731"/>
      <text:p text:style-name="P732">Laivo pavadinimas<text:s/><text:tab/><text:s/>Savininkas<text:s/><text:tab/>Pastatymo meta<text:tab/></text:p>
      <text:p text:style-name="P733">Name of vessel<text:s/><text:tab/>Owner<text:s/><text:tab/>Year built</text:p>
      <text:p text:style-name="P734"/>
      <text:p text:style-name="P735">Vėliava<text:s/><text:tab/><text:s/>Šaukiniai<text:tab/>Bendras tonažas<text:tab/></text:p>
      <text:p text:style-name="P736">Flag<text:s/><text:tab/>Call sign<text:s/><text:tab/>Gross tonnage</text:p>
      <text:p text:style-name="P737"/>
      <text:p text:style-name="P738">Registracijos uostas<text:s/><text:tab/><text:s/>Bendras ilgis<text:tab/></text:p>
      <text:p text:style-name="P739">Port of registry<text:s/><text:tab/>Length overall</text:p>
      <text:p text:style-name="P740"/>
      <text:p text:style-name="P741">Tarptautinės jūrų organizacijos numeris (jeigu suteiktas)<text:tab/></text:p>
      <text:p text:style-name="P742">International Maritime Organisation’s number (if available)</text:p>
      <text:p text:style-name="P743"/>
      <text:p text:style-name="P744">Kvalifikacinė bendrovė<text:tab/></text:p>
      <text:p text:style-name="P745">Classification society</text:p>
      <text:p text:style-name="P746"/>
      <text:p text:style-name="P747">Klasės žymuo<text:tab/><text:s/>Korpusas<text:tab/><text:s/>Energetiniai<text:s/>įrenginiai<text:tab/></text:p>
      <text:p text:style-name="P748">Class notation<text:s/><text:tab/>Hull<text:s/><text:tab/>Machinery</text:p>
      <text:p text:style-name="P749"/>
      <text:p text:style-name="P750">Varikliai<text:tab/><text:s/>Galingumas<text:tab/></text:p>
      <text:p text:style-name="P751">Propulsion machinery<text:s/><text:tab/>Output</text:p>
      <text:p text:style-name="P752"/>
      <text:p text:style-name="P753">Agentas<text:tab/></text:p>
      <text:p text:style-name="P754">Agent</text:p>
      <text:p text:style-name="P755"/>
      <text:p text:style-name="P756">Grimzlė</text:p>
      <text:p text:style-name="P757">Draught</text:p>
      <text:p text:style-name="P758">Laivapriekyje<text:tab/><text:s/>Viduryje<text:s/><text:tab/>Laivagalyje<text:tab/></text:p>
      <text:p text:style-name="P759">Forward Amidship Aft</text:p>
      <text:p text:style-name="P760"/>
      <text:p text:style-name="P761">Pavojingo arba aplinką teršiančio krovinio tūris/masė<text:tab/></text:p>
      <text:p text:style-name="P762">Volume/mass<text:s/>of dangerous or polluting cargo</text:p>
      <text:p text:style-name="P763"/>
      <text:p text:style-name="P764"><text:span text:style-name="T765">II</text:span><text:span text:style-name="T766">. LAIVE ESANTYS SAUGOS ĮRENGINIAI</text:span></text:p>
      <text:p text:style-name="P767"><text:span text:style-name="T768">SAFETY INSTALATIONS ABOARD</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Veikia</text:p>
            <text:p text:style-name="P778">In good working order</text:p>
          </table:table-cell>
          <table:table-cell table:style-name="TableCell779">
            <text:p text:style-name="P780">Taip</text:p>
            <text:p text:style-name="P781">Yes</text:p>
          </table:table-cell>
          <table:table-cell table:style-name="TableCell782">
            <text:p text:style-name="P783">Ne</text:p>
            <text:p text:style-name="P784">No</text:p>
          </table:table-cell>
          <table:table-cell table:style-name="TableCell785">
            <text:p text:style-name="P786">Gedimai</text:p>
            <text:p text:style-name="P787">Deficiences</text:p>
          </table:table-cell>
        </table:table-row>
        <table:table-row table:style-name="TableRow788">
          <table:table-cell table:style-name="TableCell789" table:number-columns-spanned="4">
            <text:p text:style-name="P790">1. Konstrukciniai ir techniniai įrengimai</text:p>
            <text:p text:style-name="P791">Construction and technical equipment</text:p>
          </table:table-cell>
          <table:covered-table-cell/>
          <table:covered-table-cell/>
          <table:covered-table-cell/>
        </table:table-row>
        <text:soft-page-break/>
        <table:table-row table:style-name="TableRow792">
          <table:table-cell table:style-name="TableCell793" table:number-columns-spanned="4">
            <text:p text:style-name="P794">1.1.<text:s/>Pagrindiniai ir pagalbiniai varikliai</text:p>
            <text:p text:style-name="P795">Main and auxiliary engines</text:p>
          </table:table-cell>
          <table:covered-table-cell/>
          <table:covered-table-cell/>
          <table:covered-table-cell/>
        </table:table-row>
        <table:table-row table:style-name="TableRow796">
          <table:table-cell table:style-name="TableCell797" table:number-columns-spanned="4">
            <text:p text:style-name="P798">1.2. Pagrindinė vairo pavara</text:p>
            <text:p text:style-name="P799">Main steering gear</text:p>
            <text:p text:style-name="P800"/>
          </table:table-cell>
          <table:covered-table-cell/>
          <table:covered-table-cell/>
          <table:covered-table-cell/>
        </table:table-row>
        <table:table-row table:style-name="TableRow801">
          <table:table-cell table:style-name="TableCell802" table:number-columns-spanned="4">
            <text:p text:style-name="P803">1.3. Pagalbinė vairo pavara</text:p>
            <text:p text:style-name="P804">Auxiliary steering gear</text:p>
          </table:table-cell>
          <table:covered-table-cell/>
          <table:covered-table-cell/>
          <table:covered-table-cell/>
        </table:table-row>
        <table:table-row table:style-name="TableRow805">
          <table:table-cell table:style-name="TableCell806" table:number-columns-spanned="4">
            <text:p text:style-name="P807">1.4. Inkaro pavara</text:p>
            <text:p text:style-name="P808">Anchor gear</text:p>
          </table:table-cell>
          <table:covered-table-cell/>
          <table:covered-table-cell/>
          <table:covered-table-cell/>
        </table:table-row>
        <table:table-row table:style-name="TableRow809">
          <table:table-cell table:style-name="TableCell810" table:number-columns-spanned="4">
            <text:p text:style-name="P811">1.5. Stacionari priešgaisrinė sistema</text:p>
            <text:p text:style-name="P812">Fixed<text:s/>fire-extinguishing system</text:p>
          </table:table-cell>
          <table:covered-table-cell/>
          <table:covered-table-cell/>
          <table:covered-table-cell/>
        </table:table-row>
        <table:table-row table:style-name="TableRow813">
          <table:table-cell table:style-name="TableCell814" table:number-columns-spanned="4">
            <text:p text:style-name="P815">1.6. Inertinių dujų sistema (jeigu tinka)</text:p>
            <text:p text:style-name="P816">Inert gas system (if applicable)</text:p>
          </table:table-cell>
          <table:covered-table-cell/>
          <table:covered-table-cell/>
          <table:covered-table-cell/>
        </table:table-row>
        <table:table-row table:style-name="TableRow817">
          <table:table-cell table:style-name="TableCell818" table:number-columns-spanned="4">
            <text:p text:style-name="P819">2. Navigaciniai įrengimai</text:p>
            <text:p text:style-name="P820">Navigational equipment</text:p>
          </table:table-cell>
          <table:covered-table-cell/>
          <table:covered-table-cell/>
          <table:covered-table-cell/>
        </table:table-row>
        <table:table-row table:style-name="TableRow821">
          <table:table-cell table:style-name="TableCell822" table:number-columns-spanned="4">
            <text:p text:style-name="P823">2.1. Esamos manevravimo charakteristikos</text:p>
            <text:p text:style-name="P824">Manoeuvring characteristics available</text:p>
          </table:table-cell>
          <table:covered-table-cell/>
          <table:covered-table-cell/>
          <table:covered-table-cell/>
        </table:table-row>
        <table:table-row table:style-name="TableRow825">
          <table:table-cell table:style-name="TableCell826" table:number-columns-spanned="4">
            <text:p text:style-name="P827">2.2. Pirmojo radaro įrengimas</text:p>
            <text:p text:style-name="P828">First radar instalation</text:p>
          </table:table-cell>
          <table:covered-table-cell/>
          <table:covered-table-cell/>
          <table:covered-table-cell/>
        </table:table-row>
        <table:table-row table:style-name="TableRow829">
          <table:table-cell table:style-name="TableCell830" table:number-columns-spanned="4">
            <text:p text:style-name="P831">2.3. Antrojo radaro įrengimas</text:p>
            <text:p text:style-name="P832">Second radar instalation</text:p>
          </table:table-cell>
          <table:covered-table-cell/>
          <table:covered-table-cell/>
          <table:covered-table-cell/>
        </table:table-row>
        <table:table-row table:style-name="TableRow833">
          <table:table-cell table:style-name="TableCell834" table:number-columns-spanned="4">
            <text:p text:style-name="P835">2.4. Girokompasas</text:p>
            <text:p text:style-name="P836">Gyro compass</text:p>
          </table:table-cell>
          <table:covered-table-cell/>
          <table:covered-table-cell/>
          <table:covered-table-cell/>
        </table:table-row>
        <table:table-row table:style-name="TableRow837">
          <table:table-cell table:style-name="TableCell838" table:number-columns-spanned="4">
            <text:p text:style-name="P839">2.5. Standartinis magnetinis kompasas</text:p>
            <text:p text:style-name="P840">Standard magnetic compass</text:p>
          </table:table-cell>
          <table:covered-table-cell/>
          <table:covered-table-cell/>
          <table:covered-table-cell/>
        </table:table-row>
        <table:table-row table:style-name="TableRow841">
          <table:table-cell table:style-name="TableCell842" table:number-columns-spanned="4">
            <text:p text:style-name="P843">2.6. Radiopelengatorius</text:p>
            <text:p text:style-name="P844">Radio direction-finding apparatus</text:p>
          </table:table-cell>
          <table:covered-table-cell/>
          <table:covered-table-cell/>
          <table:covered-table-cell/>
        </table:table-row>
        <table:table-row table:style-name="TableRow845">
          <table:table-cell table:style-name="TableCell846" table:number-columns-spanned="4">
            <text:p text:style-name="P847">2.7.<text:s/>Echolotas</text:p>
            <text:p text:style-name="P848">Echo-sounding device</text:p>
          </table:table-cell>
          <table:covered-table-cell/>
          <table:covered-table-cell/>
          <table:covered-table-cell/>
        </table:table-row>
        <table:table-row table:style-name="TableRow849">
          <table:table-cell table:style-name="TableCell850" table:number-columns-spanned="4">
            <text:p text:style-name="P851">2.8. Kitos elektroninės padėties nustatymo priemonės</text:p>
            <text:p text:style-name="P852">Other electronic position-fixing device</text:p>
          </table:table-cell>
          <table:covered-table-cell/>
          <table:covered-table-cell/>
          <table:covered-table-cell/>
        </table:table-row>
        <table:table-row table:style-name="TableRow853">
          <table:table-cell table:style-name="TableCell854" table:number-columns-spanned="4">
            <text:p text:style-name="P855">3. Radijo ryšio įranga</text:p>
            <text:p text:style-name="P856">Radio equipment</text:p>
          </table:table-cell>
          <table:covered-table-cell/>
          <table:covered-table-cell/>
          <table:covered-table-cell/>
        </table:table-row>
        <table:table-row table:style-name="TableRow857">
          <table:table-cell table:style-name="TableCell858" table:number-columns-spanned="4">
            <text:p text:style-name="P859">3.1. Radiotelegrafo įrengimas</text:p>
            <text:p text:style-name="P860">Radiotelegraphy instalation</text:p>
          </table:table-cell>
          <table:covered-table-cell/>
          <table:covered-table-cell/>
          <table:covered-table-cell/>
        </table:table-row>
        <text:soft-page-break/>
        <table:table-row table:style-name="TableRow861">
          <table:table-cell table:style-name="TableCell862" table:number-columns-spanned="4">
            <text:p text:style-name="P863">3.2. Radiotelefono įrengimas<text:s/>(VHE)</text:p>
            <text:p text:style-name="P864">Radiotelepfony instalation (VHF)</text:p>
          </table:table-cell>
          <table:covered-table-cell/>
          <table:covered-table-cell/>
          <table:covered-table-cell/>
        </table:table-row>
      </table:table>
      <text:p text:style-name="P865"/>
      <text:p text:style-name="P866"><text:span text:style-name="T867">III</text:span><text:span text:style-name="T868">. DOKUMENTAI</text:span></text:p>
      <text:p text:style-name="P869"><text:span text:style-name="T870">DOCUMENTS</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Laive esantys liudijimai galioja Certificates/documents valid on board</text:p>
          </table:table-cell>
          <table:table-cell table:style-name="TableCell879">
            <text:p text:style-name="P880">Taip<text:s/></text:p>
            <text:p text:style-name="P881">Yes</text:p>
          </table:table-cell>
          <table:table-cell table:style-name="TableCell882">
            <text:p text:style-name="P883">Ne<text:s/></text:p>
            <text:p text:style-name="P884">No</text:p>
          </table:table-cell>
        </table:table-row>
        <table:table-row table:style-name="TableRow885">
          <table:table-cell table:style-name="TableCell886" table:number-columns-spanned="3">
            <text:p text:style-name="P887">1. Krovininio laivo konstrukcijos saugumo liudijimas</text:p>
            <text:p text:style-name="P888">Cargo ship safety construction<text:s/>certificate</text:p>
          </table:table-cell>
          <table:covered-table-cell/>
          <table:covered-table-cell/>
        </table:table-row>
        <table:table-row table:style-name="TableRow889">
          <table:table-cell table:style-name="TableCell890" table:number-columns-spanned="3">
            <text:p text:style-name="P891">2. Krovininio laivo įrangos saugumo liudijimas</text:p>
            <text:p text:style-name="P892">Cargo ship safety equipment certificate</text:p>
          </table:table-cell>
          <table:covered-table-cell/>
          <table:covered-table-cell/>
        </table:table-row>
        <table:table-row table:style-name="TableRow893">
          <table:table-cell table:style-name="TableCell894" table:number-columns-spanned="3">
            <text:p text:style-name="P895">3. Krovininio laivo radiotelegrafo įrangos saugumo liudijimas</text:p>
            <text:p text:style-name="P896">Cargo ship safety radio telegraphy certificate</text:p>
          </table:table-cell>
          <table:covered-table-cell/>
          <table:covered-table-cell/>
        </table:table-row>
        <table:table-row table:style-name="TableRow897">
          <table:table-cell table:style-name="TableCell898" table:number-columns-spanned="3">
            <text:p text:style-name="P899">4. Krovininio laivo radiotelefono įrangos<text:s/>saugumo liudijimas</text:p>
            <text:p text:style-name="P900">Cargo ship safety radio telephony certificate</text:p>
          </table:table-cell>
          <table:covered-table-cell/>
          <table:covered-table-cell/>
        </table:table-row>
        <table:table-row table:style-name="TableRow901">
          <table:table-cell table:style-name="TableCell902" table:number-columns-spanned="3">
            <text:p text:style-name="P903">5. Krovos žymų liudijimas</text:p>
            <text:p text:style-name="P904">Load line certificate</text:p>
          </table:table-cell>
          <table:covered-table-cell/>
          <table:covered-table-cell/>
        </table:table-row>
        <table:table-row table:style-name="TableRow905">
          <table:table-cell table:style-name="TableCell906" table:number-columns-spanned="3">
            <text:p text:style-name="P907">6. Kvalifikacinis liudijimas</text:p>
            <text:p text:style-name="P908">Classification certificate</text:p>
          </table:table-cell>
          <table:covered-table-cell/>
          <table:covered-table-cell/>
        </table:table-row>
        <table:table-row table:style-name="TableRow909">
          <table:table-cell table:style-name="TableCell910" table:number-columns-spanned="3">
            <text:p text:style-name="P911">7. Draudimo dėl aplinkos užteršimo liudijimas</text:p>
            <text:p text:style-name="P912">Pollution risk insurance certificate</text:p>
          </table:table-cell>
          <table:covered-table-cell/>
          <table:covered-table-cell/>
        </table:table-row>
        <table:table-row table:style-name="TableRow913">
          <table:table-cell table:style-name="TableCell914" table:number-columns-spanned="3">
            <text:p text:style-name="P915">8. Pavojingų krovinių pagal SOLAS liudijimas</text:p>
            <text:p text:style-name="P916">SOLAS dangerous goods certificate</text:p>
          </table:table-cell>
          <table:covered-table-cell/>
          <table:covered-table-cell/>
        </table:table-row>
        <table:table-row table:style-name="TableRow917">
          <table:table-cell table:style-name="TableCell918" table:number-columns-spanned="3">
            <text:p text:style-name="P919">9. Keleivių vežimo saugumo liudijimas (jeigu reikia)</text:p>
            <text:p text:style-name="P920">Passenger safety certificate (if applicable)</text:p>
          </table:table-cell>
          <table:covered-table-cell/>
          <table:covered-table-cell/>
        </table:table-row>
        <table:table-row table:style-name="TableRow921">
          <table:table-cell table:style-name="TableCell922" table:number-columns-spanned="3">
            <text:p text:style-name="P923">10. Reikiamai užpildytas naftos operacijų/krovinio žurnalas</text:p>
            <text:p text:style-name="P924">Oil/cargo record<text:s/>book filled in</text:p>
          </table:table-cell>
          <table:covered-table-cell/>
          <table:covered-table-cell/>
        </table:table-row>
        <table:table-row table:style-name="TableRow925">
          <table:table-cell table:style-name="TableCell926" table:number-columns-spanned="3">
            <text:p text:style-name="P927">11. (Tarptautinis) laivo tinkamumo gabenti supiltus cheminius krovinius<text:s/></text:p>
            <text:p text:style-name="P928">liudijimas (jeigu reikia)</text:p>
            <text:p text:style-name="P929">(International) certificate of fitness for carriage of dangerous chemicals<text:s/></text:p>
            <text:p text:style-name="P930">in bulk (if applicable)</text:p>
          </table:table-cell>
          <table:covered-table-cell/>
          <table:covered-table-cell/>
        </table:table-row>
        <table:table-row table:style-name="TableRow931">
          <table:table-cell table:style-name="TableCell932" table:number-columns-spanned="3">
            <text:p text:style-name="P933">12. (Tarptautinis) laivo tinkamumo gabenti suskystintas dujas liudijimas<text:s/></text:p>
            <text:p text:style-name="P934">(jeigu reikia)</text:p>
            <text:p text:style-name="P935">(Intenational) certificate of fitness for the carriage of liquefied gasses in bulk<text:s/></text:p>
            <text:p text:style-name="P936">(if applicable)</text:p>
          </table:table-cell>
          <table:covered-table-cell/>
          <table:covered-table-cell/>
        </table:table-row>
        <table:table-row table:style-name="TableRow937">
          <table:table-cell table:style-name="TableCell938" table:number-columns-spanned="3">
            <text:p text:style-name="P939">13. Tarptautinis teršimo nafta prevencijos liudijimas (IOPP)</text:p>
            <text:p text:style-name="P940">International oil pollution prevention certificate (IOPP)</text:p>
          </table:table-cell>
          <table:covered-table-cell/>
          <table:covered-table-cell/>
        </table:table-row>
        <text:soft-page-break/>
        <table:table-row table:style-name="TableRow941">
          <table:table-cell table:style-name="TableCell942" table:number-columns-spanned="3">
            <text:p text:style-name="P943">14. Tarptautinis teršimo nuodingomis skystomis medžiagomis liudijimas<text:s/></text:p>
            <text:p text:style-name="P944">(jeigu reikia)</text:p>
            <text:p text:style-name="P945">International pollution prevention certificate for carriage of noxious liquid<text:s/></text:p>
            <text:p text:style-name="P946">substances in bulk (if applicable)</text:p>
          </table:table-cell>
          <table:covered-table-cell/>
          <table:covered-table-cell/>
        </table:table-row>
      </table:table>
      <text:p text:style-name="P947"/>
      <text:p text:style-name="P948"><text:span text:style-name="T949">IV</text:span><text:span text:style-name="T950">. VADOVAUJANČIOS SUDĖTIES IR EILINIAI JŪRININKAI</text:span></text:p>
      <text:p text:style-name="P951"><text:span text:style-name="T952">OFFICERS AND RATINGS</text:span></text:p>
      <text:p text:style-name="P953"/>
      <text:p text:style-name="P954"><text:span text:style-name="T955">Stulpelyje „detalus dokumento aprašymas“ nurodomas jūrinio laipsnio diplomas ir numeris, išdavusios institucijos pavadinimas bei išdavimo vieta/šalis.</text:span></text:p>
      <text:p text:style-name="P956">In the column „detailed description of document“ are to be identified certificate of competency and serial number, name of issuing authority and, date and place of issue.<text:s/></text:p>
      <text:p text:style-name="P957"/>
      <text:p text:style-name="P958"><text:span text:style-name="T959"><text:tab/></text:span></text:p>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Pareigybė</text:p>
            <text:p text:style-name="P968">Post</text:p>
          </table:table-cell>
          <table:table-cell table:style-name="TableCell969">
            <text:p text:style-name="P970">Yra</text:p>
            <text:p text:style-name="P971">Yes</text:p>
          </table:table-cell>
          <table:table-cell table:style-name="TableCell972">
            <text:p text:style-name="P973">Nėra</text:p>
            <text:p text:style-name="P974">No</text:p>
          </table:table-cell>
          <table:table-cell table:style-name="TableCell975">
            <text:p text:style-name="P976">Detalus dokumento aprašymas</text:p>
            <text:p text:style-name="P977">Detailed description<text:s/>of document</text:p>
          </table:table-cell>
        </table:table-row>
        <table:table-row table:style-name="TableRow978">
          <table:table-cell table:style-name="TableCell979" table:number-columns-spanned="4">
            <text:p text:style-name="P980">1. Kapitonas</text:p>
            <text:p text:style-name="P981">Master</text:p>
          </table:table-cell>
          <table:covered-table-cell/>
          <table:covered-table-cell/>
          <table:covered-table-cell/>
        </table:table-row>
        <table:table-row table:style-name="TableRow982">
          <table:table-cell table:style-name="TableCell983" table:number-columns-spanned="4">
            <text:p text:style-name="P984">2. Vyresnysis kapitono padėjėjas</text:p>
            <text:p text:style-name="P985">Chief mate</text:p>
          </table:table-cell>
          <table:covered-table-cell/>
          <table:covered-table-cell/>
          <table:covered-table-cell/>
        </table:table-row>
        <table:table-row table:style-name="TableRow986">
          <table:table-cell table:style-name="TableCell987" table:number-columns-spanned="4">
            <text:p text:style-name="P988">3. Antrasis kapitono padėjėjas</text:p>
            <text:p text:style-name="P989">Second mate</text:p>
          </table:table-cell>
          <table:covered-table-cell/>
          <table:covered-table-cell/>
          <table:covered-table-cell/>
        </table:table-row>
        <table:table-row table:style-name="TableRow990">
          <table:table-cell table:style-name="TableCell991" table:number-columns-spanned="4">
            <text:p text:style-name="P992">4. Trečiasis kapitono padėjėjas</text:p>
            <text:p text:style-name="P993">Third mate</text:p>
          </table:table-cell>
          <table:covered-table-cell/>
          <table:covered-table-cell/>
          <table:covered-table-cell/>
        </table:table-row>
        <table:table-row table:style-name="TableRow994">
          <table:table-cell table:style-name="TableCell995" table:number-columns-spanned="4">
            <text:p text:style-name="P996">5. Vyresnysis mechanikas</text:p>
            <text:p text:style-name="P997">Chief engineer</text:p>
          </table:table-cell>
          <table:covered-table-cell/>
          <table:covered-table-cell/>
          <table:covered-table-cell/>
        </table:table-row>
        <table:table-row table:style-name="TableRow998">
          <table:table-cell table:style-name="TableCell999" table:number-columns-spanned="4">
            <text:p text:style-name="P1000">6. Pirmasis mechanikas</text:p>
            <text:p text:style-name="P1001">First engineer officer</text:p>
          </table:table-cell>
          <table:covered-table-cell/>
          <table:covered-table-cell/>
          <table:covered-table-cell/>
        </table:table-row>
        <table:table-row table:style-name="TableRow1002">
          <table:table-cell table:style-name="TableCell1003" table:number-columns-spanned="4">
            <text:p text:style-name="P1004">7. Antrasis mechanikas</text:p>
            <text:p text:style-name="P1005">Second engineer officer</text:p>
          </table:table-cell>
          <table:covered-table-cell/>
          <table:covered-table-cell/>
          <table:covered-table-cell/>
        </table:table-row>
        <table:table-row table:style-name="TableRow1006">
          <table:table-cell table:style-name="TableCell1007" table:number-columns-spanned="4">
            <text:p text:style-name="P1008">8. Trečiasis mechanikas</text:p>
            <text:p text:style-name="P1009">Third engineer officer</text:p>
          </table:table-cell>
          <table:covered-table-cell/>
          <table:covered-table-cell/>
          <table:covered-table-cell/>
        </table:table-row>
        <table:table-row table:style-name="TableRow1010">
          <table:table-cell table:style-name="TableCell1011" table:number-columns-spanned="4">
            <text:p text:style-name="P1012">9. Radistas</text:p>
            <text:p text:style-name="P1013">Radio officer</text:p>
          </table:table-cell>
          <table:covered-table-cell/>
          <table:covered-table-cell/>
          <table:covered-table-cell/>
        </table:table-row>
      </table:table>
      <text:p text:style-name="P1014"/>
      <text:p text:style-name="P1015"/>
      <text:p text:style-name="P1016"><text:span text:style-name="T1017">Bendras eilinių įgulos narių skaičius</text:span><text:span text:style-name="T1018"><text:tab/><text:s/></text:span></text:p>
      <text:p text:style-name="P1019">Total number of ratings</text:p>
      <text:p text:style-name="P1020"/>
      <text:p text:style-name="P1021"/>
      <text:p text:style-name="P1022">Tarp jų:</text:p>
      <text:p text:style-name="P1023">Whereas</text:p>
      <text:p text:style-name="P1024">Denio tarnyba<text:tab/><text:s/>Mašinų skyrius<text:tab/></text:p>
      <text:soft-page-break/>
      <text:p text:style-name="P1025">Deck department<text:s/><text:tab/>Engine room</text:p>
      <text:p text:style-name="P1026"/>
      <text:p text:style-name="P1027">Jūrų locmanas paimtas į laivą –<text:s/><text:tab/>taip______<text:tab/>ne______</text:p>
      <text:p text:style-name="P1028">Deep-sea pilot taken aboard<text:s/><text:tab/>yes<text:tab/>no</text:p>
      <text:p text:style-name="P1029"/>
      <text:p text:style-name="P1030"/>
      <text:p text:style-name="P1031">Kapitono arba, jeigu jis to negali padaryti,</text:p>
      <text:p text:style-name="P1032">jį pavaduojančio asmens parašas ir data<text:tab/></text:p>
      <text:p text:style-name="P1033">Date and signature of the Master or,</text:p>
      <text:p text:style-name="P1034">if he is<text:s/>indisposed, of the deputy</text:p>
      <text:p text:style-name="P1035">______________</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susisiekimo ministerija, Įsakymas</text:span></text:p>
      <text:p text:style-name="P1045"><text:span text:style-name="T1046">Nr.<text:s/></text:span><text:a xlink:href="https://www.e-tar.lt/portal/legalAct.html?documentId=TAR.1C622C55B127" office:target-frame-name="_top" xlink:show="replace"><text:span text:style-name="T1047">3-44</text:span></text:a><text:span text:style-name="T1048">, 2004-01-28, Žin., 2004, Nr. 33-1069<text:s/></text:span><text:span text:style-name="T1049">(2004-03-02), i. k. 1042210ISAK00003-44</text:span></text:p>
      <text:p text:style-name="P1050"><text:span text:style-name="T1051">Dėl Lietuvos Respublikos susisiekimo ministro 2000 m. rugsėjo 18 d. įsakymo Nr. 248 "Dėl Būtingės naftos terminalo laivybos taisyklių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3T22:58:00Z</meta:creation-date>
    <dc:date>2016-05-03T22:58:00Z</dc:date>
    <meta:template xlink:href="Normal" xlink:type="simple"/>
    <meta:editing-cycles>2</meta:editing-cycles>
    <meta:editing-duration>PT0S</meta:editing-duration>
    <meta:document-statistic meta:page-count="13" meta:paragraph-count="544" meta:word-count="3599" meta:character-count="27784" meta:row-count="1075" meta:non-whitespace-character-count="24729"/>
  </office:meta>
</office:document-meta>
</file>