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T654" style:parent-style-name="DefaultParagraphFont" style:family="text">
      <style:text-properties fo:font-weight="bold" style:font-weight-asian="bold" style:font-weight-complex="bold" fo:text-transform="uppercase" fo:color="#000000" style:font-size-complex="11pt"/>
    </style:style>
    <style:style style:name="P655" style:parent-style-name="Normal" style:family="paragraph">
      <style:paragraph-properties fo:text-align="center"/>
      <style:text-properties fo:font-weight="bold" style:font-weight-asian="bold" style:font-weight-complex="bold" fo:text-transform="uppercase"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FF" style:font-size-complex="11pt" style:text-underline-type="single" style:text-underline-style="solid" style:text-underline-width="auto" style:text-underline-mode="continuous"/>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FF" style:font-size-complex="11pt" style:text-underline-type="single" style:text-underline-style="solid" style:text-underline-width="auto" style:text-underline-mode="continuous"/>
    </style:style>
    <style:style style:name="T681" style:parent-style-name="DefaultParagraphFont" style:family="text">
      <style:text-properties fo:color="#000000"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8" style:parent-style-name="Normal" style:family="paragraph">
      <style:paragraph-properties fo:break-before="page"/>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style:tab-stops>
          <style:tab-stop style:type="left" style:position="0.5902in"/>
          <style:tab-stop style:type="left" style:position="1.968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07" style:parent-style-name="Normal" style:family="paragraph">
      <style:paragraph-properties>
        <style:tab-stops>
          <style:tab-stop style:type="left" style:position="1.979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15" style:parent-style-name="Normal" style:family="paragraph">
      <style:paragraph-properties fo:text-align="justify">
        <style:tab-stops>
          <style:tab-stop style:type="left" style:position="0.5902in"/>
          <style:tab-stop style:type="left" style:position="1.9687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19"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32" style:parent-style-name="Normal" style:family="paragraph">
      <style:paragraph-properties fo:text-align="justify">
        <style:tab-stops>
          <style:tab-stop style:type="left" style:position="0.5902in"/>
          <style:tab-stop style:type="left" style:position="1.968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36" style:parent-style-name="Normal" style:family="paragraph">
      <style:paragraph-properties>
        <style:tab-stops>
          <style:tab-stop style:type="left" style:position="2.0284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P743" style:parent-style-name="Normal" style:family="paragraph">
      <style:paragraph-properties>
        <style:tab-stops>
          <style:tab-stop style:type="left" style:position="2.0284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text-position="30% 1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30% 100%"/>
    </style:style>
    <style:style style:name="T749" style:parent-style-name="DefaultParagraphFont" style:family="text">
      <style:text-properties fo:color="#000000"/>
    </style:style>
    <style:style style:name="P750" style:parent-style-name="Normal" style:family="paragraph">
      <style:paragraph-properties>
        <style:tab-stops>
          <style:tab-stop style:type="left" style:position="2.0284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P757" style:parent-style-name="Normal" style:family="paragraph">
      <style:paragraph-properties>
        <style:tab-stops>
          <style:tab-stop style:type="left" style:position="2.0284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65" style:parent-style-name="Normal" style:family="paragraph">
      <style:paragraph-properties fo:text-align="justify">
        <style:tab-stops>
          <style:tab-stop style:type="left" style:position="0.5902in"/>
          <style:tab-stop style:type="left" style:position="1.968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70" style:parent-style-name="Normal" style:family="paragraph">
      <style:paragraph-properties>
        <style:tab-stops>
          <style:tab-stop style:type="left" style:position="2.0284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text-position="30% 1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P777" style:parent-style-name="Normal" style:family="paragraph">
      <style:paragraph-properties>
        <style:tab-stops>
          <style:tab-stop style:type="left" style:position="2.0284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text-position="30% 1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30% 100%"/>
    </style:style>
    <style:style style:name="T783" style:parent-style-name="DefaultParagraphFont" style:family="text">
      <style:text-properties fo:color="#000000"/>
    </style:style>
    <style:style style:name="P784" style:parent-style-name="Normal" style:family="paragraph">
      <style:paragraph-properties>
        <style:tab-stops>
          <style:tab-stop style:type="left" style:position="2.0284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P791" style:parent-style-name="Normal" style:family="paragraph">
      <style:paragraph-properties>
        <style:tab-stops>
          <style:tab-stop style:type="left" style:position="2.0284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text-position="30% 1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99" style:parent-style-name="Normal" style:family="paragraph">
      <style:paragraph-properties fo:widows="0" fo:orphans="0" fo:text-align="justify"/>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Column803" style:family="table-column">
      <style:table-column-properties style:column-width="2.1423in"/>
    </style:style>
    <style:style style:name="TableColumn804" style:family="table-column">
      <style:table-column-properties style:column-width="3.143in"/>
    </style:style>
    <style:style style:name="Table802" style:family="table">
      <style:table-properties style:width="5.2854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justify"/>
      <style:text-properties fo:color="#000000" fo:hyphenate="false"/>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justify"/>
      <style:text-properties fo:color="#000000" fo:hyphenate="false"/>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justify"/>
      <style:text-properties fo:color="#000000" fo:hyphenate="fals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fo:text-align="justify"/>
      <style:text-properties fo:color="#000000" fo:hyphenate="false"/>
    </style:style>
    <style:style style:name="P825" style:parent-style-name="Normal" style:family="paragraph">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ab-stops>
          <style:tab-stop style:type="left" style:position="0.5902in"/>
          <style:tab-stop style:type="left" style:position="1.968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color="#000000"/>
    </style:style>
    <style:style style:name="P83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text-properties fo:font-weight="bold" style:font-weight-asian="bold" fo:text-transform="uppercase" fo:color="#000000"/>
    </style:style>
    <style:style style:name="P847" style:parent-style-name="Normal" style:family="paragraph">
      <style:paragraph-properties fo:text-align="center"/>
      <style:text-properties fo:font-weight="bold" style:font-weight-asian="bold" fo:text-transform="uppercase"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style:tab-stops>
          <style:tab-stop style:type="right" style:position="4.9083in"/>
        </style:tab-stops>
      </style:paragraph-properties>
      <style:text-properties fo:font-weight="bold" style:font-weight-asian="bold" fo:text-transform="uppercase"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style:tab-stops>
          <style:tab-stop style:type="right" style:leader-style="solid" style:leader-text="_" style:position="3.3645in"/>
          <style:tab-stop style:type="right" style:leader-style="solid" style:leader-text="_" style:position="5.502in"/>
          <style:tab-stop style:type="right" style:leader-style="solid" style:leader-text="_" style:position="6.6895in"/>
        </style:tab-stops>
      </style:paragraph-properties>
      <style:text-properties fo:color="#000000"/>
    </style:style>
    <style:style style:name="P858" style:parent-style-name="Normal" style:family="paragraph">
      <style:paragraph-properties fo:text-align="justify">
        <style:tab-stops>
          <style:tab-stop style:type="right" style:position="3.0875in"/>
          <style:tab-stop style:type="right" style:position="5.1062in"/>
        </style:tab-stops>
      </style:paragraph-properties>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ab-stops>
          <style:tab-stop style:type="right" style:leader-style="solid" style:leader-text="_" style:position="3.2854in"/>
          <style:tab-stop style:type="right" style:leader-style="solid" style:leader-text="_" style:position="5.5416in"/>
          <style:tab-stop style:type="right" style:leader-style="solid" style:leader-text="_" style:position="6.65in"/>
        </style:tab-stops>
      </style:paragraph-properties>
      <style:text-properties fo:color="#000000"/>
    </style:style>
    <style:style style:name="P861" style:parent-style-name="Normal" style:family="paragraph">
      <style:paragraph-properties fo:text-align="justify">
        <style:tab-stops>
          <style:tab-stop style:type="right" style:position="3.2458in"/>
          <style:tab-stop style:type="right" style:position="5.3833in"/>
        </style:tab-stops>
      </style:paragraph-properties>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ab-stops>
          <style:tab-stop style:type="right" style:leader-style="solid" style:leader-text="_" style:position="3.5229in"/>
          <style:tab-stop style:type="right" style:leader-style="solid" style:leader-text="_" style:position="6.6895in"/>
        </style:tab-stops>
      </style:paragraph-properties>
      <style:text-properties fo:color="#000000"/>
    </style:style>
    <style:style style:name="P864" style:parent-style-name="Normal" style:family="paragraph">
      <style:paragraph-properties fo:text-align="justify">
        <style:tab-stops>
          <style:tab-stop style:type="right" style:position="3.6416in"/>
        </style:tab-stops>
      </style:paragraph-properties>
      <style:text-properties fo:color="#000000"/>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7" style:parent-style-name="Normal" style:family="paragraph">
      <style:paragraph-properties fo:text-align="justify"/>
      <style:text-properties fo:color="#000000"/>
    </style:style>
    <style:style style:name="P868" style:parent-style-name="Normal" style:family="paragraph">
      <style:paragraph-properties fo:text-align="justify"/>
      <style:text-properties fo:color="#000000"/>
    </style:style>
    <style:style style:name="P8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ab-stops>
          <style:tab-stop style:type="right" style:leader-style="solid" style:leader-text="_" style:position="2.7312in"/>
          <style:tab-stop style:type="right" style:leader-style="solid" style:leader-text="_" style:position="5.5416in"/>
          <style:tab-stop style:type="right" style:leader-style="solid" style:leader-text="_" style:position="6.6895in"/>
        </style:tab-stops>
      </style:paragraph-properties>
      <style:text-properties fo:color="#000000"/>
    </style:style>
    <style:style style:name="P873" style:parent-style-name="Normal" style:family="paragraph">
      <style:paragraph-properties fo:text-align="justify">
        <style:tab-stops>
          <style:tab-stop style:type="right" style:position="2.375in"/>
          <style:tab-stop style:type="right" style:position="4.75in"/>
        </style:tab-stops>
      </style:paragraph-properties>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ab-stops>
          <style:tab-stop style:type="right" style:leader-style="solid" style:leader-text="_" style:position="3.7604in"/>
          <style:tab-stop style:type="right" style:leader-style="solid" style:leader-text="_" style:position="6.6895in"/>
        </style:tab-stops>
      </style:paragraph-properties>
      <style:text-properties fo:color="#000000"/>
    </style:style>
    <style:style style:name="P876" style:parent-style-name="Normal" style:family="paragraph">
      <style:paragraph-properties fo:text-align="justify">
        <style:tab-stops>
          <style:tab-stop style:type="right" style:position="3.4041in"/>
        </style:tab-stops>
      </style:paragraph-properties>
      <style:text-properties fo:color="#000000"/>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justify"/>
      <style:text-properties fo:color="#000000"/>
    </style:style>
    <style:style style:name="P883" style:parent-style-name="Normal" style:family="paragraph">
      <style:paragraph-properties fo:text-align="justify">
        <style:tab-stops>
          <style:tab-stop style:type="right" style:leader-style="solid" style:leader-text="_" style:position="2.7312in"/>
          <style:tab-stop style:type="right" style:leader-style="solid" style:leader-text="_" style:position="4.7104in"/>
          <style:tab-stop style:type="right" style:leader-style="solid" style:leader-text="_" style:position="6.6895in"/>
        </style:tab-stops>
      </style:paragraph-properties>
      <style:text-properties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justify">
        <style:tab-stops>
          <style:tab-stop style:type="center" style:position="0.7833in"/>
          <style:tab-stop style:type="center" style:position="1.0236in"/>
          <style:tab-stop style:type="center" style:position="3.1493in"/>
          <style:tab-stop style:type="center" style:position="4.0548in"/>
          <style:tab-stop style:type="center" style:position="5.4722in"/>
        </style:tab-stops>
      </style:paragraph-properties>
    </style:style>
    <style:style style:name="TableColumn896" style:family="table-column">
      <style:table-column-properties style:column-width="2.6576in"/>
    </style:style>
    <style:style style:name="TableColumn897" style:family="table-column">
      <style:table-column-properties style:column-width="1.1027in"/>
    </style:style>
    <style:style style:name="TableColumn898" style:family="table-column">
      <style:table-column-properties style:column-width="1.0812in"/>
    </style:style>
    <style:style style:name="TableColumn899" style:family="table-column">
      <style:table-column-properties style:column-width="1.852in"/>
    </style:style>
    <style:style style:name="Table895" style:family="table">
      <style:table-properties style:width="6.6937in" fo:margin-left="0in" table:align="left"/>
    </style:style>
    <style:style style:name="TableRow900" style:family="table-row">
      <style:table-row-properties style:min-row-height="0.3548in"/>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align="center"/>
      <style:text-properties fo:font-weight="bold" style:font-weight-asian="bold"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style>
    <style:style style:name="P906" style:parent-style-name="Normal" style:family="paragraph">
      <style:paragraph-properties fo:text-align="center"/>
      <style:text-properties fo:font-weight="bold" style:font-weight-asian="bold"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TableRow913" style:family="table-row">
      <style:table-row-properties style:min-row-height="0.5763in"/>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1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17" style:family="table-row">
      <style:table-row-properties style:min-row-height="0.5763in"/>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1" style:family="table-row">
      <style:table-row-properties style:min-row-height="0.3819in"/>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2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6" style:family="table-row">
      <style:table-row-properties style:min-row-height="0.5763in"/>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0" style:family="table-row">
      <style:table-row-properties style:min-row-height="0.5763in"/>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4" style:family="table-row">
      <style:table-row-properties style:min-row-height="0.5763in"/>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8" style:family="table-row">
      <style:table-row-properties style:min-row-height="0.5763in"/>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4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42" style:family="table-row">
      <style:table-row-properties style:min-row-height="0.5763in"/>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4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46" style:family="table-row">
      <style:table-row-properties style:min-row-height="0.5763in"/>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4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0" style:family="table-row">
      <style:table-row-properties style:min-row-height="0.5763in"/>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5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4" style:family="table-row">
      <style:table-row-properties style:min-row-height="0.5763in"/>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5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8" style:family="table-row">
      <style:table-row-properties style:min-row-height="0.5763in"/>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6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62" style:family="table-row">
      <style:table-row-properties style:min-row-height="0.5763in"/>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6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66" style:family="table-row">
      <style:table-row-properties style:min-row-height="0.5763in"/>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6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70" style:family="table-row">
      <style:table-row-properties style:min-row-height="0.3819in"/>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7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74" style:family="table-row">
      <style:table-row-properties style:min-row-height="0.5763in"/>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7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78" style:family="table-row">
      <style:table-row-properties style:min-row-height="0.5763in"/>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8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82" style:family="table-row">
      <style:table-row-properties style:min-row-height="0.5763in"/>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8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86" style:family="table-row">
      <style:table-row-properties style:min-row-height="0.5763in"/>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8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justify" fo:text-indent="0.4923in">
        <style:tab-stops>
          <style:tab-stop style:type="center" style:position="1.6138in"/>
          <style:tab-stop style:type="center" style:position="5.6694in"/>
          <style:tab-stop style:type="center" style:position="6.3388in"/>
        </style:tab-stops>
      </style:paragraph-properties>
    </style:style>
    <style:style style:name="TableColumn998" style:family="table-column">
      <style:table-column-properties style:column-width="3.4194in"/>
    </style:style>
    <style:style style:name="TableColumn999" style:family="table-column">
      <style:table-column-properties style:column-width="1.7347in"/>
    </style:style>
    <style:style style:name="TableColumn1000" style:family="table-column">
      <style:table-column-properties style:column-width="1.5395in"/>
    </style:style>
    <style:style style:name="Table997" style:family="table">
      <style:table-properties style:width="6.6937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TableRow1010" style:family="table-row">
      <style:table-row-properties style:min-row-height="0.5763in"/>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4" style:family="table-row">
      <style:table-row-properties style:min-row-height="0.5763in"/>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8" style:family="table-row">
      <style:table-row-properties style:min-row-height="0.5763in"/>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2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22" style:family="table-row">
      <style:table-row-properties style:min-row-height="0.5763in"/>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2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26" style:family="table-row">
      <style:table-row-properties style:min-row-height="0.5763in"/>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2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30" style:family="table-row">
      <style:table-row-properties style:min-row-height="0.5763in"/>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3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34" style:family="table-row">
      <style:table-row-properties style:min-row-height="0.5763in"/>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3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38" style:family="table-row">
      <style:table-row-properties style:min-row-height="0.5763in"/>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4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42" style:family="table-row">
      <style:table-row-properties style:min-row-height="0.5763in"/>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4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46" style:family="table-row">
      <style:table-row-properties style:min-row-height="0.5763in"/>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4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50" style:family="table-row">
      <style:table-row-properties style:min-row-height="0.7673in"/>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53"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54"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55" style:parent-style-name="Normal" style:family="paragraph">
      <style:paragraph-properties fo:text-indent="0.3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56" style:family="table-row">
      <style:table-row-properties style:min-row-height="0.9652in"/>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5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6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61"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62" style:family="table-row">
      <style:table-row-properties style:min-row-height="0.5763in"/>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6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66" style:family="table-row">
      <style:table-row-properties style:min-row-height="0.9652in"/>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6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7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71"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P1083"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T1084" style:parent-style-name="DefaultParagraphFont" style:family="text">
      <style:text-properties fo:font-weight="bold" style:font-weight-asian="bold" fo:color="#000000"/>
    </style:style>
    <style:style style:name="TableColumn1086" style:family="table-column">
      <style:table-column-properties style:column-width="1.7437in"/>
    </style:style>
    <style:style style:name="TableColumn1087" style:family="table-column">
      <style:table-column-properties style:column-width="1.1597in"/>
    </style:style>
    <style:style style:name="TableColumn1088" style:family="table-column">
      <style:table-column-properties style:column-width="1.1625in"/>
    </style:style>
    <style:style style:name="TableColumn1089" style:family="table-column">
      <style:table-column-properties style:column-width="2.6277in"/>
    </style:style>
    <style:style style:name="Table1085" style:family="table">
      <style:table-properties style:width="6.6937in" fo:margin-left="0in" table:align="left"/>
    </style:style>
    <style:style style:name="TableRow1090" style:family="table-row">
      <style:table-row-properties/>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color="#000000"/>
    </style:style>
    <style:style style:name="P1093" style:parent-style-name="Normal" style:family="paragraph">
      <style:paragraph-properties fo:text-align="center"/>
      <style:text-properties fo:font-weight="bold" style:font-weight-asian="bold"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text-align="center"/>
      <style:text-properties fo:font-weight="bold" style:font-weight-asian="bold"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style:style>
    <style:style style:name="P1099" style:parent-style-name="Normal" style:family="paragraph">
      <style:paragraph-properties fo:text-align="center"/>
      <style:text-properties fo:font-weight="bold" style:font-weight-asian="bold" fo:color="#000000"/>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style:style>
    <style:style style:name="P1102" style:parent-style-name="Normal" style:family="paragraph">
      <style:paragraph-properties fo:text-align="center"/>
      <style:text-properties fo:font-weight="bold" style:font-weight-asian="bold" fo:color="#000000"/>
    </style:style>
    <style:style style:name="TableRow1103" style:family="table-row">
      <style:table-row-properties style:min-row-height="0.5763in"/>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06"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07" style:family="table-row">
      <style:table-row-properties style:min-row-height="0.5763in"/>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0"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11" style:family="table-row">
      <style:table-row-properties style:min-row-height="0.5763in"/>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15" style:family="table-row">
      <style:table-row-properties style:min-row-height="0.5763in"/>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8"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19" style:family="table-row">
      <style:table-row-properties style:min-row-height="0.5763in"/>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22"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23" style:family="table-row">
      <style:table-row-properties style:min-row-height="0.5763in"/>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26"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27" style:family="table-row">
      <style:table-row-properties style:min-row-height="0.5763in"/>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30"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31" style:family="table-row">
      <style:table-row-properties style:min-row-height="0.5763in"/>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3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35" style:family="table-row">
      <style:table-row-properties style:min-row-height="0.3819in"/>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38"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39"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150" style:parent-style-name="Normal" style:family="paragraph">
      <style:paragraph-properties fo:text-align="justify" fo:text-indent="0.4923in">
        <style:tab-stops>
          <style:tab-stop style:type="right" style:position="4.3937in"/>
        </style:tab-stops>
      </style:paragraph-properties>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ab-stops>
          <style:tab-stop style:type="right" style:position="4.552in"/>
          <style:tab-stop style:type="right" style:position="5.7in"/>
        </style:tab-stops>
      </style:paragraph-properties>
      <style:text-properties fo:color="#000000"/>
    </style:style>
    <style:style style:name="P1153" style:parent-style-name="Normal" style:family="paragraph">
      <style:paragraph-properties fo:text-align="justify" fo:text-indent="0.4923in">
        <style:tab-stops>
          <style:tab-stop style:type="right" style:position="3.9979in"/>
          <style:tab-stop style:type="right" style:position="5.1854in"/>
        </style:tab-stops>
      </style:paragraph-properties>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center"/>
    </style:style>
    <style:style style:name="T1161" style:parent-style-name="DefaultParagraphFont" style:family="text">
      <style:text-properties fo:color="#000000"/>
    </style:style>
    <style:style style:name="P1162" style:parent-style-name="Normal" style:family="paragraph">
      <style:paragraph-properties>
        <style:tab-stops>
          <style:tab-stop style:type="right" style:position="6.6937in"/>
        </style:tab-stops>
      </style:paragraph-properties>
    </style:style>
    <style:style style:name="P1163" style:parent-style-name="Normal" style:family="paragraph">
      <style:paragraph-properties fo:break-before="page"/>
    </style:style>
    <style:style style:name="P1164" style:parent-style-name="Normal" style:family="paragraph">
      <style:paragraph-properties>
        <style:tab-stops>
          <style:tab-stop style:type="right" style:position="6.6937in"/>
        </style:tab-stops>
      </style:paragraph-properties>
    </style:style>
    <style:style style:name="P1165" style:parent-style-name="Normal" style:family="paragraph">
      <style:paragraph-properties>
        <style:tab-stops>
          <style:tab-stop style:type="right" style:position="6.6937in"/>
        </style:tab-stops>
      </style:paragraph-properties>
    </style:style>
    <style:style style:name="P1166" style:parent-style-name="Normal" style:family="paragraph">
      <style:paragraph-properties fo:margin-left="4in">
        <style:tab-stops/>
      </style:paragraph-properties>
      <style:text-properties style:font-weight-complex="bold" style:font-size-complex="12pt"/>
    </style:style>
    <style:style style:name="P1167" style:parent-style-name="Normal" style:family="paragraph">
      <style:paragraph-properties fo:margin-left="4in">
        <style:tab-stops/>
      </style:paragraph-properties>
      <style:text-properties style:font-weight-complex="bold" style:font-size-complex="12pt"/>
    </style:style>
    <style:style style:name="P1168" style:parent-style-name="Normal" style:family="paragraph">
      <style:paragraph-properties fo:margin-left="4in">
        <style:tab-stops/>
      </style:paragraph-properties>
      <style:text-properties style:font-weight-complex="bold" style:font-size-complex="12pt"/>
    </style:style>
    <style:style style:name="P1169" style:parent-style-name="Normal" style:family="paragraph">
      <style:paragraph-properties fo:text-align="center"/>
      <style:text-properties fo:font-weight="bold" style:font-weight-asian="bold" style:font-weight-complex="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keep-with-next="always"/>
      <style:text-properties fo:font-weight="bold" style:font-weight-asian="bold" style:font-weight-complex="bold" style:font-size-complex="12pt"/>
    </style:style>
    <style:style style:name="P1173" style:parent-style-name="Normal" style:family="paragraph">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ableColumn1178" style:family="table-column">
      <style:table-column-properties style:column-width="0.9583in" style:use-optimal-column-width="false"/>
    </style:style>
    <style:style style:name="TableColumn1179" style:family="table-column">
      <style:table-column-properties style:column-width="0.3215in" style:use-optimal-column-width="false"/>
    </style:style>
    <style:style style:name="TableColumn1180" style:family="table-column">
      <style:table-column-properties style:column-width="0.6215in" style:use-optimal-column-width="false"/>
    </style:style>
    <style:style style:name="TableColumn1181" style:family="table-column">
      <style:table-column-properties style:column-width="0.8451in" style:use-optimal-column-width="false"/>
    </style:style>
    <style:style style:name="TableColumn1182" style:family="table-column">
      <style:table-column-properties style:column-width="0.8548in" style:use-optimal-column-width="false"/>
    </style:style>
    <style:style style:name="TableColumn1183" style:family="table-column">
      <style:table-column-properties style:column-width="0.1666in" style:use-optimal-column-width="false"/>
    </style:style>
    <style:style style:name="TableColumn1184" style:family="table-column">
      <style:table-column-properties style:column-width="0.6381in" style:use-optimal-column-width="false"/>
    </style:style>
    <style:style style:name="TableColumn1185" style:family="table-column">
      <style:table-column-properties style:column-width="0.5597in" style:use-optimal-column-width="false"/>
    </style:style>
    <style:style style:name="TableColumn1186" style:family="table-column">
      <style:table-column-properties style:column-width="0.952in" style:use-optimal-column-width="false"/>
    </style:style>
    <style:style style:name="Table1177" style:family="table">
      <style:table-properties style:width="5.918in" fo:margin-left="0in" table:align="lef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12pt"/>
    </style:style>
    <style:style style:name="P1190" style:parent-style-name="Normal" style:family="paragraph">
      <style:paragraph-properties fo:text-align="center"/>
      <style:text-properties fo:font-size="8pt" style:font-size-asian="8pt" style:font-size-complex="12pt"/>
    </style:style>
    <style:style style:name="P1191" style:parent-style-name="Normal" style:family="paragraph">
      <style:paragraph-properties fo:text-align="center"/>
      <style:text-properties fo:font-size="8pt" style:font-size-asian="8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12pt"/>
    </style:style>
    <style:style style:name="P1194" style:parent-style-name="Normal" style:family="paragraph">
      <style:paragraph-properties fo:text-align="center"/>
      <style:text-properties fo:font-size="8pt" style:font-size-asian="8pt" style:font-size-complex="12pt"/>
    </style:style>
    <style:style style:name="P1195" style:parent-style-name="Normal" style:family="paragraph">
      <style:paragraph-properties fo:text-align="center"/>
      <style:text-properties fo:font-size="8pt" style:font-size-asian="8pt" style:font-size-complex="12pt"/>
    </style:style>
    <style:style style:name="P1196" style:parent-style-name="Normal" style:family="paragraph">
      <style:paragraph-properties fo:text-align="center"/>
      <style:text-properties fo:font-size="8pt" style:font-size-asian="8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12pt"/>
    </style:style>
    <style:style style:name="P1199" style:parent-style-name="Normal" style:family="paragraph">
      <style:paragraph-properties fo:text-align="center"/>
      <style:text-properties fo:font-size="8pt" style:font-size-asian="8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12pt"/>
    </style:style>
    <style:style style:name="P1202" style:parent-style-name="Normal" style:family="paragraph">
      <style:paragraph-properties fo:text-align="center"/>
      <style:text-properties fo:font-size="8pt" style:font-size-asian="8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12pt"/>
    </style:style>
    <style:style style:name="P1205" style:parent-style-name="Normal" style:family="paragraph">
      <style:paragraph-properties fo:text-align="center"/>
      <style:text-properties fo:font-size="8pt" style:font-size-asian="8pt" style:font-size-complex="12pt"/>
    </style:style>
    <style:style style:name="P1206" style:parent-style-name="Normal" style:family="paragraph">
      <style:paragraph-properties fo:text-align="center"/>
      <style:text-properties fo:font-size="8pt" style:font-size-asian="8pt" style:font-size-complex="12pt"/>
    </style:style>
    <style:style style:name="P1207" style:parent-style-name="Normal" style:family="paragraph">
      <style:paragraph-properties fo:text-align="center"/>
      <style:text-properties fo:font-size="8pt" style:font-size-asian="8pt" style:font-size-complex="12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12pt"/>
    </style:style>
    <style:style style:name="P1222" style:parent-style-name="Normal" style:family="paragraph">
      <style:paragraph-properties fo:text-align="center"/>
      <style:text-properties fo:font-size="8pt" style:font-size-asian="8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12pt"/>
    </style:style>
    <style:style style:name="P1225" style:parent-style-name="Normal" style:family="paragraph">
      <style:paragraph-properties fo:text-align="center"/>
      <style:text-properties fo:font-size="8pt" style:font-size-asian="8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12pt"/>
    </style:style>
    <style:style style:name="P1228" style:parent-style-name="Normal" style:family="paragraph">
      <style:paragraph-properties fo:text-align="center"/>
      <style:text-properties fo:font-size="8pt" style:font-size-asian="8pt" style:font-size-complex="12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12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12pt"/>
    </style:style>
    <style:style style:name="P1239" style:parent-style-name="Normal" style:family="paragraph">
      <style:paragraph-properties fo:text-align="center"/>
      <style:text-properties fo:font-size="8pt" style:font-size-asian="8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12pt"/>
    </style:style>
    <style:style style:name="P1242" style:parent-style-name="Normal" style:family="paragraph">
      <style:paragraph-properties fo:text-align="center"/>
      <style:text-properties fo:font-size="8pt" style:font-size-asian="8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12pt"/>
    </style:style>
    <style:style style:name="P1245" style:parent-style-name="Normal" style:family="paragraph">
      <style:paragraph-properties fo:text-align="center"/>
      <style:text-properties fo:font-size="8pt" style:font-size-asian="8pt" style:font-size-complex="12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12pt"/>
    </style:style>
    <style:style style:name="P1256" style:parent-style-name="Normal" style:family="paragraph">
      <style:paragraph-properties fo:text-align="center"/>
      <style:text-properties fo:font-size="8pt" style:font-size-asian="8pt" style:font-size-complex="12pt"/>
    </style:style>
    <style:style style:name="P1257" style:parent-style-name="Normal" style:family="paragraph">
      <style:paragraph-properties fo:text-align="center"/>
      <style:text-properties fo:font-size="8pt" style:font-size-asian="8pt" style:font-size-complex="12pt"/>
    </style:style>
    <style:style style:name="P1258" style:parent-style-name="Normal" style:family="paragraph">
      <style:paragraph-properties fo:text-align="center"/>
      <style:text-properties fo:font-size="8pt" style:font-size-asian="8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12pt"/>
    </style:style>
    <style:style style:name="P1261" style:parent-style-name="Normal" style:family="paragraph">
      <style:paragraph-properties fo:text-align="center"/>
      <style:text-properties fo:font-size="8pt" style:font-size-asian="8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12pt"/>
    </style:style>
    <style:style style:name="P1264" style:parent-style-name="Normal" style:family="paragraph">
      <style:paragraph-properties fo:text-align="center"/>
      <style:text-properties fo:font-size="8pt" style:font-size-asian="8pt" style:font-size-complex="12pt"/>
    </style:style>
    <style:style style:name="P1265" style:parent-style-name="Normal" style:family="paragraph">
      <style:paragraph-properties fo:text-align="center"/>
      <style:text-properties fo:font-size="8pt" style:font-size-asian="8pt"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12pt"/>
    </style:style>
    <style:style style:name="P1276" style:parent-style-name="Normal" style:family="paragraph">
      <style:paragraph-properties fo:text-align="center"/>
      <style:text-properties fo:font-size="8pt" style:font-size-asian="8pt" style:font-size-complex="12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12pt"/>
    </style:style>
    <style:style style:name="P1280" style:parent-style-name="Normal" style:family="paragraph">
      <style:paragraph-properties fo:text-align="center"/>
      <style:text-properties fo:font-size="8pt" style:font-size-asian="8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12pt"/>
    </style:style>
    <style:style style:name="P1283" style:parent-style-name="Normal" style:family="paragraph">
      <style:paragraph-properties fo:text-align="center"/>
      <style:text-properties fo:font-size="8pt" style:font-size-asian="8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12pt"/>
    </style:style>
    <style:style style:name="P1286" style:parent-style-name="Normal" style:family="paragraph">
      <style:paragraph-properties fo:text-align="center"/>
      <style:text-properties fo:font-size="8pt" style:font-size-asian="8pt" style:font-size-complex="12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12pt"/>
    </style:style>
    <style:style style:name="P1297" style:parent-style-name="Normal" style:family="paragraph">
      <style:paragraph-properties fo:text-align="center"/>
      <style:text-properties fo:font-size="8pt" style:font-size-asian="8pt" style:font-size-complex="12pt"/>
    </style:style>
    <style:style style:name="P1298" style:parent-style-name="Normal" style:family="paragraph">
      <style:paragraph-properties fo:text-align="center"/>
      <style:text-properties fo:font-size="8pt" style:font-size-asian="8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12pt"/>
    </style:style>
    <style:style style:name="P1306" style:parent-style-name="Normal" style:family="paragraph">
      <style:paragraph-properties fo:text-align="center"/>
      <style:text-properties fo:font-size="8pt" style:font-size-asian="8pt" style:font-size-complex="12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12pt"/>
    </style:style>
    <style:style style:name="P1310" style:parent-style-name="Normal" style:family="paragraph">
      <style:paragraph-properties fo:text-align="center"/>
      <style:text-properties fo:font-size="8pt" style:font-size-asian="8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12pt"/>
    </style:style>
    <style:style style:name="P1313" style:parent-style-name="Normal" style:family="paragraph">
      <style:paragraph-properties fo:text-align="center"/>
      <style:text-properties fo:font-size="8pt" style:font-size-asian="8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12pt"/>
    </style:style>
    <style:style style:name="P1316" style:parent-style-name="Normal" style:family="paragraph">
      <style:paragraph-properties fo:text-align="center"/>
      <style:text-properties fo:font-size="8pt" style:font-size-asian="8pt"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12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12pt"/>
    </style:style>
    <style:style style:name="P1327" style:parent-style-name="Normal" style:family="paragraph">
      <style:paragraph-properties fo:text-align="center"/>
      <style:text-properties fo:font-size="8pt" style:font-size-asian="8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12pt"/>
    </style:style>
    <style:style style:name="P1330" style:parent-style-name="Normal" style:family="paragraph">
      <style:paragraph-properties fo:text-align="center"/>
      <style:text-properties fo:font-size="8pt" style:font-size-asian="8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12pt"/>
    </style:style>
    <style:style style:name="P1333" style:parent-style-name="Normal" style:family="paragraph">
      <style:paragraph-properties fo:text-align="center"/>
      <style:text-properties fo:font-size="8pt" style:font-size-asian="8pt"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12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12pt"/>
    </style:style>
    <style:style style:name="P1344" style:parent-style-name="Normal" style:family="paragraph">
      <style:paragraph-properties fo:text-align="center"/>
      <style:text-properties fo:font-size="8pt" style:font-size-asian="8pt" style:font-size-complex="12pt"/>
    </style:style>
    <style:style style:name="P1345" style:parent-style-name="Normal" style:family="paragraph">
      <style:paragraph-properties fo:text-align="center"/>
      <style:text-properties fo:font-size="8pt" style:font-size-asian="8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12pt"/>
    </style:style>
    <style:style style:name="P1348" style:parent-style-name="Normal" style:family="paragraph">
      <style:paragraph-properties fo:text-align="center"/>
      <style:text-properties fo:font-size="8pt" style:font-size-asian="8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12pt"/>
    </style:style>
    <style:style style:name="P1351" style:parent-style-name="Normal" style:family="paragraph">
      <style:paragraph-properties fo:text-align="center"/>
      <style:text-properties fo:font-size="8pt" style:font-size-asian="8pt" style:font-size-complex="12pt"/>
    </style:style>
    <style:style style:name="P1352" style:parent-style-name="Normal" style:family="paragraph">
      <style:paragraph-properties fo:text-align="center"/>
      <style:text-properties fo:font-size="8pt" style:font-size-asian="8pt"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12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12pt"/>
    </style:style>
    <style:style style:name="P1363" style:parent-style-name="Normal" style:family="paragraph">
      <style:text-properties fo:font-size="8pt" style:font-size-asian="8pt" style:font-size-complex="12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12pt"/>
    </style:style>
    <style:style style:name="P1367" style:parent-style-name="Normal" style:family="paragraph">
      <style:paragraph-properties fo:text-align="center"/>
      <style:text-properties fo:font-size="8pt" style:font-size-asian="8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12pt"/>
    </style:style>
    <style:style style:name="P1370" style:parent-style-name="Normal" style:family="paragraph">
      <style:paragraph-properties fo:text-align="center"/>
      <style:text-properties fo:font-size="8pt" style:font-size-asian="8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12pt"/>
    </style:style>
    <style:style style:name="P1373" style:parent-style-name="Normal" style:family="paragraph">
      <style:paragraph-properties fo:text-align="center"/>
      <style:text-properties fo:font-size="8pt" style:font-size-asian="8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12pt"/>
    </style:style>
    <style:style style:name="P1376" style:parent-style-name="Normal" style:family="paragraph">
      <style:paragraph-properties fo:text-align="center"/>
      <style:text-properties fo:font-size="8pt" style:font-size-asian="8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12pt"/>
    </style:style>
    <style:style style:name="P1379" style:parent-style-name="Normal" style:family="paragraph">
      <style:paragraph-properties fo:text-align="center"/>
      <style:text-properties fo:font-size="8pt" style:font-size-asian="8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12pt"/>
    </style:style>
    <style:style style:name="P1382" style:parent-style-name="Normal" style:family="paragraph">
      <style:paragraph-properties fo:text-align="center"/>
      <style:text-properties fo:font-size="8pt" style:font-size-asian="8pt" style:font-size-complex="12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12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12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12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12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12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12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12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12p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12pt"/>
    </style:style>
    <style:style style:name="P1513" style:parent-style-name="Normal" style:family="paragraph">
      <style:text-properties fo:font-size="10pt" style:font-size-asian="10pt" style:font-size-complex="12pt"/>
    </style:style>
    <style:style style:name="P1514" style:parent-style-name="Normal" style:family="paragraph">
      <style:text-properties fo:font-size="10pt" style:font-size-asian="10pt" style:font-size-complex="12pt"/>
    </style:style>
    <style:style style:name="T1515" style:parent-style-name="DefaultParagraphFont" style:family="text">
      <style:text-properties fo:font-size="10pt" style:font-size-asian="10pt" style:font-size-complex="12pt"/>
    </style:style>
    <style:style style:name="P1516" style:parent-style-name="Normal" style:family="paragraph">
      <style:paragraph-properties>
        <style:tab-stops>
          <style:tab-stop style:type="right" style:position="6.6937in"/>
        </style:tab-stops>
      </style:paragraph-properties>
    </style:style>
    <style:style style:name="P1517" style:parent-style-name="Normal" style:family="paragraph">
      <style:paragraph-properties fo:text-align="center">
        <style:tab-stops>
          <style:tab-stop style:type="right" style:position="6.6937in"/>
        </style:tab-stops>
      </style:paragraph-properties>
    </style:style>
    <style:style style:name="T1518" style:parent-style-name="DefaultParagraphFont" style:family="text">
      <style:text-properties fo:color="#000000"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reak-before="page" fo:margin-left="3.5437in" fo:text-indent="2.1652in">
        <style:tab-stops>
          <style:tab-stop style:type="left" style:position="0in"/>
        </style:tab-stops>
      </style:paragraph-properties>
    </style:style>
    <style:style style:name="P1525" style:parent-style-name="Normal" style:family="paragraph">
      <style:paragraph-properties fo:text-indent="3.54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ableColumn1530" style:family="table-column">
      <style:table-column-properties style:column-width="0.5763in" style:use-optimal-column-width="false"/>
    </style:style>
    <style:style style:name="TableColumn1531" style:family="table-column">
      <style:table-column-properties style:column-width="1.5902in" style:use-optimal-column-width="false"/>
    </style:style>
    <style:style style:name="TableColumn1532" style:family="table-column">
      <style:table-column-properties style:column-width="0.8333in" style:use-optimal-column-width="false"/>
    </style:style>
    <style:style style:name="TableColumn1533" style:family="table-column">
      <style:table-column-properties style:column-width="0.6833in" style:use-optimal-column-width="false"/>
    </style:style>
    <style:style style:name="TableColumn1534" style:family="table-column">
      <style:table-column-properties style:column-width="1.3166in" style:use-optimal-column-width="false"/>
    </style:style>
    <style:style style:name="TableColumn1535" style:family="table-column">
      <style:table-column-properties style:column-width="1.3402in" style:use-optimal-column-width="false"/>
    </style:style>
    <style:style style:name="Table1529" style:family="table">
      <style:table-properties style:width="6.3402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weight="bold" style:font-weight-asian="bold" style:font-weight-complex="bold"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weight="bold" style:font-weight-asian="bold"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weight="bold" style:font-weight-asian="bold" style:font-weight-complex="bold"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weight="bold" style:font-weight-asian="bold" style:font-weight-complex="bold"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weight="bold" style:font-weight-asian="bold" style:font-weight-complex="bold"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weight="bold" style:font-weight-asian="bold" style:font-weight-complex="bold"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9">Suvestinė redakcija nuo 2014-07-29</text:span></text:p>
      <text:p text:style-name="P10"/>
      <text:p text:style-name="P11"><text:span text:style-name="T12">Įsakymas paskelbtas: Žin. 2000, Nr.<text:s/></text:span><text:a xlink:href="https://www.e-tar.lt/portal/legalAct.html?documentId=TAR.5834CD2DA66F" office:target-frame-name="_top" xlink:show="replace"><text:span text:style-name="T13">81-2472</text:span></text:a><text:span text:style-name="T14">, i. k. 1002210ISAK0000024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ŪTINGĖS NAFTOS TERMINALO LAIVYBOS TAISYKLIŲ PATVIRTINIMO</text:p>
      <text:p text:style-name="P23"/>
      <text:p text:style-name="P24">2000 m. rugsėjo 18 d. Nr. 248</text:p>
      <text:p text:style-name="P25">Vilnius</text:p>
      <text:p text:style-name="P26"/>
      <text:p text:style-name="P27">Vadovaudamasis Būtingės naftos terminalo nuostatų, patvirtintų Lietuvos Respublikos Vyriausybės 1999 m. spalio 27 d. nutarimu Nr. 1197 „Dėl Būtingės naftos terminalo nuostatų patvirtinimo“ (Žin., 1999, Nr.<text:s/><text:a xlink:href="https://www.e-tar.lt/portal/lt/legalAct/TAR.4B6A319874A0" office:target-frame-name="_blank" xlink:show="new"><text:span text:style-name="T28">91-2683</text:span></text:a>), 6 punktu:<text:s/></text:p>
      <text:p text:style-name="P29">Preambulės pakeitimai:</text:p>
      <text:p text:style-name="P30"><text:span text:style-name="T31">Nr.<text:s/></text:span><text:a xlink:href="https://www.e-tar.lt/portal/legalAct.html?documentId=TAR.2A5A623BA43A" office:target-frame-name="_top" xlink:show="replace"><text:span text:style-name="T32">3-511</text:span></text:a><text:span text:style-name="T33">, 2008-12-29, Žin., 2008, Nr. 150-6133 (2008-12-31), i. k. 1082210ISAK0003-511</text:span></text:p>
      <text:p text:style-name="Normal"/>
      <text:p text:style-name="P34"><text:span text:style-name="T35">1</text:span><text:span text:style-name="T36">.<text:s/></text:span><text:span text:style-name="T37">Tvirtinu</text:span><text:span text:style-name="T38"><text:s/>Būtingės naftos terminalo laivybos taisykles (pridedama).</text:span></text:p>
      <text:p text:style-name="P39"><text:span text:style-name="T40">2</text:span><text:span text:style-name="T41">. Laikau netekusius galios:</text:span></text:p>
      <text:p text:style-name="P42"><text:span text:style-name="T43">2.1</text:span><text:span text:style-name="T44">. susisiekimo ministro 1999 m. liepos 15 d. įsakymą Nr. 281 „Dėl Būtingės naftos terminalo navigacinių objektų koordinačių paskelbimo ir laivų plaukiojimo apri</text:span><text:span text:style-name="T45">bojimų šiame rajone nustatymo“ (Informaciniai pranešimai, 1999, Nr.<text:s/></text:span><text:a xlink:href="https://www.e-tar.lt/portal/lt/legalAct/TAR.20941AA84130" office:target-frame-name="_blank" xlink:show="new"><text:span text:style-name="T46">28-37</text:span></text:a><text:span text:style-name="T47">);<text:s/></text:span></text:p>
      <text:p text:style-name="P48"><text:span text:style-name="T49">2.2</text:span><text:span text:style-name="T50">. susisiekimo ministro 1999 m. spalio 28 d. įsakymą Nr. 392 „Dėl susisiekimo ministro 1</text:span><text:span text:style-name="T51">999 m. liepos 30 d. įsakymo Nr. 281 „Dėl Būtingės naftos terminalo navigacinių objektų koordinačių paskelbimo ir laivų plaukiojimo apribojimų šiame rajone nustatymo“ dalinio pakeitimo“ (Žin., 1999, Nr.<text:s/></text:span><text:a xlink:href="https://www.e-tar.lt/portal/lt/legalAct/TAR.8B9FB89F2FA9" office:target-frame-name="_blank" xlink:show="new"><text:span text:style-name="T52">94-2723</text:span></text:a><text:span text:style-name="T53">).</text:span></text:p>
      <text:p text:style-name="P54"/>
      <text:p text:style-name="P55"/>
      <text:p text:style-name="P56"/>
      <text:p text:style-name="P57">SU<text:span text:style-name="T58">SISIEKIMO MINISTRAS</text:span><text:span text:style-name="T59"><text:tab/>RIMANTAS DIDŽIOKAS</text:span></text:p>
      <text:p text:style-name="P60"/>
      <text:p text:style-name="P61"/>
      <text:soft-page-break/>
      <text:p text:style-name="P62">PATVIRTINTA</text:p>
      <text:p text:style-name="P63">susisiekimo ministro</text:p>
      <text:p text:style-name="P64">2000 m. rugsėjo 18 d. įsakymu Nr. 248</text:p>
      <text:p text:style-name="P65"/>
      <text:p text:style-name="P66"><text:span text:style-name="T67">BŪtingės naftos terminalo laivybo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Būtingės naftos terminalo laivybos taisyklės (toliau – Taisyklės) reglamentuoja laivų įplaukimo į Būtingės naftos terminalą (toliau – Terminalas) ir išplaukimo iš jo tvarką, nustato saugaus plaukiojimo reikalavimus Terminalo akvatorijoje, laivybos kanale b</text:span><text:span text:style-name="T78">ei inkaravimo rajone.</text:span></text:p>
      <text:p text:style-name="P79"><text:span text:style-name="T80">2</text:span><text:span text:style-name="T81">. Šios Taisyklės galioja Terminalo akvatorijoje, laivybos koridoriuje ir inkaravimo rajone.<text:s/></text:span></text:p>
      <text:p text:style-name="P82"><text:span text:style-name="T83">3</text:span><text:span text:style-name="T84">. Šios Taisyklės yra privalomos visiems laivams nepriklausomai nuo jų registracijos valstybės, esantiems Lietuvos Respublikos<text:s/></text:span><text:span text:style-name="T85">jurisdikcijoje (išimtinėje ekonominėje zonoje ar teritorinėje jūroje) ir plaukiantiems į Terminalą ar iš jo.</text:span></text:p>
      <text:p text:style-name="P86">4. Laivo, atplaukiančio į Terminalą, išplaukiančio iš jo ar esančio jame, kapitonas privalo pranešti Lietuvos saugios laivybos administracijai<text:s/>ir Terminalo dispečerinei apie visus pavojus laivo, jo įgulos narių, krovinių ar navigacinių įrenginių saugumui.<text:s/></text:p>
      <text:p text:style-name="P87">Punkto pakeitimai:</text:p>
      <text:p text:style-name="P88"><text:span text:style-name="T89">Nr.<text:s/></text:span><text:a xlink:href="https://www.e-tar.lt/portal/legalAct.html?documentId=TAR.1C622C55B127" office:target-frame-name="_top" xlink:show="replace"><text:span text:style-name="T90">3-44</text:span></text:a><text:span text:style-name="T91">, 2004-01-28, Žin., 2004, Nr. 33-</text:span><text:span text:style-name="T92">1069 (2004-03-02), i. k. 1042210ISAK00003-44</text:span></text:p>
      <text:p text:style-name="P93"><text:span text:style-name="T94">Nr.<text:s/></text:span><text:a xlink:href="https://www.e-tar.lt/portal/legalAct.html?documentId=TAR.2A5A623BA43A" office:target-frame-name="_top" xlink:show="replace"><text:span text:style-name="T95">3-511</text:span></text:a><text:span text:style-name="T96">, 2008-12-29, Žin., 2008, Nr. 150-6133 (2008-12-31), i. k. 1082210ISAK0003-511</text:span></text:p>
      <text:p text:style-name="Normal"/>
      <text:p text:style-name="P97">5. Laivams patekus į nelaimę, jų įgulos narių, keleivių bei atskirų asmenų gelbėjimą organizuoja ir jam vadovauja Lietuvos kariuomenės Karinių jūrų pajėgų Jūrų gelbėjimo koordinavimo centras (toliau – Koordinavimo centras).<text:s/></text:p>
      <text:p text:style-name="P98">Punkto pakeitimai:</text:p>
      <text:p text:style-name="P99"><text:span text:style-name="T100">Nr.<text:s/></text:span><text:a xlink:href="https://www.e-tar.lt/portal/legalAct.html?documentId=TAR.1C622C55B127" office:target-frame-name="_top" xlink:show="replace"><text:span text:style-name="T101">3-44</text:span></text:a><text:span text:style-name="T102">, 2004-01-28, Žin., 2004, Nr. 33-1069 (2004-03-02), i. k. 1042210ISAK00003-44</text:span></text:p>
      <text:p text:style-name="P103"><text:span text:style-name="T104">Nr.<text:s/></text:span><text:a xlink:href="https://www.e-tar.lt/portal/legalAct.html?documentId=TAR.2A5A623BA43A" office:target-frame-name="_top" xlink:show="replace"><text:span text:style-name="T105">3-511</text:span></text:a><text:span text:style-name="T106">, 2008-12-29, Žin., 2008, Nr. 150-6133<text:s/></text:span><text:span text:style-name="T107">(2008-12-31), i. k. 1082210ISAK0003-511</text:span></text:p>
      <text:p text:style-name="Normal"/>
      <text:p text:style-name="P108"><text:span text:style-name="T109">6</text:span><text:span text:style-name="T110">. Koordinavimo centro nurodymu visi Terminalo akvatorijoje ar netoliese esantys laivai, jų įgulų nariai privalo dalyvauti gelbėjimo darbuose, panaudodami turimą techniką, materialines vertybes, ryšių priemones,</text:span><text:span text:style-name="T111"><text:s/>įrengimus bei prietaisus.</text:span><text:s/></text:p>
      <text:p text:style-name="P112">Punkto pakeitimai:</text:p>
      <text:p text:style-name="P113"><text:span text:style-name="T114">Nr.<text:s/></text:span><text:a xlink:href="https://www.e-tar.lt/portal/legalAct.html?documentId=TAR.1C622C55B127" office:target-frame-name="_top" xlink:show="replace"><text:span text:style-name="T115">3-44</text:span></text:a><text:span text:style-name="T116">, 2004-01-28, Žin., 2004, Nr. 33-1069 (2004-03-02), i. k. 1042210ISAK00003-44</text:span></text:p>
      <text:p text:style-name="P117"><text:span text:style-name="T118">Nr.<text:s/></text:span><text:a xlink:href="https://www.e-tar.lt/portal/legalAct.html?documentId=TAR.2A5A623BA43A" office:target-frame-name="_top" xlink:show="replace"><text:span text:style-name="T119">3-511</text:span></text:a><text:span text:style-name="T120">, 2008-12-29, Žin., 2008, Nr. 150-6133 (2008-12-31), i. k. 1082210ISAK0003-511</text:span></text:p>
      <text:p text:style-name="Normal"/>
      <text:p text:style-name="P121"><text:span text:style-name="T122">7</text:span><text:span text:style-name="T123">. Terminalo jūrinės dalies vadovas turi teisę neleisti laivui įplaukti į Terminalo akv</text:span><text:span text:style-name="T124">atoriją, o jeigu laivas jau įplaukęs – nurodyti, kad iš jos išplauktų, jeigu laivo konstrukcija, jo techninė būklė ar krovinio savybės gali kelti grėsmę Terminalo akvatorijoje esantiems laivams, jų įgulų nariams ar kroviniui, navigaciniams įrenginiams ar h</text:span><text:span text:style-name="T125">idrotechniniams statiniams. Tokie nurodymai yra privalomi visiems laivams nepriklausomai nuo jų registracijos valstybės.</text:span></text:p>
      <text:p text:style-name="P126"><text:span text:style-name="T127">8</text:span><text:span text:style-name="T128">. Už tinkamą šių taisyklių vykdymą laivuose atsako laivo kapitonas, o Terminale – Terminalo jūrinės dalies vadovas.</text:span></text:p>
      <text:p text:style-name="P129"/>
      <text:p text:style-name="P130"><text:span text:style-name="T131">II</text:span><text:span text:style-name="T132">.<text:s/></text:span><text:span text:style-name="T133">TAI</text:span><text:span text:style-name="T134">SYKLĖSE VARTOJAMOS SĄVOKOS</text:span></text:p>
      <text:p text:style-name="P135"/>
      <text:p text:style-name="P136"><text:span text:style-name="T137">9</text:span><text:span text:style-name="T138">.<text:s/></text:span><text:span text:style-name="T139">Aplinką teršiantis krovinys</text:span><text:span text:style-name="T140"><text:s/>– naftos produktai, nurodyti 1973 metų Tarptautinės apsaugos nuo teršimo iš laivų konvencijos, modifikuotos 1978 metų protokolu (MARPOL 73/78), 1 priede, nuodingos skystos medžiagos, nurodytos<text:s/></text:span><text:span text:style-name="T141">MARPOL 73/78 2 priede, ar kenksmingos medžiagos, nurodytos MARPOL 73/78 3 priede.</text:span></text:p>
      <text:p text:style-name="P142"><text:span text:style-name="T143">10</text:span><text:span text:style-name="T144">.<text:s/></text:span><text:span text:style-name="T145">Laivybos kanalas</text:span><text:span text:style-name="T146"><text:s/>– vandens teritorija, jungianti inkaravietės rajoną ir Terminalo akvatoriją. Laivybos koridoriaus koordinatės nurodytos šių Taisyklių 1 priede.</text:span></text:p>
      <text:p text:style-name="P147"><text:span text:style-name="T148">11</text:span><text:span text:style-name="T149">.<text:s/></text:span><text:span text:style-name="T150">Navigaciniai įrengimai</text:span><text:span text:style-name="T151"><text:s/>– Būtingės terminalo priėmimo plūduras, kranto ir radijo švyturiai. Jų duomenys pateikti navigaciniuose aprašymuose.</text:span><text:span text:style-name="T152"><text:s/></text:span></text:p>
      <text:p text:style-name="P153"><text:span text:style-name="T154">12</text:span><text:span text:style-name="T155">.<text:s/></text:span><text:span text:style-name="T156">Pavojingas krovinys</text:span><text:span text:style-name="T157"><text:s/>– krovinys, nurodytas Tarptautiniame pavojingų krovinių gabenimo jūra kodekse (IMDG<text:s/></text:span><text:span text:style-name="T158">kodeksas), Tarptautinio laivų, skirtų gabenti supiltus pavojingus cheminius krovinius, statybos ir įrangos kodekso (IBC kodeksas)17 straipsnyje ar Tarptautinio laivų, skirtų gabenti suskystintas dujas, statybos ir įrangos kodekso (IGC kodeksas)19 straipsny</text:span><text:span text:style-name="T159">je.</text:span></text:p>
      <text:p text:style-name="P160"><text:span text:style-name="T161">13</text:span><text:span text:style-name="T162">.<text:s/></text:span><text:span text:style-name="T163">Terminalas</text:span><text:span text:style-name="T164"><text:s/>– teritorija, susidedanti iš terminalui priskirtos sausumos teritorijos su joje esančiais pastatais, naftos rezervuarais, vamzdynais bei visais su jais susijusiais įrenginiais, ir terminalo akvatorijos su joje esančiais navigaciniais įrengimais.<text:s/></text:span></text:p>
      <text:p text:style-name="P165"><text:span text:style-name="T166">14</text:span><text:span text:style-name="T167">.<text:s/></text:span><text:span text:style-name="T168">Terminalo akvatorija</text:span><text:span text:style-name="T169"><text:s/>– vandens teritorija 1000 metrų spinduliu aplink plūdurą (SPM) ir po 300 metrų į abi puses nuo naftotiekio saugos rajono ribų. Plūduro (SPM), jo saugumo zonos, naftotiekio, naftotiekio saugos rajono koordinatės nurodytos šių Taisyklių<text:s/></text:span><text:span text:style-name="T170">1 priede.</text:span></text:p>
      <text:p text:style-name="P171"><text:span text:style-name="T172">15</text:span><text:span text:style-name="T173">.<text:s/></text:span><text:span text:style-name="T174">Terminalo jūrinės dalies vadovas –<text:s/></text:span><text:span text:style-name="T175">Terminalo darbuotojas, paskirtas atsakingu už laivybos priežiūrą ir tvarkos palaikymą Terminalo akvatorijoje.</text:span></text:p>
      <text:p text:style-name="P176"><text:span text:style-name="T177">16</text:span><text:span text:style-name="T178">.<text:s/></text:span><text:span text:style-name="T179">Terminalo</text:span><text:span text:style-name="T180"><text:s/></text:span><text:span text:style-name="T181">inkaravimo rajonas</text:span><text:span text:style-name="T182"><text:s/>– vandens teritorija, skirta nuleisti inkarus laivams, l</text:span><text:span text:style-name="T183">aukiantiems leidimo įplaukti į Terminalo akvatoriją, ar laivams, aptarnaujantiems tokius laivus. Terminalo inkaravimo rajono koordinatės nurodytos šių Taisyklių 1 priede.</text:span></text:p>
      <text:p text:style-name="P184"><text:span text:style-name="T185">17</text:span><text:span text:style-name="T186">.<text:s/></text:span><text:span text:style-name="T187">SPM</text:span><text:span text:style-name="T188"><text:s/>– plūduras.</text:span></text:p>
      <text:p text:style-name="P189"/>
      <text:p text:style-name="P190"><text:span text:style-name="T191">III</text:span><text:span text:style-name="T192">.<text:s/></text:span><text:span text:style-name="T193">LAIVŲ PLAUKIMO Į TERMINALĄ AR IŠPLAUKIMO IŠ JO PR</text:span><text:span text:style-name="T194">OCEDŪROS</text:span></text:p>
      <text:p text:style-name="P195"/>
      <text:p text:style-name="P196">18. Laivui, gabenančiam pavojingus ar aplinką teršiančius krovinius, išplaukiant iš pakrovimo uosto, laivo valdytojas ar jo įgaliotas asmuo apie plaukimą į Terminalą praneša Terminalo dispečerinei.<text:s/></text:p>
      <text:p text:style-name="P197">Punkto pakeitimai:</text:p>
      <text:p text:style-name="P198"><text:span text:style-name="T199">Nr.<text:s/></text:span><text:a xlink:href="https://www.e-tar.lt/portal/legalAct.html?documentId=TAR.1C622C55B127" office:target-frame-name="_top" xlink:show="replace"><text:span text:style-name="T200">3-44</text:span></text:a><text:span text:style-name="T201">, 2004-01-28, Žin., 2004, Nr. 33-1069 (2004-03-02), i. k. 1042210ISAK00003-44</text:span></text:p>
      <text:p text:style-name="P202"><text:span text:style-name="T203">Nr.<text:s/></text:span><text:a xlink:href="https://www.e-tar.lt/portal/legalAct.html?documentId=TAR.2A5A623BA43A" office:target-frame-name="_top" xlink:show="replace"><text:span text:style-name="T204">3-511</text:span></text:a><text:span text:style-name="T205">, 2008-12-29, Žin.,<text:s/></text:span><text:span text:style-name="T206">2008, Nr. 150-6133 (2008-12-31), i. k. 1082210ISAK0003-511</text:span></text:p>
      <text:p text:style-name="Normal"/>
      <text:p text:style-name="P207"><text:span text:style-name="T208">19</text:span><text:span text:style-name="T209">. Pranešime nurodoma:<text:s/></text:span></text:p>
      <text:p text:style-name="P210"><text:span text:style-name="T211">19.1</text:span><text:span text:style-name="T212">. laivo identifikaciniai duomenys: pavadinimas, šaukiniai, Tarptautinės jūrų organizacijos suteiktas identifikacijos numeris arba palydovinis mobilus laivo identifikavimo numeris (MMSI);<text:s/></text:span></text:p>
      <text:p text:style-name="P213"><text:span text:style-name="T214">19.2</text:span><text:span text:style-name="T215">. laivo vėliava;</text:span></text:p>
      <text:p text:style-name="P216"><text:span text:style-name="T217">19.3</text:span><text:span text:style-name="T218">. registracijos uostas;</text:span></text:p>
      <text:p text:style-name="P219"><text:span text:style-name="T220">19.4</text:span><text:span text:style-name="T221">. p</text:span><text:span text:style-name="T222">agrindiniai laivo matmenys;</text:span></text:p>
      <text:p text:style-name="P223"><text:span text:style-name="T224">19.5</text:span><text:span text:style-name="T225">. krovinio pakrovimo uostas;<text:s/></text:span></text:p>
      <text:p text:style-name="P226"><text:span text:style-name="T227">19.6</text:span><text:span text:style-name="T228">. numatomas laivo atplaukimo į Terminalo inkaravimo rajoną laikas;<text:s/></text:span></text:p>
      <text:p text:style-name="P229"><text:span text:style-name="T230">19.7</text:span><text:span text:style-name="T231">. numatomas laivo išplaukimo laikas;<text:s/></text:span></text:p>
      <text:p text:style-name="P232"><text:span text:style-name="T233">19.8</text:span><text:span text:style-name="T234">. pavojingų arba aplinką teršiančių krovinių pavadinimai, ji</text:span><text:span text:style-name="T235">ems priskirti Jungtinių Tautų numeriai (jei priskirti) ir Tarptautinės jūrų organizacijos pavojingumo klasės pagal IMDG, IBC ir IGC kodeksus bei krovinių kiekis;</text:span></text:p>
      <text:p text:style-name="P236"><text:span text:style-name="T237">19.9</text:span><text:span text:style-name="T238">. bendras asmenų skaičius laive;</text:span><text:s/></text:p>
      <text:p text:style-name="P239"><text:span text:style-name="T240">19.10</text:span><text:span text:style-name="T241">. apsaugos lygis laive pagal kodeksą;</text:span><text:s/></text:p>
      <text:p text:style-name="P242">Papildyta punktu:</text:p>
      <text:p text:style-name="P243"><text:span text:style-name="T244">Nr.<text:s/></text:span><text:a xlink:href="https://www.e-tar.lt/portal/legalAct.html?documentId=TAR.FF734A36CF4A" office:target-frame-name="_top" xlink:show="replace"><text:span text:style-name="T245">3-548</text:span></text:a><text:span text:style-name="T246">, 2004-12-02, Žin., 2004, Nr. 179-6646 (2004-12-14), i. k. 1042210ISAK0003-548</text:span></text:p>
      <text:p text:style-name="Normal"/>
      <text:p text:style-name="P247"><text:span text:style-name="T248">19.11</text:span><text:span text:style-name="T249">. laivo apsaugos lygis paskutiniuose 10 uostų.</text:span><text:s/></text:p>
      <text:p text:style-name="P250">Papildyta<text:s/>punktu:</text:p>
      <text:p text:style-name="P251"><text:span text:style-name="T252">Nr.<text:s/></text:span><text:a xlink:href="https://www.e-tar.lt/portal/legalAct.html?documentId=TAR.FF734A36CF4A" office:target-frame-name="_top" xlink:show="replace"><text:span text:style-name="T253">3-548</text:span></text:a><text:span text:style-name="T254">, 2004-12-02, Žin., 2004, Nr. 179-6646 (2004-12-14), i. k. 1042210ISAK0003-548</text:span></text:p>
      <text:p text:style-name="Normal"/>
      <text:p text:style-name="P255">Punkto pakeitimai:</text:p>
      <text:p text:style-name="P256"><text:span text:style-name="T257">Nr.<text:s/></text:span><text:a xlink:href="https://www.e-tar.lt/portal/legalAct.html?documentId=TAR.1C622C55B127" office:target-frame-name="_top" xlink:show="replace"><text:span text:style-name="T258">3-44</text:span></text:a><text:span text:style-name="T259">, 2004-01-28, Žin., 2004, Nr. 33-1069 (2004-03-02), i. k. 1042210ISAK00003-44</text:span></text:p>
      <text:p text:style-name="Normal"/>
      <text:p text:style-name="P260"><text:span text:style-name="T261">20</text:span><text:span text:style-name="T262">. Pranešimo apie laivo plaukimą į Terminalą patvirtinimas teikiamas likus 72, 48 ir 24 valandoms iki atplaukimo į Terminalo inkaravimo ra</text:span><text:span text:style-name="T263">joną.</text:span></text:p>
      <text:p text:style-name="P264"><text:span text:style-name="T265">21</text:span><text:span text:style-name="T266">. Jei kapitonas apie laivo atplaukimą negali pranešti pagal šių Taisyklių 18 ir 20 punktuose nustatytus terminus (trumpas laivo reisas ar tiksliai nežinomas paskirties uostas), tai pranešimas siunčiamas tuoj pat po laivo išplaukimo iš paskutini</text:span><text:span text:style-name="T267">o uosto ar po to, kai laivo kapitonas gavo nurodymą plaukti į Terminalą.</text:span></text:p>
      <text:p text:style-name="P268">22. Laivui įplaukiant į vandenis, esančius Lietuvos Respublikos jurisdikcijoje (išskirtinė ekonominė zona ir teritorinė jūra), jo kapitonas praneša apie tai Koordinavimo centrui.<text:s/>Pranešime pateikiami duomenys, nurodyti šių Taisyklių 19 punkte.<text:s/></text:p>
      <text:p text:style-name="P269">Punkto pakeitimai:</text:p>
      <text:p text:style-name="P270"><text:span text:style-name="T271">Nr.<text:s/></text:span><text:a xlink:href="https://www.e-tar.lt/portal/legalAct.html?documentId=TAR.1C622C55B127" office:target-frame-name="_top" xlink:show="replace"><text:span text:style-name="T272">3-44</text:span></text:a><text:span text:style-name="T273">, 2004-01-28, Žin., 2004, Nr. 33-1069 (2004-03-02), i. k. 1042210ISAK00003-44</text:span></text:p>
      <text:p text:style-name="P274"><text:span text:style-name="T275">Nr.<text:s/></text:span><text:a xlink:href="https://www.e-tar.lt/portal/legalAct.html?documentId=TAR.2A5A623BA43A" office:target-frame-name="_top" xlink:show="replace"><text:span text:style-name="T276">3-511</text:span></text:a><text:span text:style-name="T277">, 2008-12-29, Žin., 2008, Nr. 150-6133 (2008-12-31), i. k. 1082210ISAK0003-511</text:span></text:p>
      <text:p text:style-name="Normal"/>
      <text:p text:style-name="P278">23. Po pranešimo pateikimo Koordinavimo centrui laivo kapitonas privalo su juo palaikyti ryšį bei teikti informaciją apie laivybos ypatumus. Tanklaivio švartavimosi ir krovos darbų metu laivo kapitonas kas valandą kontroliuoja laivo žurnaluose daromus įrašus apie meteorologines sąlygas, ypač kai dėl šių sąlygų sustabdoma laivo krova, atjungiamos žarnos ir laivas atsišvartuoja. Meteorologinėms sąlygoms artėjant prie ribinių reikšmių, kai skelbiamas Terminalo uždarymas, laivo kapitonas ir Terminalas privalo anksčiau baigti krovos operacijas, kad liktų laiko tinkamai nutraukti technologinį<text:s/>procesą.<text:s/></text:p>
      <text:p text:style-name="P279">Punkto pakeitimai:</text:p>
      <text:p text:style-name="P280"><text:span text:style-name="T281">Nr.<text:s/></text:span><text:a xlink:href="https://www.e-tar.lt/portal/legalAct.html?documentId=TAR.1C622C55B127" office:target-frame-name="_top" xlink:show="replace"><text:span text:style-name="T282">3-44</text:span></text:a><text:span text:style-name="T283">, 2004-01-28, Žin., 2004, Nr. 33-1069 (2004-03-02), i. k. 1042210ISAK00003-44</text:span></text:p>
      <text:p text:style-name="P284"><text:span text:style-name="T285">Nr.<text:s/></text:span><text:a xlink:href="https://www.e-tar.lt/portal/legalAct.html?documentId=TAR.88EFB35F6AB6" office:target-frame-name="_top" xlink:show="replace"><text:span text:style-name="T286">3-193</text:span></text:a><text:span text:style-name="T287">, 2007-05-23, Žin., 2007, Nr. 58-2256 (2007-05-26), i. k. 1072210ISAK0003-193</text:span></text:p>
      <text:p text:style-name="P288"><text:span text:style-name="T289">Nr.<text:s/></text:span><text:a xlink:href="https://www.e-tar.lt/portal/legalAct.html?documentId=TAR.2A5A623BA43A" office:target-frame-name="_top" xlink:show="replace"><text:span text:style-name="T290">3-511</text:span></text:a><text:span text:style-name="T291">,<text:s/></text:span><text:span text:style-name="T292">2008-12-29, Žin., 2008, Nr. 150-6133 (2008-12-31), i. k. 1082210ISAK0003-511</text:span></text:p>
      <text:p text:style-name="Normal"/>
      <text:p text:style-name="P293"><text:span text:style-name="T294">24</text:span><text:span text:style-name="T295">. Terminalo jūrinės dalies vadovas gali nustatyti, kokią informaciją Terminalo dispečerinei laivo kapitonas privalo pateikti, taip pat jos pateikimo tvarką bei terminus.</text:span></text:p>
      <text:p text:style-name="P296">25. Laivui išplaukiant iš Terminalo akvatorijos, laivo kapitonas ar jo įgaliotas asmuo praneša apie tai Terminalo dispečerinei bei pateikia duomenis, nurodytus šių Taisyklių 19 punkte. Vietoj krovinio pakrovimo uosto nurodomas įplaukimo uostas, o jeigu jis nežinomas – numatomas plaukimo maršrutas.<text:s/></text:p>
      <text:p text:style-name="P297">Punkto pakeitimai:</text:p>
      <text:p text:style-name="P298"><text:span text:style-name="T299">Nr.<text:s/></text:span><text:a xlink:href="https://www.e-tar.lt/portal/legalAct.html?documentId=TAR.1C622C55B127" office:target-frame-name="_top" xlink:show="replace"><text:span text:style-name="T300">3-44</text:span></text:a><text:span text:style-name="T301">, 2004-01-28, Žin., 2004, Nr. 33-1069 (2004-03-02), i. k. 1042210ISAK00003-44</text:span></text:p>
      <text:p text:style-name="P302"><text:span text:style-name="T303">Nr.<text:s/></text:span><text:a xlink:href="https://www.e-tar.lt/portal/legalAct.html?documentId=TAR.2A5A623BA43A" office:target-frame-name="_top" xlink:show="replace"><text:span text:style-name="T304">3-511</text:span></text:a><text:span text:style-name="T305">, 2008-12-29, Žin., 2008, Nr. 150-6133 (2008-12-31), i. k. 1082210ISAK0003-511</text:span></text:p>
      <text:p text:style-name="Normal"/>
      <text:p text:style-name="P306"><text:span text:style-name="T307">IV</text:span><text:span text:style-name="T308">.<text:s/></text:span><text:span text:style-name="T309">DOKUMENTŲ KONTROLĖ BEI VALSTYBINĖ LAIVŲ KONTROLĖ<text:s/></text:span></text:p>
      <text:p text:style-name="P310"/>
      <text:p text:style-name="P311"><text:span text:style-name="T312">26</text:span><text:span text:style-name="T313">.<text:s/></text:span><text:span text:style-name="T314">Laivui atplaukus į Terminalo inkaravimo</text:span><text:span text:style-name="T315"><text:s/>rajoną, jo kapitonas per savo įgaliotą asmenį kontroliuojančioms institucijoms privalo pateikti šiuos dokumentus</text:span><text:span text:style-name="T316">:</text:span></text:p>
      <text:p text:style-name="P317"><text:span text:style-name="T318">26.1</text:span><text:span text:style-name="T319">. bendrąją deklaraciją – 5 egz.;</text:span></text:p>
      <text:p text:style-name="P320"><text:span text:style-name="T321">26.2</text:span><text:span text:style-name="T322">. įgulos narių sąrašą – 4 egz.;</text:span></text:p>
      <text:p text:style-name="P323"><text:span text:style-name="T324">26.3</text:span><text:span text:style-name="T325">. keleivių sąrašą (jeigu yra) – 4 egz.;</text:span></text:p>
      <text:p text:style-name="P326"><text:span text:style-name="T327">26.4</text:span><text:span text:style-name="T328">.<text:s/></text:span><text:span text:style-name="T329">laivo įgulos narių asmeninių daiktų deklaraciją – 2 egz.;</text:span></text:p>
      <text:p text:style-name="P330"><text:span text:style-name="T331">26.5</text:span><text:span text:style-name="T332">. laivo atsargų sąrašą – 4 egz.;</text:span></text:p>
      <text:p text:style-name="P333"><text:span text:style-name="T334">26.6</text:span><text:span text:style-name="T335">. krovinio manifestą (jeigu laivas su kroviniu) – 4 egz.;</text:span></text:p>
      <text:p text:style-name="P336"><text:span text:style-name="T337">26.7</text:span><text:span text:style-name="T338">. jūrų medicinos deklaraciją;</text:span></text:p>
      <text:p text:style-name="P339"><text:span text:style-name="T340">26.8</text:span><text:span text:style-name="T341">. deratizacijos liudijimą;</text:span></text:p>
      <text:p text:style-name="P342"><text:span text:style-name="T343">26.9</text:span><text:span text:style-name="T344">. laivo ma</text:span><text:span text:style-name="T345">tavimų liudijimą ir laivo krovos žymės liudijimą (kopijas);</text:span></text:p>
      <text:p text:style-name="P346"><text:span text:style-name="T347">26.10</text:span><text:span text:style-name="T348">. pavojingų krovinių deklaraciją (jeigu reikia);</text:span></text:p>
      <text:p text:style-name="P349"><text:span text:style-name="T350">26.11</text:span><text:span text:style-name="T351">. tarptautinį apsaugos nuo taršos nafta liudijimą;</text:span></text:p>
      <text:p text:style-name="P352"><text:span text:style-name="T353">26.12</text:span><text:span text:style-name="T354">. civilinės atsakomybės draudimo ar kitokios finansinės garantijos už</text:span><text:span text:style-name="T355"><text:s/>naftos tarša padarytą žalą liudijimą (laivams, galintiems vežti daugiau nei 2000 t supiltos naftos kaip krovinį);</text:span></text:p>
      <text:p text:style-name="P356"><text:span text:style-name="T357">26.13</text:span><text:span text:style-name="T358">. laivo kapitono pranešimą apie avarinius įvykius plaukiojimo metu (jeigu tokių buvo);</text:span></text:p>
      <text:p text:style-name="P359"><text:span text:style-name="T360">26.14</text:span><text:span text:style-name="T361">. medicinos karantino pažymą;</text:span></text:p>
      <text:p text:style-name="P362"><text:span text:style-name="T363">26.1</text:span><text:span text:style-name="T364">5</text:span><text:span text:style-name="T365">. kitus dokumentus, būtinus turėti tokio tipo laivui bei jo įgulai;<text:s/></text:span></text:p>
      <text:p text:style-name="P366"><text:span text:style-name="T367">26.16</text:span><text:span text:style-name="T368">. tarptautinio laivo apsaugos liudijimo kopiją ir duomenis apie laivo apsaugos lygius, kuriuos laivas turėjo paskutiniuose 10 uostų (3 priedas).</text:span><text:s/></text:p>
      <text:p text:style-name="P369">Papildyta punktu:</text:p>
      <text:p text:style-name="P370"><text:span text:style-name="T371">Nr.<text:s/></text:span><text:a xlink:href="https://www.e-tar.lt/portal/legalAct.html?documentId=TAR.FF734A36CF4A" office:target-frame-name="_top" xlink:show="replace"><text:span text:style-name="T372">3-548</text:span></text:a><text:span text:style-name="T373">, 2004-12-02, Žin., 2004, Nr. 179-6646 (2004-12-14), i. k. 1042210ISAK0003-548</text:span></text:p>
      <text:p text:style-name="Normal"/>
      <text:p text:style-name="P374">Punkto pakeitimai:</text:p>
      <text:p text:style-name="P375"><text:span text:style-name="T376">Nr.<text:s/></text:span><text:a xlink:href="https://www.e-tar.lt/portal/legalAct.html?documentId=TAR.1C622C55B127" office:target-frame-name="_top" xlink:show="replace"><text:span text:style-name="T377">3-44</text:span></text:a><text:span text:style-name="T378">, 2004-01-28, Žin., 2004, Nr. 33-1069 (2004-03-02), i. k. 1042210ISAK00003-44</text:span></text:p>
      <text:p text:style-name="Normal"/>
      <text:p text:style-name="P379"><text:span text:style-name="T380">27</text:span><text:span text:style-name="T381">.<text:s/></text:span>Laivui, nepriklausomai nuo valstybės vėliavos, su kuria jis plaukioja, atplaukus į Terminalo inkaravimo rajoną ar akvatoriją, Lietuvos saugios laivybos administracijos inspektorius (toliau – Inspektorius), vadovaudamasis Lietuvos Respublikos tarptautinių sutarčių, reglamentuojančių saugią laivybą ir taršos iš laivų prevenciją, reikalavimais, vykdo valstybinę laivų kontrolės procedūrą, kurios tikslas –<text:s/>patikrinti, ar<text:span text:style-name="T382">:</text:span></text:p>
      <text:p text:style-name="P383"><text:span text:style-name="T384">27.1</text:span><text:span text:style-name="T385">. laivas eksploatuojamas pagal tokiam laivui nustatytus reikalavimus bei tai nekelia grėsmės žmonių gyvybei;</text:span></text:p>
      <text:p text:style-name="P386"><text:span text:style-name="T387">27.2</text:span><text:span text:style-name="T388">. laivo įgula nepažeidžia taršos prevencijos reikalavimų;</text:span></text:p>
      <text:p text:style-name="P389"><text:span text:style-name="T390">27.3</text:span><text:span text:style-name="T391">. laive yra visi tokio tipo laivams privalomi dokum</text:span><text:span text:style-name="T392">entai;</text:span></text:p>
      <text:p text:style-name="P393"><text:span text:style-name="T394">27.4</text:span><text:span text:style-name="T395">. laive esantys dokumentai yra išduoti pagal tokio tipo laivams galiojančias tarptautines konvencijas ir nepasibaigęs jų galiojimo terminas;</text:span></text:p>
      <text:p text:style-name="P396"><text:span text:style-name="T397">27.5</text:span><text:span text:style-name="T398">. laivo įgulos nariai turi galiojančius sertifikatus ir kvalifikacijos liudijimus, atitinkan</text:span><text:span text:style-name="T399">čius jų užimamas pareigas laive, ir ar tokie sertifikatai bei kvalifikacijos liudijimai yra išduoti pagal 1978 m. Tarptautinės jūrininkų mokymo diplomavimo ir budėjimo standartų konvencijos bei, jeigu būtina, jos 1995 m. pataisų reikalavimus, ir ar jie įsi</text:span><text:span text:style-name="T400">gyti teisėtai;</text:span></text:p>
      <text:p text:style-name="P401"><text:span text:style-name="T402">27.6</text:span><text:span text:style-name="T403">. laivo įgulos nariams yra sudarytos reikiamos darbo bei poilsio sąlygos.</text:span></text:p>
      <text:p text:style-name="P404">Punkto pakeitimai:</text:p>
      <text:p text:style-name="P405"><text:span text:style-name="T406">Nr.<text:s/></text:span><text:a xlink:href="https://www.e-tar.lt/portal/legalAct.html?documentId=TAR.88EFB35F6AB6" office:target-frame-name="_top" xlink:show="replace"><text:span text:style-name="T407">3-193</text:span></text:a><text:span text:style-name="T408">, 2007-05-23, Žin., 2007, Nr. 58-2256 (2007-05-</text:span><text:span text:style-name="T409">26), i. k. 1072210ISAK0003-193</text:span></text:p>
      <text:p text:style-name="Normal"/>
      <text:p text:style-name="P410"><text:span text:style-name="T411">28</text:span><text:span text:style-name="T412">. Inspektoriui, vykdančiam valstybinę laivų kontrolės procedūrą, laivo kapitonas privalo pateikti:</text:span></text:p>
      <text:p text:style-name="P413"><text:span text:style-name="T414">28.1</text:span><text:span text:style-name="T415">. paskutinį valstybinės laivų kontrolės aktą nepriklausomai nuo to, ar ši kontrolė buvo vykdoma Lietuvos<text:s/></text:span><text:span text:style-name="T416">Respublikos, ar užsienio uoste, bei pastabų, kurios buvo padarytos (jeigu buvo) tokios kontrolės metu, sąrašą;</text:span></text:p>
      <text:p text:style-name="P417"><text:span text:style-name="T418">28.2</text:span><text:span text:style-name="T419">. trūkumų pašalinimo aktą (pagal paskutinį valstybinės laivų kontrolės aktą);</text:span></text:p>
      <text:p text:style-name="P420"><text:span text:style-name="T421">28.3</text:span><text:span text:style-name="T422">. visus tokio tipo laivui privalomus dokumentus bei</text:span><text:span text:style-name="T423"><text:s/>laivo dienynus;</text:span></text:p>
      <text:p text:style-name="P424"><text:span text:style-name="T425">28.4</text:span><text:span text:style-name="T426">. įgulos narių jūrinio laipsnio sertifikatus ir kvalifikacijos liudijimus, jų patvirtinimus bei lengvatinius leidimus, išduotus pagal 1978 m</text:span><text:span text:style-name="T427">. Tarptautinės jūrininkų mokymo diplomavimo ir budėjimo standartų konvencijos bei, jeigu būtina, jos 1995 m. pataisų reikalavimus;</text:span></text:p>
      <text:p text:style-name="P428"><text:span text:style-name="T429">28.5</text:span><text:span text:style-name="T430">. teisingai užpildytą šių Taisyklių 2 priede pateiktą klausimyną.</text:span></text:p>
      <text:p text:style-name="P431"><text:span text:style-name="T432">29</text:span><text:span text:style-name="T433">. Laivui išplaukiant iš Terminalo, jo kapit</text:span><text:span text:style-name="T434">onas per savo įgaliotą asmenį kontroliuojančioms institucijoms privalo pateikti šiuos dokumentus.</text:span><text:s/></text:p>
      <text:p text:style-name="P435">Punkto pakeitimai:</text:p>
      <text:p text:style-name="P436"><text:span text:style-name="T437">Nr.<text:s/></text:span><text:a xlink:href="https://www.e-tar.lt/portal/legalAct.html?documentId=TAR.1C622C55B127" office:target-frame-name="_top" xlink:show="replace"><text:span text:style-name="T438">3-44</text:span></text:a><text:span text:style-name="T439">, 2004-01-28, Žin., 2004, Nr. 33-1069 (2004-03-0</text:span><text:span text:style-name="T440">2), i. k. 1042210ISAK00003-44</text:span></text:p>
      <text:p text:style-name="Normal"/>
      <text:p text:style-name="P441"><text:span text:style-name="T442">V</text:span><text:span text:style-name="T443">.<text:s/></text:span><text:span text:style-name="T444">REIKALAVIMAI LAIVAMS, JŲ ĮGULŲ NARIAMS BEI ASMENIMS, TEIKIANTIEMS PASLAUGAS, SUSIJUSIAS SU LAIVO VEDIMU<text:s/></text:span></text:p>
      <text:p text:style-name="P445"/>
      <text:p text:style-name="P446">30. Laivams, atplaukiantiems į Terminalo akvatoriją ar išplaukiantiems iš jos, plaukioti, manevruoti (įskaitant švartavimą) leidžiama tik Terminalo inkaravimo rajone, laivybos kanalo ir akvatorijos ribose, gavus Terminalo dispečerinės leidimą. Laivo inkarą galima nuleisti tik Terminalo inkaravimo rajone.<text:s/></text:p>
      <text:p text:style-name="P447">Punkto pakeitimai:</text:p>
      <text:p text:style-name="P448"><text:span text:style-name="T449">Nr.<text:s/></text:span><text:a xlink:href="https://www.e-tar.lt/portal/legalAct.html?documentId=TAR.88EFB35F6AB6" office:target-frame-name="_top" xlink:show="replace"><text:span text:style-name="T450">3-193</text:span></text:a><text:span text:style-name="T451">, 2007-05-23, Žin., 2007, Nr. 58-2256 (2007-05-26), i. k. 1072210ISAK0003-193</text:span></text:p>
      <text:p text:style-name="Normal"/>
      <text:p text:style-name="P452"><text:span text:style-name="T453">31</text:span><text:span text:style-name="T454">. Laivams gali būti leidžiama plaukti ir ne nustatytu laivybos kanalu, tačiau toks plaukimas neturi sukelti pavojaus</text:span><text:span text:style-name="T455"><text:s/>laivo, žmonių, materialaus turto saugumui ar aplinkai.</text:span></text:p>
      <text:p text:style-name="P456">32. Eismo stebėsena privaloma visiems laivams, vežantiems pavojingus ar aplinką teršiančius krovinius, nuo įplaukimo į Lietuvos Respublikos jurisdikcijoje esančius vandenis iki išplaukimo iš jų. Eismo stebėseną vykdo Lietuvos saugios laivybos administracija.<text:s/></text:p>
      <text:p text:style-name="P457">Punkto pakeitimai:</text:p>
      <text:p text:style-name="P458"><text:span text:style-name="T459">Nr.<text:s/></text:span><text:a xlink:href="https://www.e-tar.lt/portal/legalAct.html?documentId=TAR.1C622C55B127" office:target-frame-name="_top" xlink:show="replace"><text:span text:style-name="T460">3-44</text:span></text:a><text:span text:style-name="T461">, 2004-01-28, Žin., 2004, Nr. 33-1069 (2004-03-02), i. k. 1042210ISAK00003-44</text:span></text:p>
      <text:p text:style-name="P462"><text:span text:style-name="T463">Nr.<text:s/></text:span><text:a xlink:href="https://www.e-tar.lt/portal/legalAct.html?documentId=TAR.2A5A623BA43A" office:target-frame-name="_top" xlink:show="replace"><text:span text:style-name="T464">3-511</text:span></text:a><text:span text:style-name="T465">, 2008-12-29, Žin., 2008, Nr. 150-6133 (2008-12-31), i. k. 1082210ISAK0003-511</text:span></text:p>
      <text:p text:style-name="Normal"/>
      <text:p text:style-name="P466"><text:span text:style-name="T467">33</text:span><text:span text:style-name="T468">. Tvarką, pagal kurią laivo kapitonas privalo palaikyti ryšį su Terminalo dispečerin</text:span><text:span text:style-name="T469">e, nustato Terminalo jūrinės dalies vadovas.</text:span><text:s/></text:p>
      <text:p text:style-name="P470">Punkto pakeitimai:</text:p>
      <text:p text:style-name="P471"><text:span text:style-name="T472">Nr.<text:s/></text:span><text:a xlink:href="https://www.e-tar.lt/portal/legalAct.html?documentId=TAR.1C622C55B127" office:target-frame-name="_top" xlink:show="replace"><text:span text:style-name="T473">3-44</text:span></text:a><text:span text:style-name="T474">, 2004-01-28, Žin., 2004, Nr. 33-1069 (2004-03-02), i. k. 1042210ISAK00003-44</text:span></text:p>
      <text:p text:style-name="Normal"/>
      <text:p text:style-name="P475"><text:span text:style-name="T476">34</text:span><text:span text:style-name="T477">. Visi Koordinav</text:span><text:span text:style-name="T478">imo centro, Terminalo dispečerinės ir laivo kapitono pokalbiai turi būti įrašomi ir saugomi 3 paras.<text:s/></text:span></text:p>
      <text:p text:style-name="P479">Punkto pakeitimai:</text:p>
      <text:p text:style-name="P480"><text:span text:style-name="T481">Nr.<text:s/></text:span><text:a xlink:href="https://www.e-tar.lt/portal/legalAct.html?documentId=TAR.1C622C55B127" office:target-frame-name="_top" xlink:show="replace"><text:span text:style-name="T482">3-44</text:span></text:a><text:span text:style-name="T483">, 2004-01-28, Žin., 2004, Nr. 33-1069 (2004-0</text:span><text:span text:style-name="T484">3-02), i. k. 1042210ISAK00003-44</text:span></text:p>
      <text:p text:style-name="P485"><text:span text:style-name="T486">Nr.<text:s/></text:span><text:a xlink:href="https://www.e-tar.lt/portal/legalAct.html?documentId=TAR.2A5A623BA43A" office:target-frame-name="_top" xlink:show="replace"><text:span text:style-name="T487">3-511</text:span></text:a><text:span text:style-name="T488">, 2008-12-29, Žin., 2008, Nr. 150-6133 (2008-12-31), i. k. 1082210ISAK0003-511</text:span></text:p>
      <text:p text:style-name="Normal"/>
      <text:p text:style-name="P489"><text:span text:style-name="T490">35</text:span><text:span text:style-name="T491">. Laivui patyrus avariją ar susidarius<text:s/></text:span><text:span text:style-name="T492">situacijai, dėl kurios nukentėjo ar galėjo nukentėti žmonės, materialinis turtas, buvo užteršta ar galėjo būti užteršta aplinka, Koordinavimo centro, Terminalo dispečerinės ir laivų kapitonų pokalbių įrašai turi būti saugomi iki minėto įvykio tyrimo pabaig</text:span><text:span text:style-name="T493">os.</text:span><text:s/></text:p>
      <text:p text:style-name="P494">Punkto pakeitimai:</text:p>
      <text:p text:style-name="P495"><text:span text:style-name="T496">Nr.<text:s/></text:span><text:a xlink:href="https://www.e-tar.lt/portal/legalAct.html?documentId=TAR.1C622C55B127" office:target-frame-name="_top" xlink:show="replace"><text:span text:style-name="T497">3-44</text:span></text:a><text:span text:style-name="T498">, 2004-01-28, Žin., 2004, Nr. 33-1069 (2004-03-02), i. k. 1042210ISAK00003-44</text:span></text:p>
      <text:p text:style-name="P499"><text:span text:style-name="T500">Nr.<text:s/></text:span><text:a xlink:href="https://www.e-tar.lt/portal/legalAct.html?documentId=TAR.2A5A623BA43A" office:target-frame-name="_top" xlink:show="replace"><text:span text:style-name="T501">3-511</text:span></text:a><text:span text:style-name="T502">, 2008-12-29, Žin., 2008, Nr. 150-6133 (2008-12-31), i. k. 1082210ISAK0003-511</text:span></text:p>
      <text:p text:style-name="Normal"/>
      <text:p text:style-name="P503"><text:span text:style-name="T504">36</text:span><text:span text:style-name="T505">. Leistina laivų grimzlė Terminalo akvatorijoje turi užtikrinti laivo, jo įgulos ir k</text:span><text:span text:style-name="T506">rovinio saugumą. Leistiną laivo grimzlę nustato Terminalo jūrinės dalies vadovas.</text:span></text:p>
      <text:p text:style-name="P507"><text:span text:style-name="T508">37</text:span><text:span text:style-name="T509">. Laivai, plaukiantys į Terminalą ar plaukiojantys Terminalo akvatorijoje, laivybos kanalu ir inkaravimo rajone, privalo vadovautis 1972 m. Tarptautinės konvencijos dėl</text:span><text:span text:style-name="T510"><text:s/>tarptautinių taisyklių, padedančių išvengti laivų susidūrimų jūroje, nuostatomis. Įplaukti į Terminalo akvatoriją leidžiama, kai matomumas ne mažesnis kaip 0,5 jūrinės mylios.</text:span></text:p>
      <text:p text:style-name="P511"><text:span text:style-name="T512">38</text:span><text:span text:style-name="T513">. Laivui plaukiant nuo Terminalo inkaravimo rajono iki SPM ir atgal, jo k</text:span><text:span text:style-name="T514">apitonas privalo naudotis švartavimo ir krovos specialistų paslaugomis.</text:span><text:s/></text:p>
      <text:p text:style-name="P515">Punkto pakeitimai:</text:p>
      <text:p text:style-name="P516"><text:span text:style-name="T517">Nr.<text:s/></text:span><text:a xlink:href="https://www.e-tar.lt/portal/legalAct.html?documentId=TAR.1C622C55B127" office:target-frame-name="_top" xlink:show="replace"><text:span text:style-name="T518">3-44</text:span></text:a><text:span text:style-name="T519">, 2004-01-28, Žin., 2004, Nr. 33-1069 (2004-03-02), i. k. 1042210ISAK00003</text:span><text:span text:style-name="T520">-44</text:span></text:p>
      <text:p text:style-name="Normal"/>
      <text:p text:style-name="P521"><text:span text:style-name="T522">39</text:span><text:span text:style-name="T523">. Prieš laivui atplaukiant, švartavimo ir krovos specialistai atvyksta į laivą, o išplaukiant – palieka laivą Terminalo inkaravimo rajone arba kitose Terminalą valdančio ir naudojančio subjekto patvirtintose Terminalo naudojimo taisyklėse (tolia</text:span><text:span text:style-name="T524">u – Terminalo naudojimo taisyklės) nustatytose vietose, laikydamiesi tose taisyklėse nustatytų saugos reikalavimų. Švartavimo ir krovos specialistas gali būti tas pats asmuo.</text:span><text:s/></text:p>
      <text:p text:style-name="P525">Punkto pakeitimai:</text:p>
      <text:p text:style-name="P526"><text:span text:style-name="T527">Nr.<text:s/></text:span><text:a xlink:href="https://www.e-tar.lt/portal/legalAct.html?documentId=c7e37d50163511e4afafe56485a7e49a" office:target-frame-name="_top" xlink:show="replace"><text:span text:style-name="T528">3-307-(E)</text:span></text:a><text:span text:style-name="T529">, 2014-07-28, paskelbta TAR 2014-07-28, i. k. 2014-10582</text:span></text:p>
      <text:p text:style-name="Normal"/>
      <text:p text:style-name="P530"><text:span text:style-name="T531">40</text:span><text:span text:style-name="T532">. Švartavimo ir krovos specialistams atvykus į laivą, kapitonas privalo pateikti teisingai užpildytą šių Taisyklių 2 priede nurodytą klausimyn</text:span><text:span text:style-name="T533">ą. Prieš pradedant vykdyti atsišvartavimo darbus, laivo kapitonas privalo informuoti švartavimo ir krovos specialistus apie bet kokius pasikeitimus šiame klausimyne nurodytoje informacijoje.</text:span></text:p>
      <text:p text:style-name="P534"><text:span text:style-name="T535">41</text:span><text:span text:style-name="T536">. Švartavimo ar krovos specialistas, sužinojęs, kad laive<text:s/></text:span><text:span text:style-name="T537">yra gedimų ar kad laivas neatitinka jam keliamų reikalavimų, dėl ko gali atsirasti grėsmė žmonėms, materialiajam turtui ar aplinkai, nedelsdamas privalo apie tai informuoti Terminalo dispečerinę. Terminalo dispečeris nedelsdamas privalo apie tai informuoti</text:span><text:span text:style-name="T538"><text:s/>Lietuvos saugios laivybos administraciją ir, kai įmanoma,<text:s/></text:span><text:soft-page-break/><text:span text:style-name="T539">elektronine forma perduoti bent šią informaciją apie laivą (pavadinimą, TJO identifikavimo numerį, šaukinį, vėliavą), maršrutą (paskutinį įplaukimo uostą, paskirties uostą), taip pat laive nustatyt</text:span><text:span text:style-name="T540">ų akivaizdžių defektų aprašymą. Terminalo dispečerinės budintis dispečeris apie tai informuoja Terminalo jūrinės dalies vadovą.</text:span><text:s/></text:p>
      <text:p text:style-name="P541">Punkto pakeitimai:</text:p>
      <text:p text:style-name="P542"><text:span text:style-name="T543">Nr.<text:s/></text:span><text:a xlink:href="https://www.e-tar.lt/portal/legalAct.html?documentId=TAR.1C622C55B127" office:target-frame-name="_top" xlink:show="replace"><text:span text:style-name="T544">3-44</text:span></text:a><text:span text:style-name="T545">, 2004-01-28, Žin.</text:span><text:span text:style-name="T546">, 2004, Nr. 33-1069 (2004-03-02), i. k. 1042210ISAK00003-44</text:span></text:p>
      <text:p text:style-name="P547"><text:span text:style-name="T548">Nr.<text:s/></text:span><text:a xlink:href="https://www.e-tar.lt/portal/legalAct.html?documentId=TAR.2A5A623BA43A" office:target-frame-name="_top" xlink:show="replace"><text:span text:style-name="T549">3-511</text:span></text:a><text:span text:style-name="T550">, 2008-12-29, Žin., 2008, Nr. 150-6133 (2008-12-31), i. k. 1082210ISAK0003-511</text:span></text:p>
      <text:p text:style-name="P551"><text:span text:style-name="T552">Nr.<text:s/></text:span><text:a xlink:href="https://www.e-tar.lt/portal/legalAct.html?documentId=TAR.259F5F76C8CB" office:target-frame-name="_top" xlink:show="replace"><text:span text:style-name="T553">3-623</text:span></text:a><text:span text:style-name="T554">, 2010-10-19, Žin., 2010, Nr. 124-6351 (2010-10-21), i. k. 1102210ISAK0003-623</text:span></text:p>
      <text:p text:style-name="Normal"/>
      <text:p text:style-name="P555"><text:span text:style-name="T556">42</text:span><text:span text:style-name="T557">. Jei, laivui esant Lietuvos Respublikos jurisdikcijoje bei plaukiant į Terminalą ar išplaukiant iš jo, k</text:span><text:span text:style-name="T558">yla grėsmė laivui, jo įgulos nariams, materialiam turtui, aplinkai ar aplinką teršiančios ar pavojingos medžiagos patenka į aplinką, laivo kapitonas nedelsdamas privalo informuoti Koordinavimo centrą apie tokį incidentą. Informacija turi būti pateikta paga</text:span><text:span text:style-name="T559">l Tarptautinės jūrų organizacijos rezoliuciją A 648 (16).</text:span></text:p>
      <text:p text:style-name="P560">Punkto pakeitimai:</text:p>
      <text:p text:style-name="P561"><text:span text:style-name="T562">Nr.<text:s/></text:span><text:a xlink:href="https://www.e-tar.lt/portal/legalAct.html?documentId=TAR.2A5A623BA43A" office:target-frame-name="_top" xlink:show="replace"><text:span text:style-name="T563">3-511</text:span></text:a><text:span text:style-name="T564">, 2008-12-29, Žin., 2008, Nr. 150-6133 (2008-12-31), i. k. 1082210ISAK0003-511</text:span></text:p>
      <text:p text:style-name="Normal"/>
      <text:p text:style-name="P565"><text:span text:style-name="T566">43</text:span><text:span text:style-name="T567">.<text:s/></text:span><text:span text:style-name="T568">Jei, laivui esant Terminalo akvatorijoje, kyla grėsmė laivo įgulos nariams, materialiam turtui ar aplinkai ar aplinką teršiančios ar pavojingos medžiagos patenka į aplinką, laivo kapitonas nedelsdamas privalo informuoti Terminalo dispečerinę apie tokio inc</text:span><text:span text:style-name="T569">idento detales bei pateikti duomenis, nurodytus šių Taisyklių 19 punkte.</text:span></text:p>
      <text:p text:style-name="P570"><text:span text:style-name="T571">44</text:span><text:span text:style-name="T572">. Terminalo dispečerinė, gavusi laivo kapitono pranešimą dėl pavojaus laivui, jo įgulai ar materialiam turtui ar aplinkai ar dėl aplinką teršiančių ar pavojingų medžiagų patekim</text:span><text:span text:style-name="T573">o į aplinką, nedelsdama informuoja apie tai Koordinavimo centrą bei imasi visų reikiamų priemonių sumažinti tokio įvykio pasekmes.</text:span></text:p>
      <text:p text:style-name="P574">Punkto pakeitimai:</text:p>
      <text:p text:style-name="P575"><text:span text:style-name="T576">Nr.<text:s/></text:span><text:a xlink:href="https://www.e-tar.lt/portal/legalAct.html?documentId=TAR.2A5A623BA43A" office:target-frame-name="_top" xlink:show="replace"><text:span text:style-name="T577">3-511</text:span></text:a><text:span text:style-name="T578">, 2008-12-29, Ž</text:span><text:span text:style-name="T579">in., 2008, Nr. 150-6133 (2008-12-31), i. k. 1082210ISAK0003-511</text:span></text:p>
      <text:p text:style-name="Normal"/>
      <text:p text:style-name="P580"><text:span text:style-name="T581">45</text:span><text:span text:style-name="T582">. Laivai švartuojami, krovos darbai, nuplaukimai nuo SPM vykdomi vadovaujantis Terminalo naudojimo taisyklėmis.<text:s/></text:span></text:p>
      <text:p text:style-name="P583"><text:span text:style-name="T584">46</text:span><text:span text:style-name="T585">. Dingus laivo radijo ryšiui su Terminalą aptarnaujančiais<text:s/></text:span><text:span text:style-name="T586">laivais, laivo kapitonas turi panaudoti Tarptautinės jūrų organizacijos Tarptautinio signalų kodekso vėliavas, šviesas ir garso signalus ryšiui atstatyti.</text:span></text:p>
      <text:p text:style-name="P587"/>
      <text:p text:style-name="P588"><text:span text:style-name="T589">VI</text:span><text:span text:style-name="T590">.<text:s/></text:span><text:span text:style-name="T591">VEIKLA, KURIA UŽSIIMTI LAIVAMS, PLAUKIANTIEMS Į TERMINALĄ, IŠPLAUKIANTIEMS IŠ JO AR ESANTI</text:span><text:span text:style-name="T592">EMS TERMINALO AKVATORIJOJE, DRAUDŽIAMA</text:span></text:p>
      <text:p text:style-name="P593"/>
      <text:p text:style-name="P594"><text:span text:style-name="T595">47</text:span><text:span text:style-name="T596">. Laivų plaukiojimas, manevravimas, žvejyba ar kita veikla, nesusijusi su Terminalo operacijomis, jo akvatorijoje, laivybos kanale ar inkaravietėje yra draudžiama, išskyrus laivus, plaukiančius į Terminalą pakr</text:span><text:span text:style-name="T597">auti ar iškrauti krovinį ar plaukiančius iš jo bei juos aptarnaujančius.<text:s/></text:span></text:p>
      <text:p text:style-name="P598"><text:span text:style-name="T599">48</text:span><text:span text:style-name="T600">. Laivams, plaukiantiems į Terminalą ar išplaukiantiems iš jo, esantiems Lietuvos Respublikos jurisdikcijoje, draudžiama:</text:span></text:p>
      <text:p text:style-name="P601"><text:span text:style-name="T602">48.1</text:span><text:span text:style-name="T603">. išmesti ir išpilti už borto laivo eksploatacij</text:span><text:span text:style-name="T604">os metu susidariusias atliekas;<text:s/></text:span></text:p>
      <text:p text:style-name="P605"><text:span text:style-name="T606">48.2</text:span><text:span text:style-name="T607">. teršti orą dūmais ir kenksmingomis dujomis, kurių koncentracija viršija leistinus normatyvus, patvirtintus Aplinkos ministerijos;</text:span></text:p>
      <text:p text:style-name="P608"><text:span text:style-name="T609">48.3</text:span><text:span text:style-name="T610">. laikyti atidarytas užbortines išpumpavimo sklendes;</text:span></text:p>
      <text:p text:style-name="P611"><text:span text:style-name="T612">48.4</text:span><text:span text:style-name="T613">. išleisti į<text:s/></text:span><text:span text:style-name="T614">jūrą užterštą vandenį;</text:span></text:p>
      <text:p text:style-name="P615"><text:span text:style-name="T616">48.5</text:span><text:span text:style-name="T617">. be leidimo išleisti į jūrą balastinius vandenis;</text:span></text:p>
      <text:p text:style-name="P618"><text:span text:style-name="T619">48.6</text:span><text:span text:style-name="T620">. remontuoti laivą, jo įrengimus, atlikti techninį aptarnavimą ar kitaip tvarkyti laivą, jeigu tokie darbai gali užteršti aplinką;</text:span></text:p>
      <text:p text:style-name="P621"><text:span text:style-name="T622">48.7</text:span><text:span text:style-name="T623">. be Koordinavimo centro ir</text:span><text:span text:style-name="T624"><text:s/>Klaipėdos regiono aplinkos apsaugos departamento leidimo naikinti naftos dėmes apie laivą įgulos jėgomis, tam naudoti chemikalus;</text:span></text:p>
      <text:p text:style-name="P625">Punkto pakeitimai:</text:p>
      <text:soft-page-break/>
      <text:p text:style-name="P626"><text:span text:style-name="T627">Nr.<text:s/></text:span><text:a xlink:href="https://www.e-tar.lt/portal/legalAct.html?documentId=TAR.2A5A623BA43A" office:target-frame-name="_top" xlink:show="replace"><text:span text:style-name="T628">3-511</text:span></text:a><text:span text:style-name="T629">, 2008-12-29, Ž</text:span><text:span text:style-name="T630">in., 2008, Nr. 150-6133 (2008-12-31), i. k. 1082210ISAK0003-511</text:span></text:p>
      <text:p text:style-name="Normal"/>
      <text:p text:style-name="P631"><text:span text:style-name="T632">48.8</text:span><text:span text:style-name="T633">. kenkti hidrotechniniams įrengimams;</text:span></text:p>
      <text:p text:style-name="P634"><text:span text:style-name="T635">48.9</text:span><text:span text:style-name="T636">. vykdyti hidrotechninius darbus, statyti vandens navigacinius įrengimus ar kitokius plaukiojančius objektus;</text:span></text:p>
      <text:p text:style-name="P637"><text:span text:style-name="T638">48.10</text:span><text:span text:style-name="T639">. matuoti<text:s/></text:span><text:span text:style-name="T640">akvatorijos gylį;</text:span></text:p>
      <text:p text:style-name="P641"><text:span text:style-name="T642">48.11</text:span><text:span text:style-name="T643">. nuleisti inkarus ne tam specialiai skirtoje vietoje;</text:span></text:p>
      <text:p text:style-name="P644"><text:span text:style-name="T645">48.12</text:span><text:span text:style-name="T646">. naudoti povandeninius plaukiojančius bei velkamus įtaisus.</text:span></text:p>
      <text:p text:style-name="P647"><text:span text:style-name="T648">49</text:span><text:span text:style-name="T649">. Laivų, esančių Terminalo akvatorijoje, veiklą bei jos apribojimus nustato Terminalo jūrinės da</text:span><text:span text:style-name="T650">lies vadovas.</text:span></text:p>
      <text:p text:style-name="P651"><text:span text:style-name="T652">VII</text:span><text:span text:style-name="T653">.<text:s/></text:span><text:span text:style-name="T654">REIKALAVIMAI LAIVAMS DĖL JUOSE SUSIDARANČIŲ ATLIEKŲ IR LAIVO KROVINIŲ LIKUČIŲ</text:span></text:p>
      <text:p text:style-name="P655"/>
      <text:p text:style-name="P656"><text:span text:style-name="T657">50</text:span><text:span text:style-name="T658">. Į Terminalą atplaukiantys laivai turi priduoti juose susidarančias atliekas ir krovinių likučius paskutiniame išplaukimo uoste. Terminale gali b</text:span><text:span text:style-name="T659">ūti aptarnaujami tik laivai, turintys pakankamai laisvų talpų laivų atliekoms ir krovinių likučiams, susidarantiems kelionės į kitą uostą metu, sukaupti.</text:span></text:p>
      <text:p text:style-name="P660"><text:span text:style-name="T661">51</text:span><text:span text:style-name="T662">. Į Terminalą atplaukiantys laivai per laivo agentą informuojami, kad Terminale nėra laive susid</text:span><text:span text:style-name="T663">arančių atliekų ir krovinių likučių priėmimo įrenginių, todėl laivo atliekų ir krovinių likučių rezervuarai turi būti užpildyti ne daugiau kaip 25% visos jų talpos.</text:span></text:p>
      <text:p text:style-name="P664"><text:span text:style-name="T665">52</text:span><text:span text:style-name="T666">. Prieš išplaukiant į Terminalą, laivo kapitonas arba jo įgaliotas asmuo atsiunčia pr</text:span><text:span text:style-name="T667">anešimą, kuriame nurodoma, kad laive susidarančios atliekos ir krovinių likučiai priduoti paskutiniame įplaukimo uoste ir (arba) laivo atliekų ir krovinio likučių rezervuarai užpildyti ne daugiau kaip 25% visos jų talpos.</text:span></text:p>
      <text:p text:style-name="P668"><text:span text:style-name="T669">53</text:span><text:span text:style-name="T670">. Pranešimai, nurodyti šių t</text:span><text:span text:style-name="T671">aisyklių 52 punkte, pateikiami Laivuose susidarančių atliekų ir laivų krovinių likučių tvarkymo nuostatų, patvirtintų Lietuvos Respublikos susisiekimo ministro ir Lietuvos Respublikos aplinkos ministro 2003 m. liepos 9 d. įsakymu Nr. 3-414/346 „Dėl Laivuos</text:span><text:span text:style-name="T672">e susidarančių atliekų ir laivų krovinių likučių tvarkymo nuostatų patvirtinimo“ (Žin., 2003, Nr.<text:s/></text:span><text:a xlink:href="https://www.e-tar.lt/portal/lt/legalAct/TAR.CF7D602F2E64" office:target-frame-name="_blank" xlink:show="new"><text:span text:style-name="T673">77-3533</text:span></text:a><text:span text:style-name="T674">), IV skyriaus nustatyta tvarka ir terminais.</text:span></text:p>
      <text:p text:style-name="P675"><text:span text:style-name="T676">54</text:span><text:span text:style-name="T677">. Reikalavimų<text:s/></text:span><text:span text:style-name="T678">dėl laivuose susidarančių atliekų ir laivo krovinių likučių įgyvendinimo priežiūra ir kontrolė vykdoma Lietuvos Respublikos susisiekimo ministro ir Lietuvos Respublikos aplinkos ministro 2003 m. liepos 9 d. įsakymu Nr. 3-414/346 „Dėl Laivuose susidarančių<text:s/></text:span><text:span text:style-name="T679">atliekų ir laivų krovinių likučių tvarkymo nuostatų patvirtinimo“ (Žin., 2003, Nr.<text:s/></text:span><text:a xlink:href="https://www.e-tar.lt/portal/lt/legalAct/TAR.CF7D602F2E64" office:target-frame-name="_blank" xlink:show="new"><text:span text:style-name="T680">77-3533</text:span></text:a><text:span text:style-name="T681">) nustatyta tvarka.</text:span><text:s/></text:p>
      <text:p text:style-name="P682">Papildyta skyriumi:</text:p>
      <text:p text:style-name="P683"><text:span text:style-name="T684">Nr.<text:s/></text:span><text:a xlink:href="https://www.e-tar.lt/portal/legalAct.html?documentId=TAR.9FB3A96C7DF4" office:target-frame-name="_top" xlink:show="replace"><text:span text:style-name="T685">3-48</text:span></text:a><text:span text:style-name="T686">, 2005-02-08, Žin., 2005, Nr. 22-689 (2005-02-15), i. k. 1052210ISAK00003-48</text:span></text:p>
      <text:p text:style-name="Normal"/>
      <text:p text:style-name="P687"/>
      <text:p text:style-name="P688"/>
      <text:p text:style-name="P689">Būtingės naftos terminalo</text:p>
      <text:p text:style-name="P690">laivybos taisyklių</text:p>
      <text:p text:style-name="P691"><text:span text:style-name="T692">1</text:span><text:span text:style-name="T693"><text:s/>priedas</text:span></text:p>
      <text:p text:style-name="P694"/>
      <text:p text:style-name="P695"><text:span text:style-name="T696">BŪTINGĖS NAFTOS TERMINALO AKV</text:span><text:span text:style-name="T697">ATORIJOS RIBOS, JOS NAVIGACINIŲ OBJEKTŲ BEI LAIVYBOS KANALO IR INKARAVIETĖS KOORDINATĖS</text:span></text:p>
      <text:p text:style-name="P698"/>
      <text:p text:style-name="P699"><text:span text:style-name="T700">1</text:span><text:span text:style-name="T701">. Būtingės naftos terminalo navigacinių objektų koordinatės:</text:span></text:p>
      <text:p text:style-name="P702"/>
      <text:p text:style-name="P703"><text:span text:style-name="T704">1.1</text:span><text:span text:style-name="T705">. SPM koordinatės:<text:s/></text:span></text:p>
      <text:p text:style-name="P706"/>
      <text:p text:style-name="P707"><text:span text:style-name="T708">56</text:span><text:span text:style-name="T709">o</text:span><text:span text:style-name="T710">02' 47.30“ N</text:span><text:span text:style-name="T711"><text:tab/>20</text:span><text:span text:style-name="T712">o</text:span><text:span text:style-name="T713">57' 36.50“ E;</text:span></text:p>
      <text:p text:style-name="P714"/>
      <text:p text:style-name="P715"><text:span text:style-name="T716">1.2</text:span><text:span text:style-name="T717">. naftotiekio koordinatės:</text:span></text:p>
      <text:p text:style-name="P718"/>
      <text:p text:style-name="P719"><text:span text:style-name="T720">56</text:span><text:span text:style-name="T721">o</text:span><text:span text:style-name="T722">03' 35.22“ N 21</text:span><text:span text:style-name="T723">o</text:span><text:span text:style-name="T724">04' 04.81“ E</text:span></text:p>
      <text:p text:style-name="P725"><text:span text:style-name="T726">56</text:span><text:span text:style-name="T727">o</text:span><text:span text:style-name="T728">02' 47.17“ N 20</text:span><text:span text:style-name="T729">o</text:span><text:span text:style-name="T730">57' 36.45“ E;</text:span></text:p>
      <text:p text:style-name="P731"/>
      <text:p text:style-name="P732"><text:span text:style-name="T733">1.3</text:span><text:span text:style-name="T734">. naftotiekio saugos rajono koordinatės:</text:span></text:p>
      <text:p text:style-name="P735"/>
      <text:p text:style-name="P736"><text:span text:style-name="T737">56</text:span><text:span text:style-name="T738">o</text:span><text:span text:style-name="T739">02' 59.22“ N</text:span><text:span text:style-name="T740"><text:tab/>20</text:span><text:span text:style-name="T741">o</text:span><text:span text:style-name="T742">57' 52.80“ E</text:span></text:p>
      <text:p text:style-name="P743"><text:span text:style-name="T744">56</text:span><text:span text:style-name="T745">o</text:span><text:span text:style-name="T746">03' 46.02“ N</text:span><text:span text:style-name="T747"><text:tab/>21</text:span><text:span text:style-name="T748">o</text:span><text:span text:style-name="T749">04' 01.20“ E</text:span></text:p>
      <text:p text:style-name="P750"><text:span text:style-name="T751">56</text:span><text:span text:style-name="T752">o</text:span><text:span text:style-name="T753">03' 23.22“ N</text:span><text:span text:style-name="T754"><text:tab/>21</text:span><text:span text:style-name="T755">o</text:span><text:span text:style-name="T756">04' 04.81“ E</text:span></text:p>
      <text:p text:style-name="P757"><text:span text:style-name="T758">56</text:span><text:span text:style-name="T759">o</text:span><text:span text:style-name="T760">02' 38.82“ N</text:span><text:span text:style-name="T761"><text:tab/>20</text:span><text:span text:style-name="T762">o</text:span><text:span text:style-name="T763">58' 04.81“ E.</text:span></text:p>
      <text:p text:style-name="P764"/>
      <text:p text:style-name="P765"><text:span text:style-name="T766">2</text:span><text:span text:style-name="T767">.<text:s/></text:span><text:span text:style-name="T768">Laivybos kanalo koordinatės:</text:span></text:p>
      <text:p text:style-name="P769"/>
      <text:p text:style-name="P770"><text:span text:style-name="T771">55</text:span><text:span text:style-name="T772">o</text:span><text:span text:style-name="T773">59' 43.60“ N</text:span><text:span text:style-name="T774"><text:tab/>20</text:span><text:span text:style-name="T775">o</text:span><text:span text:style-name="T776">44' 28.81“ E</text:span></text:p>
      <text:p text:style-name="P777"><text:span text:style-name="T778">56</text:span><text:span text:style-name="T779">o</text:span><text:span text:style-name="T780">03' 02.82“ N</text:span><text:span text:style-name="T781"><text:tab/>20</text:span><text:span text:style-name="T782">o</text:span><text:span text:style-name="T783">57' 28.80“ E</text:span></text:p>
      <text:p text:style-name="P784"><text:span text:style-name="T785">56</text:span><text:span text:style-name="T786">o</text:span><text:span text:style-name="T787">02' 30.41“ N</text:span><text:span text:style-name="T788"><text:tab/>20</text:span><text:span text:style-name="T789">o</text:span><text:span text:style-name="T790">57' 46.81“ E</text:span></text:p>
      <text:p text:style-name="P791"><text:span text:style-name="T792">55</text:span><text:span text:style-name="T793">o</text:span><text:span text:style-name="T794">59' 11.20“ N</text:span><text:span text:style-name="T795"><text:tab/>20</text:span><text:span text:style-name="T796">o</text:span><text:span text:style-name="T797">44' 55.81“ E.</text:span></text:p>
      <text:p text:style-name="P798"/>
      <text:p text:style-name="P799"><text:span text:style-name="T800">3</text:span><text:span text:style-name="T801">. Inkaravietės koordinatė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55°56' 08.37'' N<text:s/></text:p>
          </table:table-cell>
          <table:table-cell table:style-name="TableCell808">
            <text:p text:style-name="P809">20°45' 22.44'' E</text:p>
          </table:table-cell>
        </table:table-row>
        <table:table-row table:style-name="TableRow810">
          <table:table-cell table:style-name="TableCell811">
            <text:p text:style-name="P812">55°57' 59.20'' N<text:s/></text:p>
          </table:table-cell>
          <table:table-cell table:style-name="TableCell813">
            <text:p text:style-name="P814">20°43'<text:s/>49.52'' E</text:p>
          </table:table-cell>
        </table:table-row>
        <table:table-row table:style-name="TableRow815">
          <table:table-cell table:style-name="TableCell816">
            <text:p text:style-name="P817">55°58' 59.32'' N<text:s/></text:p>
          </table:table-cell>
          <table:table-cell table:style-name="TableCell818">
            <text:p text:style-name="P819">20°47' 37.61'' E</text:p>
          </table:table-cell>
        </table:table-row>
        <table:table-row table:style-name="TableRow820">
          <table:table-cell table:style-name="TableCell821">
            <text:p text:style-name="P822">55°57' 08.45'' N<text:s/></text:p>
          </table:table-cell>
          <table:table-cell table:style-name="TableCell823">
            <text:p text:style-name="P824">20°49' 10.39'' E.</text:p>
          </table:table-cell>
        </table:table-row>
      </table:table>
      <text:p text:style-name="P825"/>
      <text:p text:style-name="P826">Punkto pakeitimai:</text:p>
      <text:p text:style-name="P827"><text:span text:style-name="T828">Nr.<text:s/></text:span><text:a xlink:href="https://www.e-tar.lt/portal/legalAct.html?documentId=TAR.ECA4F192C6AA" office:target-frame-name="_top" xlink:show="replace"><text:span text:style-name="T829">3-138</text:span></text:a><text:span text:style-name="T830">, 2010-03-09, Žin., 2010, Nr. 29-1350 (2010-03-13), i. k.<text:s/></text:span><text:span text:style-name="T831">1102210ISAK0003-138</text:span></text:p>
      <text:p text:style-name="Normal"/>
      <text:p text:style-name="P832"><text:span text:style-name="T833">4</text:span><text:span text:style-name="T834">. Duomenys pateikti WGS-84 koordinačių sistemoje.</text:span></text:p>
      <text:p text:style-name="P835"><text:span text:style-name="T836">______________</text:span></text:p>
      <text:p text:style-name="P837"><text:span text:style-name="T838">Būtingės naftos terminalo</text:span></text:p>
      <text:p text:style-name="P839">laivybos taisyklių</text:p>
      <text:p text:style-name="P840"><text:span text:style-name="T841">2</text:span><text:span text:style-name="T842"><text:s/>priedas</text:span></text:p>
      <text:p text:style-name="P843"/>
      <text:p text:style-name="P844"><text:span text:style-name="T845">KLAUSIMYNAS, KURĮ TURI UŽPILDYTI LAIVO,<text:s/></text:span></text:p>
      <text:p text:style-name="P846">PLAUKIANČIO Į BŪTINGĖS NAFTOS TERMINALĄ, KAPITONAS</text:p>
      <text:p text:style-name="P847">QUESTIONAIRE TO BE FILLED IN BY MASTER OF VESSEL<text:s/></text:p>
      <text:p text:style-name="P848"><text:span text:style-name="T849">BOUND FOR BŪTINGĖS OIL TERMINAL</text:span></text:p>
      <text:p text:style-name="P850"/>
      <text:p text:style-name="P851"><text:span text:style-name="T852">I</text:span><text:span text:style-name="T853">. LAIVO IDENTIFIKACIJOS DUOMENYS</text:span></text:p>
      <text:p text:style-name="P854"><text:span text:style-name="T855">VESSEL IDENTIFICATION</text:span></text:p>
      <text:p text:style-name="P856"/>
      <text:p text:style-name="P857">Laivo pavadinimas<text:s/><text:tab/><text:s/>Savininkas<text:s/><text:tab/>Pastatymo meta<text:tab/></text:p>
      <text:p text:style-name="P858">Name of vessel<text:s/><text:tab/>Owner<text:s/><text:tab/>Year built</text:p>
      <text:p text:style-name="P859"/>
      <text:p text:style-name="P860">Vėliava<text:s/><text:tab/><text:s/>Šaukiniai<text:tab/>Bendras<text:s/>tonažas<text:tab/></text:p>
      <text:p text:style-name="P861">Flag<text:s/><text:tab/>Call sign<text:s/><text:tab/>Gross tonnage</text:p>
      <text:p text:style-name="P862"/>
      <text:p text:style-name="P863">Registracijos uostas<text:s/><text:tab/><text:s/>Bendras ilgis<text:tab/></text:p>
      <text:p text:style-name="P864">Port of registry<text:s/><text:tab/>Length overall</text:p>
      <text:p text:style-name="P865"/>
      <text:p text:style-name="P866">Tarptautinės jūrų organizacijos numeris (jeigu suteiktas)<text:tab/></text:p>
      <text:p text:style-name="P867">International Maritime Organisation’s number (if available)</text:p>
      <text:p text:style-name="P868"/>
      <text:p text:style-name="P869">Kvalifikacinė bendrovė<text:tab/></text:p>
      <text:p text:style-name="P870">Classification society</text:p>
      <text:p text:style-name="P871"/>
      <text:p text:style-name="P872">Klasės žymuo<text:tab/><text:s/>Korpusas<text:tab/><text:s/>Energetiniai įrenginiai<text:tab/></text:p>
      <text:p text:style-name="P873">Class notation<text:s/><text:tab/>Hull<text:s/><text:tab/>Machinery</text:p>
      <text:p text:style-name="P874"/>
      <text:p text:style-name="P875">Varikliai<text:tab/><text:s/>Galingumas<text:tab/></text:p>
      <text:p text:style-name="P876">Propulsion machinery<text:s/><text:tab/>Output</text:p>
      <text:p text:style-name="P877"/>
      <text:p text:style-name="P878">Agentas<text:tab/></text:p>
      <text:p text:style-name="P879">Agent</text:p>
      <text:p text:style-name="P880"/>
      <text:p text:style-name="P881">Grimzlė</text:p>
      <text:p text:style-name="P882">Draught</text:p>
      <text:p text:style-name="P883">Laivapriekyje<text:tab/><text:s/>Viduryje<text:s/><text:tab/>Laivagalyje<text:tab/></text:p>
      <text:p text:style-name="P884">Forward Amidship Aft</text:p>
      <text:p text:style-name="P885"/>
      <text:p text:style-name="P886">Pavojingo arba aplinką teršiančio krovinio tūris/masė<text:tab/></text:p>
      <text:p text:style-name="P887">Volume/mass of dangerous or polluting cargo</text:p>
      <text:p text:style-name="P888"/>
      <text:p text:style-name="P889"><text:span text:style-name="T890">II</text:span><text:span text:style-name="T891">. LAIVE ESANTYS SAUGOS ĮRENGINIAI</text:span></text:p>
      <text:p text:style-name="P892"><text:span text:style-name="T893">SAFETY INSTALATIONS ABOARD</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Veikia</text:p>
            <text:p text:style-name="P903">In good working order</text:p>
          </table:table-cell>
          <table:table-cell table:style-name="TableCell904">
            <text:p text:style-name="P905">Taip</text:p>
            <text:p text:style-name="P906">Yes</text:p>
          </table:table-cell>
          <table:table-cell table:style-name="TableCell907">
            <text:p text:style-name="P908">Ne</text:p>
            <text:p text:style-name="P909">No</text:p>
          </table:table-cell>
          <table:table-cell table:style-name="TableCell910">
            <text:p text:style-name="P911">Gedimai</text:p>
            <text:p text:style-name="P912">Deficiences</text:p>
          </table:table-cell>
        </table:table-row>
        <table:table-row table:style-name="TableRow913">
          <table:table-cell table:style-name="TableCell914" table:number-columns-spanned="4">
            <text:p text:style-name="P915">1. Konstrukciniai<text:s/>ir techniniai įrengimai</text:p>
            <text:p text:style-name="P916">Construction and technical equipment</text:p>
          </table:table-cell>
          <table:covered-table-cell/>
          <table:covered-table-cell/>
          <table:covered-table-cell/>
        </table:table-row>
        <table:table-row table:style-name="TableRow917">
          <table:table-cell table:style-name="TableCell918" table:number-columns-spanned="4">
            <text:p text:style-name="P919">1.1. Pagrindiniai ir pagalbiniai varikliai</text:p>
            <text:p text:style-name="P920">Main and auxiliary engines</text:p>
          </table:table-cell>
          <table:covered-table-cell/>
          <table:covered-table-cell/>
          <table:covered-table-cell/>
        </table:table-row>
        <table:table-row table:style-name="TableRow921">
          <table:table-cell table:style-name="TableCell922" table:number-columns-spanned="4">
            <text:p text:style-name="P923">1.2. Pagrindinė vairo pavara</text:p>
            <text:p text:style-name="P924">Main steering gear</text:p>
            <text:p text:style-name="P925"/>
          </table:table-cell>
          <table:covered-table-cell/>
          <table:covered-table-cell/>
          <table:covered-table-cell/>
        </table:table-row>
        <table:table-row table:style-name="TableRow926">
          <table:table-cell table:style-name="TableCell927" table:number-columns-spanned="4">
            <text:p text:style-name="P928">1.3. Pagalbinė vairo pavara</text:p>
            <text:p text:style-name="P929">Auxiliary steering gear</text:p>
          </table:table-cell>
          <table:covered-table-cell/>
          <table:covered-table-cell/>
          <table:covered-table-cell/>
        </table:table-row>
        <table:table-row table:style-name="TableRow930">
          <table:table-cell table:style-name="TableCell931" table:number-columns-spanned="4">
            <text:p text:style-name="P932">1.4. Inkaro pavara</text:p>
            <text:p text:style-name="P933">Anchor gear</text:p>
          </table:table-cell>
          <table:covered-table-cell/>
          <table:covered-table-cell/>
          <table:covered-table-cell/>
        </table:table-row>
        <table:table-row table:style-name="TableRow934">
          <table:table-cell table:style-name="TableCell935" table:number-columns-spanned="4">
            <text:p text:style-name="P936">1.5. Stacionari priešgaisrinė sistema</text:p>
            <text:p text:style-name="P937">Fixed fire-extinguishing system</text:p>
          </table:table-cell>
          <table:covered-table-cell/>
          <table:covered-table-cell/>
          <table:covered-table-cell/>
        </table:table-row>
        <table:table-row table:style-name="TableRow938">
          <table:table-cell table:style-name="TableCell939" table:number-columns-spanned="4">
            <text:p text:style-name="P940">1.6. Inertinių dujų sistema (jeigu tinka)</text:p>
            <text:p text:style-name="P941">Inert gas system (if applicable)</text:p>
          </table:table-cell>
          <table:covered-table-cell/>
          <table:covered-table-cell/>
          <table:covered-table-cell/>
        </table:table-row>
        <table:table-row table:style-name="TableRow942">
          <table:table-cell table:style-name="TableCell943" table:number-columns-spanned="4">
            <text:p text:style-name="P944">2. Navigaciniai įrengimai</text:p>
            <text:p text:style-name="P945">Navigational equipment</text:p>
          </table:table-cell>
          <table:covered-table-cell/>
          <table:covered-table-cell/>
          <table:covered-table-cell/>
        </table:table-row>
        <table:table-row table:style-name="TableRow946">
          <table:table-cell table:style-name="TableCell947" table:number-columns-spanned="4">
            <text:p text:style-name="P948">2.1. Esamos manevravimo charakteristikos</text:p>
            <text:p text:style-name="P949">Manoeuvring characteristics available</text:p>
          </table:table-cell>
          <table:covered-table-cell/>
          <table:covered-table-cell/>
          <table:covered-table-cell/>
        </table:table-row>
        <table:table-row table:style-name="TableRow950">
          <table:table-cell table:style-name="TableCell951" table:number-columns-spanned="4">
            <text:p text:style-name="P952">2.2. Pirmojo radaro įrengimas</text:p>
            <text:p text:style-name="P953">First radar instalation</text:p>
          </table:table-cell>
          <table:covered-table-cell/>
          <table:covered-table-cell/>
          <table:covered-table-cell/>
        </table:table-row>
        <table:table-row table:style-name="TableRow954">
          <table:table-cell table:style-name="TableCell955" table:number-columns-spanned="4">
            <text:p text:style-name="P956">2.3. Antrojo radaro įrengimas</text:p>
            <text:p text:style-name="P957">Second radar instalation</text:p>
          </table:table-cell>
          <table:covered-table-cell/>
          <table:covered-table-cell/>
          <table:covered-table-cell/>
        </table:table-row>
        <table:table-row table:style-name="TableRow958">
          <table:table-cell table:style-name="TableCell959" table:number-columns-spanned="4">
            <text:p text:style-name="P960">2.4. Girokompasas</text:p>
            <text:p text:style-name="P961">Gyro compass</text:p>
          </table:table-cell>
          <table:covered-table-cell/>
          <table:covered-table-cell/>
          <table:covered-table-cell/>
        </table:table-row>
        <table:table-row table:style-name="TableRow962">
          <table:table-cell table:style-name="TableCell963" table:number-columns-spanned="4">
            <text:p text:style-name="P964">2.5. Standartinis magnetinis kompasas</text:p>
            <text:p text:style-name="P965">Standard magnetic compass</text:p>
          </table:table-cell>
          <table:covered-table-cell/>
          <table:covered-table-cell/>
          <table:covered-table-cell/>
        </table:table-row>
        <table:table-row table:style-name="TableRow966">
          <table:table-cell table:style-name="TableCell967" table:number-columns-spanned="4">
            <text:p text:style-name="P968">2.6.<text:s/>Radiopelengatorius</text:p>
            <text:p text:style-name="P969">Radio direction-finding apparatus</text:p>
          </table:table-cell>
          <table:covered-table-cell/>
          <table:covered-table-cell/>
          <table:covered-table-cell/>
        </table:table-row>
        <table:table-row table:style-name="TableRow970">
          <table:table-cell table:style-name="TableCell971" table:number-columns-spanned="4">
            <text:p text:style-name="P972">2.7. Echolotas</text:p>
            <text:p text:style-name="P973">Echo-sounding device</text:p>
          </table:table-cell>
          <table:covered-table-cell/>
          <table:covered-table-cell/>
          <table:covered-table-cell/>
        </table:table-row>
        <table:table-row table:style-name="TableRow974">
          <table:table-cell table:style-name="TableCell975" table:number-columns-spanned="4">
            <text:p text:style-name="P976">2.8. Kitos elektroninės padėties nustatymo priemonės</text:p>
            <text:p text:style-name="P977">Other electronic position-fixing device</text:p>
          </table:table-cell>
          <table:covered-table-cell/>
          <table:covered-table-cell/>
          <table:covered-table-cell/>
        </table:table-row>
        <table:table-row table:style-name="TableRow978">
          <table:table-cell table:style-name="TableCell979" table:number-columns-spanned="4">
            <text:p text:style-name="P980">3. Radijo ryšio įranga</text:p>
            <text:p text:style-name="P981">Radio equipment</text:p>
          </table:table-cell>
          <table:covered-table-cell/>
          <table:covered-table-cell/>
          <table:covered-table-cell/>
        </table:table-row>
        <table:table-row table:style-name="TableRow982">
          <table:table-cell table:style-name="TableCell983" table:number-columns-spanned="4">
            <text:p text:style-name="P984">3.1. Radiotelegrafo įrengimas</text:p>
            <text:p text:style-name="P985">Radiotelegraphy instalation</text:p>
          </table:table-cell>
          <table:covered-table-cell/>
          <table:covered-table-cell/>
          <table:covered-table-cell/>
        </table:table-row>
        <table:table-row table:style-name="TableRow986">
          <table:table-cell table:style-name="TableCell987" table:number-columns-spanned="4">
            <text:p text:style-name="P988">3.2. Radiotelefono įrengimas (VHE)</text:p>
            <text:p text:style-name="P989">Radiotelepfony instalation (VHF)</text:p>
          </table:table-cell>
          <table:covered-table-cell/>
          <table:covered-table-cell/>
          <table:covered-table-cell/>
        </table:table-row>
      </table:table>
      <text:p text:style-name="P990"/>
      <text:p text:style-name="P991"><text:span text:style-name="T992">III</text:span><text:span text:style-name="T993">. DOKUMENTAI</text:span></text:p>
      <text:p text:style-name="P994"><text:span text:style-name="T995">DOCUMENTS</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Laive esantys liudijimai galioja Certificates/documents valid on board</text:p>
          </table:table-cell>
          <table:table-cell table:style-name="TableCell1004">
            <text:p text:style-name="P1005">Taip<text:s/></text:p>
            <text:p text:style-name="P1006">Yes</text:p>
          </table:table-cell>
          <table:table-cell table:style-name="TableCell1007">
            <text:p text:style-name="P1008">Ne<text:s/></text:p>
            <text:p text:style-name="P1009">No</text:p>
          </table:table-cell>
        </table:table-row>
        <table:table-row table:style-name="TableRow1010">
          <table:table-cell table:style-name="TableCell1011" table:number-columns-spanned="3">
            <text:p text:style-name="P1012">1. Krovininio laivo konstrukcijos<text:s/>saugumo liudijimas</text:p>
            <text:p text:style-name="P1013">Cargo ship safety construction certificate</text:p>
          </table:table-cell>
          <table:covered-table-cell/>
          <table:covered-table-cell/>
        </table:table-row>
        <table:table-row table:style-name="TableRow1014">
          <table:table-cell table:style-name="TableCell1015" table:number-columns-spanned="3">
            <text:p text:style-name="P1016">2. Krovininio laivo įrangos saugumo liudijimas</text:p>
            <text:p text:style-name="P1017">Cargo ship safety equipment certificate</text:p>
          </table:table-cell>
          <table:covered-table-cell/>
          <table:covered-table-cell/>
        </table:table-row>
        <table:table-row table:style-name="TableRow1018">
          <table:table-cell table:style-name="TableCell1019" table:number-columns-spanned="3">
            <text:p text:style-name="P1020">3. Krovininio laivo radiotelegrafo įrangos saugumo liudijimas</text:p>
            <text:p text:style-name="P1021">Cargo ship safety radio telegraphy<text:s/>certificate</text:p>
          </table:table-cell>
          <table:covered-table-cell/>
          <table:covered-table-cell/>
        </table:table-row>
        <table:table-row table:style-name="TableRow1022">
          <table:table-cell table:style-name="TableCell1023" table:number-columns-spanned="3">
            <text:p text:style-name="P1024">4. Krovininio laivo radiotelefono įrangos saugumo liudijimas</text:p>
            <text:p text:style-name="P1025">Cargo ship safety radio telephony certificate</text:p>
          </table:table-cell>
          <table:covered-table-cell/>
          <table:covered-table-cell/>
        </table:table-row>
        <table:table-row table:style-name="TableRow1026">
          <table:table-cell table:style-name="TableCell1027" table:number-columns-spanned="3">
            <text:p text:style-name="P1028">5. Krovos žymų liudijimas</text:p>
            <text:p text:style-name="P1029">Load line certificate</text:p>
          </table:table-cell>
          <table:covered-table-cell/>
          <table:covered-table-cell/>
        </table:table-row>
        <table:table-row table:style-name="TableRow1030">
          <table:table-cell table:style-name="TableCell1031" table:number-columns-spanned="3">
            <text:p text:style-name="P1032">6. Kvalifikacinis liudijimas</text:p>
            <text:p text:style-name="P1033">Classification certificate</text:p>
          </table:table-cell>
          <table:covered-table-cell/>
          <table:covered-table-cell/>
        </table:table-row>
        <table:table-row table:style-name="TableRow1034">
          <table:table-cell table:style-name="TableCell1035" table:number-columns-spanned="3">
            <text:p text:style-name="P1036">7. Draudimo dėl aplinkos užteršimo liudijimas</text:p>
            <text:p text:style-name="P1037">Pollution risk insurance certificate</text:p>
          </table:table-cell>
          <table:covered-table-cell/>
          <table:covered-table-cell/>
        </table:table-row>
        <table:table-row table:style-name="TableRow1038">
          <table:table-cell table:style-name="TableCell1039" table:number-columns-spanned="3">
            <text:p text:style-name="P1040">8. Pavojingų krovinių pagal SOLAS liudijimas</text:p>
            <text:p text:style-name="P1041">SOLAS dangerous goods certificate</text:p>
          </table:table-cell>
          <table:covered-table-cell/>
          <table:covered-table-cell/>
        </table:table-row>
        <table:table-row table:style-name="TableRow1042">
          <table:table-cell table:style-name="TableCell1043" table:number-columns-spanned="3">
            <text:p text:style-name="P1044">9. Keleivių vežimo saugumo liudijimas (jeigu reikia)</text:p>
            <text:p text:style-name="P1045">Passenger safety certificate (if applicable)</text:p>
          </table:table-cell>
          <table:covered-table-cell/>
          <table:covered-table-cell/>
        </table:table-row>
        <table:table-row table:style-name="TableRow1046">
          <table:table-cell table:style-name="TableCell1047" table:number-columns-spanned="3">
            <text:p text:style-name="P1048">10. Reikiamai<text:s/>užpildytas naftos operacijų/krovinio žurnalas</text:p>
            <text:p text:style-name="P1049">Oil/cargo record book filled in</text:p>
          </table:table-cell>
          <table:covered-table-cell/>
          <table:covered-table-cell/>
        </table:table-row>
        <table:table-row table:style-name="TableRow1050">
          <table:table-cell table:style-name="TableCell1051" table:number-columns-spanned="3">
            <text:p text:style-name="P1052">11. (Tarptautinis) laivo tinkamumo gabenti supiltus cheminius krovinius<text:s/></text:p>
            <text:p text:style-name="P1053">liudijimas (jeigu reikia)</text:p>
            <text:p text:style-name="P1054">(International) certificate of fitness for carriage of dangerous chemicals<text:s/></text:p>
            <text:p text:style-name="P1055">in<text:s/>bulk (if applicable)</text:p>
          </table:table-cell>
          <table:covered-table-cell/>
          <table:covered-table-cell/>
        </table:table-row>
        <table:table-row table:style-name="TableRow1056">
          <table:table-cell table:style-name="TableCell1057" table:number-columns-spanned="3">
            <text:p text:style-name="P1058">12. (Tarptautinis) laivo tinkamumo gabenti suskystintas dujas liudijimas<text:s/></text:p>
            <text:p text:style-name="P1059">(jeigu reikia)</text:p>
            <text:p text:style-name="P1060">(Intenational) certificate of fitness for the carriage of liquefied gasses in bulk<text:s/></text:p>
            <text:p text:style-name="P1061">(if applicable)</text:p>
          </table:table-cell>
          <table:covered-table-cell/>
          <table:covered-table-cell/>
        </table:table-row>
        <table:table-row table:style-name="TableRow1062">
          <table:table-cell table:style-name="TableCell1063" table:number-columns-spanned="3">
            <text:p text:style-name="P1064">13. Tarptautinis teršimo nafta prevencijos<text:s/>liudijimas (IOPP)</text:p>
            <text:p text:style-name="P1065">International oil pollution prevention certificate (IOPP)</text:p>
          </table:table-cell>
          <table:covered-table-cell/>
          <table:covered-table-cell/>
        </table:table-row>
        <table:table-row table:style-name="TableRow1066">
          <table:table-cell table:style-name="TableCell1067" table:number-columns-spanned="3">
            <text:p text:style-name="P1068">14. Tarptautinis teršimo nuodingomis skystomis medžiagomis liudijimas<text:s/></text:p>
            <text:p text:style-name="P1069">(jeigu reikia)</text:p>
            <text:p text:style-name="P1070">International pollution prevention certificate for carriage of noxious liquid<text:s/></text:p>
            <text:p text:style-name="P1071">substances in<text:s/>bulk (if applicable)</text:p>
          </table:table-cell>
          <table:covered-table-cell/>
          <table:covered-table-cell/>
        </table:table-row>
      </table:table>
      <text:p text:style-name="P1072"/>
      <text:p text:style-name="P1073"><text:span text:style-name="T1074">IV</text:span><text:span text:style-name="T1075">. VADOVAUJANČIOS SUDĖTIES IR EILINIAI JŪRININKAI</text:span></text:p>
      <text:p text:style-name="P1076"><text:span text:style-name="T1077">OFFICERS AND RATINGS</text:span></text:p>
      <text:p text:style-name="P1078"/>
      <text:p text:style-name="P1079"><text:span text:style-name="T1080">Stulpelyje „detalus dokumento aprašymas“ nurodomas jūrinio laipsnio diplomas ir numeris, išdavusios institucijos pavadinimas bei išdavimo vieta/šalis.</text:span></text:p>
      <text:p text:style-name="P1081">In the column „detailed description of document“ are to be identified certificate of competency and serial number, name of issuing authority and, date and place of issue.<text:s/></text:p>
      <text:p text:style-name="P1082"/>
      <text:p text:style-name="P1083"><text:span text:style-name="T1084"><text:tab/></text:span></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Pareigybė</text:p>
            <text:p text:style-name="P1093">Post</text:p>
          </table:table-cell>
          <table:table-cell table:style-name="TableCell1094">
            <text:p text:style-name="P1095">Yra</text:p>
            <text:p text:style-name="P1096">Yes</text:p>
          </table:table-cell>
          <table:table-cell table:style-name="TableCell1097">
            <text:p text:style-name="P1098">Nėra</text:p>
            <text:p text:style-name="P1099">No</text:p>
          </table:table-cell>
          <table:table-cell table:style-name="TableCell1100">
            <text:p text:style-name="P1101">Detalus dokumento aprašymas</text:p>
            <text:p text:style-name="P1102">Detailed description<text:s/>of document</text:p>
          </table:table-cell>
        </table:table-row>
        <table:table-row table:style-name="TableRow1103">
          <table:table-cell table:style-name="TableCell1104" table:number-columns-spanned="4">
            <text:p text:style-name="P1105">1. Kapitonas</text:p>
            <text:p text:style-name="P1106">Master</text:p>
          </table:table-cell>
          <table:covered-table-cell/>
          <table:covered-table-cell/>
          <table:covered-table-cell/>
        </table:table-row>
        <table:table-row table:style-name="TableRow1107">
          <table:table-cell table:style-name="TableCell1108" table:number-columns-spanned="4">
            <text:p text:style-name="P1109">2. Vyresnysis kapitono padėjėjas</text:p>
            <text:p text:style-name="P1110">Chief mate</text:p>
          </table:table-cell>
          <table:covered-table-cell/>
          <table:covered-table-cell/>
          <table:covered-table-cell/>
        </table:table-row>
        <table:table-row table:style-name="TableRow1111">
          <table:table-cell table:style-name="TableCell1112" table:number-columns-spanned="4">
            <text:p text:style-name="P1113">3. Antrasis kapitono padėjėjas</text:p>
            <text:p text:style-name="P1114">Second mate</text:p>
          </table:table-cell>
          <table:covered-table-cell/>
          <table:covered-table-cell/>
          <table:covered-table-cell/>
        </table:table-row>
        <table:table-row table:style-name="TableRow1115">
          <table:table-cell table:style-name="TableCell1116" table:number-columns-spanned="4">
            <text:p text:style-name="P1117">4. Trečiasis kapitono padėjėjas</text:p>
            <text:p text:style-name="P1118">Third mate</text:p>
          </table:table-cell>
          <table:covered-table-cell/>
          <table:covered-table-cell/>
          <table:covered-table-cell/>
        </table:table-row>
        <table:table-row table:style-name="TableRow1119">
          <table:table-cell table:style-name="TableCell1120" table:number-columns-spanned="4">
            <text:p text:style-name="P1121">5. Vyresnysis mechanikas</text:p>
            <text:p text:style-name="P1122">Chief engineer</text:p>
          </table:table-cell>
          <table:covered-table-cell/>
          <table:covered-table-cell/>
          <table:covered-table-cell/>
        </table:table-row>
        <table:table-row table:style-name="TableRow1123">
          <table:table-cell table:style-name="TableCell1124" table:number-columns-spanned="4">
            <text:p text:style-name="P1125">6. Pirmasis mechanikas</text:p>
            <text:p text:style-name="P1126">First engineer officer</text:p>
          </table:table-cell>
          <table:covered-table-cell/>
          <table:covered-table-cell/>
          <table:covered-table-cell/>
        </table:table-row>
        <table:table-row table:style-name="TableRow1127">
          <table:table-cell table:style-name="TableCell1128" table:number-columns-spanned="4">
            <text:p text:style-name="P1129">7. Antrasis mechanikas</text:p>
            <text:p text:style-name="P1130">Second engineer officer</text:p>
          </table:table-cell>
          <table:covered-table-cell/>
          <table:covered-table-cell/>
          <table:covered-table-cell/>
        </table:table-row>
        <table:table-row table:style-name="TableRow1131">
          <table:table-cell table:style-name="TableCell1132" table:number-columns-spanned="4">
            <text:p text:style-name="P1133">8. Trečiasis mechanikas</text:p>
            <text:p text:style-name="P1134">Third engineer officer</text:p>
          </table:table-cell>
          <table:covered-table-cell/>
          <table:covered-table-cell/>
          <table:covered-table-cell/>
        </table:table-row>
        <table:table-row table:style-name="TableRow1135">
          <table:table-cell table:style-name="TableCell1136" table:number-columns-spanned="4">
            <text:p text:style-name="P1137">9. Radistas</text:p>
            <text:p text:style-name="P1138">Radio officer</text:p>
          </table:table-cell>
          <table:covered-table-cell/>
          <table:covered-table-cell/>
          <table:covered-table-cell/>
        </table:table-row>
      </table:table>
      <text:p text:style-name="P1139"/>
      <text:p text:style-name="P1140"/>
      <text:p text:style-name="P1141"><text:span text:style-name="T1142">Bendras eilinių įgulos narių skaičius</text:span><text:span text:style-name="T1143"><text:tab/><text:s/></text:span></text:p>
      <text:p text:style-name="P1144">Total number of ratings</text:p>
      <text:p text:style-name="P1145"/>
      <text:p text:style-name="P1146"/>
      <text:p text:style-name="P1147">Tarp jų:</text:p>
      <text:p text:style-name="P1148">Whereas</text:p>
      <text:p text:style-name="P1149">Denio tarnyba<text:tab/><text:s/>Mašinų skyrius<text:tab/></text:p>
      <text:p text:style-name="P1150">Deck department<text:s/><text:tab/>Engine room</text:p>
      <text:p text:style-name="P1151"/>
      <text:p text:style-name="P1152">Jūrų locmanas paimtas į laivą –<text:s/><text:tab/>taip______<text:tab/>ne______</text:p>
      <text:p text:style-name="P1153">Deep-sea pilot taken aboard<text:s/><text:tab/>yes<text:tab/>no</text:p>
      <text:p text:style-name="P1154"/>
      <text:p text:style-name="P1155"/>
      <text:p text:style-name="P1156">Kapitono arba, jeigu jis to negali padaryti,</text:p>
      <text:p text:style-name="P1157">jį pavaduojančio asmens parašas ir data<text:tab/></text:p>
      <text:p text:style-name="P1158">Date and signature of the Master or,</text:p>
      <text:p text:style-name="P1159">if he is<text:s/>indisposed, of the deputy</text:p>
      <text:p text:style-name="P1160"><text:span text:style-name="T1161">______________</text:span></text:p>
      <text:p text:style-name="P1162"/>
      <text:p text:style-name="P1163"/>
      <text:p text:style-name="P1164"/>
      <text:p text:style-name="P1165"/>
      <text:p text:style-name="P1166">Būtingės naftos terminalo laivybos taisyklių<text:s/></text:p>
      <text:p text:style-name="P1167">3 priedas</text:p>
      <text:p text:style-name="P1168"/>
      <text:p text:style-name="P1169">ISPS Ship arrival information pro-forma</text:p>
      <text:p text:style-name="P1170"><text:span text:style-name="T1171">Išankstinio pranešimo apie atplaukimą pagal ISPS forma</text:span></text:p>
      <text:p text:style-name="P1172">Port of Contact</text:p>
      <text:p text:style-name="P1173">Atvykimo uostas</text:p>
      <text:p text:style-name="P1174">(acc. Solas XI-2 R.<text:s/>Pt.2.1)</text:p>
      <text:p text:style-name="P1175"><text:span text:style-name="T1176">(pagal Solas XI-2 nuorodos dalį 2.1)</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3">
            <text:p text:style-name="P1189">Vessel Name</text:p>
            <text:p text:style-name="P1190"/>
            <text:p text:style-name="P1191">Laivo pavadinimas</text:p>
          </table:table-cell>
          <table:covered-table-cell/>
          <table:covered-table-cell/>
          <table:table-cell table:style-name="TableCell1192">
            <text:p text:style-name="P1193">Call Sign</text:p>
            <text:p text:style-name="P1194"/>
            <text:p text:style-name="P1195">Šaukiniai</text:p>
            <text:p text:style-name="P1196"/>
          </table:table-cell>
          <table:table-cell table:style-name="TableCell1197">
            <text:p text:style-name="P1198">Vessel IMO Number</text:p>
            <text:p text:style-name="P1199">Laivo TJO numeris</text:p>
          </table:table-cell>
          <table:table-cell table:style-name="TableCell1200" table:number-columns-spanned="2">
            <text:p text:style-name="P1201">MMSI No.</text:p>
            <text:p text:style-name="P1202">Palydovinis mobilus laivo identifikavimo (MMSI) numeris</text:p>
          </table:table-cell>
          <table:covered-table-cell/>
          <table:table-cell table:style-name="TableCell1203" table:number-columns-spanned="2">
            <text:p text:style-name="P1204">Country of <text:s/>Registry</text:p>
            <text:p text:style-name="P1205"/>
            <text:p text:style-name="P1206">Laivo vėliava</text:p>
            <text:p text:style-name="P1207"/>
          </table:table-cell>
          <table:covered-table-cell/>
        </table:table-row>
        <table:table-row table:style-name="TableRow1208">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able:number-columns-spanned="3">
            <text:p text:style-name="P1221">Registered<text:s/>Owner</text:p>
            <text:p text:style-name="P1222">Laivo savininkas</text:p>
          </table:table-cell>
          <table:covered-table-cell/>
          <table:covered-table-cell/>
          <table:table-cell table:style-name="TableCell1223" table:number-columns-spanned="2">
            <text:p text:style-name="P1224">Operator</text:p>
            <text:p text:style-name="P1225">Laivo operatorius</text:p>
          </table:table-cell>
          <table:covered-table-cell/>
          <table:table-cell table:style-name="TableCell1226" table:number-columns-spanned="4">
            <text:p text:style-name="P1227">Classification Society</text:p>
            <text:p text:style-name="P1228">Klasifikacinė bendrovė</text:p>
          </table:table-cell>
          <table:covered-table-cell/>
          <table:covered-table-cell/>
          <table:covered-table-cell/>
        </table:table-row>
        <table:table-row table:style-name="TableRow1229">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able:number-columns-spanned="3">
            <text:p text:style-name="P1238">Name of Vessel`s Charter</text:p>
            <text:p text:style-name="P1239">Laivo frachtuotojo pavadinimas</text:p>
          </table:table-cell>
          <table:covered-table-cell/>
          <table:covered-table-cell/>
          <table:table-cell table:style-name="TableCell1240" table:number-columns-spanned="2">
            <text:p text:style-name="P1241">Reporting Party Name</text:p>
            <text:p text:style-name="P1242">Pranešantysis</text:p>
          </table:table-cell>
          <table:covered-table-cell/>
          <table:table-cell table:style-name="TableCell1243" table:number-columns-spanned="4">
            <text:p text:style-name="P1244">Reporting Party Telephone Number</text:p>
            <text:p text:style-name="P1245">Pranešančiojo telefono numeris</text:p>
          </table:table-cell>
          <table:covered-table-cell/>
          <table:covered-table-cell/>
          <table:covered-table-cell/>
        </table:table-row>
        <table:table-row table:style-name="TableRow1246">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able:number-columns-spanned="3">
            <text:p text:style-name="P1255">Reporting Company</text:p>
            <text:p text:style-name="P1256"/>
            <text:p text:style-name="P1257">Pranešanti kompanija</text:p>
            <text:p text:style-name="P1258"/>
          </table:table-cell>
          <table:covered-table-cell/>
          <table:covered-table-cell/>
          <table:table-cell table:style-name="TableCell1259" table:number-columns-spanned="2">
            <text:p text:style-name="P1260">Vessel's Current Position (Lat/Lon)</text:p>
            <text:p text:style-name="P1261">Dabartinė laivo padėtis</text:p>
          </table:table-cell>
          <table:covered-table-cell/>
          <table:table-cell table:style-name="TableCell1262" table:number-columns-spanned="4">
            <text:p text:style-name="P1263">Date/Time of Report</text:p>
            <text:p text:style-name="P1264"/>
            <text:p text:style-name="P1265">Pranešimo data/laikas</text:p>
          </table:table-cell>
          <table:covered-table-cell/>
          <table:covered-table-cell/>
          <table:covered-table-cell/>
        </table:table-row>
        <table:table-row table:style-name="TableRow1266">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able:number-columns-spanned="9">
            <text:p text:style-name="P1275">Ship's Security Certificate</text:p>
            <text:p text:style-name="P1276">Laivo saugumo sertifikatas</text:p>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3">
            <text:p text:style-name="P1279">Date of <text:s/>Issuance</text:p>
            <text:p text:style-name="P1280">Išdavimo data</text:p>
          </table:table-cell>
          <table:covered-table-cell/>
          <table:covered-table-cell/>
          <table:table-cell table:style-name="TableCell1281" table:number-columns-spanned="2">
            <text:p text:style-name="P1282">Date of<text:s/>Expiration</text:p>
            <text:p text:style-name="P1283">Galiojimo laikas</text:p>
          </table:table-cell>
          <table:covered-table-cell/>
          <table:table-cell table:style-name="TableCell1284" table:number-columns-spanned="4">
            <text:p text:style-name="P1285">Issuing Agency</text:p>
            <text:p text:style-name="P1286">Išdavusi bendrovė</text:p>
          </table:table-cell>
          <table:covered-table-cell/>
          <table:covered-table-cell/>
          <table:covered-table-cell/>
        </table:table-row>
        <table:table-row table:style-name="TableRow1287">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cell table:style-name="TableCell1292" table:number-columns-spanned="4">
            <text:p text:style-name="P1293"/>
          </table:table-cell>
          <table:covered-table-cell/>
          <table:covered-table-cell/>
          <table:covered-table-cell/>
        </table:table-row>
        <table:table-row table:style-name="TableRow1294">
          <table:table-cell table:style-name="TableCell1295" table:number-columns-spanned="2">
            <text:p text:style-name="P1296">Current Security</text:p>
            <text:p text:style-name="P1297">Level of Vessel</text:p>
            <text:p text:style-name="P1298">Dabartinis laivo saugumo lygis</text:p>
          </table:table-cell>
          <table:covered-table-cell/>
          <table:table-cell table:style-name="TableCell1299">
            <text:p text:style-name="P1300"/>
          </table:table-cell>
          <table:table-cell table:style-name="TableCell1301" table:number-columns-spanned="6">
            <text:p text:style-name="P1302"/>
          </table:table-cell>
          <table:covered-table-cell/>
          <table:covered-table-cell/>
          <table:covered-table-cell/>
          <table:covered-table-cell/>
          <table:covered-table-cell/>
        </table:table-row>
        <table:table-row table:style-name="TableRow1303">
          <table:table-cell table:style-name="TableCell1304" table:number-columns-spanned="9">
            <text:p text:style-name="P1305">Current Voyage Information</text:p>
            <text:p text:style-name="P1306">Reiso informacija</text:p>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3">
            <text:p text:style-name="P1309">Last Port of Call</text:p>
            <text:p text:style-name="P1310">Paskutinis uostas</text:p>
          </table:table-cell>
          <table:covered-table-cell/>
          <table:covered-table-cell/>
          <table:table-cell table:style-name="TableCell1311" table:number-columns-spanned="2">
            <text:p text:style-name="P1312">Date of Departure</text:p>
            <text:p text:style-name="P1313">Išvykimo data</text:p>
          </table:table-cell>
          <table:covered-table-cell/>
          <table:table-cell table:style-name="TableCell1314" table:number-columns-spanned="4">
            <text:p text:style-name="P1315">Time of<text:s/>Departure</text:p>
            <text:p text:style-name="P1316">Išvykimo laikas</text:p>
          </table:table-cell>
          <table:covered-table-cell/>
          <table:covered-table-cell/>
          <table:covered-table-cell/>
        </table:table-row>
        <table:table-row table:style-name="TableRow1317">
          <table:table-cell table:style-name="TableCell1318" table:number-columns-spanned="3">
            <text:p text:style-name="P1319"/>
          </table:table-cell>
          <table:covered-table-cell/>
          <table:covered-table-cell/>
          <table:table-cell table:style-name="TableCell1320" table:number-columns-spanned="2">
            <text:p text:style-name="P1321"/>
          </table: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able:number-columns-spanned="3">
            <text:p text:style-name="P1326">Port of Destination</text:p>
            <text:p text:style-name="P1327">Paskirties uostas</text:p>
          </table:table-cell>
          <table:covered-table-cell/>
          <table:covered-table-cell/>
          <table:table-cell table:style-name="TableCell1328" table:number-columns-spanned="2">
            <text:p text:style-name="P1329">Estimated Date of Arrival</text:p>
            <text:p text:style-name="P1330">Numatoma atvykimo data</text:p>
          </table:table-cell>
          <table:covered-table-cell/>
          <table:table-cell table:style-name="TableCell1331" table:number-columns-spanned="4">
            <text:p text:style-name="P1332">Estimated Time of Arrival at Klaipeda Pilot</text:p>
            <text:p text:style-name="P1333">Numatomas atvykimo laikas prie Klaipėdos</text:p>
          </table:table-cell>
          <table:covered-table-cell/>
          <table:covered-table-cell/>
          <table:covered-table-cell/>
        </table:table-row>
        <table:table-row table:style-name="TableRow1334">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able:number-columns-spanned="3">
            <text:p text:style-name="P1343">Agent</text:p>
            <text:p text:style-name="P1344"/>
            <text:p text:style-name="P1345">Agentas</text:p>
          </table:table-cell>
          <table:covered-table-cell/>
          <table:covered-table-cell/>
          <table:table-cell table:style-name="TableCell1346" table:number-columns-spanned="2">
            <text:p text:style-name="P1347">Agent 24 Hour Telephone Number</text:p>
            <text:p text:style-name="P1348">Visą parą budinčio agento telefonas<text:s/></text:p>
          </table:table-cell>
          <table:covered-table-cell/>
          <table:table-cell table:style-name="TableCell1349" table:number-columns-spanned="4">
            <text:p text:style-name="P1350">Agent Fax Number</text:p>
            <text:p text:style-name="P1351"/>
            <text:p text:style-name="P1352">Agento fakso numeris</text:p>
          </table:table-cell>
          <table:covered-table-cell/>
          <table:covered-table-cell/>
          <table:covered-table-cell/>
        </table:table-row>
        <table:table-row table:style-name="TableRow1353">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able:number-columns-spanned="9">
            <text:p text:style-name="P1362">List Ports of Call <text:s/>(10)</text:p>
            <text:p text:style-name="P1363">Paskutiniai aplankyti <text:s/>uostai <text:s/>(10)</text:p>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Port</text:p>
            <text:p text:style-name="P1367">Uosto pavadinimas</text:p>
          </table:table-cell>
          <table:table-cell table:style-name="TableCell1368" table:number-columns-spanned="2">
            <text:p text:style-name="P1369">Country</text:p>
            <text:p text:style-name="P1370">Šalis</text:p>
          </table:table-cell>
          <table:covered-table-cell/>
          <table:table-cell table:style-name="TableCell1371">
            <text:p text:style-name="P1372">Arrival</text:p>
            <text:p text:style-name="P1373">Atvykimas<text:s/></text:p>
          </table:table-cell>
          <table:table-cell table:style-name="TableCell1374" table:number-columns-spanned="2">
            <text:p text:style-name="P1375">Departure</text:p>
            <text:p text:style-name="P1376">Išvykimas</text:p>
          </table:table-cell>
          <table:covered-table-cell/>
          <table:table-cell table:style-name="TableCell1377" table:number-columns-spanned="2">
            <text:p text:style-name="P1378">Security Level of Port</text:p>
            <text:p text:style-name="P1379">Uosto saugumo<text:s/>lygis</text:p>
          </table:table-cell>
          <table:covered-table-cell/>
          <table:table-cell table:style-name="TableCell1380">
            <text:p text:style-name="P1381">Comment</text:p>
            <text:p text:style-name="P1382">Pastabos</text:p>
          </table:table-cell>
        </table:table-row>
        <table:table-row table:style-name="TableRow1383">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row>
      </table:table>
      <text:p text:style-name="P1513"/>
      <text:p text:style-name="P1514">Master/ Ship Security Officer <text:s text:c="11"/>________________________</text:p>
      <text:p text:style-name="Normal"><text:span text:style-name="T1515">Kapitonas/ laivo apsaugos pareigūnas <text:s text:c="2"/>________________________</text:span></text:p>
      <text:p text:style-name="P1516"/>
      <text:p text:style-name="P1517"><text:span text:style-name="T1518">______________</text:span></text:p>
      <text:p text:style-name="P1519">Papildyta<text:s/>priedu:</text:p>
      <text:p text:style-name="P1520"><text:span text:style-name="T1521">Nr.<text:s/></text:span><text:a xlink:href="https://www.e-tar.lt/portal/legalAct.html?documentId=TAR.FF734A36CF4A" office:target-frame-name="_top" xlink:show="replace"><text:span text:style-name="T1522">3-548</text:span></text:a><text:span text:style-name="T1523">, 2004-12-02, Žin., 2004, Nr. 179-6646 (2004-12-14), i. k. 1042210ISAK0003-548</text:span></text:p>
      <text:p text:style-name="Normal"/>
      <text:p text:style-name="P1524">Būtingės naftos terminalo laivybos<text:s/></text:p>
      <text:p text:style-name="P1525">taisyklių<text:s/>4<text:s/>priedas</text:p>
      <text:p text:style-name="Normal"/>
      <text:p text:style-name="P1526"><text:span text:style-name="T1527">LAIVYBOS SAUGOS</text:span><text:span text:style-name="T1528">, TARŠOS LIKVIDAVIMO TARNYBŲ IR LAIVŲ VILKIMO KOMPANIJŲ KONTAKTINIŲ DUOMENŲ SĄRAŠAS</text:span></text:p>
      <text:p text:style-name="Normal"/>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ext:p text:style-name="P1538">Eil. Nr.<text:s/></text:p>
            </table:table-cell>
            <table:table-cell table:style-name="TableCell1539">
              <text:p text:style-name="P1540">Pavadinimas</text:p>
            </table:table-cell>
            <table:table-cell table:style-name="TableCell1541">
              <text:p text:style-name="P1542">Tel. Nr.<text:s/></text:p>
            </table:table-cell>
            <table:table-cell table:style-name="TableCell1543">
              <text:p text:style-name="P1544">Faksas</text:p>
            </table:table-cell>
            <table:table-cell table:style-name="TableCell1545">
              <text:p text:style-name="P1546">El. paštas</text:p>
            </table:table-cell>
            <table:table-cell table:style-name="TableCell1547">
              <text:p text:style-name="P1548">UTB kanalas; šaukinys; mobilusis telefonas</text:p>
            </table: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cell table:style-name="TableCell1558">
              <text:p text:style-name="P1559">5</text:p>
            </table:table-cell>
            <table:table-cell table:style-name="TableCell1560">
              <text:p text:style-name="P1561">6</text:p>
            </table:table-cell>
          </table:table-row>
          <table:table-row table:style-name="TableRow1562">
            <table:table-cell table:style-name="TableCell1563">
              <text:p text:style-name="P1564">1.</text:p>
            </table:table-cell>
            <table:table-cell table:style-name="TableCell1565">
              <text:p text:style-name="P1566">Lietuvos saugios laivybos administrac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header-rows>
        <table:table-row table:style-name="TableRow1575">
          <table:table-cell table:style-name="TableCell1576">
            <text:p text:style-name="P1577">1.1.</text:p>
          </table:table-cell>
          <table:table-cell table:style-name="TableCell1578">
            <text:p text:style-name="P1579">Direktorius</text:p>
          </table:table-cell>
          <table:table-cell table:style-name="TableCell1580">
            <text:p text:style-name="P1581">469602</text:p>
          </table:table-cell>
          <table:table-cell table:style-name="TableCell1582">
            <text:p text:style-name="P1583">469600</text:p>
          </table:table-cell>
          <table:table-cell table:style-name="TableCell1584">
            <text:p text:style-name="P1585">msa@msa.lt</text:p>
          </table:table-cell>
          <table:table-cell table:style-name="TableCell1586">
            <text:p text:style-name="P1587">(8-682) 65772</text:p>
          </table:table-cell>
        </table:table-row>
        <table:table-row table:style-name="TableRow1588">
          <table:table-cell table:style-name="TableCell1589">
            <text:p text:style-name="P1590">1.2.</text:p>
          </table:table-cell>
          <table:table-cell table:style-name="TableCell1591">
            <text:p text:style-name="P1592">Laivybos kontrolės skyriaus vedėjas</text:p>
          </table:table-cell>
          <table:table-cell table:style-name="TableCell1593">
            <text:p text:style-name="P1594">469656</text:p>
          </table:table-cell>
          <table:table-cell table:style-name="TableCell1595">
            <text:p text:style-name="P1596">469655</text:p>
          </table:table-cell>
          <table:table-cell table:style-name="TableCell1597">
            <text:p text:style-name="P1598">jonas.suris@msa.lt</text:p>
          </table:table-cell>
          <table:table-cell table:style-name="TableCell1599">
            <text:p text:style-name="P1600">(8-686) 02499</text:p>
          </table:table-cell>
        </table:table-row>
        <table:table-row table:style-name="TableRow1601">
          <table:table-cell table:style-name="TableCell1602">
            <text:p text:style-name="P1603">1.3.</text:p>
          </table:table-cell>
          <table:table-cell table:style-name="TableCell1604">
            <text:p text:style-name="P1605">Valstybės vėliavos ir uosto kontrolės tarnyba</text:p>
          </table:table-cell>
          <table:table-cell table:style-name="TableCell1606">
            <text:p text:style-name="P1607">469657 469658</text:p>
          </table:table-cell>
          <table:table-cell table:style-name="TableCell1608">
            <text:p text:style-name="P1609">469655</text:p>
          </table:table-cell>
          <table:table-cell table:style-name="TableCell1610">
            <text:p text:style-name="P1611">povilas.juozapavicius@msa.lt</text:p>
          </table:table-cell>
          <table:table-cell table:style-name="TableCell1612">
            <text:p text:style-name="P1613">(8-698) 78642</text:p>
          </table:table-cell>
        </table:table-row>
        <table:table-row table:style-name="TableRow1614">
          <table:table-cell table:style-name="TableCell1615">
            <text:p text:style-name="P1616">1.4.</text:p>
          </table:table-cell>
          <table:table-cell table:style-name="TableCell1617">
            <text:p text:style-name="P1618">Hidrografijos ir navigacinių įrenginių skyriaus vedėjas</text:p>
          </table:table-cell>
          <table:table-cell table:style-name="TableCell1619">
            <text:p text:style-name="P1620">469702</text:p>
          </table:table-cell>
          <table:table-cell table:style-name="TableCell1621">
            <text:p text:style-name="P1622">469701</text:p>
          </table:table-cell>
          <table:table-cell table:style-name="TableCell1623">
            <text:p text:style-name="P1624">viktoras.liulys@msa.lt</text:p>
          </table:table-cell>
          <table:table-cell table:style-name="TableCell1625">
            <text:p text:style-name="P1626">(8-698) 71605</text:p>
          </table:table-cell>
        </table:table-row>
        <table:table-row table:style-name="TableRow1627">
          <table:table-cell table:style-name="TableCell1628">
            <text:p text:style-name="P1629">2.</text:p>
          </table:table-cell>
          <table:table-cell table:style-name="TableCell1630">
            <text:p text:style-name="P1631">Lietuvos kariuomenės Karinės jūrų pajėg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1.</text:p>
          </table:table-cell>
          <table:table-cell table:style-name="TableCell1643">
            <text:p text:style-name="P1644">Jūrų gelbėjimo koordinavimo centras (nuo 2009-01-01 iki 2009-01-31)</text:p>
          </table:table-cell>
          <table:table-cell table:style-name="TableCell1645">
            <text:p text:style-name="P1646">+37046 499669,<text:s/>+37046 391257, +37046 391258</text:p>
          </table:table-cell>
          <table:table-cell table:style-name="TableCell1647">
            <text:p text:style-name="P1648">+37046 499677 +37046 391259</text:p>
          </table:table-cell>
          <table:table-cell table:style-name="TableCell1649">
            <text:p text:style-name="P1650">mrcc@msa.lt mrcc@mil.lt</text:p>
          </table:table-cell>
          <table:table-cell table:style-name="TableCell1651">
            <text:p text:style-name="P1652">16; Klaipėda rescue</text:p>
          </table:table-cell>
        </table:table-row>
        <table:table-row table:style-name="TableRow1653">
          <table:table-cell table:style-name="TableCell1654">
            <text:p text:style-name="P1655">2.2.</text:p>
          </table:table-cell>
          <table:table-cell table:style-name="TableCell1656">
            <text:p text:style-name="P1657">Jūrų gelbėjimo koordinavimo centras (nuo 2009-02-01)</text:p>
          </table:table-cell>
          <table:table-cell table:style-name="TableCell1658">
            <text:p text:style-name="P1659">+37046 391257, +37046 391258</text:p>
          </table:table-cell>
          <table:table-cell table:style-name="TableCell1660">
            <text:p text:style-name="P1661">+37046 391259</text:p>
          </table:table-cell>
          <table:table-cell table:style-name="TableCell1662">
            <text:p text:style-name="P1663">mrcc@mil.lt</text:p>
          </table:table-cell>
          <table:table-cell table:style-name="TableCell1664">
            <text:p text:style-name="P1665">16; Klaipėda rescue</text:p>
          </table:table-cell>
        </table:table-row>
        <table:table-row table:style-name="TableRow1666">
          <table:table-cell table:style-name="TableCell1667">
            <text:p text:style-name="P1668">3.</text:p>
          </table:table-cell>
          <table:table-cell table:style-name="TableCell1669">
            <text:p text:style-name="P1670">Klaipėdos<text:s/>valstybinio jūrų uosto direkcija</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1.</text:p>
          </table:table-cell>
          <table:table-cell table:style-name="TableCell1682">
            <text:p text:style-name="P1683">Uosto kapitonas</text:p>
          </table:table-cell>
          <table:table-cell table:style-name="TableCell1684">
            <text:p text:style-name="P1685">499688</text:p>
          </table:table-cell>
          <table:table-cell table:style-name="TableCell1686">
            <text:p text:style-name="P1687">499666</text:p>
          </table:table-cell>
          <table:table-cell table:style-name="TableCell1688">
            <text:p text:style-name="P1689">ukt@port.lt</text:p>
          </table:table-cell>
          <table:table-cell table:style-name="TableCell1690">
            <text:p text:style-name="P1691">(8-698) 80766</text:p>
          </table:table-cell>
        </table:table-row>
        <table:table-row table:style-name="TableRow1692">
          <table:table-cell table:style-name="TableCell1693">
            <text:p text:style-name="P1694">3.2.</text:p>
          </table:table-cell>
          <table:table-cell table:style-name="TableCell1695">
            <text:p text:style-name="P1696">Laivų eismo tarnyba</text:p>
          </table:table-cell>
          <table:table-cell table:style-name="TableCell1697">
            <text:p text:style-name="P1698">499691</text:p>
          </table:table-cell>
          <table:table-cell table:style-name="TableCell1699">
            <text:p text:style-name="P1700">499729</text:p>
          </table:table-cell>
          <table:table-cell table:style-name="TableCell1701">
            <text:p text:style-name="P1702">let@port.lt</text:p>
          </table:table-cell>
          <table:table-cell table:style-name="TableCell1703">
            <text:p text:style-name="P1704">9; Klaipėda radio-5</text:p>
          </table:table-cell>
        </table:table-row>
        <table:table-row table:style-name="TableRow1705">
          <table:table-cell table:style-name="TableCell1706">
            <text:p text:style-name="P1707">3.3.</text:p>
          </table:table-cell>
          <table:table-cell table:style-name="TableCell1708">
            <text:p text:style-name="P1709">Uosto dispečerinė</text:p>
          </table:table-cell>
          <table:table-cell table:style-name="TableCell1710">
            <text:p text:style-name="P1711">499704, 499635, 382256</text:p>
          </table:table-cell>
          <table:table-cell table:style-name="TableCell1712">
            <text:p text:style-name="P1713">499646</text:p>
          </table:table-cell>
          <table:table-cell table:style-name="TableCell1714">
            <text:p text:style-name="P1715">dispatcher@port.lt<text:s/>operator@port.lt</text:p>
          </table:table-cell>
          <table:table-cell table:style-name="TableCell1716">
            <text:p text:style-name="P1717">10; Klaipėda radio-12 (8-612) 54144</text:p>
          </table:table-cell>
        </table:table-row>
        <table:table-row table:style-name="TableRow1718">
          <table:table-cell table:style-name="TableCell1719">
            <text:p text:style-name="P1720">3.4.</text:p>
          </table:table-cell>
          <table:table-cell table:style-name="TableCell1721">
            <text:p text:style-name="P1722">Uosto priežiūros skyrius</text:p>
          </table:table-cell>
          <table:table-cell table:style-name="TableCell1723">
            <text:p text:style-name="P1724">499641</text:p>
          </table:table-cell>
          <table:table-cell table:style-name="TableCell1725">
            <text:p text:style-name="P1726">499671</text:p>
          </table:table-cell>
          <table:table-cell table:style-name="TableCell1727">
            <text:p text:style-name="P1728">ups@port.lt</text:p>
          </table:table-cell>
          <table:table-cell table:style-name="TableCell1729">
            <text:p text:style-name="P1730">10; Klaipėda radio-32</text:p>
          </table:table-cell>
        </table:table-row>
        <table:table-row table:style-name="TableRow1731">
          <table:table-cell table:style-name="TableCell1732">
            <text:p text:style-name="P1733">4.</text:p>
          </table:table-cell>
          <table:table-cell table:style-name="TableCell1734">
            <text:p text:style-name="P1735">AB „Mažeikių nafta“ Būtingės terminal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1.</text:p>
          </table:table-cell>
          <table:table-cell table:style-name="TableCell1747">
            <text:p text:style-name="P1748">Terminalo dispečerinė</text:p>
          </table:table-cell>
          <table:table-cell table:style-name="TableCell1749">
            <text:p text:style-name="P1750">+37046 396459</text:p>
          </table:table-cell>
          <table:table-cell table:style-name="TableCell1751">
            <text:p text:style-name="P1752">+37046 396486</text:p>
          </table:table-cell>
          <table:table-cell table:style-name="TableCell1753">
            <text:p text:style-name="P1754">terminalcontrolroom@nafta.lt</text:p>
          </table:table-cell>
          <table:table-cell table:style-name="TableCell1755">
            <text:p text:style-name="P1756">71, Terminal control (8-686) 78112</text:p>
          </table:table-cell>
        </table:table-row>
        <table:table-row table:style-name="TableRow1757">
          <table:table-cell table:style-name="TableCell1758">
            <text:p text:style-name="P1759">5.</text:p>
          </table:table-cell>
          <table:table-cell table:style-name="TableCell1760">
            <text:p text:style-name="P1761">Laivų vilkimo kompanijo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5.1.</text:p>
          </table:table-cell>
          <table:table-cell table:style-name="TableCell1773">
            <text:p text:style-name="P1774">UAB „Towage&amp;Marine Assistance“</text:p>
          </table:table-cell>
          <table:table-cell table:style-name="TableCell1775">
            <text:p text:style-name="P1776">310644</text:p>
          </table:table-cell>
          <table:table-cell table:style-name="TableCell1777">
            <text:p text:style-name="P1778">311155</text:p>
          </table:table-cell>
          <table:table-cell table:style-name="TableCell1779">
            <text:p text:style-name="P1780">towmar@towage.lt</text:p>
          </table:table-cell>
          <table:table-cell table:style-name="TableCell1781">
            <text:p text:style-name="P1782">9; Tak-1, Tak-2, Tak-3, Tak-4, Tak-5, Tak-6, Tak-9</text:p>
          </table:table-cell>
        </table:table-row>
        <table:table-row table:style-name="TableRow1783">
          <table:table-cell table:style-name="TableCell1784">
            <text:p text:style-name="P1785">5.2.</text:p>
          </table:table-cell>
          <table:table-cell table:style-name="TableCell1786">
            <text:p text:style-name="P1787">AB „KLASCO“</text:p>
          </table:table-cell>
          <table:table-cell table:style-name="TableCell1788">
            <text:p text:style-name="P1789">399414</text:p>
          </table:table-cell>
          <table:table-cell table:style-name="TableCell1790">
            <text:p text:style-name="P1791">399525</text:p>
          </table:table-cell>
          <table:table-cell table:style-name="TableCell1792">
            <text:p text:style-name="P1793"/>
          </table:table-cell>
          <table:table-cell table:style-name="TableCell1794">
            <text:p text:style-name="P1795">14;<text:s/>Klaipėda radio-2</text:p>
          </table:table-cell>
        </table:table-row>
        <table:table-row table:style-name="TableRow1796">
          <table:table-cell table:style-name="TableCell1797">
            <text:p text:style-name="P1798">5.3.</text:p>
          </table:table-cell>
          <table:table-cell table:style-name="TableCell1799">
            <text:p text:style-name="P1800">AB „Vakarų laivų gamykla“</text:p>
          </table:table-cell>
          <table:table-cell table:style-name="TableCell1801">
            <text:p text:style-name="P1802">483659</text:p>
          </table:table-cell>
          <table:table-cell table:style-name="TableCell1803">
            <text:p text:style-name="P1804">483860</text:p>
          </table:table-cell>
          <table:table-cell table:style-name="TableCell1805">
            <text:p text:style-name="P1806"/>
          </table:table-cell>
          <table:table-cell table:style-name="TableCell1807">
            <text:p text:style-name="P1808">98; Klaipėda radio-42</text:p>
          </table:table-cell>
        </table:table-row>
      </table:table>
      <text:p text:style-name="P1809"/>
      <text:p text:style-name="P1810">_________________</text:p>
      <text:p text:style-name="P1811">Papildyta priedu:</text:p>
      <text:p text:style-name="P1812"><text:span text:style-name="T1813">Nr.<text:s/></text:span><text:a xlink:href="https://www.e-tar.lt/portal/legalAct.html?documentId=TAR.2A5A623BA43A" office:target-frame-name="_top" xlink:show="replace"><text:span text:style-name="T1814">3-511</text:span></text:a><text:span text:style-name="T1815">, 2008-12-29, Žin., 2008, Nr. 150-6133<text:s/></text:span><text:span text:style-name="T1816">(2008-12-31), i. k. 1082210ISAK0003-511</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usisiekimo ministerija, Įsakymas</text:span></text:p>
      <text:p text:style-name="P1826"><text:span text:style-name="T1827">Nr.<text:s/></text:span><text:a xlink:href="https://www.e-tar.lt/portal/legalAct.html?documentId=TAR.1C622C55B127" office:target-frame-name="_top" xlink:show="replace"><text:span text:style-name="T1828">3-44</text:span></text:a><text:span text:style-name="T1829">, 2004-01-28, Žin., 2004, Nr. 33-1069 (2004-03-02),<text:s/></text:span><text:span text:style-name="T1830">i. k. 1042210ISAK00003-44</text:span></text:p>
      <text:p text:style-name="P1831"><text:span text:style-name="T1832">Dėl Lietuvos Respublikos susisiekimo ministro 2000 m. rugsėjo 18 d. įsakymo Nr. 248 "Dėl Būtingės naftos terminalo laivybos taisyklių patvirtinimo" pakeitimo</text:span></text:p>
      <text:p text:style-name="P1833"/>
      <text:p text:style-name="P1834"><text:span text:style-name="T1835">2.</text:span></text:p>
      <text:p text:style-name="P1836"><text:span text:style-name="T1837">Lietuvos Respublikos susisiekimo ministerija, Įsakymas</text:span></text:p>
      <text:p text:style-name="P1838"><text:span text:style-name="T1839">Nr.<text:s/></text:span><text:a xlink:href="https://www.e-tar.lt/portal/legalAct.html?documentId=TAR.FF734A36CF4A" office:target-frame-name="_top" xlink:show="replace"><text:span text:style-name="T1840">3-548</text:span></text:a><text:span text:style-name="T1841">, 2004-12-02, Žin., 2004, Nr. 179-6646 (2004-12-14), i. k. 1042210ISAK0003-548</text:span></text:p>
      <text:p text:style-name="P1842"><text:span text:style-name="T1843">Dėl Lietuvos Respublikos susisiekimo ministro 2000 m. rugsėjo 18 d. įsakymo Nr. 248 "Dėl Būtingės n</text:span><text:span text:style-name="T1844">aftos terminalo laivybos taisyklių patvirtinimo" papildymo</text:span></text:p>
      <text:p text:style-name="P1845"/>
      <text:p text:style-name="P1846"><text:span text:style-name="T1847">3.</text:span></text:p>
      <text:p text:style-name="P1848"><text:span text:style-name="T1849">Lietuvos Respublikos susisiekimo ministerija, Įsakymas</text:span></text:p>
      <text:p text:style-name="P1850"><text:span text:style-name="T1851">Nr.<text:s/></text:span><text:a xlink:href="https://www.e-tar.lt/portal/legalAct.html?documentId=TAR.9FB3A96C7DF4" office:target-frame-name="_top" xlink:show="replace"><text:span text:style-name="T1852">3-48</text:span></text:a><text:span text:style-name="T1853">, 2005-02-08, Žin., 2005, Nr. 22-689 (2005-02-15</text:span><text:span text:style-name="T1854">), i. k. 1052210ISAK00003-48</text:span></text:p>
      <text:p text:style-name="P1855"><text:span text:style-name="T1856">Dėl Lietuvos Respublikos susisiekimo ministro 2000 m. rugsėjo 18 d. įsakymo Nr. 248 "Dėl Būtingės naftos terminalo laivybos taisyklių patvirtinimo" papildymo</text:span></text:p>
      <text:p text:style-name="P1857"/>
      <text:p text:style-name="P1858"><text:span text:style-name="T1859">4.</text:span></text:p>
      <text:p text:style-name="P1860"><text:span text:style-name="T1861">Lietuvos Respublikos susisiekimo ministerija, Įsakymas</text:span></text:p>
      <text:p text:style-name="P1862"><text:span text:style-name="T1863">Nr.<text:s/></text:span><text:a xlink:href="https://www.e-tar.lt/portal/legalAct.html?documentId=TAR.88EFB35F6AB6" office:target-frame-name="_top" xlink:show="replace"><text:span text:style-name="T1864">3-193</text:span></text:a><text:span text:style-name="T1865">, 2007-05-23, Žin., 2007, Nr. 58-2256 (2007-05-26), i. k. 1072210ISAK0003-193</text:span></text:p>
      <text:p text:style-name="P1866"><text:span text:style-name="T1867">Dėl Lietuvos Respublikos susisiekimo ministro 2000 m. rugsėjo 18 d. įsakymo Nr. 248 "Dėl Būtingės</text:span><text:span text:style-name="T1868"><text:s/>naftos terminalo laivybos taisyklių patvirtinimo" pakeitimo</text:span></text:p>
      <text:p text:style-name="P1869"/>
      <text:p text:style-name="P1870"><text:span text:style-name="T1871">5.</text:span></text:p>
      <text:p text:style-name="P1872"><text:span text:style-name="T1873">Lietuvos Respublikos susisiekimo ministerija, Įsakymas</text:span></text:p>
      <text:p text:style-name="P1874"><text:span text:style-name="T1875">Nr.<text:s/></text:span><text:a xlink:href="https://www.e-tar.lt/portal/legalAct.html?documentId=TAR.2A5A623BA43A" office:target-frame-name="_top" xlink:show="replace"><text:span text:style-name="T1876">3-511</text:span></text:a><text:span text:style-name="T1877">, 2008-12-29, Žin., 2008, Nr. 150-6133 (2008-</text:span><text:span text:style-name="T1878">12-31), i. k. 1082210ISAK0003-511</text:span></text:p>
      <text:p text:style-name="P1879"><text:span text:style-name="T1880">Dėl Lietuvos Respublikos susisiekimo ministro 2000 m. rugsėjo 18 d. įsakymo Nr. 248 "Dėl Būtingės naftos terminalo laivybos taisyklių patvirtinimo" pakeitimo</text:span></text:p>
      <text:p text:style-name="P1881"/>
      <text:p text:style-name="P1882"><text:span text:style-name="T1883">6.</text:span></text:p>
      <text:p text:style-name="P1884"><text:span text:style-name="T1885">Lietuvos Respublikos susisiekimo ministerija, Įsakymas</text:span></text:p>
      <text:p text:style-name="P1886"><text:span text:style-name="T1887">Nr.<text:s/></text:span><text:a xlink:href="https://www.e-tar.lt/portal/legalAct.html?documentId=TAR.ECA4F192C6AA" office:target-frame-name="_top" xlink:show="replace"><text:span text:style-name="T1888">3-138</text:span></text:a><text:span text:style-name="T1889">, 2010-03-09, Žin., 2010, Nr. 29-1350 (2010-03-13), i. k. 1102210ISAK0003-138</text:span></text:p>
      <text:p text:style-name="P1890"><text:span text:style-name="T1891">Dėl Lietuvos Respublikos susisiekimo ministro 2000 m. rugsėjo 18 d. įsakymo Nr. 248 "Dėl Būt</text:span><text:span text:style-name="T1892">ingės naftos terminalo laivybos taisyklių patvirtinimo" pakeitimo</text:span></text:p>
      <text:p text:style-name="P1893"/>
      <text:p text:style-name="P1894"><text:span text:style-name="T1895">7.</text:span></text:p>
      <text:p text:style-name="P1896"><text:span text:style-name="T1897">Lietuvos Respublikos susisiekimo ministerija, Įsakymas</text:span></text:p>
      <text:p text:style-name="P1898"><text:span text:style-name="T1899">Nr.<text:s/></text:span><text:a xlink:href="https://www.e-tar.lt/portal/legalAct.html?documentId=TAR.259F5F76C8CB" office:target-frame-name="_top" xlink:show="replace"><text:span text:style-name="T1900">3-623</text:span></text:a><text:span text:style-name="T1901">, 2010-10-19, Žin., 2010, Nr. 124-6351<text:s/></text:span><text:span text:style-name="T1902">(2010-10-21), i. k. 1102210ISAK0003-623</text:span></text:p>
      <text:p text:style-name="P1903"><text:span text:style-name="T1904">Dėl Lietuvos Respublikos susisiekimo ministro 2000 m. rugsėjo 18 d. įsakymo Nr. 248 "Dėl Būtingės naftos terminalo laivybos taisyklių patvirtinimo" pakeitimo</text:span></text:p>
      <text:p text:style-name="P1905"/>
      <text:p text:style-name="P1906"><text:span text:style-name="T1907">8.</text:span></text:p>
      <text:p text:style-name="P1908"><text:span text:style-name="T1909">Lietuvos Respublikos susisiekimo ministerija, Įsakymas</text:span></text:p>
      <text:p text:style-name="P1910"><text:span text:style-name="T1911">Nr.<text:s/></text:span><text:a xlink:href="https://www.e-tar.lt/portal/legalAct.html?documentId=c7e37d50163511e4afafe56485a7e49a" office:target-frame-name="_top" xlink:show="replace"><text:span text:style-name="T1912">3-307-(E)</text:span></text:a><text:span text:style-name="T1913">, 2014-07-28, paskelbta TAR 2014-07-28, i. k. 2014-10582</text:span></text:p>
      <text:p text:style-name="P1914"><text:span text:style-name="T1915">Lietuvos Respublikos susisiekimo ministro įsakymas dėl Lietuvos Respublikos susisiekimo</text:span><text:span text:style-name="T1916"><text:s/>ministro 2000 m. rugsėjo 18 d. įsakymo Nr. 248 „Dėl Būtingės naftos terminalo laivybos taisyklių patvirtinimo“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2:58:00Z</meta:creation-date>
    <dc:date>2016-05-03T22:58:00Z</dc:date>
    <meta:template xlink:href="Normal" xlink:type="simple"/>
    <meta:editing-cycles>2</meta:editing-cycles>
    <meta:editing-duration>PT0S</meta:editing-duration>
    <meta:document-statistic meta:page-count="8" meta:paragraph-count="713" meta:word-count="5378" meta:character-count="41402" meta:row-count="1530" meta:non-whitespace-character-count="36737"/>
  </office:meta>
</office:document-meta>
</file>