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widows="0" fo:orphans="0" fo:text-indent="0.3937in"/>
      <style:text-properties fo:hyphenate="false"/>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widows="0" fo:orphans="0"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style>
    <style:style style:name="P189" style:parent-style-name="Normal" style:family="paragraph">
      <style:paragraph-properties fo:widows="0" fo:orphans="0"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P265" style:parent-style-name="Normal" style:family="paragraph">
      <style:paragraph-properties fo:widows="0" fo:orphans="0" fo:margin-left="1.3333in" fo:text-indent="-0.9395in">
        <style:tab-stops/>
      </style:paragraph-properties>
      <style:text-properties fo:hyphenate="false"/>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widows="0" fo:orphans="0" fo:text-indent="0.3937in"/>
      <style:text-properties fo:hyphenate="false"/>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center"/>
      <style:text-properties fo:hyphenate="false"/>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T394" style:parent-style-name="DefaultParagraphFont" style:family="text">
      <style:text-properties fo:font-weight="bold" style:font-weight-asian="bold" style:font-weight-complex="bold" fo:text-transform="uppercase" fo:color="#000000"/>
    </style:style>
    <style:style style:name="P395" style:parent-style-name="Normal" style:family="paragraph">
      <style:paragraph-properties fo:text-align="justify" fo:text-indent="0.3937in"/>
    </style:style>
    <style:style style:name="P396" style:parent-style-name="Normal" style:family="paragraph">
      <style:paragraph-properties fo:widows="0" fo:orphans="0" fo:text-indent="0.3937in"/>
      <style:text-properties fo:hyphenate="false"/>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indent="0.3937in"/>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widows="0" fo:orphans="0"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style>
    <style:style style:name="P471" style:parent-style-name="Normal" style:family="paragraph">
      <style:paragraph-properties fo:widows="0" fo:orphans="0"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P501" style:parent-style-name="Normal" style:family="paragraph">
      <style:paragraph-properties fo:widows="0" fo:orphans="0" fo:text-indent="0.3937in"/>
      <style:text-properties fo:hyphenate="false"/>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font-weight="bold" style:font-weight-asian="bold" style:font-weight-complex="bold"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P561" style:parent-style-name="Normal" style:family="paragraph">
      <style:paragraph-properties fo:widows="0" fo:orphans="0" fo:text-indent="0.3937in"/>
      <style:text-properties fo:hyphenate="false"/>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text-align="justify" fo:text-indent="0.3937in"/>
    </style:style>
    <style:style style:name="P634" style:parent-style-name="Normal" style:family="paragraph">
      <style:paragraph-properties fo:widows="0" fo:orphans="0" fo:text-indent="0.3937in"/>
      <style:text-properties fo:hyphenate="false"/>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font-weight="bold" style:font-weight-asian="bold" style:font-weight-complex="bold"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style:font-weight-complex="bold"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widows="0" fo:orphans="0"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text-position="super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indent="0.3937in"/>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P918" style:parent-style-name="Normal" style:family="paragraph">
      <style:paragraph-properties fo:text-align="justify" fo:text-indent="0.3937in"/>
    </style:style>
    <style:style style:name="P919" style:parent-style-name="Normal" style:family="paragraph">
      <style:paragraph-properties fo:widows="0" fo:orphans="0" fo:text-indent="0.3937in"/>
      <style:text-properties fo:hyphenate="false"/>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T922" style:parent-style-name="DefaultParagraphFont" style:family="text">
      <style:text-properties fo:font-weight="bold" style:font-weight-asian="bold" style:font-weight-complex="bold"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P925" style:parent-style-name="Normal" style:family="paragraph">
      <style:paragraph-properties fo:text-align="justify" fo:text-indent="0.3937in"/>
    </style:style>
    <style:style style:name="P926" style:parent-style-name="Normal" style:family="paragraph">
      <style:paragraph-properties fo:widows="0" fo:orphans="0" fo:text-indent="0.3937in"/>
      <style:text-properties fo:hyphenate="false"/>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font-weight="bold" style:font-weight-asian="bold" style:font-weight-complex="bold" fo:color="#000000"/>
    </style:style>
    <style:style style:name="T930" style:parent-style-name="DefaultParagraphFont" style:family="text">
      <style:text-properties fo:font-weight="bold" style:font-weight-asian="bold" style:font-weight-complex="bold"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style:font-weight-complex="bold"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P955" style:parent-style-name="Normal" style:family="paragraph">
      <style:paragraph-properties fo:widows="0" fo:orphans="0" fo:margin-left="1.4166in" fo:text-indent="-1.0229in">
        <style:tab-stops/>
      </style:paragraph-properties>
      <style:text-properties fo:hyphenate="false"/>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3937in"/>
    </style:style>
    <style:style style:name="P990" style:parent-style-name="Normal" style:family="paragraph">
      <style:paragraph-properties fo:widows="0" fo:orphans="0" fo:text-indent="0.3937in"/>
      <style:text-properties fo:hyphenate="false"/>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3937in"/>
    </style:style>
    <style:style style:name="P1005" style:parent-style-name="Normal" style:family="paragraph">
      <style:paragraph-properties fo:widows="0" fo:orphans="0" fo:text-indent="0.3937in"/>
      <style:text-properties fo:hyphenate="false"/>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fo:font-weight="bold" style:font-weight-asian="bold" style:font-weight-complex="bold" fo:text-transform="uppercase" fo:color="#000000"/>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P1019" style:parent-style-name="Normal" style:family="paragraph">
      <style:paragraph-properties fo:text-align="justify" fo:text-indent="0.3937in"/>
    </style:style>
    <style:style style:name="P1020" style:parent-style-name="Normal" style:family="paragraph">
      <style:paragraph-properties fo:widows="0" fo:orphans="0"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font-weight="bold" style:font-weight-asian="bold" style:font-weight-complex="bold"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P1038" style:parent-style-name="Normal" style:family="paragraph">
      <style:paragraph-properties fo:text-indent="0.3937in"/>
    </style:style>
    <style:style style:name="T1039" style:parent-style-name="DefaultParagraphFont" style:family="text">
      <style:text-properties style:font-name-asian="Calibri" fo:font-weight="bold" style:font-weight-asian="bold" style:font-weight-complex="bold" fo:color="#000000" style:font-size-complex="12pt"/>
    </style:style>
    <style:style style:name="T1040" style:parent-style-name="DefaultParagraphFont" style:family="text">
      <style:text-properties style:font-name-asian="Calibri" fo:font-weight="bold" style:font-weight-asian="bold" style:font-weight-complex="bold" fo:color="#000000" style:font-size-complex="12pt"/>
    </style:style>
    <style:style style:name="T1041" style:parent-style-name="DefaultParagraphFont" style:family="text">
      <style:text-properties style:font-name-asian="Calibri" fo:font-weight="bold" style:font-weight-asian="bold" style:font-weight-complex="bold"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T1046" style:parent-style-name="DefaultParagraphFont" style:family="text">
      <style:text-properties style:font-name-asian="Calibri" style:font-weight-complex="bold" fo:color="#000000" style:font-size-complex="12pt"/>
    </style:style>
    <style:style style:name="T1047" style:parent-style-name="DefaultParagraphFont" style:family="text">
      <style:text-properties style:font-name-asian="Calibri" fo:font-weight="bold" style:font-weight-asian="bold" style:font-weight-complex="bold"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style:font-weight-complex="bold" fo:color="#000000" style:font-size-complex="12pt"/>
    </style:style>
    <style:style style:name="T1050" style:parent-style-name="DefaultParagraphFont" style:family="text">
      <style:text-properties style:font-name-asian="Calibri" fo:font-weight="bold" style:font-weight-asian="bold" style:font-weight-complex="bold"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style:font-weight-complex="bold" fo:color="#000000" style:font-size-complex="12pt"/>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name-asian="Calibri" style:font-weight-complex="bold"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3937in"/>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T1093" style:parent-style-name="DefaultParagraphFont" style:family="text">
      <style:text-properties style:font-name-asian="Calibri" style:font-weight-complex="bold"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widows="0" fo:orphans="0" fo:text-indent="0.3937in"/>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font-weight="bold" style:font-weight-asian="bold" style:font-weight-complex="bold"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text-align="justify" fo:text-indent="0.3937in"/>
    </style:style>
    <style:style style:name="P1157" style:parent-style-name="Normal" style:family="paragraph">
      <style:paragraph-properties fo:widows="0" fo:orphans="0"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3937in"/>
    </style:style>
    <style:style style:name="P1165" style:parent-style-name="Normal" style:family="paragraph">
      <style:paragraph-properties fo:widows="0" fo:orphans="0" fo:margin-left="1.4166in" fo:text-indent="-1.0229in">
        <style:tab-stops/>
      </style:paragraph-properties>
      <style:text-properties fo:hyphenate="false"/>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T1168" style:parent-style-name="DefaultParagraphFont" style:family="text">
      <style:text-properties fo:font-weight="bold" style:font-weight-asian="bold" style:font-weight-complex="bold" fo:color="#000000"/>
    </style:style>
    <style:style style:name="T1169" style:parent-style-name="DefaultParagraphFont" style:family="text">
      <style:text-properties fo:font-weight="bold" style:font-weight-asian="bold" style:font-weight-complex="bold"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style:font-weight-complex="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style:font-weight-complex="bold" fo:color="#000000"/>
    </style:style>
    <style:style style:name="T1191" style:parent-style-name="DefaultParagraphFont" style:family="text">
      <style:text-properties fo:color="#000000"/>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P1196" style:parent-style-name="Normal" style:family="paragraph">
      <style:paragraph-properties fo:widows="0" fo:orphans="0" fo:text-align="center"/>
      <style:text-properties fo:hyphenate="false"/>
    </style:style>
    <style:style style:name="T1197" style:parent-style-name="DefaultParagraphFont" style:family="text">
      <style:text-properties fo:font-weight="bold" style:font-weight-asian="bold" style:font-weight-complex="bold" fo:text-transform="uppercase" fo:color="#000000"/>
    </style:style>
    <style:style style:name="T1198" style:parent-style-name="DefaultParagraphFont" style:family="text">
      <style:text-properties fo:font-weight="bold" style:font-weight-asian="bold" style:font-weight-complex="bold" fo:text-transform="uppercase" fo:color="#000000"/>
    </style:style>
    <style:style style:name="P1199" style:parent-style-name="Normal" style:family="paragraph">
      <style:paragraph-properties fo:widows="0" fo:orphans="0" fo:text-align="center"/>
      <style:text-properties fo:hyphenate="false"/>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text-align="justify" fo:text-indent="0.3937in"/>
    </style:style>
    <style:style style:name="P1202" style:parent-style-name="Normal" style:family="paragraph">
      <style:paragraph-properties fo:widows="0" fo:orphans="0" fo:text-indent="0.3937in"/>
      <style:text-properties fo:hyphenate="false"/>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T1205" style:parent-style-name="DefaultParagraphFont" style:family="text">
      <style:text-properties fo:font-weight="bold" style:font-weight-asian="bold" style:font-weight-complex="bold"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font-weight="bold" style:font-weight-asian="bold" style:font-weight-complex="bold"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P1218" style:parent-style-name="Normal" style:family="paragraph">
      <style:paragraph-properties fo:widows="0" fo:orphans="0" fo:text-indent="0.3937in"/>
      <style:text-properties fo:hyphenate="false"/>
    </style:style>
    <style:style style:name="T1219" style:parent-style-name="DefaultParagraphFont" style:family="text">
      <style:text-properties fo:font-weight="bold" style:font-weight-asian="bold" style:font-weight-complex="bold"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font-style="italic" style:font-style-asian="italic" style:font-style-complex="italic" fo:color="#000000"/>
    </style:style>
    <style:style style:name="P1228" style:parent-style-name="Normal" style:family="paragraph">
      <style:paragraph-properties fo:widows="0" fo:orphans="0" fo:text-align="justify" fo:text-indent="0.3937in"/>
      <style:text-properties fo:color="#000000" fo:hyphenate="false"/>
    </style:style>
    <style:style style:name="P1229" style:parent-style-name="Normal" style:family="paragraph">
      <style:paragraph-properties fo:widows="0" fo:orphans="0" fo:text-align="justify" fo:text-indent="0.3937in"/>
      <style:text-properties fo:color="#000000" fo:hyphenate="false"/>
    </style:style>
    <style:style style:name="P1230" style:parent-style-name="Normal" style:family="paragraph">
      <style:paragraph-properties fo:widows="0" fo:orphans="0">
        <style:tab-stops>
          <style:tab-stop style:type="right" style:position="6.2993in"/>
        </style:tab-stops>
      </style:paragraph-properties>
      <style:text-properties fo:hyphenate="false"/>
    </style:style>
    <style:style style:name="T1231" style:parent-style-name="DefaultParagraphFont" style:family="text">
      <style:text-properties fo:text-transform="uppercase" fo:color="#000000"/>
    </style:style>
    <style:style style:name="T1232" style:parent-style-name="DefaultParagraphFont" style:family="text">
      <style:text-properties fo:text-transform="uppercase" fo:color="#000000"/>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6">Suvestinė redakcija nuo 2017-01-01 iki 2018-09-30</text:span></text:p>
      <text:p text:style-name="P7"/>
      <text:p text:style-name="P8"><text:span text:style-name="T9">Įstatymas paskelbtas: Žin. 2012, Nr.<text:s/></text:span><text:a xlink:href="https://www.e-tar.lt/portal/legalAct.html?documentId=TAR.58398896D322" office:target-frame-name="_top" xlink:show="replace"><text:span text:style-name="T10">4-108</text:span></text:a><text:span text:style-name="T11">, i. k. 1111010ISTA0XI-1860</text:span></text:p>
      <text:p text:style-name="P12"/>
      <text:p text:style-name="P13"><text:span text:style-name="T14"/><text:span text:style-name="T15">LIETUVOS RESPUBLIKOS<text:s/></text:span></text:p>
      <text:p text:style-name="P16">PROBACIJOS<text:s/><text:line-break/>Į S T A T Y <text:s/>M A S</text:p>
      <text:p text:style-name="P17"/>
      <text:p text:style-name="P18">2011 m. gruodžio 22 d. Nr. XI-1860</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text:span><text:span text:style-name="T34"><text:s/></text:span><text:span text:style-name="T35">Šis įstatymas</text:span><text:span text:style-name="T36"><text:s/></text:span><text:span text:style-name="T37">nustato probacijos tikslą ir<text:s/></text:span><text:span text:style-name="T38">principus, probacijos vykdymo tvarką ir sąlygas, asmenų, kuriems paskirta probacija, teisinę padėtį, probacijos vykdymo teisėtumo priežiūrą.</text:span></text:p>
      <text:p text:style-name="P39"><text:span text:style-name="T40">2</text:span><text:span text:style-name="T41">.</text:span><text:span text:style-name="T42"><text:s/></text:span><text:span text:style-name="T43">Šio įstatymo paskirtis – nustatyti tokią probacijos vykdymo tvarką ir sąlygas, kad asmuo, atlikęs probaciją,</text:span><text:span text:style-name="T44"><text:s/>savo gyvenimo tikslų siektų teisėtais būdais ir priemonėmis.</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pan><text:span text:style-name="T53"><text:s/>Individualus probuojamojo priežiūros planas</text:span><text:span text:style-name="T54"><text:s/>– dokumentas, kuriame nustatoma konkretaus probuojamojo priežiūros vykdymo tvarka, priemo</text:span><text:span text:style-name="T55">nės ir terminai.</text:span></text:p>
      <text:p text:style-name="P56"><text:span text:style-name="T57">2</text:span><text:span text:style-name="T58">.<text:s/></text:span><text:span text:style-name="T59">Kriminogeniniai veiksniai</text:span><text:span text:style-name="T60"><text:s/>– veiksniai, lėmę asmens nusikalstamą elgesį.</text:span></text:p>
      <text:p text:style-name="P61"><text:span text:style-name="T62">3</text:span><text:span text:style-name="T63">.</text:span><text:span text:style-name="T64"><text:s/>Nepilnamečio probuojamojo atstovai pagal įstatymą</text:span><text:span text:style-name="T65"><text:s/>– vaiko tėvai, įtėviai, globėjai, rūpintojai ir kiti asmenys, kurie pagal įstatymą ar kitą teisės aktą<text:s/></text:span><text:span text:style-name="T66">privalo rūpintis vaiku, jį auklėti, globoti, jam atstovauti, ginti jo teises ir teisėtus interesus.</text:span></text:p>
      <text:p text:style-name="P67"><text:span text:style-name="T68">4</text:span><text:span text:style-name="T69">.</text:span><text:span text:style-name="T70"><text:s/>Nusikalstamo elgesio rizikos vertinimas<text:s/></text:span><text:span text:style-name="T71">–</text:span><text:span text:style-name="T72"><text:s/></text:span><text:span text:style-name="T73">standartizuotas kaltinamojo ar nuteistojo nusikalstamo elgesio tikimybės ir galimybių ją sumažinti tyrimas.</text:span></text:p>
      <text:p text:style-name="P74"><text:span text:style-name="T75">5</text:span><text:span text:style-name="T76">.</text:span><text:span text:style-name="T77"><text:s/>Probacija<text:s/></text:span><text:span text:style-name="T78">– sąlyginė alternatyva paskirtai laisvės atėmimo bausmei (bausmės vykdymo atidėjimas ir lygtinis paleidimas iš pataisos įstaigų), kurios metu vykdoma probuojamojo priežiūra.</text:span></text:p>
      <text:p text:style-name="P79"><text:span text:style-name="T80">6</text:span><text:span text:style-name="T81">.</text:span><text:span text:style-name="T82"><text:s/>Probacijos sąlygos</text:span><text:span text:style-name="T83"><text:s/>– teismo ir įstatymo probuojamajam nustatytų pareigų, draudimų, auklėjamojo ir baudžiamojo poveikio priemonių visuma.</text:span></text:p>
      <text:p text:style-name="P84"><text:span text:style-name="T85">7</text:span><text:span text:style-name="T86">.</text:span><text:span text:style-name="T87"><text:s/>Probuojamasis<text:s/></text:span><text:span text:style-name="T88">– asmuo, kuriam paskirta probacija.</text:span></text:p>
      <text:p text:style-name="P89"><text:span text:style-name="T90">8</text:span><text:span text:style-name="T91">.</text:span><text:span text:style-name="T92"><text:s/>Probuojamojo elgesio kontrolė</text:span><text:span text:style-name="T93"><text:s/>– priemonių, kuriomis siekiama užtikrinti p</text:span><text:span text:style-name="T94">robuojamajam nustatytų probacijos sąlygų laikymąsi, visuma.</text:span></text:p>
      <text:p text:style-name="P95"><text:span text:style-name="T96">9</text:span><text:span text:style-name="T97">.</text:span><text:span text:style-name="T98"><text:s/>Probuojamojo priežiūra<text:s/></text:span><text:span text:style-name="T99">– tarpusavyje suderintų probuojamojo resocializacijos ir elgesio kontrolės priemonių visuma.</text:span></text:p>
      <text:p text:style-name="P100"><text:span text:style-name="T101">10</text:span><text:span text:style-name="T102">.</text:span><text:span text:style-name="T103"><text:s/>Probuojamojo resocializacija<text:s/></text:span><text:span text:style-name="T104">– priemonių, kuriomis skatinami<text:s/></text:span><text:span text:style-name="T105">probuojamojo gebėjimai gyventi nenusikalstant ir jo socialinė integracija, visuma.</text:span></text:p>
      <text:p text:style-name="P106"><text:span text:style-name="T107">11</text:span><text:span text:style-name="T108">.<text:s/></text:span><text:span text:style-name="T109">Probuotojas</text:span><text:span text:style-name="T110"><text:s/>– asmuo, priimtas į probacijos tarnybą Lietuvos Respublikos tarnybos Kalėjimų departamente prie Lietuvos Respublikos teisingumo ministerijos statuto nust</text:span><text:span text:style-name="T111">atyta tvarka ir vykdantis probaciją.</text:span></text:p>
      <text:p text:style-name="P112"/>
      <text:p text:style-name="P113"><text:span text:style-name="T114">3</text:span><text:span text:style-name="T115"><text:s/>straipsnis.<text:s/></text:span><text:span text:style-name="T116">Probacijos vykdymą reglamentuojančių įstatymų taikymas</text:span></text:p>
      <text:p text:style-name="P117"><text:span text:style-name="T118">1</text:span><text:span text:style-name="T119">.</text:span><text:span text:style-name="T120"><text:s/></text:span><text:span text:style-name="T121">Probacija vykdoma pagal jos vykdymo metu galiojančius Lietuvos Respublikos įstatymus.</text:span></text:p>
      <text:p text:style-name="P122"><text:span text:style-name="T123">2</text:span><text:span text:style-name="T124">.</text:span><text:span text:style-name="T125"><text:s/></text:span><text:span text:style-name="T126">Probacijos vykdymą reglamentuojančių įstaty</text:span><text:span text:style-name="T127">mų kolizijos atveju taikoma probuojamajam palankesnė teisės norma.</text:span></text:p>
      <text:p text:style-name="P128"><text:span text:style-name="T129">3</text:span><text:span text:style-name="T130">.</text:span><text:span text:style-name="T131"><text:s/></text:span><text:span text:style-name="T132">Jeigu yra probacijos vykdymą reglamentuojančių įstatymų spragų, probaciją vykdančios institucijos, įstaigos ir pareigūnai privalo veikti pagal šiame įstatyme nustatytus<text:s/></text:span><text:soft-page-break/><text:span text:style-name="T133">probacijos vy</text:span><text:span text:style-name="T134">kdymo principus.</text:span></text:p>
      <text:p text:style-name="P135"><text:span text:style-name="T136">4</text:span><text:span text:style-name="T137">.</text:span><text:span text:style-name="T138"><text:s/></text:span><text:span text:style-name="T139">Jeigu Lietuvos Respublikos tarptautinė sutartis nustato kitokias taisykles, negu išdėstytosios šiame įstatyme, taikomos tarptautinės sutarties taisyklės.</text:span></text:p>
      <text:p text:style-name="P140"><text:span text:style-name="T141">4</text:span><text:span text:style-name="T142"><text:s/>straipsnis.<text:s/></text:span><text:span text:style-name="T143">Probacijos tikslas ir principai</text:span></text:p>
      <text:p text:style-name="P144"><text:span text:style-name="T145">1</text:span><text:span text:style-name="T146">. Probacijos tikslas<text:s/></text:span><text:span text:style-name="T147">– užtikrinti veiksmingą probuojamųjų resocializaciją ir mažinti jų nusikalstamų veikų recidyvą.</text:span></text:p>
      <text:p text:style-name="P148"><text:span text:style-name="T149">2</text:span><text:span text:style-name="T150">. Probacijos vykdymas grindžiamas šiais principais:</text:span></text:p>
      <text:p text:style-name="P151"><text:span text:style-name="T152">1</text:span><text:span text:style-name="T153">)</text:span><text:span text:style-name="T154"><text:s/></text:span><text:span text:style-name="T155">probuojamojo resocializacijos ir visuomenės saugumo pusiausvyros; tai yra probuojamojo priežiūra t</text:span><text:span text:style-name="T156">uri būti pagrįsta racionalia pusiausvyra tarp probuojamojo resocializacijos interesų ir visuomenės saugumo užtikrinimo poreikių;</text:span></text:p>
      <text:p text:style-name="P157"><text:span text:style-name="T158">2</text:span><text:span text:style-name="T159">)</text:span><text:span text:style-name="T160"><text:s/></text:span><text:span text:style-name="T161">probacijos priemonių individualizavimo; tai yra probuojamajam taikant priemones turi būti atsižvelgiama į probuojamojo a</text:span><text:span text:style-name="T162">smenybę, elgesį probacijos vykdymo metu, rizikos vertinimo rezultatus ir kitas šio asmens resocializacijai svarbias aplinkybes;</text:span></text:p>
      <text:p text:style-name="P163"><text:span text:style-name="T164">3</text:span><text:span text:style-name="T165">)</text:span><text:span text:style-name="T166"><text:s/></text:span><text:span text:style-name="T167">pagarbos žmogaus teisėms,</text:span><text:span text:style-name="T168"><text:s/></text:span><text:span text:style-name="T169">minimalios intervencijos ir proporcingumo; tai yra proporcingų ir veiksmingų priemonių taikymas</text:span><text:span text:style-name="T170"><text:s/>probuojamajam pataisos procese neapribojant jo teisių ir laisvių, jei tai nėra pagrįsta ir būtina probacijos tikslui pasiekti;</text:span></text:p>
      <text:p text:style-name="P171"><text:span text:style-name="T172">4</text:span><text:span text:style-name="T173">)</text:span><text:span text:style-name="T174"><text:s/></text:span><text:span text:style-name="T175">bendradarbiavimo, subsidiarumo ir savanorystės skatinimo; tai yra į probacijos veiklą aktyviau įtraukiamos valstybės ir s</text:span><text:span text:style-name="T176">avivaldybių institucijos ir įstaigos, organizacijos, patikimi savanoriai ir kuriami bendradarbiavimo ryšiai;</text:span></text:p>
      <text:p text:style-name="P177"><text:span text:style-name="T178">5</text:span><text:span text:style-name="T179">)</text:span><text:span text:style-name="T180"><text:s/></text:span><text:span text:style-name="T181">atkuriamojo teisingumo įgyvendinimo; tai yra probacijos vykdymo metu taikomos atkuriamojo pobūdžio priemonės, kuriomis užtikrinamas nukentėj</text:span><text:span text:style-name="T182">usio asmens ir probuojamojo sutaikinimas ir tarpininkavimas siekiant atlyginti nusikalstama veika padarytą žalą.</text:span></text:p>
      <text:p text:style-name="P183"><text:span text:style-name="T184">3</text:span><text:span text:style-name="T185">.</text:span><text:span text:style-name="T186"><text:s/></text:span><text:span text:style-name="T187">Probacijos vykdymas taip pat grindžiamas Lietuvos Respublikos bausmių vykdymo kodekse nustatytais principais.</text:span></text:p>
      <text:p text:style-name="P188"/>
      <text:p text:style-name="P189"><text:span text:style-name="T190">5</text:span><text:span text:style-name="T191"><text:s/>straipsnis.<text:s/></text:span><text:span text:style-name="T192">Pro</text:span><text:span text:style-name="T193">baciją vykdančios institucijos</text:span></text:p>
      <text:p text:style-name="P194"><text:span text:style-name="T195">Teismo sprendimus, kuriais paskirta probacija, ir probuojamųjų priežiūrą vykdo probacijos tarnybos. Šios tarnybos turi ir kitų įstatymų nustatytų įgaliojimų.</text:span></text:p>
      <text:p text:style-name="P196"/>
      <text:p text:style-name="P197"><text:span text:style-name="T198">II</text:span><text:span text:style-name="T199"><text:s/>SKYRIUS</text:span></text:p>
      <text:p text:style-name="P200"><text:span text:style-name="T201">BENDRADARBIAVIMAS SU VALSTYBĖS IR<text:s/></text:span><text:span text:style-name="T202">SAVIVALDYBIŲ InstitucijoMIS, įstaigoMIS, organizacijoMIS, ASOCIACIJOMIS ir savanoriais</text:span></text:p>
      <text:p text:style-name="P203"/>
      <text:p text:style-name="P204"><text:span text:style-name="T205">6</text:span><text:span text:style-name="T206"><text:s/>straipsnis.<text:s/></text:span><text:span text:style-name="T207">Institucinis bendradarbiavimas vykdant probaciją</text:span></text:p>
      <text:p text:style-name="P208"><text:span text:style-name="T209">1</text:span><text:span text:style-name="T210">.</text:span><text:span text:style-name="T211"><text:s/></text:span><text:span text:style-name="T212">Probacijos tarnybos bendradarbiauja su valstybės ir savivaldybių institucijomis ir įstaigomis.</text:span></text:p>
      <text:p text:style-name="P213"><text:span text:style-name="T214">2</text:span><text:span text:style-name="T215">. Policijos įstaigos vykdo probuojamųjų, kurių buvimo vieta nežinoma, paiešką, praneša probacijos tarnyboms apie probuojamųjų padarytus administracinius nusižengimus ir probuojamiesiems pradėtus ikiteisminius tyrimus.</text:span></text:p>
      <text:p text:style-name="P216">Straipsnio dalies pakeitimai:</text:p>
      <text:p text:style-name="P217"><text:span text:style-name="T218">Nr</text:span><text:span text:style-name="T219">.<text:s/></text:span><text:a xlink:href="https://www.e-tar.lt/portal/legalAct.html?documentId=67114020a67f11e69ad4c8713b612d0f" office:target-frame-name="_top" xlink:show="replace"><text:span text:style-name="T220">XII-2712</text:span></text:a><text:span text:style-name="T221">, 2016-11-03, paskelbta TAR 2016-11-09, i. k. 2016-26511</text:span></text:p>
      <text:p text:style-name="Normal"/>
      <text:p text:style-name="P222"><text:span text:style-name="T223">3</text:span><text:span text:style-name="T224">.</text:span><text:span text:style-name="T225"><text:s/></text:span><text:span text:style-name="T226">Kalėjimų departamentas</text:span><text:span text:style-name="T227"><text:s/></text:span><text:span text:style-name="T228">prie Lietuvos Respublikos teisingumo ministerijos (toliau –<text:s/></text:span><text:span text:style-name="T229">Kalėjimų departamentas), laisvės atėmimo vietų įstaigos ir probacijos tarnybos kartu planuoja ir organizuoja nusikalstamo elgesio rizikos (toliau – rizika)</text:span><text:span text:style-name="T230"><text:s/></text:span><text:span text:style-name="T231">vertinimų ir resocializacijos priemonių nuteistiesiems, atliekantiems laisvės atėmimo bausmę, diegim</text:span><text:span text:style-name="T232">ą laisvės atėmimo vietų įstaigose ir vertina jų veiksmingumą.</text:span></text:p>
      <text:p text:style-name="P233"><text:span text:style-name="T234">4</text:span><text:span text:style-name="T235">.</text:span><text:span text:style-name="T236"><text:s/></text:span><text:span text:style-name="T237">Laisvės atėmimo vietų įstaigos, rengdamos nuteistuosius lygtinai paleisti iš pataisos įstaigų, savarankiškai ar kartu su probacijos tarnybomis vykdo resocializacijos priemones, padedančia</text:span><text:span text:style-name="T238">s užtikrinti sėkmingą nuteistųjų resocializaciją, teikia probuotojams informaciją apie rengiamus lygtinai paleisti iš pataisos įstaigų nuteistuosius, jiems taikytas resocializacijos priemones, atliktą rizikos vertinimą ir kitą informaciją, Kalėjimų departa</text:span><text:span text:style-name="T239">mento nustatyta<text:s/></text:span><text:soft-page-break/><text:span text:style-name="T240">tvarka kartu su probacijos tarnybomis rengia socialinio tyrimo išvadas dėl nuteistųjų, kuriuos rengiamasi lygtinai paleisti iš pataisos įstaigų.</text:span></text:p>
      <text:p text:style-name="P241"><text:span text:style-name="T242">5</text:span><text:span text:style-name="T243">.</text:span><text:span text:style-name="T244"><text:s/></text:span><text:span text:style-name="T245">Darbo biržos probuojamiesiems sudaro individualius užimtumo veiklos planus, numato priem</text:span><text:span text:style-name="T246">ones, sudarančias palankias probuojamųjų integracijos į darbo rinką sąlygas.</text:span></text:p>
      <text:p text:style-name="P247"><text:span text:style-name="T248">6</text:span><text:span text:style-name="T249">.</text:span><text:span text:style-name="T250"><text:s/></text:span><text:span text:style-name="T251">Sveikatos priežiūros įstaigos, kuriose probuojamieji vykdo nustatytą pareigą, kai jie sutinka gydytis priklausomybės ligas, probacijos tarnybų prašymu teikia informaciją ap</text:span><text:span text:style-name="T252">ie jos vykdymo eigą ir rezultatus.</text:span></text:p>
      <text:p text:style-name="P253"><text:span text:style-name="T254">7</text:span><text:span text:style-name="T255">.</text:span><text:span text:style-name="T256"><text:s/></text:span><text:span text:style-name="T257">Vaiko teisių apsaugos tarnybos probacijos tarnybų prašymu teikia informaciją apie nepilnamečius probuojamuosius ir jų socialinę aplinką, apie nuteistųjų, turinčių nepilnamečių vaikų ir pretenduojančių būti lygtinai</text:span><text:span text:style-name="T258"><text:s/>paleistiems iš pataisos įstaigų, taip pat jau paleistų, tėvų pareigų atlikimą.</text:span></text:p>
      <text:p text:style-name="P259"><text:span text:style-name="T260">8</text:span><text:span text:style-name="T261">.</text:span><text:span text:style-name="T262"><text:s/></text:span><text:span text:style-name="T263">Savivaldybių institucijos sudaro sąlygas probuojamiesiems atlikti nemokamus darbus ir teikia informaciją probacijos tarnyboms apie šių darbų eigą ir rezultatus.</text:span></text:p>
      <text:p text:style-name="P264"/>
      <text:p text:style-name="P265"><text:span text:style-name="T266">7</text:span><text:span text:style-name="T267"><text:s/>straipsnis.<text:s/></text:span><text:span text:style-name="T268">Bendradarbiavimas su asociacijomis, religinėmis bendruomenėmis ir bendrijomis, savanoriais</text:span></text:p>
      <text:p text:style-name="P269"><text:span text:style-name="T270">1</text:span><text:span text:style-name="T271">.</text:span><text:span text:style-name="T272"><text:s/></text:span><text:span text:style-name="T273">Probacijos tarnybos, siekdamos probacijos tikslo, sutarčių (susitarimų) pagrindu bendradarbiauja su asociacijomis, religinėmis bendruomenėmis ir<text:s/></text:span><text:span text:style-name="T274">bendrijomis, kitais juridiniais asmenimis ar jų padaliniais ir savanoriais, koordinuoja jų darbą su probuojamaisiais.</text:span></text:p>
      <text:p text:style-name="P275"><text:span text:style-name="T276">2</text:span><text:span text:style-name="T277">.</text:span><text:span text:style-name="T278"><text:s/></text:span><text:span text:style-name="T279">Šio straipsnio 1 dalyje nurodyti asmenys pagal kompetenciją turi teisę vykdyti šio įstatymo 18, 19 ir 20 straipsniuose nustatytas<text:s/></text:span><text:span text:style-name="T280">ir kitas probuojamojo resocializacijos priemones.</text:span></text:p>
      <text:p text:style-name="P281"><text:span text:style-name="T282">3</text:span><text:span text:style-name="T283">.</text:span><text:span text:style-name="T284"><text:s/></text:span><text:span text:style-name="T285">Sutartyse (susitarimuose) nustatomos šios straipsnio 1 dalyje nurodytų asmenų teisės ir pareigos, vykdant probuojamųjų resocializaciją patirtų nuostolių kompensavimas, probacijos tarnybų įsipareigoji</text:span><text:span text:style-name="T286">mai ir kitos bendradarbiavimo sąlygos.</text:span></text:p>
      <text:p text:style-name="P287"><text:span text:style-name="T288">4</text:span><text:span text:style-name="T289">.</text:span><text:span text:style-name="T290"><text:s/></text:span><text:span text:style-name="T291">Sudarant sutartį (susitarimą) su savanoriu, turi būti atsižvelgiama į jo asmenines savybes, veiklos pobūdį ir galimybę daryti teigiamą įtaką probuojamajam. Savanoriais gali būti 18 metų sulaukę ir probacijos ta</text:span><text:span text:style-name="T292">rnybų pasitikėjimo verti asmenys.</text:span></text:p>
      <text:p text:style-name="P293"><text:span text:style-name="T294">5</text:span><text:span text:style-name="T295">.</text:span><text:span text:style-name="T296"><text:s/></text:span><text:span text:style-name="T297">Nuteistasis turi teisę pats pasirinkti savanorį, atsakingą už jo resocializaciją. Nuteistojo pasirinktas savanoris turi atitikti šio straipsnio 4 dalyje nustatytus reikalavimus.</text:span></text:p>
      <text:p text:style-name="P298"><text:span text:style-name="T299">6</text:span><text:span text:style-name="T300">.</text:span><text:span text:style-name="T301"><text:s/></text:span><text:span text:style-name="T302">Šio straipsnio 1 dalyje<text:s/></text:span><text:span text:style-name="T303">nurodytiems asmenims gali būti kompensuojamos išlaidos, patirtos vykdant probaciją. Išlaidų kompensavimo tvarkos aprašą ir maksimalų kompensuojamų išlaidų dydį nustato Vyriausybė arba jos įgaliota institucija.</text:span></text:p>
      <text:p text:style-name="P304"/>
      <text:p text:style-name="P305"><text:span text:style-name="T306">III</text:span><text:span text:style-name="T307"><text:s/>SKYRIUS</text:span></text:p>
      <text:p text:style-name="P308"><text:span text:style-name="T309">SOCIALINIO TYRIMO IŠVADŲ<text:s/></text:span><text:span text:style-name="T310">RENGIMAS. RIZIKOS VERTINIMAS</text:span></text:p>
      <text:p text:style-name="P311"/>
      <text:p text:style-name="P312"><text:span text:style-name="T313">8</text:span><text:span text:style-name="T314"><text:s/>straipsnis.<text:s/></text:span><text:span text:style-name="T315">Socialinio tyrimo išvadų rengimo pagrindai</text:span></text:p>
      <text:p text:style-name="P316"><text:span text:style-name="T317">1</text:span><text:span text:style-name="T318">.</text:span><text:span text:style-name="T319"><text:s/></text:span><text:span text:style-name="T320">Probacijos tarnybos rengia socialinio tyrimo išvadas Lietuvos Respublikos baudžiamojo proceso kodekso nustatytais pagrindais.</text:span></text:p>
      <text:p text:style-name="P321"><text:span text:style-name="T322">2</text:span><text:span text:style-name="T323">.</text:span><text:span text:style-name="T324"><text:s/></text:span><text:span text:style-name="T325">Socialinio tyrimo išvados</text:span><text:span text:style-name="T326"><text:s/>formą nustato teisingumo ministras.</text:span></text:p>
      <text:p text:style-name="P327"/>
      <text:p text:style-name="P328"><text:span text:style-name="T329">9</text:span><text:span text:style-name="T330"><text:s/>straipsnis.<text:s/></text:span><text:span text:style-name="T331">Socialinio tyrimo išvados turinys</text:span></text:p>
      <text:p text:style-name="P332"><text:span text:style-name="T333">1</text:span><text:span text:style-name="T334">.</text:span><text:span text:style-name="T335"><text:s/></text:span><text:span text:style-name="T336">Socialinio tyrimo išvadoje apibūdinama:</text:span></text:p>
      <text:p text:style-name="P337"><text:span text:style-name="T338">1</text:span><text:span text:style-name="T339">) kaltinamasis (nuteistasis) ir jo socialinė aplinka;</text:span></text:p>
      <text:p text:style-name="P340"><text:span text:style-name="T341">2</text:span><text:span text:style-name="T342">) rizikos vertinimo rezultatai ir kriminogeniniai<text:s/></text:span><text:span text:style-name="T343">veiksniai;</text:span></text:p>
      <text:p text:style-name="P344"><text:span text:style-name="T345">3</text:span><text:span text:style-name="T346">)</text:span><text:span text:style-name="T347"><text:s/></text:span><text:span text:style-name="T348">nuteistojo elgesys laisvės atėmimo bausmės atlikimo metu, dalyvavimas elgesio pataisos programose ir jo rezultatai, tėvų asmeninių pareigų, numatytų Lietuvos Respublikos civiliniame kodekse, atlikimas, kai socialinio tyrimo išvada rengiam</text:span><text:span text:style-name="T349">a dėl asmens, teikiamo lygtinai paleisti iš pataisos įstaigos;</text:span></text:p>
      <text:p text:style-name="P350"><text:span text:style-name="T351">4</text:span><text:span text:style-name="T352">) kiti reikšmingi duomenys;</text:span></text:p>
      <text:p text:style-name="P353"><text:span text:style-name="T354">5</text:span><text:span text:style-name="T355">)</text:span><text:span text:style-name="T356"><text:s/></text:span><text:span text:style-name="T357">motyvuota nuomonė dėl probacijos sąlygų individualizavimo.</text:span></text:p>
      <text:p text:style-name="P358"><text:span text:style-name="T359">2</text:span><text:span text:style-name="T360">.</text:span><text:span text:style-name="T361"><text:s/></text:span><text:span text:style-name="T362">Socialinio tyrimo išvados</text:span><text:span text:style-name="T363"><text:s/></text:span><text:span text:style-name="T364">rengimo metodines rekomendacijas tvirtina teisingumo minist</text:span><text:span text:style-name="T365">ras.</text:span></text:p>
      <text:p text:style-name="P366"/>
      <text:p text:style-name="P367"><text:span text:style-name="T368">10</text:span><text:span text:style-name="T369"><text:s/>straipsnis.<text:s/></text:span><text:span text:style-name="T370">Rizikos vertinimas</text:span></text:p>
      <text:p text:style-name="P371"><text:span text:style-name="T372">1</text:span><text:span text:style-name="T373">.</text:span><text:span text:style-name="T374"><text:s/></text:span><text:span text:style-name="T375">Rizika vertinama rengiant socialinio tyrimo išvadą ar kitais būtinais atvejais.</text:span></text:p>
      <text:p text:style-name="P376"><text:span text:style-name="T377">2</text:span><text:span text:style-name="T378">.</text:span><text:span text:style-name="T379"><text:s/></text:span><text:span text:style-name="T380">Rizikos vertinimo rezultatai gali būti naudojami sprendžiant dėl probacijos skyrimo tikslingumo, nustatant arba keič</text:span><text:span text:style-name="T381">iant probacijos sąlygas ar sudarant arba keičiant individualų probuojamojo priežiūros planą ir kitais būtinais atvejais.</text:span></text:p>
      <text:p text:style-name="P382"><text:span text:style-name="T383">3</text:span><text:span text:style-name="T384">.</text:span><text:span text:style-name="T385"><text:s/></text:span><text:span text:style-name="T386">Rizika vertinama vadovaujantis Kalėjimų departamento direktoriaus aprobuotomis metodikomis ir programomis.</text:span></text:p>
      <text:p text:style-name="P387"/>
      <text:p text:style-name="P388"><text:span text:style-name="T389">IV</text:span><text:span text:style-name="T390"><text:s/>SKYRIUS</text:span></text:p>
      <text:p text:style-name="P391"><text:span text:style-name="T392">P</text:span><text:span text:style-name="T393">ROBACIJOS VYKDYMO PAGRINDAI. PROBUOJAMŲJŲ TEISINĖ PADĖTIS.<text:s/></text:span><text:span text:style-name="T394"><text:line-break/>PROBUOTOJŲ TEISĖS IR PAREIGOS</text:span></text:p>
      <text:p text:style-name="P395"/>
      <text:p text:style-name="P396"><text:span text:style-name="T397">11</text:span><text:span text:style-name="T398"><text:s/>straipsnis.<text:s/></text:span><text:span text:style-name="T399">Probacijos vykdymo pagrindai</text:span></text:p>
      <text:p text:style-name="P400"><text:span text:style-name="T401">1</text:span><text:span text:style-name="T402">. Probacijos vykdymo pagrindai yra:</text:span></text:p>
      <text:p text:style-name="P403"><text:span text:style-name="T404">1</text:span><text:span text:style-name="T405">)</text:span><text:span text:style-name="T406"><text:s/></text:span><text:span text:style-name="T407">įsiteisėjęs apkaltinamasis teismo nuosprendis, kuriuo nuteistajam<text:s/></text:span><text:span text:style-name="T408">paskirta laisvės atėmimo bausmė ir jos vykdymas atidėtas, ir teisėjo patvarkymas vykdyti nuosprendį;</text:span></text:p>
      <text:p text:style-name="P409"><text:span text:style-name="T410">2</text:span><text:span text:style-name="T411">)</text:span><text:span text:style-name="T412"><text:s/></text:span><text:span text:style-name="T413">įsiteisėjusi teismo nutartis lygtinai paleisti iš pataisos įstaigos ir teisėjo potvarkis vykdyti nutartį.</text:span></text:p>
      <text:p text:style-name="P414"><text:span text:style-name="T415">2</text:span><text:span text:style-name="T416">.</text:span><text:span text:style-name="T417"><text:s/></text:span><text:span text:style-name="T418">Probacija pradedama vykdyti įsite</text:span><text:span text:style-name="T419">isėjusio teismo nuosprendžio (nutarties) ir patvarkymo (potvarkio) vykdyti nuosprendį ar nutartį gavimo probacijos tarnyboje dieną. Probacijos tarnybos, gavusios šiuos dokumentus, pradeda priežiūros vykdymo bylą ir vykdo priežiūrą.</text:span></text:p>
      <text:p text:style-name="P420">Straipsnio dalies pakeitimai:</text:p>
      <text:p text:style-name="P421"><text:span text:style-name="T422">Nr.<text:s/></text:span><text:a xlink:href="https://www.e-tar.lt/portal/legalAct.html?documentId=a7ee8a6024a511e5b336e9064144f02a" office:target-frame-name="_top" xlink:show="replace"><text:span text:style-name="T423">XII-1821</text:span></text:a><text:span text:style-name="T424">, 2015-06-23, paskelbta TAR 2015-07-07, i. k. 2015-11079</text:span></text:p>
      <text:p text:style-name="Normal"/>
      <text:p text:style-name="P425"><text:span text:style-name="T426">12</text:span><text:span text:style-name="T427"><text:s/>straipsnis.<text:s/></text:span><text:span text:style-name="T428">Probuojamųjų teisinė padėtis</text:span></text:p>
      <text:p text:style-name="P429"><text:span text:style-name="T430">1</text:span><text:span text:style-name="T431">.</text:span><text:span text:style-name="T432"><text:s/></text:span><text:span text:style-name="T433">Probuojamieji, kurie yra<text:s/></text:span><text:span text:style-name="T434">Lietuvos Respublikos piliečiai, turi visas Lietuvos Respublikos piliečiams Lietuvos Respublikos įstatymų, Europos Sąjungos teisės aktų ir tarptautinių sutarčių nustatytas teises, laisves ir pareigas su Lietuvos Respublikos įstatymuose, Europos Sąjungos tei</text:span><text:span text:style-name="T435">sės aktuose, tarptautinėse sutartyse, teismo nuosprendžiuose ar nutartyse nustatytais apribojimais.</text:span></text:p>
      <text:p text:style-name="P436"><text:span text:style-name="T437">2</text:span><text:span text:style-name="T438">.</text:span><text:span text:style-name="T439"><text:s/></text:span><text:span text:style-name="T440">Probuojamųjų, kurie yra užsieniečiai, teisinę padėtį nustato Lietuvos Respublikos įstatymai ir tarptautinės sutartys, reglamentuojančios šių asmenų t</text:span><text:span text:style-name="T441">eises, laisves ir pareigas jiems esant Lietuvos Respublikoje, taip pat teismo nuosprendžiai ar nutartys.</text:span></text:p>
      <text:p text:style-name="P442"/>
      <text:p text:style-name="P443"><text:span text:style-name="T444">13</text:span><text:span text:style-name="T445"><text:s/>straipsnis.<text:s/></text:span><text:span text:style-name="T446">Probuojamųjų teisės</text:span></text:p>
      <text:p text:style-name="P447"><text:span text:style-name="T448">Probuojamieji turi teisę:</text:span></text:p>
      <text:p text:style-name="P449"><text:span text:style-name="T450">1</text:span><text:span text:style-name="T451">)</text:span><text:span text:style-name="T452"><text:s/></text:span><text:span text:style-name="T453">gauti žodinę ir rašytinę</text:span><text:span text:style-name="T454"><text:s/></text:span><text:span text:style-name="T455">informaciją apie teismo nuosprendžiu ar nutartimi<text:s/></text:span><text:span text:style-name="T456">paskirtos probacijos vykdymo tvarką ir sąlygas, savo teises ir pareigas. Šią informaciją probacijos tarnybos pateikia lietuvių kalba arba probuojamojo gimtąja kalba, arba ta kalba, kurią jis supranta;</text:span></text:p>
      <text:p text:style-name="P457"><text:span text:style-name="T458">2</text:span><text:span text:style-name="T459">)</text:span><text:span text:style-name="T460"><text:s/></text:span><text:span text:style-name="T461">kreiptis su pasiūlymais, prašymais (pareiškimais</text:span><text:span text:style-name="T462">), peticijomis ir skundais į probacijos vykdymo ar kitas valstybės ir savivaldybių institucijas, įstaigas ar pareigūnus, visuomenines ar tarptautines organizacijas, taip pat kitas institucijas, įstaigas ir organizacijas;</text:span></text:p>
      <text:p text:style-name="P463"><text:span text:style-name="T464">3</text:span><text:span text:style-name="T465">) turėti atstovus pagal įstaty</text:span><text:span text:style-name="T466">mą, kai yra nepilnamečiai;</text:span></text:p>
      <text:p text:style-name="P467"><text:span text:style-name="T468">4</text:span><text:span text:style-name="T469">) gauti asmeninę ir socialinę pagalbą.</text:span></text:p>
      <text:p text:style-name="P470"/>
      <text:p text:style-name="P471"><text:span text:style-name="T472">14</text:span><text:span text:style-name="T473"><text:s/>straipsnis.<text:s/></text:span><text:span text:style-name="T474">Probuojamųjų bendrosios pareigos</text:span></text:p>
      <text:p text:style-name="P475"><text:span text:style-name="T476">Probuojamieji privalo:</text:span></text:p>
      <text:p text:style-name="P477"><text:span text:style-name="T478">1</text:span><text:span text:style-name="T479">)</text:span><text:span text:style-name="T480"><text:s/></text:span><text:span text:style-name="T481">atvykti į probacijos tarnybas per tris darbo dienas nuo teismo nuosprendžio (nutarties), kuriuo pa</text:span><text:span text:style-name="T482">skirta probacija, įsiteisėjimo ar probuotojo šaukimo gavimo;</text:span></text:p>
      <text:p text:style-name="P483"><text:span text:style-name="T484">2</text:span><text:span text:style-name="T485">)</text:span><text:span text:style-name="T486"><text:s/></text:span><text:span text:style-name="T487">vykdyti probacijos sąlygas ir individualiame probuojamojo priežiūros plane nustatytas probuojamojo priežiūros priemones, informuoti probuotoją apie jų vykdymą ir (ar) pateikti tai patvirti</text:span><text:span text:style-name="T488">nančius dokumentus;</text:span></text:p>
      <text:p text:style-name="P489"><text:span text:style-name="T490">3</text:span><text:span text:style-name="T491">)</text:span><text:span text:style-name="T492"><text:s/></text:span><text:span text:style-name="T493">darbingo amžiaus probuojamieji, lygtinai paleisti iš pataisos įstaigų, privalo per penkiolika dienų nuo paleidimo įsidarbinti arba užsiregistruoti darbo biržoje ir pranešti apie tai probuotojui;</text:span></text:p>
      <text:p text:style-name="P494"><text:span text:style-name="T495">4</text:span><text:span text:style-name="T496">)</text:span><text:span text:style-name="T497"><text:s/></text:span><text:span text:style-name="T498">pranešti probuotojui apie<text:s/></text:span><text:span text:style-name="T499">savo gyvenamąją, darbo ar mokymosi vietą, išvykimą už gyvenamosios vietos miesto (rajono) ribų.</text:span></text:p>
      <text:p text:style-name="P500"/>
      <text:p text:style-name="P501"><text:span text:style-name="T502">15</text:span><text:span text:style-name="T503"><text:s/>straipsnis.<text:s/></text:span><text:span text:style-name="T504">Nepilnamečio probuojamojo atstovų pagal įstatymą teisės ir pareigos</text:span></text:p>
      <text:p text:style-name="P505"><text:span text:style-name="T506">1</text:span><text:span text:style-name="T507">. Be kitų įstatymų ir kitų teisės aktų numatytų teisių, nepilna</text:span><text:span text:style-name="T508">mečio probuojamojo atstovai pagal įstatymą turi teisę:</text:span></text:p>
      <text:p text:style-name="P509"><text:span text:style-name="T510">1</text:span><text:span text:style-name="T511">)</text:span><text:span text:style-name="T512"><text:s/></text:span><text:span text:style-name="T513">gauti žodinę ar rašytinę</text:span><text:span text:style-name="T514"><text:s/></text:span><text:span text:style-name="T515">informaciją apie nepilnamečiui probuojamajam teismo nuosprendžiu ar nutartimi paskirtos probacijos vykdymo tvarką ir sąlygas, jo ir savo teises ir pareigas. Šią informacij</text:span><text:span text:style-name="T516">ą probacijos tarnyba pateikia lietuvių kalba arba nepilnamečio probuojamojo atstovo pagal įstatymą gimtąja kalba, arba ta kalba, kurią jis supranta;</text:span></text:p>
      <text:p text:style-name="P517"><text:span text:style-name="T518">2</text:span><text:span text:style-name="T519">) gauti informaciją apie nepilnamečiui probuojamajam paskirtos probacijos vykdymo eigą;</text:span></text:p>
      <text:p text:style-name="P520"><text:span text:style-name="T521">3</text:span><text:span text:style-name="T522">)</text:span><text:span text:style-name="T523"><text:s/></text:span><text:span text:style-name="T524">kreiptis su pasiūlymais, prašymais (pareiškimais), peticijomis ir skundais į probacijos tarnybas ar kitas valstybės ir savivaldybių institucijas, įstaigas ar pareigūnus, visuomenines ar tarptautines organizacijas, taip pat kitas institucijas, įstaigas ir o</text:span><text:span text:style-name="T525">rganizacijas;</text:span></text:p>
      <text:p text:style-name="P526"><text:span text:style-name="T527">4</text:span><text:span text:style-name="T528">)</text:span><text:span text:style-name="T529"><text:s/></text:span><text:span text:style-name="T530">dalyvauti nepilnamečio probuojamojo resocializacijoje.</text:span></text:p>
      <text:p text:style-name="P531"><text:span text:style-name="T532">2</text:span><text:span text:style-name="T533">. Nepilnamečio probuojamojo atstovai pagal įstatymą privalo:</text:span></text:p>
      <text:p text:style-name="P534"><text:span text:style-name="T535">1</text:span><text:span text:style-name="T536">)</text:span><text:span text:style-name="T537"><text:s/></text:span><text:span text:style-name="T538">teikti probuotojui informaciją, būtiną nepilnamečio probuojamojo rizikos vertinimui atlikti;</text:span></text:p>
      <text:p text:style-name="P539"><text:span text:style-name="T540">2</text:span><text:span text:style-name="T541">) atvykti</text:span><text:span text:style-name="T542"><text:s/>į probacijos tarnybą kartu su nepilnamečiu probuojamuoju per tris darbo dienas nuo teismo nuosprendžio (nutarties), kuriuo nepilnamečiui probuojamajam paskirta probacija, įsiteisėjimo ar probuotojo šaukimo gavimo;</text:span></text:p>
      <text:p text:style-name="P543"><text:span text:style-name="T544">3</text:span><text:span text:style-name="T545">)</text:span><text:span text:style-name="T546"><text:s/></text:span><text:span text:style-name="T547">rūpintis, kad nepilnametis probuoj</text:span><text:span text:style-name="T548">amasis vykdytų jam nustatytas probacijos sąlygas ir dalyvautų probuojamojo resocializacijoje;</text:span></text:p>
      <text:p text:style-name="P549"><text:span text:style-name="T550">4</text:span><text:span text:style-name="T551">)</text:span><text:span text:style-name="T552"><text:s/></text:span><text:span text:style-name="T553">teikti informaciją probuotojui apie nepilnamečiui probuojamajam paskirtų probacijos sąlygų vykdymą;</text:span></text:p>
      <text:p text:style-name="P554"><text:span text:style-name="T555">5</text:span><text:span text:style-name="T556">)</text:span><text:span text:style-name="T557"><text:s/></text:span><text:span text:style-name="T558">bendradarbiauti su probuotoju sprendžiant nepiln</text:span><text:span text:style-name="T559">amečio probuojamojo resocializacijos klausimus.</text:span></text:p>
      <text:p text:style-name="P560"/>
      <text:p text:style-name="P561"><text:span text:style-name="T562">16</text:span><text:span text:style-name="T563"><text:s/>straipsnis.<text:s/></text:span><text:span text:style-name="T564">Probuotojų teisės ir pareigos vykdant probaciją</text:span></text:p>
      <text:p text:style-name="P565"><text:span text:style-name="T566">1</text:span><text:span text:style-name="T567">. Probuotojai turi teisę:</text:span></text:p>
      <text:p text:style-name="P568"><text:span text:style-name="T569">1</text:span><text:span text:style-name="T570">)</text:span><text:span text:style-name="T571"><text:s/></text:span><text:span text:style-name="T572">kviesti probuojamąjį ir nepilnamečio probuojamojo atstovus pagal įstatymą atvykti į probacijos tarny</text:span><text:span text:style-name="T573">bą;</text:span></text:p>
      <text:p text:style-name="P574"><text:span text:style-name="T575">2</text:span><text:span text:style-name="T576">) tikrinti, kaip probuojamasis vykdo probacijos sąlygas;</text:span></text:p>
      <text:p text:style-name="P577"><text:span text:style-name="T578">3</text:span><text:span text:style-name="T579">)</text:span><text:span text:style-name="T580"><text:s/></text:span><text:span text:style-name="T581">neatlygintinai gauti iš valstybės, savivaldybių ir kitų institucijų, įstaigų, organizacijų informaciją, reikalingą socialinio tyrimo išvadai parengti ir (ar) nuosprendžiui (nutarčiai)</text:span><text:span text:style-name="T582"><text:s/>įvykdyti, arba susipažinti su šia informacija;</text:span></text:p>
      <text:p text:style-name="P583"><text:span text:style-name="T584">4</text:span><text:span text:style-name="T585">)</text:span><text:span text:style-name="T586"><text:s/></text:span><text:span text:style-name="T587">tvarkyti asmenų, dėl kurių rengiama socialinio tyrimo išvada, ir probuojamųjų asmens duomenis;</text:span></text:p>
      <text:p text:style-name="P588"><text:span text:style-name="T589">5</text:span><text:span text:style-name="T590">)</text:span><text:span text:style-name="T591"><text:s/></text:span><text:span text:style-name="T592">lankytis asmenų, dėl kurių rengiama socialinio tyrimo išvada, ir probuojamųjų gyvenamojoje vietoje.</text:span></text:p>
      <text:p text:style-name="P593"><text:span text:style-name="T594">2</text:span><text:span text:style-name="T595">. Probuotojai</text:span><text:span text:style-name="T596"><text:s/></text:span><text:span text:style-name="T597">privalo:</text:span></text:p>
      <text:p text:style-name="P598"><text:span text:style-name="T599">1</text:span><text:span text:style-name="T600">) užtikrinti probuojamųjų priežiūros vykdymą;</text:span></text:p>
      <text:p text:style-name="P601"><text:span text:style-name="T602">2</text:span><text:span text:style-name="T603">)</text:span><text:span text:style-name="T604"><text:s/></text:span><text:span text:style-name="T605">teikti informaciją probuojamiesiems apie probacijos vykdymo tvarką ir sąlygas, jų<text:s/></text:span><text:soft-page-break/><text:span text:style-name="T606">teises ir pareigas;</text:span></text:p>
      <text:p text:style-name="P607"><text:span text:style-name="T608">3</text:span><text:span text:style-name="T609">) užtikrinti informacijos apie kaltinamąjį ir probuojamąjį kon</text:span><text:span text:style-name="T610">fidencialumą;</text:span></text:p>
      <text:p text:style-name="P611"><text:span text:style-name="T612">4</text:span><text:span text:style-name="T613">) atlikti kitas Lietuvos Respublikos įstatymų ir kitų teisės aktų nustatytas pareigas.</text:span></text:p>
      <text:p text:style-name="P614"><text:span text:style-name="T615">3</text:span><text:span text:style-name="T616">.</text:span><text:span text:style-name="T617"><text:s/></text:span><text:span text:style-name="T618">Nepilnamečio probuojamojo atstovai pagal įstatymą šaukiami atvykti į probacijos tarnybą kartu su nepilnamečiu probuojamuoju pradedant vykdyti</text:span><text:span text:style-name="T619"><text:s/>nepilnamečio probuojamojo priežiūrą, sudarant jam individualų probuojamojo priežiūros planą, probuojamojo dienotvarkę, kai nepilnamečiui probuojamajam paskirta intensyvi priežiūra, nepilnamečiui probuojamajam nevykdant probacijos sąlygų ir individualiame<text:s/></text:span><text:span text:style-name="T620">probuojamojo priežiūros plane nustatytų nepilnamečio probuojamojo priežiūros priemonių.</text:span></text:p>
      <text:p text:style-name="P621"><text:span text:style-name="T622">4</text:span><text:span text:style-name="T623">.</text:span><text:span text:style-name="T624"><text:s/></text:span><text:span text:style-name="T625">Pradedant vykdyti priežiūrą, probuojamasis informuojamas apie jo teisinę padėtį ir probacijos sąlygų keitimo pagrindus, taip pat teisines pasekmes už vengimą atl</text:span><text:span text:style-name="T626">ikti nustatytas pareigas.</text:span></text:p>
      <text:p text:style-name="P627"/>
      <text:p text:style-name="P628"><text:span text:style-name="T629">V</text:span><text:span text:style-name="T630"><text:s/>SKYRIUS</text:span></text:p>
      <text:p text:style-name="P631"><text:span text:style-name="T632">PROBUOJAMOJO PRIEŽIŪROS PLANAVIMAS IR VYKDYMAS</text:span></text:p>
      <text:p text:style-name="P633"/>
      <text:p text:style-name="P634"><text:span text:style-name="T635">17</text:span><text:span text:style-name="T636"><text:s/>straipsnis.<text:s/></text:span><text:span text:style-name="T637">Probuojamojo priežiūros planavimas</text:span></text:p>
      <text:p text:style-name="P638"><text:span text:style-name="T639">1</text:span><text:span text:style-name="T640">.</text:span><text:span text:style-name="T641"><text:s/></text:span><text:span text:style-name="T642">Probuotojas sudaro individualų probuojamojo priežiūros planą. Sudarant šį planą, turi dalyvauti<text:s/></text:span><text:span text:style-name="T643">probuojamasis, o kai planas sudaromas nepilnamečiui probuojamajam, – turi dalyvauti ir jo atstovas pagal įstatymą. Į plano sudarymą gali būti įtraukiamos suinteresuotos institucijos.</text:span></text:p>
      <text:p text:style-name="P644"><text:span text:style-name="T645">2</text:span><text:span text:style-name="T646">.</text:span><text:span text:style-name="T647"><text:s/></text:span><text:span text:style-name="T648">Individualus probuojamojo priežiūros planas sudaromas atsižvelgian</text:span><text:span text:style-name="T649">t į paskirtas probacijos sąlygas, probuojamojo rizikos lygį, kriminogeninius veiksnius. Nepilnamečiams probuojamiesiems individualus priežiūros planas sudaromas atsižvelgiant ir į jų socialinę brandą, asmenybės ugdymo poreikius.</text:span></text:p>
      <text:p text:style-name="P650"><text:span text:style-name="T651">3</text:span><text:span text:style-name="T652">. Individualiame probu</text:span><text:span text:style-name="T653">ojamojo priežiūros plane turi būti nustatyta:</text:span></text:p>
      <text:p text:style-name="P654"><text:span text:style-name="T655">1</text:span><text:span text:style-name="T656">) probuojamojo resocializacijos ilgalaikiai tikslai, priemonės ir jų įgyvendinimo terminai;</text:span><text:s/></text:p>
      <text:p text:style-name="P657">Straipsnio punkto pakeitimai:</text:p>
      <text:p text:style-name="P658"><text:span text:style-name="T659">Nr.<text:s/></text:span><text:a xlink:href="https://www.e-tar.lt/portal/legalAct.html?documentId=a7ee8a6024a511e5b336e9064144f02a" office:target-frame-name="_top" xlink:show="replace"><text:span text:style-name="T660">XII-1821</text:span></text:a><text:span text:style-name="T661">, 2015-06-23, paskelbta TAR 2015-07-07, i. k. 2015-11079</text:span></text:p>
      <text:p text:style-name="Normal"/>
      <text:p text:style-name="P662"><text:span text:style-name="T663">2</text:span><text:span text:style-name="T664">) priemonės, padėsiančios probuojamajam įvykdyti probacijos sąlygas, ir jų įgyvendinimo terminai;</text:span><text:s/></text:p>
      <text:p text:style-name="P665">Straipsnio punkto pakeitimai:</text:p>
      <text:p text:style-name="P666"><text:span text:style-name="T667">Nr.<text:s/></text:span><text:a xlink:href="https://www.e-tar.lt/portal/legalAct.html?documentId=a7ee8a6024a511e5b336e9064144f02a" office:target-frame-name="_top" xlink:show="replace"><text:span text:style-name="T668">XII-1821</text:span></text:a><text:span text:style-name="T669">, 2015-06-23, paskelbta TAR 2015-07-07, i. k. 2015-11079</text:span></text:p>
      <text:p text:style-name="Normal"/>
      <text:p text:style-name="P670"><text:span text:style-name="T671">3</text:span><text:span text:style-name="T672">)</text:span><text:span text:style-name="T673"><text:s/></text:span><text:span text:style-name="T674">probuojamojo elgesio kontrolės priemonės ir jų vykdymo intensyvumas;</text:span></text:p>
      <text:p text:style-name="P675"><text:span text:style-name="T676">4</text:span><text:span text:style-name="T677">)</text:span><text:span text:style-name="T678"><text:s/></text:span><text:span text:style-name="T679">valstybės ir savivaldybių institucijos ir į</text:span><text:span text:style-name="T680">staigos, asociacijos, religinės bendruomenės ir bendrijos, kiti juridiniai asmenys, taip pat savanoriai, vykdantys probuojamojo resocializaciją;</text:span></text:p>
      <text:p text:style-name="P681"><text:span text:style-name="T682">5</text:span><text:span text:style-name="T683">)</text:span><text:span text:style-name="T684"><text:s/></text:span><text:span text:style-name="T685">nepilnamečio probuojamojo atstovų pagal įstatymą dalyvavimo vykdant probaciją formos;</text:span></text:p>
      <text:p text:style-name="P686"><text:span text:style-name="T687">6</text:span><text:span text:style-name="T688">)</text:span><text:span text:style-name="T689"><text:s/></text:span><text:span text:style-name="T690">probuojamojo atsiskaitymo apie įvykdytas probacijos sąlygas periodiškumas;</text:span></text:p>
      <text:p text:style-name="P691"><text:span text:style-name="T692">7</text:span><text:span text:style-name="T693">) kitos priemonės, kurių įgyvendinimas padėtų probuojamajam socialiai integruotis.</text:span></text:p>
      <text:p text:style-name="P694"><text:span text:style-name="T695">4</text:span><text:span text:style-name="T696">. Individualus probuojamojo priežiūros planas turi būti sudarytas ne vėliau kaip per<text:s/></text:span><text:span text:style-name="T697">dešimt darbo dienų nuo priežiūros vykdymo bylos pradžios dienos. Individualus probuojamojo priežiūros planas gali būti nesudaromas, kai probacijos terminas yra ne ilgesnis kaip du mėnesiai, o nepilnamečiams probuojamiesiems – ne ilgesnis kaip vienas mėnuo.</text:span><text:span text:style-name="T698"><text:s/>Kai planas nesudaromas, probuojamasis supažindinamas su probacijos vykdymo tvarka ir sąlygomis, jo teisėmis ir pareigomis ir vykdomos šio įstatymo 18 straipsnyje nustatytos trumpalaikės probuojamojo resocializacijos priemonės. Individualus probuojamojo pr</text:span><text:span text:style-name="T699">iežiūros planas gali būti tikslinamas atsižvelgiant į šio straipsnio 2 dalyje nustatytas aplinkybes.</text:span></text:p>
      <text:p text:style-name="P700">Straipsnio dalies pakeitimai:</text:p>
      <text:soft-page-break/>
      <text:p text:style-name="P701"><text:span text:style-name="T702">Nr.<text:s/></text:span><text:a xlink:href="https://www.e-tar.lt/portal/legalAct.html?documentId=a7ee8a6024a511e5b336e9064144f02a" office:target-frame-name="_top" xlink:show="replace"><text:span text:style-name="T703">XII-1821</text:span></text:a><text:span text:style-name="T704">, 2015-06-23, p</text:span><text:span text:style-name="T705">askelbta TAR 2015-07-07, i. k. 2015-11079</text:span></text:p>
      <text:p text:style-name="Normal"/>
      <text:p text:style-name="P706"><text:span text:style-name="T707">5</text:span><text:span text:style-name="T708">.</text:span><text:span text:style-name="T709"><text:s/></text:span><text:span text:style-name="T710">Probuojamasis su individualiu probuojamojo priežiūros planu supažindinamas pasirašytinai. Su individualiu nepilnamečio probuojamojo priežiūros planu pasirašytinai supažindinami ir nepilnamečio probuojamojo<text:s/></text:span><text:span text:style-name="T711">atstovai pagal įstatymą.</text:span></text:p>
      <text:p text:style-name="P712"><text:span text:style-name="T713">6</text:span><text:span text:style-name="T714">.</text:span><text:span text:style-name="T715"><text:s/></text:span><text:span text:style-name="T716">Individualaus probuojamojo priežiūros plano formą ir rengimo metodiką nustato Probacijos vykdymo tvarkos aprašas. Šį aprašą tvirtina teisingumo ministras.</text:span></text:p>
      <text:p text:style-name="P717"/>
      <text:p text:style-name="P718"><text:span text:style-name="T719">18</text:span><text:span text:style-name="T720"><text:s/>straipsnis.<text:s/></text:span><text:span text:style-name="T721">Probuojamojo resocializacijos priemonės</text:span></text:p>
      <text:p text:style-name="P722"><text:span text:style-name="T723">Probu</text:span><text:span text:style-name="T724">ojamojo resocializacijos priemonės yra šios:</text:span></text:p>
      <text:p text:style-name="P725"><text:span text:style-name="T726">1</text:span><text:span text:style-name="T727">)</text:span><text:span text:style-name="T728"><text:s/></text:span><text:span text:style-name="T729">individualus ir grupinis darbas su probuojamuoju,<text:s/></text:span><text:span text:style-name="T730">kurio metu ugdomi probuojamojo gebėjimai gyventi nenusikalstant ir skatinama jo socialinė integracija</text:span><text:span text:style-name="T731">;</text:span></text:p>
      <text:p text:style-name="P732"><text:span text:style-name="T733">2</text:span><text:span text:style-name="T734">) probuojamojo dvasinių ir socialinių poreikių<text:s/></text:span><text:span text:style-name="T735">tenkinimo priemonės;</text:span></text:p>
      <text:p text:style-name="P736"><text:span text:style-name="T737">3</text:span><text:span text:style-name="T738">) socialinė pagalba sprendžiant probuojamojo asmenines ir socialines problemas;</text:span></text:p>
      <text:p text:style-name="P739"><text:span text:style-name="T740">4</text:span><text:span text:style-name="T741">) socialinių įgūdžių lavinimas ir pozityvaus užimtumo skatinimas;</text:span></text:p>
      <text:p text:style-name="P742"><text:span text:style-name="T743">5</text:span><text:span text:style-name="T744">) elgesio pataisos programų įgyvendinimas;</text:span></text:p>
      <text:p text:style-name="P745"><text:span text:style-name="T746">6</text:span><text:span text:style-name="T747">) individuali ar grupinė p</text:span><text:span text:style-name="T748">sichoterapija;</text:span></text:p>
      <text:p text:style-name="P749"><text:span text:style-name="T750">7</text:span><text:span text:style-name="T751">) psichologinė pagalba;</text:span></text:p>
      <text:p text:style-name="P752"><text:span text:style-name="T753">8</text:span><text:span text:style-name="T754">)</text:span><text:span text:style-name="T755"><text:s/></text:span><text:span text:style-name="T756">atkuriamojo pobūdžio priemonės, kuriomis siekiama sutaikyti probuojamąjį ir nukentėjusįjį ir atlyginti nusikalstama veika padarytą žalą;</text:span></text:p>
      <text:p text:style-name="P757"><text:span text:style-name="T758">9</text:span><text:span text:style-name="T759">)<text:s/></text:span><text:span text:style-name="T760">kitos priemonės, kurių įgyvendinimas padėtų probuojamajam soc</text:span><text:span text:style-name="T761">ialiai integruotis.</text:span><text:span text:style-name="T762"><text:s/></text:span></text:p>
      <text:p text:style-name="P763">Straipsnio pakeitimai:</text:p>
      <text:p text:style-name="P764"><text:span text:style-name="T765">Nr.<text:s/></text:span><text:a xlink:href="https://www.e-tar.lt/portal/legalAct.html?documentId=a7ee8a6024a511e5b336e9064144f02a" office:target-frame-name="_top" xlink:show="replace"><text:span text:style-name="T766">XII-1821</text:span></text:a><text:span text:style-name="T767">, 2015-06-23, paskelbta TAR 2015-07-07, i. k. 2015-11079</text:span></text:p>
      <text:p text:style-name="Normal"/>
      <text:p text:style-name="P768"><text:span text:style-name="T769">19</text:span><text:span text:style-name="T770"><text:s/>straipsnis.<text:s/></text:span><text:span text:style-name="T771">Probuotojų socialinė<text:s/></text:span><text:span text:style-name="T772">pagalba probuojamiesiems</text:span></text:p>
      <text:p text:style-name="P773"><text:span text:style-name="T774">Probuotojai padeda probuojamiesiems spręsti asmenines ir socialines problemas:</text:span></text:p>
      <text:p text:style-name="P775"><text:span text:style-name="T776">1</text:span><text:span text:style-name="T777">)</text:span><text:span text:style-name="T778"><text:s/></text:span><text:span text:style-name="T779">konsultuoja ir tarpininkauja asmens ar kitų dokumentų tvarkymo, būsto paieškos klausimais;</text:span></text:p>
      <text:p text:style-name="P780"><text:span text:style-name="T781">2</text:span><text:span text:style-name="T782">)</text:span><text:span text:style-name="T783"><text:s/></text:span><text:span text:style-name="T784">nukreipia į socialinių paslaugų įstaigas, taip<text:s/></text:span><text:span text:style-name="T785">pat įstaigas, teikiančias paslaugas asmenims, sergantiems priklausomybės ligomis, informuoja apie socialines lengvatas iš laisvės atėmimo vietų paleistiems asmenims;</text:span></text:p>
      <text:p text:style-name="P786"><text:span text:style-name="T787">3</text:span><text:span text:style-name="T788">)</text:span><text:span text:style-name="T789"><text:s/></text:span><text:span text:style-name="T790">padeda įsidarbinti probuojamiesiems, inicijuoja susitikimus su galimais<text:s/></text:span><text:span text:style-name="T791">darbdaviais, informuoja apie darbo biržų teikiamas paslaugas;</text:span></text:p>
      <text:p text:style-name="P792"><text:span text:style-name="T793">4</text:span><text:span text:style-name="T794">)</text:span><text:span text:style-name="T795"><text:s/></text:span><text:span text:style-name="T796">motyvuoja ir skatina probuojamuosius įgyti išsilavinimą;</text:span></text:p>
      <text:p text:style-name="P797"><text:span text:style-name="T798">5</text:span><text:span text:style-name="T799">) motyvuoja ir skatina probuojamuosius dalyvauti elgesio pataisos programose;</text:span></text:p>
      <text:p text:style-name="P800"><text:span text:style-name="T801">6</text:span><text:span text:style-name="T802">)</text:span><text:span text:style-name="T803"><text:s/></text:span><text:span text:style-name="T804">teikia informaciją ir konsultuoja kitais</text:span><text:span text:style-name="T805"><text:s/>probuojamųjų socialinės integracijos klausimais ir teikia kitą reikalingą asmeninę ar socialinę pagalbą.</text:span></text:p>
      <text:p text:style-name="P806"/>
      <text:p text:style-name="P807"><text:span text:style-name="T808">20</text:span><text:span text:style-name="T809"><text:s/>straipsnis.<text:s/></text:span><text:span text:style-name="T810">Elgesio pataisos programų įgyvendinimas</text:span></text:p>
      <text:p text:style-name="P811"><text:span text:style-name="T812">1</text:span><text:span text:style-name="T813">.</text:span><text:span text:style-name="T814"><text:s/></text:span><text:span text:style-name="T815">Probuotojas, atsižvelgdamas į probuojamojo kriminogeninius veiksnius ir riziką,</text:span><text:span text:style-name="T816"><text:s/>nustato individualias socialinės pagalbos kryptis ir įgyvendina Kalėjimų departamento direktoriaus aprobuotas elgesio pataisos programas.</text:span></text:p>
      <text:p text:style-name="P817"><text:span text:style-name="T818">2</text:span><text:span text:style-name="T819">.</text:span><text:span text:style-name="T820"><text:s/></text:span><text:span text:style-name="T821">Nepilnamečiams probuojamiesiems turi būti taikomos specialios elgesio pataisos programos, atitinkančios jų amž</text:span><text:span text:style-name="T822">ių, socialinę brandą, ugdymo poreikius.</text:span></text:p>
      <text:p text:style-name="P823"/>
      <text:p text:style-name="P824"><text:span text:style-name="T825">21</text:span><text:span text:style-name="T826"><text:s/>straipsnis.<text:s/></text:span><text:span text:style-name="T827">Probuojamųjų elgesio kontrolė</text:span></text:p>
      <text:p text:style-name="P828"><text:span text:style-name="T829">1</text:span><text:span text:style-name="T830">.</text:span><text:span text:style-name="T831"><text:s/></text:span><text:span text:style-name="T832">Probuojamųjų elgesio kontrolę sudaro:</text:span></text:p>
      <text:p text:style-name="P833"><text:span text:style-name="T834">1</text:span><text:span text:style-name="T835">) individualus prevencinis darbas;</text:span></text:p>
      <text:p text:style-name="P836"><text:span text:style-name="T837">2</text:span><text:span text:style-name="T838">) probuojamiesiems nustatytų probacijos sąlygų vykdymo tikrinimas;</text:span></text:p>
      <text:p text:style-name="P839"><text:span text:style-name="T840">3</text:span><text:span text:style-name="T841">)</text:span><text:span text:style-name="T842"><text:s/></text:span><text:span text:style-name="T843">dokumentų ir informacijos, reikalingų probacijos sąlygų įvykdymui užtikrinti, rinkimas;</text:span></text:p>
      <text:p text:style-name="P844"><text:span text:style-name="T845">4</text:span><text:span text:style-name="T846">)</text:span><text:span text:style-name="T847"><text:s/></text:span><text:span text:style-name="T848">probuojamiesiems teismo paskirtų Lietuvos Respublikos baudžiamojo kodekso 75 straipsnio 2 dalies 7, 8, 9 punktuose nustatytų pareigų, 72</text:span><text:span text:style-name="T849">1</text:span><text:span text:style-name="T850"><text:s/>straipsnyje nustatytos<text:s/></text:span><text:soft-page-break/><text:span text:style-name="T851">baudžiamojo poveikio priemonės ir 87 straipsnio 2 dalies 1 punkte ir 3 dalies 4 ir 5 punktuose nustatytų pareigų ir draudimų vykdymo stebėjimas elektroninio stebėjimo priemonėmis;</text:span></text:p>
      <text:p text:style-name="P852"><text:span text:style-name="T853">5</text:span><text:span text:style-name="T854">)</text:span><text:span text:style-name="T855"><text:s/></text:span><text:span text:style-name="T856">probuojamiesiems teismo paskirtos Lietuvos Respublikos baudžiamojo ko</text:span><text:span text:style-name="T857">dekso 75 straipsnio 2 dalies 10 punkte nustatytos pareigos vykdymo tikrinimas specialiosiomis techninėmis priemonėmis;</text:span></text:p>
      <text:p text:style-name="P858"><text:span text:style-name="T859">6</text:span><text:span text:style-name="T860">) kitos įstatymuose nustatytos priemonės.</text:span></text:p>
      <text:p text:style-name="P861"><text:span text:style-name="T862">2</text:span><text:span text:style-name="T863">. Elektroninio stebėjimo ir specialiosiomis techninėmis priemonėmis galima stebėti<text:s/></text:span><text:span text:style-name="T864">ir tikrinti ir kitų, negu nurodyta šio straipsnio 1 dalies 4 ir 5 punktuose, probacijos sąlygų vykdymą, jeigu taip būtų užtikrinta efektyvesnė probuojamųjų elgesio kontrolė. Elektroninio stebėjimo ir specialiųjų techninių priemonių naudojimo tvarka ir sąly</text:span><text:span text:style-name="T865">gos nustatomos Probacijos vykdymo tvarkos apraše.</text:span></text:p>
      <text:p text:style-name="P866"><text:span text:style-name="T867">3</text:span><text:span text:style-name="T868">.</text:span><text:span text:style-name="T869"><text:s/></text:span><text:span text:style-name="T870">Probuojamieji, kurių probacijos sąlygų vykdymas stebimas elektroninio stebėjimo priemonėmis, turi laikytis šio įstatymo 26 straipsnio 1, 5, 6 ir 7 punktuose nustatytų pareigų ir šio įstatymo 27 strai</text:span><text:span text:style-name="T871">psnio 1 punkte nustatyto draudimo.</text:span></text:p>
      <text:p text:style-name="P872">Straipsnio pakeitimai:</text:p>
      <text:p text:style-name="P873"><text:span text:style-name="T874">Nr.<text:s/></text:span><text:a xlink:href="https://www.e-tar.lt/portal/legalAct.html?documentId=a7ee8a6024a511e5b336e9064144f02a" office:target-frame-name="_top" xlink:show="replace"><text:span text:style-name="T875">XII-1821</text:span></text:a><text:span text:style-name="T876">, 2015-06-23, paskelbta TAR 2015-07-07, i. k. 2015-11079</text:span></text:p>
      <text:p text:style-name="Normal"/>
      <text:p text:style-name="P877"><text:span text:style-name="T878">22</text:span><text:span text:style-name="T879"><text:s/>straipsnis.<text:s/></text:span><text:span text:style-name="T880">Probuojamojo priežiūros vykdymo sustabdymas</text:span><text:span text:style-name="T881"><text:s/></text:span></text:p>
      <text:p text:style-name="P882"><text:span text:style-name="T883">Probacijos tarnybos direktoriaus ar jo įgalioto probuotojo sprendimu probuojamojo priežiūros vykdymas gali būti laikinai sustabdytas, kol probacijos vykdymo metu probuojamajam taikoma kardomoji priemonė – suėm</text:span><text:span text:style-name="T884">imas. Šis laikas įskaitomas į probacijos laikotarpį, jeigu probuojamasis vėliau buvo išteisintas arba baudžiamoji byla ar ikiteisminis tyrimas jam buvo nutrauktas, arba kardomoji priemonė buvo pripažinta nepagrįsta (neteisėta).</text:span></text:p>
      <text:p text:style-name="P885">Straipsnio pakeitimai:</text:p>
      <text:p text:style-name="P886"><text:span text:style-name="T887">Nr.<text:s/></text:span><text:a xlink:href="https://www.e-tar.lt/portal/legalAct.html?documentId=67114020a67f11e69ad4c8713b612d0f" office:target-frame-name="_top" xlink:show="replace"><text:span text:style-name="T888">XII-2712</text:span></text:a><text:span text:style-name="T889">, 2016-11-03, paskelbta TAR 2016-11-09, i. k. 2016-26511</text:span></text:p>
      <text:p text:style-name="Normal"/>
      <text:p text:style-name="P890"><text:span text:style-name="T891">23</text:span><text:span text:style-name="T892"><text:s/>straipsnis.<text:s/></text:span><text:span text:style-name="T893">Probuojamojo priežiūros vykdymo nutraukimas prieš terminą</text:span></text:p>
      <text:p text:style-name="P894"><text:span text:style-name="T895">1</text:span><text:span text:style-name="T896">. Prob</text:span><text:span text:style-name="T897">acijos tarnybos teikimu apylinkės teismas gali prieš terminą nutraukti vykdomą probuojamojo priežiūrą, jam faktiškai atlikus ne mažiau kaip tris ketvirtadalius, o nepilnamečiui probuojamajam – du trečdalius probacijos termino, kai jo rizika ir elgesys prob</text:span><text:span text:style-name="T898">acijos vykdymo metu rodo, kad probacijos tikslai gali būti pasiekti be tolesnės probuojamojo priežiūros, jeigu probuojamasis nepažeidė probacijos sąlygų, nepadarė administracinių nusižengimų, nepadarė arba nėra įtariamas ar kaltinamas naujos nusikalstamos<text:s/></text:span><text:span text:style-name="T899">veikos padarymu.</text:span></text:p>
      <text:p text:style-name="P900">Straipsnio dalies pakeitimai:</text:p>
      <text:p text:style-name="P901"><text:span text:style-name="T902">Nr.<text:s/></text:span><text:a xlink:href="https://www.e-tar.lt/portal/legalAct.html?documentId=67114020a67f11e69ad4c8713b612d0f" office:target-frame-name="_top" xlink:show="replace"><text:span text:style-name="T903">XII-2712</text:span></text:a><text:span text:style-name="T904">, 2016-11-03, paskelbta TAR 2016-11-09, i. k. 2016-26511</text:span></text:p>
      <text:p text:style-name="Normal"/>
      <text:p text:style-name="P905"><text:span text:style-name="T906">2</text:span><text:span text:style-name="T907">.</text:span><text:span text:style-name="T908"><text:s/></text:span><text:span text:style-name="T909">Jeigu teismas nenutraukia probuoja</text:span><text:span text:style-name="T910">mojo priežiūros vykdymo prieš terminą, pakartotinis teikimas galimas ne anksčiau kaip po šešių mėnesių nuo teismo nutarties atsisakyti nutraukti prieš terminą probuojamojo priežiūros vykdymą priėmimo dienos.</text:span></text:p>
      <text:p text:style-name="P911"/>
      <text:p text:style-name="P912"><text:span text:style-name="T913">VI</text:span><text:span text:style-name="T914"><text:s/>SKYRIUS</text:span></text:p>
      <text:p text:style-name="P915"><text:span text:style-name="T916">INTENSYVI PROBUOJAMOJO<text:s/></text:span><text:span text:style-name="T917">PRIEŽIŪRA</text:span></text:p>
      <text:p text:style-name="P918"/>
      <text:p text:style-name="P919"><text:span text:style-name="T920">24</text:span><text:span text:style-name="T921"><text:s/>straipsnis.<text:s/></text:span><text:span text:style-name="T922">Intensyvi probuojamojo priežiūra</text:span></text:p>
      <text:p text:style-name="P923"><text:span text:style-name="T924">Intensyvi probuojamojo priežiūra – probuojamojo buvimo vietos pagal nustatytą probuojamojo dienotvarkę kontrolė elektroninėmis stebėjimo priemonėmis.</text:span></text:p>
      <text:p text:style-name="P925"/>
      <text:p text:style-name="P926"><text:span text:style-name="T927">25</text:span><text:span text:style-name="T928"><text:s/>straipsnis.<text:s/></text:span><text:span text:style-name="T929">Probuojamojo dienot</text:span><text:span text:style-name="T930">varkė</text:span></text:p>
      <text:p text:style-name="P931"><text:span text:style-name="T932">1</text:span><text:span text:style-name="T933">.</text:span><text:span text:style-name="T934"><text:s/></text:span><text:span text:style-name="T935">Probuojamojo dienotvarkėje nustatomos galimos probuojamojo buvimo vietos, vykimo iki jų ir buvimo jose laikas. Laikas nustatomas ne didesniu kaip 30 minučių tikslumu. Sudarant probuojamojo dienotvarkę, turi dalyvauti probuojamasis, o kai dieno</text:span><text:span text:style-name="T936">tvarkė sudaroma nepilnamečiui probuojamajam, – ir jo atstovas pagal įstatymą.</text:span></text:p>
      <text:p text:style-name="P937"><text:span text:style-name="T938">2</text:span><text:span text:style-name="T939">.</text:span><text:span text:style-name="T940"><text:s/></text:span><text:span text:style-name="T941">Atsižvelgdamas į probuojamajam paskirtas probacijos sąlygas, probuojamojo pateiktą informaciją apie galimas jo buvimo vietas ir buvimo jose laiką, probuojamojo dienotvarkę</text:span><text:span text:style-name="T942"><text:s/>sudaro probuotojas, ją tvirtina tiesioginis probuotojo vadovas. Su dienotvarke probuojamasis supažindinamas pasirašytinai. Su sudaryta nepilnamečio probuojamojo dienotvarke pasirašytinai supažindinami ir nepilnamečio probuojamojo atstovai pagal įstatymą.</text:span></text:p>
      <text:p text:style-name="P943">Straipsnio dalies pakeitimai:</text:p>
      <text:p text:style-name="P944"><text:span text:style-name="T945">Nr.<text:s/></text:span><text:a xlink:href="https://www.e-tar.lt/portal/legalAct.html?documentId=a7ee8a6024a511e5b336e9064144f02a" office:target-frame-name="_top" xlink:show="replace"><text:span text:style-name="T946">XII-1821</text:span></text:a><text:span text:style-name="T947">, 2015-06-23, paskelbta TAR 2015-07-07, i. k. 2015-11079</text:span></text:p>
      <text:p text:style-name="Normal"/>
      <text:p text:style-name="P948"><text:span text:style-name="T949">3</text:span><text:span text:style-name="T950">.</text:span><text:span text:style-name="T951"><text:s/></text:span><text:span text:style-name="T952">Probuojamojo dienotvarkė gali būti keičiama, jeigu<text:s/></text:span><text:span text:style-name="T953">probuojamasis pakeitė gyvenamąją, mokslo ar darbo vietą arba dėl kitų svarbių priežasčių, dėl kurių tolesnis probuojamojo stebėjimas pagal patvirtintą dienotvarkę būtų neįmanomas.</text:span></text:p>
      <text:p text:style-name="P954"/>
      <text:p text:style-name="P955"><text:span text:style-name="T956">26</text:span><text:span text:style-name="T957"><text:s/>straipsnis.<text:s/></text:span><text:span text:style-name="T958">Probuojamojo, kuriam paskirta intensyvi priežiūra,<text:s/></text:span><text:span text:style-name="T959">specialiosios pareigos</text:span></text:p>
      <text:p text:style-name="P960"><text:span text:style-name="T961">Probuojamasis, kuriam paskirta intensyvi priežiūra, privalo:</text:span></text:p>
      <text:p text:style-name="P962"><text:span text:style-name="T963">1</text:span><text:span text:style-name="T964">) dėvėti elektroninio stebėjimo įtaisą;</text:span></text:p>
      <text:p text:style-name="P965"><text:span text:style-name="T966">2</text:span><text:span text:style-name="T967">) laikytis nustatytos dienotvarkės;</text:span></text:p>
      <text:p text:style-name="P968"><text:span text:style-name="T969">3</text:span><text:span text:style-name="T970">) dalyvauti probuotojo parinktose elgesio pataisos programose;</text:span></text:p>
      <text:p text:style-name="P971"><text:span text:style-name="T972">4</text:span><text:span text:style-name="T973">) pranešti pr</text:span><text:span text:style-name="T974">obuotojui apie bet kokį dienotvarkės nesilaikymo atvejį;</text:span></text:p>
      <text:p text:style-name="P975"><text:span text:style-name="T976">5</text:span><text:span text:style-name="T977">) pranešti probuotojui apie pastebėtą elektroninio stebėjimo įtaiso gedimą ar praradimą;</text:span></text:p>
      <text:p text:style-name="P978"><text:span text:style-name="T979">6</text:span><text:span text:style-name="T980">)</text:span><text:span text:style-name="T981"><text:s/></text:span><text:span text:style-name="T982">leisti probuotojui ar kitam asmeniui, vykdančiam elektroninio stebėjimo įtaiso techninę priežiūrą,</text:span><text:span text:style-name="T983"><text:s/>patikrinti probuojamojo dėvimą elektroninio stebėjimo įtaisą;</text:span></text:p>
      <text:p text:style-name="P984"><text:span text:style-name="T985">7</text:span><text:span text:style-name="T986">)</text:span><text:span text:style-name="T987"><text:s/></text:span><text:span text:style-name="T988">grąžinti probuotojui ar kitam asmeniui, atliekančiam elektroninio stebėjimo įtaiso techninę priežiūrą, elektroninio stebėjimo įtaisą pasibaigus intensyviai priežiūrai.</text:span></text:p>
      <text:p text:style-name="P989"/>
      <text:p text:style-name="P990"><text:span text:style-name="T991">27</text:span><text:span text:style-name="T992"><text:s/>straip</text:span><text:span text:style-name="T993">snis.<text:s/></text:span><text:span text:style-name="T994">Draudimai probuojamajam, kuriam paskirta intensyvi priežiūra</text:span></text:p>
      <text:p text:style-name="P995"><text:span text:style-name="T996">Probuojamajam, kuriam paskirta intensyvi priežiūra, draudžiama:</text:span></text:p>
      <text:p text:style-name="P997"><text:span text:style-name="T998">1</text:span><text:span text:style-name="T999">) nusiimti, gadinti ar sunaikinti elektroninį stebėjimo įtaisą;</text:span></text:p>
      <text:p text:style-name="P1000"><text:span text:style-name="T1001">2</text:span><text:span text:style-name="T1002">) intensyvios priežiūros metu vartoti psichiką veik</text:span><text:span text:style-name="T1003">iančias medžiagas.</text:span></text:p>
      <text:p text:style-name="P1004"/>
      <text:p text:style-name="P1005"><text:span text:style-name="T1006">28</text:span><text:span text:style-name="T1007"><text:s/>straipsnis.<text:s/></text:span><text:span text:style-name="T1008">Intensyvios priežiūros vykdymo terminas</text:span></text:p>
      <text:p text:style-name="P1009"><text:span text:style-name="T1010">Intensyvi probuojamojo priežiūra vykdoma tris mėnesius. Atsižvelgusi į probuojamojo rizikos lygį, probacijos tarnyba gali pratęsti intensyvios probuojamojo priežiūros vykd</text:span><text:span text:style-name="T1011">ymą trims mėnesiams, tačiau bendras vykdomos probuojamojo intensyvios priežiūros terminas negali trukti ilgiau kaip vienus metus, o nepilnamečio probuojamojo – ilgiau kaip devynis mėnesius.</text:span></text:p>
      <text:p text:style-name="P1012"/>
      <text:p text:style-name="P1013"><text:span text:style-name="T1014">VII</text:span><text:span text:style-name="T1015"><text:s/>SKYRIUS</text:span></text:p>
      <text:p text:style-name="P1016"><text:span text:style-name="T1017">PROBACIJOS SĄLYGŲ KEITIMAS. PROBACIJOS<text:s/></text:span><text:span text:style-name="T1018">VYKDYMO IR VENGIMO VYKDYTI TEISINĖS PASEKMĖS. PROBACIJOS VYKDYMO PABAIGA</text:span></text:p>
      <text:p text:style-name="P1019"/>
      <text:p text:style-name="P1020"><text:span text:style-name="T1021">29</text:span><text:span text:style-name="T1022"><text:s/>straipsnis.<text:s/></text:span><text:span text:style-name="T1023">Probacijos sąlygų keitimas</text:span></text:p>
      <text:p text:style-name="P1024"><text:span text:style-name="T1025">1</text:span><text:span text:style-name="T1026">.</text:span><text:span text:style-name="T1027"><text:s/></text:span><text:span text:style-name="T1028">Probacijos tarnybos gali kreiptis į teismą dėl probacijos sąlygų pakeitimo, jeigu kitos sąlygos darytų teigiamą įtaką probuojamoj</text:span><text:span text:style-name="T1029">o elgesiui ir (ar) padėtų užtikrinti nukentėjusio asmens interesus arba jeigu probuojamasis dėl objektyvių priežasčių negali įvykdyti nustatytų probacijos sąlygų.</text:span></text:p>
      <text:p text:style-name="P1030"><text:span text:style-name="T1031">2</text:span><text:span text:style-name="T1032">. Probacijos tarnybų</text:span><text:span text:style-name="T1033"><text:s/></text:span><text:span text:style-name="T1034">teikimu teismas gali pakeisti probuojamajam paskirtas auklėjamojo<text:s/></text:span><text:span text:style-name="T1035">poveikio priemones, baudžiamojo poveikio priemones ir (ar) pareigas kitomis Lietuvos Respublikos baudžiamojo kodekso IX skyriuje numatytomis baudžiamojo poveikio priemonėmis ir (ar) šio kodekso 75 straipsnio 2 ar 3 dalyje numatytomis pareigomis arba šio ko</text:span><text:span text:style-name="T1036">dekso 82 straipsnyje numatytomis auklėjamojo poveikio priemonėmis.</text:span></text:p>
      <text:p text:style-name="P1037"/>
      <text:p text:style-name="P1038"><text:span text:style-name="T1039">30</text:span><text:span text:style-name="T1040"><text:s/>straipsnis.<text:s/></text:span><text:span text:style-name="T1041">Probacijos vykdymo ir vengimo vykdyti teisinės pasekmės</text:span></text:p>
      <text:p text:style-name="P1042"><text:span text:style-name="T1043">1</text:span><text:span text:style-name="T1044">. Probuojamasis, kuris probacijos laikotarpiu įvykdė auklėjamojo ar baudžiamojo poveikio priemones ir (ar)</text:span><text:span text:style-name="T1045"><text:s/>pareigas, nepadarė šio straipsnio 2 dalies<text:s/></text:span><text:span text:style-name="T1046">2 ir</text:span><text:span text:style-name="T1047"><text:s/></text:span><text:span text:style-name="T1048">3<text:s/></text:span><text:span text:style-name="T1049">punktuose</text:span><text:span text:style-name="T1050"><text:s/></text:span><text:span text:style-name="T1051">numatytų pažeidimų,<text:s/></text:span><text:span text:style-name="T1052">dėl kurių buvo priimtas sprendimas panaikinti bausmės vykdymo<text:s/></text:span><text:span text:style-name="T1053">atidėjimą<text:s/></text:span><text:span text:style-name="T1054">ir vykdyti pagal nuosprendį paskirtą bausmę</text:span><text:span text:style-name="T1055"><text:s/>arba</text:span><text:span text:style-name="T1056"><text:s/>panaikinti</text:span><text:span text:style-name="T1057"><text:s/>lygtinį paleidimą</text:span><text:span text:style-name="T1058"><text:s/>iš pataisos įstaigos ir v</text:span><text:span text:style-name="T1059">ykdyti likusią bausmės dalį</text:span><text:span text:style-name="T1060">,<text:s/></text:span><text:span text:style-name="T1061">kai sueina bausmės vykdymo atidėjimo arba lygtinio paleidimo iš pataisos įstaigos terminas, laikomas atlikusiu bausmę.</text:span></text:p>
      <text:p text:style-name="P1062"><text:span text:style-name="T1063">2</text:span><text:span text:style-name="T1064">. Jeigu probuojamasis probacijos vykdymo laikotarpiu:</text:span></text:p>
      <text:p text:style-name="P1065"><text:span text:style-name="T1066">1</text:span><text:span text:style-name="T1067">) dėl pateisinamų priežasčių per teismo<text:s/></text:span><text:span text:style-name="T1068">nustatytą laiką neįvykdo probacijos sąlygų, teismas probacijos tarnybos teikimu šį laiką gali pratęsti. Paskirtas ir pratęstas laikas negali būti ilgesnis už bausmės vykdymo atidėjimo ar likusios bausmės laiką;</text:span></text:p>
      <text:p text:style-name="P1069"><text:span text:style-name="T1070">2</text:span><text:span text:style-name="T1071">) vykdo probacijos sąlygas, tačiau padar</text:span><text:span text:style-name="T1072">o administracinių nusižengimų, už kuriuos jam taikytos administracinės nuobaudos ir (ar) administracinio poveikio priemonės, arba nevykdo kitų įstatymų nustatytų pareigų, teismas probacijos tarnybos teikimu gali jam papildomai paskirti Lietuvos Respublikos</text:span><text:span text:style-name="T1073"><text:s/>baudžiamojo kodekso IX skyriuje numatytų baudžiamojo poveikio priemonių ir (ar) šio kodekso 75 straipsnio 2 ar 3 dalyje numatytų pareigų arba šio kodekso 82 straipsnyje numatytų auklėjamojo poveikio priemonių<text:s/></text:span><text:span text:style-name="T1074">arba priimti sprendimą panaikinti bausmės vykd</text:span><text:span text:style-name="T1075">ymo atidėjimą ir vykdyti pagal nuosprendį paskirtą bausmę arba panaikinti lygtinį paleidimą iš pataisos įstaigos ir vykdyti likusią bausmės dalį,</text:span><text:span text:style-name="T1076"><text:s/>kai pagrįstai manoma, kad probacijos tikslo nebus įmanoma pasiekti skirtinomis baudžiamojo poveikio priemonėmi</text:span><text:span text:style-name="T1077">s ir (ar) pareigomis arba auklėjamojo poveikio priemonėmis</text:span><text:span text:style-name="T1078">;</text:span></text:p>
      <text:p text:style-name="P1079"><text:span text:style-name="T1080">3</text:span><text:span text:style-name="T1081">) be pateisinamų priežasčių nevykdo probacijos sąlygų arba ir po papildomų probacijos sąlygų paskyrimo jų nevykdo ar padaro administracinį nusižengimą, už kurį jam taikyta administracinė nuob</text:span><text:span text:style-name="T1082">auda ir (ar) administracinio poveikio priemonė, arba nevykdo kitų įstatymų nustatytų pareigų, teismas probacijos tarnybos teikimu priima sprendimą panaikinti bausmės vykdymo atidėjimą ir vykdyti pagal nuosprendį paskirtą bausmę arba panaikinti lygtinį pale</text:span><text:span text:style-name="T1083">idimą iš pataisos įstaigos ir vykdyti likusią bausmės dalį.</text:span></text:p>
      <text:p text:style-name="P1084">Straipsnio dalies pakeitimai:</text:p>
      <text:p text:style-name="P1085"><text:span text:style-name="T1086">Nr.<text:s/></text:span><text:a xlink:href="https://www.e-tar.lt/portal/legalAct.html?documentId=67114020a67f11e69ad4c8713b612d0f" office:target-frame-name="_top" xlink:show="replace"><text:span text:style-name="T1087">XII-2712</text:span></text:a><text:span text:style-name="T1088">, 2016-11-03, paskelbta TAR 2016-11-09, i. k. 2016-265</text:span><text:span text:style-name="T1089">11</text:span></text:p>
      <text:p text:style-name="Normal"/>
      <text:p text:style-name="P1090"><text:span text:style-name="T1091">3</text:span><text:span text:style-name="T1092">.<text:s/></text:span><text:span text:style-name="T1093">Probacijos tarnyba, nustačiusi šio straipsnio 2 dalies 2 ar 3 punkte nurodytus probuojamojo padarytus teisės pažeidimus ir (ar) probacijos sąlygų nevykdymo atvejus, teikimą teismui pateikia nedelsdama, bet ne vėliau kaip per vieną darbo dieną.</text:span></text:p>
      <text:p text:style-name="P1094">Straipsnio pakeitimai:</text:p>
      <text:p text:style-name="P1095"><text:span text:style-name="T1096">Nr.<text:s/></text:span><text:a xlink:href="https://www.e-tar.lt/portal/legalAct.html?documentId=8b0d8d402d7a11e69cf5d89a5fdd27cc" office:target-frame-name="_top" xlink:show="replace"><text:span text:style-name="T1097">XII-2408</text:span></text:a><text:span text:style-name="T1098">, 2016-06-02, paskelbta TAR 2016-06-08, i. k. 2016-15663</text:span></text:p>
      <text:p text:style-name="Normal"/>
      <text:p text:style-name="P1099"><text:span text:style-name="T1100">31</text:span><text:span text:style-name="T1101"><text:s/>straipsnis.<text:s/></text:span><text:span text:style-name="T1102">Probacijos vykdymo pabaiga</text:span></text:p>
      <text:p text:style-name="P1103"><text:span text:style-name="T1104">1</text:span><text:span text:style-name="T1105">.</text:span><text:span text:style-name="T1106"><text:s/></text:span><text:span text:style-name="T1107">Probacijos<text:s/></text:span><text:span text:style-name="T1108">vykdymas baigiamas bausmės vykdymo atidėjimo ar laisvės atėmimo bausmės paskutinę dieną, jeigu probuojamasis yra lygtinai paleistas iš pataisos įstaigos ir nėra pagrindų jį pasiųsti atlikti paskirtą laisvės atėmimo bausmę ar likusią laisvės atėmimo bausmės</text:span><text:span text:style-name="T1109"><text:s/>dalį.</text:span></text:p>
      <text:p text:style-name="P1110"><text:span text:style-name="T1111">2</text:span><text:span text:style-name="T1112">. Probacijos vykdymo nutraukimo pagrindai yra:</text:span></text:p>
      <text:p text:style-name="P1113"><text:span text:style-name="T1114">1</text:span><text:span text:style-name="T1115">) teismo nutartis nutraukti probuojamojo priežiūros vykdymą prieš terminą;</text:span></text:p>
      <text:p text:style-name="P1116"><text:span text:style-name="T1117">2</text:span><text:span text:style-name="T1118">)</text:span><text:span text:style-name="T1119"><text:s/></text:span><text:span text:style-name="T1120">teismo nutartis vykdyti teismo paskirtą laisvės atėmimo bausmę ar likusią jos dalį;</text:span></text:p>
      <text:p text:style-name="P1121"><text:span text:style-name="T1122">3</text:span><text:span text:style-name="T1123">) teismo nutartis atlei</text:span><text:span text:style-name="T1124">sti nuo bausmės atlikimo;</text:span></text:p>
      <text:p text:style-name="P1125"><text:span text:style-name="T1126">4</text:span><text:span text:style-name="T1127">)</text:span><text:span text:style-name="T1128"><text:s/></text:span><text:span text:style-name="T1129">teismo nuosprendis (nutartis), kuriuo paskirta bausmė subendrinta su kita bausme probuojamajam padarius naują nusikalstamą veiką;</text:span></text:p>
      <text:p text:style-name="P1130"><text:span text:style-name="T1131">5</text:span><text:span text:style-name="T1132">) aukštesnės instancijos teismo sprendimas panaikinti nuosprendį (nutartį), kuriuo buvo<text:s/></text:span><text:span text:style-name="T1133">paskirta probacija;</text:span></text:p>
      <text:p text:style-name="P1134"><text:span text:style-name="T1135">6</text:span><text:span text:style-name="T1136">) Lietuvos Respublikos Seimo priimtas amnestijos aktas;</text:span></text:p>
      <text:p text:style-name="P1137"><text:span text:style-name="T1138">7</text:span><text:span text:style-name="T1139">) Respublikos Prezidento dekretas suteikti probuojamajam malonę;</text:span></text:p>
      <text:p text:style-name="P1140"><text:span text:style-name="T1141">8</text:span><text:span text:style-name="T1142">) kiti įstatymų nustatyti pagrindai.</text:span></text:p>
      <text:p text:style-name="P1143"><text:span text:style-name="T1144">3.</text:span><text:span text:style-name="T1145"><text:s/>Neteko galios nuo 2015-09-01</text:span></text:p>
      <text:soft-page-break/>
      <text:p text:style-name="P1146">Straipsnio dalies<text:s/>naikinimas:</text:p>
      <text:p text:style-name="P1147"><text:span text:style-name="T1148">Nr.<text:s/></text:span><text:a xlink:href="https://www.e-tar.lt/portal/legalAct.html?documentId=a7ee8a6024a511e5b336e9064144f02a" office:target-frame-name="_top" xlink:show="replace"><text:span text:style-name="T1149">XII-1821</text:span></text:a><text:span text:style-name="T1150">, 2015-06-23, paskelbta TAR 2015-07-07, i. k. 2015-11079</text:span></text:p>
      <text:p text:style-name="Normal"/>
      <text:p text:style-name="P1151"><text:span text:style-name="T1152">VIII</text:span><text:span text:style-name="T1153"><text:s/>SKYRIUS</text:span></text:p>
      <text:p text:style-name="P1154"><text:span text:style-name="T1155">PROBACIJOS VYKDYMO TEISĖTUMO PRIEŽIŪRA</text:span></text:p>
      <text:p text:style-name="P1156"/>
      <text:p text:style-name="P1157"><text:span text:style-name="T1158">32</text:span><text:span text:style-name="T1159"><text:s/>straipsnis.<text:s/></text:span><text:span text:style-name="T1160">Probacijos vykdymo teisėtumo priežiūra</text:span></text:p>
      <text:p text:style-name="P1161"><text:span text:style-name="T1162">Probacijos tarnybų ir probuotojų veiklos vykdant probaciją priežiūrą atlieka Lietuvos Respublikos teismai, prokurorai, Lietuvos Respublikos Seimo kontrolieriai, Lygių galimybių kontrolierius, Lietuvos R</text:span><text:span text:style-name="T1163">espublikos vaiko teisių apsaugos kontrolierius, Lietuvos Respublikos teisingumo ministerija, Kalėjimų departamentas ir kitos valstybės institucijos pagal Lietuvos Respublikos įstatymus.</text:span></text:p>
      <text:p text:style-name="P1164"/>
      <text:p text:style-name="P1165"><text:span text:style-name="T1166">33</text:span><text:span text:style-name="T1167"><text:s/>straipsnis.<text:s/></text:span><text:span text:style-name="T1168">Probacijos tarnybų ir probuotojų veiksmų ir spre</text:span><text:span text:style-name="T1169">ndimų apskundimas</text:span></text:p>
      <text:p text:style-name="P1170"><text:span text:style-name="T1171">1</text:span><text:span text:style-name="T1172">.</text:span><text:span text:style-name="T1173"><text:s/></text:span><text:span text:style-name="T1174">Probuotojų veiksmai ir sprendimai skundžiami probacijos tarnybos direktoriui. Šis skundą turi išnagrinėti ne vėliau kaip per dvidešimt darbo dienų nuo skundo gavimo probacijos tarnyboje dienos, o kai dėl skundo atliekamas tarnybini</text:span><text:span text:style-name="T1175">s tyrimas, – per dešimt darbo dienų nuo tarnybinio tyrimo baigimo dienos.</text:span></text:p>
      <text:p text:style-name="P1176"><text:span text:style-name="T1177">2</text:span><text:span text:style-name="T1178">.</text:span><text:span text:style-name="T1179"><text:s/></text:span><text:span text:style-name="T1180">Probacijos tarnybos direktoriaus veiksmai ir sprendimai gali būti skundžiami Kalėjimų departamento direktoriui, o veiksmai ir sprendimai, susiję su nuosprendžio ar nutarties v</text:span><text:span text:style-name="T1181">ykdymo teisiniais santykiais, – apylinkės teismui Lietuvos Respublikos baudžiamojo proceso kodekso nustatyta tvarka. Kalėjimų departamento direktorius skundą turi išnagrinėti ne vėliau kaip per dvidešimt darbo dienų nuo skundo gavimo dienos, o kai dėl skun</text:span><text:span text:style-name="T1182">do atliekamas tarnybinis tyrimas, – per dešimt darbo dienų nuo tyrimo baigimo dienos.</text:span></text:p>
      <text:p text:style-name="P1183"><text:span text:style-name="T1184">3</text:span><text:span text:style-name="T1185">. Kalėjimų departamento direktoriaus veiksmai ir sprendimai gali būti skundžiami apygardos administraciniam teismui Lietuvos Respublikos administracinių bylų teiseno</text:span><text:span text:style-name="T1186">s įstatymo nustatyta tvarka.</text:span></text:p>
      <text:p text:style-name="P1187"><text:span text:style-name="T1188">4</text:span><text:span text:style-name="T1189">.</text:span><text:span text:style-name="T1190"><text:s/></text:span><text:span text:style-name="T1191">Lietuvos Respublikos įstatymų nustatytais atvejais ir tvarka probacijos tarnybų</text:span><text:span text:style-name="T1192"><text:s/></text:span><text:span text:style-name="T1193">ir probuotojų veiksmai ir sprendimai gali būti skundžiami Lietuvos Respublikos Seimo kontrolieriams, Lygių galimybių kontrolieriui, Lietuvos</text:span><text:span text:style-name="T1194"><text:s/>Respublikos vaiko teisių apsaugos kontrolieriui ir (ar) kitoms įgaliotoms valstybės institucijoms.</text:span></text:p>
      <text:p text:style-name="P1195"/>
      <text:p text:style-name="P1196"><text:span text:style-name="T1197">IX</text:span><text:span text:style-name="T1198"><text:s/>SKYRIUS</text:span></text:p>
      <text:p text:style-name="P1199"><text:span text:style-name="T1200">ĮSTATYMO ĮGYVENDINIMAS IR ĮSIGALIOJIMAS</text:span></text:p>
      <text:p text:style-name="P1201"/>
      <text:p text:style-name="P1202"><text:span text:style-name="T1203">34</text:span><text:span text:style-name="T1204"><text:s/>straipsnis.<text:s/></text:span><text:span text:style-name="T1205">Įstatymo įgyvendinimas</text:span></text:p>
      <text:p text:style-name="P1206"><text:span text:style-name="T1207">1</text:span><text:span text:style-name="T1208">.</text:span><text:span text:style-name="T1209"><text:s/></text:span><text:span text:style-name="T1210">Lietuvos Respublikos Vyriausybė ir teisingumo<text:s/></text:span><text:span text:style-name="T1211">ministras iki šio įstatymo įsigaliojimo patvirtina šio įstatymo įgyvendinamuosius teisės aktus.</text:span></text:p>
      <text:p text:style-name="P1212"><text:span text:style-name="T1213">2</text:span><text:span text:style-name="T1214">.</text:span><text:span text:style-name="T1215"><text:s/></text:span><text:span text:style-name="T1216">Teisingumo ministerija organizuoja sistemingą probacijos vykdymo ir efektyvumo mokslinę stebėseną. Stebėsenos rezultatai skelbiami viešai.</text:span></text:p>
      <text:p text:style-name="P1217"/>
      <text:p text:style-name="P1218"><text:span text:style-name="T1219">35</text:span><text:span text:style-name="T1220"><text:s/>stra</text:span><text:span text:style-name="T1221">ipsnis.<text:s/></text:span><text:span text:style-name="T1222">Įstatymo įsigaliojimas</text:span></text:p>
      <text:p text:style-name="P1223"><text:span text:style-name="T1224">Šis įstatymas, išskyrus 34 straipsnio 1 dalį, įsigalioja 2012 m. liepos 1 d.</text:span></text:p>
      <text:p text:style-name="P1225"/>
      <text:p text:style-name="P1226"><text:span text:style-name="T1227">Skelbiu šį Lietuvos Respublikos Seimo priimtą įstatymą.</text:span></text:p>
      <text:p text:style-name="P1228"/>
      <text:p text:style-name="P1229"/>
      <text:p text:style-name="P1230"><text:span text:style-name="T1231">RESPUBLIKOS PREZIDENTĖ</text:span><text:span text:style-name="T1232"><text:tab/>DALIA GRYBAUSKAITĖ</text:span></text:p>
      <text:p text:style-name="Normal"/>
      <text:p text:style-name="P1233"/>
      <text:p text:style-name="P1234"/>
      <text:p text:style-name="P1235"><text:span text:style-name="T1236">Pakeitimai:</text:span></text:p>
      <text:p text:style-name="P1237"/>
      <text:p text:style-name="P1238"><text:span text:style-name="T1239">1.</text:span></text:p>
      <text:p text:style-name="P1240"><text:span text:style-name="T1241">Lietuvos Respublik</text:span><text:span text:style-name="T1242">os Seimas, Įstatymas</text:span></text:p>
      <text:p text:style-name="P1243"><text:span text:style-name="T1244">Nr.<text:s/></text:span><text:a xlink:href="https://www.e-tar.lt/portal/legalAct.html?documentId=a7ee8a6024a511e5b336e9064144f02a" office:target-frame-name="_top" xlink:show="replace"><text:span text:style-name="T1245">XII-1821</text:span></text:a><text:span text:style-name="T1246">, 2015-06-23, paskelbta TAR 2015-07-07, i. k. 2015-11079</text:span></text:p>
      <text:p text:style-name="P1247"><text:span text:style-name="T1248">Lietuvos Respublikos probacijos įstatymo Nr. XI-1860 11, 17, 18, 21,</text:span><text:span text:style-name="T1249"><text:s/>25, 30 ir 31 straipsnių pakeitimo įstatymas</text:span></text:p>
      <text:p text:style-name="P1250"/>
      <text:p text:style-name="P1251"><text:span text:style-name="T1252">2.</text:span></text:p>
      <text:p text:style-name="P1253"><text:span text:style-name="T1254">Lietuvos Respublikos Seimas, Įstatymas</text:span></text:p>
      <text:p text:style-name="P1255"><text:span text:style-name="T1256">Nr.<text:s/></text:span><text:a xlink:href="https://www.e-tar.lt/portal/legalAct.html?documentId=8b0d8d402d7a11e69cf5d89a5fdd27cc" office:target-frame-name="_top" xlink:show="replace"><text:span text:style-name="T1257">XII-2408</text:span></text:a><text:span text:style-name="T1258">, 2016-06-02, paskelbta TAR 2016-06-08, i. k. 2016-15663</text:span></text:p>
      <text:p text:style-name="P1259"><text:span text:style-name="T1260">L</text:span><text:span text:style-name="T1261">ietuvos Respublikos probacijos įstatymo Nr. XI-1860 30 straipsnio pakeitimo įstatymas</text:span></text:p>
      <text:p text:style-name="P1262"/>
      <text:p text:style-name="P1263"><text:span text:style-name="T1264">3.</text:span></text:p>
      <text:p text:style-name="P1265"><text:span text:style-name="T1266">Lietuvos Respublikos Seimas, Įstatymas</text:span></text:p>
      <text:p text:style-name="P1267"><text:span text:style-name="T1268">Nr.<text:s/></text:span><text:a xlink:href="https://www.e-tar.lt/portal/legalAct.html?documentId=67114020a67f11e69ad4c8713b612d0f" office:target-frame-name="_top" xlink:show="replace"><text:span text:style-name="T1269">XII-2712</text:span></text:a><text:span text:style-name="T1270">, 2016-11-03,<text:s/></text:span><text:span text:style-name="T1271">paskelbta TAR 2016-11-09, i. k. 2016-26511</text:span></text:p>
      <text:p text:style-name="P1272"><text:span text:style-name="T1273">Lietuvos Respublikos probacijos įstatymo Nr. XI-1860 6, 22, 23 ir 30 straipsnių pakeitimo įstatymas</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OBACIJOS ĮSTATYMAS</dc:title>
    <meta:initial-creator>Rima</meta:initial-creator>
    <dc:creator>adlibuser</dc:creator>
    <meta:creation-date>2018-01-15T11:57:00Z</meta:creation-date>
    <dc:date>2018-01-15T11:57:00Z</dc:date>
    <meta:template xlink:href="Normal.dotm" xlink:type="simple"/>
    <meta:editing-cycles>2</meta:editing-cycles>
    <meta:editing-duration>PT0S</meta:editing-duration>
    <meta:document-statistic meta:page-count="12" meta:paragraph-count="408" meta:word-count="4661" meta:character-count="37629" meta:row-count="1390" meta:non-whitespace-character-count="33376"/>
  </office:meta>
</office:document-meta>
</file>