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fo:text-indent="0.5in"/>
      <style:text-properties style:font-size-complex="12pt"/>
    </style:style>
    <style:style style:name="P40" style:parent-style-name="Normal" style:family="paragraph">
      <style:paragraph-properties fo:text-align="justify" fo:line-height="150%" fo:text-indent="0.5in">
        <style:tab-stops>
          <style:tab-stop style:type="left" style:position="0.3402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340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366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3666in"/>
        </style:tab-stops>
      </style:paragraph-properties>
    </style:style>
    <style:style style:name="P52" style:parent-style-name="Normal" style:family="paragraph">
      <style:paragraph-properties fo:text-align="justify" fo:line-height="150%" fo:text-indent="0.5in">
        <style:tab-stops>
          <style:tab-stop style:type="left" style:position="0.3666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356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346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346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777in" fo:text-indent="0.5in"/>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fo:font-weight="bold" style:font-weight-asian="bold" style:font-weight-complex="bold"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356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346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356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356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356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line-height-at-least="0.2777in" fo:text-indent="0.5in"/>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fo:font-weight="bold" style:font-weight-asian="bold" style:font-weight-complex="bold"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fo:font-weight="bold" style:font-weight-asian="bold" style:font-weight-complex="bold"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3402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tab-stops>
          <style:tab-stop style:type="left" style:position="0.340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3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340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3402in"/>
        </style:tab-stops>
      </style:paragraph-properties>
    </style:style>
    <style:style style:name="P153" style:parent-style-name="Normal" style:family="paragraph">
      <style:paragraph-properties fo:text-align="justify" fo:line-height="150%" fo:text-indent="0.5in">
        <style:tab-stops>
          <style:tab-stop style:type="left" style:position="0.3402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ab-stops>
          <style:tab-stop style:type="left" style:position="0.340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346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346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46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359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359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359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59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3597in"/>
        </style:tab-stops>
      </style:paragraph-properties>
    </style:style>
    <style:style style:name="P188" style:parent-style-name="Normal" style:family="paragraph">
      <style:paragraph-properties fo:widows="0" fo:orphans="0" fo:text-align="justify" style:line-height-at-least="0.2638in"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style:line-height-at-least="0.2638in"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fo:line-height="150%">
        <style:tab-stops>
          <style:tab-stop style:type="left" style:position="0.146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tab-stops>
          <style:tab-stop style:type="left" style:position="0.3298in"/>
        </style:tab-stops>
      </style:paragraph-properties>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6F6F6F"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margin-left="1.477in" fo:text-indent="-0.97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346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346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346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346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346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2in"/>
        </style:tab-stops>
      </style:paragraph-properties>
      <style:text-properties style:font-size-complex="12pt"/>
    </style:style>
    <style:style style:name="P290" style:parent-style-name="Normal" style:family="paragraph">
      <style:paragraph-properties fo:text-align="center" fo:line-height="150%" fo:text-indent="0.5in">
        <style:tab-stops>
          <style:tab-stop style:type="left" style:position="0.2in"/>
        </style:tab-stops>
      </style:paragraph-properties>
    </style:style>
    <style:style style:name="P291" style:parent-style-name="Normal" style:family="paragraph">
      <style:paragraph-properties fo:text-align="center" fo:line-height="150%">
        <style:tab-stops>
          <style:tab-stop style:type="left" style:position="0.2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tab-stops>
          <style:tab-stop style:type="left" style:position="0.3298in"/>
        </style:tab-stops>
      </style:paragraph-properties>
      <style:text-properties style:font-size-complex="12pt"/>
    </style:style>
    <style:style style:name="P297" style:parent-style-name="Normal" style:family="paragraph">
      <style:paragraph-properties fo:text-align="justify" fo:line-height="150%" fo:text-indent="0.5in">
        <style:tab-stops>
          <style:tab-stop style:type="left" style:position="0.3298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35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line-height-at-least="0.2777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style:line-height-at-least="0.2638in" fo:text-indent="0.5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justify" style:line-height-at-least="0.2638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2777in" fo:text-indent="0.5in"/>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359" style:parent-style-name="Normal" style:family="paragraph">
      <style:paragraph-properties fo:widows="0" fo:orphans="0" fo:text-align="justify" style:line-height-at-least="0.2777in" fo:text-indent="0.5in"/>
    </style:style>
    <style:style style:name="T360" style:parent-style-name="DefaultParagraphFont" style:family="text">
      <style:text-properties style:font-name-asian="MS Mincho" fo:font-weight="bold" style:font-weight-asian="bold" style:font-weight-complex="bold" style:font-size-complex="12pt" style:language-asian="lt" style:country-asian="LT"/>
    </style:style>
    <style:style style:name="T361" style:parent-style-name="DefaultParagraphFont" style:family="text">
      <style:text-properties style:font-name-asian="MS Mincho" fo:font-weight="bold" style:font-weight-asian="bold" style:font-weight-complex="bold" style:font-size-complex="12pt" style:language-asian="lt" style:country-asian="LT"/>
    </style:style>
    <style:style style:name="T362" style:parent-style-name="DefaultParagraphFont" style:family="text">
      <style:text-properties style:font-name-asian="MS Mincho" fo:font-weight="bold" style:font-weight-asian="bold" style:font-weight-complex="bold" style:font-size-complex="12pt" style:language-asian="lt" style:country-asian="LT"/>
    </style:style>
    <style:style style:name="P363" style:parent-style-name="Normal" style:family="paragraph">
      <style:paragraph-properties fo:widows="0" fo:orphans="0" fo:text-align="justify" style:line-height-at-least="0.2777in" fo:text-indent="0.5in"/>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P366" style:parent-style-name="Normal" style:family="paragraph">
      <style:paragraph-properties fo:widows="0" fo:orphans="0" fo:text-align="justify" style:line-height-at-least="0.2777in" fo:text-indent="0.5in"/>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P370" style:parent-style-name="Normal" style:family="paragraph">
      <style:paragraph-properties fo:widows="0" fo:orphans="0" fo:text-align="justify" style:line-height-at-least="0.2777in" fo:text-indent="0.5in"/>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paragraph-properties fo:widows="0" fo:orphans="0" fo:text-align="justify" style:line-height-at-least="0.2777in" fo:text-indent="0.5in"/>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weight-complex="bold"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widows="0" fo:orphans="0" fo:text-align="justify" style:line-height-at-least="0.2777in" fo:margin-left="1.6736in" fo:text-indent="-1.1736in">
        <style:tab-stops/>
      </style:paragraph-properties>
    </style:style>
    <style:style style:name="T444" style:parent-style-name="DefaultParagraphFont" style:family="text">
      <style:text-properties style:font-name-asian="MS Mincho" fo:font-weight="bold" style:font-weight-asian="bold" style:font-weight-complex="bold" style:font-size-complex="12pt" style:language-asian="lt" style:country-asian="LT"/>
    </style:style>
    <style:style style:name="T445" style:parent-style-name="DefaultParagraphFont" style:family="text">
      <style:text-properties style:font-name-asian="MS Mincho" fo:font-weight="bold" style:font-weight-asian="bold" style:font-weight-complex="bold" style:font-size-complex="12pt" style:language-asian="lt" style:country-asian="LT"/>
    </style:style>
    <style:style style:name="T446" style:parent-style-name="DefaultParagraphFont" style:family="text">
      <style:text-properties style:font-name-asian="MS Mincho"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name-asian="MS Mincho" fo:font-weight="bold" style:font-weight-asian="bold" style:font-weight-complex="bold" style:font-size-complex="12pt" style:language-asian="lt" style:country-asian="LT"/>
    </style:style>
    <style:style style:name="P449" style:parent-style-name="Normal" style:family="paragraph">
      <style:paragraph-properties fo:widows="0" fo:orphans="0" fo:text-align="justify" style:line-height-at-least="0.2777in" fo:text-indent="0.5in"/>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widows="0" fo:orphans="0" fo:text-align="justify" style:line-height-at-least="0.2777in" fo:text-indent="0.5in"/>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widows="0" fo:orphans="0" fo:text-align="justify" style:line-height-at-least="0.2777in" fo:text-indent="0.5in"/>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widows="0" fo:orphans="0" fo:text-align="justify" style:line-height-at-least="0.2777in" fo:text-indent="0.5in"/>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widows="0" fo:orphans="0" fo:text-align="justify" style:line-height-at-least="0.2777in" fo:text-indent="0.5in"/>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widows="0" fo:orphans="0" fo:text-align="justify" style:line-height-at-least="0.2777in" fo:text-indent="0.5in"/>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P473" style:parent-style-name="Normal" style:family="paragraph">
      <style:paragraph-properties fo:widows="0" fo:orphans="0" fo:text-align="justify" style:line-height-at-least="0.2777in" fo:text-indent="0.5in"/>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P476" style:parent-style-name="Normal" style:family="paragraph">
      <style:paragraph-properties fo:widows="0" fo:orphans="0" fo:text-align="justify" style:line-height-at-least="0.2777in" fo:text-indent="0.5in"/>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P480" style:parent-style-name="Normal" style:family="paragraph">
      <style:paragraph-properties fo:widows="0" fo:orphans="0" fo:text-align="justify" style:line-height-at-least="0.2777in" fo:text-indent="0.5in"/>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P489" style:parent-style-name="Normal" style:family="paragraph">
      <style:paragraph-properties fo:widows="0" fo:orphans="0" fo:text-align="justify" style:line-height-at-least="0.2777in" fo:text-indent="0.5in"/>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line-height-at-least="0.2638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line-height-at-least="0.2777in" fo:text-indent="0.5in"/>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629" style:parent-style-name="Normal" style:family="paragraph">
      <style:paragraph-properties fo:text-align="justify" fo:line-height="150%" fo:text-indent="0.5in">
        <style:tab-stops>
          <style:tab-stop style:type="left" style:position="0.4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tab-stops>
          <style:tab-stop style:type="left" style:position="0.34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line-height-at-least="0.2777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style:line-height-at-least="0.2777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tab-stops>
          <style:tab-stop style:type="left" style:position="0.34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line-height-at-least="0.2638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tab-stops>
          <style:tab-stop style:type="left" style:position="0.343in"/>
        </style:tab-stops>
      </style:paragraph-properties>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justify" fo:line-height="150%" fo:text-indent="0.5in">
        <style:tab-stops>
          <style:tab-stop style:type="left" style:position="0.343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34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34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34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4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4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4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4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34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34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343in"/>
        </style:tab-stops>
      </style:paragraph-properties>
    </style:style>
    <style:style style:name="P730" style:parent-style-name="Normal" style:family="paragraph">
      <style:paragraph-properties fo:text-align="justify" fo:line-height="150%" fo:text-indent="0.5in">
        <style:tab-stops>
          <style:tab-stop style:type="left" style:position="0.343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ab-stops>
          <style:tab-stop style:type="left" style:position="0.343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356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ab-stops>
          <style:tab-stop style:type="left" style:position="0.370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370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356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356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3569in"/>
        </style:tab-stops>
      </style:paragraph-properties>
    </style:style>
    <style:style style:name="P768" style:parent-style-name="Normal" style:family="paragraph">
      <style:paragraph-properties fo:text-align="justify" fo:line-height="150%" fo:text-indent="0.5in">
        <style:tab-stops>
          <style:tab-stop style:type="left" style:position="0.3569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tab-stops>
          <style:tab-stop style:type="left" style:position="0.356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3569in"/>
        </style:tab-stops>
      </style:paragraph-properties>
    </style:style>
    <style:style style:name="P792" style:parent-style-name="Normal" style:family="paragraph">
      <style:paragraph-properties fo:text-align="justify" fo:line-height="150%" fo:text-indent="0.5in">
        <style:tab-stops>
          <style:tab-stop style:type="left" style:position="0.3569in"/>
        </style:tab-stops>
      </style:paragraph-properties>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text-align="justify" fo:line-height="150%" fo:text-indent="0.5in">
        <style:tab-stops>
          <style:tab-stop style:type="left" style:position="0.356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356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356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356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356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356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356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style:line-height-at-least="0.2638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346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346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style:line-height-at-least="0.2638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tab-stops>
          <style:tab-stop style:type="left" style:position="0.3465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justify" fo:line-height="150%" fo:text-indent="0.5in">
        <style:tab-stops>
          <style:tab-stop style:type="left" style:position="0.346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3465in"/>
        </style:tab-stops>
      </style:paragraph-properties>
      <style:text-properties style:font-size-complex="12pt"/>
    </style:style>
    <style:style style:name="P870" style:parent-style-name="Normal" style:family="paragraph">
      <style:paragraph-properties fo:text-align="justify" fo:line-height="150%" fo:text-indent="0.5in">
        <style:tab-stops>
          <style:tab-stop style:type="left" style:position="0.3465in"/>
        </style:tab-stops>
      </style:paragraph-properties>
    </style:style>
    <style:style style:name="P871" style:parent-style-name="Normal" style:family="paragraph">
      <style:paragraph-properties fo:text-align="justify" fo:line-height="150%" fo:text-indent="0.5in">
        <style:tab-stops>
          <style:tab-stop style:type="left" style:position="0.346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ab-stops>
          <style:tab-stop style:type="left" style:position="0.346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346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3.2in"/>
        </style:tab-stops>
      </style:paragraph-properties>
    </style:style>
    <style:style style:name="P887" style:parent-style-name="Normal" style:family="paragraph">
      <style:paragraph-properties fo:text-align="center" fo:line-height="150%">
        <style:tab-stops>
          <style:tab-stop style:type="left" style:position="3.2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50%">
        <style:tab-stops>
          <style:tab-stop style:type="left" style:position="3.2in"/>
        </style:tab-stops>
      </style:paragraph-properties>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893" style:parent-style-name="Normal" style:family="paragraph">
      <style:paragraph-properties fo:text-align="justify" fo:line-height="150%" fo:text-indent="0.5in">
        <style:tab-stops>
          <style:tab-stop style:type="left" style:position="0.4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widows="0" fo:orphans="0" fo:text-align="justify" style:line-height-at-least="0.2777in" fo:text-indent="0.5in"/>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margin-left="1.575in" fo:text-indent="-1.075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361in"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361in"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widows="0" fo:orphans="0" fo:text-align="justify" style:line-height-at-least="0.2638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361in" fo:text-indent="0.5in">
        <style:tab-stops>
          <style:tab-stop style:type="left" style:position="0.25in"/>
        </style:tab-stops>
      </style:paragraph-properties>
    </style:style>
    <style:style style:name="P999" style:parent-style-name="Normal" style:family="paragraph">
      <style:paragraph-properties fo:text-align="center" style:line-height-at-least="0.25in">
        <style:tab-stops>
          <style:tab-stop style:type="left" style:position="0.25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line-height-at-least="0.2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line-height-at-least="0.2361in">
        <style:tab-stops>
          <style:tab-stop style:type="left" style:position="0.4in"/>
        </style:tab-stops>
      </style:paragraph-properties>
      <style:text-properties style:font-size-complex="12pt"/>
    </style:style>
    <style:style style:name="P1006" style:parent-style-name="Normal" style:family="paragraph">
      <style:paragraph-properties fo:text-align="justify" fo:line-height="150%" fo:text-indent="0.5in">
        <style:tab-stops>
          <style:tab-stop style:type="left" style:position="0.4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tab-stops>
          <style:tab-stop style:type="left" style:position="0.34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34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343in"/>
        </style:tab-stops>
      </style:paragraph-properties>
    </style:style>
    <style:style style:name="P1020" style:parent-style-name="Normal" style:family="paragraph">
      <style:paragraph-properties fo:widows="0" fo:orphans="0" fo:text-align="justify" style:line-height-at-least="0.2777in" fo:text-indent="0.5in"/>
    </style:style>
    <style:style style:name="T102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02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style>
    <style:style style:name="P1024" style:parent-style-name="Normal" style:family="paragraph">
      <style:paragraph-properties fo:widows="0" fo:orphans="0" fo:text-align="justify" style:line-height-at-least="0.2777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777in" fo:text-indent="0.5in">
        <style:tab-stops>
          <style:tab-stop style:type="left" style:position="0.34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line-height-at-least="0.2777in" fo:text-indent="0.5in">
        <style:tab-stops>
          <style:tab-stop style:type="left" style:position="0.343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style:line-height-at-least="0.2777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MS Mincho"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line-height-at-least="0.2777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777in" fo:text-indent="0.5in">
        <style:tab-stops>
          <style:tab-stop style:type="left" style:position="0.343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widows="0" fo:orphans="0" fo:text-align="justify" style:line-height-at-least="0.2777in"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fo:line-height="150%" fo:text-indent="0.5in">
        <style:tab-stops>
          <style:tab-stop style:type="left" style:position="0.3in"/>
        </style:tab-stops>
      </style:paragraph-properties>
    </style:style>
    <style:style style:name="P1110" style:parent-style-name="Normal" style:family="paragraph">
      <style:paragraph-properties fo:text-align="center" fo:line-height="150%">
        <style:tab-stops>
          <style:tab-stop style:type="left" style:position="0.3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1116" style:parent-style-name="Normal" style:family="paragraph">
      <style:paragraph-properties fo:widows="0" fo:orphans="0" style:line-height-at-least="0.2638in" fo:text-indent="0.5in"/>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widows="0" fo:orphans="0" fo:text-align="justify" style:line-height-at-least="0.2638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margin-left="1.7722in" fo:text-indent="-1.2722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style:line-height-at-least="0.2638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361in" fo:text-indent="0.5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font-style="italic" style:font-style-asian="italic" style:font-style-complex="italic"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style:tab-stops>
          <style:tab-stop style:type="right" style:position="6.2993in"/>
        </style:tab-stops>
      </style:paragraph-properties>
      <style:text-properties fo:hyphenate="false"/>
    </style:style>
    <style:style style:name="T1168" style:parent-style-name="DefaultParagraphFont" style:family="text">
      <style:text-properties fo:text-transform="uppercase" fo:color="#000000"/>
    </style:style>
    <style:style style:name="T1169" style:parent-style-name="DefaultParagraphFont" style:family="text">
      <style:text-properties fo:text-transform="uppercase" fo:color="#000000"/>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tatymas paskelbtas: Žin. 2012, Nr.<text:s/></text:span><text:a xlink:href="https://www.e-tar.lt/portal/legalAct.html?documentId=TAR.58398896D322" office:target-frame-name="_top" xlink:show="replace"><text:span text:style-name="T11">4-108</text:span></text:a><text:span text:style-name="T12">, i. k. 1111010ISTA0XI-1860</text:span></text:p>
      <text:p text:style-name="P13"/>
      <text:p text:style-name="P14"><text:span text:style-name="T15">TAR pastaba.</text:span><text:span text:style-name="T16"><text:s/>Iki bus priimti 2022-06-28 įstatymo Nr. XIV-1204 įgyvendinamieji teisės aktai, taikomi su probacijos vykdymu susiję įgyvendinamieji teisės aktai, priimti iki 2022 m. gruodžio 31 d.</text:span></text:p>
      <text:p text:style-name="P17">Lietuvos Respublikos Seimas, Įstatymas</text:p>
      <text:p text:style-name="P18"><text:span text:style-name="T19">Nr.<text:s/></text:span><text:a xlink:href="https://www.e-tar.lt/portal/legalAct.html?documentId=77573e62040411edb32c9f9d8ba206f8" office:target-frame-name="_top" xlink:show="replace"><text:span text:style-name="T20">XIV-1204</text:span></text:a><text:span text:style-name="T21">, 2022-06-28, paskelbta TAR 2022-07-15, i. k. 2022-15567</text:span></text:p>
      <text:p text:style-name="P22">Lietuvos Respublikos probacijos įstatymo Nr. XI-1860 2, 6, 8, 10, 11, 15, 17, 18, 20, 21, 25, 30 ir 31 straipsnių pakeitimo<text:s/>įstatymas</text:p>
      <text:p text:style-name="Normal"/>
      <text:p text:style-name="P23">Nauja redakcija nuo 2020-07-01:</text:p>
      <text:p text:style-name="Normal"><text:span text:style-name="T24">Nr.<text:s/></text:span><text:a xlink:href="https://www.e-tar.lt/portal/legalAct.html?documentId=a74e45b09efd11e9878fc525390407ce" office:target-frame-name="_top" xlink:show="replace"><text:span text:style-name="T25">XIII-2266</text:span></text:a><text:span text:style-name="T26">, 2019-06-27, paskelbta TAR 2019-07-05, i. k. 2019-11184</text:span></text:p>
      <text:p text:style-name="P27"/>
      <text:p text:style-name="P28">LIETUVOS RESPUBLIKOS<text:s/><text:line-break/>PROBACIJOS<text:line-break/>ĮSTATYMAS</text:p>
      <text:p text:style-name="P29"/>
      <text:p text:style-name="P30">2011 m. gruodžio 22 d. Nr. XI-1860</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probacijos tikslą ir principus, probacijos vykdymo tvarką ir sąlygas, asmenų, kuriems paskirta probacija,<text:s/></text:span><text:span text:style-name="T47">teisinę padėtį, probacijos vykdymo teisėtumo priežiūrą.</text:span></text:p>
      <text:p text:style-name="P48"><text:span text:style-name="T49">2</text:span><text:span text:style-name="T50">. Šio įstatymo paskirtis – nustatyti tokią probacijos vykdymo tvarką ir sąlygas, kad asmuo, atlikęs probaciją, savo gyvenimo tikslų siektų teisėtais būdais ir priemonėmi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Individualus probuojamojo priežiūros planas</text:span><text:span text:style-name="T60"><text:s/>– dokumentas, kuriame nustatoma konkretaus probuojamojo priežiūros vykdymo tvarka, priemonės ir terminai.</text:span></text:p>
      <text:p text:style-name="P61"><text:span text:style-name="T62">2</text:span><text:span text:style-name="T63">.<text:s/></text:span><text:span text:style-name="T64">Kriminogeniniai veiksniai</text:span><text:span text:style-name="T65"><text:s/>– veiksniai, lėmę asmens nusikals</text:span><text:span text:style-name="T66">tamą elgesį.</text:span></text:p>
      <text:p text:style-name="P67"><text:span text:style-name="T68">3</text:span><text:span text:style-name="T69">.<text:s/></text:span><text:span text:style-name="T70">Nepilnamečio probuojamojo atstovai pagal įstatymą</text:span><text:span text:style-name="T71"><text:s/>– vaiko tėvai, įtėviai, globėjai, rūpintojai ir kiti asmenys, kurie pagal įstatymą ar kitą teisės aktą privalo rūpintis vaiku, jį auklėti, globoti, jam atstovauti, ginti jo teises ir tei</text:span><text:span text:style-name="T72">sėtus interesus.</text:span></text:p>
      <text:p text:style-name="P73"><text:span text:style-name="T74">4</text:span><text:span text:style-name="T75">.<text:s/></text:span><text:span text:style-name="T76">Nusikalstamo elgesio rizikos vertinimas</text:span><text:span text:style-name="T77"><text:s/>– standartizuotas kaltinamojo ar nuteistojo nusikalstamo elgesio tikimybės ir galimybių ją sumažinti tyrimas.</text:span></text:p>
      <text:p text:style-name="P78"><text:span text:style-name="T79">5</text:span><text:span text:style-name="T80">.<text:s/></text:span><text:span text:style-name="T81">Probacija</text:span><text:span text:style-name="T82"><text:s/>– sąlyginė alternatyva paskirtai arešto ar laisvės atėmimo bausme</text:span><text:span text:style-name="T83">i (bausmės ar jos dalies vykdymo atidėjimas ir lygtinis paleidimas iš<text:s/></text:span><text:span text:style-name="T84">laisvės atėmimo vietų įstaig</text:span><text:span text:style-name="T85">os), kurios metu vykdoma probuojamojo priežiūra.</text:span><text:s/></text:p>
      <text:p text:style-name="P86">Straipsnio dalies pakeitimai:</text:p>
      <text:soft-page-break/>
      <text:p text:style-name="P87"><text:span text:style-name="T88">Nr.<text:s/></text:span><text:a xlink:href="https://www.e-tar.lt/portal/legalAct.html?documentId=77573e62040411edb32c9f9d8ba206f8" office:target-frame-name="_top" xlink:show="replace"><text:span text:style-name="T89">XIV-1204</text:span></text:a><text:span text:style-name="T90">, 2022-06-28, paskelbta TAR 2022-07-15, i. k. 2022-15567</text:span></text:p>
      <text:p text:style-name="Normal"/>
      <text:p text:style-name="P91"><text:span text:style-name="T92">6</text:span><text:span text:style-name="T93">.</text:span><text:span text:style-name="T94"><text:s/>Probacijos</text:span><text:span text:style-name="T95"><text:s/></text:span><text:span text:style-name="T96">sąlygos</text:span><text:span text:style-name="T97"><text:s/>– teismo ir įstatymo probuojamajam nustatytų pareigų, draudimų, aukl</text:span><text:span text:style-name="T98">ėjamojo ir baudžiamojo poveikio priemonių visuma.</text:span></text:p>
      <text:p text:style-name="P99"><text:span text:style-name="T100">7</text:span><text:span text:style-name="T101">.<text:s/></text:span><text:span text:style-name="T102">Probuojamasis</text:span><text:span text:style-name="T103"><text:s/>– asmuo, kuriam paskirta probacija.</text:span></text:p>
      <text:p text:style-name="P104"><text:span text:style-name="T105">8</text:span><text:span text:style-name="T106">.<text:s/></text:span><text:span text:style-name="T107">Probuojamojo elgesio kontrolė</text:span><text:span text:style-name="T108"><text:s/>– priemonių, kuriomis siekiama užtikrinti probuojamajam nustatytų probacijos sąlygų laikymąsi, visuma.</text:span></text:p>
      <text:p text:style-name="P109"><text:span text:style-name="T110">9</text:span><text:span text:style-name="T111">.<text:s/></text:span><text:span text:style-name="T112">Pr</text:span><text:span text:style-name="T113">obuojamojo priežiūra</text:span><text:span text:style-name="T114"><text:s/>– tarpusavyje suderintų probuojamojo resocializacijos ir elgesio kontrolės priemonių visuma.</text:span></text:p>
      <text:p text:style-name="P115"><text:span text:style-name="T116">10</text:span><text:span text:style-name="T117">.<text:s/></text:span><text:span text:style-name="T118">Probuojamojo resocializacija</text:span><text:span text:style-name="T119"><text:s/>– priemonių, kuriomis skatinami probuojamojo gebėjimai gyventi nenusikalstant ir jo socialinė integracija</text:span><text:span text:style-name="T120">, visuma.</text:span></text:p>
      <text:p text:style-name="P121"><text:span text:style-name="T122">11</text:span><text:span text:style-name="T123">.<text:s/></text:span><text:span text:style-name="T124">Probuotojas</text:span><text:span text:style-name="T125"><text:s/>– bausmių vykdymo sistemos</text:span><text:span text:style-name="T126"><text:s/></text:span><text:span text:style-name="T127">pareigūnas, vykdantis probaciją.</text:span></text:p>
      <text:p text:style-name="P128">Straipsnio dalies pakeitimai:</text:p>
      <text:p text:style-name="P129"><text:span text:style-name="T130">Nr.<text:s/></text:span><text:a xlink:href="https://www.e-tar.lt/portal/legalAct.html?documentId=77573e62040411edb32c9f9d8ba206f8" office:target-frame-name="_top" xlink:show="replace"><text:span text:style-name="T131">XIV-1204</text:span></text:a><text:span text:style-name="T132">, 2022-06-28, paskelbta<text:s/></text:span><text:span text:style-name="T133">TAR 2022-07-15, i. k. 2022-15567</text:span></text:p>
      <text:p text:style-name="Normal"/>
      <text:p text:style-name="P134"><text:span text:style-name="T135">3</text:span><text:span text:style-name="T136"><text:s/>straipsnis.<text:s/></text:span><text:span text:style-name="T137">Probacijos vykdymą reglamentuojančių įstatymų taikymas</text:span></text:p>
      <text:p text:style-name="P138"><text:span text:style-name="T139">1</text:span><text:span text:style-name="T140">. Probacija vykdoma pagal jos vykdymo metu galiojančius Lietuvos Respublikos įstatymus.</text:span></text:p>
      <text:p text:style-name="P141"><text:span text:style-name="T142">2</text:span><text:span text:style-name="T143">. Probacijos vykdymą reglamentuojančių įstatymų<text:s/></text:span><text:span text:style-name="T144">kolizijos atveju taikoma probuojamajam palankesnė teisės norma.</text:span></text:p>
      <text:p text:style-name="P145"><text:span text:style-name="T146">3</text:span><text:span text:style-name="T147">. Jeigu yra probacijos vykdymą reglamentuojančių įstatymų spragų, probaciją vykdančios institucijos, įstaigos ir pareigūnai privalo veikti pagal šiame įstatyme nustatytus probacijos vykdy</text:span><text:span text:style-name="T148">mo principus.</text:span></text:p>
      <text:p text:style-name="P149"><text:span text:style-name="T150">4</text:span><text:span text:style-name="T151">. Jeigu Lietuvos Respublikos tarptautinė sutartis nustato kitokias taisykles, negu išdėstytosios šiame įstatyme, taikomos tarptautinės sutarties taisyklės.</text:span></text:p>
      <text:p text:style-name="P152"/>
      <text:p text:style-name="P153"><text:span text:style-name="T154">4</text:span><text:span text:style-name="T155"><text:s/>straipsnis.<text:s/></text:span><text:span text:style-name="T156">Probacijos tikslas ir principai</text:span></text:p>
      <text:p text:style-name="P157"><text:span text:style-name="T158">1</text:span><text:span text:style-name="T159">. Probacijos tikslas –<text:s/></text:span><text:span text:style-name="T160">užtikrinti veiksmingą probuojamųjų resocializaciją ir mažinti jų nusikalstamų veikų recidyvą.</text:span></text:p>
      <text:p text:style-name="P161"><text:span text:style-name="T162">2</text:span><text:span text:style-name="T163">. Probacijos vykdymas grindžiamas šiais principais:</text:span></text:p>
      <text:p text:style-name="P164"><text:span text:style-name="T165">1</text:span><text:span text:style-name="T166">) probuojamojo resocializacijos ir visuomenės saugumo pusiausvyros; tai yra probuojamojo priežiūra tur</text:span><text:span text:style-name="T167">i būti pagrįsta racionalia pusiausvyra tarp probuojamojo resocializacijos interesų ir visuomenės saugumo užtikrinimo poreikių;</text:span></text:p>
      <text:p text:style-name="P168"><text:span text:style-name="T169">2</text:span><text:span text:style-name="T170">) probacijos priemonių individualizavimo; tai yra probuojamajam taikant priemones turi būti atsižvelgiama į probuojamojo asm</text:span><text:span text:style-name="T171">enybę, elgesį probacijos vykdymo metu, rizikos vertinimo rezultatus ir kitas šio asmens resocializacijai svarbias aplinkybes;</text:span></text:p>
      <text:p text:style-name="P172"><text:span text:style-name="T173">3</text:span><text:span text:style-name="T174">) pagarbos žmogaus teisėms, minimalios intervencijos ir proporcingumo; tai yra proporcingų ir veiksmingų priemonių taikymas p</text:span><text:span text:style-name="T175">robuojamajam pataisos procese neapribojant jo teisių ir laisvių, jei tai nėra pagrįsta ir būtina probacijos tikslui pasiekti;</text:span></text:p>
      <text:p text:style-name="P176"><text:span text:style-name="T177">4</text:span><text:span text:style-name="T178">) bendradarbiavimo, subsidiarumo ir savanorystės skatinimo; tai yra į probacijos veiklą aktyviau įtraukiamos valstybės ir sav</text:span><text:span text:style-name="T179">ivaldybių institucijos ir įstaigos, organizacijos, patikimi savanoriai ir kuriami bendradarbiavimo ryšiai;</text:span></text:p>
      <text:p text:style-name="P180"><text:span text:style-name="T181">5</text:span><text:span text:style-name="T182">) atkuriamojo teisingumo įgyvendinimo; tai yra probacijos vykdymo metu taikomos atkuriamojo pobūdžio priemonės, kuriomis užtikrinamas nukentėjus</text:span><text:span text:style-name="T183">io asmens ir probuojamojo sutaikinimas ir tarpininkavimas siekiant atlyginti nusikalstama veika padarytą žalą.</text:span></text:p>
      <text:p text:style-name="P184"><text:span text:style-name="T185">3</text:span><text:span text:style-name="T186">. Probacijos vykdymas taip pat grindžiamas Lietuvos Respublikos bausmių vykdymo kodekse nustatytais principais.</text:span></text:p>
      <text:p text:style-name="P187"/>
      <text:p text:style-name="P188"><text:span text:style-name="T189">5</text:span><text:span text:style-name="T190"><text:s/>straipsnis.<text:s/></text:span><text:span text:style-name="T191">Probaciją vykdanti institucija</text:span></text:p>
      <text:p text:style-name="P192"><text:span text:style-name="T193">Probaciją vykdo probacijos tarnyba.</text:span></text:p>
      <text:p text:style-name="P194">Straipsnio pakeitimai:</text:p>
      <text:p text:style-name="P195"><text:span text:style-name="T196">Nr.<text:s/></text:span><text:a xlink:href="https://www.e-tar.lt/portal/legalAct.html?documentId=d262bec06eb711ec993ff5ca6e8ba60c" office:target-frame-name="_top" xlink:show="replace"><text:span text:style-name="T197">XIV-880</text:span></text:a><text:span text:style-name="T198">, 2021-12-23, paskelbta TAR 2022-01-06, i. k.<text:s/></text:span><text:span text:style-name="T199">2022-00171</text:span></text:p>
      <text:p text:style-name="Normal"/>
      <text:p text:style-name="P200"><text:span text:style-name="T201">II</text:span><text:span text:style-name="T202"><text:s/>SKYRIUS</text:span></text:p>
      <text:p text:style-name="P203"><text:span text:style-name="T204">BENDRADARBIAVIMAS SU VALSTYBĖS IR SAVIVALDYBIŲ INSTITUCIJOMIS, ĮSTAIGOMIS, ORGANIZACIJOMIS, KITAIS JURIDINIAIS ASMENIMIS, ASOCIACIJOMIS IR SAVANORIAIS</text:span></text:p>
      <text:p text:style-name="P205"/>
      <text:p text:style-name="P206"><text:span text:style-name="T207">6</text:span><text:span text:style-name="T208"><text:s/>straipsnis.<text:s/></text:span><text:span text:style-name="T209">Institucinis bendradarbiavimas vykdant probaciją</text:span></text:p>
      <text:p text:style-name="P210"><text:span text:style-name="T211">1</text:span><text:span text:style-name="T212">. P</text:span><text:span text:style-name="T213">robacijos tarnyba bendradarbiauja su valstybės ir savivaldybių institucijomis ir įstaigomis.</text:span></text:p>
      <text:p text:style-name="P214"><text:span text:style-name="T215">2</text:span><text:span text:style-name="T216">.<text:s/></text:span><text:span text:style-name="T217">Policijos įstaigos vykdo probuojamųjų, kurių buvimo vieta nežinoma, paiešką</text:span><text:span text:style-name="T218">.</text:span></text:p>
      <text:p text:style-name="P219"><text:span text:style-name="T220">3.</text:span><text:span text:style-name="T221"><text:s/>Neteko galios nuo 2023-01-01</text:span></text:p>
      <text:p text:style-name="P222">Straipsnio dalies naikinimas:</text:p>
      <text:p text:style-name="P223"><text:span text:style-name="T224">Nr.<text:s/></text:span><text:a xlink:href="https://www.e-tar.lt/portal/legalAct.html?documentId=77573e62040411edb32c9f9d8ba206f8" office:target-frame-name="_top" xlink:show="replace"><text:span text:style-name="T225">XIV-1204</text:span></text:a><text:span text:style-name="T226">, 2022-06-28, paskelbta TAR 2022-07-15, i. k. 2022-15567</text:span></text:p>
      <text:p text:style-name="Normal"/>
      <text:p text:style-name="P227"><text:span text:style-name="T228">4.</text:span><text:span text:style-name="T229"><text:s/>Neteko galios nuo 2023-01-01</text:span></text:p>
      <text:p text:style-name="P230">Straipsnio dalies naikinimas:</text:p>
      <text:p text:style-name="P231"><text:span text:style-name="T232">Nr.<text:s/></text:span><text:a xlink:href="https://www.e-tar.lt/portal/legalAct.html?documentId=77573e62040411edb32c9f9d8ba206f8" office:target-frame-name="_top" xlink:show="replace"><text:span text:style-name="T233">XIV-1204</text:span></text:a><text:span text:style-name="T234">, 2022-06-28, paskelbta TAR 2022-07-15, i. k. 2022-15567</text:span></text:p>
      <text:p text:style-name="P235">Straipsnio dalies pakeitimai:</text:p>
      <text:p text:style-name="P236"><text:span text:style-name="T237">Nr.<text:s/></text:span><text:a xlink:href="https://www.e-tar.lt/portal/legalAct.html?documentId=d262bec06eb711ec993ff5ca6e8ba60c" office:target-frame-name="_top" xlink:show="replace"><text:span text:style-name="T238">XIV-880</text:span></text:a><text:span text:style-name="T239">, 2021-12-23, paskelbta TAR 2022-01-06, i. k. 2022-00171</text:span></text:p>
      <text:p text:style-name="Normal"/>
      <text:p text:style-name="P240"><text:span text:style-name="T241">5</text:span><text:span text:style-name="T242">. Užimtumo tarnyba prie Lietuvos Respublikos socialinės apsaugos ir darbo ministerijos (toliau –<text:s/></text:span><text:span text:style-name="T243">Užimtumo tarnyba</text:span><text:span text:style-name="T244">) probuojamiesiems sudaro individualius užimtumo veiklos pla</text:span><text:span text:style-name="T245">nus, numato užimtumo rėmimo priemones, sudarančias palankias probuojamųjų integracijos į darbo rinką sąlygas.</text:span></text:p>
      <text:p text:style-name="P246"><text:span text:style-name="T247">6</text:span><text:span text:style-name="T248">. Sveikatos priežiūros įstaigos, kuriose probuojamieji vykdo pareigą gydytis priklausomybes ligas, probacijos tarnybos prašymu teikia informa</text:span><text:span text:style-name="T249">ciją apie jos vykdymo eigą ir rezultatus.</text:span></text:p>
      <text:p text:style-name="P250"><text:span text:style-name="T251">7</text:span><text:span text:style-name="T252">. Valstybės vaiko teisių apsaugos ir įvaikinimo tarnyba prie Socialinės apsaugos ir darbo ministerijos ar jos įgaliotas teritorinis skyrius</text:span><text:span text:style-name="T253"><text:s/></text:span><text:span text:style-name="T254">probacijos tarnybos prašymu teikia informaciją apie nepilnamečius pro</text:span><text:span text:style-name="T255">buojamuosius ir jų socialinę aplinką, apie probuojamųjų, turinčių nepilnamečių vaikų, tėvų pareigų atlikimą.</text:span></text:p>
      <text:p text:style-name="P256"><text:span text:style-name="T257">8</text:span><text:span text:style-name="T258">. Savivaldybių institucijos sudaro sąlygas probuojamiesiems atlikti nemokamus darbus ir teikia informaciją probacijos tarnybai apie šių darbų<text:s/></text:span><text:span text:style-name="T259">eigą ir rezultatus.</text:span></text:p>
      <text:p text:style-name="P260"/>
      <text:p text:style-name="P261"><text:span text:style-name="T262">7</text:span><text:span text:style-name="T263"><text:s/>straipsnis.<text:s/></text:span><text:span text:style-name="T264">Bendradarbiavimas su asociacijomis, religinėmis bendruomenėmis ir bendrijomis, savanoriais</text:span></text:p>
      <text:p text:style-name="P265"><text:span text:style-name="T266">1</text:span><text:span text:style-name="T267">. Probacijos tarnyba, siekdama probacijos tikslo, sutarčių (susitarimų) pagrindu bendradarbiauja su asociacijomis,<text:s/></text:span><text:span text:style-name="T268">religinėmis bendruomenėmis ir bendrijomis, kitais juridiniais asmenimis ar jų padaliniais ir savanoriais, koordinuoja jų darbą su probuojamaisiais.</text:span></text:p>
      <text:p text:style-name="P269"><text:span text:style-name="T270">2</text:span><text:span text:style-name="T271">. Šio straipsnio 1 dalyje nurodyti asmenys pagal kompetenciją turi teisę vykdyti šio įstatymo 19, 20 ir</text:span><text:span text:style-name="T272"><text:s/>21 straipsniuose nustatytas ir kitas probuojamojo resocializacijos priemones.</text:span></text:p>
      <text:p text:style-name="P273"><text:span text:style-name="T274">3</text:span><text:span text:style-name="T275">. Sutartyse (susitarimuose) nustatomos šios straipsnio 1 dalyje nurodytų asmenų teisės ir pareigos, vykdant probuojamųjų resocializaciją patirtų nuostolių kompensavimas, pr</text:span><text:span text:style-name="T276">obacijos tarnybos įsipareigojimai ir kitos bendradarbiavimo sąlygos.</text:span></text:p>
      <text:p text:style-name="P277"><text:span text:style-name="T278">4</text:span><text:span text:style-name="T279">. Sudarant sutartį (susitarimą) su savanoriu, turi būti atsižvelgiama į jo asmenines savybes, veiklos pobūdį ir galimybę daryti teigiamą įtaką probuojamajam. Savanoriais gali būti 18</text:span><text:span text:style-name="T280"><text:s/>metų sulaukę ir probacijos tarnybos pasitikėjimo verti asmenys.</text:span></text:p>
      <text:p text:style-name="P281"><text:span text:style-name="T282">5</text:span><text:span text:style-name="T283">. Nuteistasis turi teisę pats pasirinkti savanorį, atsakingą už jo resocializaciją. Nuteistojo pasirinktas savanoris turi atitikti šio straipsnio 4 dalyje nustatytus reikalavimus.</text:span></text:p>
      <text:p text:style-name="P284"><text:span text:style-name="T285">6</text:span><text:span text:style-name="T286">.</text:span><text:span text:style-name="T287"><text:s/>Šio straipsnio 1 dalyje nurodytiems asmenims gali būti kompensuojamos išlaidos, patirtos vykdant probaciją. Išlaidų kompensavimo tvarkos aprašą tvirtina ir maksimalų kompensuojamų išlaidų dydį nustato Lietuvos Respublikos Vyriausybė arba jos įgaliota inst</text:span><text:span text:style-name="T288">itucija.</text:span></text:p>
      <text:p text:style-name="P289"/>
      <text:p text:style-name="P290"/>
      <text:p text:style-name="P291"><text:span text:style-name="T292">III</text:span><text:span text:style-name="T293"><text:s/>SKYRIUS</text:span></text:p>
      <text:p text:style-name="P294"><text:span text:style-name="T295">SOCIALINIO TYRIMO IŠVADŲ RENGIMAS. RIZIKOS VERTINIMAS</text:span></text:p>
      <text:p text:style-name="P296"/>
      <text:p text:style-name="P297"><text:span text:style-name="T298">8</text:span><text:span text:style-name="T299"><text:s/>straipsnis.<text:s/></text:span><text:span text:style-name="T300">Socialinio tyrimo išvadų rengimo pagrindai</text:span></text:p>
      <text:p text:style-name="P301"><text:span text:style-name="T302">1</text:span><text:span text:style-name="T303">. Probacijos tarnyba rengia socialinio tyrimo išvadas Lietuvos Respublikos baudžiamojo proceso kodekso<text:s/></text:span><text:span text:style-name="T304">nustatytais pagrindais.</text:span></text:p>
      <text:p text:style-name="P305"><text:span text:style-name="T306">2</text:span><text:span text:style-name="T307">. Socialinio tyrimo išvados formą ir jos rengimo metodines rekomendacijas tvirtina teisingumo ministras.</text:span></text:p>
      <text:p text:style-name="P308">Straipsnio dalies pakeitimai:</text:p>
      <text:p text:style-name="P309"><text:span text:style-name="T310">Nr.<text:s/></text:span><text:a xlink:href="https://www.e-tar.lt/portal/legalAct.html?documentId=d262bec06eb711ec993ff5ca6e8ba60c" office:target-frame-name="_top" xlink:show="replace"><text:span text:style-name="T311">XIV-880</text:span></text:a><text:span text:style-name="T312">, 2021-12-23, paskelbta TAR 2022-01-06, i. k. 2022-00171</text:span></text:p>
      <text:p text:style-name="P313"><text:span text:style-name="T314">Nr.<text:s/></text:span><text:a xlink:href="https://www.e-tar.lt/portal/legalAct.html?documentId=77573e62040411edb32c9f9d8ba206f8" office:target-frame-name="_top" xlink:show="replace"><text:span text:style-name="T315">XIV-1204</text:span></text:a><text:span text:style-name="T316">, 2022-06-28, paskelbta TAR 2022-07-15, i. k. 2022-15567</text:span></text:p>
      <text:p text:style-name="Normal"/>
      <text:p text:style-name="P317"><text:span text:style-name="T318">9</text:span><text:span text:style-name="T319"><text:s/>straipsnis.</text:span><text:span text:style-name="T320"><text:s/>Neteko galios nuo 2022-07-01</text:span></text:p>
      <text:p text:style-name="P321">Straipsnio naikinimas:</text:p>
      <text:p text:style-name="P322"><text:span text:style-name="T323">Nr.<text:s/></text:span><text:a xlink:href="https://www.e-tar.lt/portal/legalAct.html?documentId=d262bec06eb711ec993ff5ca6e8ba60c" office:target-frame-name="_top" xlink:show="replace"><text:span text:style-name="T324">XIV-880</text:span></text:a><text:span text:style-name="T325">, 2021-12-23, paskelbta TAR 2022-01-06, i. k. 2022-00171</text:span></text:p>
      <text:p text:style-name="Normal"/>
      <text:p text:style-name="P326"><text:span text:style-name="T327">10</text:span><text:span text:style-name="T328"><text:s/>straipsnis.<text:s/></text:span><text:span text:style-name="T329">Rizik</text:span><text:span text:style-name="T330">os vertinimas</text:span></text:p>
      <text:p text:style-name="P331"><text:span text:style-name="T332">1</text:span><text:span text:style-name="T333">. Rizika vertinama rengiant socialinio tyrimo išvadą ar kitais probacijos tarnybos direktoriaus nustatytais atvejais.</text:span></text:p>
      <text:p text:style-name="P334"><text:span text:style-name="T335">2</text:span><text:span text:style-name="T336">. Rizikos vertinimo rezultatai gali būti naudojami sprendžiant dėl probacijos skyrimo tikslingumo, nustatant arba<text:s/></text:span><text:span text:style-name="T337">keičiant probacijos sąlygas ar sudarant arba keičiant individualų probuojamojo priežiūros planą ir kitais būtinais atvejais.</text:span></text:p>
      <text:p text:style-name="P338"><text:span text:style-name="T339">3</text:span><text:span text:style-name="T340">. Rizika vertinama vadovaujantis probacijos tarnybos direktoriaus ir (ar) Lietuvos kalėjimų tarnybos direktoriaus aprobuotomis</text:span><text:span text:style-name="T341"><text:s/>metodikomis ir programomis.</text:span></text:p>
      <text:p text:style-name="P342">Straipsnio dalies pakeitimai:</text:p>
      <text:p text:style-name="P343"><text:span text:style-name="T344">Nr.<text:s/></text:span><text:a xlink:href="https://www.e-tar.lt/portal/legalAct.html?documentId=77573e62040411edb32c9f9d8ba206f8" office:target-frame-name="_top" xlink:show="replace"><text:span text:style-name="T345">XIV-1204</text:span></text:a><text:span text:style-name="T346">, 2022-06-28, paskelbta TAR 2022-07-15, i. k. 2022-15567</text:span></text:p>
      <text:p text:style-name="Normal"/>
      <text:p text:style-name="P347">Straipsnio pakeitimai:</text:p>
      <text:p text:style-name="P348"><text:span text:style-name="T349">Nr.<text:s/></text:span><text:a xlink:href="https://www.e-tar.lt/portal/legalAct.html?documentId=d262bec06eb711ec993ff5ca6e8ba60c" office:target-frame-name="_top" xlink:show="replace"><text:span text:style-name="T350">XIV-880</text:span></text:a><text:span text:style-name="T351">, 2021-12-23, paskelbta TAR 2022-01-06, i. k. 2022-00171</text:span></text:p>
      <text:p text:style-name="Normal"/>
      <text:p text:style-name="P352"><text:span text:style-name="T353">IV</text:span><text:span text:style-name="T354"><text:s/>SKYRIUS</text:span></text:p>
      <text:p text:style-name="P355"><text:span text:style-name="T356">PROBACIJOS VYKDYMO PAGRINDAI. PROBUOJAMŲJŲ TEISINĖ PADĖTIS. PROBUOTOJŲ<text:s/></text:span><text:span text:style-name="T357">TEISĖS IR PAREIGOS</text:span></text:p>
      <text:p text:style-name="P358"/>
      <text:p text:style-name="P359"><text:span text:style-name="T360">11</text:span><text:span text:style-name="T361"><text:s/>straipsnis.<text:s/></text:span><text:span text:style-name="T362">Probacijos vykdymo pagrindai</text:span></text:p>
      <text:p text:style-name="P363"><text:span text:style-name="T364">1</text:span><text:span text:style-name="T365">. Probacijos vykdymo pagrindai yra:<text:s/></text:span></text:p>
      <text:p text:style-name="P366"><text:span text:style-name="T367">1</text:span><text:span text:style-name="T368">) įsiteisėjęs apkaltinamasis teismo nuosprendis, kuriuo nuteistajam paskirta arešto ar laisvės atėmimo bausmė ir jos vykdymas atidėtas, ir teis</text:span><text:span text:style-name="T369">ėjo patvarkymas vykdyti nuosprendį;<text:s/></text:span></text:p>
      <text:p text:style-name="P370"><text:span text:style-name="T371">2</text:span><text:span text:style-name="T372">) nuteistojo lygtinis paleidimas iš<text:s/></text:span><text:span text:style-name="T373">laisvės atėmimo vietų įstaig</text:span><text:span text:style-name="T374">os.<text:s/></text:span></text:p>
      <text:p text:style-name="P375"><text:span text:style-name="T376">2</text:span><text:span text:style-name="T377">. Probacija pradedama vykdyti įsiteisėjusio teismo nuosprendžio ir patvarkymo vykdyti nuosprendį gavimo probacijos tarnyboje dieną, o kai<text:s/></text:span><text:span text:style-name="T378">nuteistasis lygtinai paleidžiamas iš<text:s/></text:span><text:span text:style-name="T379">laisvės atėmimo vietų įstaig</text:span><text:span text:style-name="T380">os, – jo lygtinio paleidimo iš<text:s/></text:span><text:span text:style-name="T381">laisvės atėmimo vietų įstaig</text:span><text:span text:style-name="T382">os</text:span><text:span text:style-name="T383"><text:s/></text:span><text:span text:style-name="T384">dieną.<text:s/></text:span></text:p>
      <text:p text:style-name="P385">Straipsnio pakeitimai:</text:p>
      <text:p text:style-name="P386"><text:span text:style-name="T387">Nr.<text:s/></text:span><text:a xlink:href="https://www.e-tar.lt/portal/legalAct.html?documentId=77573e62040411edb32c9f9d8ba206f8" office:target-frame-name="_top" xlink:show="replace"><text:span text:style-name="T388">XIV-1204</text:span></text:a><text:span text:style-name="T389">, 2022-06-28, paskelbta TAR 2022-07-15, i. k. 2022-15567</text:span></text:p>
      <text:p text:style-name="Normal"/>
      <text:p text:style-name="P390"><text:span text:style-name="T391">12</text:span><text:span text:style-name="T392"><text:s/>straipsnis.<text:s/></text:span><text:span text:style-name="T393">Probuojamųjų teisinė padėtis</text:span></text:p>
      <text:p text:style-name="P394"><text:span text:style-name="T395">1</text:span><text:span text:style-name="T396">. Probuojamieji, kurie yra Lietuvos Respublikos piliečiai, turi visas Lietuvos Respublikos piliečiams Lietuvos Respublikos<text:s/></text:span><text:span text:style-name="T397">įstatymų, Europos Sąjungos teisės aktų ir tarptautinių sutarčių nustatytas teises, laisves ir pareigas su Lietuvos Respublikos įstatymuose, Europos Sąjungos teisės aktuose, tarptautinėse sutartyse, teismo nuosprendžiuose ar nutartyse nustatytais apribojima</text:span><text:span text:style-name="T398">is.</text:span></text:p>
      <text:p text:style-name="P399"><text:span text:style-name="T400">2</text:span><text:span text:style-name="T401">. Probuojamųjų, kurie yra užsieniečiai, teisinę padėtį nustato Lietuvos Respublikos įstatymai ir tarptautinės sutartys, reglamentuojančios šių asmenų teises, laisves ir pareigas jiems esant Lietuvos Respublikoje, taip pat teismo nuosprendžiai ar n</text:span><text:span text:style-name="T402">utartys.</text:span></text:p>
      <text:p text:style-name="P403"/>
      <text:p text:style-name="P404"><text:span text:style-name="T405">13</text:span><text:span text:style-name="T406"><text:s/>straipsnis.<text:s/></text:span><text:span text:style-name="T407">Probuojamųjų teisės</text:span></text:p>
      <text:p text:style-name="P408"><text:span text:style-name="T409">Probuojamieji turi teisę:</text:span></text:p>
      <text:p text:style-name="P410"><text:span text:style-name="T411">1</text:span><text:span text:style-name="T412">) gauti žodinę ir rašytinę informaciją apie probacijos vykdymo tvarką ir sąlygas, savo teises ir pareigas. Šią informaciją probacijos tarnyba pateikia lietuvių kalba arba pro</text:span><text:span text:style-name="T413">buojamojo gimtąja kalba, arba ta kalba, kurią jis supranta;</text:span></text:p>
      <text:p text:style-name="P414"><text:span text:style-name="T415">2</text:span><text:span text:style-name="T416">) kreiptis su pasiūlymais, prašymais (pareiškimais), peticijomis ir skundais į probacijos tarnybą ar kitas valstybės ir savivaldybių institucijas, įstaigas ar pareigūnus, visuomenines ar tarp</text:span><text:span text:style-name="T417">tautines organizacijas, taip pat kitas institucijas, įstaigas ir organizacijas;</text:span></text:p>
      <text:p text:style-name="P418"><text:span text:style-name="T419">3</text:span><text:span text:style-name="T420">) turėti atstovus pagal įstatymą, kai yra nepilnamečiai;</text:span></text:p>
      <text:p text:style-name="P421"><text:span text:style-name="T422">4</text:span><text:span text:style-name="T423">) gauti asmeninę ir socialinę pagalbą.</text:span></text:p>
      <text:p text:style-name="P424"/>
      <text:p text:style-name="P425"><text:span text:style-name="T426">14</text:span><text:span text:style-name="T427"><text:s/>straipsnis.<text:s/></text:span><text:span text:style-name="T428">Probuojamųjų bendrosios pareigos</text:span></text:p>
      <text:p text:style-name="P429"><text:span text:style-name="T430">Probuojamieji privalo:</text:span></text:p>
      <text:p text:style-name="P431"><text:span text:style-name="T432">1</text:span><text:span text:style-name="T433">) atvykti į probacijos tarnybą per tris darbo dienas nuo teismo nuosprendžio, kuriuo paskirta probacija, įsiteisėjimo arba probuotojo šaukimo gavimo dienos;</text:span></text:p>
      <text:p text:style-name="P434"><text:span text:style-name="T435">2</text:span><text:span text:style-name="T436">) vykdyti probacijos sąlygas ir individualiame probuojamojo priežiūr</text:span><text:span text:style-name="T437">os plane nustatytas priemones, padedančias įvykdyti probacijos sąlygas, informuoti probuotoją apie jų vykdymą ir (ar) pateikti tai patvirtinančius dokumentus;</text:span></text:p>
      <text:p text:style-name="P438"><text:span text:style-name="T439">3</text:span><text:span text:style-name="T440">) pranešti probuotojui apie savo gyvenamąją, darbo ar mokymosi vietą, išvykimą už gyvenamosi</text:span><text:span text:style-name="T441">os vietos miesto (rajono) ribų.</text:span></text:p>
      <text:p text:style-name="P442"/>
      <text:p text:style-name="P443"><text:span text:style-name="T444">15</text:span><text:span text:style-name="T445"><text:s/>straipsnis.<text:s/></text:span><text:span text:style-name="T446">Lygtinai paleistų iš<text:s/></text:span><text:span text:style-name="T447">laisvės atėmimo vietų įstaigos</text:span><text:span text:style-name="T448"><text:s/>nuteistųjų specialiosios pareigos<text:s/></text:span></text:p>
      <text:p text:style-name="P449"><text:span text:style-name="T450">1</text:span><text:span text:style-name="T451">. Lygtinai paleisti iš<text:s/></text:span><text:span text:style-name="T452">laisvės atėmimo vietų įstaigos</text:span><text:span text:style-name="T453"><text:s/>nuteistieji privalo:<text:s/></text:span></text:p>
      <text:p text:style-name="P454"><text:span text:style-name="T455">1</text:span><text:span text:style-name="T456">) intensyvios priežiūros metu nustatytu laiku būti nustatytose vietose, taip pat laikytis intensyvios priežiūros vykdymo sąlygų, nustatytų šio įstatymo VI skyriuje, jeigu lygtinis paleidimas iš<text:s/></text:span><text:span text:style-name="T457">laisvės atėmimo vietų įstaigos</text:span><text:span text:style-name="T458"><text:s/>buvo taikytas pagal Bausmių vyk</text:span><text:span text:style-name="T459">dymo kodekso 82 straipsnio 3 arba 4 dalį;<text:s/></text:span></text:p>
      <text:p text:style-name="P460"><text:span text:style-name="T461">2</text:span><text:span text:style-name="T462">) dalyvauti elgesio pataisos programose;<text:s/></text:span></text:p>
      <text:p text:style-name="P463"><text:span text:style-name="T464">3</text:span><text:span text:style-name="T465">) gydytis priklausomybės nuo psichiką veikiančių medžiagų ligas, jeigu toks gydymas buvo pradėtas ir nebaigtas laisvės atėmimo vietų įstaigoje;<text:s/></text:span></text:p>
      <text:p text:style-name="P466"><text:span text:style-name="T467">4</text:span><text:span text:style-name="T468">) nesilanky</text:span><text:span text:style-name="T469">ti tam tikrose vietose;<text:s/></text:span></text:p>
      <text:p text:style-name="P470"><text:span text:style-name="T471">5</text:span><text:span text:style-name="T472">) nevartoti psichiką veikiančių medžiagų, jeigu nusikalstamą veiką, už kurią nuteistasis atlieka bausmę, padarė būdamas apsvaigęs nuo šių medžiagų;<text:s/></text:span></text:p>
      <text:p text:style-name="P473"><text:span text:style-name="T474">6</text:span><text:span text:style-name="T475">) nebendrauti su tam tikrais asmenimis ar asmenų grupėmis;<text:s/></text:span></text:p>
      <text:p text:style-name="P476"><text:span text:style-name="T477">7</text:span><text:span text:style-name="T478">) darbi</text:span><text:span text:style-name="T479">ngo amžiaus probuojamieji – per penkiolika dienų nuo paleidimo įsidarbinti arba užsiregistruoti Užimtumo tarnyboje.<text:s/></text:span></text:p>
      <text:p text:style-name="P480"><text:span text:style-name="T481">2</text:span><text:span text:style-name="T482">. Lygtinai paleisto iš<text:s/></text:span><text:span text:style-name="T483">laisvės atėmimo vietų įstaigos</text:span><text:span text:style-name="T484"><text:s/>nuteistojo buvimo vietą ir laiką intensyvios priežiūros metu, elgesio pataisos</text:span><text:span text:style-name="T485"><text:s/>programas, kuriose tikslinga dalyvauti šiam nuteistajam, vietas, kuriose negalima lankytis, ir asmenis, su kuriais negalima bendrauti, nustato probacijos tarnyba, atsižvelgdama į lygtinai paleisto iš<text:s/></text:span><text:span text:style-name="T486">laisvės atėmimo vietų įstaigos</text:span><text:span text:style-name="T487"><text:s/>nuteistojo rizikos lygį,</text:span><text:span text:style-name="T488"><text:s/>kriminogeninius veiksnius, nusikaltimo, už kurį vykdoma probacija, padarymo aplinkybes, elgesį, taikytas socialinės reabilitacijos priemones ir jų įgyvendinimo rezultatus atliekant laisvės atėmimo bausmę.<text:s/></text:span></text:p>
      <text:p text:style-name="P489"><text:span text:style-name="T490">3</text:span><text:span text:style-name="T491">. Šio įstatymo 29 ir 30 straipsniuose nustat</text:span><text:span text:style-name="T492">yta tvarka lygtinai paleistam iš<text:s/></text:span><text:span text:style-name="T493">laisvės atėmimo vietų įstaigos</text:span><text:span text:style-name="T494"><text:s/>nuteistajam gali būti paskirtos ir kitos, šio straipsnio 1 dalyje nenurodytos, pareigos, auklėjamojo poveikio priemonės arba baudžiamojo poveikio priemonės, intensyvi priežiūra arba šio straip</text:span><text:span text:style-name="T495">snio 1 dalyje nurodytos pareigos gali būti pakeistos kitomis pareigomis, auklėjamojo poveikio priemonėmis arba baudžiamojo poveikio priemonėmis, intensyvia priežiūra.</text:span></text:p>
      <text:p text:style-name="P496">Straipsnio pakeitimai:</text:p>
      <text:p text:style-name="P497"><text:span text:style-name="T498">Nr.<text:s/></text:span><text:a xlink:href="https://www.e-tar.lt/portal/legalAct.html?documentId=77573e62040411edb32c9f9d8ba206f8" office:target-frame-name="_top" xlink:show="replace"><text:span text:style-name="T499">XIV-1204</text:span></text:a><text:span text:style-name="T500">, 2022-06-28, paskelbta TAR 2022-07-15, i. k. 2022-15567</text:span></text:p>
      <text:p text:style-name="Normal"/>
      <text:p text:style-name="P501"><text:span text:style-name="T502">16</text:span><text:span text:style-name="T503"><text:s/>straipsnis.<text:s/></text:span><text:span text:style-name="T504">Nepilnamečio probuojamojo atstovų pagal įstatymą teisės ir pareigos</text:span></text:p>
      <text:p text:style-name="P505"><text:span text:style-name="T506">1</text:span><text:span text:style-name="T507">.<text:s/></text:span><text:span text:style-name="T508">Be kituose teisės aktuose numatytų teisių, nepilnamečio probuojamojo atstovai pagal įstatymą turi teisę:</text:span></text:p>
      <text:p text:style-name="P509"><text:span text:style-name="T510">1</text:span><text:span text:style-name="T511">) gauti žodinę ar rašytinę informaciją apie probacijos vykdymo nepilnamečiam probuojamajam tvarką ir sąlygas, jo ir savo teises ir pareigas. Šią inf</text:span><text:span text:style-name="T512">ormaciją probacijos tarnyba pateikia lietuvių kalba arba nepilnamečio probuojamojo atstovo pagal įstatymą gimtąja kalba, arba ta kalba, kurią jis supranta;</text:span></text:p>
      <text:p text:style-name="P513"><text:span text:style-name="T514">2</text:span><text:span text:style-name="T515">) gauti informaciją apie nepilnamečiam probuojamajam vykdomos probacijos eigą;</text:span></text:p>
      <text:p text:style-name="P516"><text:span text:style-name="T517">3</text:span><text:span text:style-name="T518">) kreiptis<text:s/></text:span><text:span text:style-name="T519">su pasiūlymais, prašymais (pareiškimais), peticijomis ir skundais į probacijos tarnybą ar kitas valstybės ir savivaldybių institucijas, įstaigas ar pareigūnus, visuomenines ar tarptautines organizacijas, taip pat kitas institucijas, įstaigas ir organizacij</text:span><text:span text:style-name="T520">as;</text:span></text:p>
      <text:p text:style-name="P521"><text:span text:style-name="T522">4</text:span><text:span text:style-name="T523">) dalyvauti nepilnamečio probuojamojo resocializacijoje.</text:span></text:p>
      <text:p text:style-name="P524"><text:span text:style-name="T525">2</text:span><text:span text:style-name="T526">. Nepilnamečio probuojamojo atstovai pagal įstatymą privalo:</text:span></text:p>
      <text:p text:style-name="P527"><text:span text:style-name="T528">1</text:span><text:span text:style-name="T529">) teikti probuotojui informaciją, būtiną nepilnamečio probuojamojo rizikos vertinimui atlikti;</text:span></text:p>
      <text:p text:style-name="P530"><text:span text:style-name="T531">2</text:span><text:span text:style-name="T532">) atvykti į<text:s/></text:span><text:span text:style-name="T533">probacijos tarnybą kartu su nepilnamečiu probuojamuoju per tris darbo dienas nuo teismo nuosprendžio, kuriuo nepilnamečiam probuojamajam paskirta probacija, įsiteisėjimo ar probuotojo šaukimo gavimo;</text:span></text:p>
      <text:p text:style-name="P534"><text:span text:style-name="T535">3</text:span><text:span text:style-name="T536">) rūpintis, kad nepilnametis probuojamasis vykdytų<text:s/></text:span><text:span text:style-name="T537">probacijos sąlygas ir dalyvautų probuojamojo resocializacijoje;</text:span></text:p>
      <text:p text:style-name="P538"><text:span text:style-name="T539">4</text:span><text:span text:style-name="T540">) teikti informaciją probuotojui apie nepilnamečiam probuojamajam taikomų probacijos sąlygų vykdymą;</text:span></text:p>
      <text:p text:style-name="P541"><text:span text:style-name="T542">5</text:span><text:span text:style-name="T543">) bendradarbiauti su probuotoju sprendžiant nepilnamečio probuojamojo resocializa</text:span><text:span text:style-name="T544">cijos klausimus.</text:span></text:p>
      <text:p text:style-name="P545"/>
      <text:p text:style-name="P546"><text:span text:style-name="T547">17</text:span><text:span text:style-name="T548"><text:s/>straipsnis.<text:s/></text:span><text:span text:style-name="T549">Probuotojų teisės ir pareigos vykdant probaciją</text:span></text:p>
      <text:p text:style-name="P550"><text:span text:style-name="T551">1</text:span><text:span text:style-name="T552">. Probuotojai turi teisę:</text:span></text:p>
      <text:p text:style-name="P553"><text:span text:style-name="T554">1</text:span><text:span text:style-name="T555">) kviesti probuojamąjį ir nepilnamečio probuojamojo atstovus pagal įstatymą atvykti į probacijos tarnybą;</text:span></text:p>
      <text:p text:style-name="P556"><text:span text:style-name="T557">2</text:span><text:span text:style-name="T558">) tikrinti, kaip<text:s/></text:span><text:span text:style-name="T559">probuojamasis vykdo probacijos sąlygas;</text:span></text:p>
      <text:p text:style-name="P560"><text:span text:style-name="T561">3</text:span><text:span text:style-name="T562">) neatlygintinai gauti iš valstybės, savivaldybių ir kitų institucijų, įstaigų, organizacijų valstybės informacinių išteklių, žinybinių registrų duomenis ir dokumentus bei kitą informaciją, reikalingą socialinio</text:span><text:span text:style-name="T563"><text:s/>tyrimo išvadai parengti ir (ar) teismo nuosprendžiui (nutarčiai) įvykdyti, arba susipažinti su šia informacija;</text:span></text:p>
      <text:p text:style-name="P564"><text:span text:style-name="T565">4</text:span><text:span text:style-name="T566">) tvarkyti asmenų, dėl kurių rengiama socialinio tyrimo išvada, ir probuojamųjų asmens duomenis;</text:span></text:p>
      <text:p text:style-name="P567"><text:span text:style-name="T568">5</text:span><text:span text:style-name="T569">) lankytis asmenų, dėl kurių rengiam</text:span><text:span text:style-name="T570">a socialinio tyrimo išvada, ir probuojamųjų gyvenamojoje vietoje;</text:span></text:p>
      <text:p text:style-name="P571"><text:span text:style-name="T572">6</text:span><text:span text:style-name="T573">) sudaryti ir nutraukti sutartis su darbdaviais, pas kuriuos probuojamasis atlieka nemokamus darbus ar nemokamus auklėjamojo pobūdžio darbus, taip pat lankytis šių darbų atlikimo vietos</text:span><text:span text:style-name="T574">e;</text:span></text:p>
      <text:p text:style-name="P575"><text:span text:style-name="T576">7</text:span><text:span text:style-name="T577">) probuojamųjų elgesio kontrolei vykdyti naudoti elektroninio stebėjimo ir specialiąsias technines priemones.<text:s/></text:span></text:p>
      <text:p text:style-name="P578">Straipsnio punkto pakeitimai:</text:p>
      <text:p text:style-name="P579"><text:span text:style-name="T580">Nr.<text:s/></text:span><text:a xlink:href="https://www.e-tar.lt/portal/legalAct.html?documentId=d262bec06eb711ec993ff5ca6e8ba60c" office:target-frame-name="_top" xlink:show="replace"><text:span text:style-name="T581">XIV-8</text:span><text:span text:style-name="T582">80</text:span></text:a><text:span text:style-name="T583">, 2021-12-23, paskelbta TAR 2022-01-06, i. k. 2022-00171</text:span></text:p>
      <text:p text:style-name="Normal"/>
      <text:p text:style-name="P584"><text:span text:style-name="T585">2</text:span><text:span text:style-name="T586">. Probuotojai privalo:</text:span></text:p>
      <text:p text:style-name="P587"><text:span text:style-name="T588">1</text:span><text:span text:style-name="T589">) užtikrinti probuojamųjų priežiūros vykdymą;</text:span></text:p>
      <text:p text:style-name="P590"><text:span text:style-name="T591">2</text:span><text:span text:style-name="T592">) teikti probuojamiesiems informaciją apie probacijos vykdymo tvarką ir sąlygas, jų teises ir pareigas;</text:span></text:p>
      <text:p text:style-name="P593"><text:span text:style-name="T594">3</text:span><text:span text:style-name="T595">)<text:s/></text:span><text:span text:style-name="T596">užtikrinti informacijos apie kaltinamąjį ir probuojamąjį konfidencialumą;</text:span></text:p>
      <text:p text:style-name="P597"><text:span text:style-name="T598">4</text:span><text:span text:style-name="T599">) atlikti kitas Lietuvos Respublikos įstatymų ir kitų teisės aktų nustatytas pareigas.</text:span></text:p>
      <text:p text:style-name="P600"><text:span text:style-name="T601">3</text:span><text:span text:style-name="T602">. Nepilnamečio probuojamojo atstovai pagal įstatymą šaukiami atvykti į probacijos t</text:span><text:span text:style-name="T603">arnybą kartu su nepilnamečiu probuojamuoju pradedant vykdyti nepilnamečio probuojamojo priežiūrą, sudarant jam individualų probuojamojo priežiūros planą, probuojamojo dienotvarkę, kai nepilnamečiam probuojamajam paskirta intensyvi priežiūra, nepilnamečiam<text:s/></text:span><text:span text:style-name="T604">probuojamajam nevykdant probacijos sąlygų ir individualiame probuojamojo priežiūros plane nustatytų nepilnamečio probuojamojo priežiūros priemonių.</text:span></text:p>
      <text:p text:style-name="P605"><text:span text:style-name="T606">4</text:span><text:span text:style-name="T607">. Pradedant vykdyti priežiūrą, probuojamasis informuojamas apie jo teisinę padėtį ir probacijos sąlygų<text:s/></text:span><text:span text:style-name="T608">keitimo pagrindus, taip pat teisines pasekmes už vengimą vykdyti probacijos sąlygas.</text:span></text:p>
      <text:p text:style-name="P609"><text:span text:style-name="T610">5</text:span><text:span text:style-name="T611">. Elektroninio stebėjimo priemonių naudojimo ir probuojamųjų stebėjimo šiomis priemonėmis tvarką, taip pat specialiųjų techninių priemonių naudojimo tvarką nustato te</text:span><text:span text:style-name="T612">isingumo ministras.</text:span></text:p>
      <text:p text:style-name="P613">Papildyta straipsnio dalimi:</text:p>
      <text:p text:style-name="P614"><text:span text:style-name="T615">Nr.<text:s/></text:span><text:a xlink:href="https://www.e-tar.lt/portal/legalAct.html?documentId=d262bec06eb711ec993ff5ca6e8ba60c" office:target-frame-name="_top" xlink:show="replace"><text:span text:style-name="T616">XIV-880</text:span></text:a><text:span text:style-name="T617">, 2021-12-23, paskelbta TAR 2022-01-06, i. k. 2022-00171</text:span></text:p>
      <text:p text:style-name="P618">Straipsnio dalies pakeitimai:</text:p>
      <text:p text:style-name="P619"><text:span text:style-name="T620">Nr.<text:s/></text:span><text:a xlink:href="https://www.e-tar.lt/portal/legalAct.html?documentId=77573e62040411edb32c9f9d8ba206f8" office:target-frame-name="_top" xlink:show="replace"><text:span text:style-name="T621">XIV-1204</text:span></text:a><text:span text:style-name="T622">, 2022-06-28, paskelbta TAR 2022-07-15, i. k. 2022-15567</text:span></text:p>
      <text:p text:style-name="Normal"/>
      <text:p text:style-name="P623"><text:span text:style-name="T624">V</text:span><text:span text:style-name="T625"><text:s/>SKYRIUS</text:span></text:p>
      <text:p text:style-name="P626"><text:span text:style-name="T627">PROBUOJAMOJO PRIEŽIŪROS PLANAVIMAS IR VYKDYMAS</text:span></text:p>
      <text:p text:style-name="P628"/>
      <text:p text:style-name="P629"><text:span text:style-name="T630">18</text:span><text:span text:style-name="T631"><text:s/>straipsnis.<text:s/></text:span><text:span text:style-name="T632">Probuojamojo p</text:span><text:span text:style-name="T633">riežiūros planavimas</text:span></text:p>
      <text:p text:style-name="P634"><text:span text:style-name="T635">1</text:span><text:span text:style-name="T636">. Probuotojas sudaro individualų probuojamojo priežiūros planą. Sudarant šį planą, turi dalyvauti probuojamasis, o kai planas sudaromas nepilnamečiam probuojamajam, – ir nepilnamečio probuojamojo atstovas pagal įstatymą. Į plano s</text:span><text:span text:style-name="T637">udarymą gali būti įtraukiamos suinteresuotos institucijos.</text:span></text:p>
      <text:p text:style-name="P638"><text:span text:style-name="T639">2</text:span><text:span text:style-name="T640">. Individualus probuojamojo priežiūros planas sudaromas atsižvelgiant į šio įstatymo nustatytas ir teismo paskirtas probacijos sąlygas, probuojamojo rizikos lygį, kriminogeninius veiksnius.<text:s/></text:span><text:span text:style-name="T641">Nepilnamečiams probuojamiesiems individualus priežiūros planas sudaromas atsižvelgiant ir į jų socialinę brandą, asmenybės ugdymo poreikius. Lygtinai paleistiems iš laisvės atėmimo vietų įstaigos</text:span><text:span text:style-name="T642"><text:s/></text:span><text:span text:style-name="T643">nuteistiesiems sudarant individualų priežiūros planą, taip p</text:span><text:span text:style-name="T644">at atsižvelgiama į jų elgesį atliekant laisvės atėmimo bausmę ir šios bausmės atlikimo metu jiems taikytas socialinės reabilitacijos priemones ir jų įgyvendinimo rezultatus.</text:span><text:s/></text:p>
      <text:p text:style-name="P645">Straipsnio dalies pakeitimai:</text:p>
      <text:p text:style-name="P646"><text:span text:style-name="T647">Nr.<text:s/></text:span><text:a xlink:href="https://www.e-tar.lt/portal/legalAct.html?documentId=77573e62040411edb32c9f9d8ba206f8" office:target-frame-name="_top" xlink:show="replace"><text:span text:style-name="T648">XIV-1204</text:span></text:a><text:span text:style-name="T649">, 2022-06-28, paskelbta TAR 2022-07-15, i. k. 2022-15567</text:span></text:p>
      <text:p text:style-name="Normal"/>
      <text:p text:style-name="P650"><text:span text:style-name="T651">3.</text:span><text:span text:style-name="T652"><text:s/>Neteko galios nuo 2022-07-01</text:span></text:p>
      <text:p text:style-name="P653">Straipsnio dalies naikinimas:</text:p>
      <text:p text:style-name="P654"><text:span text:style-name="T655">Nr.<text:s/></text:span><text:a xlink:href="https://www.e-tar.lt/portal/legalAct.html?documentId=d262bec06eb711ec993ff5ca6e8ba60c" office:target-frame-name="_top" xlink:show="replace"><text:span text:style-name="T656">XIV-880</text:span></text:a><text:span text:style-name="T657">, 2021-12-23, paskelbta TAR 2022-01-06, i. k. 2022-00171</text:span></text:p>
      <text:p text:style-name="Normal"/>
      <text:p text:style-name="P658"><text:span text:style-name="T659">4</text:span><text:span text:style-name="T660">. Individualus probuojamojo priežiūros planas lygtinai paleistiems iš laisvės atėmimo vietų įstaigos</text:span><text:span text:style-name="T661"><text:s/></text:span><text:span text:style-name="T662">nuteistiesiems turi būti sudarytas iki jų lygtinio<text:s/></text:span><text:span text:style-name="T663">paleidimo iš laisvės atėmimo vietų įstaigos, o kitiems probuojamiesiems – ne vėliau kaip per penkiolika darbo dienų nuo priežiūros vykdymo bylos pradžios dienos. Individualus probuojamojo priežiūros planas gali būti nesudaromas, kai probacijos terminas yra</text:span><text:span text:style-name="T664"><text:s/>ne ilgesnis kaip du mėnesiai, o nepilnamečiams probuojamiesiems ir lygtinai paleistiems iš laisvės atėmimo vietų įstaigos</text:span><text:span text:style-name="T665"><text:s/></text:span><text:span text:style-name="T666">nuteistiesiems – ne ilgesnis kaip vienas mėnuo. Kai individualus probuojamojo priežiūros planas nesudaromas, probuojamasis supažindin</text:span><text:span text:style-name="T667">amas su probacijos vykdymo tvarka ir sąlygomis, jo teisėmis ir pareigomis ir vykdomos šio įstatymo 19 straipsnyje nustatytos trumpalaikės probuojamojo resocializacijos priemonės. Individualus probuojamojo priežiūros planas gali būti tikslinamas atsižvelgia</text:span><text:span text:style-name="T668">nt į šio straipsnio 2 dalyje nustatytas aplinkybes.</text:span></text:p>
      <text:p text:style-name="P669">Straipsnio dalies pakeitimai:</text:p>
      <text:p text:style-name="P670"><text:span text:style-name="T671">Nr.<text:s/></text:span><text:a xlink:href="https://www.e-tar.lt/portal/legalAct.html?documentId=77573e62040411edb32c9f9d8ba206f8" office:target-frame-name="_top" xlink:show="replace"><text:span text:style-name="T672">XIV-1204</text:span></text:a><text:span text:style-name="T673">, 2022-06-28, paskelbta TAR 2022-07-15, i. k. 2022-15567</text:span></text:p>
      <text:p text:style-name="Normal"/>
      <text:p text:style-name="P674"><text:span text:style-name="T675">5</text:span><text:span text:style-name="T676">.</text:span><text:span text:style-name="T677"><text:s/>Probuojamasis su individualiu probuojamojo priežiūros planu, išskyrus šiame plane nustatytą elgesio kontrolės priemonių vykdymo intensyvumą, supažindinamas pasirašytinai. Su individualiu nepilnamečio probuojamojo priežiūros planu, išskyrus šiame plane nus</text:span><text:span text:style-name="T678">tatytą elgesio kontrolės priemonių vykdymo intensyvumą, pasirašytinai supažindinami ir nepilnamečio probuojamojo atstovai pagal įstatymą.</text:span></text:p>
      <text:p text:style-name="P679"><text:span text:style-name="T680">6</text:span><text:span text:style-name="T681">. Individualaus probuojamojo priežiūros plano formą ir jo rengimo metodines rekomendacijas tvirtina probacijos ta</text:span><text:span text:style-name="T682">rnybos direktorius.</text:span></text:p>
      <text:p text:style-name="P683">Straipsnio dalies pakeitimai:</text:p>
      <text:p text:style-name="P684"><text:span text:style-name="T685">Nr.<text:s/></text:span><text:a xlink:href="https://www.e-tar.lt/portal/legalAct.html?documentId=d262bec06eb711ec993ff5ca6e8ba60c" office:target-frame-name="_top" xlink:show="replace"><text:span text:style-name="T686">XIV-880</text:span></text:a><text:span text:style-name="T687">, 2021-12-23, paskelbta TAR 2022-01-06, i. k. 2022-00171</text:span></text:p>
      <text:p text:style-name="Normal"/>
      <text:p text:style-name="P688"><text:span text:style-name="T689">19</text:span><text:span text:style-name="T690"><text:s/>straipsnis.<text:s/></text:span><text:span text:style-name="T691">Probuojamojo<text:s/></text:span><text:span text:style-name="T692">resocializacijos priemonės</text:span></text:p>
      <text:p text:style-name="P693"><text:span text:style-name="T694">Probuojamojo resocializacijos priemonės yra šios:</text:span></text:p>
      <text:p text:style-name="P695"><text:span text:style-name="T696">1</text:span><text:span text:style-name="T697">)</text:span><text:span text:style-name="T698"><text:s/></text:span><text:span text:style-name="T699">individualus ir grupinis darbas su probuojamuoju, kurio metu ugdomi probuojamojo gebėjimai gyventi nenusikalstant ir skatinama jo socialinė integracija;</text:span></text:p>
      <text:p text:style-name="P700"><text:span text:style-name="T701">2</text:span><text:span text:style-name="T702">) probuojamojo</text:span><text:span text:style-name="T703"><text:s/>dvasinių ir socialinių poreikių tenkinimo priemonės;</text:span></text:p>
      <text:p text:style-name="P704"><text:span text:style-name="T705">3</text:span><text:span text:style-name="T706">) socialinė pagalba sprendžiant probuojamojo asmenines ir socialines problemas;</text:span></text:p>
      <text:p text:style-name="P707"><text:span text:style-name="T708">4</text:span><text:span text:style-name="T709">) socialinių įgūdžių lavinimas ir pozityvaus užimtumo skatinimas;</text:span></text:p>
      <text:p text:style-name="P710"><text:span text:style-name="T711">5</text:span><text:span text:style-name="T712">) elgesio pataisos programų įgyvendinimas</text:span><text:span text:style-name="T713">;</text:span></text:p>
      <text:p text:style-name="P714"><text:span text:style-name="T715">6</text:span><text:span text:style-name="T716">) individuali ar grupinė psichoterapija;</text:span></text:p>
      <text:p text:style-name="P717"><text:span text:style-name="T718">7</text:span><text:span text:style-name="T719">) psichologinė pagalba;</text:span></text:p>
      <text:p text:style-name="P720"><text:span text:style-name="T721">8</text:span><text:span text:style-name="T722">)</text:span><text:span text:style-name="T723"><text:s/></text:span><text:span text:style-name="T724">atkuriamojo pobūdžio priemonės, kuriomis siekiama sutaikyti probuojamąjį ir nukentėjusįjį ir atlyginti nusikalstama veika padarytą žalą;</text:span></text:p>
      <text:p text:style-name="P725"><text:span text:style-name="T726">9</text:span><text:span text:style-name="T727">) kitos priemonės, kurių įgyve</text:span><text:span text:style-name="T728">ndinimas padėtų probuojamajam socialiai integruotis.</text:span></text:p>
      <text:p text:style-name="P729"/>
      <text:p text:style-name="P730"><text:span text:style-name="T731">20</text:span><text:span text:style-name="T732"><text:s/>straipsnis.<text:s/></text:span><text:span text:style-name="T733">Probuotojų socialinė pagalba probuojamiesiems</text:span></text:p>
      <text:p text:style-name="P734"><text:span text:style-name="T735">Probuotojai padeda probuojamiesiems spręsti asmenines ir socialines problemas:</text:span></text:p>
      <text:p text:style-name="P736"><text:span text:style-name="T737">1</text:span><text:span text:style-name="T738">) konsultuoja ir tarpininkauja asmens ar kitų<text:s/></text:span><text:span text:style-name="T739">dokumentų tvarkymo, būsto paieškos klausimais;</text:span></text:p>
      <text:p text:style-name="P740"><text:span text:style-name="T741">2</text:span><text:span text:style-name="T742">) nukreipia į socialinių paslaugų įstaigas, taip pat įstaigas, teikiančias paslaugas asmenims, sergantiems priklausomybės ligomis, informuoja apie socialines lengvatas iš laisvės atėmimo vietų įstaigos</text:span><text:span text:style-name="T743"><text:s/></text:span><text:span text:style-name="T744">pa</text:span><text:span text:style-name="T745">leistiems asmenims;</text:span></text:p>
      <text:p text:style-name="P746">Straipsnio punkto pakeitimai:</text:p>
      <text:p text:style-name="P747"><text:span text:style-name="T748">Nr.<text:s/></text:span><text:a xlink:href="https://www.e-tar.lt/portal/legalAct.html?documentId=77573e62040411edb32c9f9d8ba206f8" office:target-frame-name="_top" xlink:show="replace"><text:span text:style-name="T749">XIV-1204</text:span></text:a><text:span text:style-name="T750">, 2022-06-28, paskelbta TAR 2022-07-15, i. k. 2022-15567</text:span></text:p>
      <text:p text:style-name="Normal"/>
      <text:p text:style-name="P751"><text:span text:style-name="T752">3</text:span><text:span text:style-name="T753">) padeda įsidarbinti, inicijuoja<text:s/></text:span><text:span text:style-name="T754">susitikimus su galimais darbdaviais, informuoja apie<text:s/></text:span><text:span text:style-name="T755">Užimtumo tarnybos</text:span><text:span text:style-name="T756"><text:s/>teikiamas paslaugas;</text:span></text:p>
      <text:p text:style-name="P757"><text:span text:style-name="T758">4</text:span><text:span text:style-name="T759">) motyvuoja ir skatina įgyti išsilavinimą;</text:span></text:p>
      <text:p text:style-name="P760"><text:span text:style-name="T761">5</text:span><text:span text:style-name="T762">) motyvuoja ir skatina dalyvauti elgesio pataisos programose;</text:span></text:p>
      <text:p text:style-name="P763"><text:span text:style-name="T764">6</text:span><text:span text:style-name="T765">) teikia informaciją ir konsultuoja kitais p</text:span><text:span text:style-name="T766">robuojamųjų socialinės integracijos klausimais ir teikia kitą reikalingą asmeninę ar socialinę pagalbą.</text:span></text:p>
      <text:p text:style-name="P767"/>
      <text:p text:style-name="P768"><text:span text:style-name="T769">21</text:span><text:span text:style-name="T770"><text:s/>straipsnis.<text:s/></text:span><text:span text:style-name="T771">Elgesio pataisos programų įgyvendinimas</text:span></text:p>
      <text:p text:style-name="P772"><text:span text:style-name="T773">1</text:span><text:span text:style-name="T774">. Probuotojas, atsižvelgdamas į probuojamojo kriminogeninius veiksnius ir riziką, nustato individualias socialinės pagalbos kryptis ir įgyvendina probacijos tarnybos direktoriaus ir (ar) Lietuvos<text:s/></text:span><text:span text:style-name="T775">kalėjimų tarnybos<text:s/></text:span><text:span text:style-name="T776">direktoriaus aprobuotas elgesio pataisos p</text:span><text:span text:style-name="T777">rogramas.</text:span></text:p>
      <text:p text:style-name="P778">Straipsnio dalies pakeitimai:</text:p>
      <text:p text:style-name="P779"><text:span text:style-name="T780">Nr.<text:s/></text:span><text:a xlink:href="https://www.e-tar.lt/portal/legalAct.html?documentId=d262bec06eb711ec993ff5ca6e8ba60c" office:target-frame-name="_top" xlink:show="replace"><text:span text:style-name="T781">XIV-880</text:span></text:a><text:span text:style-name="T782">, 2021-12-23, paskelbta TAR 2022-01-06, i. k. 2022-00171</text:span></text:p>
      <text:p text:style-name="P783"><text:span text:style-name="T784">Nr.<text:s/></text:span><text:a xlink:href="https://www.e-tar.lt/portal/legalAct.html?documentId=77573e62040411edb32c9f9d8ba206f8" office:target-frame-name="_top" xlink:show="replace"><text:span text:style-name="T785">XIV-1204</text:span></text:a><text:span text:style-name="T786">, 2022-06-28, paskelbta TAR 2022-07-15, i. k. 2022-15567</text:span></text:p>
      <text:p text:style-name="Normal"/>
      <text:p text:style-name="P787"><text:span text:style-name="T788">2</text:span><text:span text:style-name="T789">. Nepilnamečiams probuojamiesiems turi būti taikomos specialios elgesio pataisos programos, atitinkančios jų amžių, socialinę brandą,</text:span><text:span text:style-name="T790"><text:s/>ugdymo poreikius.</text:span></text:p>
      <text:p text:style-name="P791"/>
      <text:p text:style-name="P792"><text:span text:style-name="T793">22</text:span><text:span text:style-name="T794"><text:s/>straipsnis.<text:s/></text:span><text:span text:style-name="T795">Probuojamųjų elgesio kontrolė</text:span></text:p>
      <text:p text:style-name="P796"><text:span text:style-name="T797">1</text:span><text:span text:style-name="T798">.</text:span><text:span text:style-name="T799"><text:s/></text:span><text:span text:style-name="T800">Probuojamųjų elgesio kontrolę sudaro:</text:span></text:p>
      <text:p text:style-name="P801"><text:span text:style-name="T802">1</text:span><text:span text:style-name="T803">) individualus prevencinis darbas;</text:span></text:p>
      <text:p text:style-name="P804"><text:span text:style-name="T805">2</text:span><text:span text:style-name="T806">) probuojamiesiems nustatytų probacijos sąlygų vykdymo tikrinimas;</text:span></text:p>
      <text:p text:style-name="P807"><text:span text:style-name="T808">3</text:span><text:span text:style-name="T809">)</text:span><text:span text:style-name="T810"><text:s/></text:span><text:span text:style-name="T811">dokumentų ir informacij</text:span><text:span text:style-name="T812">os, reikalingų probacijos sąlygų įvykdymui užtikrinti, rinkimas;</text:span></text:p>
      <text:p text:style-name="P813"><text:span text:style-name="T814">4</text:span><text:span text:style-name="T815">)</text:span><text:span text:style-name="T816"><text:s/></text:span><text:span text:style-name="T817">probuojamiesiems teismo paskirtos Lietuvos Respublikos baudžiamojo kodekso 72</text:span><text:span text:style-name="T818">1</text:span><text:span text:style-name="T819"> straipsnyje nustatytos baudžiamojo poveikio priemonės, 75 straipsnio 5 dalies 7, 8, 9 punktuose nustatytų</text:span><text:span text:style-name="T820"><text:s/>pareigų, 87 straipsnio 2 dalies 1 punkte ir 3 dalies 4 ir 5 punktuose nustatytų pareigų ir draudimų, šio įstatymo 15 straipsnio 1 dalies 4 ir 6 punktuose nustatytų pareigų ir intensyvios priežiūros vykdymo stebėjimas elektroninio stebėjimo priemonėmis;</text:span></text:p>
      <text:p text:style-name="P821"><text:span text:style-name="T822">5</text:span><text:span text:style-name="T823">)</text:span><text:span text:style-name="T824"><text:s/></text:span><text:span text:style-name="T825">probuojamiesiems teismo paskirtos Baudžiamojo kodekso 75 straipsnio 5 dalies 10 punkte nustatytos pareigos, taip pat šio įstatymo 15 straipsnio 1 dalies 5 punkte ir 27 straipsnio 2 punkte nustatytos pareigos ir draudimo vykdymo tikrinimas specialiosio</text:span><text:span text:style-name="T826">mis techninėmis priemonėmis;</text:span></text:p>
      <text:p text:style-name="P827"><text:span text:style-name="T828">6</text:span><text:span text:style-name="T829">) kitos įstatymuose nustatytos priemonės.</text:span></text:p>
      <text:p text:style-name="P830"><text:span text:style-name="T831">2</text:span><text:span text:style-name="T832">. Elektroninio stebėjimo ir specialiosiomis techninėmis priemonėmis galima stebėti ir tikrinti ne tik šio straipsnio 1 dalies 4 ir 5 punktuose nurodytų probacijos sąlygų vyk</text:span><text:span text:style-name="T833">dymą, jeigu taip būtų užtikrinta efektyvesnė probuojamųjų elgesio kontrolė.</text:span><text:s/></text:p>
      <text:p text:style-name="P834">Straipsnio dalies pakeitimai:</text:p>
      <text:p text:style-name="P835"><text:span text:style-name="T836">Nr.<text:s/></text:span><text:a xlink:href="https://www.e-tar.lt/portal/legalAct.html?documentId=d262bec06eb711ec993ff5ca6e8ba60c" office:target-frame-name="_top" xlink:show="replace"><text:span text:style-name="T837">XIV-880</text:span></text:a><text:span text:style-name="T838">, 2021-12-23, paskelbta TAR 2022-01-06,<text:s/></text:span><text:span text:style-name="T839">i. k. 2022-00171</text:span></text:p>
      <text:p text:style-name="Normal"/>
      <text:p text:style-name="P840"><text:span text:style-name="T841">3</text:span><text:span text:style-name="T842">.</text:span><text:span text:style-name="T843"><text:s/></text:span><text:span text:style-name="T844">Probuojamieji, kurių probacijos sąlygų vykdymas stebimas elektroninio stebėjimo priemonėmis, turi laikytis šio įstatymo 26 straipsnio 1, 4, 5 ir 6 punktuose nustatytų pareigų ir šio įstatymo 27 straipsnio 1 punkte nustatyto draudim</text:span><text:span text:style-name="T845">o.</text:span></text:p>
      <text:p text:style-name="P846"><text:span text:style-name="T847">4</text:span><text:span text:style-name="T848">. Probuojamojo atsisakymas arba nesutikimas, kad jam nustatytų pareigų ir draudimų vykdymas būtų kontroliuojamas elektroninio stebėjimo priemonėmis ir specialiosiomis techninėmis priemonėmis,<text:s/></text:span><text:span text:style-name="T849">taip pat tokių priemonių tyčinis sugadinimas<text:s/></text:span><text:span text:style-name="T850">prilyginama</text:span><text:span text:style-name="T851">s vengimui vykdyti probacijos sąlygas.</text:span></text:p>
      <text:p text:style-name="P852"><text:span text:style-name="T853">5</text:span><text:span text:style-name="T854">. Probuojamųjų elgesio kontrolės tvarką nustato probacijos tarnybos direktorius.</text:span></text:p>
      <text:p text:style-name="P855">Papildyta straipsnio dalimi:</text:p>
      <text:p text:style-name="P856"><text:span text:style-name="T857">Nr.<text:s/></text:span><text:a xlink:href="https://www.e-tar.lt/portal/legalAct.html?documentId=d262bec06eb711ec993ff5ca6e8ba60c" office:target-frame-name="_top" xlink:show="replace"><text:span text:style-name="T858">XIV-880</text:span></text:a><text:span text:style-name="T859">, 2021-12-23, paskelbta TAR 2022-01-06, i. k. 2022-00171</text:span></text:p>
      <text:p text:style-name="Normal"/>
      <text:p text:style-name="P860"><text:span text:style-name="T861">23</text:span><text:span text:style-name="T862"><text:s/>straipsnis.<text:s/></text:span><text:span text:style-name="T863">Probuojamojo priežiūros vykdymo sustabdymas</text:span></text:p>
      <text:p text:style-name="P864"><text:span text:style-name="T865">Probacijos tarnybos direktoriaus ar jo įgalioto probuotojo sprendimu probuojamojo priežiūros vykdymas laikinai sustabdomas,<text:s/></text:span><text:span text:style-name="T866">kol probacijos vykdymo metu probuojamajam taikoma kardomoji priemonė – suėmimas. Šis laikas įskaitomas į probacijos laikotarpį, jeigu probuojamasis vėliau buvo išteisintas arba baudžiamoji byla ar ikiteisminis tyrimas jam buvo nutrauktas, arba kardomoji pr</text:span><text:span text:style-name="T867">iemonė buvo pripažinta nepagrįsta (neteisėta)</text:span><text:span text:style-name="T868">.</text:span></text:p>
      <text:p text:style-name="P869"/>
      <text:p text:style-name="P870"/>
      <text:p text:style-name="P871"><text:span text:style-name="T872">24</text:span><text:span text:style-name="T873"><text:s/>straipsnis.<text:s/></text:span><text:span text:style-name="T874">Probuojamojo priežiūros vykdymo nutraukimas prieš terminą</text:span></text:p>
      <text:p text:style-name="P875"><text:span text:style-name="T876">1</text:span><text:span text:style-name="T877">.<text:s/></text:span><text:span text:style-name="T878">Probacijos tarnybos teikimu apylinkės teismas gali prieš terminą nutraukti vykdomą probuojamojo priežiūrą, jam faktiškai<text:s/></text:span><text:span text:style-name="T879">atlikus ne mažiau kaip tris ketvirtadalius, o nepilnamečiam probuojamajam – du trečdalius probacijos termino, kai jo rizika ir elgesys probacijos vykdymo metu rodo, kad probacijos tikslai gali būti pasiekti be tolesnės probuojamojo priežiūros, jeigu probuo</text:span><text:span text:style-name="T880">jamasis nepažeidė probacijos sąlygų, nepadarė administracinių nusižengimų, nepadarė arba nėra įtariamas ar kaltinamas naujos nusikalstamos veikos padarymu</text:span><text:span text:style-name="T881">.</text:span></text:p>
      <text:p text:style-name="P882"><text:span text:style-name="T883">2</text:span><text:span text:style-name="T884">. Jeigu teismas nenutraukia probuojamojo priežiūros vykdymo prieš terminą, pakartotinis teikima</text:span><text:span text:style-name="T885">s galimas ne anksčiau kaip po šešių mėnesių nuo teismo nutarties atsisakyti nutraukti prieš terminą probuojamojo priežiūros vykdymą priėmimo dienos.</text:span></text:p>
      <text:p text:style-name="P886"/>
      <text:p text:style-name="P887"><text:span text:style-name="T888">VI</text:span><text:span text:style-name="T889"><text:s/>SKYRIUS</text:span></text:p>
      <text:p text:style-name="P890"><text:span text:style-name="T891">INTENSYVI PRIEŽIŪRA</text:span></text:p>
      <text:p text:style-name="P892"/>
      <text:p text:style-name="P893"><text:span text:style-name="T894">25</text:span><text:span text:style-name="T895"><text:s/>straipsnis.<text:s/></text:span><text:span text:style-name="T896">Intensyvi priežiūra</text:span></text:p>
      <text:p text:style-name="P897"><text:span text:style-name="T898">1</text:span><text:span text:style-name="T899">. Ne vėliau kaip per penkias darbo dienas nuo nuosprendžio, pagal kurį turi būti vykdoma probuojamojo intensyvi priežiūra, gavimo, o kai nuteistasis lygtinai paleidžiamas iš<text:s/></text:span><text:span text:style-name="T900">laisvės atėmimo vietų įstaigos</text:span><text:span text:style-name="T901"><text:s/>taikant jam intensyvią priežiūrą, – lygtinio paleid</text:span><text:span text:style-name="T902">imo iš<text:s/></text:span><text:span text:style-name="T903">laisvės atėmimo vietų įstaigos</text:span><text:span text:style-name="T904"><text:s/>dieną probuojamajam uždedamas elektroninio stebėjimo įtaisas ir prireikus teismo ar probacijos tarnybos nustatytoje nuteistojo buvimo vietoje sumontuojama elektroninio stebėjimo įranga, o nuteistasis pasirašytinai supa</text:span><text:span text:style-name="T905">žindinamas su elektroninio stebėjimo įtaiso naudojimo instrukcija. Jeigu nuteistasis yra nepilnametis, su šia instrukcija pasirašytinai supažindinamas ir jo atstovas pagal įstatymą.</text:span></text:p>
      <text:p text:style-name="P906">Straipsnio dalies pakeitimai:</text:p>
      <text:p text:style-name="P907"><text:span text:style-name="T908">Nr.<text:s/></text:span><text:a xlink:href="https://www.e-tar.lt/portal/legalAct.html?documentId=77573e62040411edb32c9f9d8ba206f8" office:target-frame-name="_top" xlink:show="replace"><text:span text:style-name="T909">XIV-1204</text:span></text:a><text:span text:style-name="T910">, 2022-06-28, paskelbta TAR 2022-07-15, i. k. 2022-15567</text:span></text:p>
      <text:p text:style-name="Normal"/>
      <text:p text:style-name="P911"><text:span text:style-name="T912">2</text:span><text:span text:style-name="T913">. Intensyvios priežiūros metu elektroninio stebėjimo įtaisas nuo nuteistojo gali būti nuimamas šiais atvejais:</text:span></text:p>
      <text:p text:style-name="P914"><text:span text:style-name="T915">1</text:span><text:span text:style-name="T916">)<text:s/></text:span><text:span text:style-name="T917">elektroninio stebėjimo įtaisas trukdo nuteistajam teikti asmens sveikatos priežiūros paslaugas;</text:span></text:p>
      <text:p text:style-name="P918"><text:span text:style-name="T919">2</text:span><text:span text:style-name="T920">) dėl elektroninio stebėjimo įtaiso gedimo būtina jį pakeisti nauju;</text:span></text:p>
      <text:p text:style-name="P921"><text:span text:style-name="T922">3</text:span><text:span text:style-name="T923">) nuteistajam taikoma kardomoji priemonė – suėmimas.</text:span></text:p>
      <text:p text:style-name="P924"><text:span text:style-name="T925">3</text:span><text:span text:style-name="T926">. Elektroninio stebėj</text:span><text:span text:style-name="T927">imo įtaisas nuo nuteistojo nuimamas paskutinę intensyvios priežiūros vykdymo dieną.</text:span></text:p>
      <text:p text:style-name="P928"><text:span text:style-name="T929">4.</text:span><text:span text:style-name="T930"><text:s/>Neteko galios nuo 2022-07-01</text:span></text:p>
      <text:p text:style-name="P931">Straipsnio dalies naikinimas:</text:p>
      <text:p text:style-name="P932"><text:span text:style-name="T933">Nr.<text:s/></text:span><text:a xlink:href="https://www.e-tar.lt/portal/legalAct.html?documentId=d262bec06eb711ec993ff5ca6e8ba60c" office:target-frame-name="_top" xlink:show="replace"><text:span text:style-name="T934">XIV-88</text:span><text:span text:style-name="T935">0</text:span></text:a><text:span text:style-name="T936">, 2021-12-23, paskelbta TAR 2022-01-06, i. k. 2022-00171</text:span></text:p>
      <text:p text:style-name="Normal"/>
      <text:p text:style-name="P937"><text:span text:style-name="T938">26</text:span><text:span text:style-name="T939"><text:s/>straipsnis.<text:s/></text:span><text:span text:style-name="T940">Probuojamojo, kuriam vykdoma intensyvi priežiūra, specialiosios pareigos</text:span></text:p>
      <text:p text:style-name="P941"><text:span text:style-name="T942">Probuojamasis, kuriam vykdoma intensyvi priežiūra, privalo:</text:span></text:p>
      <text:p text:style-name="P943"><text:span text:style-name="T944">1</text:span><text:span text:style-name="T945">) dėvėti elektroninio stebėjimo<text:s/></text:span><text:span text:style-name="T946">įtaisą;</text:span></text:p>
      <text:p text:style-name="P947"><text:span text:style-name="T948">2</text:span><text:span text:style-name="T949">) būti teismo nuosprendyje (nutartyje) ar probacijos tarnybos nustatytoje vietoje nustatytu laiku;</text:span></text:p>
      <text:p text:style-name="P950"><text:span text:style-name="T951">3</text:span><text:span text:style-name="T952">) pranešti probuotojui apie bet kokį nustatytos intensyvios priežiūros tvarkos nesilaikymo atvejį;</text:span></text:p>
      <text:p text:style-name="P953"><text:span text:style-name="T954">4</text:span><text:span text:style-name="T955">) pranešti probuotojui apie<text:s/></text:span><text:span text:style-name="T956">pastebėtą elektroninio stebėjimo įtaiso gedimą ar praradimą;</text:span></text:p>
      <text:p text:style-name="P957"><text:span text:style-name="T958">5</text:span><text:span text:style-name="T959">) leisti probuotojui ar kitam asmeniui, vykdančiam elektroninio stebėjimo įtaiso techninę priežiūrą, patikrinti probuojamojo dėvimą, taip pat jo buvimo vietoje sumontuotą elektroninio stebėj</text:span><text:span text:style-name="T960">imo įtaisą;</text:span></text:p>
      <text:p text:style-name="P961"><text:span text:style-name="T962">6</text:span><text:span text:style-name="T963">) grąžinti probuotojui ar kitam asmeniui, atliekančiam elektroninio stebėjimo įtaiso techninę priežiūrą, elektroninio stebėjimo įtaisą pasibaigus intensyviai priežiūrai.</text:span></text:p>
      <text:p text:style-name="P964"/>
      <text:p text:style-name="P965"><text:span text:style-name="T966">27</text:span><text:span text:style-name="T967"><text:s/>straipsnis.<text:s/></text:span><text:span text:style-name="T968">Draudimai probuojamajam, kuriam paskirta inte</text:span><text:span text:style-name="T969">nsyvi priežiūra</text:span></text:p>
      <text:p text:style-name="P970"><text:span text:style-name="T971">Probuojamajam, kuriam paskirta intensyvi priežiūra, draudžiama:</text:span></text:p>
      <text:p text:style-name="P972"><text:span text:style-name="T973">1</text:span><text:span text:style-name="T974">) nusiimti, gadinti ar sunaikinti elektroninį stebėjimo įtaisą;</text:span></text:p>
      <text:p text:style-name="P975"><text:span text:style-name="T976">2</text:span><text:span text:style-name="T977">) intensyvios priežiūros metu vartoti psichiką veikiančias medžiagas.</text:span></text:p>
      <text:p text:style-name="P978"/>
      <text:p text:style-name="P979"><text:span text:style-name="T980">28</text:span><text:span text:style-name="T981"><text:s/>straipsnis.<text:s/></text:span><text:span text:style-name="T982">Intensyv</text:span><text:span text:style-name="T983">ios priežiūros vykdymo terminas</text:span></text:p>
      <text:p text:style-name="P984"><text:span text:style-name="T985">1</text:span><text:span text:style-name="T986">. Intensyvi probuojamojo priežiūra vykdoma tris mėnesius, išskyrus probuojamuosius, kuriems arešto bausmės vykdymas atidėtas. Atsižvelgęs į probuojamojo rizikos lygį ir elgesį probacijos vykdymo metu, probacijos tarnybo</text:span><text:span text:style-name="T987">s direktorius arba jo įgaliotas probuotojas gali pratęsti jo intensyvios priežiūros vykdymą trims mėnesiams, tačiau bendras probuojamojo intensyvios priežiūros terminas negali<text:s/></text:span><text:span text:style-name="T988">būti ilgesnis už bausmės vykdymo atidėjimo ar likusios neatliktos bausmės laiką</text:span><text:span text:style-name="T989">.</text:span></text:p>
      <text:p text:style-name="P990">Straipsnio dalies pakeitimai:</text:p>
      <text:p text:style-name="P991"><text:span text:style-name="T992">Nr.<text:s/></text:span><text:a xlink:href="https://www.e-tar.lt/portal/legalAct.html?documentId=d262bec06eb711ec993ff5ca6e8ba60c" office:target-frame-name="_top" xlink:show="replace"><text:span text:style-name="T993">XIV-880</text:span></text:a><text:span text:style-name="T994">, 2021-12-23, paskelbta TAR 2022-01-06, i. k. 2022-00171</text:span></text:p>
      <text:p text:style-name="Normal"/>
      <text:p text:style-name="P995"><text:span text:style-name="T996">2</text:span><text:span text:style-name="T997">. Probuojamųjų, kuriems arešto bausmės vykdymas atidėtas, intensyvi priežiūra vykdoma visą bausmės vykdymo atidėjimo laiką.<text:s/></text:span></text:p>
      <text:p text:style-name="P998"/>
      <text:p text:style-name="P999"><text:span text:style-name="T1000">VII</text:span><text:span text:style-name="T1001"><text:s/>SKYRIUS</text:span></text:p>
      <text:p text:style-name="P1002"><text:span text:style-name="T1003">PROBACIJOS SĄLYGŲ KEITIMAS. PROBACIJOS VYKDYMO IR VENGIMO VYKDYTI TEISINĖS PASEKMĖS. PROBACIJOS VYKDYMO<text:s/></text:span><text:span text:style-name="T1004">PABAIGA</text:span></text:p>
      <text:p text:style-name="P1005"/>
      <text:p text:style-name="P1006"><text:span text:style-name="T1007">29</text:span><text:span text:style-name="T1008"><text:s/>straipsnis.<text:s/></text:span><text:span text:style-name="T1009">Probacijos sąlygų keitimas</text:span></text:p>
      <text:p text:style-name="P1010"><text:span text:style-name="T1011">1</text:span><text:span text:style-name="T1012">. Probacijos tarnyba gali kreiptis į teismą dėl probacijos sąlygų pakeitimo, jeigu kitos sąlygos darytų teigiamą įtaką probuojamojo elgesiui ir (ar) padėtų užtikrinti nukentėjusio asmens interesus</text:span><text:span text:style-name="T1013"><text:s/>arba jeigu probuojamasis dėl objektyvių priežasčių negali įvykdyti nustatytų probacijos sąlygų.</text:span></text:p>
      <text:p text:style-name="P1014"><text:span text:style-name="T1015">2</text:span><text:span text:style-name="T1016">. Probacijos tarnybos teikimu teismas gali pakeisti probuojamajam paskirtas auklėjamojo poveikio priemones, baudžiamojo poveikio priemones ir (ar) pareiga</text:span><text:span text:style-name="T1017">s, taip pat šio įstatymo 15 straipsnyje nustatytas pareigas kitomis Baudžiamojo kodekso IX skyriuje numatytomis baudžiamojo poveikio priemonėmis ir (ar) šio kodekso 75 straipsnio 5 ar 6 dalyje numatytomis pareigomis arba šio kodekso 82 straipsnyje numatyto</text:span><text:span text:style-name="T1018">mis auklėjamojo poveikio priemonėmis.</text:span></text:p>
      <text:p text:style-name="P1019"/>
      <text:p text:style-name="P1020"><text:span text:style-name="T1021">30</text:span><text:span text:style-name="T1022"><text:s/>straipsnis.<text:s/></text:span><text:span text:style-name="T1023">Probacijos vykdymo ir vengimo vykdyti probaciją teisinės pasekmės</text:span></text:p>
      <text:p text:style-name="P1024"><text:span text:style-name="T1025">1</text:span><text:span text:style-name="T1026">. Probuojamasis, kuris probacijos laikotarpiu įvykdė auklėjamojo ar baudžiamojo poveikio priemones ir (ar) pareigas, laikėsi<text:s/></text:span><text:span text:style-name="T1027">intensyvios priežiūros sąlygų, nepadarė šio straipsnio 2 dalies 2 ir 3 punktuose numatytų pažeidimų, dėl kurių buvo priimtas sprendimas panaikinti bausmės vykdymo atidėjimą ir vykdyti pagal nuosprendį paskirtą bausmę arba panaikinti lygtinį paleidimą iš la</text:span><text:span text:style-name="T1028">isvės atėmimo vietų įstaigos</text:span><text:span text:style-name="T1029"><text:s/></text:span><text:span text:style-name="T1030">ir vykdyti likusią bausmės dalį, kai sueina bausmės vykdymo atidėjimo arba lygtinio paleidimo iš laisvės atėmimo vietų įstaigos</text:span><text:span text:style-name="T1031"><text:s/></text:span><text:span text:style-name="T1032">terminas, laikomas atlikusiu bausmę.</text:span></text:p>
      <text:p text:style-name="P1033"><text:span text:style-name="T1034">2</text:span><text:span text:style-name="T1035">.<text:s/></text:span><text:span text:style-name="T1036">Jeigu probuojamasis probacijos vykdymo laikotarpiu:</text:span></text:p>
      <text:p text:style-name="P1037"><text:span text:style-name="T1038">1</text:span><text:span text:style-name="T1039">) dėl pateisinamų priežasčių per teismo nustatytą laiką neįvykdo probacijos sąlygų, teismas probacijos tarnybos teikimu šį laiką gali pratęsti. Paskirtas ir pratęstas laikas negali būti ilgesnis už bausmės vykdymo atidėjimo ar likusios bausmės laiką;</text:span></text:p>
      <text:p text:style-name="P1040"><text:span text:style-name="T1041">2</text:span><text:span text:style-name="T1042">) vykdo probacijos sąlygas, tačiau padaro administracinių nusižengimų, už kuriuos jam taikytos administracinės nuobaudos ir (ar) administracinio poveikio priemonės, arba nevykdo kitų įstatymų nustatytų pareigų, teismas probacijos tarnybos teikimu gali jam<text:s/></text:span><text:span text:style-name="T1043">papildomai paskirti Baudžiamojo kodekso IX skyriuje numatytų baudžiamojo poveikio priemonių ir (ar) šio kodekso<text:s/></text:span><text:span text:style-name="T1044"><text:line-break/>75 straipsnio 5 ar 6 dalyje numatytų pareigų arba šio kodekso 82 straipsnyje numatytų auklėjamojo poveikio priemonių, ir (ar) šio kodekso 87 st</text:span><text:span text:style-name="T1045">raipsnio 2, 3 ir 4 dalyse numatytų įpareigojimų ar draudimų arba priimti sprendimą panaikinti bausmės vykdymo atidėjimą ir vykdyti pagal nuosprendį paskirtą bausmę, arba panaikinti lygtinį paleidimą iš laisvės atėmimo vietų įstaigos</text:span><text:span text:style-name="T1046"><text:s/></text:span><text:span text:style-name="T1047">ir vykdyti likusią baus</text:span><text:span text:style-name="T1048">mės dalį, kai pagrįstai manoma, kad probacijos tikslo nebus įmanoma pasiekti skirtinomis baudžiamojo poveikio priemonėmis ir (ar) pareigomis arba auklėjamojo poveikio priemonėmis;</text:span></text:p>
      <text:p text:style-name="P1049"><text:span text:style-name="T1050">3</text:span><text:span text:style-name="T1051">) be pateisinamų priežasčių nevykdo probacijos sąlygų arba ir po papild</text:span><text:span text:style-name="T1052">omų probacijos sąlygų paskyrimo jų nevykdo ar padaro administracinį nusižengimą, už kurį jam taikyta administracinė nuobauda ir (ar) administracinio poveikio priemonė, arba nevykdo kitų įstatymų nustatytų pareigų, teismas probacijos tarnybos teikimu priima</text:span><text:span text:style-name="T1053"><text:s/>sprendimą panaikinti bausmės vykdymo atidėjimą ir vykdyti pagal nuosprendį paskirtą bausmę arba panaikinti lygtinį paleidimą iš laisvės atėmimo vietų įstaigos</text:span><text:span text:style-name="T1054"><text:s/></text:span><text:span text:style-name="T1055">ir vykdyti likusią bausmės dalį.</text:span></text:p>
      <text:p text:style-name="P1056"><text:span text:style-name="T1057">3</text:span><text:span text:style-name="T1058">. Probacijos tarnyba, nustačiusi šio</text:span><text:span text:style-name="T1059"><text:s/>straipsnio 2 dalies</text:span><text:span text:style-name="T1060"><text:s/>2 ar 3 punkte nurodytus probuojamojo padarytus teisės pažeidimus ir (ar) probacijos sąlygų nevykdymo atvejus, teikimą teismui pateikia nedelsdama, ne vėliau kaip per vieną darbo dieną.</text:span></text:p>
      <text:p text:style-name="P1061">Straipsnio pakeitimai:</text:p>
      <text:p text:style-name="P1062"><text:span text:style-name="T1063">Nr.<text:s/></text:span><text:a xlink:href="https://www.e-tar.lt/portal/legalAct.html?documentId=77573e62040411edb32c9f9d8ba206f8" office:target-frame-name="_top" xlink:show="replace"><text:span text:style-name="T1064">XIV-1204</text:span></text:a><text:span text:style-name="T1065">, 2022-06-28, paskelbta TAR 2022-07-15, i. k. 2022-15567</text:span></text:p>
      <text:p text:style-name="Normal"/>
      <text:p text:style-name="P1066"><text:span text:style-name="T1067">31</text:span><text:span text:style-name="T1068"><text:s/>straipsnis.<text:s/></text:span><text:span text:style-name="T1069">Probacijos vykdymo pabaiga</text:span></text:p>
      <text:p text:style-name="P1070"><text:span text:style-name="T1071">1</text:span><text:span text:style-name="T1072">. Probacijos vykdymas baigiamas bausmės vykdymo atidėjimo ar laisvės atėmimo bausm</text:span><text:span text:style-name="T1073">ės paskutinę dieną, jeigu probuojamasis yra lygtinai paleistas iš laisvės atėmimo vietų įstaigos ir nėra pagrindų jį pasiųsti atlikti paskirtos laisvės atėmimo bausmės ar likusios jos dalies.</text:span></text:p>
      <text:p text:style-name="P1074">Straipsnio dalies pakeitimai:</text:p>
      <text:p text:style-name="P1075"><text:span text:style-name="T1076">Nr.<text:s/></text:span><text:a xlink:href="https://www.e-tar.lt/portal/legalAct.html?documentId=77573e62040411edb32c9f9d8ba206f8" office:target-frame-name="_top" xlink:show="replace"><text:span text:style-name="T1077">XIV-1204</text:span></text:a><text:span text:style-name="T1078">, 2022-06-28, paskelbta TAR 2022-07-15, i. k. 2022-15567</text:span></text:p>
      <text:p text:style-name="Normal"/>
      <text:p text:style-name="P1079"><text:span text:style-name="T1080">2</text:span><text:span text:style-name="T1081">. Probacijos vykdymo nutraukimo pagrindai yra:</text:span></text:p>
      <text:p text:style-name="P1082"><text:span text:style-name="T1083">1</text:span><text:span text:style-name="T1084">) teismo nutartis nutraukti<text:s/></text:span><text:span text:style-name="T1085">probuojamojo priežiūros vykdymą prieš terminą;</text:span></text:p>
      <text:p text:style-name="P1086"><text:span text:style-name="T1087">2</text:span><text:span text:style-name="T1088">) teismo nutartis vykdyti teismo paskirtą laisvės atėmimo bausmę ar likusią jos dalį;</text:span></text:p>
      <text:p text:style-name="P1089"><text:span text:style-name="T1090">3</text:span><text:span text:style-name="T1091">) teismo nutartis atleisti nuo bausmės atlikimo;</text:span></text:p>
      <text:p text:style-name="P1092"><text:span text:style-name="T1093">4</text:span><text:span text:style-name="T1094">) teismo nuosprendis (nutartis), kuriuo paskirta bausmė sub</text:span><text:span text:style-name="T1095">endrinta su kita bausme probuojamajam padarius naują nusikalstamą veiką;</text:span></text:p>
      <text:p text:style-name="P1096"><text:span text:style-name="T1097">5</text:span><text:span text:style-name="T1098">) aukštesnės instancijos teismo sprendimas panaikinti nuosprendį (nutartį), kuriuo buvo paskirta probacija;</text:span></text:p>
      <text:p text:style-name="P1099"><text:span text:style-name="T1100">6</text:span><text:span text:style-name="T1101">) Lietuvos Respublikos Seimo priimtas amnestijos aktas;</text:span></text:p>
      <text:p text:style-name="P1102"><text:span text:style-name="T1103">7</text:span><text:span text:style-name="T1104">) Re</text:span><text:span text:style-name="T1105">spublikos Prezidento dekretas suteikti probuojamajam malonę;</text:span></text:p>
      <text:p text:style-name="P1106"><text:span text:style-name="T1107">8</text:span><text:span text:style-name="T1108">) kiti įstatymų nustatyti pagrindai.</text:span></text:p>
      <text:p text:style-name="P1109"/>
      <text:p text:style-name="P1110"><text:span text:style-name="T1111">VIII</text:span><text:span text:style-name="T1112"><text:s/>SKYRIUS</text:span></text:p>
      <text:p text:style-name="P1113"><text:span text:style-name="T1114">PROBACIJOS VYKDYMO TEISĖTUMO PRIEŽIŪRA</text:span></text:p>
      <text:p text:style-name="P1115"/>
      <text:p text:style-name="P1116"><text:span text:style-name="T1117">32</text:span><text:span text:style-name="T1118"><text:s/>straipsnis.<text:s/></text:span><text:span text:style-name="T1119">Probacijos vykdymo teisėtumo priežiūra</text:span></text:p>
      <text:p text:style-name="P1120"><text:span text:style-name="T1121">Probacijos tarnybos ir probuo</text:span><text:span text:style-name="T1122">tojų veiklos vykdant probaciją priežiūrą atlieka Lietuvos Respublikos teismai, prokurorai, Lietuvos Respublikos Seimo kontrolieriai, lygių galimybių kontrolierius, Lietuvos Respublikos vaiko teisių apsaugos kontrolierius, Lietuvos Respublikos teisingumo mi</text:span><text:span text:style-name="T1123">nisterija ir kitos valstybės institucijos pagal Lietuvos Respublikos įstatymus.</text:span></text:p>
      <text:p text:style-name="P1124">Straipsnio pakeitimai:</text:p>
      <text:p text:style-name="P1125"><text:span text:style-name="T1126">Nr.<text:s/></text:span><text:a xlink:href="https://www.e-tar.lt/portal/legalAct.html?documentId=d262bec06eb711ec993ff5ca6e8ba60c" office:target-frame-name="_top" xlink:show="replace"><text:span text:style-name="T1127">XIV-880</text:span></text:a><text:span text:style-name="T1128">, 2021-12-23, paskelbta TAR 2022-01-06, i.</text:span><text:span text:style-name="T1129"><text:s/>k. 2022-00171</text:span></text:p>
      <text:p text:style-name="Normal"/>
      <text:p text:style-name="P1130"><text:span text:style-name="T1131">33</text:span><text:span text:style-name="T1132"><text:s/>straipsnis.<text:s/></text:span><text:span text:style-name="T1133">Probacijos tarnybos ir probuotojų veiksmų ir sprendimų apskundimas</text:span></text:p>
      <text:p text:style-name="P1134"><text:span text:style-name="T1135">1</text:span><text:span text:style-name="T1136">. Probuotojų veiksmai ir sprendimai skundžiami probacijos tarnybos direktoriui. Šis skundą turi išnagrinėti ne vėliau kaip per dvidešimt darbo dienų<text:s/></text:span><text:span text:style-name="T1137">nuo skundo gavimo probacijos tarnyboje dienos, o kai dėl skundo atliekamas tarnybinis tyrimas, – per dešimt darbo dienų nuo tarnybinio tyrimo baigimo dienos.</text:span></text:p>
      <text:p text:style-name="P1138"><text:span text:style-name="T1139">2</text:span><text:span text:style-name="T1140">. Probacijos tarnybos direktoriaus veiksmai ir sprendimai gali būti skundžiami apygardos admi</text:span><text:span text:style-name="T1141">nistraciniam teismui Lietuvos Respublikos administracinių bylų teisenos įstatymo nustatyta tvarka, o veiksmai ir sprendimai, susiję su nuosprendžio ar nutarties vykdymo teisiniais santykiais, – apylinkės teismui Baudžiamojo proceso kodekso nustatyta tvarka</text:span><text:span text:style-name="T1142">.</text:span><text:s/></text:p>
      <text:p text:style-name="P1143">Straipsnio dalies pakeitimai:</text:p>
      <text:p text:style-name="P1144"><text:span text:style-name="T1145">Nr.<text:s/></text:span><text:a xlink:href="https://www.e-tar.lt/portal/legalAct.html?documentId=d262bec06eb711ec993ff5ca6e8ba60c" office:target-frame-name="_top" xlink:show="replace"><text:span text:style-name="T1146">XIV-880</text:span></text:a><text:span text:style-name="T1147">, 2021-12-23, paskelbta TAR 2022-01-06, i. k. 2022-00171</text:span></text:p>
      <text:p text:style-name="Normal"/>
      <text:p text:style-name="P1148"><text:span text:style-name="T1149">3.</text:span><text:span text:style-name="T1150"><text:s/>Neteko galios nuo 2022-07-01</text:span></text:p>
      <text:p text:style-name="P1151">Straipsnio dalies naikinimas:</text:p>
      <text:p text:style-name="P1152"><text:span text:style-name="T1153">Nr.<text:s/></text:span><text:a xlink:href="https://www.e-tar.lt/portal/legalAct.html?documentId=d262bec06eb711ec993ff5ca6e8ba60c" office:target-frame-name="_top" xlink:show="replace"><text:span text:style-name="T1154">XIV-880</text:span></text:a><text:span text:style-name="T1155">, 2021-12-23, paskelbta TAR 2022-01-06, i. k. 2022-00171</text:span></text:p>
      <text:p text:style-name="Normal"/>
      <text:p text:style-name="P1156"><text:span text:style-name="T1157">4</text:span><text:span text:style-name="T1158">. Lietuvos Respublikos įstatymų nustatytais atvejais ir tvarka probacijos ta</text:span><text:span text:style-name="T1159">rnybos ir probuotojų veiksmai ir sprendimai gali būti skundžiami Seimo kontrolieriams, lygių galimybių kontrolieriui, vaiko teisių apsaugos kontrolieriui ir (ar) kitoms įgaliotoms valstybės institucijoms.</text:span></text:p>
      <text:p text:style-name="P1160"/>
      <text:p text:style-name="P1161"><text:span text:style-name="T1162">Skelbiu šį Lietuvos Respublikos Seimo priimt</text:span><text:span text:style-name="T1163">ą įstatymą.</text:span></text:p>
      <text:p text:style-name="P1164"/>
      <text:p text:style-name="P1165"/>
      <text:p text:style-name="P1166"/>
      <text:p text:style-name="P1167"><text:span text:style-name="T1168">RESPUBLIKOS PREZIDENTĖ</text:span><text:span text:style-name="T1169"><text:tab/>DALIA GRYBAUSKAITĖ</text:span></text:p>
      <text:p text:style-name="Normal"/>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Seimas, Įstatymas</text:span></text:p>
      <text:p text:style-name="P1179"><text:span text:style-name="T1180">Nr.<text:s/></text:span><text:a xlink:href="https://www.e-tar.lt/portal/legalAct.html?documentId=a7ee8a6024a511e5b336e9064144f02a" office:target-frame-name="_top" xlink:show="replace"><text:span text:style-name="T1181">XII-1821</text:span></text:a><text:span text:style-name="T1182">, 2015-06-23, paskelbta TAR<text:s/></text:span><text:span text:style-name="T1183">2015-07-07, i. k. 2015-11079</text:span></text:p>
      <text:p text:style-name="P1184"><text:span text:style-name="T1185">Lietuvos Respublikos probacijos įstatymo Nr. XI-1860 11, 17, 18, 21, 25, 30 ir 31 straipsnių pakeitimo įstatymas</text:span></text:p>
      <text:p text:style-name="P1186"/>
      <text:p text:style-name="P1187"><text:span text:style-name="T1188">2.</text:span></text:p>
      <text:p text:style-name="P1189"><text:span text:style-name="T1190">Lietuvos Respublikos Seimas, Įstatymas</text:span></text:p>
      <text:p text:style-name="P1191"><text:span text:style-name="T1192">Nr.<text:s/></text:span><text:a xlink:href="https://www.e-tar.lt/portal/legalAct.html?documentId=8b0d8d402d7a11e69cf5d89a5fdd27cc" office:target-frame-name="_top" xlink:show="replace"><text:span text:style-name="T1193">XII-2408</text:span></text:a><text:span text:style-name="T1194">, 2016-06-02, paskelbta TAR 2016-06-08, i. k. 2016-15663</text:span></text:p>
      <text:p text:style-name="P1195"><text:span text:style-name="T1196">Lietuvos Respublikos probacijos įstatymo Nr. XI-1860 30 straipsnio pakeitimo įstatymas</text:span></text:p>
      <text:p text:style-name="P1197"/>
      <text:p text:style-name="P1198"><text:span text:style-name="T1199">3.</text:span></text:p>
      <text:p text:style-name="P1200"><text:span text:style-name="T1201">Lietuvos Respublikos Seimas, Įstatymas</text:span></text:p>
      <text:p text:style-name="P1202"><text:span text:style-name="T1203">Nr.<text:s/></text:span><text:a xlink:href="https://www.e-tar.lt/portal/legalAct.html?documentId=67114020a67f11e69ad4c8713b612d0f" office:target-frame-name="_top" xlink:show="replace"><text:span text:style-name="T1204">XII-2712</text:span></text:a><text:span text:style-name="T1205">, 2016-11-03, paskelbta TAR 2016-11-09, i. k. 2016-26511</text:span></text:p>
      <text:p text:style-name="P1206"><text:span text:style-name="T1207">Lietuvos Respublikos probacijos įstatymo Nr. XI-1860 6, 22, 23 ir 30 straipsnių pakeitimo įstatymas</text:span></text:p>
      <text:p text:style-name="P1208"/>
      <text:p text:style-name="P1209"><text:span text:style-name="T1210">4.</text:span></text:p>
      <text:p text:style-name="P1211"><text:span text:style-name="T1212">Lietuvos Respub</text:span><text:span text:style-name="T1213">likos Seimas, Įstatymas</text:span></text:p>
      <text:p text:style-name="P1214"><text:span text:style-name="T1215">Nr.<text:s/></text:span><text:a xlink:href="https://www.e-tar.lt/portal/legalAct.html?documentId=c8b990f0ec7611e78a1adea6fe72f3c5" office:target-frame-name="_top" xlink:show="replace"><text:span text:style-name="T1216">XIII-956</text:span></text:a><text:span text:style-name="T1217">, 2017-12-21, paskelbta TAR 2017-12-29, i. k. 2017-21672</text:span></text:p>
      <text:p text:style-name="P1218"><text:span text:style-name="T1219">Lietuvos Respublikos probacijos įstatymo Nr. XI-1860 6, 14 ir 19<text:s/></text:span><text:span text:style-name="T1220">straipsnių pakeitimo įstatymas</text:span></text:p>
      <text:p text:style-name="P1221"/>
      <text:p text:style-name="P1222"><text:span text:style-name="T1223">5.</text:span></text:p>
      <text:p text:style-name="P1224"><text:span text:style-name="T1225">Lietuvos Respublikos Seimas, Įstatymas</text:span></text:p>
      <text:p text:style-name="P1226"><text:span text:style-name="T1227">Nr.<text:s/></text:span><text:a xlink:href="https://www.e-tar.lt/portal/legalAct.html?documentId=d214ac7088f711e8af589337bf1eb893" office:target-frame-name="_top" xlink:show="replace"><text:span text:style-name="T1228">XIII-1388</text:span></text:a><text:span text:style-name="T1229">, 2018-06-29, paskelbta TAR 2018-07-16, i. k. 2018-12056</text:span></text:p>
      <text:p text:style-name="P1230"><text:span text:style-name="T1231">Lietuvos<text:s/></text:span><text:span text:style-name="T1232">Respublikos probacijos įstatymo Nr. XI-1860 2 straipsnio pakeitimo įstatymas</text:span></text:p>
      <text:p text:style-name="P1233"/>
      <text:p text:style-name="P1234"><text:span text:style-name="T1235">6.</text:span></text:p>
      <text:p text:style-name="P1236"><text:span text:style-name="T1237">Lietuvos Respublikos Seimas, Įstatymas</text:span></text:p>
      <text:p text:style-name="P1238"><text:span text:style-name="T1239">Nr.<text:s/></text:span><text:a xlink:href="https://www.e-tar.lt/portal/legalAct.html?documentId=a74e45b09efd11e9878fc525390407ce" office:target-frame-name="_top" xlink:show="replace"><text:span text:style-name="T1240">XIII-2266</text:span></text:a><text:span text:style-name="T1241">, 2019-06-27, paskelbta T</text:span><text:span text:style-name="T1242">AR 2019-07-05, i. k. 2019-11184</text:span></text:p>
      <text:p text:style-name="P1243"><text:span text:style-name="T1244">Lietuvos Respublikos probacijos įstatymo Nr. XI-1860 pakeitimo įstatymas</text:span></text:p>
      <text:p text:style-name="P1245"/>
      <text:p text:style-name="P1246"><text:span text:style-name="T1247">7.</text:span></text:p>
      <text:p text:style-name="P1248"><text:span text:style-name="T1249">Lietuvos Respublikos Seimas, Įstatymas</text:span></text:p>
      <text:p text:style-name="P1250"><text:span text:style-name="T1251">Nr.<text:s/></text:span><text:a xlink:href="https://www.e-tar.lt/portal/legalAct.html?documentId=d262bec06eb711ec993ff5ca6e8ba60c" office:target-frame-name="_top" xlink:show="replace"><text:span text:style-name="T1252">XIV-88</text:span><text:span text:style-name="T1253">0</text:span></text:a><text:span text:style-name="T1254">, 2021-12-23, paskelbta TAR 2022-01-06, i. k. 2022-00171</text:span></text:p>
      <text:p text:style-name="P1255"><text:span text:style-name="T1256">Lietuvos Respublikos probacijos įstatymo Nr. XI-1860 5, 6, 8, 10, 17, 18, 21, 22, 25, 28, 32, 33 straipsnių pakeitimo ir 9 straipsnio pripažinimo netekusiu galios įstatymas</text:span></text:p>
      <text:p text:style-name="P1257"/>
      <text:p text:style-name="P1258"><text:span text:style-name="T1259">8.</text:span></text:p>
      <text:p text:style-name="P1260"><text:span text:style-name="T1261">Lietuvos Respublikos<text:s/></text:span><text:span text:style-name="T1262">Seimas, Įstatymas</text:span></text:p>
      <text:p text:style-name="P1263"><text:span text:style-name="T1264">Nr.<text:s/></text:span><text:a xlink:href="https://www.e-tar.lt/portal/legalAct.html?documentId=77573e62040411edb32c9f9d8ba206f8" office:target-frame-name="_top" xlink:show="replace"><text:span text:style-name="T1265">XIV-1204</text:span></text:a><text:span text:style-name="T1266">, 2022-06-28, paskelbta TAR 2022-07-15, i. k. 2022-15567</text:span></text:p>
      <text:p text:style-name="P1267"><text:span text:style-name="T1268">Lietuvos Respublikos probacijos įstatymo Nr. XI-1860 2, 6, 8, 10, 11, 1</text:span><text:span text:style-name="T1269">5, 17, 18, 20, 21, 25, 30 ir 31 straipsnių pakeitimo įstatymas</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OBACIJOS ĮSTATYMAS</dc:title>
    <meta:initial-creator>Rima</meta:initial-creator>
    <dc:creator>adlibuser</dc:creator>
    <meta:creation-date>2022-07-28T18:37:00Z</meta:creation-date>
    <dc:date>2022-07-28T18:37:00Z</dc:date>
    <meta:template xlink:href="Normal.dotm" xlink:type="simple"/>
    <meta:editing-cycles>2</meta:editing-cycles>
    <meta:editing-duration>PT0S</meta:editing-duration>
    <meta:document-statistic meta:page-count="12" meta:paragraph-count="322" meta:word-count="5528" meta:character-count="44511" meta:row-count="1228" meta:non-whitespace-character-count="39305"/>
  </office:meta>
</office:document-meta>
</file>