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margin-left="0.5909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0.5909in">
        <style:tab-stops/>
      </style:paragraph-properties>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align="center" fo:text-indent="0.3937in"/>
      <style:text-properties fo:font-weight="bold" style:font-weight-asian="bold" fo:text-transform="uppercase"/>
    </style:style>
    <style:style style:name="P70" style:parent-style-name="Normal" style:family="paragraph">
      <style:paragraph-properties fo:text-align="center" fo:text-indent="0.3937in"/>
      <style:text-properties fo:font-weight="bold" style:font-weight-asian="bold" fo:text-transform="uppercase"/>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443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text-indent="0.3937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fo:font-weight="bold" style:font-weight-asian="bold"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9pt"/>
    </style:style>
    <style:style style:name="T110" style:parent-style-name="DefaultParagraphFont" style:family="text">
      <style:text-properties style:font-weight-complex="bold" style:font-size-complex="9pt"/>
    </style:style>
    <style:style style:name="T111" style:parent-style-name="DefaultParagraphFont" style:family="text">
      <style:text-properties style:font-weight-complex="bold" style:font-size-complex="9pt"/>
    </style:style>
    <style:style style:name="T112" style:parent-style-name="DefaultParagraphFont" style:family="text">
      <style:text-properties fo:font-weight="bold" style:font-weight-asian="bold" style:font-weight-complex="bold"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9pt"/>
    </style:style>
    <style:style style:name="T117" style:parent-style-name="DefaultParagraphFont" style:family="text">
      <style:text-properties style:font-weight-complex="bold" style:font-size-complex="9pt"/>
    </style:style>
    <style:style style:name="T118" style:parent-style-name="DefaultParagraphFont" style:family="text">
      <style:text-properties fo:font-weight="bold" style:font-weight-asian="bold" style:font-weight-complex="bold"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9pt"/>
    </style:style>
    <style:style style:name="T122" style:parent-style-name="DefaultParagraphFont" style:family="text">
      <style:text-properties style:font-weight-complex="bold" style:font-size-complex="9pt"/>
    </style:style>
    <style:style style:name="T123" style:parent-style-name="DefaultParagraphFont" style:family="text">
      <style:text-properties fo:font-weight="bold" style:font-weight-asian="bold" style:font-weight-complex="bold"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T186" style:parent-style-name="DefaultParagraphFont" style:family="text">
      <style:text-properties style:font-name="Trebuchet MS" style:font-name-asian="MS Mincho" style:font-name-complex="Arial Unicode MS" style:font-size-complex="12pt" style:language-asian="ja" style:country-asian="JP"/>
    </style:style>
    <style:style style:name="T187" style:parent-style-name="DefaultParagraphFont" style:family="text">
      <style:text-properties style:font-name-asian="Arial Unicode MS" style:font-name-complex="Arial Unicode MS"/>
    </style:style>
    <style:style style:name="T188" style:parent-style-name="DefaultParagraphFont" style:family="text">
      <style:text-properties style:font-name-asian="Arial Unicode MS" style:font-name-complex="Arial Unicode M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top"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81" style:parent-style-name="Normal" style:family="paragraph">
      <style:paragraph-properties fo:text-align="center" fo:text-indent="0.4166in"/>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center" fo:text-indent="0.4166in"/>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center" fo:text-indent="0.4166in"/>
    </style:style>
    <style:style style:name="P388" style:parent-style-name="Normal" style:family="paragraph">
      <style:paragraph-properties fo:text-align="center" fo:text-indent="0.4166in"/>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fo:text-indent="0.4166in"/>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center" fo:text-indent="0.4166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54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center" fo:text-indent="0.5in"/>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name="TimesLT" fo:font-size="10pt" style:font-size-asian="10p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Arial Unicode MS" style:font-name-complex="Arial Unicode MS"/>
    </style:style>
    <style:style style:name="T763" style:parent-style-name="DefaultParagraphFont" style:family="text">
      <style:text-properties style:font-name-asian="Arial Unicode MS" style:font-name-complex="Arial Unicode MS"/>
    </style:style>
    <style:style style:name="T764" style:parent-style-name="DefaultParagraphFont" style:family="text">
      <style:text-properties style:font-name-asian="Arial Unicode MS" style:font-name-complex="Arial Unicode MS" fo:font-weight="bold" style:font-weight-asian="bold"/>
    </style:style>
    <style:style style:name="T765" style:parent-style-name="DefaultParagraphFont" style:family="text">
      <style:text-properties style:font-name-asian="Arial Unicode MS" style:font-name-complex="Arial Unicode MS"/>
    </style:style>
    <style:style style:name="T766" style:parent-style-name="DefaultParagraphFont" style:family="text">
      <style:text-properties style:font-name-asian="Arial Unicode MS" style:font-name-complex="Arial Unicode MS"/>
    </style:style>
    <style:style style:name="P7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name-complex="Arial Unicode MS"/>
    </style:style>
    <style:style style:name="T769" style:parent-style-name="DefaultParagraphFont" style:family="text">
      <style:text-properties style:font-name-asian="Arial Unicode MS" style:font-name-complex="Arial Unicode MS"/>
    </style:style>
    <style:style style:name="T770" style:parent-style-name="DefaultParagraphFont" style:family="text">
      <style:text-properties style:font-name-asian="Arial Unicode MS" style:font-name-complex="Arial Unicode MS" fo:font-weight="bold" style:font-weight-asian="bold"/>
    </style:style>
    <style:style style:name="T771" style:parent-style-name="DefaultParagraphFont" style:family="text">
      <style:text-properties style:font-name-asian="Arial Unicode MS" style:font-name-complex="Arial Unicode MS"/>
    </style:style>
    <style:style style:name="T772" style:parent-style-name="DefaultParagraphFont" style:family="text">
      <style:text-properties style:font-name-asian="Arial Unicode MS" style:font-name-complex="Arial Unicode MS"/>
    </style:style>
    <style:style style:name="P7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Arial Unicode MS" style:font-name-complex="Arial Unicode MS"/>
    </style:style>
    <style:style style:name="T775" style:parent-style-name="DefaultParagraphFont" style:family="text">
      <style:text-properties style:font-name-asian="Arial Unicode MS" style:font-name-complex="Arial Unicode MS"/>
    </style:style>
    <style:style style:name="T776" style:parent-style-name="DefaultParagraphFont" style:family="text">
      <style:text-properties style:font-name-asian="Arial Unicode MS" style:font-name-complex="Arial Unicode MS" fo:font-weight="bold" style:font-weight-asian="bold"/>
    </style:style>
    <style:style style:name="T777" style:parent-style-name="DefaultParagraphFont" style:family="text">
      <style:text-properties style:font-name-asian="Arial Unicode MS" style:font-name-complex="Arial Unicode MS"/>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LT" fo:font-size="10pt" style:font-size-asian="10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6.6%"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text-position="super 66.6%"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text-position="super 66.6%"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text-position="super 66.6%"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Trebuchet M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Trebuchet M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88"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109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text-position="super 66.6%"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text-position="super 66.6%"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weight-complex="bold"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style:font-weight-complex="bold"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style:font-weight-complex="bold"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weight-complex="bold"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weight-complex="bold"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weight-complex="bold"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style:font-weight-complex="bold"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weight-complex="bold"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weight-complex="bold" fo:color="#000000" style:font-size-complex="12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6.6%"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6.6%"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fo:text-indent="0.4166in"/>
    </style:style>
    <style:style style:name="T1376" style:parent-style-name="DefaultParagraphFont" style:family="text">
      <style:text-properties fo:font-weight="bold" style:font-weight-asian="bold" fo:text-transform="uppercase" style:font-size-complex="12pt"/>
    </style:style>
    <style:style style:name="T1377" style:parent-style-name="DefaultParagraphFont" style:family="text">
      <style:text-properties fo:font-weight="bold" style:font-weight-asian="bold" fo:text-transform="uppercase" style:font-size-complex="12pt"/>
    </style:style>
    <style:style style:name="P1378" style:parent-style-name="Normal" style:family="paragraph">
      <style:paragraph-properties fo:text-align="center" fo:text-indent="0.4166in"/>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center" fo:text-indent="0.4166in"/>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text-indent="0.5in"/>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center" fo:text-indent="0.5493in"/>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text-align="center" fo:text-indent="0.5in"/>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fo:text-indent="0.5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text-indent="0.5in"/>
    </style:style>
    <style:style style:name="P14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text-position="super 66.6%"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FFC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fo:font-weight="bold" style:font-weight-asian="bold" style:font-size-complex="12pt"/>
    </style:style>
    <style:style style:name="T1554" style:parent-style-name="DefaultParagraphFont" style:family="text">
      <style:text-properties style:font-name="TimesLT" style:font-size-complex="12pt"/>
    </style:style>
    <style:style style:name="T1555"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name="TimesLT" fo:font-weight="bold" style:font-weight-asian="bold" style:font-size-complex="12pt"/>
    </style:style>
    <style:style style:name="T1557" style:parent-style-name="DefaultParagraphFont" style:family="text">
      <style:text-properties style:font-name="TimesLT"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text-position="super 66.6%"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text-position="super 66.6%"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text-position="super 66.6%"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text-position="super 66.6%"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1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indent="0.4923in">
        <style:tab-stops>
          <style:tab-stop style:type="left" style:position="0in"/>
          <style:tab-stop style:type="left" style:position="6.497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Arial Unicode MS" style:font-size-complex="12pt"/>
    </style:style>
    <style:style style:name="P1851" style:parent-style-name="Normal" style:family="paragraph">
      <style:paragraph-properties fo:text-align="justify" fo:text-indent="0.4736in"/>
      <style:text-properties style:font-size-complex="12pt"/>
    </style:style>
    <style:style style:name="P1852" style:parent-style-name="Normal" style:family="paragraph">
      <style:paragraph-properties fo:text-align="justify" fo:text-indent="0.4305in"/>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6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7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text-position="super 66.6%"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text-position="super 66.6%"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weight-complex="bold"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weight-complex="bold"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weight-complex="bold"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style:font-weight-complex="bold"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weight-complex="bold"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weight-complex="bold"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weight-complex="bold"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weight-complex="bold" fo:color="#000000" style:font-size-complex="12pt" fo:background-color="#FFFFFF"/>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style:font-weight-complex="bold"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weight-complex="bold" fo:color="#000000" style:font-size-complex="12pt" fo:background-color="#FFFFFF"/>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text-position="super 66.6%"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T2132" style:parent-style-name="DefaultParagraphFont" style:family="text">
      <style:text-properties fo:font-weight="bold" style:font-weight-asian="bold" fo:text-transform="uppercase" style:font-size-complex="11pt" style:language-asian="lt" style:country-asian="LT"/>
    </style:style>
    <style:style style:name="T2133" style:parent-style-name="DefaultParagraphFont" style:family="text">
      <style:text-properties fo:font-weight="bold" style:font-weight-asian="bold" fo:text-transform="uppercase" style:font-size-complex="11pt" style:language-asian="lt" style:country-asian="LT"/>
    </style:style>
    <style:style style:name="P2134" style:parent-style-name="Normal" style:family="paragraph">
      <style:paragraph-properties fo:text-align="center" fo:text-indent="0.5in"/>
    </style:style>
    <style:style style:name="T2135" style:parent-style-name="DefaultParagraphFont" style:family="text">
      <style:text-properties fo:font-weight="bold" style:font-weight-asian="bold" fo:text-transform="uppercase" style:font-size-complex="11pt" style:language-asian="lt" style:country-asian="LT"/>
    </style:style>
    <style:style style:name="P2136"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2137" style:parent-style-name="Normal" style:family="paragraph">
      <style:paragraph-properties fo:text-align="center" fo:text-indent="0.5in"/>
    </style:style>
    <style:style style:name="T2138" style:parent-style-name="DefaultParagraphFont" style:family="text">
      <style:text-properties fo:font-weight="bold" style:font-weight-asian="bold" style:font-size-complex="11pt" style:language-asian="lt" style:country-asian="LT"/>
    </style:style>
    <style:style style:name="T2139" style:parent-style-name="DefaultParagraphFont" style:family="text">
      <style:text-properties fo:font-weight="bold" style:font-weight-asian="bold" style:font-size-complex="11pt" style:language-asian="lt" style:country-asian="LT"/>
    </style:style>
    <style:style style:name="P2140" style:parent-style-name="Normal" style:family="paragraph">
      <style:paragraph-properties fo:text-align="center" fo:text-indent="0.5493in"/>
    </style:style>
    <style:style style:name="T2141" style:parent-style-name="DefaultParagraphFont" style:family="text">
      <style:text-properties fo:font-weight="bold" style:font-weight-asian="bold" style:font-size-complex="11pt" style:language-asian="lt" style:country-asian="LT"/>
    </style:style>
    <style:style style:name="P2142" style:parent-style-name="Normal" style:family="paragraph">
      <style:paragraph-properties fo:text-align="center" fo:text-indent="0.5493in"/>
      <style:text-properties fo:text-transform="uppercase"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T2146" style:parent-style-name="DefaultParagraphFont" style:family="text">
      <style:text-properties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fo:font-weight="bold" style:font-weight-asian="bold" style:font-size-complex="11pt" style:language-asian="lt" style:country-asian="LT"/>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fo:text-indent="0.5in"/>
    </style:style>
    <style:style style:name="T2223" style:parent-style-name="DefaultParagraphFont" style:family="text">
      <style:text-properties fo:font-weight="bold" style:font-weight-asian="bold" style:font-size-complex="11pt" style:language-asian="lt" style:country-asian="LT"/>
    </style:style>
    <style:style style:name="T2224" style:parent-style-name="DefaultParagraphFont" style:family="text">
      <style:text-properties fo:font-weight="bold" style:font-weight-asian="bold" style:font-size-complex="11pt" style:language-asian="lt" style:country-asian="LT"/>
    </style:style>
    <style:style style:name="P2225" style:parent-style-name="Normal" style:family="paragraph">
      <style:paragraph-properties fo:text-align="center" fo:text-indent="0.5in"/>
    </style:style>
    <style:style style:name="T2226" style:parent-style-name="DefaultParagraphFont" style:family="text">
      <style:text-properties fo:font-weight="bold" style:font-weight-asian="bold" style:font-size-complex="11pt" style:language-asian="lt" style:country-asian="LT"/>
    </style:style>
    <style:style style:name="P2227" style:parent-style-name="Normal" style:family="paragraph">
      <style:paragraph-properties fo:text-align="center" fo:text-indent="0.5493in"/>
      <style:text-properties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fo:font-weight="bold" style:font-weight-asian="bold"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fo:font-weight="bold" style:font-weight-asian="bold" style:font-size-complex="11pt" style:language-asian="lt" style:country-asian="LT"/>
    </style:style>
    <style:style style:name="T2242" style:parent-style-name="DefaultParagraphFont" style:family="text">
      <style:text-properties style:font-size-complex="11pt" style:language-asian="lt" style:country-asian="LT"/>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weight-complex="bold" style:font-size-complex="11pt" style:language-asian="lt" style:country-asian="LT"/>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fo:font-weight="bold" style:font-weight-asian="bold"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fo:font-weight="bold" style:font-weight-asian="bold"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size-complex="11pt" style:language-asian="lt" style:country-asian="LT"/>
    </style:style>
    <style:style style:name="T2282" style:parent-style-name="DefaultParagraphFont" style:family="text">
      <style:text-properties fo:font-weight="bold" style:font-weight-asian="bold" style:font-size-complex="11pt" style:language-asian="lt" style:country-asian="LT"/>
    </style:style>
    <style:style style:name="T2283" style:parent-style-name="DefaultParagraphFont" style:family="text">
      <style:text-properties fo:font-weight="bold" style:font-weight-asian="bold"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fo:font-weight="bold" style:font-weight-asian="bold" style:font-size-complex="11pt" style:language-asian="lt" style:country-asian="LT"/>
    </style:style>
    <style:style style:name="T2289" style:parent-style-name="DefaultParagraphFont" style:family="text">
      <style:text-properties style:font-size-complex="11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text-position="super 66.6%"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fo:font-weight="bold" style:font-weight-asian="bold"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fo:font-weight="bold" style:font-weight-asian="bold"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fo:font-weight="bold" style:font-weight-asian="bold" style:font-size-complex="11pt"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1pt"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1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text-position="super 66.6%"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fo:font-weight="bold" style:font-weight-asian="bold" style:font-size-complex="11pt" style:language-asian="lt" style:country-asian="LT"/>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fo:font-weight="bold" style:font-weight-asian="bold"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fo:font-weight="bold" style:font-weight-asian="bold" style:font-size-complex="11pt" style:language-asian="lt" style:country-asian="LT"/>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fo:font-weight="bold" style:font-weight-asian="bold" style:font-size-complex="11pt"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fo:font-weight="bold" style:font-weight-asian="bold" style:font-size-complex="11pt" style:language-asian="lt" style:country-asian="L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262626" style:font-size-complex="11pt" style:language-asian="lt" style:country-asian="LT"/>
    </style:style>
    <style:style style:name="T2488" style:parent-style-name="DefaultParagraphFont" style:family="text">
      <style:text-properties fo:color="#262626" style:font-size-complex="11pt" style:language-asian="lt" style:country-asian="LT"/>
    </style:style>
    <style:style style:name="T2489" style:parent-style-name="DefaultParagraphFont" style:family="text">
      <style:text-properties fo:font-weight="bold" style:font-weight-asian="bold" fo:color="#262626" style:font-size-complex="11pt" style:language-asian="lt" style:country-asian="LT"/>
    </style:style>
    <style:style style:name="T2490" style:parent-style-name="DefaultParagraphFont" style:family="text">
      <style:text-properties fo:color="#262626" style:font-size-complex="11pt" style:language-asian="lt" style:country-asian="LT"/>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262626" style:font-size-complex="12pt" style:language-asian="lt" style:country-asian="LT"/>
    </style:style>
    <style:style style:name="T2496" style:parent-style-name="DefaultParagraphFont" style:family="text">
      <style:text-properties fo:color="#262626" style:font-size-complex="12pt" style:language-asian="lt" style:country-asian="LT"/>
    </style:style>
    <style:style style:name="T2497" style:parent-style-name="DefaultParagraphFont" style:family="text">
      <style:text-properties fo:font-weight="bold" style:font-weight-asian="bold" fo:color="#262626" style:font-size-complex="12pt" style:language-asian="lt" style:country-asian="LT"/>
    </style:style>
    <style:style style:name="T2498" style:parent-style-name="DefaultParagraphFont" style:family="text">
      <style:text-properties fo:color="#262626" style:font-size-complex="12pt" style:language-asian="lt" style:country-asian="LT"/>
    </style:style>
    <style:style style:name="T2499" style:parent-style-name="DefaultParagraphFont" style:family="text">
      <style:text-properties fo:color="#262626"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text-position="super 66.6%"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ext-properties style:font-size-complex="12pt" style:language-asian="lt" style:country-asian="LT"/>
    </style:style>
    <style:style style:name="P2529" style:parent-style-name="Normal" style:family="paragraph">
      <style:paragraph-properties fo:text-align="justify" fo:text-indent="0.5in"/>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fo:font-weight="bold" style:font-weight-asian="bold" style:font-size-complex="11pt" style:language-asian="lt" style:country-asian="LT"/>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1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1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size-complex="11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1pt" style:language-asian="lt" style:country-asian="L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1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1pt" style:language-asian="lt" style:country-asian="LT"/>
    </style:style>
    <style:style style:name="T2648" style:parent-style-name="DefaultParagraphFont" style:family="text">
      <style:text-properties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fo:font-weight="bold" style:font-weight-asian="bold" style:font-size-complex="11pt" style:language-asian="lt" style:country-asian="LT"/>
    </style:style>
    <style:style style:name="T2669" style:parent-style-name="DefaultParagraphFont" style:family="text">
      <style:text-properties style:font-size-complex="11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1pt" style:language-asian="lt" style:country-asian="LT"/>
    </style:style>
    <style:style style:name="T2694" style:parent-style-name="DefaultParagraphFont" style:family="text">
      <style:text-properties style:font-size-complex="11pt" style:language-asian="lt" style:country-asian="LT"/>
    </style:style>
    <style:style style:name="T2695" style:parent-style-name="DefaultParagraphFont" style:family="text">
      <style:text-properties fo:font-weight="bold" style:font-weight-asian="bold"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style:font-size-complex="11pt" style:language-asian="lt" style:country-asian="LT"/>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fo:font-weight="bold" style:font-weight-asian="bold" style:font-size-complex="11pt" style:language-asian="lt" style:country-asian="LT"/>
    </style:style>
    <style:style style:name="T2742" style:parent-style-name="DefaultParagraphFont" style:family="text">
      <style:text-properties style:font-size-complex="11pt" style:language-asian="lt" style:country-asian="LT"/>
    </style:style>
    <style:style style:name="T2743" style:parent-style-name="DefaultParagraphFont" style:family="text">
      <style:text-properties fo:font-weight="bold" style:font-weight-asian="bold" style:font-size-complex="11pt" style:language-asian="lt" style:country-asian="LT"/>
    </style:style>
    <style:style style:name="P274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745" style:parent-style-name="DefaultParagraphFont" style:family="text">
      <style:text-properties style:font-size-complex="11pt" style:language-asian="lt" style:country-asian="LT"/>
    </style:style>
    <style:style style:name="T2746" style:parent-style-name="DefaultParagraphFont" style:family="text">
      <style:text-properties style:font-size-complex="11pt" style:language-asian="lt" style:country-asian="LT"/>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fo:font-weight="bold" style:font-weight-asian="bold" style:font-size-complex="11pt" style:language-asian="lt" style:country-asian="LT"/>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style:font-size-complex="11pt" style:language-asian="lt" style:country-asian="LT"/>
    </style:style>
    <style:style style:name="T2755" style:parent-style-name="DefaultParagraphFont" style:family="text">
      <style:text-properties fo:font-weight="bold" style:font-weight-asian="bold" style:font-size-complex="11pt" style:language-asian="lt" style:country-asian="LT"/>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fo:font-weight="bold" style:font-weight-asian="bold" style:font-size-complex="11pt" style:language-asian="lt" style:country-asian="LT"/>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style:font-size-complex="11pt" style:language-asian="lt" style:country-asian="L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1pt" style:language-asian="lt" style:country-asian="LT"/>
    </style:style>
    <style:style style:name="T2762" style:parent-style-name="DefaultParagraphFont" style:family="text">
      <style:text-properties style:font-size-complex="11pt" style:language-asian="lt" style:country-asian="LT"/>
    </style:style>
    <style:style style:name="T2763" style:parent-style-name="DefaultParagraphFont" style:family="text">
      <style:text-properties fo:font-weight="bold" style:font-weight-asian="bold" style:font-size-complex="11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ext-properties style:font-name-asian="Calibri"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fo:font-weight="bold" style:font-weight-asian="bold" style:font-size-complex="11pt" style:language-asian="lt" style:country-asian="LT"/>
    </style:style>
    <style:style style:name="T2780" style:parent-style-name="DefaultParagraphFont" style:family="text">
      <style:text-properties style:font-size-complex="11pt" style:language-asian="lt" style:country-asian="LT"/>
    </style:style>
    <style:style style:name="P2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style:font-size-complex="11pt" style:language-asian="lt" style:country-asian="LT"/>
    </style:style>
    <style:style style:name="T2784" style:parent-style-name="DefaultParagraphFont" style:family="text">
      <style:text-properties fo:font-weight="bold" style:font-weight-asian="bold" style:font-size-complex="11pt" style:language-asian="lt" style:country-asian="LT"/>
    </style:style>
    <style:style style:name="T2785" style:parent-style-name="DefaultParagraphFont" style:family="text">
      <style:text-properties style:font-size-complex="11pt" style:language-asian="lt" style:country-asian="LT"/>
    </style:style>
    <style:style style:name="T2786" style:parent-style-name="DefaultParagraphFont" style:family="text">
      <style:text-properties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fo:text-transform="uppercase" style:font-size-complex="11pt" style:language-asian="lt" style:country-asian="LT"/>
    </style:style>
    <style:style style:name="T2806" style:parent-style-name="DefaultParagraphFont" style:family="text">
      <style:text-properties fo:font-weight="bold" style:font-weight-asian="bold" fo:text-transform="uppercase" style:font-size-complex="11pt" style:language-asian="lt" style:country-asian="LT"/>
    </style:style>
    <style:style style:name="P28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fo:text-transform="uppercase" style:font-size-complex="11pt" style:language-asian="lt" style:country-asian="LT"/>
    </style:style>
    <style:style style:name="T2809" style:parent-style-name="DefaultParagraphFont" style:family="text">
      <style:text-properties fo:font-weight="bold" style:font-weight-asian="bold" fo:text-transform="uppercase" style:font-size-complex="11pt" style:language-asian="lt" style:country-asian="LT"/>
    </style:style>
    <style:style style:name="P28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1pt" style:language-asian="lt" style:country-asian="LT"/>
    </style:style>
    <style:style style:name="T2813" style:parent-style-name="DefaultParagraphFont" style:family="text">
      <style:text-properties style:font-size-complex="11pt" style:language-asian="lt" style:country-asian="LT"/>
    </style:style>
    <style:style style:name="T2814" style:parent-style-name="DefaultParagraphFont" style:family="text">
      <style:text-properties style:font-size-complex="11pt" style:language-asian="lt" style:country-asian="LT"/>
    </style:style>
    <style:style style:name="P2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1pt" style:language-asian="lt" style:country-asian="LT"/>
    </style:style>
    <style:style style:name="T2817" style:parent-style-name="DefaultParagraphFont" style:family="text">
      <style:text-properties style:font-size-complex="11pt" style:language-asian="lt" style:country-asian="LT"/>
    </style:style>
    <style:style style:name="T2818" style:parent-style-name="DefaultParagraphFont" style:family="text">
      <style:text-properties fo:font-weight="bold" style:font-weight-asian="bold" style:font-size-complex="11pt" style:language-asian="lt" style:country-asian="LT"/>
    </style:style>
    <style:style style:name="T2819" style:parent-style-name="DefaultParagraphFont" style:family="text">
      <style:text-properties style:font-size-complex="11pt" style:language-asian="lt" style:country-asian="L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1pt" style:language-asian="lt" style:country-asian="LT"/>
    </style:style>
    <style:style style:name="T2822" style:parent-style-name="DefaultParagraphFont" style:family="text">
      <style:text-properties style:font-size-complex="11pt" style:language-asian="lt" style:country-asian="LT"/>
    </style:style>
    <style:style style:name="T2823" style:parent-style-name="DefaultParagraphFont" style:family="text">
      <style:text-properties fo:font-weight="bold" style:font-weight-asian="bold" style:font-size-complex="11pt" style:language-asian="lt" style:country-asian="LT"/>
    </style:style>
    <style:style style:name="T2824" style:parent-style-name="DefaultParagraphFont" style:family="text">
      <style:text-properties style:font-size-complex="11pt" style:language-asian="lt" style:country-asian="LT"/>
    </style:style>
    <style:style style:name="T2825" style:parent-style-name="DefaultParagraphFont" style:family="text">
      <style:text-properties style:font-size-complex="11pt" style:language-asian="lt" style:country-asian="L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1pt" style:language-asian="lt" style:country-asian="LT"/>
    </style:style>
    <style:style style:name="T2828" style:parent-style-name="DefaultParagraphFont" style:family="text">
      <style:text-properties style:font-size-complex="11pt" style:language-asian="lt" style:country-asian="LT"/>
    </style:style>
    <style:style style:name="T2829" style:parent-style-name="DefaultParagraphFont" style:family="text">
      <style:text-properties fo:font-weight="bold" style:font-weight-asian="bold" style:font-size-complex="11pt" style:language-asian="lt" style:country-asian="LT"/>
    </style:style>
    <style:style style:name="T2830" style:parent-style-name="DefaultParagraphFont" style:family="text">
      <style:text-properties style:font-size-complex="11pt" style:language-asian="lt" style:country-asian="LT"/>
    </style:style>
    <style:style style:name="P2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1pt" style:language-asian="lt" style:country-asian="LT"/>
    </style:style>
    <style:style style:name="T2833" style:parent-style-name="DefaultParagraphFont" style:family="text">
      <style:text-properties style:font-size-complex="11pt" style:language-asian="lt" style:country-asian="LT"/>
    </style:style>
    <style:style style:name="T2834" style:parent-style-name="DefaultParagraphFont" style:family="text">
      <style:text-properties fo:font-weight="bold" style:font-weight-asian="bold" style:font-size-complex="11pt" style:language-asian="lt" style:country-asian="LT"/>
    </style:style>
    <style:style style:name="T2835" style:parent-style-name="DefaultParagraphFont" style:family="text">
      <style:text-properties fo:font-weight="bold" style:font-weight-asian="bold" style:font-size-complex="11pt" style:language-asian="lt" style:country-asian="LT"/>
    </style:style>
    <style:style style:name="T2836" style:parent-style-name="DefaultParagraphFont" style:family="text">
      <style:text-properties style:font-size-complex="11pt" style:language-asian="lt" style:country-asian="L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fo:font-weight="bold" style:font-weight-asian="bold" style:font-size-complex="11pt" style:language-asian="lt" style:country-asian="LT"/>
    </style:style>
    <style:style style:name="T2841" style:parent-style-name="DefaultParagraphFont" style:family="text">
      <style:text-properties style:font-size-complex="11pt" style:language-asian="lt" style:country-asian="LT"/>
    </style:style>
    <style:style style:name="T2842" style:parent-style-name="DefaultParagraphFont" style:family="text">
      <style:text-properties fo:font-weight="bold" style:font-weight-asian="bold" style:font-size-complex="11pt" style:language-asian="lt" style:country-asian="LT"/>
    </style:style>
    <style:style style:name="T2843" style:parent-style-name="DefaultParagraphFont" style:family="text">
      <style:text-properties style:font-size-complex="11pt" style:language-asian="lt" style:country-asian="LT"/>
    </style:style>
    <style:style style:name="P2844" style:parent-style-name="Normal" style:family="paragraph">
      <style:paragraph-properties fo:text-indent="0.3937in"/>
    </style:style>
    <style:style style:name="P2845" style:parent-style-name="Normal" style:family="paragraph">
      <style:paragraph-properties fo:text-align="center" fo:text-indent="0.5in"/>
    </style:style>
    <style:style style:name="T2846" style:parent-style-name="DefaultParagraphFont" style:family="text">
      <style:text-properties fo:font-weight="bold" style:font-weight-asian="bold" fo:text-transform="uppercase"/>
    </style:style>
    <style:style style:name="T2847" style:parent-style-name="DefaultParagraphFont" style:family="text">
      <style:text-properties fo:font-weight="bold" style:font-weight-asian="bold" fo:text-transform="uppercase"/>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fo:text-transform="uppercase"/>
    </style:style>
    <style:style style:name="T2850" style:parent-style-name="DefaultParagraphFont" style:family="text">
      <style:text-properties fo:font-weight="bold" style:font-weight-asian="bold" fo:text-transform="uppercase"/>
    </style:style>
    <style:style style:name="P2851" style:parent-style-name="Normal" style:family="paragraph">
      <style:paragraph-properties fo:text-align="center" fo:text-indent="0.5in"/>
      <style:text-properties fo:font-weight="bold" style:font-weight-asian="bold" fo:text-transform="uppercase"/>
    </style:style>
    <style:style style:name="P2852" style:parent-style-name="Normal" style:family="paragraph">
      <style:paragraph-properties fo:text-align="center" fo:margin-left="0.5in" fo:text-indent="0.3937in">
        <style:tab-stops/>
      </style:paragraph-properties>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center" fo:margin-left="0.5in" fo:text-indent="0.3937in">
        <style:tab-stops/>
      </style:paragraph-properties>
    </style:style>
    <style:style style:name="T2856" style:parent-style-name="DefaultParagraphFont" style:family="text">
      <style:text-properties fo:font-weight="bold" style:font-weight-asian="bold" fo:text-transform="uppercase" style:font-size-complex="11pt" style:language-asian="lt" style:country-asian="LT"/>
    </style:style>
    <style:style style:name="P2857"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fo:text-indent="0.5in"/>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P2878" style:parent-style-name="Normal" style:family="paragraph">
      <style:paragraph-properties fo:text-align="center" fo:text-indent="0.5in"/>
    </style:style>
    <style:style style:name="T2879" style:parent-style-name="DefaultParagraphFont" style:family="text">
      <style:text-properties fo:font-weight="bold" style:font-weight-asian="bold" fo:text-transform="uppercase"/>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1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text-position="super 66.6%"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text-position="super 66.6%"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354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fo:text-indent="0.5493in"/>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fo:text-transform="uppercase"/>
    </style:style>
    <style:style style:name="T2984" style:parent-style-name="DefaultParagraphFont" style:family="text">
      <style:text-properties fo:font-weight="bold" style:font-weight-asian="bold" fo:text-transform="uppercase"/>
    </style:style>
    <style:style style:name="P2985" style:parent-style-name="Normal" style:family="paragraph">
      <style:paragraph-properties fo:text-align="center" fo:text-indent="0.5in"/>
    </style:style>
    <style:style style:name="T2986" style:parent-style-name="DefaultParagraphFont" style:family="text">
      <style:text-properties fo:font-weight="bold" style:font-weight-asian="bold" fo:text-transform="uppercase"/>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fo:color="#000000" style:font-size-complex="12pt"/>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text-position="super 66.6%" style:font-size-complex="12pt"/>
    </style:style>
    <style:style style:name="T3056" style:parent-style-name="DefaultParagraphFont" style:family="text">
      <style:text-properties style:font-weight-complex="bold" fo:color="#000000"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text-position="super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08" style:parent-style-name="DefaultParagraphFont" style:family="text">
      <style:text-properties style:font-size-complex="11pt"/>
    </style:style>
    <style:style style:name="T3109" style:parent-style-name="DefaultParagraphFont" style:family="text">
      <style:text-properties style:font-size-complex="11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1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1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TimesLT" fo:font-size="10pt" style:font-size-asian="10pt"/>
    </style:style>
    <style:style style:name="T3141" style:parent-style-name="DefaultParagraphFont" style:family="text">
      <style:text-properties fo:color="#262626" style:font-size-complex="12pt" style:language-asian="lt" style:country-asian="LT"/>
    </style:style>
    <style:style style:name="T3142" style:parent-style-name="DefaultParagraphFont" style:family="text">
      <style:text-properties fo:font-weight="bold" style:font-weight-asian="bold" fo:color="#262626"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1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1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text-position="super 66.6%"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1pt"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1pt"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text-position="super 66.6%"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1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text-position="super 66.6%" style:font-size-complex="12pt"/>
    </style:style>
    <style:style style:name="T3202" style:parent-style-name="DefaultParagraphFont" style:family="text">
      <style:text-properties fo:color="#000000"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1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font-weight="bold" style:font-weight-asian="bold"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1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Arial Unicode MS" style:font-size-complex="12pt"/>
    </style:style>
    <style:style style:name="T3260" style:parent-style-name="DefaultParagraphFont" style:family="text">
      <style:text-properties style:font-name-asian="Arial Unicode MS"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1pt" style:language-asian="lt" style:country-asian="LT"/>
    </style:style>
    <style:style style:name="T3265" style:parent-style-name="DefaultParagraphFont" style:family="text">
      <style:text-properties fo:color="#000000" style:font-size-complex="12pt"/>
    </style:style>
    <style:style style:name="T3266" style:parent-style-name="DefaultParagraphFont" style:family="text">
      <style:text-properties fo:font-weight="bold" style:font-weight-asian="bold" fo:color="#000000" style:font-size-complex="12pt"/>
    </style:style>
    <style:style style:name="T3267" style:parent-style-name="DefaultParagraphFont" style:family="text">
      <style:text-properties style:font-name-asian="Arial Unicode MS" style:font-size-complex="12pt"/>
    </style:style>
    <style:style style:name="T3268" style:parent-style-name="DefaultParagraphFont" style:family="text">
      <style:text-properties style:font-name-asian="Arial Unicode MS" style:font-size-complex="12pt"/>
    </style:style>
    <style:style style:name="P3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1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ext-properties style:font-size-complex="12pt"/>
    </style:style>
    <style:style style:name="P3292" style:parent-style-name="Normal" style:family="paragraph">
      <style:paragraph-properties fo:text-align="justify" fo:text-indent="0.4923in"/>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1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Arial Unicode MS" style:font-size-complex="12pt"/>
    </style:style>
    <style:style style:name="T3303" style:parent-style-name="DefaultParagraphFont" style:family="text">
      <style:text-properties style:font-name-asian="Arial Unicode MS" fo:font-weight="bold" style:font-weight-asian="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size-complex="12pt"/>
    </style:style>
    <style:style style:name="P3307" style:parent-style-name="Normal" style:family="paragraph">
      <style:paragraph-properties fo:text-align="justify" fo:text-indent="0.4923in"/>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1pt" style:language-asian="lt" style:country-asian="L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1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middle" fo:text-indent="0.4923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88" style:parent-style-name="DefaultParagraphFont" style:family="text">
      <style:text-properties fo:color="#000000" style:font-size-complex="12pt" fo:background-color="#FFFFFF"/>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style:font-weight-complex="bold" fo:color="#000000" style:font-size-complex="12pt" fo:background-color="#FFFFFF"/>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fo:color="#000000" style:font-size-complex="12pt" fo:background-color="#FFFFFF"/>
    </style:style>
    <style:style style:name="T3394" style:parent-style-name="DefaultParagraphFont" style:family="text">
      <style:text-properties style:font-weight-complex="bold" fo:color="#000000" style:font-size-complex="12pt" fo:background-color="#FFFFFF"/>
    </style:style>
    <style:style style:name="T3395" style:parent-style-name="DefaultParagraphFont" style:family="text">
      <style:text-properties fo:color="#000000" style:font-size-complex="12pt" fo:background-color="#FFFFFF"/>
    </style:style>
    <style:style style:name="T3396" style:parent-style-name="DefaultParagraphFont" style:family="text">
      <style:text-properties style:font-weight-complex="bold" fo:color="#000000" style:font-size-complex="12pt" fo:background-color="#FFFFFF"/>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style:font-weight-complex="bold" fo:color="#000000" style:font-size-complex="12pt" fo:background-color="#FFFFFF"/>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style:font-weight-complex="bold"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fo:font-size="10pt" style:font-size-asian="10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TimesLT" fo:font-size="10pt" style:font-size-asian="10pt"/>
    </style:style>
    <style:style style:name="T3464" style:parent-style-name="DefaultParagraphFont" style:family="text">
      <style:text-properties fo:font-weight="bold" style:font-weight-asian="bold"/>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1" style:parent-style-name="Normal" style:family="paragraph">
      <style:paragraph-properties fo:text-align="center"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font-weight="bold" style:font-weight-asian="bold"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text-properties style:font-size-complex="12pt" style:language-asian="lt" style:country-asian="LT"/>
    </style:style>
    <style:style style:name="P3523" style:parent-style-name="Normal" style:family="paragraph">
      <style:paragraph-properties fo:text-align="center" fo:text-indent="0.5in"/>
    </style:style>
    <style:style style:name="P3524" style:parent-style-name="Normal" style:family="paragraph">
      <style:paragraph-properties fo:text-align="center" fo:text-indent="0.5in"/>
    </style:style>
    <style:style style:name="T3525" style:parent-style-name="DefaultParagraphFont" style:family="text">
      <style:text-properties fo:font-weight="bold" style:font-weight-asian="bold" fo:text-transform="uppercase"/>
    </style:style>
    <style:style style:name="T3526" style:parent-style-name="DefaultParagraphFont" style:family="text">
      <style:text-properties fo:font-weight="bold" style:font-weight-asian="bold" fo:text-transform="uppercase"/>
    </style:style>
    <style:style style:name="P3527" style:parent-style-name="Normal" style:family="paragraph">
      <style:paragraph-properties fo:text-align="center" fo:text-indent="0.5in"/>
    </style:style>
    <style:style style:name="T3528" style:parent-style-name="DefaultParagraphFont" style:family="text">
      <style:text-properties fo:font-weight="bold" style:font-weight-asian="bold" fo:text-transform="uppercase"/>
    </style:style>
    <style:style style:name="T3529" style:parent-style-name="DefaultParagraphFont" style:family="text">
      <style:text-properties fo:font-weight="bold" style:font-weight-asian="bold" fo:text-transform="uppercase"/>
    </style:style>
    <style:style style:name="P3530" style:parent-style-name="Normal" style:family="paragraph">
      <style:paragraph-properties fo:text-align="center" fo:text-indent="0.5in"/>
      <style:text-properties fo:font-weight="bold" style:font-weight-asian="bold" fo:text-transform="uppercase"/>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text-transform="uppercase"/>
    </style:style>
    <style:style style:name="T3533" style:parent-style-name="DefaultParagraphFont" style:family="text">
      <style:text-properties fo:font-weight="bold" style:font-weight-asian="bold" fo:text-transform="uppercase"/>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75in"/>
        </style:tab-stops>
      </style:paragraph-properties>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text-indent="0.5in"/>
    </style:style>
    <style:style style:name="P3555" style:parent-style-name="Normal" style:family="paragraph">
      <style:paragraph-properties fo:text-align="center" fo:text-indent="0.5in"/>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center" fo:text-indent="0.5in"/>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font-weight="bold" style:font-weight-asian="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fo:text-indent="0.5in"/>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center" fo:text-indent="0.3937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fo:text-indent="0.3937in"/>
      <style:text-properties style:font-size-complex="12pt"/>
    </style:style>
    <style:style style:name="P366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670" style:parent-style-name="DefaultParagraphFont" style:family="text">
      <style:text-properties fo:font-weight="bold" style:font-weight-asian="bold"/>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font-weight="bold" style:font-weight-asian="bold"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text-indent="0.3937in"/>
    </style:style>
    <style:style style:name="P3757" style:parent-style-name="Normal" style:family="paragraph">
      <style:paragraph-properties fo:text-align="center" fo:text-indent="0.5in"/>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center" fo:text-indent="0.5in"/>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text-transform="uppercase"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font-weight="bold" style:font-weight-asian="bold"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P3799" style:parent-style-name="Normal" style:family="paragraph">
      <style:paragraph-properties fo:text-align="center" fo:text-indent="0.5in"/>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fo:text-indent="0.5in"/>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font-weight="bold" style:font-weight-asian="bold" fo:color="#000000" style:font-size-complex="12pt"/>
    </style:style>
    <style:style style:name="T3855" style:parent-style-name="DefaultParagraphFont" style:family="text">
      <style:text-properties style:font-weight-complex="bold" fo:color="#000000"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font-weight="bold" style:font-weight-asian="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P3959" style:parent-style-name="Normal" style:family="paragraph">
      <style:paragraph-properties fo:text-align="center" fo:text-indent="0.5in"/>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center" fo:text-indent="0.5in"/>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fo:text-transform="uppercase" style:font-size-complex="12pt"/>
    </style:style>
    <style:style style:name="T3971" style:parent-style-name="DefaultParagraphFont" style:family="text">
      <style:text-properties fo:text-transform="uppercase"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text-transform="uppercase" style:font-size-complex="12pt"/>
    </style:style>
    <style:style style:name="T3980" style:parent-style-name="DefaultParagraphFont" style:family="text">
      <style:text-properties fo:text-transform="uppercase" style:font-size-complex="12pt"/>
    </style:style>
    <style:style style:name="T3981" style:parent-style-name="DefaultParagraphFont" style:family="text">
      <style:text-properties fo:font-weight="bold" style:font-weight-asian="bold" fo:text-transform="uppercase"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font-weight="bold" style:font-weight-asian="bold"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text-transform="uppercase"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P4023" style:parent-style-name="Normal" style:family="paragraph">
      <style:paragraph-properties fo:text-align="center" fo:text-indent="0.5in"/>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fo:text-indent="0.5in"/>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text-position="super 66.6%"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text-transform="uppercase" style:font-size-complex="12pt"/>
    </style:style>
    <style:style style:name="T4085" style:parent-style-name="DefaultParagraphFont" style:family="text">
      <style:text-properties fo:text-transform="uppercase"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text-transform="uppercase" style:font-size-complex="12pt" fo:language="en" fo:country="U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text-transform="uppercase" style:font-size-complex="12pt" fo:language="en" fo:country="U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text-transform="uppercase" style:font-size-complex="12pt" fo:language="en" fo:country="US"/>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T4152" style:parent-style-name="DefaultParagraphFont" style:family="text">
      <style:text-properties style:font-weight-complex="bold" fo:color="#000000" style:font-size-complex="12pt" fo:background-color="#FFFFFF"/>
    </style:style>
    <style:style style:name="T4153" style:parent-style-name="DefaultParagraphFont" style:family="text">
      <style:text-properties fo:color="#000000" style:font-size-complex="12pt" fo:background-color="#FFFFFF"/>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fo:text-transform="uppercase" style:font-size-complex="12pt"/>
    </style:style>
    <style:style style:name="T4162" style:parent-style-name="DefaultParagraphFont" style:family="text">
      <style:text-properties fo:text-transform="uppercase"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fo:background-color="#FFFFFF"/>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fo:background-color="#FFFFFF"/>
    </style:style>
    <style:style style:name="T4203" style:parent-style-name="DefaultParagraphFont" style:family="text">
      <style:text-properties style:font-weight-complex="bold" fo:color="#000000" style:font-size-complex="12pt" fo:background-color="#FFFFFF"/>
    </style:style>
    <style:style style:name="T4204" style:parent-style-name="DefaultParagraphFont" style:family="text">
      <style:text-properties fo:color="#000000" style:font-size-complex="12pt" fo:background-color="#FFFFFF"/>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center" fo:text-indent="0.5in"/>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text-indent="0.5in"/>
    </style:style>
    <style:style style:name="T4237" style:parent-style-name="DefaultParagraphFont" style:family="text">
      <style:text-properties fo:font-weight="bold" style:font-weight-asian="bold"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font-weight="bold" style:font-weight-asian="bold"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style:font-weight-complex="bold" fo:font-style="italic" style:font-style-asian="italic" fo:font-size="10pt" style:font-size-asian="10pt"/>
    </style:style>
    <style:style style:name="T4400" style:parent-style-name="DefaultParagraphFont" style:family="text">
      <style:text-properties fo:font-weight="bold" style:font-weight-asian="bold" style:font-weight-complex="bold"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text-position="super 66.6%"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weight="bold" style:font-weight-asian="bold" style:font-weight-complex="bold"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style>
    <style:style style:name="T4550" style:parent-style-name="DefaultParagraphFont" style:family="text">
      <style:text-properties style:font-style-complex="italic" style:font-size-complex="12pt"/>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fo:font-weight="bold" style:font-weight-asian="bold"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weight="bold" style:font-weight-asian="bold"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style:font-size-complex="12pt"/>
    </style:style>
    <style:style style:name="T4639" style:parent-style-name="DefaultParagraphFont" style:family="text">
      <style:text-properties style:text-position="super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P4674" style:parent-style-name="Normal" style:family="paragraph">
      <style:paragraph-properties fo:text-align="center" fo:text-indent="0.5in"/>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P4677" style:parent-style-name="Normal" style:family="paragraph">
      <style:paragraph-properties fo:text-align="center" fo:text-indent="0.5in"/>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justify" fo:text-indent="0.3937in"/>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center" fo:text-indent="0.5in"/>
    </style:style>
    <style:style style:name="P4703" style:parent-style-name="Normal" style:family="paragraph">
      <style:paragraph-properties fo:text-align="center" fo:text-indent="0.5in"/>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justify" fo:text-indent="0.5in"/>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style:font-size-complex="12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text-properties style:font-size-complex="12pt" style:language-asian="lt" style:country-asian="LT"/>
    </style:style>
    <style:style style:name="P4735" style:parent-style-name="Normal" style:family="paragraph">
      <style:paragraph-properties fo:text-align="center" fo:text-indent="0.5in"/>
    </style:style>
    <style:style style:name="P4736" style:parent-style-name="Normal" style:family="paragraph">
      <style:paragraph-properties fo:text-align="center" fo:text-indent="0.5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text-indent="0.5in"/>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center" fo:text-indent="0.5in"/>
      <style:text-properties fo:font-weight="bold" style:font-weight-asian="bold"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indent="0.5in"/>
    </style:style>
    <style:style style:name="P4768" style:parent-style-name="Normal" style:family="paragraph">
      <style:paragraph-properties fo:text-align="center" fo:text-indent="0.5in"/>
    </style:style>
    <style:style style:name="T4769" style:parent-style-name="DefaultParagraphFont" style:family="text">
      <style:text-properties fo:font-weight="bold" style:font-weight-asian="bold" fo:text-transform="uppercase" style:font-size-complex="12pt"/>
    </style:style>
    <style:style style:name="T4770" style:parent-style-name="DefaultParagraphFont" style:family="text">
      <style:text-properties fo:font-weight="bold" style:font-weight-asian="bold" fo:text-transform="uppercase" style:font-size-complex="12pt"/>
    </style:style>
    <style:style style:name="P4771" style:parent-style-name="Normal" style:family="paragraph">
      <style:paragraph-properties fo:text-align="center" fo:text-indent="0.5in"/>
    </style:style>
    <style:style style:name="T4772" style:parent-style-name="DefaultParagraphFont" style:family="text">
      <style:text-properties fo:font-weight="bold" style:font-weight-asian="bold" fo:text-transform="uppercase" style:font-size-complex="12pt"/>
    </style:style>
    <style:style style:name="P4773" style:parent-style-name="Normal" style:family="paragraph">
      <style:paragraph-properties fo:text-align="justify" fo:text-indent="0.5in"/>
      <style:text-properties fo:font-weight="bold" style:font-weight-asian="bold" fo:text-transform="uppercase"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fo:text-indent="0.5in"/>
    </style:style>
    <style:style style:name="T4800" style:parent-style-name="DefaultParagraphFont" style:family="text">
      <style:text-properties fo:font-weight="bold" style:font-weight-asian="bold" fo:text-transform="uppercase" style:font-size-complex="12pt"/>
    </style:style>
    <style:style style:name="T4801" style:parent-style-name="DefaultParagraphFont" style:family="text">
      <style:text-properties fo:font-weight="bold" style:font-weight-asian="bold" fo:text-transform="uppercase" style:font-size-complex="12pt"/>
    </style:style>
    <style:style style:name="P4802" style:parent-style-name="Normal" style:family="paragraph">
      <style:paragraph-properties fo:text-align="center" fo:text-indent="0.5in"/>
    </style:style>
    <style:style style:name="T4803" style:parent-style-name="DefaultParagraphFont" style:family="text">
      <style:text-properties fo:font-weight="bold" style:font-weight-asian="bold" fo:text-transform="uppercase" style:font-size-complex="12pt"/>
    </style:style>
    <style:style style:name="P4804" style:parent-style-name="Normal" style:family="paragraph">
      <style:paragraph-properties fo:text-align="center" fo:text-indent="0.5in"/>
      <style:text-properties fo:font-weight="bold" style:font-weight-asian="bold" fo:text-transform="uppercase" style:font-size-complex="12pt"/>
    </style:style>
    <style:style style:name="P480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center" fo:text-indent="0.3937in">
        <style:tab-stops>
          <style:tab-stop style:type="center" style:position="3.2083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weight="bold" style:font-weight-asian="bold" style:font-style-complex="italic" fo:font-size="10pt" style:font-size-asian="10pt"/>
    </style:style>
    <style:style style:name="P4844" style:parent-style-name="Normal" style:family="paragraph">
      <style:text-properties style:font-name-asian="MS Mincho"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style:font-style-complex="italic" fo:font-size="10pt" style:font-size-asian="10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text-properties style:font-name-asian="MS Mincho"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text-properties style:font-name-asian="MS Mincho"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style:font-style-complex="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widows="0" fo:orphans="0"/>
    </style:style>
  </office:automatic-styles>
  <office:body>
    <office:text text:use-soft-page-breaks="true">
      <text:p text:style-name="P1"><text:span text:style-name="T5">Suvestinė redakcija nuo 2021-04-20 iki 2022-04-13</text:span></text:p>
      <text:p text:style-name="P6"/>
      <text:p text:style-name="P7"><text:span text:style-name="T8">Įsakymas paskelbtas: Žin. 2007, Nr.<text:s/></text:span><text:a xlink:href="https://www.e-tar.lt/portal/legalAct.html?documentId=TAR.583F7750B226" office:target-frame-name="_top" xlink:show="replace"><text:span text:style-name="T9">8-333</text:span></text:a><text:span text:style-name="T10">, i. k.<text:s/></text:span><text:span text:style-name="T11">1072055ISAK0000VA-2</text:span></text:p>
      <text:p text:style-name="P12"/>
      <text:p text:style-name="P13">Nauja redakcija nuo 2020-05-05:</text:p>
      <text:p text:style-name="Normal"><text:span text:style-name="T14">Nr.<text:s/></text:span><text:a xlink:href="https://www.e-tar.lt/portal/legalAct.html?documentId=3dcf61608dcb11ea9515f752ff221ec9" office:target-frame-name="_top" xlink:show="replace"><text:span text:style-name="T15">VA-35</text:span></text:a><text:span text:style-name="T16">, 2020-04-30, paskelbta TAR 2020-05-04, i. k. 2020-09346</text:span></text:p>
      <text:p text:style-name="P17"/>
      <text:p text:style-name="P18">VALSTYBINĖS MOKESČIŲ INSPEKCIJOS</text:p>
      <text:p text:style-name="P19">PRIE<text:s/>LIETUVOS RESPUBLIKOS FINANSŲ MINISTERIJOS VIRŠININKAS</text:p>
      <text:p text:style-name="P20"/>
      <text:p text:style-name="P21">ĮSAKYMAS</text:p>
      <text:p text:style-name="P22"><text:span text:style-name="T23">DĖL METINIŲ PELNO MOKESČIO DEKLARACIJŲ PLN204, PLN204A, PLN204N, PLN204U FORMŲ BEI JŲ UŽPILDYMO TAISYKLIŲ PATVIRTINIMO</text:span></text:p>
      <text:p text:style-name="P24"/>
      <text:p text:style-name="P25">2007 m. sausio 15 d. Nr. VA-2</text:p>
      <text:p text:style-name="P26">Vilnius</text:p>
      <text:p text:style-name="P27"/>
      <text:p text:style-name="P28"/>
      <text:p text:style-name="P29"><text:span text:style-name="T30">Vadovaudamasis Lietuvos Respubli</text:span><text:span text:style-name="T31">kos pelno mokesčio įstatymo 50 straipsniu, Lietuvos Respublikos mokesčių administravimo įstatymu ir Valstybinės mokesčių inspekcijos prie Lietuvos Respublikos finansų ministerijos nuostatų, patvirtintų Lietuvos Respublikos finansų ministro 1997 m. liepos 2</text:span><text:span text:style-name="T32">9 d. įsakymu Nr. 110 „Dėl Valstybinės mokesčių inspekcijos prie Lietuvos Respublikos finansų ministerijos nuostatų patvirtinimo“, 18.11 papunkčiu bei siekdamas pagerinti pelno mokesčio administravimą,<text:s/></text:span></text:p>
      <text:p text:style-name="P33"><text:span text:style-name="T34">tvirtin</text:span><text:span text:style-name="T35">u</text:span><text:span text:style-name="T36"><text:s/></text:span><text:span text:style-name="T37">pridedamas:</text:span></text:p>
      <text:p text:style-name="P38"><text:span text:style-name="T39">1</text:span><text:span text:style-name="T40">. Metinių pelno mokesčio deklaracijų PLN204, PLN204A, PLN204N, PLN204U formas (versija<text:s/></text:span><text:span text:style-name="T41">07</text:span><text:span text:style-name="T42">).</text:span></text:p>
      <text:p text:style-name="P43"><text:span text:style-name="T44">2</text:span><text:span text:style-name="T45">. Metinių pelno mokesčio deklaracijų PLN204, PLN204A, PLN204N, PLN204U formų (versija<text:s/></text:span><text:span text:style-name="T46">07</text:span><text:span text:style-name="T47">) užpildymo taisykles.</text:span></text:p>
      <text:p text:style-name="P48"/>
      <text:p text:style-name="P49"/>
      <text:p text:style-name="P50"/>
      <text:p text:style-name="P51">VIRŠININKO PAVADUOTOJAS,</text:p>
      <text:p text:style-name="P52"><text:span text:style-name="T53">PAVADUOJANTIS VIRŠ</text:span><text:span text:style-name="T54">ININKĄ</text:span><text:span text:style-name="T55"><text:tab/>SAULIUS TREČEKAUSKAS</text:span></text:p>
      <text:p text:style-name="Normal"/>
      <text:soft-page-break/>
      <text:p text:style-name="P56">PATVIRTINTA</text:p>
      <text:p text:style-name="P63">Valstybinės mokesčių inspekcijos prie Lietuvos</text:p>
      <text:p text:style-name="P64">Respublikos finansų ministerijos viršininko</text:p>
      <text:p text:style-name="P65">2007 m. sausio 15 d. įsakymu Nr. VA-2</text:p>
      <text:p text:style-name="P66">(Valstybinės mokesčių<text:s/>inspekcijos prie Lietuvos</text:p>
      <text:p text:style-name="P67">Respublikos finansų ministerijos viršininko</text:p>
      <text:p text:style-name="P68">2014 m. rugsėjo 12 d. įsakymo Nr. VA-76 redakcija).</text:p>
      <text:p text:style-name="P69"/>
      <text:p text:style-name="P70"/>
      <text:p text:style-name="P71"><text:span text:style-name="T72">METINIŲ PELNO MOKESČIO DEKLARACIJŲ PLN204, PLN204A, PLN204N, PLN204U formų UŽPILD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Metinių pelno mokesčio deklaracijų PLN204, PLN204A, PLN204N, PLN204U formų užpildymo taisyklės (toliau – Taisyklės) nustato metinių pelno mokesčio deklaracijų 07</text:span><text:span text:style-name="T83"><text:s/></text:span><text:span text:style-name="T84">versijos PLN204, PLN204A, PLN204N, PLN204U formų (toliau – deklaracija) užpildymo<text:s/></text:span><text:span text:style-name="T85">ir pateikimo mokesčių administratoriui tvarką.</text:span></text:p>
      <text:p text:style-name="P86">Punkto pakeitimai:</text:p>
      <text:p text:style-name="P87"><text:span text:style-name="T88">Nr.<text:s/></text:span><text:a xlink:href="https://www.e-tar.lt/portal/legalAct.html?documentId=99e25e0064a911e8acbae39398545bed" office:target-frame-name="_top" xlink:show="replace"><text:span text:style-name="T89">VA-38</text:span></text:a><text:span text:style-name="T90">, 2018-05-31, paskelbta TAR 2018-05-31, i. k. 2018-08858</text:span></text:p>
      <text:p text:style-name="P91"><text:span text:style-name="T92">Nr.<text:s/></text:span><text:a xlink:href="https://www.e-tar.lt/portal/legalAct.html?documentId=bec523a09bfe11e9aa7dc78f3d1f2643" office:target-frame-name="_top" xlink:show="replace"><text:span text:style-name="T93">VA-55</text:span></text:a><text:span text:style-name="T94">, 2019-06-28, paskelbta TAR 2019-07-01, i. k. 2019-10750</text:span></text:p>
      <text:p text:style-name="P95"><text:span text:style-name="T96">Nr.<text:s/></text:span><text:a xlink:href="https://www.e-tar.lt/portal/legalAct.html?documentId=b6a1ffa0a11411eb9fecb5ecd3bd711c" office:target-frame-name="_top" xlink:show="replace"><text:span text:style-name="T97">VA-29</text:span></text:a><text:span text:style-name="T98">, 2021-04-19, paskelbta TAR 2021-04-19, i. k. 2021-08080</text:span></text:p>
      <text:p text:style-name="Normal"/>
      <text:p text:style-name="P99">2. Taisyklės parengtos vadovaujantis Lietuvos Respublikos pelno mokesčio įstatymo (toliau – PMĮ), Lietuvos Respublikos mokesčių administravimo įstatymo (toliau – MAĮ) nuostatomis ir kitais teisės aktais.</text:p>
      <text:p text:style-name="P100">3. Taisyklėse vartojamos sąvokos:</text:p>
      <text:p text:style-name="P101">3.1.<text:s/><text:span text:style-name="T102">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103"><text:span text:style-name="T104">3.2</text:span><text:span text:style-name="T105">.<text:s/></text:span><text:span text:style-name="T106">mokestinis laikotarpis</text:span><text:span text:style-name="T107"><text:s/>– kalendoriniai metai arba kitas 12 mėnesių mokestinis laikotarpis, vienetui nustatytas atsižvelgiant į mokesčių mokėtojo veiklos ypatybes;</text:span></text:p>
      <text:p text:style-name="P108"><text:span text:style-name="T109">3</text:span><text:span text:style-name="T110">.3</text:span><text:span text:style-name="T111">.<text:s/></text:span><text:span text:style-name="T112">pirmas mokestinis laikotarpis</text:span><text:span text:style-name="T113"><text:s/>– tai laikotarpis nuo vieneto įregistravimo Lietuvos Respublikoje datos (arba nuo jo veiklos vykdymo pradžios, jei vienetas neįsiregistravo įstatymų nustatyta tvarka) iki mokestinio laikotarpio pabaigos. Nuolatinės buvei</text:span><text:span text:style-name="T114">nės pirmas mokestinis laikotarpis – kalendoriniai metai, kuriais ta nuolatinė buveinė buvo ar turėjo būti įregistruota mokesčių mokėtoja;</text:span></text:p>
      <text:p text:style-name="P115"><text:span text:style-name="T116">3.4</text:span><text:span text:style-name="T117">.<text:s/></text:span><text:span text:style-name="T118">paskutinis mokestinis laikotarpis</text:span><text:span text:style-name="T119"><text:s/>– tai laikotarpis nuo mokestinio laikotarpio pradžios iki mokesčių mokėtojo veiklos pabaigos dienos;</text:span></text:p>
      <text:p text:style-name="P120"><text:span text:style-name="T121">3.5</text:span><text:span text:style-name="T122">.<text:s/></text:span><text:span text:style-name="T123">pereinamasis mokestinis laikotarpis</text:span><text:span text:style-name="T124"><text:s/>– tai<text:s/></text:span>mokestinis laikotarpis, kai keičiami mokesčių mokėtojo mokestiniai metai. Pereinamojo laikotarpio<text:s/>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25"><text:span text:style-name="T126">4</text:span><text:span text:style-name="T127">. Kitos Taisyklėse vartojamos sąvokos atitinka PMĮ, MAĮ ir kituose teisės aktuose apibrėžt</text:span><text:span text:style-name="T128">as sąvokas.</text:span></text:p>
      <text:p text:style-name="P129"><text:span text:style-name="T130">5</text:span><text:span text:style-name="T131">. Mokestinio laikotarpio deklaracija (ir atitinkami jos priedai) mokesčių administratoriui turi būti pateikiama ne vėliau kaip iki kito mokestinio laikotarpio šešto mėnesio 15 dienos (iki kitų metų birželio 15 dienos, jei mokestinis laikot</text:span><text:span text:style-name="T132">arpis yra kalendoriniai metai), o paskutinio mokestinio laikotarpio – ne vėliau kaip per 30 dienų nuo veiklos pabaigos. Vienetai, kuriems nustatytas su ankstesniu mokestiniu laikotarpiu nesutampantis mokestinis laikotarpis, pereinamojo mokestinio laikotarp</text:span><text:span text:style-name="T133">io deklaracijas mokesčių administratoriui turi pateikti ne vėliau kaip iki naujo nustatyto mokestinio laikotarpio šešto mėnesio 15 dienos.</text:span></text:p>
      <text:p text:style-name="P134"><text:span text:style-name="T135">Vienetai, kurie, vadovaudamiesi Asocijuotų asmenų tarpusavio sandorių arba ūkinių operacijų ataskaitos FR0528 formos<text:s/></text:span><text:span text:style-name="T136">užpildymo taisyklėmis, patvirtintomis Valstybinės mokesčių inspekcijos prie Lietuvos Respublikos finansų ministerijos viršininko 2005 m. kovo 22 d. įsakymu Nr. VA-27 „Dėl Asocijuotų asmenų tarpusavio sandorių arba ūkinių operacijų ataskaitos FR0528 formos<text:s/></text:span><text:span text:style-name="T137">ir jos užpildymo taisyklių patvirtinimo“, ir / ar Ataskaitos apie kontroliuojamuosius ir kontroliuojančius vienetus bei asmenis FR0438 formos užpildymo taisyklėmis, patvirtintomis Valstybinės mokesčių inspekcijos prie Lietuvos Respublikos finansų ministeri</text:span><text:span text:style-name="T138">jos viršininko 2002 m. gruodžio 24 d. įsakymu Nr. 376 „Dėl Kontroliuojamų vienetų ir kontroliuojančių asmenų turtinių teisių bei prievolių ataskaitos FR0438 formos ir jos užpildymo taisyklių patvirtinimo“, privalo užpildyti Asocijuotų asmenų tarpusavio san</text:span><text:span text:style-name="T139">dorių arba ūkinių operacijų ataskaitos FR0528 formą (toliau – ataskaita FR0528) ir / ar Ataskaitos apie kontroliuojamuosius ir kontroliuojančius vienetus bei asmenis FR0438 formą (toliau – ataskaita FR0438), šias ataskaitas mokesčių administratoriui turi t</text:span><text:span text:style-name="T140">eikti ne vėliau kaip iki pelno mokesčio deklaracijos pateikimo termino pabaigos.</text:span><text:s/></text:p>
      <text:p text:style-name="P141">Punkto pakeitimai:</text:p>
      <text:p text:style-name="P142"><text:span text:style-name="T143">Nr.<text:s/></text:span><text:a xlink:href="https://www.e-tar.lt/portal/legalAct.html?documentId=ae90bdb0055111e6a238c18f7a3f1736" office:target-frame-name="_top" xlink:show="replace"><text:span text:style-name="T144">VA-52</text:span></text:a><text:span text:style-name="T145">, 2016-04-18, paskelbta TAR 2016-04-18, i. k. 20</text:span><text:span text:style-name="T146">16-09848</text:span></text:p>
      <text:p text:style-name="P147"><text:span text:style-name="T148">Nr.<text:s/></text:span><text:a xlink:href="https://www.e-tar.lt/portal/legalAct.html?documentId=d664af80895f11e6b969d7ae07280e89" office:target-frame-name="_top" xlink:show="replace"><text:span text:style-name="T149">VA-123</text:span></text:a><text:span text:style-name="T150">, 2016-10-03, paskelbta TAR 2016-10-03, i. k. 2016-24424</text:span></text:p>
      <text:p text:style-name="Normal"/>
      <text:p text:style-name="P151"><text:span text:style-name="T152">6</text:span><text:span text:style-name="T153">.</text:span><text:span text:style-name="T154"><text:s/></text:span><text:span text:style-name="T155">Mokesčių mokėtojai mokesčių administratoriui deklaracijas turi teikti Moke</text:span><text:span text:style-name="T156">sčių deklaracijų pateikimo, jų pateikimo termino pratęsimo ir mokesčių mokėtojų laikino atleidimo nuo mokesčių deklaracijų ir (arba) kitų teisės aktuose nurodytų dokumentų pateikimo taisyklėse, patvirtintose Valstybinės mokesčių inspekcijos prie Lietuvos R</text:span><text:span text:style-name="T157">espublikos finansų ministerijos viršininko 2004 m. liepos 9 d. įsakymu Nr. VA-135 „Dėl Mokesčių deklaracijų pateikimo, jų pateikimo termino pratęsimo ir mokesčių mokėtojų laikino atleidimo nuo mokesčių deklaracijų ir (arba) kitų teisės aktuose nurodytų dok</text:span><text:span text:style-name="T158">umentų pateikimo“ (toliau – Deklaracijų pateikimo taisyklės), nustatyta tvarka.</text:span><text:span text:style-name="T159"><text:s/></text:span></text:p>
      <text:p text:style-name="P160"><text:span text:style-name="T161">Deklaracija pateikiama elektroniniu būdu per VMI prie FM elektroninio deklaravimo sistemą (http://deklaravimas.vmi.lt),</text:span><text:span text:style-name="T162"><text:s/></text:span><text:span text:style-name="T163">vadovaujantis Dokumentų teikimo elektroniniu būdu taisy</text:span><text:span text:style-name="T164">klėmis, patvirtintomis Valstybinės mokesčių inspekcijos prie Lietuvos Respublikos finansų ministerijos viršininko 2010 m. liepos 21 d. įsakymu Nr. VA-83 „Dėl Dokumentų teikimo elektroniniu būdu taisyklių patvirtinimo.</text:span><text:s/></text:p>
      <text:p text:style-name="P165">Punkto pakeitimai:</text:p>
      <text:p text:style-name="P166"><text:span text:style-name="T167">Nr.<text:s/></text:span><text:a xlink:href="https://www.e-tar.lt/portal/legalAct.html?documentId=ae90bdb0055111e6a238c18f7a3f1736" office:target-frame-name="_top" xlink:show="replace"><text:span text:style-name="T168">VA-52</text:span></text:a><text:span text:style-name="T169">, 2016-04-18, paskelbta TAR 2016-04-18, i. k. 2016-09848</text:span></text:p>
      <text:p text:style-name="Normal"/>
      <text:p text:style-name="P170">7. Jei vienetas pertvarkomas ir pasikeičia jo teisinė forma, tai turi būti pateikiama viena viso<text:s/>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71"><text:span text:style-name="T172">Jei privatus juridinis asmuo pertvarkomas į viešąjį juridinį asmenį, turi būti pateikiamo</text:span><text:span text:style-name="T173">s dvi mokestinio laikotarpio pelno mokesčio deklaracijos (laikotarpio nuo mokestinio laikotarpio pradžios iki pertvarkymo datos ir laikotarpio nuo pertvarkymo iki mokestinio laikotarpio pabaigos). Už laikotarpį nuo mokestinio laikotarpio pradžios iki pertv</text:span><text:span text:style-name="T174">arkymo datos deklaracija<text:s/></text:span><text:soft-page-break/><text:span text:style-name="T175">teikiama kaip privataus juridinio asmens, už laikotarpį nuo pertvarkymo iki mokestinio laikotarpio pabaigos kaip viešo juridinio asmens.</text:span></text:p>
      <text:p text:style-name="P176"><text:span text:style-name="T177">8</text:span><text:span text:style-name="T178">. MAĮ 78 straipsnyje išdėstytais atvejais vienetas, pradėjęs bankroto procedūrą, nustatyt</text:span><text:span text:style-name="T179">ą Lietuvos Respublikos įmonių bankroto įstatymu, arba restruktūrizavimo procedūrą, nustatytą Lietuvos Respublikos įmonių restruktūrizavimo įstatymu, per 30 dienų mokesčių administratoriui turi pateikti deklaraciją už laikotarpį nuo mokestinio laikotarpio p</text:span><text:span text:style-name="T180">radžios iki minėtų procedūrų pradžios. Bankroto ar restruktūrizavimo procedūros pradžia laikoma teismo nutarties iškelti restruktūrizavimo/bankroto bylą įsiteisėjimo diena arba kreditorių susirinkimo nutarimo bankroto procedūras vykdyti ne teismo tvarka pr</text:span><text:span text:style-name="T181">iėmimo diena. Šios deklaracijos pateikimas neatleidžia nuo prievolės pateikti viso mokestinio laikotarpio, jeigu jis pasibaigia iki minėtų procedūrų pabaigos, deklaracijos.<text:s/></text:span></text:p>
      <text:p text:style-name="P182"><text:span text:style-name="T183">9</text:span><text:span text:style-name="T184">. Veiklos nevykdantys vienetai, kurie pagal Deklaracijų pateikimo taisykles l</text:span><text:span text:style-name="T185">aikinai atleidžiami nuo deklaracijų teikimo mokestiniam laikotarpiui nepasibaigus, turi pateikti laikotarpio nuo to mokestinio laikotarpio pradžios iki veiklos vykdymo pabaigos deklaraciją<text:s/></text:span><text:span text:style-name="T186">(</text:span><text:span text:style-name="T187">prašymas gali būti teikiamas elektroniniu būdu per Valstybinės mok</text:span><text:span text:style-name="T188">esčių inspekcijos portalo Mano VMI sritį).</text:span></text:p>
      <text:p text:style-name="P189"><text:span text:style-name="T190">10. Pelno nesiekiantys vienetai Deklaracijų pateikimo taisyklėse numatyta tvarka laikinai atleidžiami nuo deklaracijų teikimo</text:span><text:span text:style-name="T191"><text:s/></text:span><text:span text:style-name="T192">tokia pačia tvarka kaip ir pelno siekiantys vienetai, išskyrus Deklaracijų pateikimo<text:s/></text:span><text:span text:style-name="T193">taisyklių 34</text:span><text:span text:style-name="T194">1<text:s/></text:span><text:span text:style-name="T195">punkte įvardytus pelno nesiekiančius vienetus. Deklaracijų pateikimo taisyklių 34</text:span><text:span text:style-name="T196">1<text:s/></text:span><text:span text:style-name="T197">punkte įvardyti pelno nesiekiantys vienetai nuo deklaracijų teikimo gali būti atleidžiami, jeigu jie nevykdo bet kokio pobūdžio ūkinės komercinės veiklos ir ga</text:span><text:span text:style-name="T198">utą paramą naudoja tik pagal Lietuvos Respublikos labdaros ir paramos įstatyme (toliau – LPĮ) nustatytą paskirtį, ir iš vieno paramos teikėjo per mokestinį laikotarpį grynaisiais pinigais negauna didesnės kaip 250 minimalių gyvenimo lygių (toliau – MGL) pa</text:span><text:span text:style-name="T199">ramos sumos.</text:span><text:s/></text:p>
      <text:p text:style-name="P200">Punkto pakeitimai:</text:p>
      <text:p text:style-name="P201"><text:span text:style-name="T202">Nr.<text:s/></text:span><text:a xlink:href="https://www.e-tar.lt/portal/legalAct.html?documentId=ae90bdb0055111e6a238c18f7a3f1736" office:target-frame-name="_top" xlink:show="replace"><text:span text:style-name="T203">VA-52</text:span></text:a><text:span text:style-name="T204">, 2016-04-18, paskelbta TAR 2016-04-18, i. k. 2016-09848</text:span></text:p>
      <text:p text:style-name="Normal"/>
      <text:p text:style-name="P205">11. Deklaracijos PLN204, PLN204A, PLN204N ir PLN204U forma pelno mokestį turi deklaruoti:<text:s/></text:p>
      <text:p text:style-name="P206"><text:span text:style-name="T207">11.1</text:span><text:span text:style-name="T208">. Deklaracijos PLN204 forma – Lietuvos vienetai – pelno siekiantys ribotos civilinės atsakomybės juridiniai asmenys. Šia PLN204 forma pelno mokestį taip pat turi</text:span><text:span text:style-name="T209"><text:s/>deklaruoti pagal PMĮ nuolatinėmis buveinėmis laikomi užsienio bankų filialai, kurie Lietuvos banko valdybos teisės aktais patvirtintas finansines ataskaitas teikia Lietuvos bankui, ir užsienio valstybių draudimo įmonių filialai, kurie finansines ataskaita</text:span><text:span text:style-name="T210">s taip pat teikia Lietuvos bankui (priežiūrą vykdančiai institucijai). Deklaracijos PLN204 forma naudojama ir pagal PMĮ 38-3 straipsnį apskaičiuotam papildomam Kredito įstaigų pelno mokesčiui deklaruoti;</text:span></text:p>
      <text:p text:style-name="P211">Punkto pakeitimai:</text:p>
      <text:p text:style-name="P212"><text:span text:style-name="T213">Nr.<text:s/></text:span><text:a xlink:href="https://www.e-tar.lt/portal/legalAct.html?documentId=3dcf61608dcb11ea9515f752ff221ec9" office:target-frame-name="_top" xlink:show="replace"><text:span text:style-name="T214">VA-35</text:span></text:a><text:span text:style-name="T215">, 2020-04-30, paskelbta TAR 2020-05-04, i. k. 2020-09346</text:span></text:p>
      <text:p text:style-name="Normal"/>
      <text:p text:style-name="P216"><text:span text:style-name="T217">11.2</text:span><text:span text:style-name="T218">. Deklaracijos PLN204A forma – Lietuvos vienetai – neribotos civilinės atsakomybės juridi</text:span><text:span text:style-name="T219">niai asmenys. Deklaracijos PLN204A forma pelno mokestį taip pat turi deklaruoti Lietuvos Respublikoje įsteigtas kolektyvinio investavimo subjektas, neturintis juridinio asmens statuso;</text:span></text:p>
      <text:p text:style-name="P220">Punkto pakeitimai:</text:p>
      <text:p text:style-name="P221"><text:span text:style-name="T222">Nr.<text:s/></text:span><text:a xlink:href="https://www.e-tar.lt/portal/legalAct.html?documentId=99e25e0064a911e8acbae39398545bed" office:target-frame-name="_top" xlink:show="replace"><text:span text:style-name="T223">VA-38</text:span></text:a><text:span text:style-name="T224">, 2018-05-31, paskelbta TAR 2018-05-31, i. k. 2018-08858</text:span></text:p>
      <text:p text:style-name="P225"><text:span text:style-name="T226">Nr.<text:s/></text:span><text:a xlink:href="https://www.e-tar.lt/portal/legalAct.html?documentId=bec523a09bfe11e9aa7dc78f3d1f2643" office:target-frame-name="_top" xlink:show="replace"><text:span text:style-name="T227">VA-55</text:span></text:a><text:span text:style-name="T228">, 2019-06-28, paskelbta TAR 2019-07-0</text:span><text:span text:style-name="T229">1, i. k. 2019-10750</text:span></text:p>
      <text:p text:style-name="Normal"/>
      <text:p text:style-name="P230">11.3. Deklaracijos PLN204N forma – Lietuvos vienetai, kurie pagal PMĮ laikomi pelno nesiekiančiais vienetais;</text:p>
      <text:p text:style-name="P231">11.4. Deklaracijos PLN204U forma – nuolatinės buveinės, išskyrus nurodytąsias šių Taisyklių 11.1 papunktyje.<text:s/></text:p>
      <text:p text:style-name="P232">12. Prie d<text:span text:style-name="T233">eklaracijų PLN204, PLN204A, PLN204N, PLN204U formų pridėtini šie priedai yra jų sudedamosios dalys:</text:span></text:p>
      <text:p text:style-name="P234"><text:span text:style-name="T235">12.1</text:span><text:span text:style-name="T236">. Deklaracijos PLN204 formos priedai: priedo PLN204S forma „Sąnaudų sumos, laikomos neleidžiamais atskaitymais“ (toliau – PLN204S priedas), p</text:span><text:span text:style-name="T237">riedo PLN204Z forma „Neapmokestinamosios pajamos“ (toliau – PLN204Z priedas), priedo PLN204F forma „Vertybinių popierių ir išvestinių finansinių priemonių perleidimo pajamos (nuostoliai)“ (toliau – PLN204F priedas), priedo PLN204G forma „Perimti mokestinia</text:span><text:span text:style-name="T238">i veiklos nuostoliai iš vienetų grupės vienetų“ (toliau – PLN204G priedas), priedo PLN204C forma „Užsienio valstybėse gautos pajamos ir Lietuvoje atskaitytino tose užsienio valstybėse sumokėto pelno mokesčio apskaičiavimas” (toliau – PLN204C priedas), prie</text:span><text:span text:style-name="T239">do PLN204E forma</text:span><text:span text:style-name="T240"><text:s/></text:span><text:span text:style-name="T241">„Neapmokestinami dividendai“ (toliau – PLN204E priedas), priedo PLN204K forma „Kontroliuojamojo užsienio vieneto pozityviųjų pajamų apskaičiavimas“ (toliau – PLN204K priedas);</text:span></text:p>
      <text:p text:style-name="P242"><text:span text:style-name="T243">12.2</text:span><text:span text:style-name="T244">. Deklaracijos PLN204A formos priedai: priedo PLN204L f</text:span><text:span text:style-name="T245">orma „Sąnaudų sumos, laikomos leidžiamais atskaitymais“ (toliau – PLN204L priedas), PLN204Z priedas, PLN204F priedas, PLN204G priedas, PLN204C priedas, PLN204K priedas, PLN204E priedas;</text:span></text:p>
      <text:p text:style-name="P246">Punkto pakeitimai:</text:p>
      <text:p text:style-name="P247"><text:span text:style-name="T248">Nr.<text:s/></text:span><text:a xlink:href="https://www.e-tar.lt/portal/legalAct.html?documentId=635e3800209011eabe008ea93139d588" office:target-frame-name="_top" xlink:show="replace"><text:span text:style-name="T249">VA-100</text:span></text:a><text:span text:style-name="T250">, 2019-12-17, paskelbta TAR 2019-12-17, i. k. 2019-20291</text:span></text:p>
      <text:p text:style-name="Normal"/>
      <text:p text:style-name="P251"><text:span text:style-name="T252">12.3</text:span><text:span text:style-name="T253">. Deklaracijos PLN204N formos priedai: PLN204L priedas, PLN204Z priedas, PLN204F priedas, PLN204C priedas, PLN204K priedas;</text:span></text:p>
      <text:p text:style-name="P254"><text:span text:style-name="T255">12.4</text:span><text:span text:style-name="T256"><text:s/>Deklaracijos PLN204U formos priedai: PLN204L priedas, PLN204Z priedas, PLN204F priedas;</text:span></text:p>
      <text:p text:style-name="P257"><text:span text:style-name="T258">12.5</text:span><text:span text:style-name="T259">. Deklaracijos priedų PLN204S, PLN204Z, PLN204F, PLN204G, PLN204C, PLN204E, PLN204K ir PLN204L formos pildomos tokiais atvejais:</text:span></text:p>
      <text:p text:style-name="P260">12.5.1. PLN204S priedas pildomas nurodant vieneto sąnaudas, laikomas neleidžiamais atskaitymais;</text:p>
      <text:p text:style-name="P261">12.5.2. PLN204Z priedas pildomas, nurodant vieneto gautas pajamas, kurios pagal PMĮ 12 straipsnį priskiriamos neapmokestinamosioms pajamoms;</text:p>
      <text:p text:style-name="P262">12.5.3. PLN204F priedas pildomas,<text:s/>jeigu vienetas per mokestinį laikotarpį perleido vertybinius popierius (toliau – VP) ir/ar išvestines finansines priemones, perdavė ir/ar perėmė VP ir/ar išvestinių finansinių priemonių nuostolius pagal PMĮ 43 straipsnį ir/ar PMĮ 56-1 straipsnį;</text:p>
      <text:p text:style-name="P263">12.5.4. PLN204G priedas pildomas, jeigu vienetas perėmė iš kitų vienetų grupės vienetų veiklos mokestinius nuostolius pagal PMĮ 56-1 straipsnį;</text:p>
      <text:p text:style-name="P264">12.5.5.<text:span text:style-name="T265"><text:s/></text:span>PLN204C priedas pildomas, jei Lietuvos vienetas vykdo veiklą užsienio valstybėje per nuolatinę buveinę, per kurią uždirbamos pajamos yra apmokestinamos toje užsienio valstybėje pagal jos vidaus teisės aktus (<text:span text:style-name="T266">išskyrus nuolatines buveines, esančias Europos ekonominės erdvės (toliau – EEE) valstybėse arba valstybėse, su kuriomis Lietuvos Respublika yra sudariusi<text:s/></text:span><text:span text:style-name="T267">ir taiko dvigubo apmokestinimo išvengimo sutartis (toliau – DAIS), kurių vykdomos veiklos pajamos mokesčio bazei nepriskiriamos, jeigu per šias nuolatines buveines vykdomos veiklos pajamos apmokestinamos pelno mokesčiu ar jam tapačiu mokesčiu tose valstybė</text:span><text:span text:style-name="T268">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69">Lietuvos vienetas gali atskaityti užsienio valstybėje sumokėtą pelno mokestį (ar jam tapatų mokestį), jeigu pajamos, nuo kurių užsienio valstybėje buvo sumokėtas mokestis, yra<text:s/></text:span><text:span text:style-name="T270">gautos</text:span><text:span text:style-name="T271"><text:s/>toje užsienio valstybėje, t.y. jų šaltinis yra toje<text:s/></text:span><text:span text:style-name="T272">užsienio valstybėje, pajamas išmokėjęs asmuo yra tos užsienio valstybės vienetas, gyventojas ar toje valstybėje registruotas kokio nors vieneto nesavarankiškas struktūrinis padalinys, pajamos uždirbamos per Lietuvos vieneto nuolatinę buveinę toje užsienio<text:s/></text:span><text:span text:style-name="T273">valstybėje</text:span>;<text:s/></text:p>
      <text:p text:style-name="P274"><text:span text:style-name="T275">12.5.6</text:span><text:span text:style-name="T276">. PLN204E priedas užpildomas, jeigu Lietuvos vienetas per mokestinį laikotarpį išmokėjo neapmokestinamų dividendų Lietuvos vienetams ir / ar nuolatinėms buveinėms pagal PMĮ 33 straipsnio 2 dalį, kolektyvinio investavimo subjektų daly</text:span><text:span text:style-name="T277">viams, draudimo įmonėms, vykdančioms profesinių pensijų kaupimo veiklą, užsienio vienetams pagal PMĮ 34 straipsnio 2 dalį bei<text:s/></text:span><text:span text:style-name="T278">kolektyvinio investavimo subjektams ar</text:span><text:span text:style-name="T279"> </text:span><text:span text:style-name="T280">rizikos ir privataus kapitalo subjektams</text:span><text:span text:style-name="T281">, kuriems išmokami dividendai pagal PMĮ nuostatas p</text:span><text:span text:style-name="T282">elno mokesčiu yra neapmokestinami;</text:span></text:p>
      <text:p text:style-name="P283">Punkto pakeitimai:</text:p>
      <text:p text:style-name="P284"><text:span text:style-name="T285">Nr.<text:s/></text:span><text:a xlink:href="https://www.e-tar.lt/portal/legalAct.html?documentId=bec523a09bfe11e9aa7dc78f3d1f2643" office:target-frame-name="_top" xlink:show="replace"><text:span text:style-name="T286">VA-55</text:span></text:a><text:span text:style-name="T287">, 2019-06-28, paskelbta TAR 2019-07-01, i. k. 2019-10750</text:span></text:p>
      <text:p text:style-name="Normal"/>
      <text:p text:style-name="P288"><text:span text:style-name="T289">12.5.7</text:span><text:span text:style-name="T290">. PLN204K priedas<text:s/></text:span><text:span text:style-name="T291">užpildomas, jeigu Lietuvos vienetas pagal PMĮ 39 straipsnio nuostatas turi skaičiuoti kontroliuojamojo užsienio vieneto ir (arba) nuolatinės buveinės užsienio valstybėje pozityviąsias pajamas. Jei Lietuvos vieneto nuolatinė buveinė yra įregistruota ar kita</text:span><text:span text:style-name="T292">ip organizuota tikslinėje teritorijoje, tokiam subjektui PMĮ 39 straipsnio nuostatos netaikomos, todėl PLN204K priedas neužpildomas, o jo pajamos įtraukiamos į Lietuvos vieneto pelno mokesčio bazę ir apmokestinamos bendra PMĮ nustatyta tvarka. PLN204K prie</text:span><text:span text:style-name="T293">do neužpildo užsienio vienetų nuolatinės buveinės Lietuvoje;</text:span></text:p>
      <text:p text:style-name="P294">Punkto pakeitimai:</text:p>
      <text:p text:style-name="P295"><text:span text:style-name="T296">Nr.<text:s/></text:span><text:a xlink:href="https://www.e-tar.lt/portal/legalAct.html?documentId=bec523a09bfe11e9aa7dc78f3d1f2643" office:target-frame-name="_top" xlink:show="replace"><text:span text:style-name="T297">VA-55</text:span></text:a><text:span text:style-name="T298">, 2019-06-28, paskelbta TAR 2019-07-01, i. k. 2019-10750</text:span></text:p>
      <text:p text:style-name="P299"><text:span text:style-name="T300">Nr.<text:s/></text:span><text:a xlink:href="https://www.e-tar.lt/portal/legalAct.html?documentId=635e3800209011eabe008ea93139d588" office:target-frame-name="_top" xlink:show="replace"><text:span text:style-name="T301">VA-100</text:span></text:a><text:span text:style-name="T302">, 2019-12-17, paskelbta TAR 2019-12-17, i. k. 2019-20291</text:span></text:p>
      <text:p text:style-name="Normal"/>
      <text:p text:style-name="P303">12.5.8. PLN204L priedas pildomas, nurodant vieneto sąnaudas, laikomas leidžiamais atskaitymais.</text:p>
      <text:p text:style-name="P304">13. Taisyklių 12 punkte išvardyti priedai, kurių mokesčių mokėtojai pildyti neprivalo, prie deklaracijos nepridedami ir mokesčių administratoriui neteikiami.</text:p>
      <text:p text:style-name="P305"><text:span text:style-name="T306">14</text:span><text:span text:style-name="T307">. Deklaracijoje piniginės sumos turi būti nurodomos eurais. Įrašomos pelno mokesčio su</text:span><text:span text:style-name="T308">mos turi būti apvalinamos: 49 centai ir mažiau – atmetami, 50 centų ir daugiau – laikomi euru.</text:span></text:p>
      <text:p text:style-name="P309">Punkto pakeitimai:</text:p>
      <text:p text:style-name="P310"><text:span text:style-name="T311">Nr.<text:s/></text:span><text:a xlink:href="https://www.e-tar.lt/portal/legalAct.html?documentId=99e25e0064a911e8acbae39398545bed" office:target-frame-name="_top" xlink:show="replace"><text:span text:style-name="T312">VA-38</text:span></text:a><text:span text:style-name="T313">, 2018-05-31, paskelbta TAR 2018-05</text:span><text:span text:style-name="T314">-31, i. k. 2018-08858</text:span></text:p>
      <text:p text:style-name="Normal"/>
      <text:p text:style-name="P315"><text:span text:style-name="T316">15.</text:span><text:span text:style-name="T317"><text:s/>Neteko galios nuo 2016-10-01</text:span></text:p>
      <text:p text:style-name="P318">Punkto naikinimas:</text:p>
      <text:p text:style-name="P319"><text:span text:style-name="T320">Nr.<text:s/></text:span><text:a xlink:href="https://www.e-tar.lt/portal/legalAct.html?documentId=ae90bdb0055111e6a238c18f7a3f1736" office:target-frame-name="_top" xlink:show="replace"><text:span text:style-name="T321">VA-52</text:span></text:a><text:span text:style-name="T322">, 2016-04-18, paskelbta TAR 2016-04-18, i. k. 2016-09848</text:span></text:p>
      <text:p text:style-name="Normal"/>
      <text:p text:style-name="P323"><text:span text:style-name="T324">16.</text:span><text:span text:style-name="T325"><text:s/>Neteko galios nuo 2016-10-01</text:span></text:p>
      <text:p text:style-name="P326">Punkto naikinimas:</text:p>
      <text:p text:style-name="P327"><text:span text:style-name="T328">Nr.<text:s/></text:span><text:a xlink:href="https://www.e-tar.lt/portal/legalAct.html?documentId=ae90bdb0055111e6a238c18f7a3f1736" office:target-frame-name="_top" xlink:show="replace"><text:span text:style-name="T329">VA-52</text:span></text:a><text:span text:style-name="T330">, 2016-04-18, paskelbta TAR 2016-04-18, i. k. 2016-09848</text:span></text:p>
      <text:p text:style-name="Normal"/>
      <text:p text:style-name="P331">17. Deklaracijoje taip apskaičiuojamas<text:s/>apmokestinamasis pelnas ir pelno mokestis:<text:s/></text:p>
      <text:p text:style-name="P332">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33">.</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334">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35">gautos paramos, panaudotos ne pagal LPĮ nustatytą paskirtį, taip pat iš vieno paramos teikėjo per mokestinį laikotarpį grynaisiais pinigais gautos didesnės už 25</text:span><text:span text:style-name="T336">0 MGL paramos sumą), pelno mokestis nuo šios mokesčio bazės apskaičiuojamas be jokių atskaitymų;</text:span></text:p>
      <text:p text:style-name="P337"><text:span text:style-name="T338">17.3</text:span><text:span text:style-name="T339">. Nuolatinių buveinių apmokestinamasis pelnas deklaracijoje apskaičiuojamas PMĮ 11 straipsnio 2 dalyje nustatyta tvarka, iš uždirbtų pajamų (mokesčių b</text:span><text:span text:style-name="T340">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341">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342">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343">timti iš pajamų, apskaičiuojant nuolatinės buveinės apmokestinamąjį pelną, reikia vadovautis Atskaitymų, susijusių su pajamų uždirbimu per nuolatines buveines, nustatymo tvarka, patvirtinta Lietuvos Respublikos Vyriausybės 2002 m. kovo 5 d. nutarimu Nr. 32</text:span><text:span text:style-name="T344">1 „</text:span><text:span text:style-name="T345">Dėl Atskaitymų, susijusių su pajamų uždirbimu per nuolatines buveines, nustatymo tvarkos ir Nuolatinės buveinės pirmo ir paskutinio mokestinių laikotarpių nustatymo tvarkos patvirtinimo“ (toliau -<text:s/></text:span><text:span text:style-name="T346">Atskaitymų, susijusių su pajamų uždirbimu per nuolatines</text:span><text:span text:style-name="T347"><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348">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349"><text:span text:style-name="T350">17.4</text:span><text:span text:style-name="T351">. Deklaracijos PL</text:span><text:span text:style-name="T352">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353">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354">šomos atitinkamuose deklaracijos PLN204 formos laukeliuose.<text:s/></text:span></text:p>
      <text:p text:style-name="P355"><text:span text:style-name="T356">Deklaracijos kitose formose (PLN204A, PLN204N ir PLN204U) apmokestinamasis pelnas apskaičiuojamas tiesioginiu būdu – PMĮ 11 straipsnyje nustatyta tvarka ir atsižvelgiant į kitas PMĮ vienetui taik</text:span><text:span text:style-name="T357">omas apmokestinimo sąlygas;</text:span></text:p>
      <text:p text:style-name="P358"><text:span text:style-name="T359">17.5</text:span><text:span text:style-name="T360">. Deklaracijos PLN204 formoje Kredito įstaigų apmokestinamasis pelnas, apskaičiuojamas iš pajamų atėmus neapmokestinamąsias pajamas, leidžiamus ir ribojamų dydžių leidžiamus atskaitymus (išskyrus mokslinių tyrimų ir eksp</text:span><text:span text:style-name="T361">erimentinės plėtros darbų sąnaudų padidintų atskaitymų sumą, apmokestinamųjų pajamų sumažinimo dėl filmo arba jo dalies gamybai neatlygintinai suteiktų lėšų sumą, atskaitomą suteiktos paramos sumą ir praėjusių mokestinių laikotarpių nuostolių, atskaitomų i</text:span><text:span text:style-name="T362">š mokestinio laikotarpio pajamų, sumą). <text:s/>Apskaičiuojant apmokestinamą Kredito įstaigos pelną, į Pelno mokesčio įstatymo IX</text:span><text:span text:style-name="T363">1</text:span><text:span text:style-name="T364"><text:s/>ir X</text:span><text:span text:style-name="T365">1</text:span><text:span text:style-name="T366"><text:s/>skyrių nuostatas neatsižvelgiama. Į Kredito įstaigos pajamas neįtraukiamos pozityviosios pajamos ir gauti dividendai.</text:span></text:p>
      <text:p text:style-name="P367"><text:span text:style-name="T368">Papildom</text:span><text:span text:style-name="T369">u Kredito įstaigų pelno mokesčiu neapmokestinama PMĮ 38</text:span><text:span text:style-name="T370">3</text:span><text:span text:style-name="T371"><text:s/>straipsnyje nustatyta tvarka apskaičiuoto pelno dalis, neviršijanti 2 000 000 eurų.</text:span><text:s/></text:p>
      <text:p text:style-name="P372">Papildyta papunkčiu:</text:p>
      <text:p text:style-name="P373"><text:span text:style-name="T374">Nr.<text:s/></text:span><text:a xlink:href="https://www.e-tar.lt/portal/legalAct.html?documentId=3dcf61608dcb11ea9515f752ff221ec9" office:target-frame-name="_top" xlink:show="replace"><text:span text:style-name="T375">VA-35</text:span></text:a><text:span text:style-name="T376">, 2020-04-30, paskelbta TAR 2020-05-04, i. k. 2020-09346</text:span></text:p>
      <text:p text:style-name="Normal"/>
      <text:p text:style-name="P377"><text:span text:style-name="T378">18</text:span><text:span text:style-name="T379">.<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80"/>
      <text:p text:style-name="P381"><text:span text:style-name="T382">II</text:span><text:span text:style-name="T383"><text:s/>SKYRIUS</text:span></text:p>
      <text:p text:style-name="P384"><text:span text:style-name="T385">DEKLARACIJOS (PLN204<text:s/></text:span><text:span text:style-name="T386">FORMOS) UŽPILDYMAS</text:span></text:p>
      <text:p text:style-name="P387"/>
      <text:p text:style-name="P388"><text:span text:style-name="T389">PIRMASIS</text:span><text:span text:style-name="T390"><text:s/>SKIRSNIS</text:span></text:p>
      <text:p text:style-name="P391"><text:span text:style-name="T392">DEKLARACIJOS (PLN204 FORMOS) I DALIES UŽPILDYMAS<text:s/></text:span></text:p>
      <text:p text:style-name="P393"/>
      <text:p text:style-name="P394">19. Deklaracijos I dalyje įrašomi tokie deklaraciją pateikiančio mokesčių mokėtojo ir deklaracijos duomenys:</text:p>
      <text:p text:style-name="P395">19.1. Deklaracijos<text:s/><text:span text:style-name="T396">1</text:span><text:s/><text:span text:style-name="T397">laukelyje<text:s/></text:span>įrašomas mokesčių<text:s/>mokėtojo identifikacinis numeris (kodas), kuris turi būti pakartojamas visų deklaracijos lapų 1 laukeliuose ir prie deklaracijos pridėtų priedų 1 laukeliuose;</text:p>
      <text:p text:style-name="P398">19.2. Deklaracijos<text:span text:style-name="T399"><text:s/>2 laukelyje<text:s/></text:span>– nurodomas mokesčių mokėtojo pavadinimas;</text:p>
      <text:p text:style-name="P400">19.3.<text:s/><text:span text:style-name="T401">neteko g</text:span><text:span text:style-name="T402">alios nuo 2019-07-02</text:span>;</text:p>
      <text:p text:style-name="P403">Punkto pakeitimai:</text:p>
      <text:p text:style-name="P404"><text:span text:style-name="T405">Nr.<text:s/></text:span><text:a xlink:href="https://www.e-tar.lt/portal/legalAct.html?documentId=bec523a09bfe11e9aa7dc78f3d1f2643" office:target-frame-name="_top" xlink:show="replace"><text:span text:style-name="T406">VA-55</text:span></text:a><text:span text:style-name="T407">, 2019-06-28, paskelbta TAR 2019-07-01, i. k. 2019-10750</text:span></text:p>
      <text:p text:style-name="Normal"/>
      <text:p text:style-name="P408"><text:span text:style-name="T409">19.4</text:span><text:span text:style-name="T410">. Deklaracijos<text:s/></text:span><text:span text:style-name="T411">4 laukelyje</text:span><text:span text:style-name="T412"><text:s/>– nurodomas vieneto mokestinio laikotarpio metinis vidutinis sąrašuose esančių darbuotojų skaičius. Vidutinis metinis sąrašuose esančių darbuotojų skaičius apskaičiuojamas pagal Vidutinio metinio darbuotojų skaičiaus pagal sąrašą apskaičiavimo taisykles,<text:s/></text:span><text:span text:style-name="T413">patvirtintas Lietuvos Respublikos finansų ministro 2002 m. gegužės 15 d. įsakymu Nr. 134 „Dėl Vidutinio metinio darbuotojų skaičiaus pagal sąrašą apskaičiavimo taisyklių patvirtinimo“;</text:span></text:p>
      <text:p text:style-name="P414">Punkto pakeitimai:</text:p>
      <text:p text:style-name="P415"><text:span text:style-name="T416">Nr.<text:s/></text:span><text:a xlink:href="https://www.e-tar.lt/portal/legalAct.html?documentId=bec523a09bfe11e9aa7dc78f3d1f2643" office:target-frame-name="_top" xlink:show="replace"><text:span text:style-name="T417">VA-55</text:span></text:a><text:span text:style-name="T418">, 2019-06-28, paskelbta TAR 2019-07-01, i. k. 2019-10750</text:span></text:p>
      <text:p text:style-name="Normal"/>
      <text:p text:style-name="P419"><text:span text:style-name="T420">19.5</text:span><text:span text:style-name="T421">.<text:s/></text:span><text:span text:style-name="T422">neteko galios nuo 2018-06-01</text:span>;<text:s/></text:p>
      <text:p text:style-name="P423">Punkto pakeitimai:</text:p>
      <text:p text:style-name="P424"><text:span text:style-name="T425">Nr.<text:s/></text:span><text:a xlink:href="https://www.e-tar.lt/portal/legalAct.html?documentId=99e25e0064a911e8acbae39398545bed" office:target-frame-name="_top" xlink:show="replace"><text:span text:style-name="T426">VA-38</text:span></text:a><text:span text:style-name="T427">, 2018-05-31, paskelbta TAR 2018-05-31, i. k. 2018-08858</text:span></text:p>
      <text:p text:style-name="Normal"/>
      <text:p text:style-name="P428"><text:span text:style-name="T429">19.6</text:span><text:span text:style-name="T430">. Deklaracijos 6 laukelyje nurodomas vieneto mokestinis laikotarpis, t. y. mokestinio laikotarpio pradžios ir pabaigos datos:<text:s/></text:span></text:p>
      <text:p text:style-name="P431"><text:span text:style-name="T432">19.6.1</text:span><text:span text:style-name="T433">. pateikiamos viso mokestinio l</text:span><text:span text:style-name="T434">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435"><text:span text:style-name="T436">19.6.2</text:span><text:span text:style-name="T437">.<text:s/></text:span><text:span text:style-name="T438">jei vienetui nustatytas kitoks 12 mėnesių trukmės mokestinis laikotarpis, tai 6 laukelyje turi būti įrašomos to laikotarpio pradžios ir pabaigos datos, pavyzdžiui, jei vieneto mokestinis laikotarpis prasideda spalio 1 d. ir baigiasi kitų metų rugsėjo 30 d.</text:span><text:span text:style-name="T439">, tai 2018</text:span><text:span text:style-name="T440"><text:s/></text:span><text:span text:style-name="T441">metais prasidėjusio mokestinio laikotarpio deklaracijos 6 laukelyje turi būti įrašyta 2018</text:span><text:span text:style-name="T442"><text:s/></text:span><text:span text:style-name="T443">10 01 ir 2019 09 30;</text:span></text:p>
      <text:p text:style-name="P444"><text:span text:style-name="T445">19.6.3</text:span><text:span text:style-name="T446">. pateikiamos trumpesnio negu 12 mėnesių mokestinio laikotarpio deklaracijos 6, 7 ir 8 laukeliai turi būti užpildomi taip:</text:span></text:p>
      <text:p text:style-name="P447"><text:span text:style-name="T448">19.6.3.1</text:span><text:span text:style-name="T449">. teikiamos pirmo mokestinio laikotarpio (prasidėjusio ne nuo mokestinių metų pradžios) deklaracijos 6 laukelyje turi būti nurodomas visas mokestinis laikotarpis, pavyzdžiui, jei vieneto, kurio mokestinis laikotarpis sutampa su kalendoriniais met</text:span><text:span text:style-name="T450">ais, pirmas mokestinis laikotarpis prasidėjo nuo 2018 m. vasario 12 d. (nuo įregistravimo Juridinių asmenų registre datos), tai teikiamos 2018 mokestinių metų deklaracijos 6 laukelyje turi būti įrašoma 2018</text:span><text:span text:style-name="T451"><text:s/></text:span><text:span text:style-name="T452">01 01 ir 2018</text:span><text:span text:style-name="T453"><text:s/></text:span><text:span text:style-name="T454">12 31 (7 ir 8 laukeliai neužpildomi</text:span><text:span text:style-name="T455">);</text:span></text:p>
      <text:p text:style-name="P456"><text:span text:style-name="T457">19.6.3.2</text:span><text:span text:style-name="T458">. keičiamo mokestinio laikotarpio metu teikiamos pereinamojo mokestinio laikotarpio deklaracijos 6 laukelyje turi būti įrašoma pereinamojo mokestinio laikotarpio pradžios ir pabaigos datos, o 7 laukelyje nurodomas mokestinio laikotarpio tipo kodas (toliau<text:s/></text:span><text:span text:style-name="T459">– kodas) 1, žymintis pereinamąjį mokestinį laikotarpį (8 laukelis neužpildomas).<text:s/></text:span></text:p>
      <text:p text:style-name="P460"><text:span text:style-name="T461">Pavyzdžiui, jei vienetas, kurio mokestinis laikotarpis sutapo su kalendoriniais metais, 2019</text:span><text:span text:style-name="T462"><text:s/></text:span><text:span text:style-name="T463">metais perėjo prie kito mokestinio laikotarpio, trunkančio nuo spalio 1 d. iki ki</text:span><text:span text:style-name="T464">tų metų rugsėjo 30 d., tai deklaracijos 6 laukelyje turi būti įrašoma 2019</text:span><text:span text:style-name="T465"><text:s/></text:span><text:span text:style-name="T466">01 01 ir 2019</text:span><text:span text:style-name="T467"><text:s/></text:span><text:span text:style-name="T468">09 30 bei 7 laukelyje nurodomas kodas 1 (8 laukelis neužpildomas);</text:span></text:p>
      <text:p text:style-name="P469"><text:span text:style-name="T470">19.6.3.3</text:span><text:span text:style-name="T471">. teikiamos veiklą baigusio (dėl likvidavimo, reorganizavimo ar kito teisinio statuso įg</text:span><text:span text:style-name="T472">ijimo baigiant veiklą (juridinio asmens galimi teisiniai statusai įvardyti Juridinių asmenų registro nuostatų, patvirtintų Lietuvos Respublikos Vyriausybės 2003 m. lapkričio 12 d. nutarimu Nr. 1407 18.19 papunktyje)) vieneto paskutinio mokestinio laikotarp</text:span><text:span text:style-name="T473">io deklaracijos 6 laukelyje turi būti nurodomas visas vieneto mokestinis laikotarpis, neatsižvelgiant į tai, kad deklaracijoje pateikiami trumpesnio negu 12 mėnesių mokestinio laikotarpio duomenys, 7 laukelyje nurodomas kodas 2, žymintis paskutinį mokestin</text:span><text:span text:style-name="T474">į laikotarpį, ir 8 laukelyje įrašoma veiklos pabaigos data.<text:s/></text:span></text:p>
      <text:p text:style-name="P475">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76"><text:span text:style-name="T477">Pavyzdžiui, jei likviduojamo vieneto statusą turintis vienetas, kurio mokestinis laikotarpis sutampa su kalendoriniais metais, veiklą baigė 2018 m. rugsėjo 20 d., tai deklaracijos 6 laukelyje turi būti įrašoma 2018</text:span><text:span text:style-name="T478"><text:s/></text:span><text:span text:style-name="T479">01 01 ir 2018</text:span><text:span text:style-name="T480"><text:s/></text:span><text:span text:style-name="T481">12</text:span><text:span text:style-name="T482"><text:s/>31, 7 laukelyje nurodomas kodas 2, o 8 laukelyje įrašoma veiklos pabaigos data – 2018</text:span><text:span text:style-name="T483"><text:s/></text:span><text:span text:style-name="T484">09 20;</text:span></text:p>
      <text:p text:style-name="P485"><text:span text:style-name="T486">19.6.3.4</text:span><text:span text:style-name="T487">. kai vienetas, pradėjęs bankroto ar restruktūrizavimo procedūrą, MAĮ 78 straipsnyje numatytais atvejais teikia laikotarpio nuo mokestinio laikotarpio</text:span><text:span text:style-name="T488"><text:s/>pradžios iki minėtų procedūrų pradžios deklaraciją, tai 6 laukelyje turi būti nurodomas visas vieneto mokestinis laikotarpis, neatsižvelgiant į tai, kad deklaracijoje pateikiami nepasibaigusio mokestinio laikotarpio duomenys, 7 laukelyje nurodomas kodas 3</text:span><text:span text:style-name="T489">, žymintis laikotarpį nuo mokestinio laikotarpio pradžios iki bankroto ar restruktūrizavimo procedūrų pradžios, ir 8 laukelyje įrašoma šių procedūrų pradžios data. Jei vieneto bankroto ar restruktūrizavimo procedūra prasidėjo pereinamuoju mokestiniu laikot</text:span><text:span text:style-name="T490">arpiu, tai 6 laukelyje reikia įrašyti pereinamojo laikotarpio pradžios ir pabaigos datą (kaip nurodyta Taisyklių 19.6.3.2 papunktyje), 7 laukelyje nurodyti kodą 1, žymintį pereinamąjį laikotarpį, ir 8 laukelyje įrašyti bankroto ar restruktūrizavimo procedū</text:span><text:span text:style-name="T491">ros pradžios datą.</text:span></text:p>
      <text:p text:style-name="P492"><text:span text:style-name="T493">Pavyzdžiui, jei teismo nutartis iškelti vienetui (kurio mokestinis laikotarpis sutampa su kalendoriniais metais) bankroto bylą įsiteisėjo 2018 09 01, tai vienetas, vadovaudamasis MAĮ 78 straipsnio nuostatomis, turi pateikti laikotarpio n</text:span><text:span text:style-name="T494">uo 2018 01 01 iki 2018</text:span><text:span text:style-name="T495"><text:s/></text:span><text:span text:style-name="T496">09 01 deklaraciją ir jos 6 laukelyje turi įrašyti viso mokestinio laikotarpio pradžios ir pabaigos datas, t. y. 2018</text:span><text:span text:style-name="T497"><text:s/></text:span><text:span text:style-name="T498">01 01 ir 2018 12 31, 7 laukelyje nurodyti kodą 3 ir 8 laukelyje įrašyti bankroto pradžios datą – 2018 09 01;</text:span></text:p>
      <text:p text:style-name="P499"><text:span text:style-name="T500">19.</text:span><text:span text:style-name="T501">6.4</text:span><text:span text:style-name="T502">. veiklos nevykdantys vienetai, kurie pagal Deklaracijų pateikimo taisyklių nuostatas laikinai atleidžiami nuo deklaracijų teikimo, mokestiniam laikotarpiui nepasibaigus, užpildomos mokestinio laikotarpio deklaracijos 6 laukelyje turi nurodyti visą mo</text:span><text:span text:style-name="T503">kestinį laikotarpį.</text:span></text:p>
      <text:p text:style-name="P504"><text:span text:style-name="T505">Pavyzdžiui, jei vienetas, kurio mokestinis laikotarpis sutampa su kalendoriniais metais, Deklaracijų pateikimo taisyklių nustatyta tvarka atleidžiamas nuo deklaracijos teikimo veiklos nevykdymo laikotarpiu nuo 2018</text:span><text:span text:style-name="T506"><text:s/></text:span><text:span text:style-name="T507">06 01 iki 2020</text:span><text:span text:style-name="T508"><text:s/></text:span><text:span text:style-name="T509">03 31<text:s/></text:span><text:span text:style-name="T510">ir jis tuo laikotarpiu veiklos nevykdė, tai teikiamos 2018 mokestinių metų deklaracijos 6 laukelyje turi įrašyti: 2018</text:span><text:span text:style-name="T511"><text:s/></text:span><text:span text:style-name="T512">01 01 ir 2018 12 31. Pradėjus vykdyti veiklą, teikiamos 2020</text:span><text:span text:style-name="T513"><text:s/></text:span><text:span text:style-name="T514">mokestinių metų deklaracijos 6 laukelyje turi būti įrašoma: 2020 01 01 ir 20</text:span><text:span text:style-name="T515">20</text:span><text:span text:style-name="T516"><text:s/></text:span><text:span text:style-name="T517">12 31.</text:span></text:p>
      <text:p text:style-name="P518">Punkto pakeitimai:</text:p>
      <text:p text:style-name="P519"><text:span text:style-name="T520">Nr.<text:s/></text:span><text:a xlink:href="https://www.e-tar.lt/portal/legalAct.html?documentId=99e25e0064a911e8acbae39398545bed" office:target-frame-name="_top" xlink:show="replace"><text:span text:style-name="T521">VA-38</text:span></text:a><text:span text:style-name="T522">, 2018-05-31, paskelbta TAR 2018-05-31, i. k. 2018-08858</text:span></text:p>
      <text:p text:style-name="Normal"/>
      <text:p text:style-name="P523"><text:span text:style-name="T524">19.7</text:span><text:span text:style-name="T525">. Jei vienetas per mokestinį laikotarpį vykdė<text:s/></text:span><text:span text:style-name="T526">sandorius su vienetais, įregistruotais ar kitaip organizuotais tikslinėse teritorijose, tai 9 laukelyje pasirenkama „Taip“, priešingu atveju pasirenkama „Ne“. Tikslinių teritorijų sąrašas yra patvirtintas Lietuvos Respublikos finansų ministro 2001 m. gruod</text:span><text:span text:style-name="T527">žio 22 d. įsakymu Nr. 344 „Dėl tikslinių teritorijų sąrašo patvirtinimo;</text:span></text:p>
      <text:p text:style-name="P528">Punkto pakeitimai:</text:p>
      <text:p text:style-name="P529"><text:span text:style-name="T530">Nr.<text:s/></text:span><text:a xlink:href="https://www.e-tar.lt/portal/legalAct.html?documentId=99e25e0064a911e8acbae39398545bed" office:target-frame-name="_top" xlink:show="replace"><text:span text:style-name="T531">VA-38</text:span></text:a><text:span text:style-name="T532">, 2018-05-31, paskelbta TAR 2018-05-31, i. k. 2018-08858</text:span></text:p>
      <text:p text:style-name="Normal"/>
      <text:p text:style-name="P533"><text:span text:style-name="T534">19.8.</text:span><text:span text:style-name="T535"><text:s/>Jei vienetas per mokestinį laikotarpį buvo pertvarkytas, reorganizuotas arba dalyvavo reorganizavimo ar perleidimo procedūrose PMĮ 41 straipsnis 2 dalyje nustatytais atvejais, tai 10 laukelyje pasirenkama „Taip“, priešingu atveju pasirenkama „Ne</text:span><text:span text:style-name="T536">“;</text:span></text:p>
      <text:p text:style-name="P537">Punkto pakeitimai:</text:p>
      <text:p text:style-name="P538"><text:span text:style-name="T539">Nr.<text:s/></text:span><text:a xlink:href="https://www.e-tar.lt/portal/legalAct.html?documentId=99e25e0064a911e8acbae39398545bed" office:target-frame-name="_top" xlink:show="replace"><text:span text:style-name="T540">VA-38</text:span></text:a><text:span text:style-name="T541">, 2018-05-31, paskelbta TAR 2018-05-31, i. k. 2018-08858</text:span></text:p>
      <text:p text:style-name="Normal"/>
      <text:p text:style-name="P542">19.9.<text:s/><text:span text:style-name="T543">neteko galios nuo 2018-06-01;</text:span></text:p>
      <text:p text:style-name="P544">Punkto pakeitimai:</text:p>
      <text:p text:style-name="P545"><text:span text:style-name="T546">Nr.<text:s/></text:span><text:a xlink:href="https://www.e-tar.lt/portal/legalAct.html?documentId=99e25e0064a911e8acbae39398545bed" office:target-frame-name="_top" xlink:show="replace"><text:span text:style-name="T547">VA-38</text:span></text:a><text:span text:style-name="T548">, 2018-05-31, paskelbta TAR 2018-05-31, i. k. 2018-08858</text:span></text:p>
      <text:p text:style-name="Normal"/>
      <text:p text:style-name="P549"><text:span text:style-name="T550">19.10</text:span><text:span text:style-name="T551">. Vienetai, kurie privalo užpildyti ir pateikti mokesčių administratoriui prie deklaraci</text:span><text:span text:style-name="T552">jos pridedamas mokestinio laikotarpio ataskaitas FR0528 ir / ar FR0438,<text:s/></text:span><text:span text:style-name="T553">17 laukelio<text:s/></text:span><text:span text:style-name="T554">atitinkamame langelyje pasirenka „Taip“, priešingu atveju pasirenka „Ne“;</text:span></text:p>
      <text:p text:style-name="P555">Punkto pakeitimai:</text:p>
      <text:p text:style-name="P556"><text:span text:style-name="T557">Nr.<text:s/></text:span><text:a xlink:href="https://www.e-tar.lt/portal/legalAct.html?documentId=99e25e0064a911e8acbae39398545bed" office:target-frame-name="_top" xlink:show="replace"><text:span text:style-name="T558">VA-38</text:span></text:a><text:span text:style-name="T559">, 2018-05-31, paskelbta TAR 2018-05-31, i. k. 2018-08858</text:span></text:p>
      <text:p text:style-name="Normal"/>
      <text:p text:style-name="P560"><text:span text:style-name="T561">19.11</text:span><text:span text:style-name="T562">. Vienetai, kurie, pripažindami palūkanų sąnaudas, taiko PMĮ 30</text:span><text:span text:style-name="T563">1</text:span><text:span text:style-name="T564"><text:s/>straipsnio 7 dalies 1 punktą, 17A laukelio atitinkamame langelyje pasirenka „Taip“, priešingu atveju pasirenka „Ne“. PMĮ 30</text:span><text:span text:style-name="T565">1</text:span><text:span text:style-name="T566"><text:s/>straipsnio 7 dalies 1 punkte nurodyta, kad palūkanos neperskaičiuojamos paskolų, skirtų ilgalaikiams viešosios infrastruktūros pro</text:span><text:span text:style-name="T567">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68">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69">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70">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71">usių asmenų suteiktų paskolų suma, palūkanų sąnaudų suma ir jų mokėjimo grafikas;</text:span></text:p>
      <text:p text:style-name="P572">Papildyta papunkčiu:</text:p>
      <text:p text:style-name="P573"><text:span text:style-name="T574">Nr.<text:s/></text:span><text:a xlink:href="https://www.e-tar.lt/portal/legalAct.html?documentId=bec523a09bfe11e9aa7dc78f3d1f2643" office:target-frame-name="_top" xlink:show="replace"><text:span text:style-name="T575">VA-55</text:span></text:a><text:span text:style-name="T576">, 2019-06-28, paskelbta TAR 2019-07-01, i. k.<text:s/></text:span><text:span text:style-name="T577">2019-10750</text:span></text:p>
      <text:p text:style-name="P578">Papunkčio pakeitimai:</text:p>
      <text:p text:style-name="P579"><text:span text:style-name="T580">Nr.<text:s/></text:span><text:a xlink:href="https://www.e-tar.lt/portal/legalAct.html?documentId=635e3800209011eabe008ea93139d588" office:target-frame-name="_top" xlink:show="replace"><text:span text:style-name="T581">VA-100</text:span></text:a><text:span text:style-name="T582">, 2019-12-17, paskelbta TAR 2019-12-17, i. k. 2019-20291</text:span></text:p>
      <text:p text:style-name="Normal"/>
      <text:p text:style-name="P583"><text:span text:style-name="T584">19.12</text:span><text:span text:style-name="T585">. Deklaracijos<text:s/></text:span><text:span text:style-name="T586">17B laukelis</text:span><text:span text:style-name="T587"><text:s/>užpildomas tuo atvej</text:span><text:span text:style-name="T588">u, jeigu vienetas vadovaudamasis PMĮ 40</text:span><text:span text:style-name="T589">2</text:span><text:span text:style-name="T590"><text:s/>straipsnyje nustatyta tvarka apskaičiuoja turto perkėlimo turto vertės padidėjimo pajamas. Šiame laukelyje pasirenkamas Turto perkėlimo turto vertės padidėjimo pajamų įtraukimo į deklaruojamų mokestinio laikotarpio<text:s/></text:span><text:span text:style-name="T591">pajamų būdas (PMĮ 40</text:span><text:span text:style-name="T592">2</text:span><text:span text:style-name="T593"><text:s/>straipsnio 4 dalis):</text:span></text:p>
      <text:p text:style-name="P594"><text:span text:style-name="T595">19.12.1</text:span><text:span text:style-name="T596">. visos pajamos įtraukiamos į mokestinio laikotarpio pajamas – 1;</text:span></text:p>
      <text:p text:style-name="P597"><text:span text:style-name="T598">19.12.2</text:span><text:span text:style-name="T599">. pajamos įtraukiamos į mokestinio laikotarpio pajamas lygiomis dalimis per 5 metus – 2;</text:span></text:p>
      <text:p text:style-name="P600"><text:span text:style-name="T601">19.12.3</text:span><text:span text:style-name="T602">. pasirinkus mokėti lygiomi</text:span><text:span text:style-name="T603">s dalimis per 5 metus, toks mokėjimas nutraukiamas – 3.</text:span><text:s/></text:p>
      <text:p text:style-name="P604">Papildyta papunkčiu:</text:p>
      <text:p text:style-name="P605"><text:span text:style-name="T606">Nr.<text:s/></text:span><text:a xlink:href="https://www.e-tar.lt/portal/legalAct.html?documentId=3dcf61608dcb11ea9515f752ff221ec9" office:target-frame-name="_top" xlink:show="replace"><text:span text:style-name="T607">VA-35</text:span></text:a><text:span text:style-name="T608">, 2020-04-30, paskelbta TAR 2020-05-04, i. k. 2020-09346</text:span></text:p>
      <text:p text:style-name="Normal"/>
      <text:p text:style-name="P609"><text:span text:style-name="T610">19.13</text:span><text:span text:style-name="T611">. Deklaracijos<text:s/></text:span><text:span text:style-name="T612">17C</text:span><text:span text:style-name="T613"><text:s/>laukelyje pasirenkama „Taip“ tuo atveju, jeigu vienetas, vadovaudamasis PMĮ 38</text:span><text:span text:style-name="T614">3</text:span><text:span text:style-name="T615"><text:s/>straipsniu, apskaičiuoja papildomą Kredito įstaigų pelno mokestį (užpildoma Deklaracijos PLN204 IV dalis), priešingu atveju pasirenkama „Ne“.</text:span><text:s/></text:p>
      <text:p text:style-name="P616">Papildyta papunkčiu:</text:p>
      <text:p text:style-name="P617"><text:span text:style-name="T618">Nr.<text:s/></text:span><text:a xlink:href="https://www.e-tar.lt/portal/legalAct.html?documentId=3dcf61608dcb11ea9515f752ff221ec9" office:target-frame-name="_top" xlink:show="replace"><text:span text:style-name="T619">VA-35</text:span></text:a><text:span text:style-name="T620">, 2020-04-30, paskelbta TAR 2020-05-04, i. k. 2020-09346</text:span></text:p>
      <text:p text:style-name="Normal"/>
      <text:p text:style-name="P621"><text:span text:style-name="T622">ANTRASIS</text:span><text:span text:style-name="T623"><text:s/>SKIRSNIS</text:span></text:p>
      <text:p text:style-name="P624"><text:span text:style-name="T625">DEKLARACIJOS (PLN204) II DALIES UŽPILDYMAS</text:span></text:p>
      <text:p text:style-name="P626"/>
      <text:p text:style-name="P627"><text:span text:style-name="T628">20</text:span><text:span text:style-name="T629">. Deklaracijos<text:s/></text:span><text:span text:style-name="T630">18 laukelyje</text:span><text:span text:style-name="T631"><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632">, bendra suma.<text:s/></text:span></text:p>
      <text:p text:style-name="P633">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634">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635">Į deklaracijos 18 laukelį taip pat neįrašomos pagal PMĮ į mokesčio bazę neįtraukiamos kitos pajamos (pavyzdžiui, iš Lietuvos ir užsienio vienetų gauti apmokestinami ir neapmokestinami dividendai).</text:p>
      <text:p text:style-name="P636"/>
      <text:p text:style-name="P637"><text:span text:style-name="T638">TREČIASIS</text:span><text:span text:style-name="T639"><text:s/>SK</text:span><text:span text:style-name="T640">IRSNIS</text:span></text:p>
      <text:p text:style-name="P641"><text:span text:style-name="T642">DEKLARACIJOS (PLN204) III DALIES UŽPILDYMAS</text:span></text:p>
      <text:p text:style-name="P643"/>
      <text:p text:style-name="P644">21. Deklaracijos<text:s/><text:span text:style-name="T645">(</text:span><text:span text:style-name="T646">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647">mažinančios sumos.</text:span></text:p>
      <text:p text:style-name="P648"><text:span text:style-name="T649">22</text:span><text:span text:style-name="T650">. Deklaracijos 19 laukelyje iš metinės pelno (nuostolių) ataskaitos, pateiktos Juridinių asmenų registrui, išskyrus a</text:span><text:span text:style-name="T651">tvejus, kai jos pateikti nėra privaloma, įrašoma pelno (nuostolių) prieš apmokestinimą suma. Pagal Įmonių finansinės atskaitomybės įstatymą labai mažų įmonių kategorijai priskirtos įmonės, užpildančios trumpą finansinių ataskaitų rinkinį, pačios apskaičiuo</text:span><text:span text:style-name="T652">ja ir įrašo pelno (nuostolio) prieš apmokestinimą sumą. Jei pelno (nuostolių) ataskaitoje apskaičiuoti nuostoliai, tai šiame laukelyje nuostolių suma įrašoma su minuso (-) ženklu.</text:span></text:p>
      <text:p text:style-name="P653"><text:span text:style-name="T654">Laivybos vienetai, kurių tarptautinio vežimo jūrų laivais ir su tuo<text:s/></text:span><text:span text:style-name="T655">tiesiogiai susijusios veiklos pajamos apmokestinamos taikant fiksuotą pelno mokestį, į deklaracijos 19 laukelį turi įrašyti mokestinio laikotarpio finansinio rezultato – pelno (nuostolių) sumos dalį, apskaičiuotą tik iš tos veiklos pajamų, kurios, apskaiči</text:span><text:span text:style-name="T656">uojant apmokestinamąjį pelną, įtraukiamos į mokesčio bazę (mokestinio laikotarpio finansinio rezultato – pelno ar nuostolių dalis, apskaičiuota iš tarptautinio vežimo jūrų laivais ir su tuo tiesiogiai susijusios veiklos, nurodoma Metinės fiksuoto pelno mok</text:span><text:span text:style-name="T657">esčio deklaracijos PLN205 formoje, patvirtintoje Valstybinės mokesčių inspekcijos prie Lietuvos Respublikos finansų ministerijos viršininko 2007 m. lapkričio 9 d. įsakymu Nr. VA-70 „Dėl Metinės fiksuoto pelno mokesčio deklaracijos PLN205 formos ir jos užpi</text:span><text:span text:style-name="T658">ldymo taisyklių patvirtinimo“).</text:span><text:s/></text:p>
      <text:p text:style-name="P659">Punkto pakeitimai:</text:p>
      <text:p text:style-name="P660"><text:span text:style-name="T661">Nr.<text:s/></text:span><text:a xlink:href="https://www.e-tar.lt/portal/legalAct.html?documentId=ecc314b0edff11e6bf03a1097d29892a" office:target-frame-name="_top" xlink:show="replace"><text:span text:style-name="T662">VA-18</text:span></text:a><text:span text:style-name="T663">, 2017-02-08, paskelbta TAR 2017-02-08, i. k. 2017-02288</text:span></text:p>
      <text:p text:style-name="Normal"/>
      <text:p text:style-name="P664"><text:span text:style-name="T665">23</text:span><text:span text:style-name="T666">. Deklaracijos</text:span><text:span text:style-name="T667"><text:s/>20 laukelyje<text:s/></text:span><text:span text:style-name="T668">įrašo</text:span><text:span text:style-name="T669">ma PLN204S priedo S3 laukelyje apskaičiuota bendra neleidžiamų atskaitymų suma. Duomenys į šį laukelį įrašomi prieš tai užpildžius PLN204S priedą. PLN204S priedo pildymo tvarka paaiškinta Taisyklių VI</text:span><text:span text:style-name="T670"><text:s/></text:span><text:span text:style-name="T671">skyriuje.</text:span></text:p>
      <text:p text:style-name="P672"><text:span text:style-name="T673">24</text:span><text:span text:style-name="T674">. Deklaracijos<text:s/></text:span><text:span text:style-name="T675">21 laukelyje</text:span><text:span text:style-name="T676"><text:s/>įrašoma ben</text:span><text:span text:style-name="T677">dra pajamų (pelno) padidinimo PMĮ nustatytais atvejais suma – t. y. 22, 23, 24</text:span><text:span text:style-name="T678">,<text:s/></text:span><text:span text:style-name="T679">25</text:span><text:span text:style-name="T680">, 25A ir 25B</text:span><text:span text:style-name="T681"><text:s/>laukeliuose nurodomų bei kitų pajamų, PMĮ nustatytais atvejais didinančių pajamas (pelną), kurios šiuose laukeliuose nenurodomos suma. Kadangi 21 laukelyje įrašo</text:span><text:span text:style-name="T682">mos ir kitos 22, 23, 24</text:span><text:span text:style-name="T683">,</text:span><text:span text:style-name="T684"><text:s/>25</text:span><text:span text:style-name="T685">, 25A ir 25B</text:span><text:span text:style-name="T686"><text:s/>laukeliuose nenurodomos pajamos, tai 21 laukelyje įrašyta pajamų (pelno) padidinimo suma gali sutapti arba būti didesnė už 22, 23, 24</text:span><text:span text:style-name="T687">,</text:span><text:span text:style-name="T688"><text:s/></text:span><text:span text:style-name="T689">25</text:span><text:span text:style-name="T690">,<text:s/></text:span><text:span text:style-name="T691">25A, 25B</text:span><text:span text:style-name="T692"><text:s text:c="2"/>laukelių sumą:</text:span></text:p>
      <text:p text:style-name="P693"><text:span text:style-name="T694">24.1</text:span><text:span text:style-name="T695">. Deklaracijos<text:s/></text:span><text:span text:style-name="T696">22 laukelyje</text:span><text:span text:style-name="T697"><text:s/>įrašoma turto vert</text:span><text:span text:style-name="T698">ės padidėjimo pajamų suma, apskaičiuojama tais atvejais, kai turtas perduotas pagal PMĮ 38 straipsnyje nustatytus kriterijus atitinkantį nuomos sandorį. Šiame laukelyje turi būti įrašoma turto vertės padidėjimo pajamų suma – pagal nuomos sandorį perduoto t</text:span><text:span text:style-name="T699">urto tikrosios rinkos kainos ir to turto įsigijimo kainos (sumažintos nusidėvėjimo suma, iki turto perdavimo įtraukta į ribojamų dydžių leidžiamus atskaitymus) skirtumo suma;</text:span></text:p>
      <text:p text:style-name="P700"><text:span text:style-name="T701">24.2</text:span><text:span text:style-name="T702">. Deklaracijos<text:s/></text:span><text:span text:style-name="T703">23</text:span><text:span text:style-name="T704"><text:s/>laukelyje</text:span><text:span text:style-name="T705"><text:s/>įrašomos mokestinio laikotarpio pajamų (pelno</text:span><text:span text:style-name="T706">) padidinimo arba sąnaudų sumažinimo sumos, kurios, apskaičiuojant apmokestinamąjį pelną, į mokesčio bazę (pajamas) įtraukiamos pagal PMĮ 40 straipsnio 2 dalies nuostatas;</text:span></text:p>
      <text:p text:style-name="P707"><text:span text:style-name="T708">24.3</text:span><text:span text:style-name="T709">. Deklaracijos<text:s/></text:span><text:span text:style-name="T710">24 laukelyje</text:span><text:span text:style-name="T711"><text:s/>įrašoma apmokestinamojo pelno padidinimo (mokest</text:span><text:span text:style-name="T712">inio nuostolio sumažinimo) nuostolių suma, perleidžiančiojo vieneto perduota įsigyjančiajam vienetui reorganizavimo ar perleidimo atvejais PMĮ 43 straipsnio 3 dalyje nustatyta tvarka. Jei vienetas PMĮ 41 straipsnio 2 dalies 5, 6 ar 8 punktuose nustatytais<text:s/></text:span><text:span text:style-name="T713">atvejais perleido veiklą (ar jos dalį) ir pagal PMĮ 43 straipsnio 1 dalies nuostatas kartu perdavė su ta veikla susijusius mokestinius nuostolius, įskaitant finansų įstaigų nuostolius iš VP ir/ar išvestinių finansinių priemonių perleidimo ir / arba veiklos</text:span><text:span text:style-name="T714">, apmokestinamos pagal PMĮ 5 straipsnio 7-9 dalių nuostatas, tai jis, atsižvelgdamas į PMĮ 43 straipsnio 3 dalį, apskaičiuojamą veiklos ar jos dalies perleidimo mokestinio laikotarpio apmokestinamąjį pelną turi padidinti (mokestinį nuostolį sumažinti) veik</text:span><text:span text:style-name="T715">lą įsigijusiam vienetui perduota to mokestinio laikotarpio nuostolių suma (apskaičiuota nuo mokestinio laikotarpio pradžios iki perleidimo pabaigos datos);</text:span></text:p>
      <text:p text:style-name="P716"><text:span text:style-name="T717">24.4</text:span><text:span text:style-name="T718">. Deklaracijos<text:s/></text:span><text:span text:style-name="T719">25 laukelyje</text:span><text:span text:style-name="T720"><text:s/></text:span><text:span text:style-name="T721">įrašomos mokestinio laikotarpio pajamų padidinimo dėl skirtingo<text:s/></text:span><text:span text:style-name="T722">jų pripažinimo pagal PMĮ ir finansinėje apskaitoje sumos, įskaitant patikslintoje deklaracijoje įrašytas pajamų koregavimo sumas dėl klaidų ir netikslumų taisymo. Pavyzdžiui, šiame 25 laukelyje įrašomos neigiamo prestižo sumos, kurios pagal PMĮ 7 straipsni</text:span><text:span text:style-name="T723">o 2 ir 3 dalį turi būti įtraukiamos į pajamas</text:span><text:span text:style-name="T724">.</text:span><text:span text:style-name="T725">;</text:span></text:p>
      <text:p text:style-name="P726"><text:span text:style-name="T727">24.5</text:span><text:span text:style-name="T728">. Deklaracijos</text:span><text:span text:style-name="T729"><text:s/>25A laukelyje</text:span><text:span text:style-name="T730"><text:s/>įrašomos turto vertės padidėjimo apmokestinamosios pajamos, apskaičiuotos PMĮ 40</text:span><text:span text:style-name="T731">2</text:span><text:span text:style-name="T732"><text:s/>straipsnyje nustatyta <text:s/>tvarka;</text:span></text:p>
      <text:p text:style-name="P733"><text:span text:style-name="T734">24.6</text:span><text:span text:style-name="T735">. Deklaracijos<text:s/></text:span><text:span text:style-name="T736">25B laukelyje</text:span><text:span text:style-name="T737"><text:s/>įrašoma bet kokia gau</text:span><text:span text:style-name="T738">ta mokėjimo suma, kuri, jeigu yra mokestinės tvarkos neatitikimas, atskaitoma mokėjimo valstybėje, tačiau neįtraukiama į pajamas taikant PMĮ nuostatas (PMĮ 4 straipsnio 6 dalies 3 punktas). Minėtas laukelis neužpildomas tuo atveju, kai mokestinės tvarkos n</text:span><text:span text:style-name="T739">eatitikimas yra susijęs su nuolatinės buveinės ar jai priskiriamų pajamų (sąnaudų) teisinio reglamentavimo ar traktavimo skirtumais.</text:span></text:p>
      <text:p text:style-name="P740">Punkto pakeitimai:</text:p>
      <text:p text:style-name="P741"><text:span text:style-name="T742">Nr.<text:s/></text:span><text:a xlink:href="https://www.e-tar.lt/portal/legalAct.html?documentId=3dcf61608dcb11ea9515f752ff221ec9" office:target-frame-name="_top" xlink:show="replace"><text:span text:style-name="T743">VA-35</text:span></text:a><text:span text:style-name="T744">, 2020-04-30, paskelbta TAR 2020-05-04, i. k. 2020-09346</text:span></text:p>
      <text:p text:style-name="Normal"/>
      <text:p text:style-name="P745">25. Deklaracijos<text:s/><text:span text:style-name="T746">26 laukelyje</text:span><text:s/>įrašoma<text:s/><text:span text:style-name="T747">PLN204Z priedo Z3 laukelyje apskaičiuota neapmokestinamųjų pajamų, suma. Duomenys į šį laukelį įrašomi prieš tai užpildžius PLN204Z priedą. PLN204Z pri</text:span><text:span text:style-name="T748">edo pildymo tvarka paaiškinta Taisyklių VIII skyriuje.</text:span></text:p>
      <text:p text:style-name="P749"><text:span text:style-name="T750">26</text:span><text:span text:style-name="T751">. Deklaracijos<text:s/></text:span><text:span text:style-name="T752">27 laukelyje</text:span><text:span text:style-name="T753"><text:s/>įrašoma bendra suma pajamų, kurios, apskaičiuojant apmokestinamąjį pelną, į mokesčio bazę (pajamas) pagal PMĮ nuostatas neįtraukiamos, t. y. 28, 29, 30, 31, 31A laukel</text:span><text:span text:style-name="T754">iuose nurodomų bei kitų, neįtraukiamų į mokesčio bazę, tačiau nenurodomų šiuose laukeliuose, pajamų suma. Kadangi 27 laukelyje įrašomos ir kitos 28, 29, 30, 31, 31A nenurodomos ir į mokesčio bazę neįtraukiamos pajamos, tai 27 laukelyje įrašyta suma gali su</text:span><text:span text:style-name="T755">tapti arba būti didesnė už 28, 29, 30, 31 ir 31A laukelių sumą:</text:span><text:s/></text:p>
      <text:p text:style-name="P756">Punkto pakeitimai:</text:p>
      <text:p text:style-name="P757"><text:span text:style-name="T758">Nr.<text:s/></text:span><text:a xlink:href="https://www.e-tar.lt/portal/legalAct.html?documentId=bec523a09bfe11e9aa7dc78f3d1f2643" office:target-frame-name="_top" xlink:show="replace"><text:span text:style-name="T759">VA-55</text:span></text:a><text:span text:style-name="T760">, 2019-06-28, paskelbta TAR 2019-07-01, i. k. 2019-10750</text:span></text:p>
      <text:p text:style-name="P761"><text:span text:style-name="T762">26.1</text:span><text:span text:style-name="T763">. Deklaracijos<text:s/></text:span><text:span text:style-name="T764">28 laukelyje<text:s/></text:span><text:span text:style-name="T765">įrašomos į pelno (nuostolių) ataskaitą įtrauktos Lietuvos vieneto per nuolatines buveines, esančias EEE valstybėse arba valstybėse, su kuriomis Lietuvos Respublika yra sudariusi ir taiko DAIS uždirbtos mokestinio laikotarpio paj</text:span><text:span text:style-name="T766">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767"><text:span text:style-name="T768">26.2</text:span><text:span text:style-name="T769">. Deklaracijos<text:s/></text:span><text:span text:style-name="T770">29 laukelyje</text:span><text:span text:style-name="T771"><text:s/>įrašoma iš Lietuvos vienetų gautų pagal PMĮ 33 straipsnio 1 dalį apmokestintų dividendų suma, t. y. gauti dividendai, iš kurių, vadovaujantis PMĮ 33 straipsnio 1 dalies nuostatomis, pelno mokestį išskaitė juos išmokantis L</text:span><text:span text:style-name="T772">ietuvos vienetas;</text:span></text:p>
      <text:p text:style-name="P773"><text:span text:style-name="T774">26.3</text:span><text:span text:style-name="T775">. Deklaracijos<text:s/></text:span><text:span text:style-name="T776">30 laukelyje</text:span><text:span text:style-name="T777"><text:s/>įrašoma iš Lietuvos vienetų gautų pagal PMĮ 33 straipsnio 2 dalį neapmokestinamų dividendų suma;</text:span></text:p>
      <text:p text:style-name="P778">26.4. Deklaracijos<text:span text:style-name="T779"><text:s/>31 laukelyje</text:span><text:s/>įrašoma iš užsienio vienetų gautų dividendų (apmokestinamų ir neapmokestinamų pagal PMĮ 35 straipsnį) suma;</text:p>
      <text:p text:style-name="P780"><text:span text:style-name="T781">26.5</text:span><text:span text:style-name="T782">. Deklaracijos<text:s/></text:span><text:span text:style-name="T783">31A laukelyje</text:span><text:span text:style-name="T784"><text:s/>įrašoma Lietuvos vieneto gautų pajamų suma pagal PMĮ 39 straipsnio 10 dalių nuostatas (kai Lietuvos vienetas perleidžia savo turimą kontroliuojamojo užsienio vieneto dalį arba per<text:s/></text:span><text:span text:style-name="T785">nuolatinę buveinę, nurodytą PMĮ 2 straipsnio 4</text:span><text:span text:style-name="T786">1</text:span><text:span text:style-name="T787"><text:s/>dalies 2 punkte, vykdomą veiklą ir bet kuri iš perleidimo gautų pajamų dalis anksčiau buvo įtraukta į pozityviąsias pajamas, apskaičiuojant už šias pajamas mokėtino pelno mokesčio sumą, ta pajamų dalis neįtra</text:span><text:span text:style-name="T788">ukiama į Lietuvos vieneto pelno mokesčio bazę).</text:span><text:s/></text:p>
      <text:p text:style-name="P789">Papildyta papunkčiu:</text:p>
      <text:p text:style-name="P790"><text:span text:style-name="T791">Nr.<text:s/></text:span><text:a xlink:href="https://www.e-tar.lt/portal/legalAct.html?documentId=bec523a09bfe11e9aa7dc78f3d1f2643" office:target-frame-name="_top" xlink:show="replace"><text:span text:style-name="T792">VA-55</text:span></text:a><text:span text:style-name="T793">, 2019-06-28, paskelbta TAR 2019-07-01, i. k. 2019-10750</text:span></text:p>
      <text:p text:style-name="Normal"/>
      <text:p text:style-name="P794"><text:span text:style-name="T795">27</text:span><text:span text:style-name="T796">. Deklaracijo</text:span><text:span text:style-name="T797">s<text:s/></text:span><text:span text:style-name="T798">32 laukelyje</text:span><text:span text:style-name="T799"><text:s/>įrašoma bendra suma sąnaudų (leidžiamų ir ribojamų dydžių leidžiamų atskaitymų), kurios, apskaičiuojant apmokestinamąjį pelną, atimamos iš pajamų, kai skiriasi jų pripažinimo sąnaudomis laikotarpiai ar pripažinimas sąnaudomis finansinėje aps</text:span><text:span text:style-name="T800">kaitoje ir apskaičiuojant apmokestinamąjį pelną – t. y. 33, 34, 35, 36, 36A laukelių bei kitų sąnaudų, mažinančių pelną (didinančių nuostolius), tačiau nenurodomų šiuose laukeliuose, suma. Deklaracijos 32 laukelyje įrašyta sąnaudų, mažinančių pelną (didina</text:span><text:span text:style-name="T801">nčių nuostolius), bendra suma gali sutapti arba būti didesnė už 33, 34, 35, 36 ir 36A laukelių sumą, kadangi 32 laukelyje įrašomos ir kitos mažinančios pelną (didinančios nuostolius) sąnaudos, nepatenkančios į 33, 34, 35, 36, 36A laukelius:</text:span><text:s/></text:p>
      <text:p text:style-name="P802">Punkto pakeitimai:</text:p>
      <text:p text:style-name="P803"><text:span text:style-name="T804">Nr.<text:s/></text:span><text:a xlink:href="https://www.e-tar.lt/portal/legalAct.html?documentId=bec523a09bfe11e9aa7dc78f3d1f2643" office:target-frame-name="_top" xlink:show="replace"><text:span text:style-name="T805">VA-55</text:span></text:a><text:span text:style-name="T806">, 2019-06-28, paskelbta TAR 2019-07-01, i. k. 2019-10750</text:span></text:p>
      <text:p text:style-name="P807"><text:span text:style-name="T808">27.1</text:span><text:span text:style-name="T809">.</text:span><text:span text:style-name="T810"><text:s/></text:span><text:span text:style-name="T811">Deklaracijos<text:s/></text:span><text:span text:style-name="T812">33 laukelyje</text:span><text:span text:style-name="T813"><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814">priskiriamos mokslinių tyrimų ir eksperimentinės plėtros (toliau – MTEP) darbų sąnaudoms, suma, apskaičiuota PMĮ 17-1 straipsnio 1 dalyje nustat</text:span><text:span text:style-name="T815">yta tvarka. Pagal šios dalies nuostatas Apraše nurodytos sąnaudos, patirtos MTEP, iš pajamų gali būti atskaitomos tris kartus, jeigu atliekami MTEP darbai yra susiję su vieneto vykdoma įprastine ar numatoma vykdyti veikla, iš kurios yra arba bus uždirbamos</text:span><text:span text:style-name="T816"><text:s/>pajamos ar gaunama ekonominė nauda. Kadangi 33 laukelyje turi būti įrašomos trigubo dydžio MTEP darbų sąnaudos, todėl finansinėje apskaitoje pripažintos MTEP darbų sąnaudos eliminuojamos (kaip neleidžiami atskaitymai) ir parodomos PLN204S priedo S2 laukel</text:span><text:span text:style-name="T817">yje šalia S1 laukelyje įrašant kodą „26“. Deklaracijos 33 laukelis užpildomas, kai užpildytas PLN204S priedo S2 laukelis šalia S1 laukelyje įrašant kodą „26“;</text:span></text:p>
      <text:p text:style-name="P818"><text:span text:style-name="T819">27.2</text:span><text:span text:style-name="T820">.<text:s/></text:span>Deklaracijos<text:s/><text:span text:style-name="T821">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822">apskaitoje pripažintos filmo arba jo dalies gamybai neatlygintinai suteiktų lėšų sąnaudos eliminuojamos (kaip neleidžiami atskaitymai) ir pa</text:span><text:span text:style-name="T823">rodomos PLN204S priedo S2 laukelyje šalia S1 laukelyje įrašant kodą „28“. Deklaracijos 34 laukelis užpildomas, kai užpildytas PLN204S priedo S2 laukelis šalia S1 laukelyje įrašant kodą „28“;</text:span></text:p>
      <text:p text:style-name="P824"><text:span text:style-name="T825">27.3</text:span><text:span text:style-name="T826">. Deklaracijos<text:s/></text:span><text:span text:style-name="T827">35 laukelyje</text:span><text:span text:style-name="T828"><text:s/>įrašomos ribojamų dydžių leid</text:span><text:span text:style-name="T829">žiamais atskaitymais pripažįstamos beviltiškų skolų sumos, kai jų pripažinimo laikotarpiai apskaitoje ir pagal PMĮ skiriasi, pavyzdžiui, jei vienetas vieną mokestinį laikotarpį pripažino skolą abejotina ir jos sumą, kaip neleidžiamus atskaitymus, įrašė PLN</text:span><text:span text:style-name="T830">204S priedo S2 laukelyje šalia S1 laukelyje įrašant kodą „09“, o kitą mokestinį laikotarpį abejotiną skolą pripažinęs beviltiška, surinko Skolų beviltiškumo ir pastangų susigrąžinti šias skolas įrodymo bei beviltiškų skolų sumų apskaičiavimo taisyklėse, pa</text:span><text:span text:style-name="T831">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832">27.4. Deklaracijos<text:s/><text:span text:style-name="T833">36 laukelyje</text:span><text:s/>įrašomos ribojamų dydžių leidžiamais atskaitymais pripažįstamos PMĮ 18–19 straipsniuose nustatyta<text:s/>tvarka apskaičiuotos ilgalaikio turto nusidėvėjimo ir/ar amortizacijos sąnaudų sumos, didesnės nei apskaičiuotos vieneto finansinėje apskaitoje.</text:p>
      <text:p text:style-name="P834">Pavyzdžiui, jei pagal finansinėje apskaitoje taikomus ilgalaikio turto nusidėvėjimo normatyvus nusidėvėjimo<text:s/>suma apskaičiuojama mažesnė negu vieneto apskaičiuota, taikant PMĮ 1 priedėlyje nustatytus ilgalaikio turto nusidėvėjimo arba amortizacijos normatyvus, tai skirtumo suma įrašoma deklaracijos 36 laukelyje;</text:p>
      <text:p text:style-name="P835"><text:span text:style-name="T836">27.5</text:span><text:span text:style-name="T837">. Deklaracijos<text:s/></text:span><text:span text:style-name="T838">36A laukelyje</text:span><text:span text:style-name="T839"><text:s/>įrašoma riboja</text:span><text:span text:style-name="T840">mų dydžių leidžiamais atskaitymais pripažįstama praėjusių mokestinių laikotarpių palūkanų sąnaudų suma, kuri gali būti perkeliama į kitus mokestinius laikotarpius neribotą laikotarpį ir atskaitoma, taikant PMĮ 30</text:span><text:span text:style-name="T841">1<text:s/></text:span><text:span text:style-name="T842">straipsnyje nustatytus apribojimus.<text:s/></text:span></text:p>
      <text:p text:style-name="P843">Papildyta papunkčiu:</text:p>
      <text:p text:style-name="P844"><text:span text:style-name="T845">Nr.<text:s/></text:span><text:a xlink:href="https://www.e-tar.lt/portal/legalAct.html?documentId=bec523a09bfe11e9aa7dc78f3d1f2643" office:target-frame-name="_top" xlink:show="replace"><text:span text:style-name="T846">VA-55</text:span></text:a><text:span text:style-name="T847">, 2019-06-28, paskelbta TAR 2019-07-01, i. k. 2019-10750</text:span></text:p>
      <text:p text:style-name="Normal"/>
      <text:p text:style-name="P848"><text:span text:style-name="T849">28</text:span><text:span text:style-name="T850">. Deklaracijos<text:s/></text:span><text:span text:style-name="T851">37 laukelyje</text:span><text:span text:style-name="T852"><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853">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854">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855">apskaičiuojami nuostoliai, jų suma šiame 37 laukelyje įrašoma su minuso (-) ženklu. Jei rezultatas lygus nuliui (0), tai 37 laukelyje turi būti įrašomas 0 (nulis).</text:span></text:p>
      <text:p text:style-name="P856"><text:span text:style-name="T857">29</text:span><text:span text:style-name="T858">. Deklaracijos<text:s/></text:span><text:span text:style-name="T859">38 laukelyje</text:span><text:span text:style-name="T860"><text:s/>iš PLN204K priedo K16 laukelio įrašoma į pajamas įtraukiam</text:span><text:span text:style-name="T861">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862">XII skyriuje.</text:span></text:p>
      <text:p text:style-name="P863">Punkto pakeitimai:</text:p>
      <text:p text:style-name="P864"><text:span text:style-name="T865">Nr.<text:s/></text:span><text:a xlink:href="https://www.e-tar.lt/portal/legalAct.html?documentId=bec523a09bfe11e9aa7dc78f3d1f2643" office:target-frame-name="_top" xlink:show="replace"><text:span text:style-name="T866">VA-55</text:span></text:a><text:span text:style-name="T867">, 2019-06-28, paskelbta TAR 2019-07-01, i. k. 2019-10750</text:span></text:p>
      <text:p text:style-name="Normal"/>
      <text:p text:style-name="P868"><text:span text:style-name="T869">30</text:span><text:span text:style-name="T870">. Deklaracijos<text:s/></text:span><text:span text:style-name="T871">39 laukelyje</text:span><text:span text:style-name="T872"><text:s/>įrašoma PLN204F priedo F</text:span><text:span text:style-name="T873">4 laukelyje apskaičiuota VP ir/ar išvestinių finansinių priemonių perleidimo pelno (nuostolių) suma.</text:span><text:span text:style-name="T874"><text:s/></text:span><text:span text:style-name="T875">Nuostolių suma šiame laukelyje įrašoma su minuso (-) ženklu. PLN204F priedo pildymo tvarka paaiškinta Taisyklių IX skyriuje.</text:span></text:p>
      <text:p text:style-name="P876"><text:span text:style-name="T877">30</text:span><text:span text:style-name="T878">1</text:span><text:span text:style-name="T879">. Deklaracijos</text:span><text:span text:style-name="T880"><text:s/>39A lauk</text:span><text:span text:style-name="T881">elyje<text:s/></text:span><text:span text:style-name="T882">įrašoma mokestinio laikotarpio veiklos, apmokestinamos pagal PMĮ 5 straipsnio 7–9 dalių nuostatas, pelno (nuostolių) suma.<text:s/></text:span><text:span text:style-name="T883">Nuostolių suma deklaracijos 39A laukelyje įrašoma su minuso (-) ženklu.</text:span><text:s/></text:p>
      <text:p text:style-name="P884">Papildyta punktu:</text:p>
      <text:p text:style-name="P885"><text:span text:style-name="T886">Nr.<text:s/></text:span><text:a xlink:href="https://www.e-tar.lt/portal/legalAct.html?documentId=bec523a09bfe11e9aa7dc78f3d1f2643" office:target-frame-name="_top" xlink:show="replace"><text:span text:style-name="T887">VA-55</text:span></text:a><text:span text:style-name="T888">, 2019-06-28, paskelbta TAR 2019-07-01, i. k. 2019-10750</text:span></text:p>
      <text:p text:style-name="Normal"/>
      <text:p text:style-name="P889"><text:span text:style-name="T890">31</text:span><text:span text:style-name="T891">. Deklaracijos<text:s/></text:span><text:span text:style-name="T892">40 ir 41 laukeliuose</text:span><text:span text:style-name="T893"><text:s/>įrašomas vieneto mokestinio laikotarpio veiklos pelnas ar nuostoliai be VP ir / ar iš</text:span><text:span text:style-name="T894">vestinių finansinių priemonių perleidimo rezultato ir veiklos, apmokestinamos pagal PMĮ 5 straipsnio 7–9 dalių nuostatas, rezultato. Veiklos rezultatas apskaičiuojamas, prie deklaracijos 37 laukelyje įrašytos mokestinio laikotarpio veiklos (be pozityviųjų<text:s/></text:span><text:span text:style-name="T895">pajamų) pelno (nuostolių) sumos pridėjus 38 laukelyje įrašytą pozityviųjų pajamų sumą ir atėmus 39 laukelyje įrašytą VP ir / ar išvestinių finansinių priemonių perleidimo rezultatą (pelną ar nuostolį) bei atėmus 39A laukelyje įrašytą veiklos, apmokestinamo</text:span><text:span text:style-name="T896">s pagal PMĮ 5 straipsnio 7– 9 dalių nuostatas, rezultatą (pelną ar nuostolį). Jei apskaičiuojamas veiklos pelnas, pelno suma įrašoma 40 laukelyje, jei apskaičiuojami veiklos nuostoliai, nuostolių suma įrašoma 41 laukelyje. Jei, apskaičiuojant veiklos rezul</text:span><text:span text:style-name="T897">tatą, gaunamas nulis (0), tai nulis (0) turi būti įrašomas 40 laukelyje.</text:span></text:p>
      <text:p text:style-name="P898">Punkto pakeitimai:</text:p>
      <text:p text:style-name="P899"><text:span text:style-name="T900">Nr.<text:s/></text:span><text:a xlink:href="https://www.e-tar.lt/portal/legalAct.html?documentId=bec523a09bfe11e9aa7dc78f3d1f2643" office:target-frame-name="_top" xlink:show="replace"><text:span text:style-name="T901">VA-55</text:span></text:a><text:span text:style-name="T902">, 2019-06-28, paskelbta TAR 2019-07-01, i. k. 2019-10750</text:span></text:p>
      <text:p text:style-name="Normal"/>
      <text:p text:style-name="P903"><text:span text:style-name="T904">32</text:span><text:span text:style-name="T905">. Deklaracijos<text:s/></text:span><text:span text:style-name="T906">42 laukelyje</text:span><text:span text:style-name="T907"><text:s/>įrašoma iš pajamų atskaitoma pagal LPĮ vieneto suteiktos paramos bendra suma, apskaičiuojama pagal PMĮ 28 straipsnio 2 dalies nuostatas. Deklaracijos 42 laukelio suma negali būti didesnė kaip 40 procentų apmokestinamojo p</text:span><text:span text:style-name="T908">elno sumos, apskaičiuotos iš pajamų neatėmus išmokų paramai ir mokestinių laikotarpių nuostolių sumų. Apmokestinamojo pelno suma, iš kurios gali būti atskaitomos išmokos paramai, apskaičiuojama, sudėjus deklaracijos 39 ir / ar 39A, ir / ar 40 laukeliuose į</text:span><text:span text:style-name="T909">rašytas pelno sumas, t. y. sudėjus VP ir / ar išvestinių finansinių priemonių perleidimo pelno, ir / ar veiklos, apmokestinamos pagal PMĮ 5 straipsnio 7–9 dalių nuostatas, pelno ir / ar veiklos pelno sumas. Jeigu deklaracijos 39 laukelyje apskaičiuota VP i</text:span><text:span text:style-name="T910">r / ar išvestinių finansinių priemonių perleidimo pelno suma, ir / ar 39A laukelyje veiklos, apmokestinamos pagal PMĮ 5 straipsnio 7–9 dalių nuostatas, pelno suma, o 41 laukelyje – veiklos nuostolių suma, tai apmokestinamojo pelno suma, iš kurios gali būti</text:span><text:span text:style-name="T911"><text:s/>atskaitomos išmokos paramai, yra lygi šių sumų skirtumui (pelnui), jei 39 ir / ar 39A laukelio suma yra didesnė už 41 laukelio sumą.</text:span></text:p>
      <text:p text:style-name="P912">Punkto pakeitimai:</text:p>
      <text:p text:style-name="P913"><text:span text:style-name="T914">Nr.<text:s/></text:span><text:a xlink:href="https://www.e-tar.lt/portal/legalAct.html?documentId=bec523a09bfe11e9aa7dc78f3d1f2643" office:target-frame-name="_top" xlink:show="replace"><text:span text:style-name="T915">V</text:span><text:span text:style-name="T916">A-55</text:span></text:a><text:span text:style-name="T917">, 2019-06-28, paskelbta TAR 2019-07-01, i. k. 2019-10750</text:span></text:p>
      <text:p text:style-name="Normal"/>
      <text:p text:style-name="P918"><text:span text:style-name="T919">33</text:span><text:span text:style-name="T920">. Deklaracijos<text:s/></text:span><text:span text:style-name="T921">43 laukelyje</text:span><text:span text:style-name="T922"><text:s/>įrašoma mokestinio laikotarpio veiklos pelno suma po atskaitymų paramai (apskaičiuojama iš 40 laukelyje įrašytos veiklos pelno sumos atėmus atskaitomą paramos s</text:span><text:span text:style-name="T923">umą). Jei iš veiklos pelno parama neatskaitoma, tai 43 laukelyje įrašoma 40 laukelio suma.<text:s/></text:span></text:p>
      <text:p text:style-name="P924"><text:span text:style-name="T925">33</text:span><text:span text:style-name="T926">1</text:span><text:span text:style-name="T927">. Deklaracijos<text:s/></text:span><text:span text:style-name="T928">43A laukelyje<text:s/></text:span><text:span text:style-name="T929">įrašoma mokestinio laikotarpio veiklos, apmokestinamos pagal PMĮ 5 straipsnio 7–9 dalių nuostatas, pelno suma po atskaitymų<text:s/></text:span><text:span text:style-name="T930">paramai (apskaičiuojama, iš 39A laukelyje įrašytos veiklos, apmokestinamos pagal PMĮ 5 straipsnio 7–9 dalių nuostatas, pelno sumos atėmus atskaitomą paramos sumą). Jei iš minėtos veiklos pelno parama neatskaitoma, tai 43A laukelyje įrašoma 39A laukelyje ap</text:span><text:span text:style-name="T931">skaičiuota pelno suma.</text:span><text:s/></text:p>
      <text:p text:style-name="P932">Papildyta punktu:</text:p>
      <text:p text:style-name="P933"><text:span text:style-name="T934">Nr.<text:s/></text:span><text:a xlink:href="https://www.e-tar.lt/portal/legalAct.html?documentId=bec523a09bfe11e9aa7dc78f3d1f2643" office:target-frame-name="_top" xlink:show="replace"><text:span text:style-name="T935">VA-55</text:span></text:a><text:span text:style-name="T936">, 2019-06-28, paskelbta TAR 2019-07-01, i. k. 2019-10750</text:span></text:p>
      <text:p text:style-name="Normal"/>
      <text:p text:style-name="P937"><text:span text:style-name="T938">33</text:span><text:span text:style-name="T939">2</text:span><text:span text:style-name="T940">. Deklaracijos</text:span><text:span text:style-name="T941"><text:s/>43B laukelyje<text:s/></text:span><text:span text:style-name="T942">įrašoma<text:s/></text:span><text:span text:style-name="T943">a</text:span><text:span text:style-name="T944">tskaityta<text:s/></text:span><text:span text:style-name="T945">Lietuvos vienetų nuolatinių buveinių nuo 2020 mokestinių metų perduotų nuostolių, apskaičiuotų pagal PMĮ 56</text:span><text:span text:style-name="T946">2</text:span><text:span text:style-name="T947"><text:s/>straipsnio nuostatas, suma iš veiklos, apmokestinamos pagal PMĮ 5 straipsnio 7-9 dalių nuostatas, ir Lietuvos vienetų veiklos, apmokestin</text:span><text:span text:style-name="T948">amos pagal PMĮ 5 straipsnio 7-9 dalių nuostatas, praėjusių mokestinių metų perkeliamų</text:span><text:span text:style-name="T949"><text:s/>nuostolių suma (PMĮ 30 straipsnio 2</text:span><text:span text:style-name="T950">1<text:s/></text:span><text:span text:style-name="T951">dalis). 43B laukelio suma negali būti didesnė nei 43A laukelio suma.</text:span></text:p>
      <text:p text:style-name="P952">Papildyta punktu:</text:p>
      <text:p text:style-name="P953"><text:span text:style-name="T954">Nr.<text:s/></text:span><text:a xlink:href="https://www.e-tar.lt/portal/legalAct.html?documentId=bec523a09bfe11e9aa7dc78f3d1f2643" office:target-frame-name="_top" xlink:show="replace"><text:span text:style-name="T955">VA-55</text:span></text:a><text:span text:style-name="T956">, 2019-06-28, paskelbta TAR 2019-07-01, i. k. 2019-10750</text:span></text:p>
      <text:p text:style-name="P957">Punkto pakeitimai:</text:p>
      <text:p text:style-name="P958"><text:span text:style-name="T959">Nr.<text:s/></text:span><text:a xlink:href="https://www.e-tar.lt/portal/legalAct.html?documentId=3dcf61608dcb11ea9515f752ff221ec9" office:target-frame-name="_top" xlink:show="replace"><text:span text:style-name="T960">VA-35</text:span></text:a><text:span text:style-name="T961">, 2020-04-30</text:span><text:span text:style-name="T962">, paskelbta TAR 2020-05-04, i. k. 2020-09346</text:span></text:p>
      <text:p text:style-name="Normal"/>
      <text:p text:style-name="P963"><text:span text:style-name="T964">34</text:span><text:span text:style-name="T965">. Deklaracijos<text:s/></text:span><text:span text:style-name="T966">44 laukelyje</text:span><text:span text:style-name="T967"><text:s/>įrašoma mokestinio laikotarpio VP ir / ar išvestinių finansinių priemonių perleidimo pelno suma po atskaitymų paramai (apskaičiuojama, iš 39 laukelyje įrašytos VP ir / ar išves</text:span><text:span text:style-name="T968">tinių finansinių priemonių perleidimo pelno sumos atėmus atskaitomą paramos sumą). Jei iš VP ir / ar išvestinių finansinių priemonių perleidimo pelno parama neatskaitoma, tai šiame 44 laukelyje įrašoma 39 laukelyje įrašyta VP ir / ar išvestinių finansinių<text:s/></text:span><text:span text:style-name="T969">priemonių perleidimo pelno suma.</text:span></text:p>
      <text:p text:style-name="P970"><text:span text:style-name="T971">Bendra iš 39A laukelyje įrašyto veiklos, apmokestinamos pagal PMĮ 5 straipsnio 7–9 dalių nuostatas, pelno, 40 laukelyje įrašyto veiklos pelno ir 39 laukelyje įrašyto VP ir / ar išvestinių finansinių priemonių perleidimo pel</text:span><text:span text:style-name="T972">no atskaitoma paramos suma negali būti didesnė už 42 laukelyje įrašytą paramos sumą.</text:span></text:p>
      <text:p text:style-name="P973">Punkto pakeitimai:</text:p>
      <text:p text:style-name="P974"><text:span text:style-name="T975">Nr.<text:s/></text:span><text:a xlink:href="https://www.e-tar.lt/portal/legalAct.html?documentId=bec523a09bfe11e9aa7dc78f3d1f2643" office:target-frame-name="_top" xlink:show="replace"><text:span text:style-name="T976">VA-55</text:span></text:a><text:span text:style-name="T977">, 2019-06-28, paskelbta TAR 2019-07-01, i. k.</text:span><text:span text:style-name="T978"><text:s/>2019-10750</text:span></text:p>
      <text:p text:style-name="Normal"/>
      <text:p text:style-name="P979"><text:span text:style-name="T980">35</text:span><text:span text:style-name="T981">. Deklaracijos<text:s/></text:span><text:span text:style-name="T982">45, 46, 47 ir 47A</text:span><text:span text:style-name="T983"><text:s/>laukeliuose vienetai turi įrašyti PMĮ 30 straipsnyje nustatyta tvarka iš pajamų atskaitomus<text:s/></text:span><text:span text:style-name="T984">Lietuvos vienetų nuolatinių buveinių<text:s/></text:span><text:span text:style-name="T985">nuo 2020 mokestinių metų perduotus<text:s/></text:span><text:span text:style-name="T986">nuostolius (PMĮ 30 straipsnio 6 dalis,<text:s/></text:span><text:span text:style-name="T987">taikant 4 dalyje nuostolių dydį ribojančias nuostatas) ir ankstesnių mokestinių laikotarpių perkeliamus nuostolius</text:span><text:span text:style-name="T988">, atsižvelgdami į PMĮ 30 straipsnio 4 dalyje ir 43 straipsnio 7 dalyje nustatytas perkeliamų ankstesnių mokestinių laikotarpių nuostolių dydį<text:s/></text:span><text:span text:style-name="T989">ribojančias nuostatas (iki 70 procentų apmokestinamojo pelno, apskaičiuoto PMĮ 11 straipsnyje nustatyta tvarka, neatėmus ankstesnių mokestinių laikotarpių nuostolių), išskyrus vienetus, kurių apmokestinamasis pelnas apmokestinamas, taikant PMĮ 5 straipsnio</text:span><text:span text:style-name="T990"><text:s/>2 dalyje nustatytą 5 procentų tarifą:</text:span><text:s/></text:p>
      <text:p text:style-name="P991">Punkto pakeitimai:</text:p>
      <text:p text:style-name="P992"><text:span text:style-name="T993">Nr.<text:s/></text:span><text:a xlink:href="https://www.e-tar.lt/portal/legalAct.html?documentId=3dcf61608dcb11ea9515f752ff221ec9" office:target-frame-name="_top" xlink:show="replace"><text:span text:style-name="T994">VA-35</text:span></text:a><text:span text:style-name="T995">, 2020-04-30, paskelbta TAR 2020-05-04, i. k. 2020-09346</text:span></text:p>
      <text:p text:style-name="P996"><text:span text:style-name="T997">35.1</text:span><text:span text:style-name="T998">. Deklaracijos<text:s/></text:span><text:span text:style-name="T999">45 laukelyje</text:span><text:span text:style-name="T1000"><text:s/>įrašoma iš veiklos pelno atskaitoma<text:s/></text:span><text:span text:style-name="T1001">Lietuvos vienetų nuolatinių buveinių nuo 2020 mokestinių metų perduotų nuostolių, apskaičiuotų pagal PMĮ 56</text:span><text:span text:style-name="T1002">2<text:s/></text:span><text:span text:style-name="T1003">straipsnio nuostatas, ir Lietuvos vieneto perkeliamų ankstesnių mokestinių metų<text:s/></text:span><text:span text:style-name="T1004">veiklos nuostolių suma negali<text:s/></text:span><text:span text:style-name="T1005">viršyti 70 procentų 43 laukelyje įrašytos mokestinio laikotarpio veiklos pelno po atskaitymų paramai sumos, jeigu 43 laukelio suma didesnė už nulį (0) ir jeigu neužpildyti 47 ir 47A laukeliai.</text:span></text:p>
      <text:p text:style-name="P1006">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1007">Vienetų, kurie taiko PMĮ 5 straipsnio 2 dalyje nustatytą 5 procentų mokesčio tarifą, perkeliami nuostoliai atskaitomi, netaikant 70 procentų apribojimo;</text:p>
      <text:p text:style-name="P1008">Papunkčio pakeitimai:</text:p>
      <text:p text:style-name="P1009"><text:span text:style-name="T1010">Nr.<text:s/></text:span><text:a xlink:href="https://www.e-tar.lt/portal/legalAct.html?documentId=635e3800209011eabe008ea93139d588" office:target-frame-name="_top" xlink:show="replace"><text:span text:style-name="T1011">VA-100</text:span></text:a><text:span text:style-name="T1012">, 2019-12-17, paskelbta TAR 2019-12-17, i. k. 2019-20291</text:span></text:p>
      <text:p text:style-name="P1013"><text:span text:style-name="T1014">Nr.<text:s/></text:span><text:a xlink:href="https://www.e-tar.lt/portal/legalAct.html?documentId=3dcf61608dcb11ea9515f752ff221ec9" office:target-frame-name="_top" xlink:show="replace"><text:span text:style-name="T1015">VA-35</text:span></text:a><text:span text:style-name="T1016">, 2020-04-30, paskelbta TAR 2020-05-04, i. k. 2020-09346</text:span></text:p>
      <text:p text:style-name="Normal"/>
      <text:p text:style-name="P1017"><text:span text:style-name="T1018">35.2</text:span><text:span text:style-name="T1019">. Deklaracijos<text:s/></text:span><text:span text:style-name="T1020">46 laukelyje</text:span><text:span text:style-name="T1021"><text:s/>turi būti įrašoma iš</text:span><text:span text:style-name="T1022"><text:s/></text:span><text:span text:style-name="T1023">VP ir / ar išvestinių finansinių priemonių perleidimo pelno atskaityta<text:s/></text:span><text:span text:style-name="T1024">Lietuvos vienetų<text:s/></text:span><text:span text:style-name="T1025">nuolatinių buveinių nuo 2020 mokestinių metų perduotų VP ir / ar išvestinių finansinių priemonių nuostolių, apskaičiuotų pagal PMĮ 56</text:span><text:span text:style-name="T1026">2</text:span><text:span text:style-name="T1027"><text:s/>straipsnio nuostatas, ir Lietuvos vieneto ankstesnių mokestinių metų perkeliamų</text:span><text:span text:style-name="T1028"><text:s/>VP ir / ar išvestinių finansinių priemoni</text:span><text:span text:style-name="T1029">ų perleidimo nuostolių suma.</text:span></text:p>
      <text:p text:style-name="P1030">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 procentų 44 laukelyje įrašytos VP ir / ar išvestinių finansinių priemonių perleidimo pelno po atskaitymų paramai sumos.</text:p>
      <text:p text:style-name="P1031">Jeigu mokestiniu<text:s/>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1032"><text:span text:style-name="T1033">Jeigu apskaičiuo</text:span><text:span text:style-name="T1034">jami veiklos nuostoliai (užpildytas 41 laukelis) ir<text:s/></text:span><text:span text:style-name="T1035">veiklos, apmokestinamos pagal PMĮ 5 straipsnio 7–9 dalių nuostatas, pelno<text:s/></text:span><text:span text:style-name="T1036">suma, apskaičiuota, iš 43A laukelio atėmus 43B laukelyje įrašomą perkeliamų nuostolių sumą, yra mažesnė nei 41 laukelyje nurodyta<text:s/></text:span><text:span text:style-name="T1037">veiklos nuostolių suma, tai finansų įstaigos<text:s/></text:span><text:span text:style-name="T1038">perkeliamų VP ir / ar išvestinių finansinių priemonių perleidimo nuostolių suma negali būti didesnė kaip 70 procentų sumos, apskaičiuotos, sudėjus 44 ir 43A laukelių sumas ir atėmus 41 ir 43B laukelių sumas.</text:span></text:p>
      <text:p text:style-name="P1039">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p>
      <text:p text:style-name="P1040">Papunkčio pakeitimai:</text:p>
      <text:p text:style-name="P1041"><text:span text:style-name="T1042">Nr.<text:s/></text:span><text:a xlink:href="https://www.e-tar.lt/portal/legalAct.html?documentId=3dcf61608dcb11ea9515f752ff221ec9" office:target-frame-name="_top" xlink:show="replace"><text:span text:style-name="T1043">VA-35</text:span></text:a><text:span text:style-name="T1044">, 2020-04-30, paskelbta TAR 2020-05-04, i. k. 2020-09346</text:span></text:p>
      <text:p text:style-name="Normal"/>
      <text:p text:style-name="P1045"><text:span text:style-name="T1046">35.3</text:span><text:span text:style-name="T1047">. Deklaracijos<text:s/></text:span><text:span text:style-name="T1048">47 laukelyje</text:span><text:span text:style-name="T1049"><text:s/>įrašoma iš VP ir / ar išvestinių finansinių priemonių perleidimo pelno sumos, nurodytos 44 laukelyje, atskaityta veiklos nuostolių suma;</text:span></text:p>
      <text:p text:style-name="P1050"><text:span text:style-name="T1051">Vienet</text:span><text:span text:style-name="T1052">ų</text:span><text:span text:style-name="T1053"><text:s/></text:span><text:span text:style-name="T1054">47 laukelyje</text:span><text:span text:style-name="T1055"><text:s/></text:span><text:span text:style-name="T1056">įrašoma iš VP ir / ar išvestinių finansinių priemonių perleidimo pelno atskaitoma veiklos nuostolių suma negali būti didesnė nei 44 ir 46 laukelių skirtumo suma.<text:s/></text:span></text:p>
      <text:p text:style-name="P1057">Jeigu apskaičiuojami veiklos nuostoliai (užpildytas 41 laukelis), o VP ir / ar<text:s/>išvestinių finansinių priemonių perleidimo pelno suma, apskaičiuota, iš 44 laukelio atėmus 46 laukelyje įrašomą perkeliamų VP ir / ar išvestinių finansinių priemonių perleidimo nuostolių sumą, yra didesnė nei 41 laukelyje nurodyta veiklos nuostolių suma,<text:s/>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1058"><text:span text:style-name="T1059">Finansų įstaigos iš VP ir / ar išvestinių finansinių priemonių pelno gali atskaityti veiklos nuostolius ir užpildyti 47 laukelį, jeigu 46 laukelyje įrašyta perkeliamų VP ir / ar išvestinių finansinių priemonių nuostolių suma yra mažesnė kaip 70 p</text:span><text:span text:style-name="T1060">rocentų 44 laukelio sumos arba 46 laukelis neužpildytas ir abiem atvejais užpildytas 43 laukelis (apskaičiuotas veiklos pelnas). Jeigu apskaičiuojamas veiklos nuostolis (užpildytas 41 laukelis) ir<text:s/></text:span><text:span text:style-name="T1061">veiklos, apmokestinamos pagal PMĮ 5 straipsnio 7</text:span><text:span text:style-name="T1062">—</text:span><text:span text:style-name="T1063">9 dalių nu</text:span><text:span text:style-name="T1064">ostatas, pelno<text:s/></text:span><text:span text:style-name="T1065">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1066">sudė</text:span><text:span text:style-name="T1067">jus 44 ir 43A laukelių sumas ir atėmus 41 ir 43B laukelių sumas,<text:s/></text:span><text:span text:style-name="T1068">vienetas gali atskaityti perkeliamų veiklos nuostolių sumą, kuri įrašoma 47 laukelyje. Tačiau deklaracijos 47 ir 46 laukelių suma negali būti didesnė kaip 70 procentų sumos, apskaičiuotos, su</text:span><text:span text:style-name="T1069">dėjus 44</text:span><text:span text:style-name="T1070"><text:s/>ir 43A laukelių sumas ir atėmus 41 ir 43B laukelių sumas.</text:span></text:p>
      <text:p text:style-name="P1071">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1072"><text:span text:style-name="T1073">Vienetai,<text:s/></text:span><text:span text:style-name="T1074">kurių apmokestinamasis pelnas apmokestinamas, taikant PMĮ 5 straipsnio 2 dalyje nustatytą 5 procentų tarifą, 47 laukelyje įrašo iš veiklos pelno atsk</text:span><text:span text:style-name="T1075">aitytą veiklos nuostolių sumą, netaikydami 70 procentų apribojimo;</text:span></text:p>
      <text:p text:style-name="P1076"><text:span text:style-name="T1077">35.4</text:span><text:span text:style-name="T1078">. Deklaracijos<text:s/></text:span><text:span text:style-name="T1079">47A laukelyje</text:span><text:span text:style-name="T1080"><text:s/>turi būti įrašoma iš veiklos, apmokestinamos pagal PMĮ 5 straipsnio 7</text:span><text:span text:style-name="T1081">—</text:span><text:span text:style-name="T1082">9 dalių nuostatas, pelno sumos, nurodytos 43A laukelyje, atskaityta veiklos nuosto</text:span><text:span text:style-name="T1083">lių suma:</text:span></text:p>
      <text:p text:style-name="P1084"><text:span text:style-name="T1085">35.4.1</text:span><text:span text:style-name="T1086">. vienetų – finansų įstaigų, 47A laukelyje įrašyta perkeliamų veiklos nuostolių suma negali būti didesnė kaip 70 procentų 43A ir 43B laukelių sumų skirtumo, jeigu 43 laukelis lygus nuliui (0) ir 44 laukelis lygus nuliui (0).<text:s/></text:span></text:p>
      <text:p text:style-name="P1087">Jeigu apskaičiuojami veiklos nuostoliai (užpildytas 41 laukelis), o 44 laukelis lygus nuliui (0), tai 47A laukelio suma negali būti didesnė kaip 70 procentų 43A laukelio sumos, atėmus 43B laukelio sumą ir atėmus veiklos nuostolį (41 laukelį).</text:p>
      <text:p text:style-name="P1088"><text:span text:style-name="T1089">Jeigu apskaičiuojami veik</text:span><text:span text:style-name="T1090">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1091">dėjus 43A ir 44 laukelių sumas ir atėmus 43B ir 41 laukelių sumas;</text:span></text:p>
      <text:p text:style-name="P1092"><text:span text:style-name="T1093">35.4.2</text:span><text:span text:style-name="T1094">. vienetų – ne finansų įstaigų, 47A laukelyje įrašyta perkeliamų veiklos nuostolių suma negali būti didesnė kaip 70 procentų 43A ir 43B laukelių sumų skirtumo, jeigu 43 laukelis l</text:span><text:span text:style-name="T1095">ygus nuliui (0) bei 44 ir 46 laukelių sumų skirtumas lygus nuliui (0).<text:s/></text:span></text:p>
      <text:p text:style-name="P1096">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1097"><text:span text:style-name="T1098">Jeigu apskaičiuojami veiklos nuostoliai (užpildytas 41 laukelis) ir VP ir / ar išvestinių finansinių priemonių pelno suma, apskaičiuota, iš 44 laukelio atėmus 46 laukelyje įra</text:span><text:span text:style-name="T1099">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1100"><text:span text:style-name="T1101">35.4.3</text:span><text:span text:style-name="T1102">.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1103">.</text:span></text:p>
      <text:p text:style-name="P1104">Punkto pakeitimai:</text:p>
      <text:p text:style-name="P1105"><text:span text:style-name="T1106">Nr.<text:s/></text:span><text:a xlink:href="https://www.e-tar.lt/portal/legalAct.html?documentId=bec523a09bfe11e9aa7dc78f3d1f2643" office:target-frame-name="_top" xlink:show="replace"><text:span text:style-name="T1107">VA-55</text:span></text:a><text:span text:style-name="T1108">, 2019-06-28, paskelbta TAR 2019-07-01, i. k. 2019-10750</text:span></text:p>
      <text:p text:style-name="Normal"/>
      <text:p text:style-name="P1109"><text:span text:style-name="T1110">36</text:span><text:span text:style-name="T1111">. Deklaracijos<text:s/></text:span><text:span text:style-name="T1112">48 laukelyje</text:span><text:span text:style-name="T1113"><text:s/>įrašoma PMĮ 11 straipsnyje nustatyta tvarka apskaičiuota apmokestinamojo pelno suma, kuri apskaičiuojama, iš 43 laukelyje įrašytos sumos atėmus 45 laukelyje įrašyta sumą, pridėjus 43A ir 44 laukelių</text:span><text:span text:style-name="T1114"><text:s/></text:span><text:span text:style-name="T1115">sumą ir iš jos atėmus 43B ir 46 bei 47 ir 47A laukeliuos</text:span><text:span text:style-name="T1116">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1117">ukelyje. Jeigu 41 ir 43A, ir 44 laukelių sumos, iš jos atėmus 43B, 46, 47 bei 47A laukeliuose įrašytas sumas, skirtumas yra lygus nuliui (0), tai 48 laukelyje įrašomas nulis (0).</text:span></text:p>
      <text:p text:style-name="P1118">Punkto pakeitimai:</text:p>
      <text:p text:style-name="P1119"><text:span text:style-name="T1120">Nr.<text:s/></text:span><text:a xlink:href="https://www.e-tar.lt/portal/legalAct.html?documentId=bec523a09bfe11e9aa7dc78f3d1f2643" office:target-frame-name="_top" xlink:show="replace"><text:span text:style-name="T1121">VA-55</text:span></text:a><text:span text:style-name="T1122">, 2019-06-28, paskelbta TAR 2019-07-01, i. k. 2019-10750</text:span></text:p>
      <text:p text:style-name="Normal"/>
      <text:p text:style-name="P1123"><text:span text:style-name="T1124">37</text:span><text:span text:style-name="T1125">. Deklaracijos 49 laukelyje įrašoma per mokestinį laikotarpį dėl vykdomo investicinio proje</text:span><text:span text:style-name="T1126">kto faktiškai patirtų išlaidų, skirtų PMĮ 46</text:span><text:span text:style-name="T1127">1</text:span><text:span text:style-name="T1128"><text:s/>straipsnio 1 dalyje nurodytus reikalavimus atitinkančiam turtui įsigyti, suma. Atskaitoma patirtų išlaidų suma gali sudaryti 100</text:span><text:span text:style-name="T1129"><text:s/></text:span><text:span text:style-name="T1130">procentų 48 laukelyje apskaičiuotos apmokestinamojo pelno sumos.</text:span></text:p>
      <text:p text:style-name="P1131">Punkto pakeitimai:</text:p>
      <text:p text:style-name="P1132"><text:span text:style-name="T1133">Nr.<text:s/></text:span><text:a xlink:href="https://www.e-tar.lt/portal/legalAct.html?documentId=99e25e0064a911e8acbae39398545bed" office:target-frame-name="_top" xlink:show="replace"><text:span text:style-name="T1134">VA-38</text:span></text:a><text:span text:style-name="T1135">, 2018-05-31, paskelbta TAR 2018-05-31, i. k. 2018-08858</text:span></text:p>
      <text:p text:style-name="Normal"/>
      <text:p text:style-name="P1136"><text:span text:style-name="T1137">38</text:span><text:span text:style-name="T1138">. Deklaracijos<text:s/></text:span><text:span text:style-name="T1139">50 laukelyje<text:s/></text:span><text:span text:style-name="T1140">įrašoma apmokestinamojo pelno sumažinimo iš kitų viene</text:span><text:span text:style-name="T1141">tų grupės vienetų perimta VP ir/ar išvestinių finansinių priemonių nuostolių suma pagal PMĮ 56-1 straipsnį. Apmokestinamojo pelno sumažinimo iš kitų vienetų grupės vienetų perimta VP ir/ar išvestinių finansinių priemonių nuostolių suma įrašoma iš PLN204F p</text:span><text:span text:style-name="T1142">riedo F12 laukelio, jeigu pildomas vienas lapas arba iš F14 laukelio, jeigu užpildomi keli lapai.<text:s/></text:span></text:p>
      <text:p text:style-name="P1143"><text:span text:style-name="T1144">Deklaracijos 50 laukelyje įrašoma apmokestinamojo pelno sumažinimo iš kitų vienetų grupės vienetų perimta VP ir/ar išvestinių finansinių priemonių nuostolių<text:s/></text:span><text:span text:style-name="T1145">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1146"><text:span text:style-name="T1147">39</text:span><text:span text:style-name="T1148">. Deklaracijos<text:s/></text:span><text:span text:style-name="T1149">51 laukelyje</text:span><text:span text:style-name="T1150"><text:s/>įrašoma PMĮ 56-1 straipsnyje nustatyta tvarka iš kitų vienetų grupės vienetų perimta veiklos nuostolių suma, kuria gali būti mažinamas vieneto mokestinio laikotarpio apmokestinamasis pelnas. Iš kitų vienetų grupės vienetų perimt</text:span><text:span text:style-name="T1151">a veiklos nuostolių suma įrašoma iš PLN204G priedo (apskaičiuojama sudėjus visų PLN204G priedo lapų G5 laukelių sumas). PLN204G priedo pildymo tvarka paaiškinta Taisyklių X skyriuje.</text:span></text:p>
      <text:p text:style-name="P1152"><text:span text:style-name="T1153">39</text:span><text:span text:style-name="T1154">1</text:span><text:span text:style-name="T1155">. Deklaracijos<text:s/></text:span><text:span text:style-name="T1156">51A laukelyje</text:span><text:span text:style-name="T1157"><text:s/>įrašoma PMĮ 56</text:span><text:span text:style-name="T1158">1</text:span><text:span text:style-name="T1159"><text:s/>straipsnyje nustatyta tvarka iš kitų vienetų grupės vienetų perimta veiklos, apmokestinamos pagal PMĮ 5 str. 7-9 d., nuostolių suma, kuria gali būti mažinamas vieneto mokestinio laikotarpio apmokestinamasis pelnas.</text:span><text:s/></text:p>
      <text:p text:style-name="P1160">Papildyta punktu:</text:p>
      <text:p text:style-name="P1161"><text:span text:style-name="T1162">Nr.<text:s/></text:span><text:a xlink:href="https://www.e-tar.lt/portal/legalAct.html?documentId=3dcf61608dcb11ea9515f752ff221ec9" office:target-frame-name="_top" xlink:show="replace"><text:span text:style-name="T1163">VA-35</text:span></text:a><text:span text:style-name="T1164">, 2020-04-30, paskelbta TAR 2020-05-04, i. k. 2020-09346</text:span></text:p>
      <text:p text:style-name="Normal"/>
      <text:p text:style-name="P1165"><text:span text:style-name="T1166">40</text:span><text:span text:style-name="T1167">. Deklaracijos<text:s/></text:span><text:span text:style-name="T1168">52 laukelyje</text:span><text:span text:style-name="T1169"><text:s/>įrašoma apmokestinamojo pelno suma, sumažinta dėl vykdomo investicinio projekt</text:span><text:span text:style-name="T1170">o ir / arba dėl iš kito vienetų grupės vieneto (vienetų) perimtų mokestinių nuostolių (apskaičiuojama iš 48 laukelio sumos atėmus 49, 50</text:span><text:span text:style-name="T1171">,<text:s/></text:span><text:span text:style-name="T1172">51 ir 51A laukelių sumą). Jei deklaracijos 49, 50, 51<text:s/></text:span><text:span text:style-name="T1173">ir 51A</text:span><text:span text:style-name="T1174"><text:s/>laukeliai neužpildomi, tai 52 laukelyje turi būti įrašoma</text:span><text:span text:style-name="T1175"><text:s/>48 laukelio suma. Deklaracijos 50</text:span><text:span text:style-name="T1176">,</text:span><text:span text:style-name="T1177"><text:s/>51<text:s/></text:span><text:span text:style-name="T1178">ir 51A</text:span><text:span text:style-name="T1179"><text:s/>laukelių suma negali būti didesnė už 48 ir 49 laukelių skirtumo sumą, t. y. iš apmokestinamojo pelno atskaitoma iš kitų vienetų grupės vienetų perimtų mokestinių nuostolių suma negali būti didesnė už apmokestin</text:span><text:span text:style-name="T1180">amojo pelno sumą, iš jos atėmus faktiškai patirtas išlaidas dėl vykdomo investicinio projekto PMĮ 46</text:span><text:span text:style-name="T1181">1</text:span><text:span text:style-name="T1182"><text:s/>straipsnyje nustatyta tvarka.</text:span></text:p>
      <text:p text:style-name="P1183"><text:span text:style-name="T1184">Atsižvelgiant į deklaraciją pateikiančiam vienetui taikomus PMĮ 5 straipsnyje nustatytus pelno mokesčio tarifus, deklaracijo</text:span><text:span text:style-name="T1185">s 52 laukelyje apskaičiuota apmokestinamojo pelno suma įrašoma į 52A</text:span><text:span text:style-name="T1186"> </text:span><text:span text:style-name="T1187">ir / ar 52B</text:span><text:span text:style-name="T1188"><text:s/>laukelį,</text:span><text:span text:style-name="T1189"> atitinkamai taikomo pelno mokesčio tarifo kodas</text:span><text:span text:style-name="T1190"> </text:span><text:span text:style-name="T1191">turi būti</text:span><text:span text:style-name="T1192"> </text:span><text:span text:style-name="T1193">įrašomas</text:span><text:span text:style-name="T1194"> į 53A </text:span><text:span text:style-name="T1195">ir / ar</text:span><text:span text:style-name="T1196"> 53B laukelį</text:span><text:span text:style-name="T1197">, pelno mokesčio tarifas į 54A</text:span><text:span text:style-name="T1198"><text:s/>ir / ar 54B laukelį, </text:span><text:span text:style-name="T1199">o apskaičiuota pelno<text:s/></text:span><text:span text:style-name="T1200">mokesčio suma</text:span><text:span text:style-name="T1201"> – į 55A </text:span><text:span text:style-name="T1202">ir / ar</text:span><text:span text:style-name="T1203"> 55B laukelį. </text:span><text:span text:style-name="T1204">Pelno mokesčio suma apskaičiuojama, 52A ir / ar 52B laukeliuose įrašytas apmokestinamojo pelno sumas padauginant iš 54A ir / ar 54B laukeliuose įrašytų pelno mokesčio tarifų. Deklaracijos 55A ir / ar 55B laukeliuo</text:span><text:span text:style-name="T1205">se apskaičiuota bendra pelno mokesčio suma turi būti įrašoma 55</text:span><text:span text:style-name="T1206"><text:s/>laukelyje.</text:span></text:p>
      <text:p text:style-name="P1207">Punkto pakeitimai:</text:p>
      <text:p text:style-name="P1208"><text:span text:style-name="T1209">Nr.<text:s/></text:span><text:a xlink:href="https://www.e-tar.lt/portal/legalAct.html?documentId=99e25e0064a911e8acbae39398545bed" office:target-frame-name="_top" xlink:show="replace"><text:span text:style-name="T1210">VA-38</text:span></text:a><text:span text:style-name="T1211">, 2018-05-31, paskelbta TAR 2018-05-31, i. k. 2018-0885</text:span><text:span text:style-name="T1212">8</text:span></text:p>
      <text:p text:style-name="P1213"><text:span text:style-name="T1214">Nr.<text:s/></text:span><text:a xlink:href="https://www.e-tar.lt/portal/legalAct.html?documentId=3dcf61608dcb11ea9515f752ff221ec9" office:target-frame-name="_top" xlink:show="replace"><text:span text:style-name="T1215">VA-35</text:span></text:a><text:span text:style-name="T1216">, 2020-04-30, paskelbta TAR 2020-05-04, i. k. 2020-09346</text:span></text:p>
      <text:p text:style-name="Normal"/>
      <text:p text:style-name="P1217"><text:span text:style-name="T1218">41</text:span><text:span text:style-name="T1219">.<text:s/></text:span><text:span text:style-name="T1220">Neteko galios nuo 2018-06-01</text:span><text:span text:style-name="T1221">.</text:span></text:p>
      <text:p text:style-name="P1222">Punkto pakeitimai:</text:p>
      <text:p text:style-name="P1223"><text:span text:style-name="T1224">Nr.<text:s/></text:span><text:a xlink:href="https://www.e-tar.lt/portal/legalAct.html?documentId=99e25e0064a911e8acbae39398545bed" office:target-frame-name="_top" xlink:show="replace"><text:span text:style-name="T1225">VA-38</text:span></text:a><text:span text:style-name="T1226">, 2018-05-31, paskelbta TAR 2018-05-31, i. k. 2018-08858</text:span></text:p>
      <text:p text:style-name="Normal"/>
      <text:p text:style-name="P1227"><text:span text:style-name="T1228">42</text:span><text:span text:style-name="T1229">.<text:s/></text:span><text:span text:style-name="T1230">Neteko galios nuo 2018-06-01</text:span><text:span text:style-name="T1231">.</text:span></text:p>
      <text:p text:style-name="P1232">Punkto pakeitimai:</text:p>
      <text:p text:style-name="P1233"><text:span text:style-name="T1234">Nr.<text:s/></text:span><text:a xlink:href="https://www.e-tar.lt/portal/legalAct.html?documentId=99e25e0064a911e8acbae39398545bed" office:target-frame-name="_top" xlink:show="replace"><text:span text:style-name="T1235">VA-38</text:span></text:a><text:span text:style-name="T1236">, 2018-05-31, paskelbta TAR 2018-05-31, i. k. 2018-08858</text:span></text:p>
      <text:p text:style-name="Normal"/>
      <text:p text:style-name="P1237"><text:span text:style-name="T1238">43</text:span><text:span text:style-name="T1239">. Neteko galios nuo 2018-06-01</text:span><text:span text:style-name="T1240">.</text:span></text:p>
      <text:p text:style-name="P1241">Punkto pakeitimai:</text:p>
      <text:p text:style-name="P1242"><text:span text:style-name="T1243">Nr.<text:s/></text:span><text:a xlink:href="https://www.e-tar.lt/portal/legalAct.html?documentId=99e25e0064a911e8acbae39398545bed" office:target-frame-name="_top" xlink:show="replace"><text:span text:style-name="T1244">VA-38</text:span></text:a><text:span text:style-name="T1245">, 2018-05-31, paskelbta TAR 2018-05-31, i. k. 2018-08858</text:span></text:p>
      <text:p text:style-name="Normal"/>
      <text:p text:style-name="P1246"><text:span text:style-name="T1247">44</text:span><text:span text:style-name="T1248">. Deklaracijos<text:s/></text:span><text:span text:style-name="T1249">56 laukelyje</text:span><text:span text:style-name="T1250"><text:s/>įrašoma pelno mokesčio sumažinimo suma, jei pelno mokestis mažinamas PMĮ 58 straipsnio 16 dalies<text:s/></text:span><text:span text:style-name="T1251">3 punkte nustatyta tvarka (vienete dirba riboto darbingumo asmenų ir tenkinamos kitos šio punkto sąlygos).</text:span></text:p>
      <text:p text:style-name="P1252"><text:span text:style-name="T1253">45</text:span><text:span text:style-name="T1254">. Deklaracijos<text:s/></text:span><text:span text:style-name="T1255">57 laukelyje</text:span><text:span text:style-name="T1256"><text:s/>įrašoma riboto darbingumo asmenų dalis (procentais) tarp visų dirbančių asmenų vienete.</text:span></text:p>
      <text:p text:style-name="P1257"><text:span text:style-name="T1258">46</text:span><text:span text:style-name="T1259">. Deklaracijos<text:s/></text:span><text:span text:style-name="T1260">58 lau</text:span><text:span text:style-name="T1261">kelyje<text:s/></text:span><text:span text:style-name="T1262">įrašoma pelno mokesčio sumažinimo dėl filmo ar jo dalies gamybai neatlygintinai suteiktų lėšų suma pagal PMĮ 46-2 straipsnį. Apskaičiuojant 2014 metų ir vėlesnių metų mokestinių laikotarpių pelno mokestį, už mokestinį laikotarpį mokėtinas pelno moke</text:span><text:span text:style-name="T1263">stis neatlygintinai suteiktų lėšų filmo arba jo dalies gamybai Lietuvos Respublikoje suma gali būti mažinamas ne daugiau kaip 75 procentais. Jeigu šių lėšų suma didesnė kaip 75 procentai už mokestinį laikotarpį mokėtino pelno mokesčio sumos, tiek, kiek ši<text:s/></text:span><text:span text:style-name="T1264">suma viršijama, gali būti mažinamas už du vėlesnius vienas po kito einančius mokestinius laikotarpius mokėtinas pelno mokestis, tačiau už kiekvieną mokestinį laikotarpį apskaičiuota pelno mokesčio suma negali būti mažinama daugiau kaip 75 procentais. Viene</text:span><text:span text:style-name="T1265">tas PMĮ 46-2 straipsnyje nustatyta tvarka pelno mokestį gali sumažinti, jei turi Lietuvos kino centro išduotą Investicijos pažymą (Investicijos pažymos forma patvirtinta Lietuvos kino centro direktoriaus 2014 m. sausio 3 d. įsakymu Nr. V-3 „Dėl filmo ar jo</text:span><text:span text:style-name="T1266"><text:s/>dalies gamybos ataskaitos formos ir investicijos pažymos formos patvirtinimo“).</text:span></text:p>
      <text:p text:style-name="P1267"><text:span text:style-name="T1268">Deklaracijos 58 laukelyje įrašoma suma negali būti didesnė kaip 75 procentai 55 laukelio sumos. Jeigu užpildytas 56 laukelis, tai 58 laukelyje įrašoma suma, apskaičiuojama įve</text:span><text:span text:style-name="T1269">rtinus 56 laukelyje įrašytą pelno mokesčio sumažinimo sumą.</text:span></text:p>
      <text:p text:style-name="P1270"><text:span text:style-name="T1271">47</text:span><text:span text:style-name="T1272">. Deklaracijos<text:s/></text:span><text:span text:style-name="T1273">59 laukelyje</text:span><text:span text:style-name="T1274"><text:s/>įrašoma apskaičiuota pelno mokesčio suma, mokėtina į biudžetą (iš 55 laukelyje įrašytos pelno mokesčio sumos atimama 56 laukelyje įrašyta pelno mokesčio sumažinim</text:span><text:span text:style-name="T1275">o suma pagal PMĮ 58 straipsnio 16 dalies 3 punktą ir 58 laukelyje įrašyta pelno mokesčio sumažinimo dėl filmo ar jo dalies gamybai neatlygintinai suteiktų lėšų pagal PMĮ 46-2 straipsnį suma).</text:span></text:p>
      <text:p text:style-name="P1276"><text:span text:style-name="T1277">48</text:span><text:span text:style-name="T1278">. Deklaracijos<text:s/></text:span><text:span text:style-name="T1279">60 laukelyje</text:span><text:span text:style-name="T1280"><text:s/>įrašoma PMĮ 55 straipsnyje nustatyta tvarka atskaitoma nuo užsienio valstybėse per mokestinį laikotarpį gautų ir/ar uždirbtų pajamų sumokėta pelno mokesčio (ar jam tapataus mokesčio) suma.<text:s/></text:span></text:p>
      <text:p text:style-name="P1281"><text:span text:style-name="T1282">Ši suma į deklaracijos 60 laukelį įrašoma iš deklaracijos PLN204C</text:span><text:span text:style-name="T1283"><text:s/>priedo PLN204C1 lapo C39 laukelio.</text:span><text:span text:style-name="T1284"><text:s/></text:span><text:span text:style-name="T1285">Deklaracijos PLN204C priedo užpildymo tvarka paaiškinta Taisyklių VII skyriuje.</text:span></text:p>
      <text:p text:style-name="P1286"><text:span text:style-name="T1287">49</text:span><text:span text:style-name="T1288">. Deklaracijos<text:s/></text:span><text:span text:style-name="T1289">61 laukelyje</text:span><text:span text:style-name="T1290"><text:s/>įrašoma PMĮ 39 straipsnio 11 ir 12 dalyse nustatyta tvarka atskaitoma nuo užsienio valstybėje arba zonoje<text:s/></text:span><text:span text:style-name="T1291">įregistruoto ar kitaip organizuoto kontroliuojamojo užsienio subjekto pozityviųjų pajamų, įtrauktų į Lietuvos vieneto pajamas (nurodomas 38 laukelyje), sumokėto pelno mokesčio (ar jam tapataus mokesčio) suma. Ši suma į 61 laukelį turi būti įrašoma iš dekla</text:span><text:span text:style-name="T1292">racijos PLN204K priedo K22 laukelio. Jei užpildomas ne vienas deklaracijos PLN204K priedo lapas, 61 laukelyje turi būti įrašoma suma, apskaičiuota, sudėjus visų PLN204K priedo lapų K22 laukelių sumas.</text:span></text:p>
      <text:p text:style-name="P1293">Punkto pakeitimai:</text:p>
      <text:p text:style-name="P1294"><text:span text:style-name="T1295">Nr.<text:s/></text:span><text:a xlink:href="https://www.e-tar.lt/portal/legalAct.html?documentId=bec523a09bfe11e9aa7dc78f3d1f2643" office:target-frame-name="_top" xlink:show="replace"><text:span text:style-name="T1296">VA-55</text:span></text:a><text:span text:style-name="T1297">, 2019-06-28, paskelbta TAR 2019-07-01, i. k. 2019-10750</text:span></text:p>
      <text:p text:style-name="Normal"/>
      <text:p text:style-name="P1298"><text:span text:style-name="T1299">50</text:span><text:span text:style-name="T1300">. Iš deklaracijos 59 laukelyje apskaičiuotos pelno mokesčio sumos atėmus 60 ir 61 laukeliuose įrašytas iš pelno mokesčio<text:s/></text:span><text:span text:style-name="T1301">atskaitomas sumas, deklaracijos<text:s/></text:span><text:span text:style-name="T1302">62 laukelyje</text:span><text:span text:style-name="T1303"><text:s/>įrašoma mokestinio laikotarpio pelno mokesčio suma, mokėtina į biudžetą. Deklaracijos 60 ir 61 laukelių bendra suma neturi būti didesnė kaip 59 laukelyje apskaičiuota pelno mokesčio suma, mokėtina į biudžetą.</text:span></text:p>
      <text:p text:style-name="P1304"><text:span text:style-name="T1305">51</text:span><text:span text:style-name="T1306">. Deklaracijos<text:s/></text:span><text:span text:style-name="T1307">63 laukelyje</text:span><text:span text:style-name="T1308"><text:s/>įrašoma nuo iš kito Lietuvos vieneto gautų dividendų išskaičiuota pelno mokesčio suma, įskaitoma pagal PMĮ 33 straipsnio 3 dalies nuostatas.</text:span></text:p>
      <text:p text:style-name="P1309"><text:span text:style-name="T1310">52</text:span><text:span text:style-name="T1311">. Deklaracijos<text:s/></text:span><text:span text:style-name="T1312">64 laukelyje</text:span><text:span text:style-name="T1313"><text:s/>įrašoma mokėtina/grąžintina pelno mokesčio suma,<text:s/></text:span><text:span text:style-name="T1314">apskaičiuota užskaičius iš gautų dividendų išskaičiuoto mokesčio sumą (apskaičiuojama iš 63 laukelio sumos atėmus 62 laukelio sumą). Jeigu apskaičiuojamas neigiamas skaičius (63 laukelyje įrašyta užskaitomo iš gautų dividendų išskaičiuoto mokesčio suma yra</text:span><text:span text:style-name="T1315"><text:s/>mažesnė už vieneto mokestinio laikotarpio mokėtino pelno mokesčio sumą, nurodytą 62 laukelyje), tai 64 laukelyje šių sumų skirtumas (mokėtina į biudžetą suma) įrašomas su minuso (-) ženklu. Apskaičiuota grąžintina suma deklaracijos 64 laukelyje įrašoma be</text:span><text:span text:style-name="T1316"><text:s/>pliuso (+) ženklo.</text:span></text:p>
      <text:p text:style-name="P1317"><text:span text:style-name="T1318">Jeigu 62 laukelyje įrašyta pelno mokesčio suma, mokėtina į biudžetą lygi nuliui (0) arba 62 laukelis nepildomas, tai 64 laukelyje įrašoma grąžintina suma lygi 63 laukelio sumai t.y. lygi užskaitomai nuo dividendų išskaičiuotai pelno mok</text:span><text:span text:style-name="T1319">esčio sumai).<text:s/></text:span></text:p>
      <text:p text:style-name="P1320"><text:span text:style-name="T1321">53</text:span><text:span text:style-name="T1322">. Deklaracijos<text:s/></text:span><text:span text:style-name="T1323">65 laukelyje</text:span><text:span text:style-name="T1324"><text:s/>įrašoma PMĮ 41 straipsnio 2 dalies 1–6 ir 8 punktuose nustatytais vieneto reorganizavimo ar perleidimo atvejais pagal PMĮ 43 straipsnio nuostatas įsigyjančiajam vienetui perduotų veiklos mokestinių nuostolių</text:span><text:span text:style-name="T1325"><text:s/>suma (įskaitant perduotų nuostolių sumą, kuri susidarė nuo mokestinio laikotarpio, kurį įvyko reorganizavimo ar perleidimo procedūros, pradžios iki reorganizavimo ar perleidimo procedūrų pabaigos).</text:span></text:p>
      <text:p text:style-name="P1326"><text:span text:style-name="T1327">53</text:span><text:span text:style-name="T1328">1</text:span><text:span text:style-name="T1329">. Deklaracijos<text:s/></text:span><text:span text:style-name="T1330">65A laukelyje</text:span><text:span text:style-name="T1331"><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332">ių nuostolių suma (įskaitant perduotų nuostolių sumą, kuri susidarė nuo mokestinio laikotarpio, kurį įvyko reorganizavimo ar perleidimo procedūros, pradžios iki reorganizavimo ar perleidimo procedūrų pabaigos).</text:span><text:s/></text:p>
      <text:p text:style-name="P1333">Papildyta punktu:</text:p>
      <text:p text:style-name="P1334"><text:span text:style-name="T1335">Nr.<text:s/></text:span><text:a xlink:href="https://www.e-tar.lt/portal/legalAct.html?documentId=bec523a09bfe11e9aa7dc78f3d1f2643" office:target-frame-name="_top" xlink:show="replace"><text:span text:style-name="T1336">VA-55</text:span></text:a><text:span text:style-name="T1337">, 2019-06-28, paskelbta TAR 2019-07-01, i. k. 2019-10750</text:span></text:p>
      <text:p text:style-name="Normal"/>
      <text:p text:style-name="P1338"><text:span text:style-name="T1339">54</text:span><text:span text:style-name="T1340">. Deklaracijos<text:s/></text:span><text:span text:style-name="T1341">66 laukelyje</text:span><text:span text:style-name="T1342"><text:s/>įrašoma PMĮ 41 straipsnio 2 dalies. 1–6 ir 8 punktuose nustatytais vieneto reorgani</text:span><text:span text:style-name="T1343">zavimo ar perleidimo atvejais pagal PMĮ 43 straipsnio nuostatas iš perleidžiančiojo ar įsigyjamojo vieneto perimtų veiklos mokestinių nuostolių suma;<text:s/></text:span></text:p>
      <text:p text:style-name="P1344"><text:span text:style-name="T1345">54</text:span><text:span text:style-name="T1346">1</text:span><text:span text:style-name="T1347">. Deklaracijos<text:s/></text:span><text:span text:style-name="T1348">66A laukelyje</text:span><text:span text:style-name="T1349"><text:s/>įrašoma PMĮ 41 straipsnio 2 dalies 1–6 ir 8 punktuose nustatytais vie</text:span><text:span text:style-name="T1350">neto reorganizavimo ar perleidimo atvejais pagal PMĮ 43 straipsnio nuostatas iš perleidžiančiojo ar įsigyjamojo vieneto perimtų veiklos, apmokestinamos pagal PMĮ 5 straipsnio 7–9 dalių nuostatas, mokestinių nuostolių suma.</text:span><text:s/></text:p>
      <text:p text:style-name="P1351">Papildyta punktu:</text:p>
      <text:p text:style-name="P1352"><text:span text:style-name="T1353">Nr.<text:s/></text:span><text:a xlink:href="https://www.e-tar.lt/portal/legalAct.html?documentId=bec523a09bfe11e9aa7dc78f3d1f2643" office:target-frame-name="_top" xlink:show="replace"><text:span text:style-name="T1354">VA-55</text:span></text:a><text:span text:style-name="T1355">, 2019-06-28, paskelbta TAR 2019-07-01, i. k. 2019-10750</text:span></text:p>
      <text:p text:style-name="Normal"/>
      <text:p text:style-name="P1356"><text:span text:style-name="T1357">55</text:span><text:span text:style-name="T1358">. Deklaracijos<text:s/></text:span><text:span text:style-name="T1359">67 laukelyje</text:span><text:span text:style-name="T1360"><text:s/>įrašoma vieneto perduota veiklos mokestinių nuostolių suma vienetų grup</text:span><text:span text:style-name="T1361">ės vienetams pagal PMĮ 56-1 straipsnio nuostatas.</text:span></text:p>
      <text:p text:style-name="P1362"><text:span text:style-name="T1363">55</text:span><text:span text:style-name="T1364">1</text:span><text:span text:style-name="T1365">. Deklaracijos<text:s/></text:span><text:span text:style-name="T1366">68 laukelyje</text:span><text:span text:style-name="T1367"><text:s/>įrašoma PMĮ 56</text:span><text:span text:style-name="T1368">1</text:span><text:span text:style-name="T1369"><text:s/>straipsnyje nustatytais atvejais vienetų grupės vienetams perduota veiklos, apmokestinamos pagal PMĮ 5 str. 7-9 d., nuostolių suma.</text:span><text:s/></text:p>
      <text:p text:style-name="P1370">Papildyta punktu:</text:p>
      <text:p text:style-name="P1371"><text:span text:style-name="T1372">Nr.<text:s/></text:span><text:a xlink:href="https://www.e-tar.lt/portal/legalAct.html?documentId=3dcf61608dcb11ea9515f752ff221ec9" office:target-frame-name="_top" xlink:show="replace"><text:span text:style-name="T1373">VA-35</text:span></text:a><text:span text:style-name="T1374">, 2020-04-30, paskelbta TAR 2020-05-04, i. k. 2020-09346</text:span></text:p>
      <text:p text:style-name="Normal"/>
      <text:p text:style-name="P1375"><text:span text:style-name="T1376">KETVIRTASis</text:span><text:span text:style-name="T1377"><text:s/>SKIRSNIS</text:span></text:p>
      <text:p text:style-name="P1378"><text:span text:style-name="T1379">DEKLARACIJOS (PLN204 FORMOS) IV DALIES UŽPILDYMAS<text:s/></text:span></text:p>
      <text:p text:style-name="P1380"/>
      <text:p text:style-name="P1381"><text:span text:style-name="T1382">55</text:span><text:span text:style-name="T1383">2</text:span><text:span text:style-name="T1384">. Deklara</text:span><text:span text:style-name="T1385">cijos IV dalyje įrašomi tokie Papildomo Kredito įstaigų pelno mokesčio apskaičiavimo duomenys:</text:span></text:p>
      <text:p text:style-name="P1386"><text:span text:style-name="T1387">55</text:span><text:span text:style-name="T1388">2</text:span><text:span text:style-name="T1389">.1</text:span><text:span text:style-name="T1390">. Deklaracijos<text:s/></text:span><text:span text:style-name="T1391">69 laukelyje</text:span><text:span text:style-name="T1392"><text:s/>įrašoma apskaičiuota Papildomu Kreditų įstaigų pelno mokesčiu apmokestinama apmokestinamojo pelno suma (pagal PMĮ 38</text:span><text:span text:style-name="T1393">3</text:span><text:span text:style-name="T1394"><text:s/>str.). D</text:span><text:span text:style-name="T1395">eklaracijos 69 laukelio suma apskaičiuojama prie<text:s/></text:span><text:span text:style-name="T1396">37 laukelyje įrašytos mokestinio laikotarpio veiklos (be<text:s/></text:span><text:span text:style-name="T1397">pozityviųjų pajamų) pelno (nuostolių) sumos pridėjus 33 laukelyje įrašytą trigubo dydžio MTEP  darbų sąnaudų sumą bei 34 laukelyje įrašytą filmo arba<text:s/></text:span><text:span text:style-name="T1398">jo dalies gamybai neatlygintinai suteiktų lėšų sumą ir atėmus neapmokestinamą 2 000 000 eurų sumą</text:span><text:span text:style-name="T1399">;</text:span></text:p>
      <text:p text:style-name="P1400"><text:span text:style-name="T1401">55</text:span><text:span text:style-name="T1402">2</text:span><text:span text:style-name="T1403">.2</text:span><text:span text:style-name="T1404">.<text:s/></text:span><text:span text:style-name="T1405">Deklaracijos<text:s/></text:span><text:span text:style-name="T1406">70 laukelyje</text:span><text:span text:style-name="T1407"><text:s/>įrašomas pelno mokesčio tarifas (procentais).<text:s/></text:span><text:span text:style-name="T1408">Kredito įstaigų apmokestinamasis pelnas apmokestinamas taikant 5 procentų<text:s/></text:span><text:span text:style-name="T1409">Papildomo Kredito įstaigų pelno mokesčio tarifą</text:span><text:span text:style-name="T1410">;</text:span></text:p>
      <text:p text:style-name="P1411"><text:span text:style-name="T1412">55</text:span><text:span text:style-name="T1413">2</text:span><text:span text:style-name="T1414">.3</text:span><text:span text:style-name="T1415">. Deklaracijos<text:s/></text:span><text:span text:style-name="T1416">71 laukelyje</text:span><text:span text:style-name="T1417"><text:s/>įrašoma apskaičiuota Papildomo Kredito įstaigų pelno mokesčio suma. Pelno mokesčio suma apskaičiuojama 69 laukelyje įrašytą apmokestinamojo pelno sumą padauginant iš 70 l</text:span><text:span text:style-name="T1418">aukelyje įrašyto pelno mokesčio tarifo.</text:span><text:s/></text:p>
      <text:p text:style-name="P1419">Papildyta skirsniu:</text:p>
      <text:p text:style-name="P1420"><text:span text:style-name="T1421">Nr.<text:s/></text:span><text:a xlink:href="https://www.e-tar.lt/portal/legalAct.html?documentId=3dcf61608dcb11ea9515f752ff221ec9" office:target-frame-name="_top" xlink:show="replace"><text:span text:style-name="T1422">VA-35</text:span></text:a><text:span text:style-name="T1423">, 2020-04-30, paskelbta TAR 2020-05-04, i. k. 2020-09346</text:span></text:p>
      <text:p text:style-name="Normal"/>
      <text:p text:style-name="P1424"><text:span text:style-name="T1425">III</text:span><text:span text:style-name="T1426"><text:s/>SKYRIUS</text:span></text:p>
      <text:p text:style-name="P1427"><text:span text:style-name="T1428">DEKLARACIJOS (pln204A FORMOS) UŽPILDYMAS</text:span></text:p>
      <text:p text:style-name="P1429"/>
      <text:p text:style-name="P1430"><text:span text:style-name="T1431">PIRMASIS</text:span><text:span text:style-name="T1432"><text:s/>SKIRSNIS</text:span></text:p>
      <text:p text:style-name="P1433"><text:span text:style-name="T1434">DEKLARACIJOS (PLN204A FORMOS) I DALIES UŽPILDYMAS<text:s/></text:span></text:p>
      <text:p text:style-name="P1435"/>
      <text:p text:style-name="P1436"><text:span text:style-name="T1437">56</text:span><text:span text:style-name="T1438">. Deklaracijos (PLN204A formos) I dalyje</text:span><text:span text:style-name="T1439"><text:s/></text:span><text:span text:style-name="T1440">įrašomi tokie deklaraciją pateikiančio mokesčių mokėtojo ir deklaracijos duomenys:</text:span></text:p>
      <text:p text:style-name="P1441"><text:span text:style-name="T1442">56.1</text:span><text:span text:style-name="T1443">.<text:s/></text:span><text:span text:style-name="T1444">Deklaracijos 1–9 laukeliai turi būti užpildomi taip, kaip nurodyta Taisyklių II skyriaus „Deklaracijos (PLN204 formos) pildymas“ 19.1–19.7 papunkčiuose;</text:span></text:p>
      <text:p text:style-name="P1445"><text:span text:style-name="T1446">56.2</text:span><text:span text:style-name="T1447">. Deklaracijos 10 laukelyje pasirenkamas (vadovaujantis PMĮ II skyriaus nuostatomis) pajamų pri</text:span><text:span text:style-name="T1448">pažinimo būdas (pinigų apskaitos principas ar kaupimo apskaitos principas);</text:span></text:p>
      <text:p text:style-name="P1449"><text:span text:style-name="T1450">56.3</text:span><text:span text:style-name="T1451">. Vienetai, kurie privalo užpildyti ir pateikti už mokestinį laikotarpį mokesčių administratoriui prie deklaracijos pridedamas ataskaitas FR0528<text:s/></text:span><text:span text:style-name="T1452">ir / ar<text:s/></text:span><text:span text:style-name="T1453">FR0438, 16 laukelio</text:span><text:span text:style-name="T1454"><text:s/>atitinkamame langelyje pasirenka „Taip“, priešingu atveju pasirenka „Ne“;</text:span></text:p>
      <text:p text:style-name="P1455"><text:span text:style-name="T1456">56.4</text:span><text:span text:style-name="T1457">. Vienetai, kurie, pripažindami palūkanų sąnaudas, taiko PMĮ 30</text:span><text:span text:style-name="T1458">1</text:span><text:span text:style-name="T1459"><text:s/>straipsnio 7 dalies 1 punktą, 16A laukelio atitinkamame langelyje pasirenka „Taip“, priešingu atveju pasiren</text:span><text:span text:style-name="T1460">ka „Ne“. PMĮ 30</text:span><text:span text:style-name="T1461">1</text:span><text:span text:style-name="T1462"><text:s/>straipsnio 7 dalies 1 punkte nurodyta, kad palūkanos neperskaičiuojamos paskolų, skirtų ilgalaikiams viešosios infrastruktūros projektams, kurių tikslas yra sukurti, modernizuoti, valdyti ir (arba) prižiūrėti viešiesiems interesams tenkint</text:span><text:span text:style-name="T1463">i skirtą turtą, finansuoti, kai projekto vykdytojas, jo turtas yra, palūkanų sąnaudos patiriamos ir pajamos gaunamos Europos Sąjungos valstybėje narėje, palūkanoms. Projektų priskyrimo prie ilgalaikių viešosios infrastruktūros projektų kriterijai ir tvarka</text:span><text:span text:style-name="T1464"><text:s/>patvirtinta Apraše (žr. 19.11 papunktį). Remdamasis Aprašu, projekto vykdytojas kartu su metine pelno mokesčio deklaracija mokesčių administratoriui turi pateikti laisvos formos dokumentą, kuriame būtų informacija apie vykdomą ilgalaikį viešosios infrastr</text:span><text:span text:style-name="T1465">uktūros projektą: trumpas projekto aprašymas, projekto trukmė, projekto investicijų suma, investuota nuosavų lėšų suma, nesusijusių asmenų suteiktų paskolų suma, palūkanų sąnaudų suma ir jų mokėjimo grafikas;</text:span></text:p>
      <text:p text:style-name="P1466">Papildyta papunkčiu:</text:p>
      <text:p text:style-name="P1467"><text:span text:style-name="T1468">Nr.<text:s/></text:span><text:a xlink:href="https://www.e-tar.lt/portal/legalAct.html?documentId=bec523a09bfe11e9aa7dc78f3d1f2643" office:target-frame-name="_top" xlink:show="replace"><text:span text:style-name="T1469">VA-55</text:span></text:a><text:span text:style-name="T1470">, 2019-06-28, paskelbta TAR 2019-07-01, i. k. 2019-10750</text:span></text:p>
      <text:p text:style-name="P1471">Papunkčio pakeitimai:</text:p>
      <text:p text:style-name="P1472"><text:span text:style-name="T1473">Nr.<text:s/></text:span><text:a xlink:href="https://www.e-tar.lt/portal/legalAct.html?documentId=635e3800209011eabe008ea93139d588" office:target-frame-name="_top" xlink:show="replace"><text:span text:style-name="T1474">VA-100</text:span></text:a><text:span text:style-name="T1475">, 2019-12-17, paskelbta TAR 2019-12-17, i. k. 2019-20291</text:span></text:p>
      <text:p text:style-name="Normal"/>
      <text:p text:style-name="P1476"><text:span text:style-name="T1477">56.5</text:span><text:span text:style-name="T1478">. Deklaracijos<text:s/></text:span><text:span text:style-name="T1479">16B laukelis</text:span><text:span text:style-name="T1480"><text:s/>užpildomas tuo atveju, jeigu vienetas vadovaudamasis PMĮ 40</text:span><text:span text:style-name="T1481">2</text:span><text:span text:style-name="T1482"><text:s/>straipsnyje nustatyta tvarka apskaičiuoja turto perkėlimo pajamas. Šiame laukelyje pasirenkamas Turto perkėlimo turto vertės padidėjimo pajamų įtraukimo į deklaruojamų mokestinio laikotarpio pajamų būdas (PMĮ 40</text:span><text:span text:style-name="T1483">2</text:span><text:span text:style-name="T1484"><text:s/>straipsnio 4 dalis). Kai visos pajamos įtr</text:span><text:span text:style-name="T1485">aukiamos į mokestinio laikotarpio pajamas, pasirenkama – 1. Kai nusprendžiama mokėti lygiomis dalimis per 5 metus, pasirenkama – 2. Kai, pasirinkus mokėti lygiomis dalimis per 5 metus, toks mokėjimas nutraukiamas, pasirenkama – 3.</text:span><text:s/></text:p>
      <text:p text:style-name="P1486">Papildyta papunkčiu:</text:p>
      <text:p text:style-name="P1487"><text:span text:style-name="T1488">Nr.</text:span><text:span text:style-name="T1489"><text:s/></text:span><text:a xlink:href="https://www.e-tar.lt/portal/legalAct.html?documentId=3dcf61608dcb11ea9515f752ff221ec9" office:target-frame-name="_top" xlink:show="replace"><text:span text:style-name="T1490">VA-35</text:span></text:a><text:span text:style-name="T1491">, 2020-04-30, paskelbta TAR 2020-05-04, i. k. 2020-09346</text:span></text:p>
      <text:p text:style-name="Normal"/>
      <text:p text:style-name="P1492">Punkto pakeitimai:</text:p>
      <text:p text:style-name="P1493"><text:span text:style-name="T1494">Nr.<text:s/></text:span><text:a xlink:href="https://www.e-tar.lt/portal/legalAct.html?documentId=99e25e0064a911e8acbae39398545bed" office:target-frame-name="_top" xlink:show="replace"><text:span text:style-name="T1495">VA-38</text:span></text:a><text:span text:style-name="T1496">, 2018-05-31, paskelbta TAR 2018-05-31, i. k. 2018-08858</text:span></text:p>
      <text:p text:style-name="Normal"/>
      <text:p text:style-name="P1497"><text:span text:style-name="T1498">ANTRASIS</text:span><text:span text:style-name="T1499"><text:s/>SKIRSNIS</text:span></text:p>
      <text:p text:style-name="P1500"><text:span text:style-name="T1501">DEKLARACIJOS (PLN204A FORMOS) II DALIES UŽPILDYMAS<text:s/></text:span></text:p>
      <text:p text:style-name="P1502"/>
      <text:p text:style-name="P1503">57. Deklaracijos (PLN204A formos) II dalyje apskaičiuojamas mokestinio laikotarpio<text:s/>apmokestinamasis pelnas ir į biudžetą mokėtinas pelno mokestis.</text:p>
      <text:p text:style-name="P1504"><text:span text:style-name="T1505">58</text:span><text:span text:style-name="T1506">. Deklaracijos<text:s/></text:span><text:span text:style-name="T1507">17 laukelyje</text:span><text:span text:style-name="T1508"><text:s/>turi būti įrašoma visų vieneto pajamų, įtrauktų į pelno mokesčio bazę, bendra suma, t. y. 18 ir 24 laukeliuose nurodytų apmokestinamųjų ir neapmokestinamųjų p</text:span><text:span text:style-name="T1509">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1510"><text:span text:style-name="T1511">59</text:span><text:span text:style-name="T1512">.</text:span><text:span text:style-name="T1513"><text:s/></text:span><text:span text:style-name="T1514">Dek</text:span><text:span text:style-name="T1515">laracijos<text:s/></text:span><text:span text:style-name="T1516">18 laukelyje</text:span><text:span text:style-name="T1517"><text:s/>turi būti įrašoma mokestinio laikotarpio bendra apmokestinamųjų pajamų (neįskaitant pozityviųjų pajamų ir apmokestinamųjų VP ir/ar išvestinių finansinių priemonių perleidimo pajamų) suma, kurią sudaro<text:s/></text:span><text:span text:style-name="T1518">19–23B laukeliuose</text:span><text:span text:style-name="T1519"><text:s/>nurodomų bei<text:s/></text:span><text:span text:style-name="T1520">kitų apmokestinamųjų pajamų, nenurodomų šiuose laukeliuose</text:span><text:span text:style-name="T1521">,<text:s/></text:span><text:span text:style-name="T1522">sumos. Todėl 18 laukelyje įrašyta apmokestinamųjų pajamų bendra suma gali sutapti arba būti didesnė už 19–23B laukelių sumą. Deklaracijos 19–23B laukeliai užpildomi taip:<text:s/></text:span></text:p>
      <text:p text:style-name="P1523"><text:span text:style-name="T1524">59.1</text:span><text:span text:style-name="T1525">.<text:s/></text:span><text:span text:style-name="T1526">19 laukelyje</text:span><text:span text:style-name="T1527"><text:s/>įrašoma pajamų už parduotas prekes, produkciją ir suteiktas paslaugas suma;</text:span></text:p>
      <text:p text:style-name="P1528"><text:span text:style-name="T1529">59.2</text:span><text:span text:style-name="T1530">.<text:s/></text:span><text:span text:style-name="T1531">20 laukelyje</text:span><text:span text:style-name="T1532"><text:s/>įrašoma mokestinio laikotarpio pajamų (pelno) padidinimo suma, kuri apskaičiuojant apmokestinamąjį pelną, į pajamas įtraukiama pagal PMĮ 40 straipsnio</text:span><text:span text:style-name="T1533"><text:s/></text:span><text:span text:style-name="T1534">2 dal</text:span><text:span text:style-name="T1535">ies nuostatas;<text:s/></text:span></text:p>
      <text:p text:style-name="P1536"><text:span text:style-name="T1537">59.3</text:span><text:span text:style-name="T1538">.<text:s/></text:span><text:span text:style-name="T1539">21 laukelyje</text:span><text:span text:style-name="T1540"><text:s/>įrašoma pajamų <text:s/>už perleistą ilgalaikį materialųjį turtą suma. Šios pajamos apskaičiuojamos PMĮ 16 straipsnio 1 ir 2 dalyse nustatyta tvarka. Šiame laukelyje taip pat įrašoma turto vertės padidėjimo pajamų suma, apska</text:span><text:span text:style-name="T1541">ičiuojama tais atvejais, kai turtas perduotas pagal nuomos sandorį, atitinkantį PMĮ 38 straipsnyje nustatytus kriterijus, taip pat suma pajamų, pripažįstamų kaip išnuomoto arba panaudos būdu kitiems vienetams perduoto ilgalaikio materialiojo turto įsigijim</text:span><text:span text:style-name="T1542">o kainos padidėjimo dėl nuomininko lėšomis atlikto rekonstravimo ar remonto, kuris pailgino turto naudingo tarnavimo laiką ar pagerino jo naudingąsias savybes, tuo mokestiniu laikotarpiu, kurį rekonstravimas ar remontas buvo iki galo atliktas (pagal PMĮ 20</text:span><text:span text:style-name="T1543"><text:s/>straipsnis 3 dalies nuostatą);</text:span></text:p>
      <text:p text:style-name="P1544"><text:span text:style-name="T1545">59.4</text:span><text:span text:style-name="T1546">.<text:s/></text:span><text:span text:style-name="T1547">22</text:span><text:span text:style-name="T1548"><text:s/>laukelyje</text:span><text:span text:style-name="T1549"><text:s/>turi būti įrašomos palūkanų pajamos;</text:span></text:p>
      <text:p text:style-name="P1550"><text:span text:style-name="T1551">59.5</text:span><text:span text:style-name="T1552">.<text:s/></text:span><text:span text:style-name="T1553">23 laukelyje</text:span><text:span text:style-name="T1554"><text:s/>įrašomas pelnas dėl valiutos kurso pasikeitimo</text:span><text:span text:style-name="T1555">.</text:span><text:span text:style-name="T1556">;</text:span><text:span text:style-name="T1557"><text:s/></text:span></text:p>
      <text:p text:style-name="P1558"><text:span text:style-name="T1559">59.6</text:span><text:span text:style-name="T1560">.<text:s/></text:span><text:span text:style-name="T1561">23A laukelyje</text:span><text:span text:style-name="T1562"><text:s/>įrašoma mokestinio laikotarpio turto perkėlimo turto vertės padidėj</text:span><text:span text:style-name="T1563">imo pajamos, kurios apskaičiuojamos pagal PMĮ 40</text:span><text:span text:style-name="T1564">2</text:span><text:span text:style-name="T1565"><text:s/>straipsnio nuostatas;</text:span></text:p>
      <text:p text:style-name="P1566"><text:span text:style-name="T1567">59.7</text:span><text:span text:style-name="T1568">. Deklaracijos<text:s/></text:span><text:span text:style-name="T1569">23B laukelyje</text:span><text:span text:style-name="T1570"><text:s/>įrašoma bet kokia gauta mokėjimo suma, kuri, jeigu yra mokestinės tvarkos neatitikimas, atskaitoma mokėjimo valstybėje, tačiau neįtraukiama į pajamas taikant PMĮ nuostatas (PMĮ 4 str. 6 d. 3 punktas). Minėtas laukelis neužpildomas tuo atveju, kai mokestin</text:span><text:span text:style-name="T1571">ės tvarkos neatitikimas yra susijęs su nuolatinės buveinės ar jai priskiriamų pajamų (sąnaudų) teisinio reglamentavimo ar traktavimo skirtumais.</text:span></text:p>
      <text:p text:style-name="P1572">Punkto pakeitimai:</text:p>
      <text:p text:style-name="P1573"><text:span text:style-name="T1574">Nr.<text:s/></text:span><text:a xlink:href="https://www.e-tar.lt/portal/legalAct.html?documentId=3dcf61608dcb11ea9515f752ff221ec9" office:target-frame-name="_top" xlink:show="replace"><text:span text:style-name="T1575">VA-35</text:span></text:a><text:span text:style-name="T1576">, 2020-04-30, paskelbta TAR 2020-05-04, i. k. 2020-09346</text:span></text:p>
      <text:p text:style-name="Normal"/>
      <text:p text:style-name="P1577">60. Deklaracijos<text:s/><text:span text:style-name="T1578">24 laukelyje</text:span><text:s/><text:span text:style-name="T1579">įrašoma PLN204Z priedo Z3 laukelyje apskaičiuota neapmokestinamųjų pajamų suma. Duomenys į šį laukelį įrašomi prieš tai užpildžius PLN204Z priedą.<text:s/></text:span><text:span text:style-name="T1580">PLN204Z priedo užpildymo tvarka paaiškinta Taisyklių VIII skyriuje.</text:span></text:p>
      <text:p text:style-name="P1581">61. Deklaracijos<text:s/><text:span text:style-name="T1582">25 laukelyje</text:span><text:s/><text:span text:style-name="T1583">įrašoma PLN204L priedo L3 laukelyje apskaičiuota sąnaudų suma, laikoma leidžiamais atskaitymais. Duomenys į šį laukelį įrašomi prieš tai užpildžius PLN204</text:span><text:span text:style-name="T1584">L priedą. PLN204L priedo pildymo tvarka paaiškinta Taisyklių XIII skyriuje.</text:span></text:p>
      <text:p text:style-name="P1585"><text:span text:style-name="T1586">62</text:span><text:span text:style-name="T1587">. Deklaracijos<text:s/></text:span><text:span text:style-name="T1588">26 laukelyje</text:span><text:span text:style-name="T1589"><text:s/>įrašoma pagal PMĮ 31 straipsnio nuostatas neleidžiamiems atskaitymams priskiriamų sąnaudų bendra suma (sąnaudos, nesusijusios su pajamų uždirbimu ir ekonominės naudos gavimu, neapmokestinamosioms pajamoms (nurodytos 24 laukelyje) tenkantys leidžiami atska</text:span><text:span text:style-name="T1590">itymai ir ribojamų dydžių leidžiami atskaitymai, sąnaudos, tenkančios per nuolatines buveines vykdomos veiklos pajamoms pagal PMĮ 31 straipsnio 1 dalies 19 punktą</text:span><text:span text:style-name="T1591">, neleidžiamiems atskaitymams priskiriamos palūkanų sąnaudos pagal PMĮ 30</text:span><text:span text:style-name="T1592">1</text:span><text:span text:style-name="T1593"><text:s/>straipsnio nuostata</text:span><text:span text:style-name="T1594">s ir kitos sąnaudos, pagal PMĮ 31 straipsnį priskiriamos neleidžiamiems atskaitymams.</text:span></text:p>
      <text:p text:style-name="P1595">Punkto pakeitimai:</text:p>
      <text:p text:style-name="P1596"><text:span text:style-name="T1597">Nr.<text:s/></text:span><text:a xlink:href="https://www.e-tar.lt/portal/legalAct.html?documentId=bec523a09bfe11e9aa7dc78f3d1f2643" office:target-frame-name="_top" xlink:show="replace"><text:span text:style-name="T1598">VA-55</text:span></text:a><text:span text:style-name="T1599">, 2019-06-28, paskelbta TAR 2019-07-01, i. k</text:span><text:span text:style-name="T1600">. 2019-10750</text:span></text:p>
      <text:p text:style-name="Normal"/>
      <text:p text:style-name="P1601"><text:span text:style-name="T1602">62</text:span><text:span text:style-name="T1603">1</text:span><text:span text:style-name="T1604">. Deklaracijos<text:s/></text:span><text:span text:style-name="T1605">26A laukelyje</text:span><text:span text:style-name="T1606"><text:s/>įrašoma pagal PMĮ 30</text:span><text:span text:style-name="T1607">1<text:s/></text:span><text:span text:style-name="T1608">straipsnį einamaisiais metais apskaičiuota palūkanų sąnaudų suma.</text:span><text:s/></text:p>
      <text:p text:style-name="P1609">Papildyta punktu:</text:p>
      <text:p text:style-name="P1610"><text:span text:style-name="T1611">Nr.<text:s/></text:span><text:a xlink:href="https://www.e-tar.lt/portal/legalAct.html?documentId=bec523a09bfe11e9aa7dc78f3d1f2643" office:target-frame-name="_top" xlink:show="replace"><text:span text:style-name="T1612">VA-55</text:span></text:a><text:span text:style-name="T1613">, 2019-06-28, paskelbta TAR 2019-07-01, i. k. 2019-10750</text:span></text:p>
      <text:p text:style-name="Normal"/>
      <text:p text:style-name="P1614">63.<text:span text:style-name="T1615"><text:s/></text:span>Deklaracijos<text:s/><text:span text:style-name="T1616">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617"><text:span text:style-name="T1618">63</text:span><text:span text:style-name="T1619">1</text:span><text:span text:style-name="T1620">. Deklaracijos<text:s/></text:span><text:span text:style-name="T1621">27A laukelyje</text:span><text:span text:style-name="T1622"><text:s/>įrašoma Lietuvos vieneto gautų paja</text:span><text:span text:style-name="T1623">mų suma pagal PMĮ 39 straipsnio 10 dalies nuostatas (kai Lietuvos vienetas perleidžia savo turimą kontroliuojamojo užsienio vieneto dalį arba per nuolatinę buveinę, nurodytą PMĮ 2 straipsnio 4</text:span><text:span text:style-name="T1624">1</text:span><text:span text:style-name="T1625"><text:s/>dalies 2 punkte, vykdomą veiklą ir bet kuri iš perleidimo gaut</text:span><text:span text:style-name="T1626">ų pajamų dalis anksčiau buvo įtraukta į pozityviąsias pajamas, apskaičiuojant už šias pajamas mokėtino pelno mokesčio sumą, ta pajamų dalis neįtraukiama į Lietuvos vieneto pelno mokesčio bazę).</text:span><text:s/></text:p>
      <text:p text:style-name="P1627">Papildyta punktu:</text:p>
      <text:p text:style-name="P1628"><text:span text:style-name="T1629">Nr.<text:s/></text:span><text:a xlink:href="https://www.e-tar.lt/portal/legalAct.html?documentId=bec523a09bfe11e9aa7dc78f3d1f2643" office:target-frame-name="_top" xlink:show="replace"><text:span text:style-name="T1630">VA-55</text:span></text:a><text:span text:style-name="T1631">, 2019-06-28, paskelbta TAR 2019-07-01, i. k. 2019-10750</text:span></text:p>
      <text:p text:style-name="Normal"/>
      <text:p text:style-name="P1632">64. Deklaracijos<text:s/><text:span text:style-name="T1633">28</text:span><text:span text:style-name="T1634"><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text:s/>28 laukelyje įrašomas nulis (0).</text:p>
      <text:p text:style-name="P1635"><text:span text:style-name="T1636">65</text:span><text:span text:style-name="T1637">. Deklaracijos<text:s/></text:span><text:span text:style-name="T1638">29 laukelyje</text:span><text:span text:style-name="T1639"><text:s/>iš deklaracijos PLN204K priedo K16 laukelio turi būti įrašoma į pajamas įtraukiama kontroliuojamųjų užsienio subjektų pozityviųjų pajamų suma. Jei užpildomas ne vienas PLN204K priedo lapas</text:span><text:span text:style-name="T1640">, 29 laukelyje įrašoma suma turi būti apskaičiuojama, sudėjus visų PLN204K priedo lapų K16 laukelių sumas. PLN204K priedo užpildymo tvarka paaiškinta Taisyklių XII skyriuje.</text:span></text:p>
      <text:p text:style-name="P1641">Punkto pakeitimai:</text:p>
      <text:p text:style-name="P1642"><text:span text:style-name="T1643">Nr.<text:s/></text:span><text:a xlink:href="https://www.e-tar.lt/portal/legalAct.html?documentId=bec523a09bfe11e9aa7dc78f3d1f2643" office:target-frame-name="_top" xlink:show="replace"><text:span text:style-name="T1644">VA-55</text:span></text:a><text:span text:style-name="T1645">, 2019-06-28, paskelbta TAR 2019-07-01, i. k. 2019-10750</text:span></text:p>
      <text:p text:style-name="Normal"/>
      <text:p text:style-name="P1646"><text:span text:style-name="T1647">65</text:span><text:span text:style-name="T1648">1</text:span><text:span text:style-name="T1649">. Deklaracijos</text:span><text:span text:style-name="T1650"><text:s/>29A laukelyje<text:s/></text:span><text:span text:style-name="T1651">įrašoma mokestinio laikotarpio veiklos, apmokestinamos pagal PMĮ 5 straipsnio 7–9 dalių nuostatas, pelno (nuostolių)<text:s/></text:span><text:span text:style-name="T1652">suma. Nuostolių suma deklaracijos 29A laukelyje įrašoma su minuso (-) ženklu.</text:span><text:s/></text:p>
      <text:p text:style-name="P1653">Papildyta punktu:</text:p>
      <text:p text:style-name="P1654"><text:span text:style-name="T1655">Nr.<text:s/></text:span><text:a xlink:href="https://www.e-tar.lt/portal/legalAct.html?documentId=bec523a09bfe11e9aa7dc78f3d1f2643" office:target-frame-name="_top" xlink:show="replace"><text:span text:style-name="T1656">VA-55</text:span></text:a><text:span text:style-name="T1657">, 2019-06-28, paskelbta TAR 2019-07-01, i. k. 2019-1</text:span><text:span text:style-name="T1658">0750</text:span></text:p>
      <text:p text:style-name="Normal"/>
      <text:p text:style-name="P1659"><text:span text:style-name="T1660">66</text:span><text:span text:style-name="T1661">. Deklaracijos<text:s/></text:span><text:span text:style-name="T1662">30 ir 31 laukeliuose</text:span><text:span text:style-name="T1663"><text:s/>įrašomas vieneto mokestinio laikotarpio veiklos pelnas ar nuostoliai be VP ir / ar išvestinių finansinių priemonių perleidimo rezultato<text:s/></text:span><text:span text:style-name="T1664">ir veiklos, apmokestinamos pagal PMĮ 5 straipsnio 7–9 dalių nuostatas, r</text:span><text:span text:style-name="T1665">ezultato</text:span><text:span text:style-name="T1666">. Veiklos rezultatas apskaičiuojamas, prie deklaracijos 28 laukelyje įrašytos mokestinio laikotarpio veiklos (be pozityviųjų pajamų) pelno (nuostolių) sumos pridėjus 29 laukelyje įrašytą pozityviųjų pajamų sumą ir atėmus veiklos, apmokestinamos pag</text:span><text:span text:style-name="T1667">al PMĮ 5 straipsnio 7</text:span><text:span text:style-name="T1668">–</text:span><text:span text:style-name="T1669">9 dalių nuostatas, rezultatą (29A laukelyje įrašytą sumą). Jei apskaičiuojamas veiklos pelnas, pelno suma įrašoma 30 laukelyje, jei veiklos nuostoliai<text:s/></text:span><text:span text:style-name="T1670">–</text:span><text:span text:style-name="T1671"><text:s/>nuostolių suma įrašoma 31 laukelyje. Jei, apskaičiuojant veiklos rezultatą, apska</text:span><text:span text:style-name="T1672">ičiuojamas nulis (0), tai nulis (0) turi būti įrašomas 30 laukelyje.</text:span></text:p>
      <text:p text:style-name="P1673">Punkto pakeitimai:</text:p>
      <text:p text:style-name="P1674"><text:span text:style-name="T1675">Nr.<text:s/></text:span><text:a xlink:href="https://www.e-tar.lt/portal/legalAct.html?documentId=bec523a09bfe11e9aa7dc78f3d1f2643" office:target-frame-name="_top" xlink:show="replace"><text:span text:style-name="T1676">VA-55</text:span></text:a><text:span text:style-name="T1677">, 2019-06-28, paskelbta TAR 2019-07-01, i. k. 2019-10750</text:span></text:p>
      <text:p text:style-name="Normal"/>
      <text:p text:style-name="P1678">67. Deklaracijos<text:s/><text:span text:style-name="T1679">32</text:span><text:span text:style-name="T1680"><text:s/>laukelyje</text:span><text:s/><text:span text:style-name="T1681">įrašoma PLN204F priedo F4 laukelyje apskaičiuota VP ir/ar išvestinių finansinių priemonių perleidimo pelno (nuostolių) suma. Nuostolių suma deklaracijos 32 laukelyje įrašoma su minuso (-) ženklu. Duomenys į šį laukelį įrašom</text:span><text:span text:style-name="T1682">i prieš tai užpildžius PLN204F priedą. PLN204F priedo užpildymo tvarka paaiškinta Taisyklių IX skyriuje.</text:span></text:p>
      <text:p text:style-name="P1683"><text:span text:style-name="T1684">68</text:span><text:span text:style-name="T1685">. Deklaracijos<text:s/></text:span><text:span text:style-name="T1686">33 laukelyje</text:span><text:span text:style-name="T1687"><text:s/>turi būti įrašoma iš pajamų atskaitoma pagal LPĮ suteiktos paramos bendra suma, apskaičiuojama pagal PMĮ 28 straipsni</text:span><text:span text:style-name="T1688">o 2 dalies nuostatas. Deklaracijos 33 laukelio suma negali būti didesnė nei 40 procentų apmokestinamojo pelno sumos, apskaičiuotos, iš pajamų neatėmus išmokų paramai ir mokestinių laikotarpių nuostolių sumų. Apmokestinamojo pelno suma, iš kurios gali būti<text:s/></text:span><text:span text:style-name="T1689">atskaitomos išmokos paramai, apskaičiuojama, sudėjus deklaracijos 30 ir / ar 29 A, ir / ar 32<text:s/></text:span><text:span text:style-name="T1690">(jei 29A ir 32 laukeliuose įrašyta teigiama suma)</text:span><text:span text:style-name="T1691"><text:s/>laukelyje įrašytas pelno sumas, t. y. sudėjus veiklos pelno bei VP ir / ar išvestinių finansinių priemonių perle</text:span><text:span text:style-name="T1692">idimo pelno sumas bei<text:s/></text:span><text:span text:style-name="T1693">veiklos, apmokestinamos pagal PMĮ 5 straipsnio 7–9 dalių nuostatas, pelno sumas</text:span><text:span text:style-name="T1694">. Jeigu deklaracijos 32 laukelyje apskaičiuota VP ir / ar išvestinių finansinių priemonių perleidimo pelno suma ir / ar veiklos, apmokestinamos pagal PMĮ 5</text:span><text:span text:style-name="T1695"><text:s/>straipsnio 7</text:span><text:span text:style-name="T1696">–</text:span><text:span text:style-name="T1697">9 dalių nuostatas, pelno suma, o 31 laukelyje – veiklos nuostolių suma, tai apmokestinamojo pelno suma, iš kurios gali būti atskaitomos išmokos paramai, yra lygi šių sumų skirtumui (pelnui), jei 29A ir / ar 32 laukelio suma yra didesnė už 31<text:s/></text:span><text:span text:style-name="T1698">laukelio sumą.</text:span></text:p>
      <text:p text:style-name="P1699">Punkto pakeitimai:</text:p>
      <text:p text:style-name="P1700"><text:span text:style-name="T1701">Nr.<text:s/></text:span><text:a xlink:href="https://www.e-tar.lt/portal/legalAct.html?documentId=bec523a09bfe11e9aa7dc78f3d1f2643" office:target-frame-name="_top" xlink:show="replace"><text:span text:style-name="T1702">VA-55</text:span></text:a><text:span text:style-name="T1703">, 2019-06-28, paskelbta TAR 2019-07-01, i. k. 2019-10750</text:span></text:p>
      <text:p text:style-name="Normal"/>
      <text:p text:style-name="P1704"><text:span text:style-name="T1705">69</text:span><text:span text:style-name="T1706">. Deklaracijos</text:span><text:span text:style-name="T1707"><text:s/>34 laukelyje</text:span><text:span text:style-name="T1708"><text:s/></text:span><text:span text:style-name="T1709">įrašoma mokestinio laik</text:span><text:span text:style-name="T1710">otarpio veiklos pelno suma po atskaitymų paramai (apskaičiuojama iš 30 laukelyje įrašytos veiklos pelno sumos atėmus atskaitomos paramos sumą). Jei iš veiklos pelno parama neatskaitoma, tai 34 laukelyje įrašoma 30 laukelio suma.</text:span></text:p>
      <text:p text:style-name="P1711"><text:span text:style-name="T1712">69</text:span><text:span text:style-name="T1713">1</text:span><text:span text:style-name="T1714">. Deklaracijos</text:span><text:span text:style-name="T1715"><text:s/>34A l</text:span><text:span text:style-name="T1716">aukelyje<text:s/></text:span><text:span text:style-name="T1717">įrašoma mokestinio laikotarpio veiklos, apmokestinamos pagal PMĮ 5 straipsnio 7–9 dalių nuostatas, pelno<text:s/></text:span><text:span text:style-name="T1718">suma<text:s/></text:span><text:span text:style-name="T1719">po atskaitymų paramai (apskaičiuojama, iš 29A laukelyje įrašytos veiklos, apmokestinamos pagal PMĮ 5 straipsnio 7–9 dalių nuostatas, peln</text:span><text:span text:style-name="T1720">o sumos atėmus atskaitomos paramos sumą). Jei iš veiklos pelno parama neatskaitoma, tai 34A laukelyje įrašoma 29A laukelio apskaičiuota pelno suma.</text:span><text:s/></text:p>
      <text:p text:style-name="P1721">Papildyta punktu:</text:p>
      <text:p text:style-name="P1722"><text:span text:style-name="T1723">Nr.<text:s/></text:span><text:a xlink:href="https://www.e-tar.lt/portal/legalAct.html?documentId=bec523a09bfe11e9aa7dc78f3d1f2643" office:target-frame-name="_top" xlink:show="replace"><text:span text:style-name="T1724">VA-55</text:span></text:a><text:span text:style-name="T1725">, 2019-06-28, paskelbta TAR 2019-07-01, i. k. 2019-10750</text:span></text:p>
      <text:p text:style-name="Normal"/>
      <text:p text:style-name="P1726"><text:span text:style-name="T1727">69</text:span><text:span text:style-name="T1728">2</text:span><text:span text:style-name="T1729">. Deklaracijos</text:span><text:span text:style-name="T1730"><text:s/>34B laukelyje<text:s/></text:span><text:span text:style-name="T1731">įrašoma<text:s/></text:span><text:span text:style-name="T1732">a</text:span><text:span text:style-name="T1733">tskaityta<text:s/></text:span><text:span text:style-name="T1734">Lietuvos vienetų nuolatinių buveinių nuo 2020 mokestinių metų perduotų nuostolių, apskaičiuotų pagal PMĮ 56</text:span><text:span text:style-name="T1735">2</text:span><text:span text:style-name="T1736"><text:s/>straipsnio nuostatas, suma iš veiklos, apmokestinamos pagal PMĮ 5 straipsnio 7-9 dalių nuostatas, ir Lietuvos vienetų veiklos, apmokestinamos pagal PMĮ 5 straipsnio 7–9 dalių nuostatas, perkeliamų</text:span><text:span text:style-name="T1737"><text:s/>praėjusių mokestinių metų nuostolių suma (pagal PMĮ 30 str</text:span><text:span text:style-name="T1738">aipsnio 2</text:span><text:span text:style-name="T1739">1<text:s/></text:span><text:span text:style-name="T1740">dalies nuostatas). 34B laukelio suma negali būti didesnė nei 34A laukelio suma).</text:span></text:p>
      <text:p text:style-name="P1741">Papildyta punktu:</text:p>
      <text:p text:style-name="P1742"><text:span text:style-name="T1743">Nr.<text:s/></text:span><text:a xlink:href="https://www.e-tar.lt/portal/legalAct.html?documentId=bec523a09bfe11e9aa7dc78f3d1f2643" office:target-frame-name="_top" xlink:show="replace"><text:span text:style-name="T1744">VA-55</text:span></text:a><text:span text:style-name="T1745">, 2019-06-28, paskelbta TAR 2019-07-01,</text:span><text:span text:style-name="T1746"><text:s/>i. k. 2019-10750</text:span></text:p>
      <text:p text:style-name="P1747">Punkto pakeitimai:</text:p>
      <text:p text:style-name="P1748"><text:span text:style-name="T1749">Nr.<text:s/></text:span><text:a xlink:href="https://www.e-tar.lt/portal/legalAct.html?documentId=3dcf61608dcb11ea9515f752ff221ec9" office:target-frame-name="_top" xlink:show="replace"><text:span text:style-name="T1750">VA-35</text:span></text:a><text:span text:style-name="T1751">, 2020-04-30, paskelbta TAR 2020-05-04, i. k. 2020-09346</text:span></text:p>
      <text:p text:style-name="Normal"/>
      <text:p text:style-name="P1752"><text:span text:style-name="T1753">70</text:span><text:span text:style-name="T1754">. Deklaracijos<text:s/></text:span><text:span text:style-name="T1755">35 laukelyje</text:span><text:span text:style-name="T1756"><text:s/>įrašoma mokestinio l</text:span><text:span text:style-name="T1757">aikotarpio VP ir / ar išvestinių finansinių priemonių perleidimo pelno suma po atskaitymų paramai (apskaičiuojama, iš 32 laukelyje įrašytos VP ir / ar išvestinių finansinių priemonių perleidimo pelno sumos atėmus atskaitomą paramos sumą). Jei iš VP ir / ar</text:span><text:span text:style-name="T1758"><text:s/>išvestinių finansinių priemonių perleidimo pelno parama neatskaitoma, tai šiame 35 laukelyje įrašoma 32 laukelyje įrašyta VP ir / ar išvestinių finansinių priemonių perleidimo pelno suma.</text:span></text:p>
      <text:p text:style-name="P1759"><text:span text:style-name="T1760">Bendra iš 29A laukelyje įrašyto veiklos, apmokestinamos pagal PMĮ 5</text:span><text:span text:style-name="T1761"><text:s/>straipsnio 7–9 dalių nuostatas, pelno, 30 laukelyje įrašyto veiklos pelno ir 32 laukelyje įrašyto VP ir / ar išvestinių finansinių priemonių perleidimo pelno atskaitoma paramos suma negali būti didesnė už 33 laukelyje įrašytą paramos sumą.</text:span></text:p>
      <text:p text:style-name="P1762">Punkto pakeitimai:</text:p>
      <text:p text:style-name="P1763"><text:span text:style-name="T1764">Nr.<text:s/></text:span><text:a xlink:href="https://www.e-tar.lt/portal/legalAct.html?documentId=bec523a09bfe11e9aa7dc78f3d1f2643" office:target-frame-name="_top" xlink:show="replace"><text:span text:style-name="T1765">VA-55</text:span></text:a><text:span text:style-name="T1766">, 2019-06-28, paskelbta TAR 2019-07-01, i. k. 2019-10750</text:span></text:p>
      <text:p text:style-name="Normal"/>
      <text:p text:style-name="P1767"><text:span text:style-name="T1768">71</text:span><text:span text:style-name="T1769">. Deklaracijos<text:s/></text:span><text:span text:style-name="T1770">36, 37, 38 ir 38A</text:span><text:span text:style-name="T1771"><text:s/>laukeliuose vienetai turi įrašyti PMĮ 30 straips</text:span><text:span text:style-name="T1772">nyje nustatyta tvarka iš pajamų atskaitomus</text:span><text:span text:style-name="T1773"><text:s/></text:span><text:span text:style-name="T1774">Lietuvos vienetų nuolatinių buveinių<text:s/></text:span><text:span text:style-name="T1775">nuo 2020 mokestinių metų perduotus<text:s/></text:span><text:span text:style-name="T1776">nuostolius (PMĮ 30 straipsnio 6 dalis, taikant 4 dalyje nuostolių dydį ribojančias nuostatas) ir</text:span><text:span text:style-name="T1777"><text:s/>ankstesnių mokestinių laikotarpių perkeliamus</text:span><text:span text:style-name="T1778"><text:s/>nuostolius, atsižvelgdami į PMĮ 30 straipsnio 4 dalyje ir 43 straipsnio 7 dalyje nustatytas perkeliamų ankstesnių mokestinių laikotarpių nuostolių dydį ribojančias nuostatas (iki 70 procentų apmokestinamojo pe</text:span><text:span text:style-name="T1779">lno, apskaičiuoto PMĮ 11 straipsnyje nustatyta tvarka, neatėmus ankstesnių mokestinių laikotarpių nuostolių), išskyrus vienetus, kurių apmokestinamasis pelnas apmokestinamas, taikant PMĮ 5 straipsnio 2 dalyje nustatytą 5 procentų tarifą. Deklaracijos 36–38</text:span><text:span text:style-name="T1780"><text:s/>laukeliai užpildomi tokia tvarka:</text:span></text:p>
      <text:p text:style-name="P1781">Punkto pakeitimai:</text:p>
      <text:p text:style-name="P1782"><text:span text:style-name="T1783">Nr.<text:s/></text:span><text:a xlink:href="https://www.e-tar.lt/portal/legalAct.html?documentId=3dcf61608dcb11ea9515f752ff221ec9" office:target-frame-name="_top" xlink:show="replace"><text:span text:style-name="T1784">VA-35</text:span></text:a><text:span text:style-name="T1785">, 2020-04-30, paskelbta TAR 2020-05-04, i. k. 2020-09346</text:span></text:p>
      <text:p text:style-name="P1786"><text:span text:style-name="T1787">71.1</text:span><text:span text:style-name="T1788">. deklaracijos<text:s/></text:span><text:span text:style-name="T1789">36 laukelyje</text:span><text:span text:style-name="T1790"><text:s/>įrašoma iš veiklos pelno atskaitoma<text:s/></text:span><text:span text:style-name="T1791">Lietuvos vienetų nuolatinių buveinių nuo 2020 mokestinių metų veiklos perduotų nuostolių, apskaičiuotų pagal PMĮ 56</text:span><text:span text:style-name="T1792">2<text:s/></text:span><text:span text:style-name="T1793">straipsnio nuostatas, ir Lietuvos vieneto perkeliamų ankstesnių mokestinių laikotarpių</text:span><text:span text:style-name="T1794"><text:s/>veiklos nuostol</text:span><text:span text:style-name="T1795">ių suma negali viršyti 70 procentų 34 laukelyje įrašytos mokestinio laikotarpio veiklos pelno po atskaitymų paramai sumos, jeigu 34 laukelio suma didesnė už nulį (0) ir neužpildyti 38 ir 38A laukeliai.</text:span></text:p>
      <text:p text:style-name="P1796">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text:s/>38A laukelis), tai 36, 38 ir 38A laukelių suma negali būti didesnė nei 70 procentų sumos, apskaičiuotos, sudėjus 34, 34A ir 35 laukelių sumas ir atėmus 37 ir 34B laukelių sumas.</text:p>
      <text:p text:style-name="P1797">Vienetų, kurie taiko PMĮ 5 straipsnio 2 dalyje nustatytą 5 procentų mokesčio tarifą, perkeliami nuostoliai atskaitomi, netaikant 70 procentų apribojimo;</text:p>
      <text:p text:style-name="P1798">Papunkčio pakeitimai:</text:p>
      <text:p text:style-name="P1799"><text:span text:style-name="T1800">Nr.<text:s/></text:span><text:a xlink:href="https://www.e-tar.lt/portal/legalAct.html?documentId=635e3800209011eabe008ea93139d588" office:target-frame-name="_top" xlink:show="replace"><text:span text:style-name="T1801">VA-100</text:span></text:a><text:span text:style-name="T1802">, 2019-12-17, paskelbta TAR 2019-12-17, i. k. 2019-</text:span><text:span text:style-name="T1803">20291</text:span></text:p>
      <text:p text:style-name="P1804"><text:span text:style-name="T1805">Nr.<text:s/></text:span><text:a xlink:href="https://www.e-tar.lt/portal/legalAct.html?documentId=3dcf61608dcb11ea9515f752ff221ec9" office:target-frame-name="_top" xlink:show="replace"><text:span text:style-name="T1806">VA-35</text:span></text:a><text:span text:style-name="T1807">, 2020-04-30, paskelbta TAR 2020-05-04, i. k. 2020-09346</text:span></text:p>
      <text:p text:style-name="Normal"/>
      <text:p text:style-name="P1808"><text:span text:style-name="T1809">71.2</text:span><text:span text:style-name="T1810">. deklaracijos<text:s/></text:span><text:span text:style-name="T1811">37 laukelyje</text:span><text:span text:style-name="T1812"><text:s/>turi būti įrašoma iš VP ir / ar išvestinių finans</text:span><text:span text:style-name="T1813">inių priemonių perleidimo pelno atskaityta Lietuvos vienetų nuolatinių buveinių nuo 2020 mokestinių metų perduotų VP ir / ar išvestinių finansinių priemonių nuostolių, apskaičiuotų pagal PMĮ 56</text:span><text:span text:style-name="T1814">2</text:span><text:span text:style-name="T1815"><text:s/>straipsnio nuostatas, ir Lietuvos vieneto ankstesnių mokestinių metų</text:span><text:span text:style-name="T1816"><text:s/></text:span><text:span text:style-name="T1817">perkeliamų VP ir / ar išvestinių finansinių priemonių perleidimo nuostolių suma.</text:span></text:p>
      <text:p text:style-name="P1818">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text:s/>laukelyje įrašytos VP ir (ar) išvestinių finansinių priemonių perleidimo pelno po atskaitymų paramai sumos.</text:p>
      <text:p text:style-name="P1819">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820">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821">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822">Papunkčio pakeitimai:</text:p>
      <text:p text:style-name="P1823"><text:span text:style-name="T1824">Nr.<text:s/></text:span><text:a xlink:href="https://www.e-tar.lt/portal/legalAct.html?documentId=635e3800209011eabe008ea93139d588" office:target-frame-name="_top" xlink:show="replace"><text:span text:style-name="T1825">VA-100</text:span></text:a><text:span text:style-name="T1826">, 2019-12-17, paskelbta TAR 2019-12-17, i. k. 2019-20291</text:span></text:p>
      <text:p text:style-name="P1827"><text:span text:style-name="T1828">Nr.<text:s/></text:span><text:a xlink:href="https://www.e-tar.lt/portal/legalAct.html?documentId=3dcf61608dcb11ea9515f752ff221ec9" office:target-frame-name="_top" xlink:show="replace"><text:span text:style-name="T1829">VA-35</text:span></text:a><text:span text:style-name="T1830">, 2020-04-30, paskelbta TAR 2020-05-04, i. k. 2020-09346</text:span></text:p>
      <text:p text:style-name="Normal"/>
      <text:p text:style-name="P1831"><text:span text:style-name="T1832">71.3</text:span><text:span text:style-name="T1833">. </text:span><text:span text:style-name="T1834">Deklaracijos<text:s/></text:span><text:span text:style-name="T1835">38 laukelyje</text:span><text:span text:style-name="T1836"><text:s/>turi būti įrašoma iš VP ir / ar išvestinių finansinių priemonių perleidimo pelno sumos, nurodytos 35 laukelyje, atska</text:span><text:span text:style-name="T1837">ityta veiklos nuostolių suma.</text:span></text:p>
      <text:p text:style-name="P1838">Vienetų 38 laukelyje įrašoma iš VP ir / ar išvestinių finansinių priemonių perleidimo pelno atskaitoma veiklos nuostolių suma negali būti didesnė kaip 35 ir 37 laukelių skirtumo suma.<text:s/></text:p>
      <text:p text:style-name="P1839">Jeigu apskaičiuojami veiklos nuostoliai (užpildytas 31 laukelis), o VP ir / ar išvestinių finansinių priemonių perleidimo pelno suma, apskaičiuota, iš 35 laukelio atėmus 37 laukelyje įrašomą perkeliamų VP ir / ar išvestinių finansinių 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1840"><text:span text:style-name="T1841">Finansų įstaigos iš VP ir / ar išvestinių finansinių priemonių pelno gali atskaityti veiklos nuostolius ir užpildyti 38 laukelį, jeigu 37 laukelyje įrašyta perkeliamų VP ir / ar išvestinių finansinių priemonių</text:span><text:span text:style-name="T1842"><text:s/>nuostolių suma yra mažesnė kaip 70 procentų 35 laukelio sumos arba 37 laukelis neužpildytas ir abiem atvejais užpildytas 34 laukelis (apskaičiuotas veiklos pelnas). Jeigu apskaičiuojamas veiklos nuostolis (užpildytas 31 laukelis) ir<text:s/></text:span><text:span text:style-name="T1843">veiklos, apmokestinamo</text:span><text:span text:style-name="T1844">s pagal PMĮ 5 straipsnio 7–9 dalių nuostatas, pelno<text:s/></text:span><text:span text:style-name="T1845">suma, apskaičiuota, iš 34A laukelio atėmus 34B laukelyje įrašomą perkeliamų nuostolių sumą, yra mažesnė nei 31 laukelyje nurodyta veiklos nuostolių suma, tai iš likusios VP ir / ar išvestinių finansinių p</text:span><text:span text:style-name="T1846">riemonių perleidimo pelno sumos, apskaičiuotos,<text:s/></text:span><text:span text:style-name="T1847">sudėjus 34A ir 35 laukelių sumas ir atėmus 31 ir 34B laukelių sumas,<text:s/></text:span><text:span text:style-name="T1848">vienetas gali atskaityti perkeliamų veiklos nuostolių sumą, kuri įrašoma 38 laukelyje. Tačiau deklaracijos 38 ir 37 laukelių suma negali bū</text:span><text:span text:style-name="T1849">ti didesnė kaip 70 procentų sumos, apskaičiuotos, sudėjus 35</text:span><text:span text:style-name="T1850"><text:s/>ir 34A laukelių sumas ir atėmus 31 ir 34B laukelių sumas.</text:span></text:p>
      <text:p text:style-name="P1851">Jeigu deklaracijos 37 laukelis neužpildytas (vienetas perkeliamų VP ir / ar išvestinių finansinių priemonių nuostolių neturėjo), tai 34,<text:s/>34A ir 35 laukelių suma negali būti didesnė kaip 70 procentų sumos, apskaičiuotos, sudėjus 34, 34A ir 35 laukelių sumas ir atėmus 34B laukelio sumą.</text:p>
      <text:p text:style-name="P1852"><text:span text:style-name="T1853">Vienetai,<text:s/></text:span><text:span text:style-name="T1854">kurių apmokestinamasis pelnas apmokestinamas, taikant PMĮ 5 straipsnio 2 dalyje nustatytą 5<text:s/></text:span><text:span text:style-name="T1855">procentų tarifą, 38 laukelyje įrašo iš veiklos pelno atskaitytą veiklos nuostolių sumą, netaikydami 70 procentų apribojimo;</text:span></text:p>
      <text:p text:style-name="P1856"><text:span text:style-name="T1857">71.4</text:span><text:span text:style-name="T1858">. Deklaracijos<text:s/></text:span><text:span text:style-name="T1859">38A laukelyje</text:span><text:span text:style-name="T1860"><text:s/>turi būti įrašoma iš veiklos, apmokestinamos pagal PMĮ 5 straipsnio 7–9 dalių nuostatas, pelno sumos, nurodytos 34A laukelyje, atskaityta veiklos nuostolių suma:</text:span></text:p>
      <text:p text:style-name="P1861"><text:span text:style-name="T1862">71.4.1</text:span><text:span text:style-name="T1863">. vienetų – finansų įstaigų, 38A laukelyje įrašyta perkeliamų veiklos nuostolių suma<text:s/></text:span><text:span text:style-name="T1864">negali būti didesnė kaip 70 procentų 34A ir 34B laukelių sumų skirtumo, jeigu 34 laukelis lygus nuliui (0) ir 35 laukelis lygus nuliui (0).<text:s/></text:span></text:p>
      <text:p text:style-name="P1865">Jeigu apskaičiuojami veiklos nuostoliai (užpildytas 31 laukelis), o 35 laukelis lygus nuliui (0), tai 38A laukelio<text:s/>suma negali būti didesnė kaip 70 procentų 34A laukelio sumos, atėmus 34B laukelio sumą ir atėmus veiklos nuostolį (31 laukelį).</text:p>
      <text:p text:style-name="P1866"><text:span text:style-name="T1867">Jeigu apskaičiuojami veiklos nuostoliai (užpildytas 31 laukelis) ir VP ir / ar išvestinių finansinių priemonių pelno suma (35 la</text:span><text:span text:style-name="T1868">ukelis) yra mažesnė nei 31 laukelyje nurodyta veiklos nuostolių suma, tai 38A laukelio suma negali būti didesnė kaip 70 procentų sumos, apskaičiuotos, sudėjus 34A ir 35 laukelių sumas ir atėmus 34B ir 31 laukelių sumas;</text:span></text:p>
      <text:p text:style-name="P1869"><text:span text:style-name="T1870">71.4.2</text:span><text:span text:style-name="T1871">. vienetų – ne finansų įst</text:span><text:span text:style-name="T1872">aigų, 38A laukelyje įrašyta perkeliamų veiklos nuostolių suma negali būti didesnė kaip 70 procentų 34A ir 34B laukelių sumų skirtumo, jeigu 34 laukelis lygus nuliui (0) bei 35 ir 37 laukelių sumų skirtumas lygus nuliui (0).<text:s/></text:span></text:p>
      <text:p text:style-name="P1873">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874"><text:span text:style-name="T1875">Jeigu apskaičiuojami v</text:span><text:span text:style-name="T1876">eiklos nuostoliai (užpildytas 31 laukelis) ir VP ir / ar išvestinių finansinių priemonių pelno suma, apskaičiuota, iš 35 laukelio atėmus 37 laukelyje įrašomą perkeliamų nuostolių sumą, yra mažesnė nei 31 laukelyje nurodyta veiklos nuostolių suma, tai 38A l</text:span><text:span text:style-name="T1877">aukelio suma negali būti didesnė kaip 70 procentų sumos, apskaičiuotos, sudėjus 34A ir 35 laukelių sumas ir atėmus 31, 34B ir 37 laukelių sumas;</text:span></text:p>
      <text:p text:style-name="P1878"><text:span text:style-name="T1879">71.4.3</text:span><text:span text:style-name="T1880">. Vienetai, kurie taiko PMĮ 5 straipsnio 2 dalyje nustatytą 5 procentų mokesčio tarifą, 38A laukelyje</text:span><text:span text:style-name="T1881"><text:s/>įrašo iš veiklos, apmokestinamos pagal PMĮ 5 straipsnio 7–9 dalių nuostatas, pelno atskaitytą veiklos nuostolių sumą, netaikydami 70 procentų apribojimo.</text:span></text:p>
      <text:p text:style-name="P1882">Punkto pakeitimai:</text:p>
      <text:p text:style-name="P1883"><text:span text:style-name="T1884">Nr.<text:s/></text:span><text:a xlink:href="https://www.e-tar.lt/portal/legalAct.html?documentId=bec523a09bfe11e9aa7dc78f3d1f2643" office:target-frame-name="_top" xlink:show="replace"><text:span text:style-name="T1885">VA-55</text:span></text:a><text:span text:style-name="T1886">, 2019-06-28, paskelbta TAR 2019-07-01, i. k. 2019-10750</text:span></text:p>
      <text:p text:style-name="Normal"/>
      <text:p text:style-name="P1887"><text:span text:style-name="T1888">72</text:span><text:span text:style-name="T1889">. Deklaracijos<text:s/></text:span><text:span text:style-name="T1890">39 laukelyje</text:span><text:span text:style-name="T1891"><text:s/>įrašoma PMĮ 11 straipsnyje nustatyta tvarka apskaičiuota apmokestinamojo pelno suma, kuri apskaičiuojama, iš 34 laukelyje įrašytos sumo</text:span><text:span text:style-name="T1892">s atėmus 36 laukelyje įrašytą sumą, pridėjus 34A laukelio sumą ir iš jos atėmus 34B laukelyje įrašytą sumą bei pridėjus 35 laukelio sumą ir iš jos atėmus 37 bei 38 ir 38A laukeliuose įrašytas sumas. Jeigu 31 laukelyje apskaičiuotas veiklos nuostolis, o 34A</text:span><text:span text:style-name="T1893"><text:s/>ir 35 laukelių suma, iš jos atėmus 34B, 37, 38 ir<text:s/></text:span><text:span text:style-name="T1894">38A<text:s/></text:span><text:span text:style-name="T1895">laukeliuose įrašytas sumas, yra didesnė už 31 laukelio sumą, t. y. apskaičiuojamas pelnas, tai šio skirtumo suma įrašoma 39 laukelyje. Jeigu 31 laukelio suma yra lygi sumai, apskaičiuotai, sudėjus 34A<text:s/></text:span><text:span text:style-name="T1896">ir 35 laukelių sumas ir atėmus 34B, 37, 38 bei 38A laukeliuose įrašytas sumas, tai 39 laukelyje įrašomas nulis (0).</text:span></text:p>
      <text:p text:style-name="P1897">Punkto pakeitimai:</text:p>
      <text:p text:style-name="P1898"><text:span text:style-name="T1899">Nr.<text:s/></text:span><text:a xlink:href="https://www.e-tar.lt/portal/legalAct.html?documentId=bec523a09bfe11e9aa7dc78f3d1f2643" office:target-frame-name="_top" xlink:show="replace"><text:span text:style-name="T1900">VA-55</text:span></text:a><text:span text:style-name="T1901">, 2019-06-28,<text:s/></text:span><text:span text:style-name="T1902">paskelbta TAR 2019-07-01, i. k. 2019-10750</text:span></text:p>
      <text:p text:style-name="Normal"/>
      <text:p text:style-name="P1903"><text:span text:style-name="T1904">73</text:span><text:span text:style-name="T1905">. Deklaracijos 40 laukelyje įrašoma per mokestinį laikotarpį dėl vykdomo investicinio projekto faktiškai patirtų išlaidų, skirtų PMĮ 46</text:span><text:span text:style-name="T1906">1</text:span><text:span text:style-name="T1907"><text:s/>straipsnio 1 dalyje nurodytus reikalavimus atitinkančiam turtui įsigyti, suma. Atskaitoma patirtų išlaidų suma gali sudaryti 100 procentų 39 laukelyje apskaičiuotos apmokestinamojo pelno sumos.</text:span></text:p>
      <text:p text:style-name="P1908">Punkto pakeitimai:</text:p>
      <text:p text:style-name="P1909"><text:span text:style-name="T1910">Nr.<text:s/></text:span><text:a xlink:href="https://www.e-tar.lt/portal/legalAct.html?documentId=99e25e0064a911e8acbae39398545bed" office:target-frame-name="_top" xlink:show="replace"><text:span text:style-name="T1911">VA-38</text:span></text:a><text:span text:style-name="T1912">, 2018-05-31, paskelbta TAR 2018-05-31, i. k. 2018-08858</text:span></text:p>
      <text:p text:style-name="Normal"/>
      <text:p text:style-name="P1913"><text:span text:style-name="T1914">74</text:span><text:span text:style-name="T1915">. Deklaracijos<text:s/></text:span><text:span text:style-name="T1916">41 laukelyje<text:s/></text:span><text:span text:style-name="T1917">įrašoma apmokestinamojo pelno sumažinimo iš kitų vienetų grupės</text:span><text:span text:style-name="T1918"><text:s/>vienetų perimta VP ir/ar išvestinių finansinių priemonių nuostolių suma pagal PMĮ 56-1 straipsnį. Apmokestinamojo pelno sumažinimo iš kitų vienetų grupės vienetų perimta VP ir/ar išvestinių finansinių priemonių nuostolių suma įrašoma iš PLN204F priedo F12</text:span><text:span text:style-name="T1919"><text:s/>laukelio, jeigu pildomas vienas lapas arba iš F14 laukelio, jeigu užpildomi keli lapai. Deklaracijos 41 laukelyje įrašoma apmokestinamojo pelno sumažinimo iš kitų vienetų grupės vienetų perimta VP ir/ar išvestinių finansinių priemonių nuostolių suma negal</text:span><text:span text:style-name="T1920">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921"><text:span text:style-name="T1922">75</text:span><text:span text:style-name="T1923">.</text:span><text:span text:style-name="T1924"><text:s/></text:span><text:span text:style-name="T1925">Deklaracijos</text:span><text:span text:style-name="T1926"><text:s/>42 l</text:span><text:span text:style-name="T1927">aukelyje</text:span><text:span text:style-name="T1928"><text:s/>įrašoma PMĮ 56-1 straipsnyje nustatyta tvarka iš kitų vienetų grupės vienetų perimta veiklos nuostolių suma, kuria gali būti mažinamas vieneto mokestinio laikotarpio apmokestinamasis pelnas. Iš kitų vienetų grupės vienetų perimta veiklos nuostolių</text:span><text:span text:style-name="T1929"><text:s/>suma, apskaičiuojama sudėjus visų PLN204G priedo G5 laukelių sumas.<text:s/></text:span><text:span text:style-name="T1930">Duomenys į šį laukelį įrašomi prieš tai užpildžius PLN204G priedą. PLN204G priedo pildymo tvarka paaiškinta Taisyklių X skyriuje.</text:span></text:p>
      <text:p text:style-name="P1931"><text:span text:style-name="T1932">75</text:span><text:span text:style-name="T1933">1</text:span><text:span text:style-name="T1934">. Deklaracijos<text:s/></text:span><text:span text:style-name="T1935">42A laukelyje</text:span><text:span text:style-name="T1936"><text:s/>įrašoma PMĮ 56</text:span><text:span text:style-name="T1937">1</text:span><text:span text:style-name="T1938"><text:s/>strai</text:span><text:span text:style-name="T1939">psnyje nustatyta tvarka iš kitų vienetų grupės vienetų perimta veiklos, apmokestinamos pagal PMĮ 5 str. 7-9 d., nuostolių suma, kuria gali būti mažinamas vieneto mokestinio laikotarpio apmokestinamasis pelnas.</text:span><text:s/></text:p>
      <text:p text:style-name="P1940">Papildyta punktu:</text:p>
      <text:p text:style-name="P1941"><text:span text:style-name="T1942">Nr.<text:s/></text:span><text:a xlink:href="https://www.e-tar.lt/portal/legalAct.html?documentId=3dcf61608dcb11ea9515f752ff221ec9" office:target-frame-name="_top" xlink:show="replace"><text:span text:style-name="T1943">VA-35</text:span></text:a><text:span text:style-name="T1944">, 2020-04-30, paskelbta TAR 2020-05-04, i. k. 2020-09346</text:span></text:p>
      <text:p text:style-name="Normal"/>
      <text:p text:style-name="P1945"><text:span text:style-name="T1946">76</text:span><text:span text:style-name="T1947">. Deklaracijos<text:s/></text:span><text:span text:style-name="T1948">43 laukelyje</text:span><text:span text:style-name="T1949"><text:s/>įrašoma apmokestinamojo pelno suma, sumažinta dėl vykdomo investicinio projekto ir/arba dėl iš kitų vienetų grupės vienetų perimtų mokestinių nuostolių (apskaičiuojama iš 39 laukelio sumos atėmus 40, 41, 42<text:s/></text:span><text:span text:style-name="T1950">ir 42A</text:span><text:span text:style-name="T1951"><text:s/>laukelių sumą). Jei deklaracijos 40, 41,<text:s/></text:span><text:span text:style-name="T1952">42 ir 42A laukeliai neužpildomi, tai 43 laukelyje turi būti įrašoma 39 laukelio suma. Deklaracijos 41, 42<text:s/></text:span><text:span text:style-name="T1953">ir 42A</text:span><text:span text:style-name="T1954"><text:s/>laukelių suma negali būti didesnė už 39 ir 40 laukelių skirtumo sumą, t. y. iš apmokestinamojo pelno atskaitoma iš kitų vienetų grupės vienetų<text:s/></text:span><text:span text:style-name="T1955">perimtų mokestinių nuostolių suma negali būti didesnė už apmokestinamojo pelno sumą, iš jos atėmus faktiškai patirtas išlaidas dėl vykdomo investicinio projekto PMĮ 46</text:span><text:span text:style-name="T1956">1</text:span><text:span text:style-name="T1957"><text:s/>straipsnyje nustatyta tvarka.</text:span></text:p>
      <text:p text:style-name="P1958"><text:span text:style-name="T1959">Atsižvelgiant į deklaraciją pateikiančiam vienetui taikom</text:span><text:span text:style-name="T1960">us PMĮ 5 straipsnyje nustatytus pelno mokesčio tarifus, deklaracijos 43 laukelyje apskaičiuota apmokestinamojo pelno suma įrašoma į 43A</text:span><text:span text:style-name="T1961"> </text:span><text:span text:style-name="T1962">ir / ar 43B</text:span><text:span text:style-name="T1963"><text:s/>laukelį,</text:span><text:span text:style-name="T1964"> atitinkamai taikomo pelno mokesčio tarifo kodas</text:span><text:span text:style-name="T1965"> </text:span><text:span text:style-name="T1966">turi būti</text:span><text:span text:style-name="T1967"> </text:span><text:span text:style-name="T1968">įrašomas</text:span><text:span text:style-name="T1969"> į 44A </text:span><text:span text:style-name="T1970">ir / ar</text:span><text:span text:style-name="T1971"> 44B laukelį</text:span><text:span text:style-name="T1972">, pelno</text:span><text:span text:style-name="T1973"><text:s/>mokesčio tarifas į 45A</text:span><text:span text:style-name="T1974"><text:s/>ir / ar 45B laukelį, </text:span><text:span text:style-name="T1975">o apskaičiuota pelno mokesčio suma</text:span><text:span text:style-name="T1976"> – į 46A </text:span><text:span text:style-name="T1977">ir / ar</text:span><text:span text:style-name="T1978"> 46B laukelį. </text:span><text:span text:style-name="T1979">Pelno mokesčio suma apskaičiuojama, 43A ir / ar 43B laukeliuose įrašytas apmokestinamojo pelno sumas padauginant iš 45A ir / ar 45B laukeliuose įra</text:span><text:span text:style-name="T1980">šytų pelno mokesčio tarifų. Deklaracijos 46A ir / ar 46B laukeliuose apskaičiuota bendra pelno mokesčio suma turi būti įrašoma 46</text:span><text:span text:style-name="T1981"><text:s/>laukelyje.</text:span></text:p>
      <text:p text:style-name="P1982">Punkto pakeitimai:</text:p>
      <text:p text:style-name="P1983"><text:span text:style-name="T1984">Nr.<text:s/></text:span><text:a xlink:href="https://www.e-tar.lt/portal/legalAct.html?documentId=99e25e0064a911e8acbae39398545bed" office:target-frame-name="_top" xlink:show="replace"><text:span text:style-name="T1985">VA-38</text:span></text:a><text:span text:style-name="T1986">, 2018-05-31, paskelbta TAR 2018-05-31, i. k. 2018-08858</text:span></text:p>
      <text:p text:style-name="P1987"><text:span text:style-name="T1988">Nr.<text:s/></text:span><text:a xlink:href="https://www.e-tar.lt/portal/legalAct.html?documentId=3dcf61608dcb11ea9515f752ff221ec9" office:target-frame-name="_top" xlink:show="replace"><text:span text:style-name="T1989">VA-35</text:span></text:a><text:span text:style-name="T1990">, 2020-04-30, paskelbta TAR 2020-05-04, i. k. 2020-09346</text:span></text:p>
      <text:p text:style-name="Normal"/>
      <text:p text:style-name="P1991"><text:span text:style-name="T1992">77</text:span><text:span text:style-name="T1993">.<text:s/></text:span><text:span text:style-name="T1994">Neteko galios<text:s/></text:span><text:span text:style-name="T1995">nuo 2018-06-01</text:span><text:span text:style-name="T1996">.</text:span></text:p>
      <text:p text:style-name="P1997">Punkto pakeitimai:</text:p>
      <text:p text:style-name="P1998"><text:span text:style-name="T1999">Nr.<text:s/></text:span><text:a xlink:href="https://www.e-tar.lt/portal/legalAct.html?documentId=99e25e0064a911e8acbae39398545bed" office:target-frame-name="_top" xlink:show="replace"><text:span text:style-name="T2000">VA-38</text:span></text:a><text:span text:style-name="T2001">, 2018-05-31, paskelbta TAR 2018-05-31, i. k. 2018-08858</text:span></text:p>
      <text:p text:style-name="Normal"/>
      <text:p text:style-name="P2002"><text:span text:style-name="T2003">78</text:span><text:span text:style-name="T2004">.<text:s/></text:span><text:span text:style-name="T2005">Neteko galios nuo 2018-06-01</text:span><text:span text:style-name="T2006">.<text:s/></text:span></text:p>
      <text:p text:style-name="P2007">Punkto pakeitimai:</text:p>
      <text:p text:style-name="P2008"><text:span text:style-name="T2009">Nr.<text:s/></text:span><text:a xlink:href="https://www.e-tar.lt/portal/legalAct.html?documentId=99e25e0064a911e8acbae39398545bed" office:target-frame-name="_top" xlink:show="replace"><text:span text:style-name="T2010">VA-38</text:span></text:a><text:span text:style-name="T2011">, 2018-05-31, paskelbta TAR 2018-05-31, i. k. 2018-08858</text:span></text:p>
      <text:p text:style-name="Normal"/>
      <text:p text:style-name="P2012">79.<text:s/><text:span text:style-name="T2013">Neteko galios nuo 2018-06-01.</text:span></text:p>
      <text:p text:style-name="P2014">Punkto pakeitimai:</text:p>
      <text:p text:style-name="P2015"><text:span text:style-name="T2016">Nr.<text:s/></text:span><text:a xlink:href="https://www.e-tar.lt/portal/legalAct.html?documentId=99e25e0064a911e8acbae39398545bed" office:target-frame-name="_top" xlink:show="replace"><text:span text:style-name="T2017">VA-38</text:span></text:a><text:span text:style-name="T2018">, 2018-05-31, paskelbta TAR 2018-05-31, i. k. 2018-08858</text:span></text:p>
      <text:p text:style-name="Normal"/>
      <text:p text:style-name="P2019"><text:span text:style-name="T2020">80</text:span><text:span text:style-name="T2021">.</text:span><text:span text:style-name="T2022"><text:s/>Deklaracijos</text:span><text:span text:style-name="T2023"><text:s/></text:span><text:span text:style-name="T2024">47 laukelyje</text:span><text:span text:style-name="T2025"><text:s/>įrašoma pelno mokesčio sumažinimo suma, jei pelno mokestis mažinamas PMĮ 58 straipsnio 16 dalies 3 punkte nustatyta tvarka (vienete dirba riboto darbingumo asmenų ir tenkinamos kitos šio punkto sąlygos).</text:span></text:p>
      <text:p text:style-name="P2026"><text:span text:style-name="T2027">81</text:span><text:span text:style-name="T2028">.<text:s/></text:span><text:span text:style-name="T2029">Deklaracijos</text:span><text:span text:style-name="T2030"><text:s/>48 laukelyje</text:span><text:span text:style-name="T2031"><text:s/>įrašoma riboto darbingumo asmenų dalis (procentais) tarp visų dirbančiųjų asmenų vienete.</text:span></text:p>
      <text:p text:style-name="P2032"><text:span text:style-name="T2033">82</text:span><text:span text:style-name="T2034">.<text:s/></text:span><text:span text:style-name="T2035">Deklaracijos</text:span><text:span text:style-name="T2036"><text:s/>49 laukelyje<text:s/></text:span><text:span text:style-name="T2037">įrašoma pelno mokesčio sumažinimo dėl filmo ar jo dalies gamybai neatlygintinai suteiktų lėšų suma pagal PMĮ 46-2 straipsnį (žr. pa</text:span><text:span text:style-name="T2038">aiškinimą Taisyklių 46 punkte).<text:s/></text:span><text:span text:style-name="T2039">Deklaracijos 49 laukelyje įrašoma suma negali būti didesnė kaip 75 procentai 46 laukelio sumos. Jeigu užpildytas 47 laukelis, tai 49 laukelyje įrašoma suma, apskaičiuojama įvertinus 47 laukelyje įrašytą pelno mokesčio sumaži</text:span><text:span text:style-name="T2040">nimo sumą.</text:span></text:p>
      <text:p text:style-name="P2041"><text:span text:style-name="T2042">83</text:span><text:span text:style-name="T2043">.<text:s/></text:span><text:span text:style-name="T2044">Deklaracijos</text:span><text:span text:style-name="T2045"><text:s/>50 laukelyje</text:span><text:span text:style-name="T2046"><text:s/>įrašoma apskaičiuota pelno mokesčio suma, mokėtina į biudžetą (iš 46 laukelyje įrašytos pelno mokesčio sumos atimama 47 laukelyje įrašyta pelno mokesčio sumažinimo suma pagal PMĮ 58 straipsnio 16 dalies 3 punktą</text:span><text:span text:style-name="T2047"><text:s/>ir 49 laukelyje įrašyta pelno mokesčio sumažinimo dėl filmo ar jo dalies gamybai neatlygintinai suteiktų lėšų suma).</text:span></text:p>
      <text:p text:style-name="P2048"><text:span text:style-name="T2049">84</text:span><text:span text:style-name="T2050">.<text:s/></text:span><text:span text:style-name="T2051">Deklaracijos</text:span><text:span text:style-name="T2052"><text:s/>51 laukelyje</text:span><text:span text:style-name="T2053"><text:s/>įrašoma PMĮ 55 straipsnyje nustatyta tvarka atskaitoma nuo užsienio valstybėse per mokestinį laikotarpį<text:s/></text:span><text:span text:style-name="T2054">gautų ir/ar uždirbtų pajamų sumokėta pelno mokesčio (ar jam tapataus mokesčio) suma.</text:span></text:p>
      <text:p text:style-name="P2055"><text:span text:style-name="T2056">Ši suma į deklaracijos 51 laukelį įrašoma iš deklaracijos PLN204C priedo PLN204C1 lapo C39 laukelio. Deklaracijos PLN204C priedo užpildymo tvarka paaiškinta Taisyklių VII<text:s/></text:span><text:span text:style-name="T2057">skyriuje.</text:span></text:p>
      <text:p text:style-name="P2058"><text:span text:style-name="T2059">85</text:span><text:span text:style-name="T2060">. Deklaracijos<text:s/></text:span><text:span text:style-name="T2061">52 laukelyje</text:span><text:span text:style-name="T2062"><text:s/>įrašoma PMĮ 39 straipsnio 11 ir 12</text:span><text:span text:style-name="T2063"><text:s/></text:span><text:span text:style-name="T2064">dalyse nustatyta tvarka atskaitoma nuo užsienio valstybėje arba zonoje įregistruoto ar kitaip organizuoto kontroliuojamojo užsienio subjekto pozityviųjų pajamų, įtrauktų į Lietu</text:span><text:span text:style-name="T2065">vos vieneto pajamas (nurodomas 29 laukelyje), sumokėto pelno mokesčio (ar jam tapataus mokesčio) suma. Ši suma į 52 laukelį turi būti įrašoma iš deklaracijos PLN204K priedo K22 laukelio. Jei užpildomas ne vienas deklaracijos PLN204K priedo lapas, 52 laukel</text:span><text:span text:style-name="T2066">yje turi būti įrašoma suma, apskaičiuota, sudėjus visų PLN204K priedo lapų K22 laukelių sumas.</text:span></text:p>
      <text:p text:style-name="P2067">Punkto pakeitimai:</text:p>
      <text:p text:style-name="P2068"><text:span text:style-name="T2069">Nr.<text:s/></text:span><text:a xlink:href="https://www.e-tar.lt/portal/legalAct.html?documentId=bec523a09bfe11e9aa7dc78f3d1f2643" office:target-frame-name="_top" xlink:show="replace"><text:span text:style-name="T2070">VA-55</text:span></text:a><text:span text:style-name="T2071">, 2019-06-28, paskelbta TAR 2019-07</text:span><text:span text:style-name="T2072">-01, i. k. 2019-10750</text:span></text:p>
      <text:p text:style-name="Normal"/>
      <text:p text:style-name="P2073"><text:span text:style-name="T2074">86</text:span><text:span text:style-name="T2075">.<text:s/></text:span><text:span text:style-name="T2076">Deklaracijos</text:span><text:span text:style-name="T2077"><text:s/>53 laukelyje</text:span><text:span text:style-name="T2078"><text:s/>įrašoma mokestinio laikotarpio pelno mokesčio suma, mokėtina į biudžetą (iš 50 laukelyje įrašytos apskaičiuotos pelno mokesčio sumos, mokėtinos į biudžetą, atimama 51 laukelyje įrašyta atskaitoma užs</text:span><text:span text:style-name="T2079">ienio valstybėse sumokėto mokesčio suma ir 52 laukelyje įrašyta atskaitoma užsienio valstybėse nuo pozityviųjų pajamų sumokėto mokesčio pagal PMĮ 39 straipsnį suma). Deklaracijos 51 ir 52 laukelių bendra suma neturi būti didesnė kaip 50 laukelyje apskaičiu</text:span><text:span text:style-name="T2080">ota pelno mokesčio suma, mokėtina į biudžetą.</text:span></text:p>
      <text:p text:style-name="P2081"><text:span text:style-name="T2082">87</text:span><text:span text:style-name="T2083">.<text:s/></text:span><text:span text:style-name="T2084">Deklaracijos</text:span><text:span text:style-name="T2085"><text:s/>54 laukelyje</text:span><text:span text:style-name="T2086"><text:s/>įrašoma nuo iš kito Lietuvos vieneto gautų dividendų išskaičiuota pelno mokesčio suma, įskaitoma pagal PMĮ 33 straipsnio 3 dalies nuostatas.</text:span></text:p>
      <text:p text:style-name="P2087"><text:span text:style-name="T2088">88</text:span><text:span text:style-name="T2089">. Deklaracijos</text:span><text:span text:style-name="T2090"><text:s/>55 laukelyje</text:span><text:span text:style-name="T2091"><text:s/></text:span><text:span text:style-name="T2092">įrašoma į biudžetą mokėtina/grąžintina pelno mokesčio suma, užskaičius 54 laukelyje<text:s/></text:span><text:span text:style-name="T2093">iš gautų dividendų išskaičiuoto mokesčio sumą<text:s/></text:span><text:span text:style-name="T2094">(apskaičiuojama iš 54 laukelio sumos atėmus 53 laukelio sumą).<text:s/></text:span><text:span text:style-name="T2095">Jeigu<text:s/></text:span><text:span text:style-name="T2096">apskaičiuojama neigiama suma (</text:span><text:span text:style-name="T2097">54 laukelyje įrašyta užskai</text:span><text:span text:style-name="T2098">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2099"><text:s/>grąžintina suma deklaracijos 55 laukelyje įrašoma be pliuso (+) ženklo.<text:s/></text:span></text:p>
      <text:p text:style-name="P2100"><text:span text:style-name="T2101">Jeigu 53 laukelyje įrašyta pelno mokesčio suma, mokėtina į biudžetą lygi nuliui (0) arba 53 laukelis nepildomas, tai 55 laukelyje įrašoma<text:s/></text:span><text:span text:style-name="T2102">grąžintina</text:span><text:span text:style-name="T2103"><text:s/>suma lygi 54 laukelio sumai, t.y.</text:span><text:span text:style-name="T2104"><text:s/>lygi užskaitomai nuo dividendų išskaičiuotai pelno mokesčio sumai).<text:s/></text:span></text:p>
      <text:p text:style-name="P2105"><text:span text:style-name="T2106">88</text:span><text:span text:style-name="T2107">1</text:span><text:span text:style-name="T2108">. Deklaracijos 56 laukelyje įrašoma vieneto perduota veiklos mokestinių nuostolių suma vienetų grupės vienetams pagal PMĮ 56</text:span><text:span text:style-name="T2109">1</text:span><text:span text:style-name="T2110"><text:s/>straipsnio nuostatas.</text:span><text:s/></text:p>
      <text:p text:style-name="P2111">Papildyta punktu:</text:p>
      <text:p text:style-name="P2112"><text:span text:style-name="T2113">Nr.<text:s/></text:span><text:a xlink:href="https://www.e-tar.lt/portal/legalAct.html?documentId=99e25e0064a911e8acbae39398545bed" office:target-frame-name="_top" xlink:show="replace"><text:span text:style-name="T2114">VA-38</text:span></text:a><text:span text:style-name="T2115">, 2018-05-31, paskelbta TAR 2018-05-31, i. k. 2018-08858</text:span></text:p>
      <text:p text:style-name="Normal"/>
      <text:p text:style-name="P2116"><text:span text:style-name="T2117">88</text:span><text:span text:style-name="T2118">2</text:span><text:span text:style-name="T2119">. Deklaracijos<text:s/></text:span><text:span text:style-name="T2120">57 laukelyje</text:span><text:span text:style-name="T2121"><text:s/>įrašoma vieneto perduota veiklos, apmokestinamos pagal PMĮ 5 str. 7-</text:span><text:span text:style-name="T2122">9 d., mokestinių nuostolių suma vienetų grupės vienetams pagal PMĮ 56</text:span><text:span text:style-name="T2123">1</text:span><text:span text:style-name="T2124"><text:s/>straipsnio nuostatas.</text:span><text:s/></text:p>
      <text:p text:style-name="P2125">Papildyta punktu:</text:p>
      <text:p text:style-name="P2126"><text:span text:style-name="T2127">Nr.<text:s/></text:span><text:a xlink:href="https://www.e-tar.lt/portal/legalAct.html?documentId=3dcf61608dcb11ea9515f752ff221ec9" office:target-frame-name="_top" xlink:show="replace"><text:span text:style-name="T2128">VA-35</text:span></text:a><text:span text:style-name="T2129">, 2020-04-30, paskelbta TAR 2020-05-0</text:span><text:span text:style-name="T2130">4, i. k. 2020-09346</text:span></text:p>
      <text:p text:style-name="Normal"/>
      <text:p text:style-name="P2131"><text:span text:style-name="T2132">IV</text:span><text:span text:style-name="T2133"><text:s/>SKYRIUS</text:span></text:p>
      <text:p text:style-name="P2134"><text:span text:style-name="T2135">DEKLARACIJOS (PLN204N FORMOS) UŽPILDYMAS</text:span></text:p>
      <text:p text:style-name="P2136"/>
      <text:p text:style-name="P2137"><text:span text:style-name="T2138">PIRMASIS</text:span><text:span text:style-name="T2139"><text:s/>SKIRSNIS</text:span></text:p>
      <text:p text:style-name="P2140"><text:span text:style-name="T2141">DEKLARACIJOS (PLN204N FORMOS) I DALIES UŽPILDYMAS</text:span></text:p>
      <text:p text:style-name="P2142"/>
      <text:p text:style-name="P2143"><text:span text:style-name="T2144">89</text:span><text:span text:style-name="T2145">. Deklaracijos (PLN204N formos) I dalies 1–13 laukeliuose turi būti įrašomi tokie deklaraciją<text:s/></text:span><text:span text:style-name="T2146">pateikiančio vieneto ir deklaracijos duomenys:</text:span></text:p>
      <text:p text:style-name="P2147"><text:span text:style-name="T2148">89.1</text:span><text:span text:style-name="T2149">.<text:s/></text:span><text:span text:style-name="T2150">1–8 laukeliai<text:s/></text:span><text:span text:style-name="T2151">užpildomi taip, kaip nurodyta Taisyklių II skyriaus „Deklaracijos (PLN204 formos) pildymas“ 19.1 – 19.6 papunkčiuose;</text:span></text:p>
      <text:p text:style-name="P2152">89.2.<text:s/><text:span text:style-name="T2153">neteko galios nuo 2018-06-01</text:span></text:p>
      <text:p text:style-name="P2154">Punkto pakeitimai:</text:p>
      <text:p text:style-name="P2155"><text:span text:style-name="T2156">Nr.<text:s/></text:span><text:a xlink:href="https://www.e-tar.lt/portal/legalAct.html?documentId=99e25e0064a911e8acbae39398545bed" office:target-frame-name="_top" xlink:show="replace"><text:span text:style-name="T2157">VA-38</text:span></text:a><text:span text:style-name="T2158">, 2018-05-31, paskelbta TAR 2018-05-31, i. k. 2018-08858</text:span></text:p>
      <text:p text:style-name="Normal"/>
      <text:p text:style-name="P2159"><text:span text:style-name="T2160">89.3</text:span><text:span text:style-name="T2161">.<text:s/></text:span><text:span text:style-name="T2162">Vienetai, kurie privalo užpildyti ir pateikti už mokestinį laikotarpį mokesčių administratoriui prie deklaracijos pridedamas ataskaitas FR0528<text:s/></text:span><text:span text:style-name="T2163">ir / ar</text:span><text:span text:style-name="T2164"><text:s/>FR0438, 13 laukelio<text:s/></text:span><text:span text:style-name="T2165">atitinkamame langelyje pasirenka „Taip“, priešingu atveju pasirenka „Ne“. Tikslinių t</text:span><text:span text:style-name="T2166">eritorijų sąrašas yra patvirtintas Lietuvos Respublikos finansų ministro 2001 m. gruodžio 22 d. įsakymu Nr. 344 „Dėl tikslinių teritorijų sąrašo patvirtinimo;</text:span></text:p>
      <text:p text:style-name="P2167">Punkto pakeitimai:</text:p>
      <text:p text:style-name="P2168"><text:span text:style-name="T2169">Nr.<text:s/></text:span><text:a xlink:href="https://www.e-tar.lt/portal/legalAct.html?documentId=99e25e0064a911e8acbae39398545bed" office:target-frame-name="_top" xlink:show="replace"><text:span text:style-name="T2170">VA-38</text:span></text:a><text:span text:style-name="T2171">, 2018-05-31, paskelbta TAR 2018-05-31, i. k. 2018-08858</text:span></text:p>
      <text:p text:style-name="Normal"/>
      <text:p text:style-name="P2172"><text:span text:style-name="T2173">89.4</text:span><text:span text:style-name="T2174">. Vienetai, kurie, pripažindami palūkanų sąnaudas, taiko PMĮ 30</text:span><text:span text:style-name="T2175">1</text:span><text:span text:style-name="T2176"><text:s/>straipsnio 7 dalies 1 punktą, 13A laukelio atitinkamame langelyje pasirenka „Taip“, priešingu at</text:span><text:span text:style-name="T2177">veju pasirenka „Ne“. PMĮ 30</text:span><text:span text:style-name="T2178">1</text:span><text:span text:style-name="T2179"><text:s/>straipsnio 7 dalies 1 punkte nurodyta, kad palūkanos neperskaičiuojamos paskolų, skirtų ilgalaikiams viešosios infrastruktūros projektams, kurių tikslas yra sukurti, modernizuoti, valdyti ir (arba) prižiūrėti viešiesiems intere</text:span><text:span text:style-name="T2180">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2181">kriterij</text:span><text:span text:style-name="T2182">ai ir tvarka patvirtinta Apraše (žr. 19.11 papunktį). Remdamasis Aprašu, projekto vykdytojas kartu su metine pelno mokesčio deklaracija mokesčių administratoriui turi pateikti laisvos formos dokumentą, kuriame būtų informacija apie vykdomą ilgalaikį viešos</text:span><text:span text:style-name="T2183">ios infrastruktūros projektą: trumpas projekto aprašymas, projekto trukmė, projekto investicijų suma, investuota nuosavų lėšų suma, nesusijusių asmenų suteiktų paskolų suma, palūkanų sąnaudų suma ir jų mokėjimo grafikas.</text:span></text:p>
      <text:p text:style-name="P2184">Papildyta papunkčiu:</text:p>
      <text:p text:style-name="P2185"><text:span text:style-name="T2186">Nr.<text:s/></text:span><text:a xlink:href="https://www.e-tar.lt/portal/legalAct.html?documentId=bec523a09bfe11e9aa7dc78f3d1f2643" office:target-frame-name="_top" xlink:show="replace"><text:span text:style-name="T2187">VA-55</text:span></text:a><text:span text:style-name="T2188">, 2019-06-28, paskelbta TAR 2019-07-01, i. k. 2019-10750</text:span></text:p>
      <text:p text:style-name="P2189">Papunkčio pakeitimai:</text:p>
      <text:p text:style-name="P2190"><text:span text:style-name="T2191">Nr.<text:s/></text:span><text:a xlink:href="https://www.e-tar.lt/portal/legalAct.html?documentId=635e3800209011eabe008ea93139d588" office:target-frame-name="_top" xlink:show="replace"><text:span text:style-name="T2192">VA-100</text:span></text:a><text:span text:style-name="T2193">, 2019-12-17, paskelbta TAR 2019-12-17, i. k. 2019-20291</text:span></text:p>
      <text:p text:style-name="Normal"/>
      <text:p text:style-name="P2194"><text:span text:style-name="T2195">89.5</text:span><text:span text:style-name="T2196">. Deklaracijos<text:s/></text:span><text:span text:style-name="T2197">13B laukelis</text:span><text:span text:style-name="T2198"><text:s/>pildomas tuo atveju, jeigu vienetas vadovaudamasis PMĮ 40</text:span><text:span text:style-name="T2199">2</text:span><text:span text:style-name="T2200"><text:s/>straipsnyje nustatyta tvarka apskaičiuoja turto perkėlimo pajamas. Šiame laukelyje pasirenkamas Turto perkėlimo turto vertės padidėjimo pajamų įtraukimo į deklaruojamų mokestinio laikotarpio pajamų būdas (PMĮ 40</text:span><text:span text:style-name="T2201">2</text:span><text:span text:style-name="T2202"><text:s/>straipsnio 4 dalis).<text:s/></text:span><text:span text:style-name="T2203">Kai visos pajamos įtr</text:span><text:span text:style-name="T2204">aukiamos į mokestinio laikotarpio pajamas, pasirenkama – 1. Kai nusprendžiama mokėti lygiomis dalimis per 5 metus, pasirenkama – 2. Kai, pasirinkus mokėti lygiomis dalimis per 5 metus, toks mokėjimas nutraukiamas, pasirenkama – 3</text:span><text:span text:style-name="T2205">.</text:span><text:s/></text:p>
      <text:p text:style-name="P2206">Papildyta papunkčiu:</text:p>
      <text:p text:style-name="P2207"><text:span text:style-name="T2208">Nr.<text:s/></text:span><text:a xlink:href="https://www.e-tar.lt/portal/legalAct.html?documentId=3dcf61608dcb11ea9515f752ff221ec9" office:target-frame-name="_top" xlink:show="replace"><text:span text:style-name="T2209">VA-35</text:span></text:a><text:span text:style-name="T2210">, 2020-04-30, paskelbta TAR 2020-05-04, i. k. 2020-09346</text:span></text:p>
      <text:p text:style-name="Normal"/>
      <text:p text:style-name="P2211"><text:span text:style-name="T2212">90.</text:span><text:span text:style-name="T2213"><text:s/>Jei vienetas mokestinį laikotarpį nevykdė bet kokio pobūdžio ūkinės komercinės ve</text:span><text:span text:style-name="T2214">iklos ir negavo pajamų iš tokios veiklos, tačiau jis privalo mokėti pelno mokestį nuo PMĮ 4 straipsnio 6 dalyje nustatytos mokesčio bazės, tai jis privalo pateikti deklaraciją, užpildyti jos I dalies 1–7 laukelius ir 14 laukelyje pasirinkti „Taip“. Tokiu a</text:span><text:span text:style-name="T2215">tveju deklaracijos II dalis neužpildoma. Jei deklaracijos II ir III dalys užpildomos, tai 14 laukelyje pasirenka „Ne“.</text:span></text:p>
      <text:p text:style-name="P2216">Punkto pakeitimai:</text:p>
      <text:p text:style-name="P2217"><text:span text:style-name="T2218">Nr.<text:s/></text:span><text:a xlink:href="https://www.e-tar.lt/portal/legalAct.html?documentId=99e25e0064a911e8acbae39398545bed" office:target-frame-name="_top" xlink:show="replace"><text:span text:style-name="T2219">VA-38</text:span></text:a><text:span text:style-name="T2220">, 2018-05-3</text:span><text:span text:style-name="T2221">1, paskelbta TAR 2018-05-31, i. k. 2018-08858</text:span></text:p>
      <text:p text:style-name="Normal"/>
      <text:p text:style-name="P2222"><text:span text:style-name="T2223">ANTRASIS</text:span><text:span text:style-name="T2224"><text:s/>SKIRSNIS</text:span></text:p>
      <text:p text:style-name="P2225"><text:span text:style-name="T2226">DEKLARACIJOS (PLN204N FORMOS) II DALIES UŽPILDYMAS</text:span></text:p>
      <text:p text:style-name="P2227"/>
      <text:p text:style-name="P2228"><text:span text:style-name="T2229">91</text:span><text:span text:style-name="T2230">. Deklaracijos (PLN204N formos) II dalyje apskaičiuojamas mokestinio laikotarpio apmokestinamasis pelnas ir nuo jo į biudžetą m</text:span><text:span text:style-name="T2231">okėtinas pelno mokestis.</text:span></text:p>
      <text:p text:style-name="P2232"><text:span text:style-name="T2233">92</text:span><text:span text:style-name="T2234">. Deklaracijos<text:s/></text:span><text:span text:style-name="T2235">15 laukelyje</text:span><text:span text:style-name="T2236"><text:s/>turi būti įrašoma visų vieneto pajamų, įtrauktų į pelno mokesčio bazę (neįskaitant deklaracijos III dalyje nurodomos atskiros mokesčio bazės sumos, įrašomos 58 laukelyje), bendra suma, t. y. 16 ir<text:s/></text:span><text:span text:style-name="T2237">22 laukeliuose nurodytų apmokestinamų ir neapmokestinamų pajamų, VP ir/ar išvestinių finansinių priemonių perleidimo pelno, nurodyto 29 laukelyje, suma.</text:span></text:p>
      <text:p text:style-name="P2238"><text:span text:style-name="T2239">93</text:span><text:span text:style-name="T2240">. Deklaracijos<text:s/></text:span><text:span text:style-name="T2241">16 laukelyje</text:span><text:span text:style-name="T2242"><text:s/>turi būti įrašoma mokestinio laikotarpio bendra apmokestinamųjų pajam</text:span><text:span text:style-name="T2243">ų (neįskaitant apmokestinamųjų VP ir / ar išvestinių finansinių priemonių perleidimo pajamų) suma, kurią sudaro 17–21B laukeliuose įrašytos vieneto apmokestinamųjų pajamų sumos. Į 16 laukelio sumą taip pat įtraukiama kitų vieneto pajamų, kurios nenurodomos</text:span><text:span text:style-name="T2244"><text:s/>17</text:span><text:span text:style-name="T2245">–</text:span><text:span text:style-name="T2246">21</text:span><text:span text:style-name="T2247">B</text:span><text:span text:style-name="T2248"><text:s/>laukeliuose, suma, pavyzdžiui, pelnas dėl valiutų kursų pasikeitimo, atgautų beviltiškomis pripažintų skolų sumos (pagal PMĮ 25 straipsnio 3 dalies nuostatą) ir kitos apmokestinamosios pajamos.<text:s/></text:span><text:span text:style-name="T2249">Todėl 16 laukelyje įrašyta apmokestinamųjų pajamų bend</text:span><text:span text:style-name="T2250">ra suma gali sutapti arba būti didesnė už 17–21</text:span><text:span text:style-name="T2251">B</text:span><text:span text:style-name="T2252"><text:s/>laukelių sumą.<text:s/></text:span><text:span text:style-name="T2253">Jei vienetas pagal PMĮ 39 straipsnio nuostatas turėjo skaičiuoti kontroliuojamojo užsienio subjekto pozityviąsias pajamas, tai į šį 16 laukelį įtraukiama pozityviųjų pajamų suma, apskaičiuota<text:s/></text:span><text:span text:style-name="T2254">PLN204K priedo 16 laukelyje (jei užpildomas ne vienas PLN204K priedo lapas, visų PLN204K priedo lapų 16 laukelių sumos sudedamos).</text:span><text:span text:style-name="T2255"><text:s/>Deklaracijos 17</text:span><text:span text:style-name="T2256">–</text:span><text:span text:style-name="T2257">21</text:span><text:span text:style-name="T2258">B</text:span><text:span text:style-name="T2259"><text:s/>laukeliai užpildomi taip:<text:s/></text:span></text:p>
      <text:p text:style-name="P2260"><text:span text:style-name="T2261">93.1</text:span><text:span text:style-name="T2262">.<text:s/></text:span><text:span text:style-name="T2263">17 laukelyje</text:span><text:span text:style-name="T2264"><text:s/>turi būti įrašoma pajamų už parduotas prekes, produkciją<text:s/></text:span><text:span text:style-name="T2265">suma;</text:span></text:p>
      <text:p text:style-name="P2266"><text:span text:style-name="T2267">93.2</text:span><text:span text:style-name="T2268">.<text:s/></text:span><text:span text:style-name="T2269">18 laukelyje</text:span><text:span text:style-name="T2270"><text:s/>– pajamų už atliktus darbus (suteiktas paslaugas) suma, neįskaitant turto nuomos pajamų, įrašomų deklaracijos 21 laukelyje;</text:span></text:p>
      <text:p text:style-name="P2271"><text:span text:style-name="T2272">93.3</text:span><text:span text:style-name="T2273">.<text:s/></text:span><text:span text:style-name="T2274">19 laukelyje</text:span><text:span text:style-name="T2275"><text:s/>įrašoma pajamų už perleistą ilgalaikį materialųjį turtą, įskaitant nebaigtą stat</text:span><text:span text:style-name="T2276">ybą, suma. Šios pajamos apskaičiuojamos kaip turto vertės padidėjimo pajamos PMĮ 16 straipsnio 1 ir 2 dalyse nustatyta tvarka. Šiame laukelyje taip pat turi būti įrašoma turto vertės padidėjimo pajamų suma, apskaičiuojama tais atvejais, kai turtas perduota</text:span><text:span text:style-name="T2277">s pagal PMĮ 38 straipsnyje nustatytus kriterijus atitinkantį nuomos sandorį; taip pat suma pajamų, pripažįstamų kaip išnuomoto arba panaudos būdu kitiems vienetams perduoto ilgalaikio materialiojo turto įsigijimo kainos padidėjimo dėl nuomininko lėšomis at</text:span><text:span text:style-name="T2278">likto rekonstravimo ar remonto, kuris pailgino turto naudingo tarnavimo laiką ar pagerino jo naudingąsias savybes tuo mokestiniu laikotarpiu, kurį rekonstravimas ar remontas buvo visiškai užbaigtas (pagal PMĮ 20 straipsnio 3 dalies nuostatą);</text:span></text:p>
      <text:p text:style-name="P2279"><text:span text:style-name="T2280">93.4</text:span><text:span text:style-name="T2281">.<text:s/></text:span><text:span text:style-name="T2282">20<text:s/></text:span><text:span text:style-name="T2283">laukelyje</text:span><text:span text:style-name="T2284"><text:s/>įrašomos palūkanų pajamos;</text:span></text:p>
      <text:p text:style-name="P2285"><text:span text:style-name="T2286">93.5</text:span><text:span text:style-name="T2287">.<text:s/></text:span><text:span text:style-name="T2288">21 laukelyje</text:span><text:span text:style-name="T2289"><text:s/>– turto nuomos pajamos;</text:span></text:p>
      <text:p text:style-name="P2290"><text:span text:style-name="T2291">93.6</text:span><text:span text:style-name="T2292">.<text:s/></text:span><text:span text:style-name="T2293">21A laukelyje</text:span><text:span text:style-name="T2294"><text:s/>įrašoma mokestinio laikotarpio turto perkėlimo turto vertės padidėjimo pajamos, kurios apskaičiuojamos pagal PMĮ 40</text:span><text:span text:style-name="T2295">2</text:span><text:span text:style-name="T2296"><text:s/>straipsnio nuostatas;</text:span></text:p>
      <text:p text:style-name="P2297"><text:span text:style-name="T2298">93.7</text:span><text:span text:style-name="T2299">.</text:span><text:span text:style-name="T2300"><text:s/>Deklaracijos<text:s/></text:span><text:span text:style-name="T2301">21B laukelyje</text:span><text:span text:style-name="T2302"><text:s/>įrašoma bet kokia gauta mokėjimo suma, kuri, jeigu yra mokestinės tvarkos neatitikimas, atskaitoma mokėjimo valstybėje, tačiau neįtraukiama į pajamas taikant PMĮ nuostatas (PMĮ 4 straipsnio 6 dalies 3 punktas). Minėtas laukelis<text:s/></text:span><text:span text:style-name="T2303">neužpildomas tuo atveju, kai mokestinės tvarkos neatitikimas yra susijęs su nuolatinės buveinės ar jai priskiriamų pajamų (sąnaudų) teisinio reglamentavimo ar traktavimo skirtumais.</text:span></text:p>
      <text:p text:style-name="P2304">Punkto pakeitimai:</text:p>
      <text:p text:style-name="P2305"><text:span text:style-name="T2306">Nr.<text:s/></text:span><text:a xlink:href="https://www.e-tar.lt/portal/legalAct.html?documentId=bec523a09bfe11e9aa7dc78f3d1f2643" office:target-frame-name="_top" xlink:show="replace"><text:span text:style-name="T2307">VA-55</text:span></text:a><text:span text:style-name="T2308">, 2019-06-28, paskelbta TAR 2019-07-01, i. k. 2019-10750</text:span></text:p>
      <text:p text:style-name="P2309"><text:span text:style-name="T2310">Nr.<text:s/></text:span><text:a xlink:href="https://www.e-tar.lt/portal/legalAct.html?documentId=3dcf61608dcb11ea9515f752ff221ec9" office:target-frame-name="_top" xlink:show="replace"><text:span text:style-name="T2311">VA-35</text:span></text:a><text:span text:style-name="T2312">, 2020-04-30, paskelbta TAR 2020-05-04, i. k. 2020-09346</text:span></text:p>
      <text:p text:style-name="Normal"/>
      <text:p text:style-name="P2313"><text:span text:style-name="T2314">94</text:span><text:span text:style-name="T2315">. Deklaracijos<text:s/></text:span><text:span text:style-name="T2316">22 laukelyje</text:span><text:span text:style-name="T2317"><text:s/>turi būti įrašoma bendra neapmokestinamųjų pajamų, nurodytų PMĮ</text:span><text:span text:style-name="T2318"><text:s/>12 straipsnyje, suma, kuri įrašoma iš PLN204Z priedo Z3 laukelio. Duomenys į šį laukelį įrašomi prieš tai užpildžius PLN204Z priedą.<text:s/></text:span><text:span text:style-name="T2319">Deklaracijos PLN204Z priedo užpildymo tvarka paaiškinta Taisyklių VIII skyriuje.</text:span></text:p>
      <text:p text:style-name="P2320"><text:span text:style-name="T2321">95</text:span><text:span text:style-name="T2322">. Deklaracijos<text:s/></text:span><text:span text:style-name="T2323">23 laukelyje</text:span><text:span text:style-name="T2324"><text:s/>turi bū</text:span><text:span text:style-name="T2325">ti įrašoma leidžiamų atskaitymų ir ribojamų dydžių leidžiamų atskaitymų, tenkančių deklaracijos 16 laukelyje nurodytoms apmokestinamosioms pajamoms, bendra suma, kuri įrašoma iš PLN204L priedo L3 laukelio. Duomenys į 23 laukelį įrašomi prieš tai užpildžius</text:span><text:span text:style-name="T2326"><text:s/>PLN204L priedą.<text:s/></text:span><text:span text:style-name="T2327">Deklaracijos PLN204L priedo užpildymo tvarka paaiškinta Taisyklių XIII skyriuje.</text:span></text:p>
      <text:p text:style-name="P2328"><text:span text:style-name="T2329">96</text:span><text:span text:style-name="T2330">. Deklaracijos<text:s/></text:span><text:span text:style-name="T2331">24 laukelyje</text:span><text:span text:style-name="T2332"><text:s/>įrašoma pagal PMĮ<text:s/></text:span><text:span text:style-name="T2333">31 straipsnio<text:s/></text:span><text:span text:style-name="T2334">nuostatas neleidžiamiems atskaitymams priskiriamų<text:s/></text:span><text:span text:style-name="T2335">sąnaudų bendra suma</text:span><text:span text:style-name="T2336"><text:s/>(sąnaudos, nesusijusio</text:span><text:span text:style-name="T2337">s su pajamų uždirbimu ir ekonominės naudos gavimu,<text:s/></text:span><text:span text:style-name="T2338">neapmokestinamosioms pajamoms (nurodytos 22 laukelyje)) tenkantys leidžiami atskaitymai ir ribojamų dydžių leidžiami atskaitymai,<text:s/></text:span><text:span text:style-name="T2339">palūkanų sąnaudos pagal PMĮ 30</text:span><text:span text:style-name="T2340">1</text:span><text:span text:style-name="T2341"><text:s/>straipsnio nuostatas ir<text:s/></text:span><text:span text:style-name="T2342">kitos sąnaudos, pag</text:span><text:span text:style-name="T2343">al PMĮ 31 straipsnį priskiriamos neleidžiamiems atskaitymams).</text:span></text:p>
      <text:p text:style-name="P2344">Punkto pakeitimai:</text:p>
      <text:p text:style-name="P2345"><text:span text:style-name="T2346">Nr.<text:s/></text:span><text:a xlink:href="https://www.e-tar.lt/portal/legalAct.html?documentId=bec523a09bfe11e9aa7dc78f3d1f2643" office:target-frame-name="_top" xlink:show="replace"><text:span text:style-name="T2347">VA-55</text:span></text:a><text:span text:style-name="T2348">, 2019-06-28, paskelbta TAR 2019-07-01, i. k. 2019-10750</text:span></text:p>
      <text:p text:style-name="Normal"/>
      <text:p text:style-name="P2349"><text:span text:style-name="T2350">96</text:span><text:span text:style-name="T2351">1</text:span><text:span text:style-name="T2352">. </text:span><text:span text:style-name="T2353">Deklaracijos<text:s/></text:span><text:span text:style-name="T2354">24A laukelyje</text:span><text:span text:style-name="T2355"><text:s/>įrašoma pagal PMĮ 30</text:span><text:span text:style-name="T2356">1</text:span><text:span text:style-name="T2357"><text:s/>straipsnio nuostatas mokestiniu laikotarpiu apskaičiuota palūkanų sąnaudų suma.</text:span><text:s/></text:p>
      <text:p text:style-name="P2358">Papildyta punktu:</text:p>
      <text:p text:style-name="P2359"><text:span text:style-name="T2360">Nr.<text:s/></text:span><text:a xlink:href="https://www.e-tar.lt/portal/legalAct.html?documentId=bec523a09bfe11e9aa7dc78f3d1f2643" office:target-frame-name="_top" xlink:show="replace"><text:span text:style-name="T2361">VA-55</text:span></text:a><text:span text:style-name="T2362">,</text:span><text:span text:style-name="T2363"><text:s/>2019-06-28, paskelbta TAR 2019-07-01, i. k. 2019-10750</text:span></text:p>
      <text:p text:style-name="Normal"/>
      <text:p text:style-name="P2364"><text:span text:style-name="T2365">96</text:span><text:span text:style-name="T2366">2</text:span><text:span text:style-name="T2367">. Deklaracijos<text:s/></text:span><text:span text:style-name="T2368">24B laukelyje</text:span><text:span text:style-name="T2369"><text:s/>įrašoma mokestinio laikotarpio veiklos, apmokestinamos pagal PMĮ 5 straipsnio 7</text:span><text:span text:style-name="T2370">–</text:span><text:span text:style-name="T2371">9 dalių nuostatas, pelno (nuostolių) suma. Nuostolių suma deklaracijos 24B laukelyj</text:span><text:span text:style-name="T2372">e įrašoma su minuso (-) ženklu.</text:span><text:s/></text:p>
      <text:p text:style-name="P2373">Papildyta punktu:</text:p>
      <text:p text:style-name="P2374"><text:span text:style-name="T2375">Nr.<text:s/></text:span><text:a xlink:href="https://www.e-tar.lt/portal/legalAct.html?documentId=bec523a09bfe11e9aa7dc78f3d1f2643" office:target-frame-name="_top" xlink:show="replace"><text:span text:style-name="T2376">VA-55</text:span></text:a><text:span text:style-name="T2377">, 2019-06-28, paskelbta TAR 2019-07-01, i. k. 2019-10750</text:span></text:p>
      <text:p text:style-name="Normal"/>
      <text:p text:style-name="P2378"><text:span text:style-name="T2379">96</text:span><text:span text:style-name="T2380">3</text:span><text:span text:style-name="T2381">. Deklaracijos<text:s/></text:span><text:span text:style-name="T2382">24C laukelyje</text:span><text:span text:style-name="T2383"><text:s/>įraš</text:span><text:span text:style-name="T2384">oma<text:s/></text:span><text:span text:style-name="T2385">Lietuvos vienetų nuolatinių buveinių nuo 2020 mokestinių metų perduotų nuostolių, apskaičiuotų pagal PMĮ 56</text:span><text:span text:style-name="T2386">2</text:span><text:span text:style-name="T2387"><text:s/>straipsnio nuostatas, suma iš veiklos, apmokestinamos pagal PMĮ 5 straipsnio 7-9 dalių nuostatas, ir Lietuvos vienetų</text:span><text:span text:style-name="T2388"><text:s/></text:span><text:span text:style-name="T2389">atskaityta veiklos, apmok</text:span><text:span text:style-name="T2390">estinamos pagal PMĮ 5 straipsnio 7</text:span><text:span text:style-name="T2391">–</text:span><text:span text:style-name="T2392">9 dalių nuostatas, praėjusių mokestinių metų nuostolių suma (PMĮ 30 straipsnio 2</text:span><text:span text:style-name="T2393">1</text:span><text:span text:style-name="T2394"><text:s/>dalis). A</text:span><text:span text:style-name="T2395">tskaitoma perkeliamų ankstesnių mokestinių laikotarpių nuostolių, apskaičiuotų<text:s/></text:span><text:span text:style-name="T2396">pagal PMĮ 5 straipsnio 7</text:span><text:span text:style-name="T2397">–</text:span><text:span text:style-name="T2398">9 dalių nuostatas,</text:span><text:span text:style-name="T2399"><text:s/>suma įrašoma deklaracijos 24C laukelyje, jeigu 24B laukelyje yra apskaičiuojamas pelnas.<text:s/></text:span><text:span text:style-name="T2400">24C laukelio suma negali būti didesnė nei 24B laukelio suma.</text:span></text:p>
      <text:p text:style-name="P2401">Papildyta punktu:</text:p>
      <text:p text:style-name="P2402"><text:span text:style-name="T2403">Nr.<text:s/></text:span><text:a xlink:href="https://www.e-tar.lt/portal/legalAct.html?documentId=bec523a09bfe11e9aa7dc78f3d1f2643" office:target-frame-name="_top" xlink:show="replace"><text:span text:style-name="T2404">VA-55</text:span></text:a><text:span text:style-name="T2405">, 2019-06-28, paskelbta TAR 2019-07-01, i. k. 2019-10750</text:span></text:p>
      <text:p text:style-name="P2406">Punkto pakeitimai:</text:p>
      <text:p text:style-name="P2407"><text:span text:style-name="T2408">Nr.<text:s/></text:span><text:a xlink:href="https://www.e-tar.lt/portal/legalAct.html?documentId=3dcf61608dcb11ea9515f752ff221ec9" office:target-frame-name="_top" xlink:show="replace"><text:span text:style-name="T2409">VA-35</text:span></text:a><text:span text:style-name="T2410">, 2020-04-30, paskelbta TAR 2020-05-04, i. k. 2020-09</text:span><text:span text:style-name="T2411">346</text:span></text:p>
      <text:p text:style-name="Normal"/>
      <text:p text:style-name="P2412"><text:span text:style-name="T2413">97</text:span><text:span text:style-name="T2414">. Deklaracijos<text:s/></text:span><text:span text:style-name="T2415">25</text:span><text:span text:style-name="T2416">–</text:span><text:span text:style-name="T2417">26 laukeliuose</text:span><text:span text:style-name="T2418"><text:s/>įrašomas vieneto mokestinio laikotarpio veiklos pelnas ar nuostoliai (be VP ir / ar išvestinių finansinių priemonių perleidimo rezultato ir veiklos, apmokestinamos pagal PMĮ 5 straipsnio 7–9 dalių nuostatas, rezu</text:span><text:span text:style-name="T2419">ltato). Veiklos pelnas ar nuostoliai apskaičiuojami, iš 16 laukelyje įrašytų apmokestinamųjų pajamų atėmus iš pajamų atskaitomą leidžiamų bei ribojamų dydžių leidžiamų atskaitymų sumą, įrašytą 23 laukelyje,<text:s/></text:span><text:span text:style-name="T2420">bei atėmus 24B laukelyje įrašytą veiklos, apmokes</text:span><text:span text:style-name="T2421">tinamos pagal PMĮ 5 straipsnio 7</text:span><text:span text:style-name="T2422">–</text:span><text:span text:style-name="T2423">9 dalių nuostatas, rezultatą (pelną ar nuostolį)</text:span><text:span text:style-name="T2424">.<text:s/></text:span><text:span text:style-name="T2425">Jei apskaičiuojamas veiklos pelnas, pelno suma įrašoma 25 laukelyje, jei apskaičiuojami veiklos nuostoliai, tai nuostolių suma įrašoma 26 laukelyje (jei apskaičiuotas vienet</text:span><text:span text:style-name="T2426">o veiklos rezultatas lygus nuliui, tai nulis (0) įrašomas 25 laukelyje)).</text:span></text:p>
      <text:p text:style-name="P2427">Punkto pakeitimai:</text:p>
      <text:p text:style-name="P2428"><text:span text:style-name="T2429">Nr.<text:s/></text:span><text:a xlink:href="https://www.e-tar.lt/portal/legalAct.html?documentId=bec523a09bfe11e9aa7dc78f3d1f2643" office:target-frame-name="_top" xlink:show="replace"><text:span text:style-name="T2430">VA-55</text:span></text:a><text:span text:style-name="T2431">, 2019-06-28, paskelbta TAR 2019-07-01, i. k. 2019-10750</text:span></text:p>
      <text:p text:style-name="Normal"/>
      <text:p text:style-name="P2432"><text:span text:style-name="T2433">98</text:span><text:span text:style-name="T2434">.<text:s/></text:span><text:span text:style-name="T2435">Deklaracijos 27, 31, 32 ir 33A laukeliuose vienetai turi įrašyti PMĮ 30 straipsnyje nustatyta tvarka iš pajamų atskaitomus nuostolius, atsižvelgdami į PMĮ 30 straipsnio 4 dalyje nustatytas perkeliamų ankstesnių mokestinių laikotarpių nuostolių dydį ribojan</text:span><text:span text:style-name="T2436">čias nuostatas (iki 70 procentų apmokestinamojo pelno, apskaičiuoto PMĮ 11 straipsnyje nustatyta tvarka, neatėmus ankstesnių mokestinių laikotarpių nuostolių;<text:s/></text:span><text:span text:style-name="T2437">išskyrus vienetus, kurių apmokestinamasis pelnas apmokestinamas, taikant PMĮ 5 straipsnio 2 dalyj</text:span><text:span text:style-name="T2438">e nustatytą 5 procentų tarifą).</text:span></text:p>
      <text:p text:style-name="P2439"><text:span text:style-name="T2440">Iš veiklos pelno atskaitoma<text:s/></text:span><text:span text:style-name="T2441">Lietuvos vienetų nuolatinių buveinių nuo 2020 mokestinių metų perduotų veiklos nuostolių, apskaičiuotų pagal PMĮ 56</text:span><text:span text:style-name="T2442">2<text:s/></text:span><text:span text:style-name="T2443">straipsnio nuostatas, ir Lietuvos vieneto</text:span><text:span text:style-name="T2444"><text:s/></text:span><text:span text:style-name="T2445">perkeliamų</text:span><text:span text:style-name="T2446"><text:s/>ankstesnių mokestinių laikotarpių veiklos nuostolių suma įrašoma deklaracijos<text:s/></text:span><text:span text:style-name="T2447">27 laukelyje</text:span><text:span text:style-name="T2448">. Jeigu veiklos nuostoliai atskaitomi iš VP ir / ar išvestinių finansinių priemonių perleidimo pelno, tai užpildomas deklaracijos 32 laukelis. Jeigu užpildytas dekla</text:span><text:span text:style-name="T2449">racijos 25 laukelis ir jo suma didesnė už nulį, bet neužpildyti</text:span><text:span text:style-name="T2450"><text:s/></text:span><text:span text:style-name="T2451">32 ir 33A laukeliai, tuomet deklaracijos 27 laukelyje įrašyta iš veiklos pelno atskaitoma veiklos nuostolių suma negali viršyti 70 procentų 25 laukelyje įrašytos mokestinio laikotarpio veiklos</text:span><text:span text:style-name="T2452"><text:s/>pelno sumos.<text:s/></text:span></text:p>
      <text:p text:style-name="P2453"><text:span text:style-name="T2454">Jeigu veiklos nuostoliai atskaitomi iš VP ir / ar išvestinių finansinių priemonių perleidimo pelno (užpildytas 32 laukelis), ir / ar iš<text:s/></text:span><text:span text:style-name="T2455">veiklos, apmokestinamos pagal PMĮ 5 straipsnio 7</text:span><text:span text:style-name="T2456">–</text:span><text:span text:style-name="T2457">9 dalių nuostatas, pelno (užpildytas 33A laukelis)</text:span><text:span text:style-name="T2458">, tai<text:s/></text:span><text:span text:style-name="T2459">27, 32 ir 33A laukelių suma negali būti didesnė nei 70 procentų sumos, apskaičiuotos, sudėjus 25, 24B ir 29 laukelių sumas ir atėmus 31 ir 24C laukelių sumas.</text:span></text:p>
      <text:p text:style-name="P2460"><text:span text:style-name="T2461">Vienetai,<text:s/></text:span><text:span text:style-name="T2462">kurių apmokestinamasis pelnas apmokestinamas, taikant PMĮ 5 straipsnio 2 dalyje nustaty</text:span><text:span text:style-name="T2463">tą 5 procentų tarifą, 27 laukelyje įrašo iš veiklos pelno atskaitytą veiklos nuostolių sumą, netaikydami 70 procentų apribojimo.</text:span></text:p>
      <text:p text:style-name="P2464">Punkto pakeitimai:</text:p>
      <text:p text:style-name="P2465"><text:span text:style-name="T2466">Nr.<text:s/></text:span><text:a xlink:href="https://www.e-tar.lt/portal/legalAct.html?documentId=bec523a09bfe11e9aa7dc78f3d1f2643" office:target-frame-name="_top" xlink:show="replace"><text:span text:style-name="T2467">VA-55</text:span></text:a><text:span text:style-name="T2468">,</text:span><text:span text:style-name="T2469"><text:s/>2019-06-28, paskelbta TAR 2019-07-01, i. k. 2019-10750</text:span></text:p>
      <text:p text:style-name="P2470"><text:span text:style-name="T2471">Nr.<text:s/></text:span><text:a xlink:href="https://www.e-tar.lt/portal/legalAct.html?documentId=3dcf61608dcb11ea9515f752ff221ec9" office:target-frame-name="_top" xlink:show="replace"><text:span text:style-name="T2472">VA-35</text:span></text:a><text:span text:style-name="T2473">, 2020-04-30, paskelbta TAR 2020-05-04, i. k. 2020-09346</text:span></text:p>
      <text:p text:style-name="Normal"/>
      <text:p text:style-name="P2474"><text:span text:style-name="T2475">99</text:span><text:span text:style-name="T2476">. Deklaracijos<text:s/></text:span><text:span text:style-name="T2477">28 laukelyje</text:span><text:span text:style-name="T2478"><text:s/>t</text:span><text:span text:style-name="T2479">uri būti įrašoma mokestinio laikotarpio veiklos pelno suma po nuostolių atskaitymo (apskaičiuojama iš 25 laukelio sumos atėmus 27 laukelio sumą). Jeigu 27 laukelis neužpildomas, tai šiame 28 laukelyje turi būti pakartojama 25 laukelyje įrašyta veiklos peln</text:span><text:span text:style-name="T2480">o suma.</text:span></text:p>
      <text:p text:style-name="P2481">Punkto pakeitimai:</text:p>
      <text:p text:style-name="P2482"><text:span text:style-name="T2483">Nr.<text:s/></text:span><text:a xlink:href="https://www.e-tar.lt/portal/legalAct.html?documentId=3dcf61608dcb11ea9515f752ff221ec9" office:target-frame-name="_top" xlink:show="replace"><text:span text:style-name="T2484">VA-35</text:span></text:a><text:span text:style-name="T2485">, 2020-04-30, paskelbta TAR 2020-05-04, i. k. 2020-09346</text:span></text:p>
      <text:p text:style-name="Normal"/>
      <text:p text:style-name="P2486"><text:span text:style-name="T2487">100</text:span><text:span text:style-name="T2488">. Deklaracijos<text:s/></text:span><text:span text:style-name="T2489">29 laukelyje</text:span><text:span text:style-name="T2490"><text:s/>turi būti įrašoma VP ir/ar išvestinių finansinių priemonių perleidimo pelno suma. Duomenys į šį<text:s/></text:span><text:span text:style-name="T2491">laukelį įrašomi iš PLN204F priedo F4 laukelio, jeigu F4 laukelyje apskaičiuotas pelnas arba šio laukelio suma lygi nuliui (0).<text:s/></text:span><text:span text:style-name="T2492">PLN204F priedo pildymo tvarka pa</text:span><text:span text:style-name="T2493">aiškinta Taisyklių IX skyriuje.</text:span></text:p>
      <text:p text:style-name="P2494"><text:span text:style-name="T2495">101</text:span><text:span text:style-name="T2496">. Deklaracijos<text:s/></text:span><text:span text:style-name="T2497">30 laukelyje</text:span><text:span text:style-name="T2498"><text:s/>turi būti įrašoma VP ir/ar išvestinių finansinių priemonių perleidimo nuostolių suma. Duomenys į šį laukelį įrašomi iš PLN204F priedo F4 laukelio, kai F4 laukelio suma yra su minuso (-) žen</text:span><text:span text:style-name="T2499">klu.<text:s/></text:span></text:p>
      <text:p text:style-name="P2500"><text:span text:style-name="T2501">102</text:span><text:span text:style-name="T2502">. Deklaracijos<text:s/></text:span><text:span text:style-name="T2503">31 laukelyje</text:span><text:span text:style-name="T2504"><text:s/>turi būti įrašoma</text:span><text:span text:style-name="T2505"><text:s/></text:span><text:span text:style-name="T2506">Lietuvos vienetų nuolatinių buveinių nuo 2020 mokestinių metų perduotų VP ir / ar išvestinių finansinių priemonių nuostolių,</text:span><text:span text:style-name="T2507"><text:s/>apskaičiuotų pagal PMĮ 56</text:span><text:span text:style-name="T2508">2</text:span><text:span text:style-name="T2509"><text:s/>straipsnio nuostatas,</text:span><text:span text:style-name="T2510"><text:s/>ir Lietuvos vieneto ank</text:span><text:span text:style-name="T2511">stesnių mokestinių metų</text:span><text:span text:style-name="T2512"><text:s/>iš VP ir / ar išvestinių finansinių priemonių perleidimo pelno (29 laukelis) atskaitoma VP ir / ar išvestinių finansinių priemonių perleidimo nuostolių suma, ne didesnė kaip 29 laukelyje įrašyta suma,</text:span><text:span text:style-name="T2513"><text:s/>neatsižvelgiant į tai, kad vien</text:span><text:span text:style-name="T2514">etas apskaičiavo veiklos nuostolį (užpildė 26 laukelį).</text:span></text:p>
      <text:p text:style-name="P2515">Punkto pakeitimai:</text:p>
      <text:p text:style-name="P2516"><text:span text:style-name="T2517">Nr.<text:s/></text:span><text:a xlink:href="https://www.e-tar.lt/portal/legalAct.html?documentId=3dcf61608dcb11ea9515f752ff221ec9" office:target-frame-name="_top" xlink:show="replace"><text:span text:style-name="T2518">VA-35</text:span></text:a><text:span text:style-name="T2519">, 2020-04-30, paskelbta TAR 2020-05-04, i. k. 2020-09346</text:span></text:p>
      <text:p text:style-name="Normal"/>
      <text:p text:style-name="P2520"><text:span text:style-name="T2521">103</text:span><text:span text:style-name="T2522">. Deklaracijos<text:s/></text:span><text:span text:style-name="T2523">32 laukelyje</text:span><text:span text:style-name="T2524"><text:s/>turi būti įrašoma iš VP ir / ar išvestinių finansinių priemonių perleidimo pelno (29 laukelis) atskaitoma ankstesnių mokestinių laikotarpių veiklos nuostolių suma,<text:s/></text:span><text:span text:style-name="T2525">kuri negali būti didesnė kaip 29 laukelio ir 31 laukelių skirtum</text:span><text:span text:style-name="T2526">o suma</text:span><text:span text:style-name="T2527">.</text:span></text:p>
      <text:p text:style-name="P2528">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529">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530"><text:span text:style-name="T2531">Vienetai,<text:s/></text:span><text:span text:style-name="T2532">kurių apmokestinamasis pelnas apmokestinamas, taikant PMĮ 5 straipsnio 2 dalyje nustatytą 5 procentų tarifą, 32 laukelyje įrašo iš<text:s/></text:span><text:span text:style-name="T2533">VP ir / ar išvestinių finansi</text:span><text:span text:style-name="T2534">nių priemonių perleidimo</text:span><text:span text:style-name="T2535"><text:s/>pelno atskaitytą veiklos nuostolių sumą, netaikydami 70 procentų apribojimo.</text:span></text:p>
      <text:p text:style-name="P2536">Punkto pakeitimai:</text:p>
      <text:p text:style-name="P2537"><text:span text:style-name="T2538">Nr.<text:s/></text:span><text:a xlink:href="https://www.e-tar.lt/portal/legalAct.html?documentId=bec523a09bfe11e9aa7dc78f3d1f2643" office:target-frame-name="_top" xlink:show="replace"><text:span text:style-name="T2539">VA-55</text:span></text:a><text:span text:style-name="T2540">, 2019-06-28, paskelbta TAR<text:s/></text:span><text:span text:style-name="T2541">2019-07-01, i. k. 2019-10750</text:span></text:p>
      <text:p text:style-name="Normal"/>
      <text:p text:style-name="P2542"><text:span text:style-name="T2543">104</text:span><text:span text:style-name="T2544">. Deklaracijos<text:s/></text:span><text:span text:style-name="T2545">33 laukelyje</text:span><text:span text:style-name="T2546"><text:s/>turi būti įrašoma mokestinio laikotarpio VP ir/ar išvestinių finansinių priemonių perleidimo pelno po ankstesnių mokestinių laikotarpių nuostolių atskaitymo suma, kuri apskaičiuojama iš 29 la</text:span><text:span text:style-name="T2547">ukelio sumos atėmus 31 ir 32 laukelių sumas. Jei 31 ir 32 laukeliai nepildomi, tai šiame 33 laukelyje turi būti pakartojama 29 laukelyje įrašyta VP ir/ar išvestinių finansinių priemonių perleidimo pelno suma.<text:s/></text:span></text:p>
      <text:p text:style-name="P2548"><text:span text:style-name="T2549">104</text:span><text:span text:style-name="T2550">1</text:span><text:span text:style-name="T2551">. Deklaracijos</text:span><text:span text:style-name="T2552"><text:s/>33A laukelyje<text:s/></text:span><text:span text:style-name="T2553">turi būti</text:span><text:span text:style-name="T2554"><text:s/>įrašoma iš veiklos, apmokestinamos pagal PMĮ 5 straipsnio 7</text:span><text:span text:style-name="T2555">–</text:span><text:span text:style-name="T2556">9 dalių nuostatas, pelno sumos (kai<text:s/></text:span><text:span text:style-name="T2557">24B&gt;0)</text:span><text:span text:style-name="T2558"><text:s/>atskaityta veiklos nuostolių suma</text:span><text:span text:style-name="T2559">.</text:span><text:span text:style-name="T2560"><text:s/>Šiame laukelyje įrašyta perkeliamų veiklos nuostolių suma negali būti didesnė kaip 70 procentų 24B ir 24C laukelių su</text:span><text:span text:style-name="T2561">mų skirtumo, jeigu 25 laukelis lygus nuliui (0) bei 29 ir 31 laukelių sumų skirtumas lygus nuliui (0).</text:span></text:p>
      <text:p text:style-name="P2562"><text:span text:style-name="T2563">Jeigu apskaičiuojami veiklos nuostoliai (užpildytas 26 laukelis), veiklos, apmokestinamos pagal PMĮ 5 straipsnio 7</text:span><text:span text:style-name="T2564">–</text:span><text:span text:style-name="T2565">9 dalių nuostatas, pelnas (</text:span><text:span text:style-name="T2566">24B &gt; 0)</text:span><text:span text:style-name="T2567"><text:s/>ir</text:span><text:span text:style-name="T2568"><text:s/>29 ir 31 laukelių sumų skirtumas lygus nuliui (0), tai 33A laukelio suma negali būti didesnė kaip 70 procentų 24B laukelio sumos, atėmus 24C laukelio sumą ir veiklos nuostolį (26 laukelį).</text:span></text:p>
      <text:p text:style-name="P2569"><text:span text:style-name="T2570">Jeigu<text:s/></text:span><text:span text:style-name="T2571">24B laukelyje yra apskaičiuojamas<text:s/></text:span><text:span text:style-name="T2572">veiklos, apmokestinamos pa</text:span><text:span text:style-name="T2573">gal PMĮ 5 straipsnio 7</text:span><text:span text:style-name="T2574">–</text:span><text:span text:style-name="T2575">9 dalių nuostatas,</text:span><text:span text:style-name="T2576"><text:s/>pelnas (24B &gt; 0),<text:s/></text:span><text:span text:style-name="T2577">apskaičiuojami veiklos nuostoliai (užpildytas 26 laukelis) ir<text:s/></text:span><text:span text:style-name="T2578">VP ir / ar išvestinių finansinių priemonių pelno suma, apskaičiuota <text:s/>iš 29 laukelio atėmus 31 laukelyje įrašomą perkeliamų nuostolių s</text:span><text:span text:style-name="T2579">umą, yra mažesnė nei 26 laukelyje nurodyta veiklos nuostolių suma,</text:span><text:span text:style-name="T2580"><text:s/>tai 33A laukelio suma negali būti didesnė kaip 70 procentų sumos, apskaičiuotos, sudėjus 24B ir 29 laukelių sumas ir atėmus 24C, 26 ir 31 laukelių sumas.</text:span></text:p>
      <text:p text:style-name="P2581"><text:span text:style-name="T2582">Vienetai, kurie taiko PMĮ 5 straips</text:span><text:span text:style-name="T2583">nio 2 dalyje nustatytą 5 procentų mokesčio tarifą, 33A laukelyje įrašo iš veiklos, apmokestinamos pagal PMĮ 5 straipsnio 7</text:span><text:span text:style-name="T2584">–</text:span><text:span text:style-name="T2585">9 dalių nuostatas, pelno<text:s/></text:span><text:span text:style-name="T2586">atskaitytą veiklos nuostolių sumą, netaikydami 70 procentų apribojimo.</text:span><text:s/></text:p>
      <text:p text:style-name="P2587">Papildyta punktu:</text:p>
      <text:p text:style-name="P2588"><text:span text:style-name="T2589">Nr.<text:s/></text:span><text:a xlink:href="https://www.e-tar.lt/portal/legalAct.html?documentId=bec523a09bfe11e9aa7dc78f3d1f2643" office:target-frame-name="_top" xlink:show="replace"><text:span text:style-name="T2590">VA-55</text:span></text:a><text:span text:style-name="T2591">, 2019-06-28, paskelbta TAR 2019-07-01, i. k. 2019-10750</text:span></text:p>
      <text:p text:style-name="Normal"/>
      <text:p text:style-name="P2592"><text:span text:style-name="T2593">104</text:span><text:span text:style-name="T2594">2</text:span><text:span text:style-name="T2595">. </text:span><text:span text:style-name="T2596">Deklaracijos<text:s/></text:span><text:span text:style-name="T2597">33B laukelyje</text:span><text:span text:style-name="T2598"><text:s/>turi būti įrašoma mokestinio laikotarpio veiklos,<text:s/></text:span><text:span text:style-name="T2599">apmokestinamos pagal P</text:span><text:span text:style-name="T2600">MĮ 5 straipsnio 7</text:span><text:span text:style-name="T2601">–</text:span><text:span text:style-name="T2602">9 dalių nuostatas,</text:span><text:span text:style-name="T2603"><text:s/>pelno po ankstesnių mokestinių laikotarpių nuostolių atskaitymo suma, kuri apskaičiuojama, iš 24B laukelio sumos atėmus 24C ir 33A laukelių sumas. Jeigu 24C ir 33A laukeliai neužpildomi, tai šiame 33B laukelyje turi būt</text:span><text:span text:style-name="T2604">i pakartojama 24B laukelyje įrašyta veiklos,</text:span><text:span text:style-name="T2605"><text:s/>apmokestinamos pagal PMĮ 5 straipsnio 7</text:span><text:span text:style-name="T2606">–</text:span><text:span text:style-name="T2607">9 dalių nuostatas,</text:span><text:span text:style-name="T2608"><text:s/>pelno suma.</text:span><text:s/></text:p>
      <text:p text:style-name="P2609">Papildyta punktu:</text:p>
      <text:p text:style-name="P2610"><text:span text:style-name="T2611">Nr.<text:s/></text:span><text:a xlink:href="https://www.e-tar.lt/portal/legalAct.html?documentId=bec523a09bfe11e9aa7dc78f3d1f2643" office:target-frame-name="_top" xlink:show="replace"><text:span text:style-name="T2612">VA-55</text:span></text:a><text:span text:style-name="T2613">, 2019-06-28,<text:s/></text:span><text:span text:style-name="T2614">paskelbta TAR 2019-07-01, i. k. 2019-10750</text:span></text:p>
      <text:p text:style-name="Normal"/>
      <text:p text:style-name="P2615"><text:span text:style-name="T2616">105</text:span><text:span text:style-name="T2617">. Deklaracijos<text:s/></text:span><text:span text:style-name="T2618">34 laukelyje</text:span><text:span text:style-name="T2619"><text:s/>turi būti apskaičiuojamas vieneto mokestinio laikotarpio apmokestinamasis pelnas PMĮ 11 straipsnyje nustatyta tvarka</text:span><text:span text:style-name="T2620">,<text:s/></text:span><text:span text:style-name="T2621">sudėjus 28, 33 ir 33B laukeliuose įrašytas pelno sumas, t.<text:s/></text:span><text:span text:style-name="T2622">y. veiklos pelno, VP ir / ar išvestinių finansinių priemonių perleidimo pelno ir veiklos,<text:s/></text:span><text:span text:style-name="T2623">apmokestinamos pagal PMĮ 5 straipsnio 7</text:span><text:span text:style-name="T2624">–</text:span><text:span text:style-name="T2625">9 dalių nuostatas</text:span><text:span text:style-name="T2626">, pelno sumas po ankstesnių mokestinių laikotarpių nuostolių atskaitymo. Jei vienetas deklaracijos 33 ir / ar</text:span><text:span text:style-name="T2627"><text:s/>33B laukeliuose apskaičiavo atitinkamai VP ir / ar išvestinių finansinių</text:span><text:span text:style-name="T2628"><text:s/>priemonių perleidimo pelną, ir / ar<text:s/></text:span><text:span text:style-name="T2629">veiklos,<text:s/></text:span><text:span text:style-name="T2630">apmokestinamos pagal PMĮ 5 straipsnio 7</text:span><text:span text:style-name="T2631">–</text:span><text:span text:style-name="T2632">9 dalių nuostatas,</text:span><text:span text:style-name="T2633"><text:s/>pelną, o 26 laukelyje – veiklos nuostolius, tai šiame 34 laukelyje turi būti į</text:span><text:span text:style-name="T2634">rašomas tų sumų skirtumas (pelnas), jei 26 laukelio suma yra mažesnė už 33 ir 33B laukelių sumą, t. y. jei VP ir / ar išvestinių finansinių priemonių perleidimo pelno</text:span><text:span text:style-name="T2635"><text:s/>ir veiklos,<text:s/></text:span><text:span text:style-name="T2636">apmokestinamos pagal PMĮ 5 straipsnio 7</text:span><text:span text:style-name="T2637">–</text:span><text:span text:style-name="T2638">9 dalių nuostatas, pelno</text:span><text:span text:style-name="T2639"><text:s/>suma didesnė</text:span><text:span text:style-name="T2640"><text:s/>už veiklos nuostolių sumą. Jei vienetas 33 ir / ar 33B laukeliuose atitinkamai apskaičiavo VP ir / ar išvestinių finansinių priemonių,<text:s/></text:span><text:span text:style-name="T2641">ir / ar veiklos,<text:s/></text:span><text:span text:style-name="T2642">apmokestinamos pagal PMĮ 5 straipsnio 7</text:span><text:span text:style-name="T2643">–</text:span><text:span text:style-name="T2644">9 dalių</text:span><text:span text:style-name="T2645"><text:s/></text:span><text:span text:style-name="T2646">nuostatas,<text:s/></text:span><text:span text:style-name="T2647">pelną, o 26 laukelyje – veiklos nuostolius i</text:span><text:span text:style-name="T2648">r 26 laukelis yra lygus 33B ir 33 laukelių sumai, tai 34 laukelyje įrašomas nulis (0), jei 33 laukelio ir 33B laukelio suma yra mažesnė nei 26 laukelio suma (gaunamas nuostolis), tai 34 laukelis neužpildomas.</text:span></text:p>
      <text:p text:style-name="P2649">Punkto pakeitimai:</text:p>
      <text:p text:style-name="P2650"><text:span text:style-name="T2651">Nr.<text:s/></text:span><text:a xlink:href="https://www.e-tar.lt/portal/legalAct.html?documentId=bec523a09bfe11e9aa7dc78f3d1f2643" office:target-frame-name="_top" xlink:show="replace"><text:span text:style-name="T2652">VA-55</text:span></text:a><text:span text:style-name="T2653">, 2019-06-28, paskelbta TAR 2019-07-01, i. k. 2019-10750</text:span></text:p>
      <text:p text:style-name="Normal"/>
      <text:p text:style-name="P2654"><text:span text:style-name="T2655">106</text:span><text:span text:style-name="T2656">. Deklaracijos 35 laukelyje įrašoma per mokestinį laikotarpį dėl vykdomo investicinio projekto faktiškai patirtų</text:span><text:span text:style-name="T2657"><text:s/>išlaidų, skirtų PMĮ 46</text:span><text:span text:style-name="T2658">1</text:span><text:span text:style-name="T2659"><text:s/>straipsnio 1 dalyje nurodytus reikalavimus atitinkančiam turtui įsigyti, suma. Atskaitoma patirtų išlaidų suma gali sudaryti 100 procentų 34 laukelyje apskaičiuotos apmokestinamojo pelno sumos.</text:span></text:p>
      <text:p text:style-name="P2660">Punkto pakeitimai:</text:p>
      <text:p text:style-name="P2661"><text:span text:style-name="T2662">Nr.<text:s/></text:span><text:a xlink:href="https://www.e-tar.lt/portal/legalAct.html?documentId=99e25e0064a911e8acbae39398545bed" office:target-frame-name="_top" xlink:show="replace"><text:span text:style-name="T2663">VA-38</text:span></text:a><text:span text:style-name="T2664">, 2018-05-31, paskelbta TAR 2018-05-31, i. k. 2018-08858</text:span></text:p>
      <text:p text:style-name="Normal"/>
      <text:p text:style-name="P2665"><text:span text:style-name="T2666">107</text:span><text:span text:style-name="T2667">. Deklaracijos<text:s/></text:span><text:span text:style-name="T2668">36 laukelyje</text:span><text:span text:style-name="T2669"><text:s/>įrašoma<text:s/></text:span><text:span text:style-name="T2670">PMĮ 46</text:span><text:span text:style-name="T2671">3</text:span><text:span text:style-name="T2672"><text:s/>straipsnyje nustatyta tvarka viešuosius interesus tenkinan</text:span><text:span text:style-name="T2673">čiai veiklai finansuoti tiesiogiai skirtų lėšų bendra suma, t. y. per mokestinį laikotarpį faktiškai panaudotų ir numatomų panaudoti per du vėlesnius vienas po kito einančius mokestinius laikotarpius viešuosius interesus tenkinančiai veiklai finansuoti lėš</text:span><text:span text:style-name="T2674">ų suma, kuria gali būti mažinamas vieneto mokestinio laikotarpio apmokestinamasis pelnas. Į 36 laukelio sumą įtraukiama ir per mokestinį laikotarpį numatomų tiesiogiai skirti, t. y. panaudoti, per du vėlesnius vienas po kito einančius mokestinius laikotarp</text:span><text:span text:style-name="T2675">ius viešuosius interesus tenkinančiai veiklai finansuoti lėšų suma, nurodyta 37 laukelyje.</text:span></text:p>
      <text:p text:style-name="P2676"><text:span text:style-name="T2677">Deklaracijos 36 laukelio suma negali būti didesnė už 34 ir 35 laukelių skirtumo sumą, t. y. iš apmokestinamojo pelno PMĮ 46</text:span><text:span text:style-name="T2678">3</text:span><text:span text:style-name="T2679"><text:s/>straipsnyje nustatyta tvarka atskaitoma<text:s/></text:span><text:span text:style-name="T2680">viešuosius interesus tenkinančiai veiklai finansuoti skirtų lėšų bendra suma negali būti didesnė už apmokestinamojo pelno sumą (34 laukelis), iš jos atėmus faktiškai patirtas išlaidas dėl vykdomo investicinio projekto PMĮ 46</text:span><text:span text:style-name="T2681">1</text:span><text:span text:style-name="T2682"><text:s/>straipsnyje nustatyta tvarka (</text:span><text:span text:style-name="T2683">35 laukelis). Jei 35 laukelis neužpildytas, tai 36 laukelyje įrašoma iš apmokestinamojo pelno PMĮ 46</text:span><text:span text:style-name="T2684">3</text:span><text:span text:style-name="T2685"><text:s/>straipsnyje nustatyta tvarka atskaitoma viešuosius interesus tenkinančiai veiklai finansuoti skirtų lėšų bendra suma negali būti didesnė už apmokestinamoj</text:span><text:span text:style-name="T2686">o pelno sumą, nurodytą 34 laukelyje.</text:span></text:p>
      <text:p text:style-name="P2687">Punkto pakeitimai:</text:p>
      <text:p text:style-name="P2688"><text:span text:style-name="T2689">Nr.<text:s/></text:span><text:a xlink:href="https://www.e-tar.lt/portal/legalAct.html?documentId=bec523a09bfe11e9aa7dc78f3d1f2643" office:target-frame-name="_top" xlink:show="replace"><text:span text:style-name="T2690">VA-55</text:span></text:a><text:span text:style-name="T2691">, 2019-06-28, paskelbta TAR 2019-07-01, i. k. 2019-10750</text:span></text:p>
      <text:p text:style-name="Normal"/>
      <text:p text:style-name="P2692"><text:span text:style-name="T2693">108</text:span><text:span text:style-name="T2694">. Deklaracijos<text:s/></text:span><text:span text:style-name="T2695">37 laukelyje</text:span><text:span text:style-name="T2696"><text:s/>įrašoma<text:s/></text:span><text:span text:style-name="T2697">per mokestinį laikotarpį numatomų tiesiogiai skirti, t. y. panaudoti, per du vėlesnius vienas po kito einančius mokestinius laikotarpius viešuosius interesus tenkinančiai veiklai finansuoti lėšų suma.</text:span></text:p>
      <text:p text:style-name="P2698">Punkto pakeitimai:</text:p>
      <text:p text:style-name="P2699"><text:span text:style-name="T2700">Nr.<text:s/></text:span><text:a xlink:href="https://www.e-tar.lt/portal/legalAct.html?documentId=bec523a09bfe11e9aa7dc78f3d1f2643" office:target-frame-name="_top" xlink:show="replace"><text:span text:style-name="T2701">VA-55</text:span></text:a><text:span text:style-name="T2702">, 2019-06-28, paskelbta TAR 2019-07-01, i. k. 2019-10750</text:span></text:p>
      <text:p text:style-name="Normal"/>
      <text:p text:style-name="P2703"><text:span text:style-name="T2704">109</text:span><text:span text:style-name="T2705">. Deklaracijos<text:s/></text:span><text:span text:style-name="T2706">38 laukelyje</text:span><text:span text:style-name="T2707"><text:s/>įrašoma apmokestinamojo pelno suma, sumažinta dėl vykdomo investicinio projekto ir/arba dėl viešuosius interesus tenkinančios veiklos finansavimo (apskaičiuojama, iš 34 laukelio sumos atėmus 35 ir 36 laukelių sumas). Jei deklaracijos 35 ir 36 laukeliai ne</text:span><text:span text:style-name="T2708">užpildomi, tai 38 laukelyje turi būti įrašoma 34 laukelio suma.<text:s/></text:span></text:p>
      <text:p text:style-name="P2709"><text:span text:style-name="T2710">Atsižvelgiant į deklaraciją pateikiančiam vienetui taikomus PMĮ 5 straipsnyje nustatytus pelno mokesčio tarifus, deklaracijos 38 laukelyje apskaičiuota apmokestinamojo pelno suma įrašoma į 40</text:span><text:span text:style-name="T2711"><text:s/>ir / ar 44 laukelį, atitinkamai taikomo pelno mokesčio tarifo kodas turi būti įrašomas į 41 ir / ar 45 laukelį, pelno mokesčio tarifas – į 42 ir / ar 46 laukelį, o apskaičiuota pelno mokesčio suma – į 43 ir / ar 47 laukelį. Pelno mokesčio suma apskaičiuoj</text:span><text:span text:style-name="T2712">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2713">Punkto pakeitimai:</text:p>
      <text:p text:style-name="P2714"><text:span text:style-name="T2715">Nr.<text:s/></text:span><text:a xlink:href="https://www.e-tar.lt/portal/legalAct.html?documentId=99e25e0064a911e8acbae39398545bed" office:target-frame-name="_top" xlink:show="replace"><text:span text:style-name="T2716">VA-38</text:span></text:a><text:span text:style-name="T2717">, 2018-05-31, paskelbta TAR 2018-05-31, i. k. 2018-08858</text:span></text:p>
      <text:p text:style-name="P2718"><text:span text:style-name="T2719">Nr.<text:s/></text:span><text:a xlink:href="https://www.e-tar.lt/portal/legalAct.html?documentId=bec523a09bfe11e9aa7dc78f3d1f2643" office:target-frame-name="_top" xlink:show="replace"><text:span text:style-name="T2720">VA-55</text:span></text:a><text:span text:style-name="T2721">, 2019-06-28, paskelbta TAR 2019-07-01, i. k. 2019-10750</text:span></text:p>
      <text:p text:style-name="P2722"><text:span text:style-name="T2723">Nr.<text:s/></text:span><text:a xlink:href="https://www.e-tar.lt/portal/legalAct.html?documentId=3dcf61608dcb11ea9515f752ff221ec9" office:target-frame-name="_top" xlink:show="replace"><text:span text:style-name="T2724">VA-35</text:span></text:a><text:span text:style-name="T2725">, 2020-04-30, paskelbta TAR 2020-05-04, i. k. 2020-09346</text:span></text:p>
      <text:p text:style-name="Normal"/>
      <text:p text:style-name="P2726"><text:span text:style-name="T2727">11</text:span><text:span text:style-name="T2728">0</text:span><text:span text:style-name="T2729">.<text:s/></text:span><text:span text:style-name="T2730">Neteko galios nuo 2018-06-01</text:span><text:span text:style-name="T2731">.</text:span></text:p>
      <text:p text:style-name="P2732">Punkto pakeitimai:</text:p>
      <text:p text:style-name="P2733"><text:span text:style-name="T2734">Nr.<text:s/></text:span><text:a xlink:href="https://www.e-tar.lt/portal/legalAct.html?documentId=99e25e0064a911e8acbae39398545bed" office:target-frame-name="_top" xlink:show="replace"><text:span text:style-name="T2735">VA-38</text:span></text:a><text:span text:style-name="T2736">, 2018-05-31, paskelbta TAR 2018-05-31, i. k. 2018-08858</text:span></text:p>
      <text:p text:style-name="Normal"/>
      <text:p text:style-name="P2737"><text:span text:style-name="T2738">111</text:span><text:span text:style-name="T2739">. Kai pelno mokestis yra mažin</text:span><text:span text:style-name="T2740">amas PMĮ 58 straipsnio 16 dalies 3 punkte nustatyta tvarka (kai vienete dirba riboto darbingumo asmenų ir tenkinamos kitos šio punkto sąlygos), tai pelno mokesčio sumažinimo suma įrašoma deklaracijos<text:s/></text:span><text:span text:style-name="T2741">48 laukelyje</text:span><text:span text:style-name="T2742">. Riboto darbingumo asmenų dalis (procentais) tarp visų dirbančių asmenų vienete įrašoma deklaracijos<text:s/></text:span><text:span text:style-name="T2743">49 laukelyje.</text:span></text:p>
      <text:p text:style-name="P2744"><text:span text:style-name="T2745">112</text:span><text:span text:style-name="T2746">. Kai pelno mokestis yra mažinamas dėl filmo ar jo dalies gamybai neatlygintinai suteiktų lėšų pagal PMĮ 46-2 straipsnį (žr. paaiškin</text:span><text:span text:style-name="T2747">imą Taisyklių 46 punkte), tai pelno mokesčio sumažinimo suma įrašoma deklaracijos<text:s/></text:span><text:span text:style-name="T2748">50 laukelyje</text:span><text:span text:style-name="T2749">.<text:s/></text:span><text:span text:style-name="T2750">Deklaracijos 50 laukelyje įrašoma suma negali būti didesnė kaip 75 procentai 39 laukelio sumos. Jeigu užpildytas 48 laukelis, tai 50 laukelyje įrašoma suma, aps</text:span><text:span text:style-name="T2751">kaičiuojama įvertinus 48 laukelyje įrašytą pelno mokesčio sumažinimo sumą.</text:span></text:p>
      <text:p text:style-name="P2752"><text:span text:style-name="T2753">113</text:span><text:span text:style-name="T2754">. Iš deklaracijos 39 laukelyje apskaičiuotos pelno mokesčio sumos atėmus 48 laukelyje ir 50 laukelyje įrašytas pelno mokesčio sumažinimo sumas,<text:s/></text:span><text:span text:style-name="T2755">51</text:span><text:span text:style-name="T2756"><text:s/></text:span><text:span text:style-name="T2757">laukelyje</text:span><text:span text:style-name="T2758"><text:s/>įrašoma apskaičiu</text:span><text:span text:style-name="T2759">ota pelno mokesčio suma, mokėtina į biudžetą.</text:span></text:p>
      <text:p text:style-name="P2760"><text:span text:style-name="T2761">114</text:span><text:span text:style-name="T2762">. Į deklaracijos<text:s/></text:span><text:span text:style-name="T2763">52 laukelį</text:span><text:span text:style-name="T2764"><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2765">tų ir / ar uždirbtų pajamų, ir PMĮ 39 straipsnio 11 ir 12 dalyse nustatyta tvarka atskaityta nuo užsienio valstybėje arba zonoje įregistruoto ar kitaip organizuoto kontroliuojamo<text:s/></text:span><text:span text:style-name="T2766">užsienio subjekto pozityviųjų pajamų, įtrauktų į Lietuvos vieneto pajamas (nu</text:span><text:span text:style-name="T2767">rodomas deklaracijos 16 laukelyje), sumokėto pelno mokesčio (ar jam tapataus mokesčio) suma.<text:s/></text:span></text:p>
      <text:p text:style-name="P2768">Atskaitoma užsienio valstybėse sumokėto pelno mokesčio (ar jam tapataus mokesčio) suma į deklaracijos 52 laukelį įrašoma iš PLN204C priedo PLN204C4 39 laukelio ir<text:s/>PLN204K priedo K22 laukelio (jei užpildomas ne vienas PLN204K priedo lapas, visų PLN204K priedo lapų K22 laukelių sumos sudedamos). Bendra atskaitoma suma negali būti didesnė nei 51 laukelyje apskaičiuota pelno mokesčio suma, mokėtina į biudžetą.</text:p>
      <text:p text:style-name="P2769">Punkto pakeitimai:</text:p>
      <text:p text:style-name="P2770"><text:span text:style-name="T2771">Nr.<text:s/></text:span><text:a xlink:href="https://www.e-tar.lt/portal/legalAct.html?documentId=bec523a09bfe11e9aa7dc78f3d1f2643" office:target-frame-name="_top" xlink:show="replace"><text:span text:style-name="T2772">VA-55</text:span></text:a><text:span text:style-name="T2773">, 2019-06-28, paskelbta TAR 2019-07-01, i. k. 2019-10750</text:span></text:p>
      <text:p text:style-name="Normal"/>
      <text:p text:style-name="P2774"><text:span text:style-name="T2775">115</text:span><text:span text:style-name="T2776">. Iš deklaracijos 51 laukelio sumos atėmus</text:span><text:span text:style-name="T2777"><text:s/>52 laukelio sumą, deklaracijos</text:span><text:span text:style-name="T2778"><text:s/></text:span><text:span text:style-name="T2779">53 laukelyje</text:span><text:span text:style-name="T2780"><text:s/>apskaičiuojama mokestinio laikotarpio pelno mokesčio suma, mokėtina į biudžetą.</text:span></text:p>
      <text:p text:style-name="P2781"><text:span text:style-name="T2782">116</text:span><text:span text:style-name="T2783">. Deklaracijos<text:s/></text:span><text:span text:style-name="T2784">54 laukelyje</text:span><text:span text:style-name="T2785"><text:s/>turi būti įrašoma nuo iš kito Lietuvos vieneto gautų dividendų, išskaičiuoto pelno mokesčio suma, įskaitoma pagal PMĮ 33 straip</text:span><text:span text:style-name="T2786">snio 3 dalies nuostatas. <text:s/></text:span></text:p>
      <text:p text:style-name="P2787"><text:span text:style-name="T2788">117</text:span><text:span text:style-name="T2789">.<text:s/></text:span><text:span text:style-name="T2790">Deklaracijos</text:span><text:span text:style-name="T2791"><text:s/>55 laukelyje</text:span><text:span text:style-name="T2792"><text:s/></text:span><text:span text:style-name="T2793">įrašoma į biudžetą mokėtina/grąžintina pelno mokesčio suma, apskaičiuota užskaičius 54 laukelyje<text:s/></text:span><text:span text:style-name="T2794">iš gautų dividendų išskaičiuoto mokesčio sumą<text:s/></text:span><text:span text:style-name="T2795">(apskaičiuojama iš 54 laukelio sumos atėmus 53 laukelio sumą). Jeigu apskaičiuojama neigiama suma<text:s/></text:span><text:span text:style-name="T2796">(54 laukelyje įrašyta užskaitomo iš gautų dividendų išskaičiuoto mokesčio suma yra mažesnė už vieneto mokestinio laikotarpio mokėtino pelno mokesčio sumą, nur</text:span><text:span text:style-name="T2797">odytą 53 laukelyje), tai 55 laukelyje šių sumų skirtumas (mokėtina į biudžetą suma) įrašomas su minuso (-) ženklu. Apskaičiuota grąžintina suma deklaracijos 55 laukelyje įrašoma be pliuso (+) ženklo.</text:span></text:p>
      <text:p text:style-name="P2798"><text:span text:style-name="T2799">Jeigu 53 laukelyje įrašyta pelno mokesčio suma, mokėtina</text:span><text:span text:style-name="T2800"><text:s/>į biudžetą lygi nuliui (0) arba 53 laukelis nepildomas (tai 55 laukelyje įrašoma<text:s/></text:span><text:span text:style-name="T2801">grąžintina</text:span><text:span text:style-name="T2802"><text:s/>permokos suma lygi 54 laukelio sumai, t. y. lygi užskaitomai nuo dividendų išskaičiuotai pelno mokesčio sumai).<text:s/></text:span></text:p>
      <text:p text:style-name="P2803"/>
      <text:p text:style-name="P2804"><text:span text:style-name="T2805">TREČIASIS</text:span><text:span text:style-name="T2806"><text:s/>SKIRSNIS</text:span></text:p>
      <text:p text:style-name="P2807"><text:span text:style-name="T2808">DEKLRACIJOS (PLN204N FOR</text:span><text:span text:style-name="T2809">MOS) III DALIES UŽPILDYMAS<text:s/></text:span></text:p>
      <text:p text:style-name="P2810"/>
      <text:p text:style-name="P2811"><text:span text:style-name="T2812">118</text:span><text:span text:style-name="T2813">. Deklaracijos (PLN204N formos) III dalyje turi būti deklaruojamas į biudžetą mokėtinas pelno mokestis, apskaičiuotas nuo PMĮ 4 straipsnio 6 dalyje nustatytos mokesčio bazės (be atskaitymų), taikant PMĮ 5 straipsnio 1 da</text:span><text:span text:style-name="T2814">lies 4 punkte nustatytą pelno mokesčio tarifą:</text:span></text:p>
      <text:p text:style-name="P2815"><text:span text:style-name="T2816">118.1</text:span><text:span text:style-name="T2817">. Deklaracijos<text:s/></text:span><text:span text:style-name="T2818">56 laukelyje</text:span><text:span text:style-name="T2819"><text:s/>turi būti įrašoma gautos paramos suma, per mokestinį laikotarpį panaudota ne pagal LPĮ nustatytą paramos paskirtį;</text:span></text:p>
      <text:p text:style-name="P2820"><text:span text:style-name="T2821">118.2</text:span><text:span text:style-name="T2822">. Deklaracijos<text:s/></text:span><text:span text:style-name="T2823">57 laukelyje</text:span><text:span text:style-name="T2824"><text:s/>turi būti įrašoma iš v</text:span><text:span text:style-name="T2825">ieno paramos teikėjo per mokestinį laikotarpį grynaisiais pinigais gautos paramos dalis, didesnė už 250 MGL sumą;</text:span></text:p>
      <text:p text:style-name="P2826"><text:span text:style-name="T2827">118.3</text:span><text:span text:style-name="T2828">. Deklaracijos<text:s/></text:span><text:span text:style-name="T2829">58 laukelyje</text:span><text:span text:style-name="T2830"><text:s/>apskaičiuojama mokesčio bazė (sudedamos 56 ir 57 laukeliuose įrašytos sumos);</text:span></text:p>
      <text:p text:style-name="P2831"><text:span text:style-name="T2832">118.4</text:span><text:span text:style-name="T2833">. Deklaracijos<text:s/></text:span><text:span text:style-name="T2834">59<text:s/></text:span><text:span text:style-name="T2835">laukelyje</text:span><text:span text:style-name="T2836"><text:s/>įrašomas mokesčio tarifo kodas;</text:span></text:p>
      <text:p text:style-name="P2837"><text:span text:style-name="T2838">118.5</text:span><text:span text:style-name="T2839">. Deklaracijos<text:s/></text:span><text:span text:style-name="T2840">61 laukelyje</text:span><text:span text:style-name="T2841"><text:s/>turi būti įrašoma mokėtino į biudžetą mokesčio suma (58 laukelio suma padauginama iš<text:s/></text:span><text:span text:style-name="T2842">60 laukelyje</text:span><text:span text:style-name="T2843"><text:s/>įrašyto pelno mokesčio tarifo).<text:s/></text:span></text:p>
      <text:p text:style-name="P2844"/>
      <text:p text:style-name="P2845"><text:span text:style-name="T2846">V</text:span><text:span text:style-name="T2847"><text:s/>SKYRIUS</text:span></text:p>
      <text:p text:style-name="P2848"><text:span text:style-name="T2849">DEKLARACIJOS (PLN204U<text:s/></text:span><text:span text:style-name="T2850">FORMOS) UŽPILDYMAS</text:span></text:p>
      <text:p text:style-name="P2851"/>
      <text:p text:style-name="P2852"><text:span text:style-name="T2853">PIRMASIS</text:span><text:span text:style-name="T2854"><text:s/>SKIRSNIS<text:s/></text:span></text:p>
      <text:p text:style-name="P2855"><text:span text:style-name="T2856">DEKLRACIJOS (PLN204U FORMOS) UŽPILDYMO BENDROSIOS NUOSTATOS</text:span></text:p>
      <text:p text:style-name="P2857"/>
      <text:p text:style-name="P2858">119. Deklaracijos PLN204U forma apskaičiuojamas užsienio vieneto nuolatinių buveinių apmokestinamasis pelnas ir pelno mokestis.<text:s/></text:p>
      <text:p text:style-name="P2859"><text:span text:style-name="T2860">120</text:span><text:span text:style-name="T2861">. Jeigu paga</text:span><text:span text:style-name="T2862">l dvigubo apmokestinimo išvengimo sutartį užsienio vienetas nelaikomas Lietuvoje vykdančiu veiklą per nuolatinę buveinę, tačiau laikomas vykdančiu veiklą per nuolatinę buveinę pagal PMĮ nuostatas, tai tokia nuolatinė buveinė turi būti registruojama Lietuvo</text:span><text:span text:style-name="T2863">je, tačiau pelno mokestį mokėti ji privalo tik tada, kai įvykdo DAIS nustatytas nuolatinei buveinei būtinas sąlygas.</text:span></text:p>
      <text:p text:style-name="P2864"><text:span text:style-name="T2865">Jeigu, remiantis tarptautinės DAIS nuostatomis, per nuolatinę buveinę Lietuvoje gaunamos visos pajamos (pelnas) yra neapmokestinamos, tai t</text:span><text:span text:style-name="T2866">okia nuolatinė buveinė privalo tvarkyti apskaitą, teikti deklaracijas, ataskaitas ir vykdyti mokesčius išskaičiuojančio asmens prievoles kaip ir kitos nuolatinės buveinės, nors tokia nuolatinė buveinė pelno mokesčio nemoka. Tokiais atvejais turi būti užpil</text:span><text:span text:style-name="T2867">doma mokesčių administratoriui teikiamos deklaracijos PLN204U formos I dalis. Kai per nuolatinę buveinę uždirbama ar gaunama ir kitokių pajamų, kurios pagal DAIS nuostatas apmokestinamos, tai šiose Taisyklėse nustatyta tvarka deklaracijoje apskaičiuojamas<text:s/></text:span><text:span text:style-name="T2868">apmokestinamasis pelnas ir pelno mokestis tik nuo tos pajamų dalies, kuriai taikomos PMĮ nuostatos.</text:span></text:p>
      <text:p text:style-name="P2869">Punkto pakeitimai:</text:p>
      <text:p text:style-name="P2870"><text:span text:style-name="T2871">Nr.<text:s/></text:span><text:a xlink:href="https://www.e-tar.lt/portal/legalAct.html?documentId=bec523a09bfe11e9aa7dc78f3d1f2643" office:target-frame-name="_top" xlink:show="replace"><text:span text:style-name="T2872">VA-55</text:span></text:a><text:span text:style-name="T2873">, 2019-06-28, paskelbta TAR 20</text:span><text:span text:style-name="T2874">19-07-01, i. k. 2019-10750</text:span></text:p>
      <text:p text:style-name="Normal"/>
      <text:p text:style-name="P2875"><text:span text:style-name="T2876">ANTRASIS</text:span><text:span text:style-name="T2877"><text:s/>SKIRSNIS</text:span></text:p>
      <text:p text:style-name="P2878"><text:span text:style-name="T2879">DEKLARACIJOS (PLN204U FORMOS) I DALIES UŽPILDYMAS<text:s/></text:span></text:p>
      <text:p text:style-name="P2880"/>
      <text:p text:style-name="P2881"><text:span text:style-name="T2882">121</text:span><text:span text:style-name="T2883">. Deklaracijos PLN204U formos I dalyje įrašomi tokie deklaraciją pateikiančio mokesčių mokėtojo ir deklaracijos duomenys:</text:span></text:p>
      <text:p text:style-name="P2884"><text:span text:style-name="T2885">121.1</text:span><text:span text:style-name="T2886">. 1–8 laukeliai</text:span><text:span text:style-name="T2887"><text:s/></text:span><text:span text:style-name="T2888">užpildomi taip, kaip nurodyta Taisyklių II skyriaus „Deklaracijos (PLN204 formos) pildymas“ 19.1–19.7 papunkčiuose;</text:span></text:p>
      <text:p text:style-name="P2889"><text:span text:style-name="T2890">121.2</text:span><text:span text:style-name="T2891">. Jei užsienio vienetas, vykdantis veiklą per nuolatinę buveinę, mokestiniu laikotarpiu vykdė sandorius su vienetais, įregistruotai</text:span><text:span text:style-name="T2892">s ar kitaip organizuotais tikslinėse teritorijose, tai 9 laukelyje pasirenka „Taip“. Tikslinių teritorijų sąrašas yra patvirtintas Lietuvos Respublikos finansų ministro 2001 m. gruodžio 22 d. įsakymu Nr. 344 „Dėl Tikslinių teritorijų sąrašo patvirtinimo“.<text:s/></text:span><text:span text:style-name="T2893">Jei vienetas per mokestinį laikotarpį nevykdė sandorių su vienetais, įregistruotais ar kitaip organizuotais tikslinėse teritorijose, tai 9 laukelyje</text:span><text:span text:style-name="T2894"><text:s/></text:span><text:span text:style-name="T2895">pasirenka „Ne“;</text:span></text:p>
      <text:p text:style-name="P2896"><text:span text:style-name="T2897">121.3</text:span><text:span text:style-name="T2898">. Jei pagal DAIS nuostatas užsienio vieneto Lietuvoje per nuolatinę buveinę vykdom</text:span><text:span text:style-name="T2899">os veiklos visos pajamos (arba jų dalis) Lietuvoje neapmokestinamos, pasirenkama „Taip“, priešingu atveju „Ne“;</text:span></text:p>
      <text:p text:style-name="P2900"><text:span text:style-name="T2901">121.4</text:span><text:span text:style-name="T2902">. Deklaracijos 11 laukelyje turi būti įrašomas užsienio vieneto pavadinimas;<text:s/></text:span></text:p>
      <text:p text:style-name="P2903"><text:span text:style-name="T2904">121.5</text:span><text:span text:style-name="T2905">. Deklaracijos 12 laukelyje – užsienio vieneto i</text:span><text:span text:style-name="T2906">dentifikacinis numeris (kodas) arba analogiškas numeris, vienetui suteiktas toje valstybėje, kurioje jis įregistruotas;</text:span></text:p>
      <text:p text:style-name="P2907"><text:span text:style-name="T2908">121.6</text:span><text:span text:style-name="T2909">. Deklaracijos 13 laukelyje turi būti įrašomas užsienio vieneto nuolatinės buveinės Lietuvoje unikalus numeris tais atvejais, kai vienetas vykdo veiklą per keletą nuolatinių buveinių, kurių apmokestinamas pelnas pagal Atskaitymų, susijusių su pajamų uždirb</text:span><text:span text:style-name="T2910">imu per nuolatines buveines, nustatymo tvarkos nuostatas turi būti apskaičiuojamas ir apmokestinamas atskirai.<text:s/></text:span></text:p>
      <text:p text:style-name="P2911"><text:span text:style-name="T2912">Šis laukelis neužpildomas, jeigu užsienio vienetas vykdo veiklą per vieną nuolatinę buveinę arba keletą nuolatinių buveinių, kurių pelnas neturi</text:span><text:span text:style-name="T2913"><text:s/>būti apskaičiuojamas ir apmokestinamas atskirai;</text:span></text:p>
      <text:p text:style-name="P2914"><text:span text:style-name="T2915">121.7</text:span><text:span text:style-name="T2916">. Deklaracijos 14 laukelyje turi būti įrašomas užsienio vieneto nuolatinės buveinės Lietuvoje pavadinimas;</text:span></text:p>
      <text:p text:style-name="P2917"><text:span text:style-name="T2918">121.8</text:span><text:span text:style-name="T2919">. Deklaracijos 15 laukelyje pasirenkamas užsienio vieneto Lietuvoje vykdomos veik</text:span><text:span text:style-name="T2920">los būdas (per įsteigtą filialą, atstovą (agentą) ar kitu būdu);</text:span></text:p>
      <text:p text:style-name="P2921"><text:span text:style-name="T2922">121.9</text:span><text:span text:style-name="T2923">.<text:s/></text:span><text:span text:style-name="T2924">Neteko galios nuo 2019-07-02</text:span><text:span text:style-name="T2925">;</text:span></text:p>
      <text:p text:style-name="P2926">Papunkčio pakeitimai:</text:p>
      <text:p text:style-name="P2927"><text:span text:style-name="T2928">Nr.<text:s/></text:span><text:a xlink:href="https://www.e-tar.lt/portal/legalAct.html?documentId=bec523a09bfe11e9aa7dc78f3d1f2643" office:target-frame-name="_top" xlink:show="replace"><text:span text:style-name="T2929">VA-55</text:span></text:a><text:span text:style-name="T2930">, 2019-06-28, paskelb</text:span><text:span text:style-name="T2931">ta TAR 2019-07-01, i. k. 2019-10750</text:span></text:p>
      <text:p text:style-name="Normal"/>
      <text:p text:style-name="P2932"><text:span text:style-name="T2933">121.10</text:span><text:span text:style-name="T2934">. Jei nuolatinė buveinė<text:s/></text:span><text:span text:style-name="T2935">privalo užpildyti ir pateikti už mokestinį laikotarpį mokesčių administratoriui prie deklaracijos pridedamą ataskaitos FR0528 formą,<text:s/></text:span><text:span text:style-name="T2936">tai 18 laukelyje „Teikiama ataskaita FR0528“ pasiren</text:span><text:span text:style-name="T2937">ka „Taip“, priešingu atveju „Ne“;</text:span></text:p>
      <text:p text:style-name="P2938"><text:span text:style-name="T2939">121.11</text:span><text:span text:style-name="T2940">. Vienetai, kurie, pripažindami palūkanų sąnaudas, taiko PMĮ 30</text:span><text:span text:style-name="T2941">1</text:span><text:span text:style-name="T2942"><text:s/>straipsnio 7 dalies 1 punktą, 18A laukelio atitinkamame langelyje pasirenka „Taip“, priešingu atveju pasirenka „Ne“. PMĮ 30</text:span><text:span text:style-name="T2943">1</text:span><text:span text:style-name="T2944"><text:s/>straipsnio 7 dalies 1 punkte nurodyta, kad palūkanos neperskaičiuojamos paskolų, skirtų ilgalaikiams viešosios infrastruktūros projektams, kurių tikslas yra sukurti, modernizuoti, valdyti ir (arba) prižiūrėti viešiesiems interesams tenkinti skirtą turtą,<text:s/></text:span><text:span text:style-name="T2945">finansuoti, kai projekto vykdytojas, jo turtas yra, palūkanų sąnaudos patiriamos ir pajamos gaunamos Europos Sąjungos valstybėje narėje, palūkanoms. Projektų priskyrimo prie ilgalaikių viešosios infrastruktūros projektų kriterijai ir tvarka patvirtinta Apr</text:span><text:span text:style-name="T2946">aše (žr. 19.11 papunktį). Remdamasis Aprašu, projekto vykdytojas kartu su metine pelno mokesčio deklaracija mokesčių administratoriui turi pateikti laisvos formos dokumentą, kuriame būtų informacija apie vykdomą ilgalaikį viešosios infrastruktūros projektą</text:span><text:span text:style-name="T2947">: trumpas projekto aprašymas, projekto trukmė, projekto investicijų suma, investuota nuosavų lėšų suma, nesusijusių asmenų suteiktų paskolų suma, palūkanų sąnaudų suma ir jų mokėjimo grafikas;</text:span></text:p>
      <text:p text:style-name="P2948">Papildyta papunkčiu:</text:p>
      <text:p text:style-name="P2949"><text:span text:style-name="T2950">Nr.<text:s/></text:span><text:a xlink:href="https://www.e-tar.lt/portal/legalAct.html?documentId=bec523a09bfe11e9aa7dc78f3d1f2643" office:target-frame-name="_top" xlink:show="replace"><text:span text:style-name="T2951">VA-55</text:span></text:a><text:span text:style-name="T2952">, 2019-06-28, paskelbta TAR 2019-07-01, i. k. 2019-10750</text:span></text:p>
      <text:p text:style-name="P2953">Papunkčio pakeitimai:</text:p>
      <text:p text:style-name="P2954"><text:span text:style-name="T2955">Nr.<text:s/></text:span><text:a xlink:href="https://www.e-tar.lt/portal/legalAct.html?documentId=635e3800209011eabe008ea93139d588" office:target-frame-name="_top" xlink:show="replace"><text:span text:style-name="T2956">VA-100</text:span></text:a><text:span text:style-name="T2957">, 20</text:span><text:span text:style-name="T2958">19-12-17, paskelbta TAR 2019-12-17, i. k. 2019-20291</text:span></text:p>
      <text:p text:style-name="Normal"/>
      <text:p text:style-name="P2959"><text:span text:style-name="T2960">121.12</text:span><text:span text:style-name="T2961">. Deklaracijos<text:s/></text:span><text:span text:style-name="T2962">18B laukelis</text:span><text:span text:style-name="T2963"><text:s/>pildomas tuo atveju, jeigu vienetas vadovaudamasis PMĮ 40</text:span><text:span text:style-name="T2964">2</text:span><text:span text:style-name="T2965"><text:s/>straipsnyje nustatyta tvarka apskaičiuoja turto perkėlimo pajamas. Šiame laukelyje pasirenkamas Turto per</text:span><text:span text:style-name="T2966">kėlimo turto vertės padidėjimo pajamų įtraukimo į deklaruojamų mokestinio laikotarpio pajamų būdas (PMĮ 40</text:span><text:span text:style-name="T2967">2</text:span><text:span text:style-name="T2968"><text:s/>straipsnio 4 dalis). ). Kai visos pajamos įtraukiamos į mokestinio laikotarpio pajamas, pasirenkama – 1. Kai nusprendžiama mokėti lygiomis dalimis p</text:span><text:span text:style-name="T2969">er 5 metus, pasirenkama – 2. Kai, pasirinkus mokėti lygiomis dalimis per 5 metus, toks mokėjimas nutraukiamas, pasirenkama – 3.</text:span><text:s/></text:p>
      <text:p text:style-name="P2970">Papildyta papunkčiu:</text:p>
      <text:p text:style-name="P2971"><text:span text:style-name="T2972">Nr.<text:s/></text:span><text:a xlink:href="https://www.e-tar.lt/portal/legalAct.html?documentId=3dcf61608dcb11ea9515f752ff221ec9" office:target-frame-name="_top" xlink:show="replace"><text:span text:style-name="T2973">VA-3</text:span><text:span text:style-name="T2974">5</text:span></text:a><text:span text:style-name="T2975">, 2020-04-30, paskelbta TAR 2020-05-04, i. k. 2020-09346</text:span></text:p>
      <text:p text:style-name="Normal"/>
      <text:p text:style-name="P2976">Punkto pakeitimai:</text:p>
      <text:p text:style-name="P2977"><text:span text:style-name="T2978">Nr.<text:s/></text:span><text:a xlink:href="https://www.e-tar.lt/portal/legalAct.html?documentId=99e25e0064a911e8acbae39398545bed" office:target-frame-name="_top" xlink:show="replace"><text:span text:style-name="T2979">VA-38</text:span></text:a><text:span text:style-name="T2980">, 2018-05-31, paskelbta TAR 2018-05-31, i. k. 2018-08858</text:span></text:p>
      <text:p text:style-name="Normal"/>
      <text:p text:style-name="P2981"><text:span text:style-name="T2982">TREČIAS</text:span><text:span text:style-name="T2983">IS</text:span><text:span text:style-name="T2984"><text:s/>SKIRSNIS<text:s/></text:span></text:p>
      <text:p text:style-name="P2985"><text:span text:style-name="T2986">DEKLARACIJOS (PLN204U FORMOS) II DALIES UŽPILDYMAS</text:span></text:p>
      <text:p text:style-name="P2987"/>
      <text:p text:style-name="P2988">122. Deklaracijos (PLN204U formos) II dalyje turi būti<text:span text:style-name="T2989"><text:s/></text:span>deklaruojamas nuolatinės buveinės mokestinio laikotarpio apmokestinamasis pelnas ir į biudžetą mokėtinas pelno mokestis.<text:s/></text:p>
      <text:p text:style-name="P2990">Deklaracijos<text:s/><text:span text:style-name="T2991">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992"><text:span text:style-name="T2993">123</text:span><text:span text:style-name="T2994">. Deklaracijos<text:s/></text:span><text:span text:style-name="T2995">20 laukelyje</text:span><text:span text:style-name="T2996"><text:s/>turi būti įrašoma mokestinio laikotarpio bendra apmokestinamųjų pajamų (neįskaitant apmokestin</text:span><text:span text:style-name="T2997">amųjų VP ir/ar išvestinių finansinių priemonių perleidimo pajamų) suma, t. y. 21, 22, 23</text:span><text:span text:style-name="T2998">,</text:span><text:span text:style-name="T2999"><text:s/>24</text:span><text:span text:style-name="T3000">, 24A ir 24B</text:span><text:span text:style-name="T3001"><text:s/>laukeliuose nurodomų bei kitų nuolatinės buveinės pajamų, kurios nenurodomos 21–24</text:span><text:span text:style-name="T3002">B</text:span><text:span text:style-name="T3003"><text:s/>laukeliuose, suma. Kadangi 20 laukelyje įrašomos ir kitos 21</text:span><text:span text:style-name="T3004">–</text:span><text:span text:style-name="T3005">24</text:span><text:span text:style-name="T3006">B</text:span><text:span text:style-name="T3007"><text:s/>la</text:span><text:span text:style-name="T3008">ukeliuose nenurodomos pajamos, tai 20 laukelyje įrašyta apmokestinamųjų pajamų suma gali sutapti arba būti didesnė už 21, 22, 23</text:span><text:span text:style-name="T3009">,</text:span><text:span text:style-name="T3010"><text:s/>24</text:span><text:span text:style-name="T3011">, 24A ir 24B</text:span><text:span text:style-name="T3012"><text:s/>laukelių sumą:</text:span></text:p>
      <text:p text:style-name="P3013"><text:span text:style-name="T3014">123.1</text:span><text:span text:style-name="T3015">. Deklaracijos<text:s/></text:span><text:span text:style-name="T3016">21 laukelyje</text:span><text:span text:style-name="T3017"><text:s/>turi būti</text:span><text:span text:style-name="T3018"><text:s/></text:span><text:span text:style-name="T3019">įrašoma<text:s/></text:span><text:span text:style-name="T3020">pajamų už parduotas prekes, produkciją, sum</text:span><text:span text:style-name="T3021">a;</text:span></text:p>
      <text:p text:style-name="P3022"><text:span text:style-name="T3023">123.2</text:span><text:span text:style-name="T3024">. Deklaracijos<text:s/></text:span><text:span text:style-name="T3025">22 laukelyje</text:span><text:span text:style-name="T3026"><text:s/>– pajamų už atliktus darbus (suteiktas paslaugas) suma, įskaitant turto nuomos pajamas, tarptautinių telekomunikacijų pajamas, uždirbtas per nuolatinę buveinę Lietuvoje, transportavimo pajamas (jei užsienio vienetas<text:s/></text:span><text:span text:style-name="T3027">per nuolatinę buveinę Lietuvoje uždirba transportavimo pajamų, tai šiai nuolatinei buveinei priskiriama 50 procentų transportavimo, kuris prasideda Lietuvos teritorijoje ir baigiasi užsienyje arba prasideda užsienio valstybėje ir baigiasi Lietuvos teritori</text:span><text:span text:style-name="T3028">joje, pajamų), uždirbtų draudimo įmokų suma (išskyrus neapmokestinamas gyvybės draudimo įmokas, nurodomas 25 laukelyje);<text:s/></text:span></text:p>
      <text:p text:style-name="P3029"><text:span text:style-name="T3030">123.3</text:span><text:span text:style-name="T3031">. Deklaracijos<text:s/></text:span><text:span text:style-name="T3032">23</text:span><text:span text:style-name="T3033"><text:s/>laukelyje</text:span><text:span text:style-name="T3034"><text:s/>– palūkanų pajamos;</text:span></text:p>
      <text:p text:style-name="P3035"><text:span text:style-name="T3036">123.4</text:span><text:span text:style-name="T3037">. Deklaracijos<text:s/></text:span><text:span text:style-name="T3038">24 laukelyje</text:span><text:span text:style-name="T3039"><text:s/>– pajamų už perleistą ilgalaikį material</text:span><text:span text:style-name="T3040">ųjį turtą, įskaitant nebaigtą statybą, suma. Šios pajamos apskaičiuojamos kaip turto vertės padidėjimo pajamos PMĮ 16 straipsnio 1 ir 2 dalyse nustatyta tvarka.</text:span></text:p>
      <text:p text:style-name="P3041"><text:span text:style-name="T3042">Šiame 24 laukelyje taip pat turi būti</text:span><text:span text:style-name="T3043"><text:s/></text:span><text:span text:style-name="T3044">įrašoma turto vertės padidėjimo pajamų suma, apskaičiuoja</text:span><text:span text:style-name="T3045">ma tais atvejais, kai turtas perduodamas pagal nuomos sandorį, atitinkantį PMĮ 38 straipsnyje nustatytus kriterijus; taip pat suma pajamų, pripažįstamų kaip išnuomoto arba panaudos būdu kitiems vienetams perduoto ilgalaikio materialiojo turto įsigijimo kai</text:span><text:span text:style-name="T3046">nos padidėjimo dėl nuomininko lėšomis atlikto rekonstravimo ar remonto, kuris pailgino turto naudingo tarnavimo laiką ar pagerino jo naudingąsias savybes, tą mokestinį laikotarpį, kurį rekonstravimas ar remontas buvo užbaigtas (pagal PMĮ 20 straipsnio 3 da</text:span><text:span text:style-name="T3047">lies nuostatą)</text:span><text:span text:style-name="T3048">.</text:span><text:span text:style-name="T3049">;</text:span></text:p>
      <text:p text:style-name="P3050"><text:span text:style-name="T3051">123.5</text:span><text:span text:style-name="T3052">. Deklaracijos<text:s/></text:span><text:span text:style-name="T3053">24A laukelyje</text:span><text:span text:style-name="T3054"><text:s/>įrašoma mokestinio laikotarpio turto perkėlimo turto vertės padidėjimo pajamos, kurios apskaičiuojamos pagal PMĮ 40</text:span><text:span text:style-name="T3055">2</text:span><text:span text:style-name="T3056"><text:s/>straipsnio nuostatas;</text:span></text:p>
      <text:p text:style-name="P3057"><text:span text:style-name="T3058">123.6</text:span><text:span text:style-name="T3059">. Deklaracijos<text:s/></text:span><text:span text:style-name="T3060">24B laukelyje</text:span><text:span text:style-name="T3061"><text:s/>įrašoma bet kokia gauta mokėjimo suma, kuri, jeigu yra mokestinės tvarkos neatitikimas, atskaitoma mokėjimo valstybėje, tačiau neįtraukiama į pajamas, taikant PMĮ nuostatas (PMĮ 4 str. 6 d. 3 punktas). Minėtas laukelis neužpildomas tuo atveju, kai mokesti</text:span><text:span text:style-name="T3062">nės tvarkos neatitikimas yra susijęs su nuolatinės buveinės ar jai priskiriamų pajamų (sąnaudų) teisinio reglamentavimo ar traktavimo skirtumais.</text:span></text:p>
      <text:p text:style-name="P3063">Punkto pakeitimai:</text:p>
      <text:p text:style-name="P3064"><text:span text:style-name="T3065">Nr.<text:s/></text:span><text:a xlink:href="https://www.e-tar.lt/portal/legalAct.html?documentId=3dcf61608dcb11ea9515f752ff221ec9" office:target-frame-name="_top" xlink:show="replace"><text:span text:style-name="T3066">VA-35</text:span></text:a><text:span text:style-name="T3067">, 2020-04-30, paskelbta TAR 2020-05-04, i. k. 2020-09346</text:span></text:p>
      <text:p text:style-name="Normal"/>
      <text:p text:style-name="P3068">124. Deklaracijos<text:s/><text:span text:style-name="T3069">25 laukelyje</text:span><text:s/>įrašoma PLN204Z priedo Z3 laukelyje apskaičiuota neapmokestinamųjų pajamų, suma. PLN204Z priedo pildymo tvarka paaiškinta Taisyklių VIII skyriuje.</text:p>
      <text:p text:style-name="P3070"><text:span text:style-name="T3071">125</text:span><text:span text:style-name="T3072">. Deklaracijos<text:s/></text:span><text:span text:style-name="T3073">26 laukelyje</text:span><text:span text:style-name="T3074"><text:s/>įrašoma PLN204L priedo L3 laukelyje apskaičiuota leidžiamų atskaitymų ir ribojamų dydžių leidžiamų atskaitymų, tenkančių deklaracijos 20 laukelyje nurodytoms apmokestinamosioms pajamoms, bendra suma. PLN204L priedo užpi</text:span><text:span text:style-name="T3075">ldymo tvarka paaiškinta Taisyklių XIII skyriuje.<text:s/></text:span></text:p>
      <text:p text:style-name="P3076"><text:span text:style-name="T3077">Šiuose laukeliuose nenurodomi neleidžiami atskaitymai, nustatyti PMĮ 31 straipsnyje, įskaitant neapmokestinamosioms pajamoms, nurodytoms II dalies 25 laukelyje, tenkančius leidžiamus ir ribojamų dydžių leid</text:span><text:span text:style-name="T3078">žiamus atskaitymus (įskaitant draudimo techninius atidėjinius), bei neleidžiami atskaitymai, nustatyti Atskaitymų, susijusių su pajamų uždirbimu per nuolatines buveines, nustatymo tvarkoje, ir iš pajamų neatskaitomos palūkanų sąnaudos pagal PMĮ 30</text:span><text:span text:style-name="T3079">1</text:span><text:span text:style-name="T3080"><text:s/>straips</text:span><text:span text:style-name="T3081">nio nuostatas.</text:span></text:p>
      <text:p text:style-name="P3082"><text:span text:style-name="T3083">Apskaičiuotos ir, skaičiuojant nuolatinės buveinės apmokestinamąjį pelną, atimamos užsienio vieneto ne per nuolatinę buveinę faktiškai patirtos tiesiogiai su ta nuolatine buveine susijusios sąnaudos turi būti nurodomos eurais.</text:span></text:p>
      <text:p text:style-name="P3084">Punkto pakeitimai:</text:p>
      <text:p text:style-name="P3085"><text:span text:style-name="T3086">Nr.<text:s/></text:span><text:a xlink:href="https://www.e-tar.lt/portal/legalAct.html?documentId=99e25e0064a911e8acbae39398545bed" office:target-frame-name="_top" xlink:show="replace"><text:span text:style-name="T3087">VA-38</text:span></text:a><text:span text:style-name="T3088">, 2018-05-31, paskelbta TAR 2018-05-31, i. k. 2018-08858</text:span></text:p>
      <text:p text:style-name="P3089"><text:span text:style-name="T3090">Nr.<text:s/></text:span><text:a xlink:href="https://www.e-tar.lt/portal/legalAct.html?documentId=bec523a09bfe11e9aa7dc78f3d1f2643" office:target-frame-name="_top" xlink:show="replace"><text:span text:style-name="T3091">VA-55</text:span></text:a><text:span text:style-name="T3092">, 2019-06-28, paskelbta TAR 2019-07-01, i. k. 2019-10750</text:span></text:p>
      <text:p text:style-name="Normal"/>
      <text:p text:style-name="P3093"><text:span text:style-name="T3094">125</text:span><text:span text:style-name="T3095">1</text:span><text:span text:style-name="T3096">. Deklaracijos<text:s/></text:span><text:span text:style-name="T3097">26A laukelyje</text:span><text:span text:style-name="T3098"><text:s/>įrašoma mokestinio laikotarpio veiklos, apmokestinamos pagal PMĮ 5 straipsnio 7</text:span><text:span text:style-name="T3099">–</text:span><text:span text:style-name="T3100">9 dalių nuostatas, pelno (nuostolių) suma.<text:s/></text:span><text:span text:style-name="T3101">Nuostolių suma deklaracijos 26A laukelyje įrašoma su minuso (-) ženklu.</text:span><text:s/></text:p>
      <text:p text:style-name="P3102">Papildyta punktu:</text:p>
      <text:p text:style-name="P3103"><text:span text:style-name="T3104">Nr.<text:s/></text:span><text:a xlink:href="https://www.e-tar.lt/portal/legalAct.html?documentId=bec523a09bfe11e9aa7dc78f3d1f2643" office:target-frame-name="_top" xlink:show="replace"><text:span text:style-name="T3105">VA-55</text:span></text:a><text:span text:style-name="T3106">, 2019-06-28, paskelbta TAR 2019-07-01, i. k. 2019-10750</text:span></text:p>
      <text:p text:style-name="Normal"/>
      <text:p text:style-name="P3107"><text:span text:style-name="T3108">126</text:span><text:span text:style-name="T3109">.</text:span><text:span text:style-name="T3110"><text:s/>Deklaracijos<text:s/></text:span><text:span text:style-name="T3111">27 ir 28 laukeliuose</text:span><text:span text:style-name="T3112"><text:s/>įrašomas vieneto mokestinio laikotarpio veiklos pelnas ar nuostoliai (be VP ir / ar išves</text:span><text:span text:style-name="T3113">tinių finansinių priemonių perleidimo rezultato ir<text:s/></text:span><text:span text:style-name="T3114">veiklos, apmokestinamos pagal PMĮ 5 straipsnio 7</text:span><text:span text:style-name="T3115">–</text:span><text:span text:style-name="T3116">9 dalių nuostatas, rezultato</text:span><text:span text:style-name="T3117">). Veiklos pelnas (nuostoliai) apskaičiuojamas, iš deklaracijos 20 laukelyje įrašytų apmokestinamųjų pajamų atėmus iš pajamų ats</text:span><text:span text:style-name="T3118">kaitomą leidžiamų ir ribojamų dydžių leidžiamų atskaitymų sumą, įrašytą 26 laukelyje,<text:s/></text:span><text:span text:style-name="T3119">bei atėmus 26A laukelyje įrašytą veiklos, apmokestinamos pagal PMĮ 5 straipsnio 7</text:span><text:span text:style-name="T3120">–</text:span><text:span text:style-name="T3121">9 dalių nuostatas, rezultatą (pelną ar nuostolį)</text:span><text:span text:style-name="T3122">. Jei apskaičiuojamas veiklos pelnas, jo</text:span><text:span text:style-name="T3123"><text:s/>suma turi būti įrašoma<text:s/></text:span><text:span text:style-name="T3124">27 laukelyje</text:span><text:span text:style-name="T3125">, jei apskaičiuojami veiklos nuostoliai, jų suma turi būti įrašoma 28</text:span><text:span text:style-name="T3126"><text:s/>laukelyje</text:span><text:span text:style-name="T3127"><text:s/></text:span><text:span text:style-name="T3128">(jei apskaičiuotas vieneto veiklos rezultatas lygus nuliui, tai nulis (0) įrašomas 27 laukelyje)).</text:span></text:p>
      <text:p text:style-name="P3129">Punkto pakeitimai:</text:p>
      <text:p text:style-name="P3130"><text:span text:style-name="T3131">Nr.<text:s/></text:span><text:a xlink:href="https://www.e-tar.lt/portal/legalAct.html?documentId=bec523a09bfe11e9aa7dc78f3d1f2643" office:target-frame-name="_top" xlink:show="replace"><text:span text:style-name="T3132">VA-55</text:span></text:a><text:span text:style-name="T3133">, 2019-06-28, paskelbta TAR 2019-07-01, i. k. 2019-10750</text:span></text:p>
      <text:p text:style-name="Normal"/>
      <text:p text:style-name="P3134"><text:span text:style-name="T3135">127</text:span><text:span text:style-name="T3136">.<text:s/></text:span>Deklaracijos<text:s/><text:span text:style-name="T3137">29 laukelyje</text:span><text:span text:style-name="T3138"><text:s/>įrašoma PLN204F priedo F4 laukelyje apskaičiuota VP ir/ar išve</text:span><text:span text:style-name="T3139">stinių finansinių priemonių perleidimo pelno (nuostolių) suma.</text:span><text:span text:style-name="T3140"><text:s/></text:span><text:span text:style-name="T3141">Duomenys į šį laukelį įrašomi iš PLN204F priedo F4 laukelio.</text:span><text:span text:style-name="T3142"><text:s/></text:span><text:span text:style-name="T3143">Nuostolių suma deklaracijos 29 laukelyje įrašoma su minuso (-) ženklu. <text:s/>PLN204F priedo užpildymo tvarka paaiškinta Taisyklių IX skyr</text:span><text:span text:style-name="T3144">iuje.</text:span></text:p>
      <text:p text:style-name="P3145"><text:span text:style-name="T3146">128</text:span><text:span text:style-name="T3147">. Deklaracijos<text:s/></text:span><text:span text:style-name="T3148">30 laukelyje</text:span><text:span text:style-name="T3149"><text:s/>įrašoma iš pajamų atskaitoma pagal LPĮ vieneto suteiktos paramos bendra suma, apskaičiuojama pagal PMĮ 28 straipsnio 2 dalies nuostatas. Deklaracijos 30 laukelio suma negali būti didesnė nei 40 procentų apmokestinam</text:span><text:span text:style-name="T3150">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3151">uose įrašytas pelno sumas, t. y. sudėjus veiklos pelno, VP ir / ar išvestinių finansinių priemonių perleidimo pelno<text:s/></text:span><text:span text:style-name="T3152">ir veiklos, apmokestinamos pagal PMĮ 5 straipsnio 7</text:span><text:span text:style-name="T3153">–<text:s/></text:span><text:span text:style-name="T3154">9 dalių nuostatas, pelno</text:span><text:span text:style-name="T3155"><text:s/>sumas. Jeigu deklaracijos 29 laukelyje apskaičiuota VP ir / ar</text:span><text:span text:style-name="T3156"><text:s/>išvestinių finansinių priemonių perleidimo pelno suma,</text:span><text:span text:style-name="T3157"><text:s/>ir / ar 26A laukelyje veiklos, apmokestinamos pagal PMĮ 5 straipsnio 7</text:span><text:span text:style-name="T3158">–</text:span><text:span text:style-name="T3159">9 dalių nuostatas, pelno suma</text:span><text:span text:style-name="T3160">, o 28 laukelyje – veiklos nuostolių suma, tai apmokestinamojo pelno suma, iš kurios gali būti atska</text:span><text:span text:style-name="T3161">itomos išmokos paramai, yra apskaičiuojama, sudėjus 29 ir 26A laukeliuose apskaičiuotas pelno sumas ir iš bendros jų sumos atėmus 28 laukelio sumą, jei 29 ir 26 A laukelių suma yra didesnė už 28 laukelio sumą.</text:span></text:p>
      <text:p text:style-name="P3162">Punkto pakeitimai:</text:p>
      <text:p text:style-name="P3163"><text:span text:style-name="T3164">Nr.<text:s/></text:span><text:a xlink:href="https://www.e-tar.lt/portal/legalAct.html?documentId=bec523a09bfe11e9aa7dc78f3d1f2643" office:target-frame-name="_top" xlink:show="replace"><text:span text:style-name="T3165">VA-55</text:span></text:a><text:span text:style-name="T3166">, 2019-06-28, paskelbta TAR 2019-07-01, i. k. 2019-10750</text:span></text:p>
      <text:p text:style-name="Normal"/>
      <text:p text:style-name="P3167"><text:span text:style-name="T3168">129</text:span><text:span text:style-name="T3169">.<text:s/></text:span>Deklaracijos<text:s/><text:span text:style-name="T3170">31 laukelyje</text:span><text:span text:style-name="T3171"><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3172">drą atskaitomą paramos sumą. Jei iš veiklos pelno parama neatskaitoma, tai 31 laukelyje įrašoma 27 laukelio suma.</text:span></text:p>
      <text:p text:style-name="P3173"><text:span text:style-name="T3174">129</text:span><text:span text:style-name="T3175">1</text:span><text:span text:style-name="T3176">. Deklaracijos<text:s/></text:span><text:span text:style-name="T3177">31A laukelyje</text:span><text:span text:style-name="T3178"><text:s/>įrašoma mokestinio laikotarpio veiklos, apmokestinamos pagal PMĮ 5 straipsnio 7</text:span><text:span text:style-name="T3179">–</text:span><text:span text:style-name="T3180">9 dalių nuostatas, pelno<text:s/></text:span><text:span text:style-name="T3181">suma po atskaitymų paramai (apskaičiuojama, iš 26A laukelyje įrašytos veiklos, apmokestinamos pagal PMĮ 5 straipsnio 7</text:span><text:span text:style-name="T3182">–</text:span><text:span text:style-name="T3183">9 dalių nuostatas, pelno sumos atėmus atskaitomą paramos sumą). Jei iš minėtos veiklos pelno sumos parama neatskaitoma, tai 31A laukelyje</text:span><text:span text:style-name="T3184"><text:s/>įrašoma 26A laukelyje apskaičiuota pelno suma.</text:span><text:s/></text:p>
      <text:p text:style-name="P3185">Papildyta punktu:</text:p>
      <text:p text:style-name="P3186"><text:span text:style-name="T3187">Nr.<text:s/></text:span><text:a xlink:href="https://www.e-tar.lt/portal/legalAct.html?documentId=bec523a09bfe11e9aa7dc78f3d1f2643" office:target-frame-name="_top" xlink:show="replace"><text:span text:style-name="T3188">VA-55</text:span></text:a><text:span text:style-name="T3189">, 2019-06-28, paskelbta TAR 2019-07-01, i. k. 2019-10750</text:span></text:p>
      <text:p text:style-name="Normal"/>
      <text:p text:style-name="P3190"><text:span text:style-name="T3191">129</text:span><text:span text:style-name="T3192">2</text:span><text:span text:style-name="T3193">. Deklaracijos</text:span><text:span text:style-name="T3194"><text:s/>3</text:span><text:span text:style-name="T3195">1B laukelyje<text:s/></text:span><text:span text:style-name="T3196">įrašoma</text:span><text:span text:style-name="T3197"><text:s/>a</text:span><text:span text:style-name="T3198">tskaityta veiklos, apmokestinamos pagal PMĮ 5 straipsnio 7</text:span><text:span text:style-name="T3199">–</text:span><text:span text:style-name="T3200">9 dalių nuostatas, praėjusių mokestinių metų nuostolių suma (PMĮ 30 straipsnio 2</text:span><text:span text:style-name="T3201">1</text:span><text:span text:style-name="T3202"><text:s/>dalis). 31B laukelio suma negali būti didesnė nei 31A laukelio suma.</text:span><text:s/></text:p>
      <text:p text:style-name="P3203">Papildyta punktu:</text:p>
      <text:p text:style-name="P3204"><text:span text:style-name="T3205">Nr.<text:s/></text:span><text:a xlink:href="https://www.e-tar.lt/portal/legalAct.html?documentId=bec523a09bfe11e9aa7dc78f3d1f2643" office:target-frame-name="_top" xlink:show="replace"><text:span text:style-name="T3206">VA-55</text:span></text:a><text:span text:style-name="T3207">, 2019-06-28, paskelbta TAR 2019-07-01, i. k. 2019-10750</text:span></text:p>
      <text:p text:style-name="Normal"/>
      <text:p text:style-name="P3208"><text:span text:style-name="T3209">130</text:span><text:span text:style-name="T3210">. Deklaracijos<text:s/></text:span><text:span text:style-name="T3211">32 laukelyje</text:span><text:span text:style-name="T3212"><text:s/>įrašoma mokestinio laikotarpio VP ir / ar išvestinių finansinių priemonių perleidimo pelno suma po atskaitymų paramai (apskaičiuojama, iš 29 laukelyje įrašytos VP ir / ar išvestinių finansinių priemonių perleidimo pelno sumos atėmus atskaitomą paramos sum</text:span><text:span text:style-name="T3213">ą). Atskaitoma paramos suma negali būti didesnė už 30 laukelyje įrašytą bendrą atskaitomą paramos sumą. Jei iš VP ir / ar išvestinių finansinių priemonių perleidimo pelno parama neatskaitoma, tai šiame 32 laukelyje įrašoma 29 laukelyje įrašyta VP ir / ar i</text:span><text:span text:style-name="T3214">švestinių finansinių priemonių perleidimo pelno suma.</text:span></text:p>
      <text:p text:style-name="P3215"><text:span text:style-name="T3216">Bendra iš 26A laukelyje įrašyto veiklos, apmokestinamos pagal PMĮ 5 straipsnio 7</text:span><text:span text:style-name="T3217">–<text:s/></text:span><text:span text:style-name="T3218">9 dalių nuostatas, pelno,</text:span><text:span text:style-name="T3219"><text:s/></text:span><text:span text:style-name="T3220">27 laukelyje įrašyto veiklos pelno ir 29 laukelyje įrašyto VP ir / ar išvestinių finansinių pr</text:span><text:span text:style-name="T3221">iemonių perleidimo pelno atskaitoma paramos suma negali būti didesnė už 30 laukelyje įrašytą paramos sumą.</text:span></text:p>
      <text:p text:style-name="P3222">Punkto pakeitimai:</text:p>
      <text:p text:style-name="P3223"><text:span text:style-name="T3224">Nr.<text:s/></text:span><text:a xlink:href="https://www.e-tar.lt/portal/legalAct.html?documentId=bec523a09bfe11e9aa7dc78f3d1f2643" office:target-frame-name="_top" xlink:show="replace"><text:span text:style-name="T3225">VA-55</text:span></text:a><text:span text:style-name="T3226">, 2019-06-28, paskelbta</text:span><text:span text:style-name="T3227"><text:s/>TAR 2019-07-01, i. k. 2019-10750</text:span></text:p>
      <text:p text:style-name="Normal"/>
      <text:p text:style-name="P3228"><text:span text:style-name="T3229">131</text:span><text:span text:style-name="T3230">. Deklaracijos 33, 34, 35 ir 35A laukeliuose</text:span><text:span text:style-name="T3231"><text:s/></text:span><text:span text:style-name="T3232">vienetai turi įrašyti PMĮ 30 straipsnyje nustatyta tvarka iš pajamų atskaitomus ankstesnių mokestinių laikotarpių nuostolius, atsižvelgdami į PMĮ 30 straipsnio 4 dalyje<text:s/></text:span><text:span text:style-name="T3233">ir 43 straipsnio 7 dalyje nustatytas perkeliamų ankstesnių mokestinių laikotarpių nuostolių dydį ribojančias nuostatas (iki 70 procentų apmokestinamojo pelno, apskaičiuoto PMĮ 11 straipsnyje nustatyta tvarka, neatėmus ankstesnių mokestinių laikotarpių nuos</text:span><text:span text:style-name="T3234">tolių), išskyrus vienetus, kurių apmokestinamasis pelnas apmokestinamas, taikant PMĮ 5 straipsnio 2 dalyje nustatytą 5 procentų tarifą:</text:span></text:p>
      <text:p text:style-name="P3235"><text:span text:style-name="T3236">131.1</text:span><text:span text:style-name="T3237">. Deklaracijos<text:s/></text:span><text:span text:style-name="T3238">33 laukelyje</text:span><text:span text:style-name="T3239"><text:s/>įrašoma iš veiklos pelno atskaitoma perkeliamų veiklos nuostolių suma negali viršyti<text:s/></text:span><text:span text:style-name="T3240">70 procentų 31 laukelyje įrašytos mokestinio laikotarpio veiklos pelno po atskaitymų paramai sumos, jeigu 31 laukelio suma didesnė už nulį (0) ir neužpildyti 35 ir 35A laukeliai.<text:s/></text:span></text:p>
      <text:p text:style-name="P3241"><text:span text:style-name="T3242">Jeigu veiklos nuostoliai atskaitomi iš VP ir / ar išvestinių finansinių prie</text:span><text:span text:style-name="T3243">monių perleidimo pelno (užpildytas 35 laukelis), ir / ar<text:s/></text:span><text:span text:style-name="T3244">veiklos, apmokestinamos pagal PMĮ 5 straipsnio 7</text:span><text:span text:style-name="T3245">–</text:span><text:span text:style-name="T3246">9 dalių nuostatas, pelno (užpildytas 35A laukelis)</text:span><text:span text:style-name="T3247">, tai 33, 35 ir 35A laukelių suma negali būti didesnė nei 70 procentų sumos, apskaičiuotos, sudėjus<text:s/></text:span><text:span text:style-name="T3248">31, 31A ir 32 laukelių sumas ir atėmus 34 ir 31B laukelių sumas.<text:s/></text:span></text:p>
      <text:p text:style-name="P3249"><text:span text:style-name="T3250">Vienetai,<text:s/></text:span><text:span text:style-name="T3251">kurių apmokestinamasis pelnas apmokestinamas, taikant PMĮ 5 straipsnio 2 dalyje nustatytą 5 procentų tarifą, 33 laukelyje įrašo iš veiklos pelno atskaitytą veiklos nuostolių sumą,<text:s/></text:span><text:span text:style-name="T3252">netaikydami 70 procentų apribojimo;</text:span></text:p>
      <text:p text:style-name="P3253"><text:span text:style-name="T3254">131.2</text:span><text:span text:style-name="T3255">. Deklaracijos<text:s/></text:span><text:span text:style-name="T3256">34 laukelyje</text:span><text:span text:style-name="T3257"><text:s/>turi būti įrašoma iš VP ir / ar išvestinių finansinių priemonių perleidimo pelno atskaityta VP ir / ar išvestinių finansinių priemonių perleidimo nuostolių suma.<text:s/></text:span></text:p>
      <text:p text:style-name="P3258"><text:span text:style-name="T3259">Jeigu apskaičiuojama</text:span><text:span text:style-name="T3260">s veiklos</text:span><text:span text:style-name="T3261"><text:s/></text:span><text:span text:style-name="T3262">ir<text:s/></text:span><text:span text:style-name="T3263">veiklos, apmokestinamos pagal PMĮ 5 straipsnio 7</text:span><text:span text:style-name="T3264">–</text:span><text:span text:style-name="T3265">9 dalių nuostatas, pelnas bei</text:span><text:span text:style-name="T3266"><text:s/></text:span><text:span text:style-name="T3267">VP ir / ar išvestinių finansinių priemonių perleidimo pelnas (užpildyti deklaracijos 31, 31A ir 32 laukeliai), tai finansų įstaigos 34 laukelyje turi įrašyti sumą,<text:s/></text:span><text:span text:style-name="T3268">neviršijančią 70 procentų 32 laukelyje įrašytos VP ir / ar išvestinių finansinių priemonių perleidimo pelno po atskaitymų paramai sumos.</text:span></text:p>
      <text:p text:style-name="P3269"><text:span text:style-name="T3270">Jeigu<text:s/></text:span><text:span text:style-name="T3271">veiklos, apmokestinamos pagal PMĮ 5 straipsnio 7</text:span><text:span text:style-name="T3272">–</text:span><text:span text:style-name="T3273">9 dalių nuostatas, pelno<text:s/></text:span><text:span text:style-name="T3274">suma, apskaičiuota, iš 31A laukelio<text:s/></text:span><text:span text:style-name="T3275">atėmus 31B laukelyje įrašomą perkeliamų nuostolių sumą, yra mažesnė nei 28 laukelyje nurodyta veiklos nuostolių suma, tai finansų įstaigos perkeliamų VP ir / ar išvestinių finansinių priemonių perleidimo nuostolių suma negali būti didesnė nei 70 procentų 3</text:span><text:span text:style-name="T3276">2 laukelyje įrašytos VP ir / ar išvestinių finansinių priemonių perleidimo pelno po atskaitymų paramai sumos, iš kurios atimta likusi nepadengta 28 laukelyje nurodyta veiklos nuostolių suma (70 proc. 32 ir 31A laukelių sumos, iš kurios atimtos 28 ir 31B la</text:span><text:span text:style-name="T3277">ukelių sumos).</text:span></text:p>
      <text:p text:style-name="P3278"><text:span text:style-name="T3279">Kiti vienetai (ne finansų įstaigos) (taip pat finansų įstaigos, kurių apmokestinamasis pelnas apmokestinamas, taikant PMĮ 5 straipsnio 2 dalyje nustatytą 5 procentų tarifą), deklaracijos 34 laukelyje įrašo perkeliamų<text:s/></text:span><text:span text:style-name="T3280">VP<text:s/></text:span><text:span text:style-name="T3281">ir / ar išvestinių fi</text:span><text:span text:style-name="T3282">nansinių priemonių<text:s/></text:span><text:span text:style-name="T3283">perleidimo nuostolių sumą, neviršijančią 32 laukelyje įrašytos<text:s/></text:span><text:span text:style-name="T3284">VP ir / ar išvestinių finansinių priemonių perleidimo pelno po atskaitymų paramai sumos, neatsižvelgdami į tai, kad vienetas apskaičiavo veiklos nuostolį (užpildė 28 laukelį)</text:span><text:span text:style-name="T3285">;</text:span></text:p>
      <text:p text:style-name="P3286"><text:span text:style-name="T3287">131.3</text:span><text:span text:style-name="T3288">. Deklaracijos<text:s/></text:span><text:span text:style-name="T3289">35 laukelyje</text:span><text:span text:style-name="T3290"><text:s/>įrašoma iš VP ir / ar išvestinių finansinių priemonių perleidimo pelno sumos, nurodytos 32 laukelyje, atskaityta veiklos nuostolių suma:</text:span></text:p>
      <text:p text:style-name="P3291">Vienetų 35 laukelyje įrašoma iš VP ir / ar išvestinių finansinių priemonių perleidimo pelno atskaitoma veiklos nuostolių suma negali būti didesnė nei 32 laukelio ir 34 laukelių skirtumo suma.<text:s/></text:p>
      <text:p text:style-name="P3292">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3293"><text:span text:style-name="T3294">Finansų įstaigos iš VP ir / ar išvestinių finansinių pr</text:span><text:span text:style-name="T3295">iemonių pelno gali atskaityti veiklos nuostolius ir užpildyti 35 laukelį, jeigu 34 laukelyje įrašyta perkeliamų VP ir / ar išvestinių finansinių priemonių nuostolių suma yra mažesnė kaip 70 procentų 32 laukelio sumos arba 34 laukelis neužpildytas ir abiem<text:s/></text:span><text:span text:style-name="T3296">atvejais užpildytas 31 laukelis (apskaičiuotas veiklos pelnas). Jeigu<text:s/></text:span><text:span text:style-name="T3297">veiklos, apmokestinamos pagal PMĮ 5 straipsnio 7</text:span><text:span text:style-name="T3298">–</text:span><text:span text:style-name="T3299">9 dalių nuostatas, pelno<text:s/></text:span><text:span text:style-name="T3300">suma, apskaičiuota, iš 31A laukelio atėmus 31B laukelyje įrašomą perkeliamų nuostolių sumą, yra mažesnė nei 28 l</text:span><text:span text:style-name="T3301">aukelyje nurodyta veiklos nuostolių suma, tai iš likusios VP ir / ar išvestinių finansinių priemonių perleidimo pelno sumos, apskaičiuotos,<text:s/></text:span><text:span text:style-name="T3302">sudėjus 32 ir 31A laukelių sumas ir atėmus 28 ir 31B laukelių sumas,</text:span><text:span text:style-name="T3303"><text:s/></text:span><text:span text:style-name="T3304">vienetas gali atskaityti perkeliamų veiklos nuo</text:span><text:span text:style-name="T3305">stolių sumą, kuri įrašoma 35 laukelyje. Tačiau deklaracijos 35 ir 34 laukelių suma negali būti didesnė kaip 70 procentų sumos, apskaičiuotos, sudėjus<text:s/></text:span><text:span text:style-name="T3306">32 ir 31A laukelių sumas ir atėmus 28 ir 31B laukelių sumas.</text:span></text:p>
      <text:p text:style-name="P3307">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3308"><text:span text:style-name="T3309">Vienetai,<text:s/></text:span><text:span text:style-name="T3310">kurių</text:span><text:span text:style-name="T3311"><text:s/>apmokestinamasis pelnas apmokestinamas, taikant PMĮ 5 straipsnio 2 dalyje nustatytą 5 procentų tarifą,</text:span><text:span text:style-name="T3312"><text:s/></text:span><text:span text:style-name="T3313">35 laukelyje įrašo iš VP ir / ar išvestinių finansinių priemonių perleidimo pelno atskaitytą veiklos nuostolių sumą, netaikydami 70 procentų apribojimo;</text:span></text:p>
      <text:p text:style-name="P3314"><text:span text:style-name="T3315">131.4</text:span><text:span text:style-name="T3316">. Deklaracijos</text:span><text:span text:style-name="T3317"><text:s/>35A laukelyje<text:s/></text:span><text:span text:style-name="T3318">turi būti įrašoma iš veiklos, apmokestinamos pagal PMĮ 5 straipsnio 7</text:span><text:span text:style-name="T3319">–</text:span><text:span text:style-name="T3320">9 dalių nuostatas, pelno sumos atskaityta veiklos nuostolių suma:</text:span></text:p>
      <text:p text:style-name="P3321"><text:span text:style-name="T3322">131.4.1</text:span><text:span text:style-name="T3323">. <text:s/>vienetų – ne finansų įstaigų, 35A laukelyje įrašyta perkeliamų veiklo</text:span><text:span text:style-name="T3324">s nuostolių suma negali būti didesnė nei 70 procentų 31A ir 31B laukelių sumų skirtumo, jeigu 31 laukelis lygus nuliui (0) bei 32 ir 34 laukelių sumų skirtumas lygus nuliui (0).<text:s/></text:span></text:p>
      <text:p text:style-name="P3325">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3326"><text:span text:style-name="T3327">Jeigu apskaičiuojami veiklos nuostoliai (užpildytas 28 laukelis) ir<text:s/></text:span><text:span text:style-name="T3328">VP ir / ar išvestinių finansinių priemonių pelno suma, apskaičiuota, iš 32 laukelio atėmus 34 laukelyje įrašomą perkeliamų nuostolių sumą, yra mažesnė nei 28 laukelyje nurodyta veik</text:span><text:span text:style-name="T3329">los nuostolių suma,</text:span><text:span text:style-name="T3330"><text:s/>tai 35A laukelio suma negali būti didesnė kaip 70 procentų sumos, apskaičiuotos, sudėjus 31A ir 32 laukelių sumas ir atėmus 31B, 28 ir 34 laukelių sumas;</text:span></text:p>
      <text:p text:style-name="P3331"><text:span text:style-name="T3332">131.4.2</text:span><text:span text:style-name="T3333">. vienetų – finansų įstaigų, 35A laukelyje įrašyta perkeliamų veiklos n</text:span><text:span text:style-name="T3334">uostolių suma negali būti didesnė kaip 70 procentų 31A ir 31B laukelių sumų skirtumo, jeigu 31 laukelis lygus nuliui (0) ir 32 laukelis lygus nuliui (0).<text:s/></text:span></text:p>
      <text:p text:style-name="P3335">Jeigu apskaičiuojami veiklos nuostoliai (užpildytas 28 laukelis), o 32 laukelis lygus nuliui (0), tai<text:s/>35A laukelio suma negali būti didesnė kaip 70 procentų 31A laukelio sumos, atėmus 31B laukelio sumą ir atėmus veiklos nuostolį (28 laukelį).</text:p>
      <text:p text:style-name="P3336"><text:span text:style-name="T3337">Jeigu apskaičiuojami veiklos nuostoliai (užpildytas 28 laukelis) ir<text:s/></text:span><text:span text:style-name="T3338">VP ir / ar išvestinių finansinių priemonių pel</text:span><text:span text:style-name="T3339">no suma (32 laukelis) yra mažesnė nei 28 laukelyje nurodyta veiklos nuostolių suma</text:span><text:span text:style-name="T3340">, tai 35A laukelio suma negali būti didesnė kaip 70 procentų sumos, apskaičiuotos, sudėjus 31A ir 32 laukelių sumas ir atėmus 31B ir 28 laukelių sumas.<text:s/></text:span></text:p>
      <text:p text:style-name="P3341"><text:span text:style-name="T3342">Vienetai, kurie taiko</text:span><text:span text:style-name="T3343"><text:s/>PMĮ 5 straipsnio 2 dalyje nustatytą 5 procentų mokesčio tarifą, 35A laukelyje įrašo iš veiklos, apmokestinamos pagal PMĮ 5 straipsnio 7</text:span><text:span text:style-name="T3344">–</text:span><text:span text:style-name="T3345">9 dalių nuostatas, pelno<text:s/></text:span><text:span text:style-name="T3346">atskaitytą veiklos nuostolių sumą, netaikydami 70 procentų apribojimo.</text:span></text:p>
      <text:p text:style-name="P3347">Punkto pakeitimai:</text:p>
      <text:p text:style-name="P3348"><text:span text:style-name="T3349">Nr.<text:s/></text:span><text:a xlink:href="https://www.e-tar.lt/portal/legalAct.html?documentId=bec523a09bfe11e9aa7dc78f3d1f2643" office:target-frame-name="_top" xlink:show="replace"><text:span text:style-name="T3350">VA-55</text:span></text:a><text:span text:style-name="T3351">, 2019-06-28, paskelbta TAR 2019-07-01, i. k. 2019-10750</text:span></text:p>
      <text:p text:style-name="Normal"/>
      <text:p text:style-name="P3352"><text:span text:style-name="T3353">132</text:span><text:span text:style-name="T3354">. Deklaracijos<text:s/></text:span><text:span text:style-name="T3355">36 laukelyje</text:span><text:span text:style-name="T3356"><text:s/>įrašoma PMĮ 11 straipsnyje nustatyta tvarka apskaičiuota</text:span><text:span text:style-name="T3357"><text:s/>apmokestinamojo pelno suma, kuri apskaičiuojama, iš 31 laukelyje įrašytos sumos atėmus 33 laukelyje įrašytą sumą, pridėjus 31A laukelio sumą, iš jos atėmus 31B laukelio sumą, pridėjus 32 laukelio sumą, iš jos atėmus 34, 35 bei 35A laukelių sumas. Jeigu 28</text:span><text:span text:style-name="T3358"><text:s/>laukelyje apskaičiuotas veiklos nuostolis, o 31A ir 31B laukelių skirtumo ir 32 laukelio suma, iš jos atėmus 34, 35, 35A laukeliuose įrašytas sumas, yra didesnė už 28 laukelio sumą (t. y. apskaičiuojamas pelnas), tai šio skirtumo suma įrašoma 36 laukelyje</text:span><text:span text:style-name="T3359">. Jeigu 28 laukelio suma ir 31A bei 32 laukel</text:span><text:span text:style-name="T3360">i</text:span><text:span text:style-name="T3361">ų suma, iš jos atėmus 31B, 34, 35 bei 35A laukeliuose įrašytas sumas, yra lygios, tai 36 laukelyje įrašomas nulis (0).</text:span></text:p>
      <text:p text:style-name="P3362">Punkto pakeitimai:</text:p>
      <text:p text:style-name="P3363"><text:span text:style-name="T3364">Nr.<text:s/></text:span><text:a xlink:href="https://www.e-tar.lt/portal/legalAct.html?documentId=bec523a09bfe11e9aa7dc78f3d1f2643" office:target-frame-name="_top" xlink:show="replace"><text:span text:style-name="T3365">VA-55</text:span></text:a><text:span text:style-name="T3366">, 2019-06-28, paskelbta TAR 2019-07-01, i. k. 2019-10750</text:span></text:p>
      <text:p text:style-name="Normal"/>
      <text:p text:style-name="P3367"><text:span text:style-name="T3368">133</text:span><text:span text:style-name="T3369">. Deklaracijos 37 laukelyje įrašoma per mokestinį laikotarpį dėl vykdomo investicinio projekto faktiškai patirtų išlaidų, skirtų PMĮ 46</text:span><text:span text:style-name="T3370">1</text:span><text:span text:style-name="T3371"><text:s/>straipsnio 1 dalyje</text:span><text:span text:style-name="T3372"><text:s/>nurodytus reikalavimus atitinkančiam turtui įsigyti, suma. Atskaitoma patirtų išlaidų suma gali sudaryti 100</text:span><text:span text:style-name="T3373"><text:s/></text:span><text:span text:style-name="T3374">procentų 36 laukelyje apskaičiuotos apmokestinamojo pelno sumos.</text:span></text:p>
      <text:p text:style-name="P3375">Punkto pakeitimai:</text:p>
      <text:p text:style-name="P3376"><text:span text:style-name="T3377">Nr.<text:s/></text:span><text:a xlink:href="https://www.e-tar.lt/portal/legalAct.html?documentId=99e25e0064a911e8acbae39398545bed" office:target-frame-name="_top" xlink:show="replace"><text:span text:style-name="T3378">VA-38</text:span></text:a><text:span text:style-name="T3379">, 2018-05-31, paskelbta TAR 2018-05-31, i. k. 2018-08858</text:span></text:p>
      <text:p text:style-name="Normal"/>
      <text:p text:style-name="P3380"><text:span text:style-name="T3381">134</text:span><text:span text:style-name="T3382">. Deklaracijos </text:span><text:span text:style-name="T3383">38 laukelyje</text:span><text:span text:style-name="T3384"> </text:span><text:span text:style-name="T3385">įrašoma apmokestinamojo pelno suma, sumažinta dėl vykdomo investicinio projekto (apskaičiuojama iš 36 laukelio sumos<text:s/></text:span><text:span text:style-name="T3386">atėmus 37 laukelio sumą). Jei deklaracijos 37 laukelis neužpildomas, tai 38 laukelyje turi būti įrašoma 36 laukelio suma.</text:span></text:p>
      <text:p text:style-name="P3387"><text:span text:style-name="T3388">Atsižvelgiant į deklaraciją pateikiančiam vienetui taikomus PMĮ 5 straipsnyje nustatytus pelno mokesčio tarifus, deklaracijos 38 lauke</text:span><text:span text:style-name="T3389">lyje apskaičiuota apmokestinamojo pelno suma įrašoma į 38A</text:span><text:span text:style-name="T3390"> </text:span><text:span text:style-name="T3391">ir / ar 38B</text:span><text:span text:style-name="T3392"><text:s/>laukelį,</text:span><text:span text:style-name="T3393"> atitinkamai taikomo pelno mokesčio tarifo kodas</text:span><text:span text:style-name="T3394"> </text:span><text:span text:style-name="T3395">turi būti</text:span><text:span text:style-name="T3396"> </text:span><text:span text:style-name="T3397">įrašomas</text:span><text:span text:style-name="T3398"> į 39A </text:span><text:span text:style-name="T3399">ir / ar</text:span><text:span text:style-name="T3400"> 39B laukelį</text:span><text:span text:style-name="T3401">, pelno mokesčio tarifas į 40A</text:span><text:span text:style-name="T3402"><text:s/>ir / ar 40B laukelį, </text:span><text:span text:style-name="T3403">o apskaičiuota pelno mokesčio su</text:span><text:span text:style-name="T3404">ma</text:span><text:span text:style-name="T3405"> – į 41A </text:span><text:span text:style-name="T3406">ir / ar</text:span><text:span text:style-name="T3407"> 41B laukelį. </text:span><text:span text:style-name="T3408">Pelno mokesčio suma apskaičiuojama, 38A ir / ar 38B laukeliuose įrašytas apmokestinamojo pelno sumas padauginant iš 40A ir / ar 40B laukeliuose įrašytų pelno mokesčio tarifų. Deklaracijos 41A ir / ar 41B laukeliuose apskaiči</text:span><text:span text:style-name="T3409">uota bendra pelno mokesčio suma turi būti įrašoma 41</text:span><text:span text:style-name="T3410"><text:s/>laukelyje.</text:span></text:p>
      <text:p text:style-name="P3411">Punkto pakeitimai:</text:p>
      <text:p text:style-name="P3412"><text:span text:style-name="T3413">Nr.<text:s/></text:span><text:a xlink:href="https://www.e-tar.lt/portal/legalAct.html?documentId=99e25e0064a911e8acbae39398545bed" office:target-frame-name="_top" xlink:show="replace"><text:span text:style-name="T3414">VA-38</text:span></text:a><text:span text:style-name="T3415">, 2018-05-31, paskelbta TAR 2018-05-31, i. k. 2018-08858</text:span></text:p>
      <text:p text:style-name="Normal"/>
      <text:p text:style-name="P3416"><text:span text:style-name="T3417">135</text:span><text:span text:style-name="T3418">.</text:span><text:span text:style-name="T3419"><text:s/></text:span><text:span text:style-name="T3420">Neteko galios nuo 2018-06-01</text:span><text:span text:style-name="T3421">.<text:s/></text:span></text:p>
      <text:p text:style-name="P3422">Punkto pakeitimai:</text:p>
      <text:p text:style-name="P3423"><text:span text:style-name="T3424">Nr.<text:s/></text:span><text:a xlink:href="https://www.e-tar.lt/portal/legalAct.html?documentId=99e25e0064a911e8acbae39398545bed" office:target-frame-name="_top" xlink:show="replace"><text:span text:style-name="T3425">VA-38</text:span></text:a><text:span text:style-name="T3426">, 2018-05-31, paskelbta TAR 2018-05-31, i. k. 2018-08858</text:span></text:p>
      <text:p text:style-name="Normal"/>
      <text:p text:style-name="P3427"><text:span text:style-name="T3428">136</text:span><text:span text:style-name="T3429">.<text:s/></text:span><text:span text:style-name="T3430">Neteko galios nuo 2018-06-01.</text:span><text:span text:style-name="T3431"><text:s/></text:span></text:p>
      <text:p text:style-name="P3432">Punkto pakeitimai:</text:p>
      <text:p text:style-name="P3433"><text:span text:style-name="T3434">Nr.<text:s/></text:span><text:a xlink:href="https://www.e-tar.lt/portal/legalAct.html?documentId=99e25e0064a911e8acbae39398545bed" office:target-frame-name="_top" xlink:show="replace"><text:span text:style-name="T3435">VA-38</text:span></text:a><text:span text:style-name="T3436">, 2018-05-31, paskelbta TAR 2018-05-31, i. k. 2018-08858</text:span></text:p>
      <text:p text:style-name="Normal"/>
      <text:p text:style-name="P3437"><text:span text:style-name="T3438">137</text:span><text:span text:style-name="T3439">.<text:s/></text:span><text:span text:style-name="T3440">Neteko galios nuo 2018-06-01.</text:span><text:span text:style-name="T3441"><text:s/></text:span></text:p>
      <text:p text:style-name="P3442">Punkto pakeitimai:</text:p>
      <text:p text:style-name="P3443"><text:span text:style-name="T3444">Nr.<text:s/></text:span><text:a xlink:href="https://www.e-tar.lt/portal/legalAct.html?documentId=99e25e0064a911e8acbae39398545bed" office:target-frame-name="_top" xlink:show="replace"><text:span text:style-name="T3445">VA-38</text:span></text:a><text:span text:style-name="T3446">, 2018-05-31, paskelbta TAR 2018-05-31, i. k. 2018-08858</text:span></text:p>
      <text:p text:style-name="Normal"/>
      <text:p text:style-name="P3447"><text:span text:style-name="T3448">138</text:span><text:span text:style-name="T3449">.<text:s/></text:span>Deklaracijos<text:s/><text:span text:style-name="T3450">42 laukelyje</text:span><text:span text:style-name="T3451"><text:s/>įrašoma pelno mokesčio sumažinimo dėl filmo ar jo dalies gamybai neat</text:span><text:span text:style-name="T3452">lygintinai suteiktų lėšų suma pagal PMĮ 46-2 straipsnį (žr. paaiškinimą Taisyklių 46 punkte). <text:s/></text:span><text:span text:style-name="T3453">Deklaracijos 42 laukelyje įrašoma suma negali būti didesnė kaip 75 procentai 41 laukelio sumos.<text:s/></text:span></text:p>
      <text:p text:style-name="P3454"><text:span text:style-name="T3455">139</text:span><text:span text:style-name="T3456">. Deklaracijos<text:s/></text:span><text:span text:style-name="T3457">43 laukelyje</text:span><text:span text:style-name="T3458"><text:s/>turi būti įrašoma apskaičiuot</text:span><text:span text:style-name="T3459">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3460"><text:span text:style-name="T3461">140</text:span><text:span text:style-name="T3462">.</text:span><text:span text:style-name="T3463"><text:s/></text:span>Deklaracijos<text:s/><text:span text:style-name="T3464">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3465"><text:span text:style-name="T3466">141</text:span><text:span text:style-name="T3467">.<text:s/></text:span>Deklaracijos<text:s/><text:span text:style-name="T3468">45 laukelyje</text:span><text:span text:style-name="T3469"><text:s/>įrašoma į biudžetą mokėtina/grąžintina pelno mokesčio suma, užskaičius 44 laukelyje iš gautų dividendų išskaičiuoto mokesčio sumą (</text:span><text:span text:style-name="T3470">apskaičiuojama iš 44 laukelio sumos atėmus 43 lauk</text:span><text:span text:style-name="T3471">elio sumą).<text:s/></text:span><text:span text:style-name="T3472">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3473">tumas (mokėtina į biudžetą suma) įrašomas su minuso (-) ženklu. Apskaičiuota grąžintina suma deklaracijos 44 laukelyje įrašoma be pliuso (+) ženklo.<text:s/></text:span></text:p>
      <text:p text:style-name="P3474"><text:span text:style-name="T3475">Jeigu 43 laukelio suma lygi nuliui arba 43 laukelis nepildomas, tai 45 laukelyje įrašoma grąžintina suma l</text:span><text:span text:style-name="T3476">ygi 44 laukelio sumai t.y. lygi užskaitomai nuo dividendų išskaičiuotai pelno mokesčio sumai).<text:s/></text:span></text:p>
      <text:p text:style-name="P3477">142. Deklaracijos<text:s/><text:span text:style-name="T3478">46</text:span><text:span text:style-name="T3479"><text:s/>laukelyje<text:s/></text:span>turi būti įrašoma PMĮ 41 straipsnyje nustatytais atvejais nuolatinei buveinei perduotų mokestinių nuostolių suma, jei taip nustatyta PMĮ 43 straipsnyje.<text:s/></text:p>
      <text:p text:style-name="P3480"/>
      <text:p text:style-name="P3481"><text:span text:style-name="T3482">VI</text:span><text:span text:style-name="T3483"><text:s/>SKYRIUS</text:span></text:p>
      <text:p text:style-name="P3484"><text:span text:style-name="T3485">DEKLARACIJOS (PLN204) PLN204S PRIEDO „SĄNAUDŲ SUMOS, LAIKOMOS NELEIDŽIAMAIS ATSKAITYMAIS“ UŽPILDYMAS</text:span></text:p>
      <text:p text:style-name="P3486"/>
      <text:p text:style-name="P3487"><text:span text:style-name="T3488">143</text:span><text:span text:style-name="T3489">. Deklaracijos PLN204 formos PLN204S priedas yra sudedamoji deklaracijos PLN204 formos dalis, kuri</text:span><text:span text:style-name="T3490"><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3491">agal PMĮ (t.y. didinančios mokesčio bazę):</text:span></text:p>
      <text:p text:style-name="P3492"><text:span text:style-name="T3493">143.1</text:span><text:span text:style-name="T3494">. PLN204S priedo preambulės<text:s/></text:span><text:span text:style-name="T3495">1 laukelyje</text:span><text:span text:style-name="T3496"><text:s/>įrašomas mokesčių mokėtojo identifikacinis numeris (kodas), o<text:s/></text:span><text:span text:style-name="T3497">6 laukelyje</text:span><text:span text:style-name="T3498"><text:s/>nurodomas vieneto mokestinis laikotarpis, t. y. mokestinio laikotarpio pradžios ir pabaigos<text:s/></text:span><text:span text:style-name="T3499">datos (turi sutapti su deklaracijos PLN204 formos 6 laukelyje nurodytu mokestiniu laikotarpiu);</text:span></text:p>
      <text:p text:style-name="P3500"><text:span text:style-name="T3501">143.2</text:span><text:span text:style-name="T3502">. PLN204S priedo<text:s/></text:span><text:span text:style-name="T3503">S1 laukelyje</text:span><text:span text:style-name="T3504"><text:s/>pasirenkamas neleidžiamų atskaitymų rūšies kodas. Pavyzdžiui, vienetui per mokestinį laikotarpį sumokėjus netesybas, S1 l</text:span><text:span text:style-name="T3505">aukelyje pasirenkamas rūšies kodas 01; vienetui per mokestinį laikotarpį patyrus natūralios netekties nuostolių, viršijančių PMĮ 23 straipsnyje nustatytas normas, S1 laukelyje pasirenkamas rūšies kodas 07;</text:span></text:p>
      <text:p text:style-name="P3506">Punkto pakeitimai:</text:p>
      <text:p text:style-name="P3507"><text:span text:style-name="T3508">Nr.<text:s/></text:span><text:a xlink:href="https://www.e-tar.lt/portal/legalAct.html?documentId=bec523a09bfe11e9aa7dc78f3d1f2643" office:target-frame-name="_top" xlink:show="replace"><text:span text:style-name="T3509">VA-55</text:span></text:a><text:span text:style-name="T3510">, 2019-06-28, paskelbta TAR 2019-07-01, i. k. 2019-10750</text:span></text:p>
      <text:p text:style-name="Normal"/>
      <text:p text:style-name="P3511"><text:span text:style-name="T3512">143.3</text:span><text:span text:style-name="T3513">. PLN204S priedo<text:s/></text:span><text:span text:style-name="T3514">S2 laukelyje</text:span><text:span text:style-name="T3515"><text:s/>įrašoma neleidžiamų atskaitymų suma pagal S1 laukelyje nur</text:span><text:span text:style-name="T3516">odomą kodą;</text:span></text:p>
      <text:p text:style-name="P3517"><text:span text:style-name="T3518">143.4</text:span><text:span text:style-name="T3519">. PLN204S priedo<text:s/></text:span><text:span text:style-name="T3520">S3 laukelyje</text:span><text:span text:style-name="T3521"><text:s/>įrašoma S2 laukelių suma – t. y. bendra neleidžiamų atskaitymų suma.</text:span></text:p>
      <text:p text:style-name="P3522">PLN204S priedo S3 laukelio suma įrašoma PLN204 formos III dalies 20 laukelyje.</text:p>
      <text:p text:style-name="P3523"/>
      <text:p text:style-name="P3524"><text:span text:style-name="T3525">VII</text:span><text:span text:style-name="T3526"><text:s/>SKYRIUS</text:span></text:p>
      <text:p text:style-name="P3527"><text:span text:style-name="T3528">DEKLARACIJOS (PLN204, PLN204A, PLN20</text:span><text:span text:style-name="T3529">4N) PLN204C PRIEDO „Užsienio valstybėse gautos pajamos ir Lietuvoje atskaitytino tose užsienio valstybėse sumokėto pelno mokesčio apskaičiavimas” UŽPILDYMAS</text:span></text:p>
      <text:p text:style-name="P3530"/>
      <text:p text:style-name="P3531"><text:span text:style-name="T3532">PIRMASIS</text:span><text:span text:style-name="T3533"><text:s/>SKIRSNIS</text:span></text:p>
      <text:p text:style-name="P3534"><text:span text:style-name="T3535">DEKLARACIJOS PLN204C PRIEDO PILDYMO BENDROSIOS NUOSTATOS<text:s/></text:span></text:p>
      <text:p text:style-name="P3536"/>
      <text:p text:style-name="P3537">144. Deklaracijos PLN204C priedą sudaro I ir II dalys, jis yra sudedamoji deklaracijos dalis ir pildomas Taisyklių 12.5.5 papunktyje nustatytais atvejais.</text:p>
      <text:p text:style-name="P3538">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text:s/>dalis neturi būti pildoma ir pridedama prie deklaracijos. Tačiau, jei vienetas turi nuolatinę buveinę užsienio valstybėje (išskyrus nuolatines buveines, nurodytas Taisyklių 144.2 papunktyje), tai jis turi užpildyti PLN204C priedo I dalį ir ją pridėti prie<text:s/>deklaracijos, neatsižvelgdamas į tai, kad užsienio valstybėje nuo nuolatinės buveinės pajamų (pelno) sumokėto mokesčio Lietuvos vienetas neatima.</text:p>
      <text:p text:style-name="P3539">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text:s/>dalis šiuo atveju nepildoma ir prie deklaracijos nepridedama;</text:p>
      <text:p text:style-name="P3540">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541">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542"><text:span text:style-name="T3543">146</text:span><text:span text:style-name="T3544">. Pagal PMĮ 55 straipsnio nuostatas pelno mokestis ar jam tapatus mokestis, sumokėtas nuo Lietuvos vieneto per nuo</text:span><text:span text:style-name="T3545">latines buveines, nurodytas Taisyklių 144.2 papunktyje, vykdomos veiklos pajamų, neatskaitomas.</text:span></text:p>
      <text:p text:style-name="P3546"><text:span text:style-name="T3547">147</text:span><text:span text:style-name="T3548">.<text:s/></text:span>Atskaitymai iš mokestinio laikotarpio pelno mokesčio sumos nuo užsienio valstybėje gautų ir/ar uždirbtų pajamų sumokėto pelno mokesčio (arba jam<text:s/>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549">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550">148. PLN204 C priedo I dalies ir II dalies lapų preambulių<text:s/><text:span text:style-name="T3551">1</text:span><text:s/><text:span text:style-name="T3552">laukeliuose<text:s/></text:span>turi būti įrašomas mokesčių mokėtojo identifikacinis numeris (kodas), o<text:s/><text:span text:style-name="T3553">6 laukelyje</text:span><text:s/>– mokestinis laikotarpis (turi sutapti su deklaracijos 6 laukelyje nurodytu mokestiniu laikotarpiu).</text:p>
      <text:p text:style-name="P3554"/>
      <text:p text:style-name="P3555"><text:span text:style-name="T3556">ANTRASIS</text:span><text:span text:style-name="T3557"><text:s/>SKIRSNIS</text:span></text:p>
      <text:p text:style-name="P3558"><text:span text:style-name="T3559">DEKLARACIJOS PLN204C PRIEDO I DAL</text:span><text:span text:style-name="T3560">IES PILDYMAS<text:s/></text:span></text:p>
      <text:p text:style-name="P3561"/>
      <text:p text:style-name="P3562"><text:span text:style-name="T3563">149</text:span><text:span text:style-name="T3564">. Deklaracijos PLN204C priedo I dalies lape turi būti nurodomos Lietuvos vieneto per nuolatines buveines, esančias užsienio valstybėse (išskyrus nuolatines buveines, nurodytas Taisyklių 144.2. papunktyje), mokestiniu laikotarpiu uždir</text:span><text:span text:style-name="T3565">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566">ildomas atskiras PLN204C priedo I dalies lapas.<text:s/></text:span><text:span text:style-name="T3567">PLN204C priedo I dalies<text:s/></text:span><text:span text:style-name="T3568">„Priedo lapo numeris“ langeliuose turi būti įrašomas prie deklaracijos pridedamo šio<text:s/></text:span><text:span text:style-name="T3569">priedo I dalies<text:s/></text:span><text:span text:style-name="T3570">lapo eilės numeris.</text:span></text:p>
      <text:p text:style-name="P3571">150. PLN204C priedo I dalyje nuolatinės buveinės mokestinio<text:s/>laikotarpio apmokestinamasis pelnas apskaičiuojamas PMĮ 11 straipsnyje nustatyta tvarka ir ši dalis užpildoma taip:<text:s/></text:p>
      <text:p text:style-name="P3572">150.1.<text:s/><text:span text:style-name="T3573">C1 laukelyje<text:s/></text:span>turi būti<text:span text:style-name="T3574"><text:s/></text:span>įrašomas nuolatinės buveinės pavadinimas, nurodytas ją registruojant užsienio valstybėje;</text:p>
      <text:p text:style-name="P3575">150.2.<text:s/><text:span text:style-name="T3576">C2 la</text:span><text:span text:style-name="T3577">ukelyje<text:s/></text:span>– nuolatinės buveinės identifikacinis numeris (kodas)<text:s/><text:span text:style-name="T3578">arba analogiškas numeris, suteiktas<text:s/></text:span>ją registruojant užsienio valstybėje;</text:p>
      <text:p text:style-name="P3579"><text:span text:style-name="T3580">150.3</text:span><text:span text:style-name="T3581">.<text:s/></text:span><text:span text:style-name="T3582">C3 laukelyje</text:span><text:span text:style-name="T3583"><text:s/>– valstybės, kurioje įregistruota nuolatinė buveinė, kodas. Užsienio valstybių kodai yra nurodyt</text:span><text:span text:style-name="T3584">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585"><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586">ormos taisyklių priedas);</text:span><text:s/></text:p>
      <text:p text:style-name="P3587">Punkto pakeitimai:</text:p>
      <text:p text:style-name="P3588"><text:span text:style-name="T3589">Nr.<text:s/></text:span><text:a xlink:href="https://www.e-tar.lt/portal/legalAct.html?documentId=ae90bdb0055111e6a238c18f7a3f1736" office:target-frame-name="_top" xlink:show="replace"><text:span text:style-name="T3590">VA-52</text:span></text:a><text:span text:style-name="T3591">, 2016-04-18, paskelbta TAR 2016-04-18, i. k. 2016-09848</text:span></text:p>
      <text:p text:style-name="Normal"/>
      <text:p text:style-name="P3592">150.4.<text:s/><text:span text:style-name="T3593">C4 laukelyje<text:s/></text:span>įrašomas vykdomos<text:s/>veiklos būdą atitinkantis kodas („1“<text:span text:style-name="T3594"><text:s/>–</text:span><text:s/>per įsteigtą filialą; „2“<text:span text:style-name="T3595"><text:s/>–</text:span><text:s/>per atstovą (agentą); „3“ – kitu būdu);</text:p>
      <text:p text:style-name="P3596">150.5.<text:s/><text:span text:style-name="T3597">C5 laukelyje</text:span><text:s/>– nuolatinės buveinės užsienio valstybėje adresas, kuriuo ši registruota;</text:p>
      <text:p text:style-name="P3598"><text:span text:style-name="T3599">150.6</text:span><text:span text:style-name="T3600">.<text:s/></text:span><text:span text:style-name="T3601">neteko galios nuo 2019-07-02;</text:span></text:p>
      <text:p text:style-name="P3602">Punkto pakeitimai:</text:p>
      <text:p text:style-name="P3603"><text:span text:style-name="T3604">Nr.<text:s/></text:span><text:a xlink:href="https://www.e-tar.lt/portal/legalAct.html?documentId=bec523a09bfe11e9aa7dc78f3d1f2643" office:target-frame-name="_top" xlink:show="replace"><text:span text:style-name="T3605">VA-55</text:span></text:a><text:span text:style-name="T3606">, 2019-06-28, paskelbta TAR 2019-07-01, i. k. 2019-10750</text:span></text:p>
      <text:p text:style-name="Normal"/>
      <text:p text:style-name="P3607"><text:span text:style-name="T3608">150.7</text:span><text:span text:style-name="T3609">. C7 laukelyje turi būti</text:span><text:span text:style-name="T3610"><text:s/></text:span><text:span text:style-name="T3611">įrašoma visų nuolatinės buveinės pajamų, įtraukt</text:span><text:span text:style-name="T3612">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613"><text:span text:style-name="T3614">Užsienio valstybėje u</text:span><text:span text:style-name="T3615">ždirbtos nuolatinės buveinės pajamos<text:s/></text:span><text:span text:style-name="T3616">–</text:span><text:span text:style-name="T3617"><text:s/></text:span><text:span text:style-name="T3618">eurais;</text:span></text:p>
      <text:p text:style-name="P3619">Punkto pakeitimai:</text:p>
      <text:p text:style-name="P3620"><text:span text:style-name="T3621">Nr.<text:s/></text:span><text:a xlink:href="https://www.e-tar.lt/portal/legalAct.html?documentId=99e25e0064a911e8acbae39398545bed" office:target-frame-name="_top" xlink:show="replace"><text:span text:style-name="T3622">VA-38</text:span></text:a><text:span text:style-name="T3623">, 2018-05-31, paskelbta TAR 2018-05-31, i. k. 2018-08858</text:span></text:p>
      <text:p text:style-name="Normal"/>
      <text:p text:style-name="P3624">150.8.<text:s/><text:span text:style-name="T3625">C8 laukelyje</text:span><text:s/>turi būti<text:span text:style-name="T3626"><text:s/></text:span>įrašoma bendra apmokestinamųjų pajamų (be apmokestinamųjų VP ir/ar išvestinių finansinių priemonių pajamų) suma, kurią sudaro<text:s/><text:span text:style-name="T3627">C9</text:span>–<text:span text:style-name="T3628">C13</text:span><text:s/><text:span text:style-name="T3629">laukeliuose</text:span><text:s/>įrašytos nuolatinės buveinės apmokestinamųjų pajamų sumos. Jei nuolatinė buveinė turi pajamų, kurių<text:s/>pavadinimai C9–C12 laukeliuose nėra įvardyti, jų suma įrašoma C13 laukelyje<text:span text:style-name="T3630">;</text:span></text:p>
      <text:p text:style-name="P3631">150.9.<text:s/><text:span text:style-name="T3632">C14 laukelyje</text:span><text:s/>turi būti<text:span text:style-name="T3633"><text:s/></text:span>įrašoma bendra neapmokestinamųjų pajamų suma. Kokios pajamos priskiriamos neapmokestinamosioms pajamoms, nustatyta PMĮ 12 straipsnyje;</text:p>
      <text:p text:style-name="P3634">150.10.<text:s/><text:span text:style-name="T3635">C15 laukelyje</text:span><text:s/>turi būti<text:span text:style-name="T3636"><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637">C16–C23 laukeliuose</text:span>;<text:s/></text:p>
      <text:p text:style-name="P3638">150.11.<text:s/><text:span text:style-name="T3639">C24</text:span><text:s/><text:span text:style-name="T3640">laukelyje</text:span><text:s/>turi būti<text:span text:style-name="T3641"><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642"><text:s/></text:span>įrašoma su minuso (-) ženklu;</text:p>
      <text:p text:style-name="P3643">150.12.<text:s/><text:span text:style-name="T3644">C25</text:span><text:span text:style-name="T3645"><text:s/></text:span><text:span text:style-name="T3646">laukelyje<text:s/></text:span>turi būti<text:span text:style-name="T3647"><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648">150.13.<text:s/><text:span text:style-name="T3649">C26</text:span><text:span text:style-name="T3650"><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651"><text:span text:style-name="T3652">150.14</text:span><text:span text:style-name="T3653">. C27 laukelyje turi būti</text:span><text:span text:style-name="T3654"><text:s/></text:span><text:span text:style-name="T3655">nurodoma užsienio valstybėje nuo nuolatinės buveinės pajamų sumokėto pelno mokesčio (ar jam tapataus<text:s/></text:span><text:span text:style-name="T3656">mokesčio) suma – eurais.</text:span></text:p>
      <text:p text:style-name="P3657">Punkto pakeitimai:</text:p>
      <text:p text:style-name="P3658"><text:span text:style-name="T3659">Nr.<text:s/></text:span><text:a xlink:href="https://www.e-tar.lt/portal/legalAct.html?documentId=99e25e0064a911e8acbae39398545bed" office:target-frame-name="_top" xlink:show="replace"><text:span text:style-name="T3660">VA-38</text:span></text:a><text:span text:style-name="T3661">, 2018-05-31, paskelbta TAR 2018-05-31, i. k. 2018-08858</text:span></text:p>
      <text:p text:style-name="Normal"/>
      <text:p text:style-name="P3662"><text:span text:style-name="T3663">TREČIASIS</text:span><text:span text:style-name="T3664"><text:s/>SKIRSNIS</text:span></text:p>
      <text:p text:style-name="P3665"><text:span text:style-name="T3666">DEKLARACIJOS PLN204C</text:span><text:span text:style-name="T3667"><text:s/>PRIEDO II DALIES (PLN204C1 LAPO) PILDYMAS<text:s/></text:span></text:p>
      <text:p text:style-name="P3668"/>
      <text:p text:style-name="P3669">151. PLN204C priedo II dalies PLN204C1 lape (toliau – PLN204C1 lapas) turi būti<text:span text:style-name="T3670"><text:s/></text:span>įrašomi duomenys, pagal kuriuos vienetas, vadovaudamasis PMĮ<text:s/><text:span text:style-name="T3671">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672"><text:s/></text:span></text:p>
      <text:p text:style-name="P3673">152. PLN204C1 lapo<text:s/><text:span text:style-name="T3674">C28 laukelyje<text:s/></text:span>turi būti<text:span text:style-name="T3675"><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676"><text:span text:style-name="T3677">PLN204C1 lapo C28 laukelio suma apskaičiuojama iš deklaracijos PLN204 formos II dalies 18 lauk</text:span><text:span text:style-name="T3678">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679">PLN204N formos II dalies 15 laukelio sumos atėmus prie šios deklaracijos pridėtų PLN204K priedo visų lapų K15 laukelių sumas.</text:span></text:p>
      <text:p text:style-name="P3680"><text:span text:style-name="T3681">153</text:span><text:span text:style-name="T3682">.<text:s/></text:span><text:span text:style-name="T3683">C29 laukelyje</text:span><text:span text:style-name="T3684"><text:s/>turi būti</text:span><text:span text:style-name="T3685"><text:s/></text:span><text:span text:style-name="T3686">įrašoma per mokestinį laikotarpį iš užsienio vienetų gautų dividendų (tik tų dividendų, kurie apm</text:span><text:span text:style-name="T3687">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688">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689">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690"><text:s/></text:span><text:span text:style-name="T3691">l</text:span><text:span text:style-name="T3692">aukelį.<text:s/></text:span></text:p>
      <text:p text:style-name="P3693">154.<text:s/><text:span text:style-name="T3694">C30 laukelyje</text:span><text:s/>turi būti<text:span text:style-name="T3695"><text:s/></text:span>įrašoma bendra vieneto per mokestinį laikotarpį uždirbtų ir/ar gautų pajamų suma (sudedamos C28 ir C29 laukelių sumos).</text:p>
      <text:p text:style-name="P3696">155.<text:s/><text:span text:style-name="T3697">C31</text:span><text:span text:style-name="T3698"><text:s/>laukelyje</text:span><text:s/>turi būti<text:span text:style-name="T3699"><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700">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701">156.<text:span text:style-name="T3702"><text:s/></text:span>PLN204C1 lape atskirai pagal kiekvieną užsienio valstybę turi būti<text:span text:style-name="T3703"><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704"><text:s/></text:span>užpildomos taip:</text:p>
      <text:p text:style-name="P3705">156.1.<text:span text:style-name="T3706"><text:s/>C32 laukelyje</text:span><text:s/>turi būti<text:span text:style-name="T3707"><text:s/></text:span>įrašomas užsienio valstybės, iš kurios gautos ir/ar uždirbtos pajamos, kodas (pagal valstybių kodų sąrašą);</text:p>
      <text:p text:style-name="P3708"><text:span text:style-name="T3709">156.2</text:span><text:span text:style-name="T3710">.<text:s/></text:span><text:span text:style-name="T3711">C33 laukelyje</text:span><text:span text:style-name="T3712"><text:s/>pasirenkamas užsienio valstybėje gautų ir / ar uždirbtų pajamų rūšies kodas;</text:span></text:p>
      <text:p text:style-name="P3713">Punkto pakeitimai:</text:p>
      <text:p text:style-name="P3714"><text:span text:style-name="T3715">Nr.<text:s/></text:span><text:a xlink:href="https://www.e-tar.lt/portal/legalAct.html?documentId=bec523a09bfe11e9aa7dc78f3d1f2643" office:target-frame-name="_top" xlink:show="replace"><text:span text:style-name="T3716">VA-55</text:span></text:a><text:span text:style-name="T3717">, 2019-06-28, paskelbta TAR 2019-07-01, i. k. 2019-10750</text:span></text:p>
      <text:p text:style-name="Normal"/>
      <text:p text:style-name="P3718"><text:span text:style-name="T3719">156.3</text:span><text:span text:style-name="T3720"><text:s/></text:span><text:span text:style-name="T3721">C34 laukelyje</text:span><text:span text:style-name="T3722"><text:s/>nurodomos užsienio valstybėje gautų ir/ar uždirbtų pajamų (ne</text:span><text:span text:style-name="T3723">atskaičius mokesčių) sumos suma pagal C33 laukelyje nurodomą kodą;</text:span></text:p>
      <text:p text:style-name="P3724"><text:span text:style-name="T3725">156.4</text:span><text:span text:style-name="T3726"><text:s/></text:span><text:span text:style-name="T3727">C35 laukelyje</text:span><text:span text:style-name="T3728"><text:s/>nurodomos užsienio valstybėje nuo gautų ir/ar uždirbtų pajamų sumokėto mokesčio sumos pagal C33 laukelyje nurodomą kodą;</text:span></text:p>
      <text:p text:style-name="P3729"><text:span text:style-name="T3730">156.5</text:span><text:span text:style-name="T3731">.<text:s/></text:span><text:span text:style-name="T3732">C36 laukelyje</text:span><text:span text:style-name="T3733"><text:s/>įrašoma C34 laukelių suma, t. y. iš užsienio valstybės, nurodytos C32 laukelyje, visų gautų ir/ar uždirbtų pajamų bendra suma;</text:span></text:p>
      <text:p text:style-name="P3734"><text:span text:style-name="T3735">156.6</text:span><text:span text:style-name="T3736">.<text:s/></text:span><text:span text:style-name="T3737">C37 laukelyje</text:span><text:span text:style-name="T3738"><text:s/>įrašoma C35 laukelių suma, t. y. nuo užsienio valstybėje, nurodytoje C32 laukelyje, visų gautų ir/ar už</text:span><text:span text:style-name="T3739">dirbtų pajamų sumokėto pelno mokesčio (ar jam tapataus mokesčio) bendra suma;</text:span></text:p>
      <text:p text:style-name="P3740">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741"><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742">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743">Lietuvos vienetų per nuolatines buveines, nurodytas Taisyklių 144.2 papunktyje, uždirbtos pajamos ir nuo tų pajamų sumokėtas pelno mokestis arba jam tapatus mokestis PLN204C1 lape neįrašomi;</text:p>
      <text:p text:style-name="P3744">156.8.<text:s/><text:span text:style-name="T3745">C38 laukely</text:span><text:span text:style-name="T3746">je</text:span><text:s/>turi būti įrašoma užsienio valstybėje, nurodytoje C32 laukelyje, gautų ir/ar uždirbtų pajamų dalis (procentais) visose vieneto per ataskaitinį mokestinį laikotarpį uždirbtose ir/ar gautose pajamose, nurodytose C30 laukelyje.<text:s/></text:p>
      <text:p text:style-name="P3747"><text:span text:style-name="T3748">157</text:span><text:span text:style-name="T3749">. Jei vienetui neu</text:span><text:span text:style-name="T3750">žtenka PLN204C1 lapo, turi būti</text:span><text:span text:style-name="T3751"><text:s/></text:span><text:span text:style-name="T3752">pridedami PLN204C1 lapo papildomi lapai (PLN204C1P lapai), kurių skaičius įrašomas<text:s/></text:span><text:span text:style-name="T3753">C40 laukelyje.</text:span></text:p>
      <text:p text:style-name="P3754">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75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756"/>
      <text:p text:style-name="P3757"><text:span text:style-name="T3758">VIII</text:span><text:span text:style-name="T3759"><text:s/>SKYRIUS</text:span></text:p>
      <text:p text:style-name="P3760"><text:span text:style-name="T3761">DEKLARACIJOS (PLN204, PLN204A, PLN204N, PLN204U) PLN204Z PRIEDO „NEAPMOKESTINAMOSIOS PAJAMOS“ UŽPILDYMAS</text:span></text:p>
      <text:p text:style-name="P3762"/>
      <text:p text:style-name="P3763"><text:span text:style-name="T3764">159</text:span><text:span text:style-name="T3765">. PLN204Z priedas yra sudedamoji deklaracijos dalis ir pildomas Taisyklių 12.5.2 papunktyje nustat</text:span><text:span text:style-name="T3766">ytu atveju</text:span><text:span text:style-name="T3767">.</text:span><text:span text:style-name="T3768"><text:s/>PLN204Z priede nurodomos vienetų pajamos priskiriamos neapmokestinamosioms pajamoms pagal PMĮ 12 straipsnio nuostatas:</text:span></text:p>
      <text:p text:style-name="P3769"><text:span text:style-name="T3770">159.1</text:span><text:span text:style-name="T3771">. PLN204Z priedo preambulės<text:s/></text:span><text:span text:style-name="T3772">1 laukelyje</text:span><text:span text:style-name="T3773"><text:s/>įrašomas mokesčių mokėtojo identifikacinis numeris (kodas), o<text:s/></text:span><text:span text:style-name="T3774">6 laukelyje</text:span><text:span text:style-name="T3775"><text:s/>nuro</text:span><text:span text:style-name="T3776">domas vieneto mokestinis laikotarpis, t. y. mokestinio laikotarpio pradžios ir pabaigos datos (turi sutapti su deklaracijos PLN204, PLN204A, PLN204N ir PLN204U formos 6 laukelyje nurodytu mokestiniu laikotarpiu);</text:span></text:p>
      <text:p text:style-name="P3777"><text:span text:style-name="T3778">159.2</text:span><text:span text:style-name="T3779">. PLN204Z priedo<text:s/></text:span><text:span text:style-name="T3780">Z1 laukelyje</text:span><text:span text:style-name="T3781"><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782">Punkto pakeitimai:</text:p>
      <text:p text:style-name="P3783"><text:span text:style-name="T3784">Nr.<text:s/></text:span><text:a xlink:href="https://www.e-tar.lt/portal/legalAct.html?documentId=bec523a09bfe11e9aa7dc78f3d1f2643" office:target-frame-name="_top" xlink:show="replace"><text:span text:style-name="T3785">VA-55</text:span></text:a><text:span text:style-name="T3786">, 2019-06-28, paskelbta TAR 2019-07-01, i. k. 2019-10750</text:span></text:p>
      <text:p text:style-name="Normal"/>
      <text:p text:style-name="P3787"><text:span text:style-name="T3788">159.3</text:span><text:span text:style-name="T3789">. PLN204Z priedo<text:s/></text:span><text:span text:style-name="T3790">Z2 laukelyje</text:span><text:span text:style-name="T3791"><text:s/>įrašoma neapmokestinamųjų pajamų suma<text:s/></text:span><text:span text:style-name="T3792">pagal Z1 laukelyje nurodytą rūšies kodą;</text:span></text:p>
      <text:p text:style-name="P3793"><text:span text:style-name="T3794">159.4</text:span><text:span text:style-name="T3795">. PLN204Z priedo<text:s/></text:span><text:span text:style-name="T3796">Z3 laukelyje</text:span><text:span text:style-name="T3797"><text:s/>įrašoma Z2 laukelių suma – t. y. bendra neapmokestinamųjų pajamų suma.</text:span></text:p>
      <text:p text:style-name="P3798">PLN204Z priedo Z3 laukelio suma įrašoma PLN204 formos III dalies 26 laukelyje, PLN204A formos II dalies 24 laukelyje, PLN204N formos II dalies 22 laukelyje, PLN204U formos II dalies 25 laukelyje.</text:p>
      <text:p text:style-name="Normal"/>
      <text:p text:style-name="P3799"><text:span text:style-name="T3800">IX</text:span><text:span text:style-name="T3801"><text:s/>SKYRIUS</text:span></text:p>
      <text:p text:style-name="P3802"><text:span text:style-name="T3803">DEKLARACIJOS (PLN204, PLN204A, PLN204N, PLN204U) PLN204F PRIEDO „VERTYBINIŲ POPIERIŲ IR IŠVESTINIŲ FINANSINIŲ PRIEMONIŲ PERLEIDIMO PAJAMOS (NUOST</text:span><text:span text:style-name="T3804">OLIAI)“ UŽPILDYMAS</text:span></text:p>
      <text:p text:style-name="P3805"/>
      <text:p text:style-name="P3806"><text:span text:style-name="T3807">160</text:span><text:span text:style-name="T3808">. PLN204F priedą<text:s/></text:span>sudaro I ir II dalys, jis yra sudedamoji deklaracijos dalis ir<text:s/><text:span text:style-name="T3809">pildomas Taisyklių 12.5.3 papunktyje nustatytu atveju:<text:s/></text:span></text:p>
      <text:p text:style-name="P3810"><text:span text:style-name="T3811">160.1</text:span><text:span text:style-name="T3812">. PLN204F priedo preambulės<text:s/></text:span><text:span text:style-name="T3813">1 laukelyje</text:span><text:span text:style-name="T3814"><text:s/>įrašomas mokesčių mokėtojo identifikacinis num</text:span><text:span text:style-name="T3815">eris (kodas), o<text:s/></text:span><text:span text:style-name="T3816">6 laukelyje</text:span><text:span text:style-name="T3817"><text:s/>nurodomas vieneto mokestinis laikotarpis, t. y. mokestinio laikotarpio pradžios ir pabaigos datos (turi sutapti su deklaracijos PLN204, PLN204A, PLN204N ir PLN204U formos 6 laukelyje nurodytu mokestiniu laikotarpiu);</text:span></text:p>
      <text:p text:style-name="P3818"><text:span text:style-name="T3819">160.2</text:span><text:span text:style-name="T3820">.<text:s/></text:span><text:span text:style-name="T3821">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822">ių duomenys reorganizavimo ir perleidimo atvejais pagal PMĮ 43 straipsnio nuostatas bei pagal PMĮ 56-1 straipsnį. PLN204F priedo I dalis užpildoma taip:</text:span></text:p>
      <text:p text:style-name="P3823"><text:span text:style-name="T3824">160.2.1</text:span><text:span text:style-name="T3825">.<text:s/></text:span><text:span text:style-name="T3826">F1 laukelyje</text:span><text:span text:style-name="T3827"><text:s/>įrašomas VP perleidimo pelnas (nuostolis), neįskaitant metinės pelno mokesčio d</text:span><text:span text:style-name="T3828">eklaracijos PLN204 formos 24 laukelyje įrašytos VP perleidimo nuostolių sumos.</text:span></text:p>
      <text:p text:style-name="P3829">Jei vienetas perleidžia VP, įsigytus iš užsienio vienetų, įregistruotų ar kitaip organizuotų tikslinėse teritorijose, vadovaujantis PMĮ 31 straipsnio 1 dalies 8 ir 10 punktais,<text:s/>jų įsigijimo kaina, jei ji nesumokėta per 18 mėnesių nuo jos įtraukimo į leidžiamus atskaitymus, arba sumokėta, tačiau nepagrįsta PMĮ 31 straipsnio 2 dalyje nustatytais įrodymais, apskaičiuojant apmokestinamąjį pelną, laikoma neleidžiamais atskaitymais ir<text:s/>negali būti atimama iš VP pardavimo pajamų.</text:p>
      <text:p text:style-name="P3830">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831">Dėl akcijų anuliavimo mažinant vieneto įstatinį kapitalą, jei jis nebuvo padidintas iš vieneto lėšų, to vieneto dalyvių gautas<text:s/>pelnas (nuostoliai) (skirtumas tarp gautų išmokų ir vieneto dalyvio anuliuotų akcijų įsigijimo kainos) laikomi pelnu (nuostoliais) iš VP perleidimo, kurio suma įrašoma PLN204F priedo F1 laukelyje.</text:p>
      <text:p text:style-name="P3832">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833"><text:span text:style-name="T3834">Užpildant metinę pelno mokesčio deklaracijos PLN204 formą už 2020 m. ir ankstesnius mokestinius metus, PLN204F</text:span><text:span text:style-name="T3835"><text:s/>priedo F1 laukelyje neįrašomas tokių VP perleidimo pelnas (nuostoliai), kurių perleidimo pajamos pagal PMĮ nuostatas priskiriam</text:span><text:span text:style-name="T3836">os neapmokestinamosioms pajamoms (pagal PMĮ 12 straipsnio 5 ir 16 punktus investicinių bendrovių ir draudimo įmonių gyvybės draudimo investicinės pajamos (įskaitant VP perleidimo pajamas) priskiriamos neapmokestinamosioms pajamoms arba pagal PMĮ 12 straips</text:span><text:span text:style-name="T3837">nio 15 punktą neapmokestinamosioms pajamoms priskiriamos turto vertės padidėjimo pajamos už vieneto, pelno mokesčio (ar jam tapataus mokesčio) mokėtojo, įregistruoto ar kitaip organizuoto EEE arba valstybėje, su kuria sudaryta ir taikoma DAIS, akcijų perle</text:span><text:span text:style-name="T3838">idimą, jei tenkinamos kitos šio punkto sąlygos, išskyrus tokių akcijų perleidimo nuostolių sumas, atskaitomas iš VP perleidimo pajamų PMĮ 30 straipsnio 2 dalyje nustatyta tvarka)</text:span><text:span text:style-name="T3839">.</text:span></text:p>
      <text:p text:style-name="P3840"><text:span text:style-name="T3841">Užpildant metinę pelno mokesčio deklaracijos PLN204 formą už 2021 m. ir vėle</text:span><text:span text:style-name="T3842">snius mokestinius metus, PLN204F priedo F1 laukelyje neįrašomas tokių VP perleidimo pelnas (nuostoliai), kurių perleidimo pajamos pagal PMĮ nuostatas priskiriamos neapmokestinamosioms pajamoms (pagal PMĮ 12 straipsnio 5 ir 16 punktus investicinių bendrovių</text:span><text:span text:style-name="T3843"><text:s/>ir draudimo įmonių gyvybės draudimo investicinės pajamos (įskaitant VP perleidimo pajamas) priskiriamos neapmokestinamosioms pajamoms arba pagal PMĮ 12 straipsnio 15 punktą neapmokestinamosioms pajamoms priskiriamos turto vertės padidėjimo pajamos už vien</text:span><text:span text:style-name="T3844">eto, pelno mokesčio (ar jam tapataus mokesčio) mokėtojo, įregistruoto ar kitaip organizuoto EEE arba valstybėje, su kuria sudaryta ir taikoma DAIS, akcijų perleidimą, jei tenkinamos kitos šio punkto sąlygos.</text:span></text:p>
      <text:p text:style-name="P3845">Punkto pakeitimai:</text:p>
      <text:p text:style-name="P3846"><text:span text:style-name="T3847">Nr.<text:s/></text:span><text:a xlink:href="https://www.e-tar.lt/portal/legalAct.html?documentId=b6a1ffa0a11411eb9fecb5ecd3bd711c" office:target-frame-name="_top" xlink:show="replace"><text:span text:style-name="T3848">VA-29</text:span></text:a><text:span text:style-name="T3849">, 2021-04-19, paskelbta TAR 2021-04-19, i. k. 2021-08080</text:span></text:p>
      <text:p text:style-name="Normal"/>
      <text:p text:style-name="P3850"><text:span text:style-name="T3851">160.2.2</text:span><text:span text:style-name="T3852">.<text:s/></text:span><text:span text:style-name="T3853">F2<text:s/></text:span><text:span text:style-name="T3854">laukelis<text:s/></text:span><text:span text:style-name="T3855">neužpildomas nuo 2021 metais<text:s/></text:span><text:span text:style-name="T3856">prasidėjusio<text:s/></text:span><text:span text:style-name="T3857">mokestinio laikotarpio. Užpildant už 2020 m. ir<text:s/></text:span><text:span text:style-name="T3858">ankstesnius mokestinius metus, F2 laukelyje</text:span><text:span text:style-name="T3859"><text:s/>įrašoma pagal PMĮ 12 straipsnio 15 punkte nurodytų akcijų perleidimo nuostolių suma, kuri PMĮ 30 straipsnio 2 dalyje nustatyta tvarka gali būti atskaitoma iš VP perleidimo pajamų, kai tenkinamos visos šioje dalyj</text:span><text:span text:style-name="T3860">e nustatytos sąlygos. Šiame F2 laukelyje įrašoma tokių akcijų perleidimo nuostolių suma (ar jos dalis) negali būti didesnė nei F1 laukelyje įrašyta VP perleidimo pelno (turto vertės padidėjimo pajamų) suma. Jeigu F1 laukelyje apskaičiuoti VP perleidimo nuo</text:span><text:span text:style-name="T3861">stoliai, minėtų akcijų perleidimo nuostolių suma F2 laukelyje neturi būti įrašoma;</text:span></text:p>
      <text:p text:style-name="P3862">Punkto pakeitimai:</text:p>
      <text:p text:style-name="P3863"><text:span text:style-name="T3864">Nr.<text:s/></text:span><text:a xlink:href="https://www.e-tar.lt/portal/legalAct.html?documentId=b6a1ffa0a11411eb9fecb5ecd3bd711c" office:target-frame-name="_top" xlink:show="replace"><text:span text:style-name="T3865">VA-29</text:span></text:a><text:span text:style-name="T3866">, 2021-04-19, paskelbta TAR 2021-04-19, i. k.<text:s/></text:span><text:span text:style-name="T3867">2021-08080</text:span></text:p>
      <text:p text:style-name="Normal"/>
      <text:p text:style-name="P3868"><text:span text:style-name="T3869">160.2.3</text:span><text:span text:style-name="T3870">.<text:s/></text:span><text:span text:style-name="T3871">F3 laukelyje</text:span><text:span text:style-name="T3872"><text:s/>įrašomas išvestinių finansinių priemonių perleidimo rezultatas – pelno (nuostolių) suma. Jei apskaičiuojami išvestinių finansinių priemonių perleidimo nuostoliai, tai jų suma F priedo F3 laukelyje įrašoma su minuso (-)</text:span><text:span text:style-name="T3873"><text:s/>ženklu;<text:s/></text:span></text:p>
      <text:p text:style-name="P3874"><text:span text:style-name="T3875">160.2.4</text:span><text:span text:style-name="T3876">.<text:s/></text:span><text:span text:style-name="T3877">F4 laukelyje</text:span><text:span text:style-name="T3878"><text:s/>įrašoma apskaičiuota VP ir/ar išvestinių finansinių priemonių perleidimo pelno (nuostolių) suma (iš PLN204F priedo F1 laukelio sumos atimama F priedo F2 laukelio suma ir pridedama PLN204F priedo F3 laukelio suma). Jei ap</text:span><text:span text:style-name="T3879">skaičiuojami VP ir/ar išvestinių finansinių priemonių perleidimo nuostoliai, tai nuostolių suma F4 laukelyje įrašoma su minuso (-) ženklu. VP ir/ar išvestinių finansinių priemonių perleidimo rezultatas (pelnas ar nuostolis) apskaičiuojamas PMĮ 16 straipsni</text:span><text:span text:style-name="T3880">o 1 dalyje nustatyta tvarka, neatsižvelgiant į pajamas (sąnaudas), susidariusias dėl VP ir/ar išvestinių finansinių priemonių perkainojimo, nuvertėjimo ar įvertinimo tikrąja verte. PLN204F priedo F4 laukelio suma įrašoma PLN204 formos III dalies 39 laukely</text:span><text:span text:style-name="T3881">je, PLN204A formos II dalies 32 laukelyje, PLN204N formos II dalies 29 arba 30 laukelyje, PLN204U formos II dalies 29 laukelyje;</text:span></text:p>
      <text:p text:style-name="P3882"><text:span text:style-name="T3883">160.2.5</text:span><text:span text:style-name="T3884">.<text:s/></text:span><text:span text:style-name="T3885">F5 laukelyje</text:span><text:span text:style-name="T3886"><text:s/>nurodoma PMĮ 41 straipsnyje nustatytais reorganizavimo ir perleidimo atvejais įsigyjančiajam vienetui</text:span><text:span text:style-name="T3887"><text:s/>perduotų VP ir/ar išvestinių finansinių priemonių nuostolių suma pagal PMĮ 43 straipsnio nuostatas;</text:span></text:p>
      <text:p text:style-name="P3888"><text:span text:style-name="T3889">160.2.6</text:span><text:span text:style-name="T3890">.<text:s/></text:span><text:span text:style-name="T3891">F6 laukelyje</text:span><text:span text:style-name="T3892"><text:s/>nurodoma PMĮ 41 straipsnyje nustatytais reorganizavimo ir perleidimo atvejais iš perleidžiančiojo ar įsigyjamojo vieneto perimtų<text:s/></text:span><text:span text:style-name="T3893">VP ir/ar išvestinių finansinių priemonių nuostolių suma pagal PMĮ 43 straipsnio nuostatas;</text:span></text:p>
      <text:p text:style-name="P3894"><text:span text:style-name="T3895">160.2.7</text:span><text:span text:style-name="T3896"><text:s/></text:span><text:span text:style-name="T3897">F7 laukelyje</text:span><text:span text:style-name="T3898"><text:s/>įrašoma PMĮ 56-1 straipsnyje nustatytais atvejais vienetų grupės vienetams perduotų VP ir /ar išvestinių finansinių priemonių nuostolių suma</text:span><text:span text:style-name="T3899">;</text:span></text:p>
      <text:p text:style-name="P3900"><text:span text:style-name="T3901">160.3</text:span><text:span text:style-name="T3902">. PLN204F priedo II dalyje pateikiami duomenys apie iš kitų vienetų grupės vienetų perimtus VP ir/ar išvestinių finansinių priemonių nuostolius (pagal kiekvieną nuostolius perdavusį vienetą):</text:span></text:p>
      <text:p text:style-name="P3903"><text:span text:style-name="T3904">160.3.1</text:span><text:span text:style-name="T3905">.<text:s/></text:span><text:span text:style-name="T3906">F8 laukelyje</text:span><text:span text:style-name="T3907"><text:s/>įrašomas VP ir/ar išvestini</text:span><text:span text:style-name="T3908">ų finansinių priemonių nuostolius perdavusio mokesčių mokėtojo identifikacinis numeris (kodas);</text:span></text:p>
      <text:p text:style-name="P3909"><text:span text:style-name="T3910">160.3.2</text:span><text:span text:style-name="T3911">.<text:s/></text:span><text:span text:style-name="T3912">F9 laukelyje</text:span><text:span text:style-name="T3913"><text:s/>įrašomas Europos Sąjungos valstybės narės, kurios rezidentas mokesčių tikslais yra nuostolius perdavęs mokesčių mokėtojas, dviženklis valstybės kodas. Užsienio valstybių</text:span><text:span text:style-name="T3914"><text:s/></text:span><text:span text:style-name="T3915">kodai yra nurodyti FR0526 formos taisyklių priede;</text:span><text:s/></text:p>
      <text:p text:style-name="P3916">Punkto pakeitimai:</text:p>
      <text:p text:style-name="P3917"><text:span text:style-name="T3918">Nr.<text:s/></text:span><text:a xlink:href="https://www.e-tar.lt/portal/legalAct.html?documentId=ae90bdb0055111e6a238c18f7a3f1736" office:target-frame-name="_top" xlink:show="replace"><text:span text:style-name="T3919">VA-52</text:span></text:a><text:span text:style-name="T3920">, 2016-04-18, paskelbta TAR 2016-04-18, i. k. 2016-09848</text:span></text:p>
      <text:p text:style-name="Normal"/>
      <text:p text:style-name="P3921"><text:span text:style-name="T3922">160.3.3</text:span><text:span text:style-name="T3923">.<text:s/></text:span><text:span text:style-name="T3924">F10 laukelyje</text:span><text:span text:style-name="T3925"><text:s/>įrašoma PMĮ 56-1 straipsnyje nustatytais atvejais iš kitų vienetų grupės viene</text:span><text:span text:style-name="T3926">tų perimtų VP ir/ar išvestinių finansinių priemonių nuostolių suma;</text:span></text:p>
      <text:p text:style-name="P3927"><text:span text:style-name="T3928">160.3.4</text:span><text:span text:style-name="T3929">.<text:s/></text:span><text:span text:style-name="T3930">F11 laukelyje</text:span><text:span text:style-name="T3931"><text:s/>įrašoma VP ir/ar išvestinių finansinių priemonių nuostolių perėmimo data;</text:span></text:p>
      <text:p text:style-name="P3932"><text:span text:style-name="T3933">160.3.5</text:span><text:span text:style-name="T3934">.<text:s/></text:span><text:span text:style-name="T3935">F12 laukelyje</text:span><text:span text:style-name="T3936"><text:s/>įrašoma bendra PMĮ 56-1 straipsnyje nustatytais atvejais iš<text:s/></text:span><text:span text:style-name="T3937">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938"><text:span text:style-name="T3939">160.3.6</text:span><text:span text:style-name="T3940">. PLN204F p</text:span><text:span text:style-name="T3941">riedo<text:s/></text:span><text:span text:style-name="T3942">F13 laukelyje</text:span><text:span text:style-name="T3943"><text:s/>nurodomas pridedamų papildomų lapų PLN204FP skaičius (deklaracijos priedo PLN204F II dalies papildomas lapas, kuris užpildomas analogiškai, kaip nurodyta Taisyklių 160.1, 160.3.1–160.3.5 papunkčiuose, bei įrašomas papildomo lapo numeris</text:span><text:span text:style-name="T3944"><text:s/>tam skirtame laukelyje (jeigu užpildomas tik vienas papildomas lapas, tuomet įrašoma „1“, jeigu daugiau nei vienas, tuomet papildomi lapai numeruojami eilės tvarka));</text:span></text:p>
      <text:p text:style-name="P3945">Punkto pakeitimai:</text:p>
      <text:p text:style-name="P3946"><text:span text:style-name="T3947">Nr.<text:s/></text:span><text:a xlink:href="https://www.e-tar.lt/portal/legalAct.html?documentId=bec523a09bfe11e9aa7dc78f3d1f2643" office:target-frame-name="_top" xlink:show="replace"><text:span text:style-name="T3948">VA-55</text:span></text:a><text:span text:style-name="T3949">, 2019-06-28, paskelbta TAR 2019-07-01, i. k. 2019-10750</text:span></text:p>
      <text:p text:style-name="Normal"/>
      <text:p text:style-name="P3950"><text:span text:style-name="T3951">160.3.7</text:span><text:span text:style-name="T3952">. PLN204F priedo<text:s/></text:span><text:span text:style-name="T3953">F14 laukelyje</text:span><text:span text:style-name="T3954"><text:s/>įrašoma bendra šio ir papildomų lapų (PLN204FP) F12 laukelių suma. Ši suma įrašoma PLN204 formos III dalies 50 laukely</text:span><text:span text:style-name="T3955">je,</text:span><text:span text:style-name="T3956"><text:s/></text:span><text:span text:style-name="T3957">PLN204A formos II dalies 41 laukelyje. Jei papildomų lapų nėra, tai F14 laukelis nepildomas.</text:span></text:p>
      <text:p text:style-name="P3958"/>
      <text:p text:style-name="P3959"><text:span text:style-name="T3960">X</text:span><text:span text:style-name="T3961"><text:s/>SKYRIUS</text:span></text:p>
      <text:p text:style-name="P3962"><text:span text:style-name="T3963">DEKLARACIJOS (PLN204, PLN204A) PLN204G PRIEDO „PERIMTI MOKESTINIAI VEIKLOS NUOSTOLIAI IŠ VIENETŲ GRUPĖS VIENETŲ“ UŽPILDYMAS</text:span></text:p>
      <text:p text:style-name="P3964"/>
      <text:p text:style-name="P3965"><text:span text:style-name="T3966">161</text:span><text:span text:style-name="T3967">.<text:s/></text:span><text:span text:style-name="T3968">PLN204G priedas yra sudedamoji deklaracijos dalis ir pildomas Taisyklių 12.5.4 papunktyje nustatytu atveju. PLN204G priede pateikiami duomenys apie vieneto perimtus mokestinius veiklos nuostolius iš vienetų grupės vienetų. PLN204G priedas užpildomas taip:</text:span></text:p>
      <text:p text:style-name="P3969"><text:span text:style-name="T3970">161.1</text:span><text:span text:style-name="T3971">.<text:s/></text:span><text:span text:style-name="T3972">PLN204G priedo preambulės<text:s/></text:span><text:span text:style-name="T3973">1 laukelyje</text:span><text:span text:style-name="T3974"><text:s/>įrašomas mokesčių mokėtojo identifikacinis numeris (kodas), o<text:s/></text:span><text:span text:style-name="T3975">6 laukelyje</text:span><text:span text:style-name="T3976"><text:s/>nurodomas vieneto mokestinis laikotarpis, t. y. mokestinio laikotarpio pradžios ir pabaigos datos (turi sutapti su deklaracijos PLN204<text:s/></text:span><text:span text:style-name="T3977">ir PLN204A formos 6 laukelyje nurodytu mokestiniu laikotarpiu);</text:span></text:p>
      <text:p text:style-name="P3978"><text:span text:style-name="T3979">161.2</text:span><text:span text:style-name="T3980">.<text:s/></text:span><text:span text:style-name="T3981">G1<text:s/></text:span><text:span text:style-name="T3982">laukelyje<text:s/></text:span><text:span text:style-name="T3983">įrašomas veiklos nuostolius perdavusio mokesčių mokėtojo identifikacinis numeris (kodas);</text:span></text:p>
      <text:p text:style-name="P3984"><text:span text:style-name="T3985">161.3</text:span><text:span text:style-name="T3986">.<text:s/></text:span><text:span text:style-name="T3987">G2 laukelyje</text:span><text:span text:style-name="T3988"><text:s/>įrašomas dviženklis valstybės kodas. Užsienio valstybi</text:span><text:span text:style-name="T3989">ų</text:span><text:span text:style-name="T3990"><text:s/></text:span><text:span text:style-name="T3991">kodai yra nurodyti FR0526 formos taisyklių priede;</text:span><text:s/></text:p>
      <text:p text:style-name="P3992">Punkto pakeitimai:</text:p>
      <text:p text:style-name="P3993"><text:span text:style-name="T3994">Nr.<text:s/></text:span><text:a xlink:href="https://www.e-tar.lt/portal/legalAct.html?documentId=ae90bdb0055111e6a238c18f7a3f1736" office:target-frame-name="_top" xlink:show="replace"><text:span text:style-name="T3995">VA-52</text:span></text:a><text:span text:style-name="T3996">, 2016-04-18, paskelbta TAR 2016-04-18, i. k. 2016-09848</text:span></text:p>
      <text:p text:style-name="Normal"/>
      <text:p text:style-name="P3997"><text:span text:style-name="T3998">161.4</text:span><text:span text:style-name="T3999">.<text:s/></text:span><text:span text:style-name="T4000">G3<text:s/></text:span><text:span text:style-name="T4001">laukelyje</text:span><text:span text:style-name="T4002"><text:s/>įrašoma PMĮ 56-1 straipsnyje nustatytais atvejais iš kitų vienetų grupės vienetų perimtų veiklos nuostolių suma;</text:span></text:p>
      <text:p text:style-name="P4003"><text:span text:style-name="T4004">161.5</text:span><text:span text:style-name="T4005">.<text:s/></text:span><text:span text:style-name="T4006">G4 laukelyje</text:span><text:span text:style-name="T4007"><text:s/>įrašoma veiklos nuostolių perėmimo data;</text:span></text:p>
      <text:p text:style-name="P4008"><text:span text:style-name="T4009">161.6</text:span><text:span text:style-name="T4010">.</text:span><text:span text:style-name="T4011">G5 laukelyje</text:span><text:span text:style-name="T4012"><text:s/>įrašoma PLN204G priedo G3 laukelių suma (PMĮ<text:s/></text:span><text:span text:style-name="T4013">56-1 straipsnyje nustatytais atvejais iš kitų vienetų grupės vienetų perimtų veiklos nuostolių bendra suma).<text:s/></text:span></text:p>
      <text:p text:style-name="P4014"><text:span text:style-name="T4015">Visų PLN204G priedo lapų G5 laukelių suma įrašoma PLN204 formos III dalies 51 laukelyje, PLN204A formos II dalies 42 laukelyje;</text:span></text:p>
      <text:p text:style-name="P4016"><text:span text:style-name="T4017">161.7</text:span><text:span text:style-name="T4018">. PLN204G</text:span><text:span text:style-name="T4019"><text:s/>priede</text:span><text:span text:style-name="T4020"><text:s/></text:span><text:span text:style-name="T4021">įrašomas lapo numeris tam skirtame laukelyje (jeigu užpildomas tik vienas lapas, tuomet įrašoma „1“, jeigu daugiau nei vienas, tuomet lapai numeruojami eilės tvarka).</text:span></text:p>
      <text:p text:style-name="P4022"/>
      <text:p text:style-name="P4023"><text:span text:style-name="T4024">XI</text:span><text:span text:style-name="T4025"><text:s/>SKYRIUS</text:span></text:p>
      <text:p text:style-name="P4026"><text:span text:style-name="T4027">DEKLARACIJOS (PLN204) PLN204E PRIEDO „NEAPMOKESTINAMI DIVIDEN</text:span><text:span text:style-name="T4028">DAI“ UŽPILDYMAS</text:span></text:p>
      <text:p text:style-name="P4029"/>
      <text:p text:style-name="P4030"><text:span text:style-name="T4031">162</text:span><text:span text:style-name="T4032">. PLN204E priedas yra sudedamoji deklaracijos PLN204 formos dalis ir pildomas Taisyklių 12.5.6 papunktyje nustatytu atveju. Deklaracijos PLN204E priede pateikiami duomenys apie Lietuvos vieneto per mokestinį laikotarpį išmokėtus nea</text:span><text:span text:style-name="T4033">pmokestinamus dividendus:</text:span></text:p>
      <text:p text:style-name="P4034"><text:span text:style-name="T4035">162.1</text:span><text:span text:style-name="T4036">. PLN204E priedo preambulės<text:s/></text:span><text:span text:style-name="T4037">1 laukelyje</text:span><text:span text:style-name="T4038"><text:s/>įrašomas mokesčių mokėtojo identifikacinis numeris (kodas), o<text:s/></text:span><text:span text:style-name="T4039">6 laukelyje</text:span><text:span text:style-name="T4040"><text:s/>nurodomas vieneto mokestinis laikotarpis, t. y. mokestinio laikotarpio pradžios ir pabaigos datos (turi sutap</text:span><text:span text:style-name="T4041">ti su deklaracijos PLN204 formos 6 laukelyje nurodytu mokestiniu laikotarpiu);</text:span></text:p>
      <text:p text:style-name="P4042"><text:span text:style-name="T4043">162.2</text:span><text:span text:style-name="T4044">. PLN204E priedo I dalies<text:s/></text:span><text:span text:style-name="T4045">E1 laukelyje</text:span><text:span text:style-name="T4046"><text:s/>įrašoma Lietuvos vienetams ir/arba nuolatinėms buveinėms išmokėtų pagal PMĮ 33 straipsnio 2 dalį neapmokestinamų dividendų bendra</text:span><text:span text:style-name="T4047"><text:s/>suma;</text:span></text:p>
      <text:p text:style-name="P4048"><text:span text:style-name="T4049">162.2</text:span><text:span text:style-name="T4050">1</text:span><text:span text:style-name="T4051">.</text:span><text:span text:style-name="T4052"><text:s/></text:span><text:span text:style-name="T4053">PLN204E priedo I dalies<text:s/></text:span><text:span text:style-name="T4054">E1A laukelyje</text:span><text:span text:style-name="T4055"><text:s/>įrašoma kolektyvinio investavimo subjektų dalyviams (Lietuvos vienetams ir / arba nuolatinėms buveinėms) išmokėtų neapmokestinamų dividendų bendra suma;</text:span><text:s/></text:p>
      <text:p text:style-name="P4056">Papildyta papunkčiu:</text:p>
      <text:p text:style-name="P4057"><text:span text:style-name="T4058">Nr.<text:s/></text:span><text:a xlink:href="https://www.e-tar.lt/portal/legalAct.html?documentId=bec523a09bfe11e9aa7dc78f3d1f2643" office:target-frame-name="_top" xlink:show="replace"><text:span text:style-name="T4059">VA-55</text:span></text:a><text:span text:style-name="T4060">, 2019-06-28, paskelbta TAR 2019-07-01, i. k. 2019-10750</text:span></text:p>
      <text:p text:style-name="Normal"/>
      <text:p text:style-name="P4061"><text:span text:style-name="T4062">162.3</text:span><text:span text:style-name="T4063">. PLN204E priedo II dalies<text:s/></text:span><text:span text:style-name="T4064">E2 laukelyje</text:span><text:span text:style-name="T4065"><text:s/>įrašoma draudimo įmonėms, vykdančioms profesinių</text:span><text:span text:style-name="T4066"><text:s/>pensijų kaupimo veiklą, išmokėtų neapmokestinamų dividendų bendra suma;</text:span></text:p>
      <text:p text:style-name="P4067">Punkto pakeitimai:</text:p>
      <text:p text:style-name="P4068"><text:span text:style-name="T4069">Nr.<text:s/></text:span><text:a xlink:href="https://www.e-tar.lt/portal/legalAct.html?documentId=bec523a09bfe11e9aa7dc78f3d1f2643" office:target-frame-name="_top" xlink:show="replace"><text:span text:style-name="T4070">VA-55</text:span></text:a><text:span text:style-name="T4071">, 2019-06-28, paskelbta TAR 2019-07-01, i. k. 2019-10750</text:span></text:p>
      <text:p text:style-name="Normal"/>
      <text:p text:style-name="P4072"><text:span text:style-name="T4073">162.4</text:span><text:span text:style-name="T4074">. PLN204E priedo III dalies<text:s/></text:span><text:span text:style-name="T4075">E3–E8 laukeliuose</text:span><text:span text:style-name="T4076"><text:s/>nurodomi per mokestinį laikotarpį užsienio vienetams (pagal kiekvieną užsienio vienetą) išmokėti pagal PMĮ 34 straipsnio 2 dalies nuostatas neapmokestinami dividendai:</text:span></text:p>
      <text:p text:style-name="P4077"><text:span text:style-name="T4078">162.4.1</text:span><text:span text:style-name="T4079">.<text:s/></text:span><text:span text:style-name="T4080">E3 laukelyje</text:span><text:span text:style-name="T4081"><text:s/>įrašomas</text:span><text:span text:style-name="T4082"><text:s/>užsienio vieneto, kuriam išmokėti neapmokestinami dividendai, pavadinimas;</text:span></text:p>
      <text:p text:style-name="P4083"><text:span text:style-name="T4084">162.4.2</text:span><text:span text:style-name="T4085">.<text:s/></text:span><text:span text:style-name="T4086">E4 laukelyje</text:span><text:span text:style-name="T4087"><text:s/>nurodomas užsienio vieneto identifikacinis numeris (kodas) arba analogiškas numeris, vienetui suteiktas toje valstybėje, kurioje jis įsteigtas;</text:span></text:p>
      <text:p text:style-name="P4088"><text:span text:style-name="T4089">162.4.3</text:span><text:span text:style-name="T4090">.</text:span><text:span text:style-name="T4091"><text:s/></text:span><text:span text:style-name="T4092">E5 laukelyje</text:span><text:span text:style-name="T4093"><text:s/>– užsienio vieneto balsus suteikiančių akcijų (dalių, pajų) dalis (procentais) neapmokestinamus dividendus išmokėjusiame Lietuvos vienete;</text:span></text:p>
      <text:p text:style-name="P4094"><text:span text:style-name="T4095">162.4.4</text:span><text:span text:style-name="T4096">.</text:span><text:span text:style-name="T4097"><text:s/></text:span><text:span text:style-name="T4098">E6 laukelyje</text:span><text:span text:style-name="T4099"><text:s/>– išmokėtų dividendų suma;</text:span></text:p>
      <text:p text:style-name="P4100"><text:span text:style-name="T4101">162.4.5</text:span><text:span text:style-name="T4102">.<text:s/></text:span><text:span text:style-name="T4103">E7 laukelyje</text:span><text:span text:style-name="T4104"><text:s/>– dviženklis valstybės kodas. Užsienio valstybių</text:span><text:span text:style-name="T4105"><text:s/></text:span><text:span text:style-name="T4106">kodai yra nurodyti FR0526 formos taisyklių priede;</text:span><text:s/></text:p>
      <text:p text:style-name="P4107">Punkto pakeitimai:</text:p>
      <text:p text:style-name="P4108"><text:span text:style-name="T4109">Nr.<text:s/></text:span><text:a xlink:href="https://www.e-tar.lt/portal/legalAct.html?documentId=ae90bdb0055111e6a238c18f7a3f1736" office:target-frame-name="_top" xlink:show="replace"><text:span text:style-name="T4110">VA-52</text:span></text:a><text:span text:style-name="T4111">, 2016-04-18, paskelbta TAR<text:s/></text:span><text:span text:style-name="T4112">2016-04-18, i. k. 2016-09848</text:span></text:p>
      <text:p text:style-name="Normal"/>
      <text:p text:style-name="P4113"><text:span text:style-name="T4114">162.4.6</text:span><text:span text:style-name="T4115">.</text:span><text:span text:style-name="T4116"><text:s/></text:span><text:span text:style-name="T4117">E8 laukelyje</text:span><text:span text:style-name="T4118"><text:s/>– užsienio vieneto įregistravimo užsienio valstybėje vieta – t. y. adresas.</text:span></text:p>
      <text:p text:style-name="P4119"><text:span text:style-name="T4120">162.5</text:span><text:span text:style-name="T4121">. PLN204E priedo III dalies<text:s/></text:span><text:span text:style-name="T4122">E9 laukelyje</text:span><text:span text:style-name="T4123"><text:s/>įrašoma bendra užsienio vienetams išmokėtų pagal PMĮ 34 straipsnio 2 dal</text:span><text:span text:style-name="T4124">ies nuostatas neapmokestinamų dividendų suma (sudedamos E6 laukelių sumos).</text:span></text:p>
      <text:p text:style-name="P4125"><text:span text:style-name="T4126">162.6</text:span><text:span text:style-name="T4127">. PLN204E priedo III dalies<text:s/></text:span><text:span text:style-name="T4128">E10 laukelyje</text:span><text:span text:style-name="T4129"><text:s/>nurodomas pridedamų papildomų PLN204E priedo III dalies lapų (PLN204EP) skaičius. Papildomas lapas (PLN204EP) užpildomas analogiš</text:span><text:span text:style-name="T4130">kai, kaip nurodyta Taisyklių 162.1–162.5 papunkčiuose bei įrašomas papildomo lapo numeris tam skirtame laukelyje (jeigu užpildomas tik vienas lapas, tuomet įrašoma „1“, jeigu daugiau nei vienas, tuomet lapai numeruojami eilės tvarka).</text:span></text:p>
      <text:p text:style-name="P4131">Punkto pakeitimai:</text:p>
      <text:p text:style-name="P4132"><text:span text:style-name="T4133">Nr</text:span><text:span text:style-name="T4134">.<text:s/></text:span><text:a xlink:href="https://www.e-tar.lt/portal/legalAct.html?documentId=bec523a09bfe11e9aa7dc78f3d1f2643" office:target-frame-name="_top" xlink:show="replace"><text:span text:style-name="T4135">VA-55</text:span></text:a><text:span text:style-name="T4136">, 2019-06-28, paskelbta TAR 2019-07-01, i. k. 2019-10750</text:span></text:p>
      <text:p text:style-name="Normal"/>
      <text:p text:style-name="P4137"><text:span text:style-name="T4138">162.7</text:span><text:span text:style-name="T4139">. Jeigu pridedamas papildomas PLN204E priedo III dalies lapas (PLN204EP), tai bendra</text:span><text:span text:style-name="T4140"><text:s/>išmokėta dividendų suma (kartu su papildomame lape nurodytomis išmokėtomis dividendų sumomis) turi būti įrašoma PLN204E priedo III dalies<text:s/></text:span><text:span text:style-name="T4141">E11 laukelyje</text:span><text:span text:style-name="T4142"><text:s/>(E9 laukelių suma). Jei papildomo lapo nėra, tai E11 laukelis nepildomas;</text:span></text:p>
      <text:p text:style-name="P4143"><text:span text:style-name="T4144">162.8</text:span><text:span text:style-name="T4145">. PLN204E priedo IV<text:s/></text:span><text:span text:style-name="T4146">dalies</text:span><text:span text:style-name="T4147"><text:s/></text:span><text:span text:style-name="T4148">E12–E17 laukeliuose</text:span><text:span text:style-name="T4149"><text:s/></text:span><text:span text:style-name="T4150">nurodomi per mokestinį laikotarpį<text:s/></text:span><text:span text:style-name="T4151">kolektyvinio investavimo subjektams bei</text:span><text:span text:style-name="T4152"> </text:span><text:span text:style-name="T4153">rizikos ir privataus kapitalo subjektams</text:span><text:span text:style-name="T4154"><text:s/>(pagal kiekvieną vienetą) išmokėti neapmokestinami dividendai:</text:span></text:p>
      <text:p text:style-name="P4155"><text:span text:style-name="T4156">162.8.1</text:span><text:span text:style-name="T4157">.<text:s/></text:span><text:span text:style-name="T4158">E12 laukelyje</text:span><text:span text:style-name="T4159"><text:s/>įrašomas vieneto, kuriam išmokėti neapmokestinami dividendai, pavadinimas;</text:span></text:p>
      <text:p text:style-name="P4160"><text:span text:style-name="T4161">162.8.2</text:span><text:span text:style-name="T4162">.<text:s/></text:span><text:span text:style-name="T4163">E13 laukelyje</text:span><text:span text:style-name="T4164"><text:s/>nurodomas vieneto identifikacinis numeris (kodas) arba analogiškas numeris, vienetui suteiktas toje valstybėje, kurioje jis įsteigtas;</text:span></text:p>
      <text:p text:style-name="P4165"><text:span text:style-name="T4166">162.8.3</text:span><text:span text:style-name="T4167">.<text:s/></text:span><text:span text:style-name="T4168">E14 l</text:span><text:span text:style-name="T4169">aukelyje</text:span><text:span text:style-name="T4170"><text:s/>– vieneto veiklos forma (</text:span><text:span text:style-name="T4171">kolektyvinio investavimo subjektams, rizikos ir privataus kapitalo subjektams</text:span><text:span text:style-name="T4172"><text:s/>pagal laukelyje nurodytą kodą);</text:span></text:p>
      <text:p text:style-name="P4173"><text:span text:style-name="T4174">162.8.4</text:span><text:span text:style-name="T4175">.<text:s/></text:span><text:span text:style-name="T4176">E15 laukelyje</text:span><text:span text:style-name="T4177"><text:s/>– išmokėtų dividendų suma;</text:span></text:p>
      <text:p text:style-name="P4178"><text:span text:style-name="T4179">162.8.5</text:span><text:span text:style-name="T4180">.<text:s/></text:span><text:span text:style-name="T4181">E16 laukelyje</text:span><text:span text:style-name="T4182"><text:s/>– dviženklis valstybės kodas. Užsienio valstybių kodai yra nurodyti FR0526 formos taisyklių priede. Jeigu dividendai išmokėti Lietuvos vienetui, laukelis neužpildomas</text:span><text:span text:style-name="T4183">;</text:span></text:p>
      <text:p text:style-name="P4184"><text:span text:style-name="T4185">162.8.6</text:span><text:span text:style-name="T4186">.<text:s/></text:span><text:span text:style-name="T4187">E17 laukelyje</text:span><text:span text:style-name="T4188"><text:s/>– užsienio vieneto įregistravimo užsienio valstybėje vieta,<text:s/></text:span><text:span text:style-name="T4189">t. y. adresas.</text:span><text:span text:style-name="T4190"><text:s/>Jeigu dividendai išmokėti Lietuvos vienetui, laukelis neužpildomas;</text:span><text:s/></text:p>
      <text:p text:style-name="P4191">Papildyta papunkčiu:</text:p>
      <text:p text:style-name="P4192"><text:span text:style-name="T4193">Nr.<text:s/></text:span><text:a xlink:href="https://www.e-tar.lt/portal/legalAct.html?documentId=bec523a09bfe11e9aa7dc78f3d1f2643" office:target-frame-name="_top" xlink:show="replace"><text:span text:style-name="T4194">VA-55</text:span></text:a><text:span text:style-name="T4195">, 2019-06-28, paskelbta TAR 2019-07-01, i.</text:span><text:span text:style-name="T4196"><text:s/>k. 2019-10750</text:span></text:p>
      <text:p text:style-name="Normal"/>
      <text:p text:style-name="P4197"><text:span text:style-name="T4198">162.9</text:span><text:span text:style-name="T4199">. PLN204E priedo IV dalies<text:s/></text:span><text:span text:style-name="T4200">E18 laukelyje</text:span><text:span text:style-name="T4201"><text:s/>įrašoma bendra<text:s/></text:span><text:span text:style-name="T4202">kolektyvinio investavimo subjektams bei</text:span><text:span text:style-name="T4203"> </text:span><text:span text:style-name="T4204">rizikos ir privataus kapitalo subjektams<text:s/></text:span><text:span text:style-name="T4205">išmokėtų neapmokestinamų dividendų suma (sudedamos E15 laukelių sumos);</text:span><text:s/></text:p>
      <text:p text:style-name="P4206">Papildyta papunkčiu:</text:p>
      <text:p text:style-name="P4207"><text:span text:style-name="T4208">Nr.<text:s/></text:span><text:a xlink:href="https://www.e-tar.lt/portal/legalAct.html?documentId=bec523a09bfe11e9aa7dc78f3d1f2643" office:target-frame-name="_top" xlink:show="replace"><text:span text:style-name="T4209">VA-55</text:span></text:a><text:span text:style-name="T4210">, 2019-06-28, paskelbta TAR 2019-07-01, i. k. 2019-10750</text:span></text:p>
      <text:p text:style-name="Normal"/>
      <text:p text:style-name="P4211"><text:span text:style-name="T4212">162.10</text:span><text:span text:style-name="T4213">. PLN204E priedo IV dalies<text:s/></text:span><text:span text:style-name="T4214">E19 laukelyje</text:span><text:span text:style-name="T4215"><text:s/>nurodomas pridedamų papildomų PLN204E pr</text:span><text:span text:style-name="T4216">iedo IV dalies lapų<text:s/></text:span><text:span text:style-name="T4217">(PLN204EPP) skaičius. Papildomas lapas (PLN204EPP) užpildomas analogiškai, kaip nurodyta Taisyklių 162.8–162.9 papunkčiuose, bei įrašomas papildomo lapo numeris tam skirtame laukelyje (jeigu užpildomas tik vienas lapas, tuomet įrašoma „</text:span><text:span text:style-name="T4218">1“, jeigu daugiau nei vienas, tuomet lapai numeruojami eilės tvarka);</text:span><text:s/></text:p>
      <text:p text:style-name="P4219">Papildyta papunkčiu:</text:p>
      <text:p text:style-name="P4220"><text:span text:style-name="T4221">Nr.<text:s/></text:span><text:a xlink:href="https://www.e-tar.lt/portal/legalAct.html?documentId=bec523a09bfe11e9aa7dc78f3d1f2643" office:target-frame-name="_top" xlink:show="replace"><text:span text:style-name="T4222">VA-55</text:span></text:a><text:span text:style-name="T4223">, 2019-06-28, paskelbta TAR 2019-07-01, i. k. 2019-10750</text:span></text:p>
      <text:p text:style-name="Normal"/>
      <text:p text:style-name="P4224"><text:span text:style-name="T4225">162.11</text:span><text:span text:style-name="T4226">. Jeigu pridedamas papildomas PLN204E priedo IV dalies lapas (PLN204EPP), tai bendra išmokėta dividendų suma (kartu su papildomame lape nurodytomis išmokėtomis dividendų sumomis) turi būti įrašoma PLN204E priedo IV dalies E20 laukelyje (E18 lauk</text:span><text:span text:style-name="T4227">elių suma). Jei papildomo lapo nėra, tai E20 laukelis neužpildomas.</text:span><text:s/></text:p>
      <text:p text:style-name="P4228">Papildyta papunkčiu:</text:p>
      <text:p text:style-name="P4229"><text:span text:style-name="T4230">Nr.<text:s/></text:span><text:a xlink:href="https://www.e-tar.lt/portal/legalAct.html?documentId=bec523a09bfe11e9aa7dc78f3d1f2643" office:target-frame-name="_top" xlink:show="replace"><text:span text:style-name="T4231">VA-55</text:span></text:a><text:span text:style-name="T4232">, 2019-06-28, paskelbta TAR 2019-07-01, i. k. 2019-10750</text:span></text:p>
      <text:p text:style-name="Normal"/>
      <text:p text:style-name="P4233"><text:span text:style-name="T4234">XII</text:span><text:span text:style-name="T4235"><text:s/>SKYRIUS</text:span></text:p>
      <text:p text:style-name="P4236"><text:span text:style-name="T4237">DEKLARACIJOS (PLN204, PLN204A, PLN204N) PLN204K PRIEDO „KONTROLIUOJAMOJO UŽSIENIO SUBJEKTO POZITYVIŲJŲ PAJAMŲ APSKAIČIAVIMAS“ UŽPILDYMAS<text:s/></text:span></text:p>
      <text:p text:style-name="P4238">Pakeistas skyriaus pavadinimas:</text:p>
      <text:p text:style-name="P4239"><text:span text:style-name="T4240">Nr.<text:s/></text:span><text:a xlink:href="https://www.e-tar.lt/portal/legalAct.html?documentId=bec523a09bfe11e9aa7dc78f3d1f2643" office:target-frame-name="_top" xlink:show="replace"><text:span text:style-name="T4241">VA-55</text:span></text:a><text:span text:style-name="T4242">, 2019-06-28, paskelbta TAR 2019-07-01, i. k. 2019-10750</text:span></text:p>
      <text:p text:style-name="Normal"/>
      <text:p text:style-name="P4243"><text:span text:style-name="T4244">163</text:span><text:span text:style-name="T4245">. PLN204K priedą sudaro I–III dalys. Jis yra sudedamoji deklaracijos PLN204 formos dalis ir užpildomas Taisyklių 12.5.7 papunktyje nustatytu atveju. PL</text:span><text:span text:style-name="T4246">N204K priede vienetas turi apskaičiuoti kontroliuojamojo subjekto</text:span><text:span text:style-name="T4247"><text:s/></text:span><text:span text:style-name="T4248">pajamas ar jų dalį PMĮ 39 straipsnyje nustatyta tvarka.</text:span></text:p>
      <text:p text:style-name="P4249">Punkto pakeitimai:</text:p>
      <text:p text:style-name="P4250"><text:span text:style-name="T4251">Nr.<text:s/></text:span><text:a xlink:href="https://www.e-tar.lt/portal/legalAct.html?documentId=bec523a09bfe11e9aa7dc78f3d1f2643" office:target-frame-name="_top" xlink:show="replace"><text:span text:style-name="T4252">VA-55</text:span></text:a><text:span text:style-name="T4253">,<text:s/></text:span><text:span text:style-name="T4254">2019-06-28, paskelbta TAR 2019-07-01, i. k. 2019-10750</text:span></text:p>
      <text:p text:style-name="Normal"/>
      <text:p text:style-name="P4255"><text:span text:style-name="T4256">164</text:span><text:span text:style-name="T4257">. Jei Lietuvos vienetas kontroliuoja kelis užsienio vienetus, tai jis privalo pildyti atskirus deklaracijos PLN204K priedus.<text:s/></text:span><text:span text:style-name="T4258">PLN204K priedo<text:s/></text:span><text:span text:style-name="T4259">„Priedo lapo numeris“ langeliuose turi būti įrašomas<text:s/></text:span><text:span text:style-name="T4260">prie deklaracijos pridedamo priedo lapo eilės numeris.</text:span></text:p>
      <text:p text:style-name="P4261"><text:span text:style-name="T4262">165</text:span><text:span text:style-name="T4263">. PLN204K priedo preambulės<text:s/></text:span><text:span text:style-name="T4264">1 laukelyje<text:s/></text:span><text:span text:style-name="T4265">turi būti įrašomas mokesčių mokėtojo identifikacinis numeris (kodas), o<text:s/></text:span><text:span text:style-name="T4266">6 laukelyje</text:span><text:span text:style-name="T4267"><text:s/>– mokestinis laikotarpis (turi sutapti su deklaracijos 6 laukelyje nur</text:span><text:span text:style-name="T4268">odytu mokestiniu laikotarpiu).</text:span></text:p>
      <text:p text:style-name="P4269"><text:span text:style-name="T4270">166</text:span><text:span text:style-name="T4271">.<text:s/></text:span><text:span text:style-name="T4272">PLN204K priedo</text:span><text:span text:style-name="T4273"><text:s/>I dalyje<text:s/></text:span><text:span text:style-name="T4274">įrašomi Lietuvos vieneto kontroliuojamojo užsienio vieneto duomenys:</text:span></text:p>
      <text:p text:style-name="P4275"><text:span text:style-name="T4276">166.1</text:span><text:span text:style-name="T4277">.<text:s/></text:span><text:span text:style-name="T4278">K1 laukelyje</text:span><text:span text:style-name="T4279"><text:s/>įrašomas kontroliuojamojo užsienio vieneto pavadinimas,</text:span><text:span text:style-name="T4280"><text:s/></text:span><text:span text:style-name="T4281">nurodytas jo teisinio registravimo dokumente;</text:span></text:p>
      <text:p text:style-name="P4282"><text:span text:style-name="T4283">166.2</text:span><text:span text:style-name="T4284">.<text:s/></text:span><text:span text:style-name="T4285">K</text:span><text:span text:style-name="T4286">2 laukelyje</text:span><text:span text:style-name="T4287"><text:s/>– kontroliuojamojo užsienio vieneto teisinio registravimo užsienio valstybėje kodas arba kitas toje užsienio valstybėje jam suteiktas identifikacinis numeris;<text:s/></text:span></text:p>
      <text:p text:style-name="P4288"><text:span text:style-name="T4289">166.3</text:span><text:span text:style-name="T4290">.<text:s/></text:span><text:span text:style-name="T4291">K3 laukelyje</text:span><text:span text:style-name="T4292"><text:s/>– įrašomas dviženklis valstybės kodas. Užsienio</text:span><text:span text:style-name="T4293"><text:s/>valstybių</text:span><text:span text:style-name="T4294"><text:s/></text:span><text:span text:style-name="T4295">kodai yra nurodyti FR0526 formos taisyklių priede;</text:span><text:s/></text:p>
      <text:p text:style-name="P4296">Punkto pakeitimai:</text:p>
      <text:p text:style-name="P4297"><text:span text:style-name="T4298">Nr.<text:s/></text:span><text:a xlink:href="https://www.e-tar.lt/portal/legalAct.html?documentId=ae90bdb0055111e6a238c18f7a3f1736" office:target-frame-name="_top" xlink:show="replace"><text:span text:style-name="T4299">VA-52</text:span></text:a><text:span text:style-name="T4300">, 2016-04-18, paskelbta TAR 2016-04-18, i. k. 2016-09848</text:span></text:p>
      <text:p text:style-name="Normal"/>
      <text:p text:style-name="P4301"><text:span text:style-name="T4302">166.4</text:span><text:span text:style-name="T4303">.<text:s/></text:span><text:span text:style-name="T4304">K</text:span><text:span text:style-name="T4305">4<text:s/></text:span><text:span text:style-name="T4306">laukelyje</text:span><text:span text:style-name="T4307"><text:s/>– kontroliuojamojo užsienio vieneto buveinės adresas užsienio valstybėje;<text:s/></text:span></text:p>
      <text:p text:style-name="P4308"><text:span text:style-name="T4309">166.5</text:span><text:span text:style-name="T4310">. jei Lietuvos vienetas turi nuolatinę buveinę užsienio valstybėje, K5 laukelyje pasirenkama „Taip“, priešingu atveju pasirenkama „Ne“. Jei Lietuvos vieneto<text:s/></text:span><text:span text:style-name="T4311">nuolatinė buveinė yra įregistruota ar kitaip organizuota tikslinėje teritorijoje, tokiam subjektui PMĮ 39 straipsnio nuostatos netaikomos, o jo pajamos įtraukiamos į Lietuvos vieneto pelno mokesčio bazę ir apmokestinamos bendra PMĮ nustatyta tvarka, todėl<text:s/></text:span><text:span text:style-name="T4312">PLN204K priedas neužpildomas;</text:span></text:p>
      <text:p text:style-name="P4313">Papildyta papunkčiu:</text:p>
      <text:p text:style-name="P4314"><text:span text:style-name="T4315">Nr.<text:s/></text:span><text:a xlink:href="https://www.e-tar.lt/portal/legalAct.html?documentId=bec523a09bfe11e9aa7dc78f3d1f2643" office:target-frame-name="_top" xlink:show="replace"><text:span text:style-name="T4316">VA-55</text:span></text:a><text:span text:style-name="T4317">, 2019-06-28, paskelbta TAR 2019-07-01, i. k. 2019-10750</text:span></text:p>
      <text:p text:style-name="P4318">Papunkčio pakeitimai:</text:p>
      <text:p text:style-name="P4319"><text:span text:style-name="T4320">Nr.<text:s/></text:span><text:a xlink:href="https://www.e-tar.lt/portal/legalAct.html?documentId=635e3800209011eabe008ea93139d588" office:target-frame-name="_top" xlink:show="replace"><text:span text:style-name="T4321">VA-100</text:span></text:a><text:span text:style-name="T4322">, 2019-12-17, paskelbta TAR 2019-12-17, i. k. 2019-20291</text:span></text:p>
      <text:p text:style-name="Normal"/>
      <text:p text:style-name="P4323"><text:span text:style-name="T4324">166.6</text:span><text:span text:style-name="T4325">. jei kontroliuojamasis užsienio vienetas įregistruotas ar kitaip organizuotas tikslinė</text:span><text:span text:style-name="T4326">je teritorijoje, tai K6 laukelyje pasirenkama „Taip“, priešingu atveju pasirenkama „Ne“. Tikslinių teritorijų sąrašas yra patvirtintas Lietuvos Respublikos finansų ministro 2001 m. gruodžio 22 d. įsakymu Nr. 344 „Dėl tikslinių teritorijų sąrašo patvirtinim</text:span><text:span text:style-name="T4327">o.“ K6 laukelyje pasirinkus „Taip“, K6A, K6B ir K6C, K8A laukeliai neužpildomi;</text:span></text:p>
      <text:p text:style-name="P4328">Papildyta papunkčiu:</text:p>
      <text:p text:style-name="P4329"><text:span text:style-name="T4330">Nr.<text:s/></text:span><text:a xlink:href="https://www.e-tar.lt/portal/legalAct.html?documentId=bec523a09bfe11e9aa7dc78f3d1f2643" office:target-frame-name="_top" xlink:show="replace"><text:span text:style-name="T4331">VA-55</text:span></text:a><text:span text:style-name="T4332">, 2019-06-28, paskelbta TAR 2019-07-01, i. k. 20</text:span><text:span text:style-name="T4333">19-10750</text:span></text:p>
      <text:p text:style-name="P4334">Papunkčio pakeitimai:</text:p>
      <text:p text:style-name="P4335"><text:span text:style-name="T4336">Nr.<text:s/></text:span><text:a xlink:href="https://www.e-tar.lt/portal/legalAct.html?documentId=635e3800209011eabe008ea93139d588" office:target-frame-name="_top" xlink:show="replace"><text:span text:style-name="T4337">VA-100</text:span></text:a><text:span text:style-name="T4338">, 2019-12-17, paskelbta TAR 2019-12-17, i. k. 2019-20291</text:span></text:p>
      <text:p text:style-name="Normal"/>
      <text:p text:style-name="P4339"><text:span text:style-name="T4340">166.7</text:span><text:span text:style-name="T4341">. jei ne tikslinėje teritorijoje įregistruoto ar k</text:span><text:span text:style-name="T4342">itaip organizuoto (t. y., kai K6 laukelyje pasirenkama „Ne“) Lietuvos vieneto kontroliuojamojo užsienio subjekto pasyviosios pajamos viršija 1/3 visų to kontroliuojamojo užsienio subjekto mokestinio laikotarpio pajamų, tai K6A laukelyje pasirenkama „Taip“,</text:span><text:span text:style-name="T4343"><text:s/>priešingu atveju pasirenkama „Ne“. K6A laukelyje pasirinkus „Ne“, pozityviųjų pajamų apmokestinimas netaikomas, todėl K6B, K6C ir K7–K24 laukeliai neužpildomi. K6A, K6B, K6C ir K8A laukeliai</text:span><text:span text:style-name="T4344">s</text:span><text:span text:style-name="T4345"><text:s/>neužpildomi, jei kontroliuojamasis užsienio vienetas įregistruo</text:span><text:span text:style-name="T4346">tas ar kitaip organizuotas tikslinėje teritorijoje;</text:span></text:p>
      <text:p text:style-name="P4347">Papildyta papunkčiu:</text:p>
      <text:p text:style-name="P4348"><text:span text:style-name="T4349">Nr.<text:s/></text:span><text:a xlink:href="https://www.e-tar.lt/portal/legalAct.html?documentId=bec523a09bfe11e9aa7dc78f3d1f2643" office:target-frame-name="_top" xlink:show="replace"><text:span text:style-name="T4350">VA-55</text:span></text:a><text:span text:style-name="T4351">, 2019-06-28, paskelbta TAR 2019-07-01, i. k. 2019-10750</text:span></text:p>
      <text:p text:style-name="P4352">Papunkčio<text:s/>pakeitimai:</text:p>
      <text:p text:style-name="P4353"><text:span text:style-name="T4354">Nr.<text:s/></text:span><text:a xlink:href="https://www.e-tar.lt/portal/legalAct.html?documentId=635e3800209011eabe008ea93139d588" office:target-frame-name="_top" xlink:show="replace"><text:span text:style-name="T4355">VA-100</text:span></text:a><text:span text:style-name="T4356">, 2019-12-17, paskelbta TAR 2019-12-17, i. k. 2019-20291</text:span></text:p>
      <text:p text:style-name="Normal"/>
      <text:p text:style-name="P4357"><text:span text:style-name="T4358">166.8</text:span><text:span text:style-name="T4359">. jei ne tikslinėje teritorijoje įregistruoto ar kitaip organizuoto (</text:span><text:span text:style-name="T4360">t. y., kai K6 laukelyje pasirenkama „Ne“) kontroliuojamojo užsienio subjekto faktinis pelno mokestis, apskaičiuotas nuo to kontroliuojamojo užsienio subjekto pajamų pagal toje užsienio valstybėje taikomas pelno mokesčio ar jam tapataus mokesčio taisykles,<text:s/></text:span><text:span text:style-name="T4361">yra mažesnis negu 50 procentų faktinio pelno mokesčio, kuris būtų apskaičiuotas nuo to kontroliuojamojo užsienio subjekto pajamų pagal Lietuvos Respublikos pelno mokesčio įstatymo nuostatas, K6B laukelyje pasirenkama „Taip“, priešingu atveju pasirenkama „N</text:span><text:span text:style-name="T4362">e“. Apskaičiuojant kontroliuojamojo užsienio subjekto faktinį pelno mokestį, neatsižvelgiama į kontroliuojamojo užsienio vieneto per nuolatinę buveinę kitoje užsienio valstybėje uždirbtas pajamas, kurios nėra apmokestinamos užsienio valstybėje, kurioje įre</text:span><text:span text:style-name="T4363">gistruotas ar kitaip organizuotas kontroliuojamasis užsienio vienetas. K6B laukelyje pasirinkus „Ne“, neatsižvelgiant į K6A ir K6C laukeliuose pažymėtus pasirinkimus, pozityviųjų pajamų apmokestinimas netaikomas, todėl K7–K24 laukeliai neužpildomi. K6A, K6</text:span><text:span text:style-name="T4364">B, K6C ir K8A laukeliai neužpildomi, jei kontroliuojamasis užsienio vienetas įregistruotas ar kitaip organizuotas tikslinėje teritorijoje;</text:span></text:p>
      <text:p text:style-name="P4365">Papildyta papunkčiu:</text:p>
      <text:p text:style-name="P4366"><text:span text:style-name="T4367">Nr.<text:s/></text:span><text:a xlink:href="https://www.e-tar.lt/portal/legalAct.html?documentId=bec523a09bfe11e9aa7dc78f3d1f2643" office:target-frame-name="_top" xlink:show="replace"><text:span text:style-name="T4368">VA-55</text:span></text:a><text:span text:style-name="T4369">, 2019-06-28, paskelbta TAR 2019-07-01, i. k. 2019-10750</text:span></text:p>
      <text:p text:style-name="P4370">Papunkčio pakeitimai:</text:p>
      <text:p text:style-name="P4371"><text:span text:style-name="T4372">Nr.<text:s/></text:span><text:a xlink:href="https://www.e-tar.lt/portal/legalAct.html?documentId=635e3800209011eabe008ea93139d588" office:target-frame-name="_top" xlink:show="replace"><text:span text:style-name="T4373">VA-100</text:span></text:a><text:span text:style-name="T4374">, 2019-12-17, paskelbta TAR 2019-12-17, i. k. 2019-20291</text:span></text:p>
      <text:p text:style-name="Normal"/>
      <text:p text:style-name="P4375"><text:span text:style-name="T4376">166.9</text:span><text:span text:style-name="T4377">. jei ne tikslinėje teritorijoje įregistruotas ar kitaip organizuotas kontroliuojamasis užsienio subjektas vykdo faktinę ekonominę veiklą užsienio valstybėje</text:span><text:span text:style-name="T4378">, turi darbuotojų ir naudoja turtą faktinei ekonominei veiklai užtikrinti toje valstybėje, K6C laukelyje pasirenkama „Taip“, priešingu atveju pasirenkama „Ne“. Kai K6C laukelyje pasirenkama „Taip“, neatsižvelgiant į K6A ir K6B laukeliuose pažymėtus pasirin</text:span><text:span text:style-name="T4379">kimus, pozityviųjų pajamų apmokestinimas netaikomas, todėl K7–K24 laukeliai neužpildomi.</text:span></text:p>
      <text:p text:style-name="P4380">Papildyta papunkčiu:</text:p>
      <text:p text:style-name="P4381"><text:span text:style-name="T4382">Nr.<text:s/></text:span><text:a xlink:href="https://www.e-tar.lt/portal/legalAct.html?documentId=bec523a09bfe11e9aa7dc78f3d1f2643" office:target-frame-name="_top" xlink:show="replace"><text:span text:style-name="T4383">VA-55</text:span></text:a><text:span text:style-name="T4384">, 2019-06-28, paskelbta TAR 2019-07-01,</text:span><text:span text:style-name="T4385"><text:s/>i. k. 2019-10750</text:span></text:p>
      <text:p text:style-name="P4386">Papunkčio pakeitimai:</text:p>
      <text:p text:style-name="P4387"><text:span text:style-name="T4388">Nr.<text:s/></text:span><text:a xlink:href="https://www.e-tar.lt/portal/legalAct.html?documentId=635e3800209011eabe008ea93139d588" office:target-frame-name="_top" xlink:show="replace"><text:span text:style-name="T4389">VA-100</text:span></text:a><text:span text:style-name="T4390">, 2019-12-17, paskelbta TAR 2019-12-17, i. k. 2019-20291</text:span></text:p>
      <text:p text:style-name="Normal"/>
      <text:p text:style-name="P4391"><text:span text:style-name="T4392">167</text:span><text:span text:style-name="T4393">. PLN204K priedo II dalyje nustatoma į ko</text:span><text:span text:style-name="T4394">ntroliuojančio Lietuvos vieneto įtraukiamų kontroliuojamojo užsienio vieneto pozityviųjų pajamų suma:</text:span></text:p>
      <text:p text:style-name="P4395"><text:span text:style-name="T4396">167.1</text:span><text:span text:style-name="T4397">.</text:span><text:span text:style-name="T4398"><text:s/></text:span><text:span text:style-name="T4399">neteko galios nuo 2019-07-02</text:span><text:span text:style-name="T4400">;</text:span></text:p>
      <text:p text:style-name="P4401">Punkto pakeitimai:</text:p>
      <text:p text:style-name="P4402"><text:span text:style-name="T4403">Nr.<text:s/></text:span><text:a xlink:href="https://www.e-tar.lt/portal/legalAct.html?documentId=bec523a09bfe11e9aa7dc78f3d1f2643" office:target-frame-name="_top" xlink:show="replace"><text:span text:style-name="T4404">VA-55</text:span></text:a><text:span text:style-name="T4405">, 2019-06-28, paskelbta TAR 2019-07-01, i. k. 2019-10750</text:span></text:p>
      <text:p text:style-name="Normal"/>
      <text:p text:style-name="P4406"><text:span text:style-name="T4407">167.2</text:span><text:span text:style-name="T4408">.<text:s/></text:span><text:span text:style-name="T4409">K7 laukelyje</text:span><text:span text:style-name="T4410"><text:s/>įrašoma kontroliuojančio Lietuvos vieneto tiesiogiai ir netiesiogiai vald</text:span><text:span text:style-name="T4411">oma akcijų (dalių, pajų), balsavimo teisių ar kitų teisių į paskirstytojo pelno dalį arba išimtinių teisių jas įsigyti dalis (procentais) kontroliuojamajame vienete paskutinę mokestinio laikotarpio dieną;</text:span></text:p>
      <text:p text:style-name="P4412">Punkto pakeitimai:</text:p>
      <text:p text:style-name="P4413"><text:span text:style-name="T4414">Nr.<text:s/></text:span><text:a xlink:href="https://www.e-tar.lt/portal/legalAct.html?documentId=bec523a09bfe11e9aa7dc78f3d1f2643" office:target-frame-name="_top" xlink:show="replace"><text:span text:style-name="T4415">VA-55</text:span></text:a><text:span text:style-name="T4416">, 2019-06-28, paskelbta TAR 2019-07-01, i. k. 2019-10750</text:span></text:p>
      <text:p text:style-name="Normal"/>
      <text:p text:style-name="P4417"><text:span text:style-name="T4418">167.3</text:span><text:span text:style-name="T4419">.<text:s/></text:span><text:span text:style-name="T4420">neteko galios nuo 2019-07-02</text:span><text:span text:style-name="T4421">;<text:s/></text:span></text:p>
      <text:p text:style-name="P4422">Punkto pakeitimai:</text:p>
      <text:p text:style-name="P4423"><text:span text:style-name="T4424">Nr.<text:s/></text:span><text:a xlink:href="https://www.e-tar.lt/portal/legalAct.html?documentId=bec523a09bfe11e9aa7dc78f3d1f2643" office:target-frame-name="_top" xlink:show="replace"><text:span text:style-name="T4425">VA-55</text:span></text:a><text:span text:style-name="T4426">, 2019-06-28, paskelbta TAR 2019-07-01, i. k. 2019-10750</text:span></text:p>
      <text:p text:style-name="Normal"/>
      <text:p text:style-name="P4427"><text:span text:style-name="T4428">167.4</text:span><text:span text:style-name="T4429">.<text:s/></text:span><text:span text:style-name="T4430">K8A laukelyje</text:span><text:span text:style-name="T4431"><text:s/>įrašoma ne tikslinėje teritorijoje įregistruoto ar kitaip organizuoto ko</text:span><text:span text:style-name="T4432">ntroliuojamojo užsienio subjekto tik pasyvios veiklos pajamų, nurodytų K8A1–K8A5 laukeliuose, suma:</text:span></text:p>
      <text:p text:style-name="P4433"><text:span text:style-name="T4434">167.4.1</text:span><text:span text:style-name="T4435">.<text:s/></text:span><text:span text:style-name="T4436">K8A1 laukelyje</text:span><text:span text:style-name="T4437"><text:s/>įrašoma palūkanų ir kitų iš finansinio turto gaunamų pajamų suma;</text:span></text:p>
      <text:p text:style-name="P4438"><text:span text:style-name="T4439">167.4.2</text:span><text:span text:style-name="T4440">.<text:s/></text:span><text:span text:style-name="T4441">K8A2 laukelyje</text:span><text:span text:style-name="T4442"><text:s/>įrašoma honorarų ir bet kurių kitų p</text:span><text:span text:style-name="T4443">ajamų iš intelektinės nuosavybės suma;</text:span></text:p>
      <text:p text:style-name="P4444"><text:span text:style-name="T4445">167.4.3</text:span><text:span text:style-name="T4446">.<text:s/></text:span><text:span text:style-name="T4447">K8A3 laukelyje</text:span><text:span text:style-name="T4448"><text:s/>įrašoma pajamų iš paskirstytojo pelno (įskaitant iš kitų vienetų gautus dividendus ir Lietuvos vienetui paskirstytus, bet neišmokėtus dividendus) ir turto vertės padidėjimo pajamų iš akcijų</text:span><text:span text:style-name="T4449"><text:s/>(dalių, pajų), balsavimo teisių ar teisių į paskirstytinojo pelno dalį arba išimtinių teisių jas įsigyti perleidimo suma;</text:span></text:p>
      <text:p text:style-name="P4450"><text:span text:style-name="T4451">167.4.4</text:span><text:span text:style-name="T4452">.<text:s/></text:span><text:span text:style-name="T4453">K8A4 laukelyje</text:span><text:span text:style-name="T4454"><text:s/>įrašoma pajamų iš draudimo ir finansinių paslaugų teikimo veiklos suma;</text:span></text:p>
      <text:p text:style-name="P4455"><text:span text:style-name="T4456">167.4.5</text:span><text:span text:style-name="T4457">.<text:s/></text:span><text:span text:style-name="T4458">K8A5 laukelyje</text:span><text:span text:style-name="T4459"><text:s/>įrašoma vienetų, kurie gauna su prekių tiekimu ir paslaugų teikimu susijusių pajamų iš prekių ir paslaugų, įsigytų iš susijusių asmenų ir jiems parduotų, nesukurdami pridėtinės ekonominės vertės arba sukurdami nedidelę pridėtinę ekonominę vertę, pajamų su</text:span><text:span text:style-name="T4460">ma;</text:span></text:p>
      <text:p text:style-name="P4461">Punkto pakeitimai:</text:p>
      <text:p text:style-name="P4462"><text:span text:style-name="T4463">Nr.<text:s/></text:span><text:a xlink:href="https://www.e-tar.lt/portal/legalAct.html?documentId=bec523a09bfe11e9aa7dc78f3d1f2643" office:target-frame-name="_top" xlink:show="replace"><text:span text:style-name="T4464">VA-55</text:span></text:a><text:span text:style-name="T4465">, 2019-06-28, paskelbta TAR 2019-07-01, i. k. 2019-10750</text:span></text:p>
      <text:p text:style-name="Normal"/>
      <text:p text:style-name="P4466"><text:span text:style-name="T4467">167.4</text:span><text:span text:style-name="T4468">1</text:span><text:span text:style-name="T4469">.<text:s/></text:span><text:span text:style-name="T4470">K8B laukelyje</text:span><text:span text:style-name="T4471"><text:s/>įrašoma kontroliuojamojo užsienio vienet</text:span><text:span text:style-name="T4472">o, įregistruoto ar kitaip organizuoto tikslinėje teritorijoje, visų veiklos pajamų suma;</text:span><text:s/></text:p>
      <text:p text:style-name="P4473">Papildyta papunkčiu:</text:p>
      <text:p text:style-name="P4474"><text:span text:style-name="T4475">Nr.<text:s/></text:span><text:a xlink:href="https://www.e-tar.lt/portal/legalAct.html?documentId=bec523a09bfe11e9aa7dc78f3d1f2643" office:target-frame-name="_top" xlink:show="replace"><text:span text:style-name="T4476">VA-55</text:span></text:a><text:span text:style-name="T4477">, 2019-06-28, paskelbta TAR 2019-07-01</text:span><text:span text:style-name="T4478">, i. k. 2019-10750</text:span></text:p>
      <text:p text:style-name="Normal"/>
      <text:p text:style-name="P4479"><text:span text:style-name="T4480">167.5</text:span><text:span text:style-name="T4481">.<text:s/></text:span><text:span text:style-name="T4482">K</text:span><text:span text:style-name="T4483">9 laukelyje</text:span><text:span text:style-name="T4484"><text:s/>įrašoma užsienio vieneto pajamų sumos, kurias jis yra gavęs iš Lietuvos kontroliuojančio vieneto ir kurios pagal PMĮ 31 straipsnis 1 dalį laikomos neleidžiamais atskaitymais. Jei kontroliuojantis Lietuvos vieneta</text:span><text:span text:style-name="T4485">s kontroliuojamajam užsienio vienetui minėtų sumų (kurios laikomos neleidžiamais atskaitymais) nemokėjo, tai K9 laukelis nepildomas;<text:s/></text:span></text:p>
      <text:p text:style-name="P4486"><text:span text:style-name="T4487">167.6</text:span><text:span text:style-name="T4488">.<text:s/></text:span><text:span text:style-name="T4489">K10 laukelyje<text:s/></text:span><text:span text:style-name="T4490">įrašoma kontroliuojamojo užsienio subjekto pajamų, traukiamų į pozityviųjų pajamų apskaičiavimą,<text:s/></text:span><text:span text:style-name="T4491">suma. Ši suma apskaičiuojama, iš K8A arba K8B laukelyje nurodytos sumos atėmus K9 laukelyje nurodytą sumą;</text:span></text:p>
      <text:p text:style-name="P4492">Punkto pakeitimai:</text:p>
      <text:p text:style-name="P4493"><text:span text:style-name="T4494">Nr.<text:s/></text:span><text:a xlink:href="https://www.e-tar.lt/portal/legalAct.html?documentId=bec523a09bfe11e9aa7dc78f3d1f2643" office:target-frame-name="_top" xlink:show="replace"><text:span text:style-name="T4495">VA-55</text:span></text:a><text:span text:style-name="T4496">, 2019-06-28, paskelbta</text:span><text:span text:style-name="T4497"><text:s/>TAR 2019-07-01, i. k. 2019-10750</text:span></text:p>
      <text:p text:style-name="Normal"/>
      <text:p text:style-name="P4498"><text:span text:style-name="T4499">167.7</text:span><text:span text:style-name="T4500">.<text:s/></text:span><text:span text:style-name="T4501">K</text:span><text:span text:style-name="T4502">11 laukelyje</text:span><text:span text:style-name="T4503"><text:s/>įrašoma kontroliuojamojo užsienio vieneto pajamų, kurios pagal PMĮ nuostatas priskiriamos neapmokestinamosioms pajamoms, suma. Kokios pajamos priskiriamos neapmokestinamosioms pajamoms, nustatyta<text:s/></text:span><text:span text:style-name="T4504">PMĮ 12 straipsnyje. Šią (į K11 laukelį įrašomą) sumą turi sudaryti tik tos neapmokestinamosios pajamos, kurios įskaičiuotos į K10 laukelyje nurodytą sumą;<text:s/></text:span></text:p>
      <text:p text:style-name="P4505"><text:span text:style-name="T4506">167.8</text:span><text:span text:style-name="T4507">.</text:span><text:span text:style-name="T4508"><text:s/></text:span><text:span text:style-name="T4509">K</text:span><text:span text:style-name="T4510">12 laukelyje</text:span><text:span text:style-name="T4511"><text:s/>įrašoma kontroliuojamojo užsienio vieneto leidžiamų ir ribojamų dydžių leid</text:span><text:span text:style-name="T4512">žiamų atskaitymų suma (pagal PMĮ 17 straipsnio 1 ir 2 dalis). Šią (įrašomą į K12 laukelį) sumą turi sudaryti tik tie leidžiami atskaitymai, kurie susiję su apmokestinamųjų pajamų, nurodytų K10 laukelyje (neįskaitant į šio laukelio sumą įtrauktų neapmokesti</text:span><text:span text:style-name="T4513">namųjų pajamų, nurodomų K11 laukelyje), uždirbimu;</text:span></text:p>
      <text:p text:style-name="P4514"><text:span text:style-name="T4515">167.9</text:span><text:span text:style-name="T4516">.<text:s/></text:span><text:span text:style-name="T4517">K13 laukelyje<text:s/></text:span><text:span text:style-name="T4518">įrašoma nustatyta kontroliuojančiam Lietuvos vienetui tenkanti apskaičiuota pozityviųjų pajamų suma. Ši suma apskaičiuojama, iš K10 laukelyje nurodytos sumos atėmus K11 ir K12 lauk</text:span><text:span text:style-name="T4519">eliuose nurodytas sumas ir padauginus iš K7 laukelyje nurodyto skaičiaus procentais. Jeigu apskaičiuojama neigiama suma, ši suma nemažina kontroliuojančio Lietuvos vieneto pajamų, todėl į K13 laukelį įrašomas nulis (0);</text:span></text:p>
      <text:p text:style-name="P4520">Punkto pakeitimai:</text:p>
      <text:p text:style-name="P4521"><text:span text:style-name="T4522">Nr.<text:s/></text:span><text:a xlink:href="https://www.e-tar.lt/portal/legalAct.html?documentId=bec523a09bfe11e9aa7dc78f3d1f2643" office:target-frame-name="_top" xlink:show="replace"><text:span text:style-name="T4523">VA-55</text:span></text:a><text:span text:style-name="T4524">, 2019-06-28, paskelbta TAR 2019-07-01, i. k. 2019-10750</text:span></text:p>
      <text:p text:style-name="Normal"/>
      <text:p text:style-name="P4525"><text:span text:style-name="T4526">167.10</text:span><text:span text:style-name="T4527">.<text:s/></text:span><text:span text:style-name="T4528">K14 laukelyje</text:span><text:span text:style-name="T4529"><text:s/>įrašoma kontroliuojamojo užsienio vieneto mokestiniu laikotarpiu apskai</text:span><text:span text:style-name="T4530">čiuotų ir paskirstytų proporcingai Lietuvos vieneto valdomų akcijų (dalių, pajų), balsavimo teisių ar teisių į paskirstytinojo pelno dalį arba išimtinių teisių jas įsigyti skaičiui, tačiau tą mokestinį laikotarpį Lietuvos vienetui neišmokėtų dividendų suma</text:span><text:span text:style-name="T4531">, kuri neviršija prieš tai buvusio mokestinio laikotarpio Lietuvos vieneto pozityviųjų pajamų sumos ir išmokama per penkis vienas po kito einančius mokestinius laikotarpius;</text:span></text:p>
      <text:p text:style-name="P4532">Punkto pakeitimai:</text:p>
      <text:p text:style-name="P4533"><text:span text:style-name="T4534">Nr.<text:s/></text:span><text:a xlink:href="https://www.e-tar.lt/portal/legalAct.html?documentId=bec523a09bfe11e9aa7dc78f3d1f2643" office:target-frame-name="_top" xlink:show="replace"><text:span text:style-name="T4535">VA-55</text:span></text:a><text:span text:style-name="T4536">, 2019-06-28, paskelbta TAR 2019-07-01, i. k. 2019-10750</text:span></text:p>
      <text:p text:style-name="Normal"/>
      <text:p text:style-name="P4537"><text:span text:style-name="T4538">167.11</text:span><text:span text:style-name="T4539">.<text:s/></text:span><text:span text:style-name="T4540">K15 laukelyje<text:s/></text:span><text:span text:style-name="T4541">įrašoma kontroliuojamojo užsienio vieneto apskaičiuotų ir paskirstytų, proporcingai Lietuvos vieneto valdomų akcijų (dalių, pajų</text:span><text:span text:style-name="T4542">), balsavimo teisių ar teisių į paskirstytinojo pelno dalį arba išimtinių teisių jas įsigyti skaičiui, tačiau per penkis vienas po kito einančius mokestinius laikotarpius neišmokėtų dividendų, neviršijusių prieš tai buvusių penkių mokestinių laikotarpių Li</text:span><text:span text:style-name="T4543">etuvos vieneto pozityviųjų pajamų, suma;</text:span></text:p>
      <text:p text:style-name="P4544">Punkto pakeitimai:</text:p>
      <text:p text:style-name="P4545"><text:span text:style-name="T4546">Nr.<text:s/></text:span><text:a xlink:href="https://www.e-tar.lt/portal/legalAct.html?documentId=bec523a09bfe11e9aa7dc78f3d1f2643" office:target-frame-name="_top" xlink:show="replace"><text:span text:style-name="T4547">VA-55</text:span></text:a><text:span text:style-name="T4548">, 2019-06-28, paskelbta TAR 2019-07-01, i. k. 2019-10750</text:span></text:p>
      <text:p text:style-name="Normal"/>
      <text:p text:style-name="P4549"><text:span text:style-name="T4550">167.12</text:span><text:span text:style-name="T4551">.<text:s/></text:span><text:span text:style-name="T4552">K16 laukelyje<text:s/></text:span><text:span text:style-name="T4553">įrašoma visa pozityviųjų pajamų suma, traukiama į kontroliuojančio Lietuvos vieneto pajamas. Ši suma apskaičiuojama, iš K13 laukelio sumos atėmus K14 laukelio sumą ir pridėjus K15 laukelyje nurodytą sumą.</text:span></text:p>
      <text:p text:style-name="P4554"><text:span text:style-name="T4555">Šiame laukelyje apskaičiuota pozityviųjų pajamų sum</text:span><text:span text:style-name="T4556">a turi būti įrašoma į deklaracijos PLN204 formos III dalies 38 laukelį arba PLN204A formos II dalies 29 laukelį, arba PLN204N formos II dalies 16 laukelį.</text:span><text:s/></text:p>
      <text:p text:style-name="P4557">Papildyta papunkčiu:</text:p>
      <text:p text:style-name="P4558"><text:span text:style-name="T4559">Nr.<text:s/></text:span><text:a xlink:href="https://www.e-tar.lt/portal/legalAct.html?documentId=bec523a09bfe11e9aa7dc78f3d1f2643" office:target-frame-name="_top" xlink:show="replace"><text:span text:style-name="T4560">VA-55</text:span></text:a><text:span text:style-name="T4561">, 2019-06-28, paskelbta TAR 2019-07-01, i. k. 2019-10750</text:span></text:p>
      <text:p text:style-name="Normal"/>
      <text:p text:style-name="P4562"><text:span text:style-name="T4563">168</text:span><text:span text:style-name="T4564">.</text:span><text:span text:style-name="T4565"><text:s/>PLN204K priedo III dalyje</text:span><text:span text:style-name="T4566"><text:s/>turi būti apskaičiuojama suma nuo užsienio subjekto pozityviųjų pajamų, įtrauktų į Lietuvos vieneto pajamas, užsienio valstybėje sumo</text:span><text:span text:style-name="T4567">kėto pelno (ar jam tapataus) mokesčio, atskaitomo iš pelno mokesčio, apskaičiuoto nuo apmokestinamojo pelno, mokėtinos į biudžetą sumos. Ši dalis neužpildoma, jei vienetas pelno mokesčio neskaičiavo (pavyzdžiui, apskaičiavo mokestinį nuostolį arba apmokest</text:span><text:span text:style-name="T4568">inamąjį pelną apmokestino pagal lengvatinį (0 procentų) mokesčio tarifą) arba (ir) neskaičiavo pozityviųjų pajamų (t. y. K16 laukelis lygus 0)). PLN204K priedo III dalis užpildoma taip:</text:span></text:p>
      <text:p text:style-name="P4569"><text:span text:style-name="T4570">168.1</text:span><text:span text:style-name="T4571">.<text:s/></text:span><text:span text:style-name="T4572">K17 laukelyje<text:s/></text:span><text:span text:style-name="T4573">įrašomas Lietuvos vieneto pelno mokesčiui skaič</text:span><text:span text:style-name="T4574">iuoti taikomas mokesčio tarifas;</text:span></text:p>
      <text:p text:style-name="P4575"><text:span text:style-name="T4576">168.2</text:span><text:span text:style-name="T4577">.<text:s/></text:span><text:span text:style-name="T4578">K18 laukelyje<text:s/></text:span><text:span text:style-name="T4579">įrašoma kontroliuojančio Lietuvos vieneto pozityviosioms pajamoms tenkanti pelno mokesčio suma. Ši suma apskaičiuojama, PLN204K priedo K13 laukelyje nurodytą sumą padauginus iš K17 laukelyje įrašyto</text:span><text:span text:style-name="T4580"><text:s/>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4581"><text:span text:style-name="T4582">168.3</text:span><text:span text:style-name="T4583">.<text:s/></text:span><text:span text:style-name="T4584">K19 laukelyje<text:s/></text:span><text:span text:style-name="T4585">įrašoma nuo pozityviųjų pajamų, nurodytų<text:s/></text:span><text:span text:style-name="T4586">K8A arba K8B<text:s/></text:span><text:span text:style-name="T4587">laukeliuose, užsienio valstybėje sumokėto mokesčio suma;</text:span></text:p>
      <text:p text:style-name="P4588"><text:span text:style-name="T4589">168.4</text:span><text:span text:style-name="T4590">.<text:s/></text:span><text:span text:style-name="T4591">K20 laukelyje<text:s/></text:span><text:span text:style-name="T4592">įrašoma užsienio valstybėje sumokėto mokesčio dalis, tenkanti į Lietuvos vieneto pajamas įtraukto</text:span><text:span text:style-name="T4593">ms pozityviosioms pajamoms. Ši suma apskaičiuojama, K13 laukelio sumą padalinus iš K8A laukelio sumos ir padauginus iš K19 laukelio sumos arba K13 laukelio sumą padalinus iš K8B laukelio sumos ir padauginus iš K19 laukelio sumos;</text:span></text:p>
      <text:p text:style-name="P4594"><text:span text:style-name="T4595">168.5</text:span><text:span text:style-name="T4596">.<text:s/></text:span><text:span text:style-name="T4597">K21 laukelyje<text:s/></text:span><text:span text:style-name="T4598">įrašoma mokesčio suma, kurią kontroliuojantis Lietuvos vienetas gali iš PMĮ nustatyta tvarka apskaičiuotos pelno mokesčio nuo pozityviųjų pajamų, įtrauktų į to vieneto pajamas, sumos atskaityti kaip pelno mokesčio (ar jam tapataus mokesčio) sumą, sumokėtą<text:s/></text:span><text:span text:style-name="T4599">nuo tokių pajamų užsienio valstybėje, su kuria sudaryta ir taikoma tarptautinė dvigubo apmokestinimo išvengimo sutartis, jeigu toje valstybėje ir pagal tos valstybės įstatymus pajamos, kurios laikomos kontroliuojančio Lietuvos vieneto pozityviosiomis pajam</text:span><text:span text:style-name="T4600">omis, buvo apmokestintos kaip tos užsienio valstybės subjekto pozityviosios pajamos. Šis laukelis užpildomas, taikant PMĮ 39 straipsnio 11 ir 12 dalių nuostatas;</text:span></text:p>
      <text:p text:style-name="P4601"><text:span text:style-name="T4602">168.6</text:span><text:span text:style-name="T4603">.<text:s/></text:span><text:span text:style-name="T4604">K22 laukelyje<text:s/></text:span><text:span text:style-name="T4605">įrašoma užsienio valstybėse sumokėtų mokesčių suma, kuri atskaitoma i</text:span><text:span text:style-name="T4606">š kontroliuojančio Lietuvos vieneto pelno mokesčio, mokėtino į biudžetą, sumos:<text:s/></text:span></text:p>
      <text:p text:style-name="P4607"><text:span text:style-name="T4608">168.6.1</text:span><text:span text:style-name="T4609">. jei K18 laukelyje nurodyta suma yra mažesnė už K20 ir K21 laukelių sumą, tai K22 laukelyje turi būti įrašoma K18 laukelyje nurodyta suma;</text:span></text:p>
      <text:p text:style-name="P4610"><text:span text:style-name="T4611">168.6.2</text:span><text:span text:style-name="T4612">. jei K18 lauke</text:span><text:span text:style-name="T4613">lyje nurodyta suma yra didesnė arba lygi K20 ir K21 laukelių sumai, tai K22 laukelyje turi būti įrašoma K20 ir K21 laukelių suma.</text:span></text:p>
      <text:p text:style-name="P4614"><text:span text:style-name="T4615">K22 laukelio suma perkeliama į deklaracijos PLN204 formos III dalies 61 laukelį arba į PLN204A formos II dalies 52 laukelį, ar</text:span><text:span text:style-name="T4616">ba į PLN204N formos II dalies 52 laukelį.</text:span></text:p>
      <text:p text:style-name="P4617">Punkto pakeitimai:</text:p>
      <text:p text:style-name="P4618"><text:span text:style-name="T4619">Nr.<text:s/></text:span><text:a xlink:href="https://www.e-tar.lt/portal/legalAct.html?documentId=bec523a09bfe11e9aa7dc78f3d1f2643" office:target-frame-name="_top" xlink:show="replace"><text:span text:style-name="T4620">VA-55</text:span></text:a><text:span text:style-name="T4621">, 2019-06-28, paskelbta TAR 2019-07-01, i. k. 2019-10750</text:span></text:p>
      <text:p text:style-name="Normal"/>
      <text:p text:style-name="P4622"><text:span text:style-name="T4623">169</text:span><text:span text:style-name="T4624">.<text:s/></text:span><text:span text:style-name="T4625">K23 laukelyje</text:span><text:span text:style-name="T4626"><text:s/>pasirenkama „Taip“, jei Lietuvos vienetas pateikia užsienio valstybės mokesčių administratoriaus patvirtintus dokumentus apie kontroliuojamojo užsienio vieneto pajamas ir sumokėtą mokestį.</text:span></text:p>
      <text:p text:style-name="P4627">Punkto pakeitimai:</text:p>
      <text:p text:style-name="P4628"><text:span text:style-name="T4629">Nr.<text:s/></text:span><text:a xlink:href="https://www.e-tar.lt/portal/legalAct.html?documentId=99e25e0064a911e8acbae39398545bed" office:target-frame-name="_top" xlink:show="replace"><text:span text:style-name="T4630">VA-38</text:span></text:a><text:span text:style-name="T4631">, 2018-05-31, paskelbta TAR 2018-05-31, i. k. 2018-08858</text:span></text:p>
      <text:p text:style-name="P4632"><text:span text:style-name="T4633">Nr.<text:s/></text:span><text:a xlink:href="https://www.e-tar.lt/portal/legalAct.html?documentId=bec523a09bfe11e9aa7dc78f3d1f2643" office:target-frame-name="_top" xlink:show="replace"><text:span text:style-name="T4634">VA-55</text:span></text:a><text:span text:style-name="T4635">, 2019-06-28, paskelbta TAR 2019</text:span><text:span text:style-name="T4636">-07-01, i. k. 2019-10750</text:span></text:p>
      <text:p text:style-name="Normal"/>
      <text:p text:style-name="P4637"><text:span text:style-name="T4638">169</text:span><text:span text:style-name="T4639">1</text:span><text:span text:style-name="T4640">.<text:s/></text:span><text:span text:style-name="T4641">K23A laukelyje</text:span><text:span text:style-name="T4642"><text:s/>pasirenkama „Taip“, jei Lietuvos vienetas pateikia pažymą, kurioje nurodytas užsienio valstybėje sumokėto mokesčio pavadinimas, šį mokestį nustatančio teisės akto pavadinimas, data ir numeris, jų vertimas<text:s/></text:span><text:span text:style-name="T4643">į lietuvių kalbą.</text:span></text:p>
      <text:p text:style-name="P4644">Papildyta punktu:</text:p>
      <text:p text:style-name="P4645"><text:span text:style-name="T4646">Nr.<text:s/></text:span><text:a xlink:href="https://www.e-tar.lt/portal/legalAct.html?documentId=99e25e0064a911e8acbae39398545bed" office:target-frame-name="_top" xlink:show="replace"><text:span text:style-name="T4647">VA-38</text:span></text:a><text:span text:style-name="T4648">, 2018-05-31, paskelbta TAR 2018-05-31, i. k. 2018-08858</text:span></text:p>
      <text:p text:style-name="P4649">Punkto pakeitimai:</text:p>
      <text:p text:style-name="P4650"><text:span text:style-name="T4651">Nr.<text:s/></text:span><text:a xlink:href="https://www.e-tar.lt/portal/legalAct.html?documentId=bec523a09bfe11e9aa7dc78f3d1f2643" office:target-frame-name="_top" xlink:show="replace"><text:span text:style-name="T4652">VA-55</text:span></text:a><text:span text:style-name="T4653">, 2019-06-28, paskelbta TAR 2019-07-01, i. k. 2019-10750</text:span></text:p>
      <text:p text:style-name="Normal"/>
      <text:p text:style-name="P4654"><text:span text:style-name="T4655">170</text:span><text:span text:style-name="T4656">.<text:s/></text:span><text:span text:style-name="T4657">K24 laukelyje</text:span><text:span text:style-name="T4658"><text:s/></text:span><text:span text:style-name="T4659">įrašomas prie šio priedo lapo pateiktų dokumentų lapų skaičius.</text:span></text:p>
      <text:p text:style-name="P4660">Punkto pakeitimai:</text:p>
      <text:p text:style-name="P4661"><text:span text:style-name="T4662">Nr.<text:s/></text:span><text:a xlink:href="https://www.e-tar.lt/portal/legalAct.html?documentId=bec523a09bfe11e9aa7dc78f3d1f2643" office:target-frame-name="_top" xlink:show="replace"><text:span text:style-name="T4663">VA-55</text:span></text:a><text:span text:style-name="T4664">, 2019-06-28, paskelbta TAR 2019-07-01, i. k. 2019-10750</text:span></text:p>
      <text:p text:style-name="Normal"/>
      <text:p text:style-name="P4665"><text:span text:style-name="T4666">171</text:span><text:span text:style-name="T4667">. Kontroliuojantis Lietuvos vienetas iš apskaičiuotos į jo pajamas įtrauktų</text:span><text:span text:style-name="T4668"><text:s/>pelno mokesčio nuo pozityviųjų pajamų sumos gali atskaityti mokesčio sumą tik tuo atveju, jeigu turi ir prie deklaracijos PLN204, PLN204A ar PLN204N formų prideda Kontroliuojamojo užsienio vieneto mokesčio nuo pozityviųjų pajamų sumokėjimo dokumentų patei</text:span><text:span text:style-name="T4669">kimo taisyklėse, patvirtintose Valstybinės mokesčių inspekcijos prie Lietuvos Respublikos finansų ministerijos viršininko 2002 m. lapkričio 21 d. įsakymu Nr. 332 „</text:span><text:span text:style-name="T4670">Dėl Kontroliuojamo užsienio vieneto mokesčio nuo pozityviųjų pajamų sumokėjimo dokumentų pate</text:span><text:span text:style-name="T4671">ikimo taisyklių“</text:span><text:span text:style-name="T4672">, nustatytus dokumentus.</text:span></text:p>
      <text:p text:style-name="P4673"/>
      <text:p text:style-name="P4674"><text:span text:style-name="T4675">XIII</text:span><text:span text:style-name="T4676"><text:s/>SKYRIUS</text:span></text:p>
      <text:p text:style-name="P4677"><text:span text:style-name="T4678">DEKLARACIJOS (PLN204A, PLN204N, PLN204U FORMŲ) PLN204L PRIEDO „SĄNAUDŲ SUMOS, LAIKOMOS LEIDŽIAMAIS ATSKAITYMAIS“ UŽPILDYMAS</text:span></text:p>
      <text:p text:style-name="P4679"/>
      <text:p text:style-name="P4680"><text:span text:style-name="T4681">172</text:span><text:span text:style-name="T4682">.<text:s/></text:span>Deklaracijos<text:span text:style-name="T4683"><text:s/>PLN204L priedas yra sudedamoji deklaracijos dalis, kuri pildoma Taisyklių 12.5.8 papunktyje nustatytu atveju.<text:s/></text:span></text:p>
      <text:p text:style-name="P4684"><text:span text:style-name="T4685">PLN204L priede nurodomos vienetų sąnaudos, priskiriamos leidžiamiems atskaitymams ir ribojamų dydžių leidžiamiems atskaitymams pagal PMĮ 17–29 s</text:span><text:span text:style-name="T4686">traipsnių nuostatas.</text:span></text:p>
      <text:p text:style-name="P4687"><text:span text:style-name="T4688">173</text:span><text:span text:style-name="T4689">. PLN204L priedą sudaro I ir II dalys. PLN204L priedo I dalį pildo Lietuvos vienetai ir/arba nuolatinės buveinės. PLN204L priedo II dalį pildo tos nuolatinės buveinės, kurių leidžiamiems ar ribojamų dydžių leidžiamiems<text:s/></text:span><text:span text:style-name="T4690">atskaitymams (nurodytiems PLN204L priedo I dalyje) buvo priskirta dalis užsienio vieneto sąnaudų, patirtų ne per nuolatinę buveinę.</text:span></text:p>
      <text:p text:style-name="P4691"><text:span text:style-name="T4692">174</text:span><text:span text:style-name="T4693">. PLN204L priede įrašomi tokie deklaraciją pateikiančio mokesčių mokėtojo ir deklaracijos duomenys:</text:span></text:p>
      <text:p text:style-name="P4694"><text:span text:style-name="T4695">174.1</text:span><text:span text:style-name="T4696">. PLN204L<text:s/></text:span><text:span text:style-name="T4697">priedo preambulės 1 laukelyje įrašomas mokesčių mokėtojo identifikacinis numeris (kodas);</text:span></text:p>
      <text:p text:style-name="P4698"><text:span text:style-name="T4699">174.2</text:span><text:span text:style-name="T4700">. PLN204L priedo 6 laukelyje nurodomas vieneto mokestinis laikotarpis, t. y. mokestinio laikotarpio pradžios ir pabaigos datos (turi sutapti su deklaracijos<text:s/></text:span><text:span text:style-name="T4701">PLN204A, PLN204N, PLN204U formų 6 laukelyje nurodytu mokestiniu laikotarpiu).</text:span></text:p>
      <text:p text:style-name="P4702"/>
      <text:p text:style-name="P4703"><text:span text:style-name="T4704">PIRMASIS</text:span><text:span text:style-name="T4705"><text:s/>SKIRSNIS</text:span></text:p>
      <text:p text:style-name="P4706"><text:span text:style-name="T4707">PLN204L PRIEDO I DALIES UŽPILDYMAS</text:span></text:p>
      <text:p text:style-name="P4708"/>
      <text:p text:style-name="P4709"><text:span text:style-name="T4710">175</text:span><text:span text:style-name="T4711">. PLN204L priedo I dalyje deklaruojamos Lietuvos vienetų ir/arba nuolatinių buveinių sąnaudos, priskiriamos le</text:span><text:span text:style-name="T4712">idžiamiems ar ribojamų dydžių leidžiamiems atskaitymams:</text:span></text:p>
      <text:p text:style-name="P4713"><text:span text:style-name="T4714">175.1</text:span><text:span text:style-name="T4715">. PLN204L priedo<text:s/></text:span><text:span text:style-name="T4716">L1 laukelyje</text:span><text:span text:style-name="T4717"><text:s/>pasirenkamas leidžiamų ar ribojamų dydžių leidžiamų atskaitymų rūšies kodas;</text:span></text:p>
      <text:p text:style-name="P4718">Punkto pakeitimai:</text:p>
      <text:p text:style-name="P4719"><text:span text:style-name="T4720">Nr.<text:s/></text:span><text:a xlink:href="https://www.e-tar.lt/portal/legalAct.html?documentId=bec523a09bfe11e9aa7dc78f3d1f2643" office:target-frame-name="_top" xlink:show="replace"><text:span text:style-name="T4721">VA-55</text:span></text:a><text:span text:style-name="T4722">, 2019-06-28, paskelbta TAR 2019-07-01, i. k. 2019-10750</text:span></text:p>
      <text:p text:style-name="Normal"/>
      <text:p text:style-name="P4723"><text:span text:style-name="T4724">175.2</text:span><text:span text:style-name="T4725">. PLN204L priedo<text:s/></text:span><text:span text:style-name="T4726">L2 laukelyje</text:span><text:span text:style-name="T4727"><text:s/>įrašoma sąnaudų, laikomų leidžiamais ar ribojamų dydžių leidžiamais atskaitymais, suma pagal L1 laukelyje nurodomą kodą;</text:span></text:p>
      <text:p text:style-name="P4728"><text:span text:style-name="T4729">175.3</text:span><text:span text:style-name="T4730">. PLN204L priedo<text:s/></text:span><text:span text:style-name="T4731">L3 laukelyje</text:span><text:span text:style-name="T4732"><text:s/>įrašoma L2 laukelių suma – t. y. bendra sąnaudų, laikomų leidžiamais ar ribojamų dydžių leidžia</text:span><text:span text:style-name="T4733">mais atskaitymais, suma.</text:span></text:p>
      <text:p text:style-name="P4734">PLN204L priedo L3 laukelio suma įrašoma deklaracijos PLN204A formos 25 laukelyje, PLN204N formos 23 laukelyje ir PLN204U formos 26 laukelyje.</text:p>
      <text:p text:style-name="P4735"/>
      <text:p text:style-name="P4736"><text:span text:style-name="T4737">ANTRASIS</text:span><text:span text:style-name="T4738"><text:s/>SKIRSNIS</text:span></text:p>
      <text:p text:style-name="P4739"><text:span text:style-name="T4740">PLN204L PRIEDO II DALIES UŽPILDYMAS</text:span></text:p>
      <text:p text:style-name="P4741"/>
      <text:p text:style-name="P4742"><text:span text:style-name="T4743">176</text:span><text:span text:style-name="T4744">.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745">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746">177. PLN204L priedo II dalis užpildoma taip:<text:s/></text:p>
      <text:p text:style-name="P4747"><text:span text:style-name="T4748">177.1</text:span><text:span text:style-name="T4749">. PLN204L priedo<text:s/></text:span><text:span text:style-name="T4750">L4 laukelyje</text:span><text:span text:style-name="T4751"><text:s/>pasirenkamas leidžiamų ar ribojamų dydžių leidžiamų atskaitymų rūšies kodas;</text:span></text:p>
      <text:p text:style-name="P4752">Punkto pakeitimai:</text:p>
      <text:p text:style-name="P4753"><text:span text:style-name="T4754">Nr.<text:s/></text:span><text:a xlink:href="https://www.e-tar.lt/portal/legalAct.html?documentId=bec523a09bfe11e9aa7dc78f3d1f2643" office:target-frame-name="_top" xlink:show="replace"><text:span text:style-name="T4755">VA-55</text:span></text:a><text:span text:style-name="T4756">, 2019-06-28, paskelbta TAR 2019-07-01, i. k. 2019-10750</text:span></text:p>
      <text:p text:style-name="Normal"/>
      <text:p text:style-name="P4757"><text:span text:style-name="T4758">177.2</text:span><text:span text:style-name="T4759">. PLN204L priedo<text:s/></text:span><text:span text:style-name="T4760">L5 laukelyje</text:span><text:span text:style-name="T4761"><text:s/>įrašoma sąnaudų, laikomų leidžiamais ar ribojamų dydžių leidžiamais atskaitymais, suma pagal L4 laukelyje nurodomą kodą;</text:span></text:p>
      <text:p text:style-name="P4762"><text:span text:style-name="T4763">177.3</text:span><text:span text:style-name="T4764">. PLN204L priedo<text:s/></text:span><text:span text:style-name="T4765">L6 laukelyje</text:span><text:span text:style-name="T4766"><text:s/>įrašoma L5 laukelių suma – t. y. bendra sąnaudų, laikomų leidžiamais ar ribojamų dydžių leidžiamais atskaitymais, suma.</text:span></text:p>
      <text:p text:style-name="P4767"/>
      <text:p text:style-name="P4768"><text:span text:style-name="T4769">XIV</text:span><text:span text:style-name="T4770"><text:s/>skyrius</text:span></text:p>
      <text:p text:style-name="P4771"><text:span text:style-name="T4772">deklaracijų tikslinimas</text:span></text:p>
      <text:p text:style-name="P4773"/>
      <text:p text:style-name="P4774"><text:span text:style-name="T4775">178</text:span><text:span text:style-name="T4776">. Kai mokesčių mokėtojo pateiktoje deklaracijoje nustatoma trūkumų, jie turi būt</text:span><text:span text:style-name="T4777">i pašalinti Deklaracijų pateikimo taisyklių nustatyta tvarka.<text:s/></text:span></text:p>
      <text:p text:style-name="P4778"><text:span text:style-name="T4779">179</text:span><text:span text:style-name="T4780">. Mokesčių mokėtojas, gavęs mokesčių administratoriaus pranešimą apie pateiktoje deklaracijoje esančius trūkumus ir/ar neatitikimus, privalo deklaracijos duomenis ištaisyti ir šiose Tais</text:span><text:span text:style-name="T4781">yklėse nustatyta tvarka visiškai užpildytą patikslintą deklaraciją pateikti mokesčių administratoriui per pranešime nustatytą terminą.</text:span></text:p>
      <text:p text:style-name="P4782"><text:span text:style-name="T4783">180</text:span><text:span text:style-name="T4784">. Mokesčių mokėtojas savo iniciatyva deklaraciją gali tikslinti per MAĮ nustatytą terminą. Pateikta patikslinta de</text:span><text:span text:style-name="T4785">klaracija turi būti užpildyta Taisyklėse nustatyta tvarka. Patikslintoje deklaracijoje turi būti pateikiami visi (t. y. ne vien tikslinamieji) deklaracijoje ir jos prieduose nurodytini duomenys.</text:span></text:p>
      <text:p text:style-name="P4786"><text:span text:style-name="T4787">181</text:span><text:span text:style-name="T4788">. Jei pelno mokestis buvo deklaruotas Metinės pelno mo</text:span><text:span text:style-name="T4789">kesčio deklaracijos PLN204, PLN204A, PLN204N, PLN204U formos 01, 02, 03, 04, 05, 06 arba 07 versija, tai, tikslinant deklaracijas, turi būti teikiama atitinkama deklaracijos 01, 02, 03, 04, 05, 06 <text:s/>arba 07 versijos forma.</text:span></text:p>
      <text:p text:style-name="P4790">Punkto pakeitimai:</text:p>
      <text:p text:style-name="P4791"><text:span text:style-name="T4792">Nr.<text:s/></text:span><text:a xlink:href="https://www.e-tar.lt/portal/legalAct.html?documentId=bec523a09bfe11e9aa7dc78f3d1f2643" office:target-frame-name="_top" xlink:show="replace"><text:span text:style-name="T4793">VA-55</text:span></text:a><text:span text:style-name="T4794">, 2019-06-28, paskelbta TAR 2019-07-01, i. k. 2019-10750</text:span></text:p>
      <text:p text:style-name="P4795"><text:span text:style-name="T4796">Nr.<text:s/></text:span><text:a xlink:href="https://www.e-tar.lt/portal/legalAct.html?documentId=3dcf61608dcb11ea9515f752ff221ec9" office:target-frame-name="_top" xlink:show="replace"><text:span text:style-name="T4797">VA-35</text:span></text:a><text:span text:style-name="T4798">, 2020-04-30, paskelbta TAR 2020-05-04, i. k. 2020-09346</text:span></text:p>
      <text:p text:style-name="Normal"/>
      <text:p text:style-name="P4799"><text:span text:style-name="T4800">XV</text:span><text:span text:style-name="T4801"><text:s/>skyrius</text:span></text:p>
      <text:p text:style-name="P4802"><text:span text:style-name="T4803">BAIGIAMOSIOS NUOSTATOS</text:span></text:p>
      <text:p text:style-name="P4804"/>
      <text:p text:style-name="P4805"><text:span text:style-name="T4806">182</text:span><text:span text:style-name="T4807">. Taisyklės taikomos 2020 metais prasidėjusio mokestinio laikotarpio ir vėlesnių mokestinių laikotarpių pelno mokesčio apskaičiavimo ir deklaravimo<text:s/></text:span><text:span text:style-name="T4808">atvejais.</text:span></text:p>
      <text:p text:style-name="P4809">Punkto pakeitimai:</text:p>
      <text:p text:style-name="P4810"><text:span text:style-name="T4811">Nr.<text:s/></text:span><text:a xlink:href="https://www.e-tar.lt/portal/legalAct.html?documentId=99e25e0064a911e8acbae39398545bed" office:target-frame-name="_top" xlink:show="replace"><text:span text:style-name="T4812">VA-38</text:span></text:a><text:span text:style-name="T4813">, 2018-05-31, paskelbta TAR 2018-05-31, i. k. 2018-08858</text:span></text:p>
      <text:p text:style-name="P4814"><text:span text:style-name="T4815">Nr.<text:s/></text:span><text:a xlink:href="https://www.e-tar.lt/portal/legalAct.html?documentId=bec523a09bfe11e9aa7dc78f3d1f2643" office:target-frame-name="_top" xlink:show="replace"><text:span text:style-name="T4816">VA-55</text:span></text:a><text:span text:style-name="T4817">, 2019-06-28, paskelbta TAR 2019-07-01, i. k. 2019-10750</text:span></text:p>
      <text:p text:style-name="P4818"><text:span text:style-name="T4819">Nr.<text:s/></text:span><text:a xlink:href="https://www.e-tar.lt/portal/legalAct.html?documentId=3dcf61608dcb11ea9515f752ff221ec9" office:target-frame-name="_top" xlink:show="replace"><text:span text:style-name="T4820">VA-35</text:span></text:a><text:span text:style-name="T4821">, 2020-04-30, paskelbta TAR 2020-05-04, i. k. 20</text:span><text:span text:style-name="T4822">20-09346</text:span></text:p>
      <text:p text:style-name="Normal"/>
      <text:p text:style-name="P4823"><text:span text:style-name="T4824">183</text:span><text:span text:style-name="T4825">. Už deklaracijos ir/ar patikslintos deklaracijos nepateikimą mokesčių administratoriaus nurodymu, už pavėluotą deklaracijos pateikimą ar neteisingų duomenų į ją įrašymą taikoma Lietuvos Respublikos atitinkamuose teisės aktų nustatyta atsakomybė.<text:s/></text:span></text:p>
      <text:p text:style-name="P4826"><text:span text:style-name="T4827">____</text:span><text:span text:style-name="T4828">________________</text:span></text:p>
      <text:p text:style-name="P4829">Priedo pakeitimai:</text:p>
      <text:p text:style-name="P4830"><text:span text:style-name="T4831">Nr.<text:s/></text:span><text:a xlink:href="https://www.e-tar.lt/portal/legalAct.html?documentId=TAR.6550AB8FD25E" office:target-frame-name="_top" xlink:show="replace"><text:span text:style-name="T4832">VA-34</text:span></text:a><text:span text:style-name="T4833">, 2009-04-30, Žin., 2009, Nr. 53-2131 (2009-05-09), i. k. 1092055ISAK000VA-34</text:span></text:p>
      <text:p text:style-name="P4834"><text:span text:style-name="T4835">Nr.<text:s/></text:span><text:a xlink:href="https://www.e-tar.lt/portal/legalAct.html?documentId=TAR.125475D20E4A" office:target-frame-name="_top" xlink:show="replace"><text:span text:style-name="T4836">VA-26</text:span></text:a><text:span text:style-name="T4837">, 2012-02-29, Žin., 2012, Nr. 27-1253 (2012-03-03), i. k. 1122055ISAK000VA-26</text:span></text:p>
      <text:p text:style-name="P4838"><text:span text:style-name="T4839">Nr.<text:s/></text:span><text:a xlink:href="https://www.e-tar.lt/portal/legalAct.html?documentId=30a4b5d03a6b11e48fcad59d61177654" office:target-frame-name="_top" xlink:show="replace"><text:span text:style-name="T4840">VA-76</text:span></text:a><text:span text:style-name="T4841">, 2014-09-12, paskelbta TAR 2</text:span><text:span text:style-name="T4842">014-09-12, i. k. 2014-12263</text:span></text:p>
      <text:p text:style-name="Normal"/>
      <text:p text:style-name="Normal"/>
      <text:p text:style-name="Normal"/>
      <text:p text:style-name="Normal"/>
      <text:p text:style-name="P4843">Priedų pakeitimai:</text:p>
      <text:p text:style-name="Normal"/>
      <text:p text:style-name="P4844">Metinės pelno mokesčio deklaracijos forma PLN204A pagal įsakymą Nr. VA-35</text:p>
      <text:p text:style-name="P4845">Papildyta priedu:</text:p>
      <text:p text:style-name="P4846"><text:span text:style-name="T4847">Nr.<text:s/></text:span><text:a xlink:href="https://www.e-tar.lt/portal/legalAct.html?documentId=30a4b5d03a6b11e48fcad59d61177654" office:target-frame-name="_top" xlink:show="replace"><text:span text:style-name="T4848">VA-76</text:span></text:a><text:span text:style-name="T4849">,<text:s/></text:span><text:span text:style-name="T4850">2014-09-12, paskelbta TAR 2014-09-12, i. k. 2014-12263</text:span></text:p>
      <text:p text:style-name="P4851">Priedo pakeitimai:</text:p>
      <text:p text:style-name="P4852"><text:span text:style-name="T4853">Nr.<text:s/></text:span><text:a xlink:href="https://www.e-tar.lt/portal/legalAct.html?documentId=15f0267088ce11e7a3c4a5eb10f04386" office:target-frame-name="_top" xlink:show="replace"><text:span text:style-name="T4854">VA-67</text:span></text:a><text:span text:style-name="T4855">, 2017-08-24, paskelbta TAR 2017-08-25, i. k. 2017-13641</text:span></text:p>
      <text:p text:style-name="P4856"><text:span text:style-name="T4857">Nr.<text:s/></text:span><text:a xlink:href="https://www.e-tar.lt/portal/legalAct.html?documentId=99e25e0064a911e8acbae39398545bed" office:target-frame-name="_top" xlink:show="replace"><text:span text:style-name="T4858">VA-38</text:span></text:a><text:span text:style-name="T4859">, 2018-05-31, paskelbta TAR 2018-05-31, i. k. 2018-08858</text:span></text:p>
      <text:p text:style-name="P4860"><text:span text:style-name="T4861">Nr.<text:s/></text:span><text:a xlink:href="https://www.e-tar.lt/portal/legalAct.html?documentId=bec523a09bfe11e9aa7dc78f3d1f2643" office:target-frame-name="_top" xlink:show="replace"><text:span text:style-name="T4862">VA-55</text:span></text:a><text:span text:style-name="T4863">, 2</text:span><text:span text:style-name="T4864">019-06-28, paskelbta TAR 2019-07-01, i. k. 2019-10750</text:span></text:p>
      <text:p text:style-name="P4865"><text:span text:style-name="T4866">Nr.<text:s/></text:span><text:a xlink:href="https://www.e-tar.lt/portal/legalAct.html?documentId=3dcf61608dcb11ea9515f752ff221ec9" office:target-frame-name="_top" xlink:show="replace"><text:span text:style-name="T4867">VA-35</text:span></text:a><text:span text:style-name="T4868">, 2020-04-30, paskelbta TAR 2020-05-04, i. k. 2020-09346</text:span></text:p>
      <text:p text:style-name="Normal"/>
      <text:p text:style-name="P4869">Metinės pelno mokesčio deklaracijos forma PLN204 pagal įsakymą Nr. VA-35</text:p>
      <text:p text:style-name="P4870">Papildyta priedu:</text:p>
      <text:p text:style-name="P4871"><text:span text:style-name="T4872">Nr.<text:s/></text:span><text:a xlink:href="https://www.e-tar.lt/portal/legalAct.html?documentId=30a4b5d03a6b11e48fcad59d61177654" office:target-frame-name="_top" xlink:show="replace"><text:span text:style-name="T4873">VA-76</text:span></text:a><text:span text:style-name="T4874">, 2014-09-12, paskelbta TAR 2014-09-12, i. k. 2014-12263</text:span></text:p>
      <text:p text:style-name="P4875">Priedo pakeitimai:</text:p>
      <text:p text:style-name="P4876"><text:span text:style-name="T4877">Nr.<text:s/></text:span><text:a xlink:href="https://www.e-tar.lt/portal/legalAct.html?documentId=15f0267088ce11e7a3c4a5eb10f04386" office:target-frame-name="_top" xlink:show="replace"><text:span text:style-name="T4878">VA-67</text:span></text:a><text:span text:style-name="T4879">, 2017-08-24, paskelbta TAR 2017-08-25, i. k. 2017-13641</text:span></text:p>
      <text:p text:style-name="P4880"><text:span text:style-name="T4881">Nr.<text:s/></text:span><text:a xlink:href="https://www.e-tar.lt/portal/legalAct.html?documentId=99e25e0064a911e8acbae39398545bed" office:target-frame-name="_top" xlink:show="replace"><text:span text:style-name="T4882">VA-38</text:span></text:a><text:span text:style-name="T4883">, 2018-05-31, paskelbta TAR 2018-05-31, i. k. 2018-08858</text:span></text:p>
      <text:p text:style-name="P4884"><text:span text:style-name="T4885">Nr.<text:s/></text:span><text:a xlink:href="https://www.e-tar.lt/portal/legalAct.html?documentId=bec523a09bfe11e9aa7dc78f3d1f2643" office:target-frame-name="_top" xlink:show="replace"><text:span text:style-name="T4886">VA-55</text:span></text:a><text:span text:style-name="T4887">, 2019-06-28, paskelbta TAR 2019-07-01, i. k. 2019-10750</text:span></text:p>
      <text:p text:style-name="P4888"><text:span text:style-name="T4889">Nr.<text:s/></text:span><text:a xlink:href="https://www.e-tar.lt/portal/legalAct.html?documentId=3dcf61608dcb11ea9515f752ff221ec9" office:target-frame-name="_top" xlink:show="replace"><text:span text:style-name="T4890">VA-35</text:span></text:a><text:span text:style-name="T4891">, 2020-04-30, paskelbta TAR 2020-05-04, i. k. 2020-09346</text:span></text:p>
      <text:p text:style-name="Normal"/>
      <text:p text:style-name="P4892">Metinės pelno mokesčio deklaracijos forma PLN204C pagal įsakymą Nr. VA-35</text:p>
      <text:p text:style-name="P4893">Papildyta priedu:</text:p>
      <text:p text:style-name="P4894"><text:span text:style-name="T4895">Nr.<text:s/></text:span><text:a xlink:href="https://www.e-tar.lt/portal/legalAct.html?documentId=30a4b5d03a6b11e48fcad59d61177654" office:target-frame-name="_top" xlink:show="replace"><text:span text:style-name="T4896">VA-76</text:span></text:a><text:span text:style-name="T4897">, 2014-09-12, paskelbta TAR 2014-09-12, i. k. 2014-12263</text:span></text:p>
      <text:p text:style-name="P4898">Priedo pakeitimai:</text:p>
      <text:p text:style-name="P4899"><text:span text:style-name="T4900">Nr.<text:s/></text:span><text:a xlink:href="https://www.e-tar.lt/portal/legalAct.html?documentId=15f0267088ce11e7a3c4a5eb10f04386" office:target-frame-name="_top" xlink:show="replace"><text:span text:style-name="T4901">VA-67</text:span></text:a><text:span text:style-name="T4902">, 2017-08-24, paskelbta TAR 2017-08-25, i. k. 2017-13641</text:span></text:p>
      <text:p text:style-name="P4903"><text:span text:style-name="T4904">Nr.<text:s/></text:span><text:a xlink:href="https://www.e-tar.lt/portal/legalAct.html?documentId=99e25e0064a911e8acbae39398545bed" office:target-frame-name="_top" xlink:show="replace"><text:span text:style-name="T4905">VA-38</text:span></text:a><text:span text:style-name="T4906">, 2018-05-31, paskelbta TAR 2018-05-31, i. k. 2018-08858</text:span></text:p>
      <text:p text:style-name="P4907"><text:span text:style-name="T4908">Nr.<text:s/></text:span><text:a xlink:href="https://www.e-tar.lt/portal/legalAct.html?documentId=bec523a09bfe11e9aa7dc78f3d1f2643" office:target-frame-name="_top" xlink:show="replace"><text:span text:style-name="T4909">VA-55</text:span></text:a><text:span text:style-name="T4910">, 2019-06-28, paskelbta TAR 2019-07-01, i. k. 2019-10750</text:span></text:p>
      <text:p text:style-name="P4911"><text:span text:style-name="T4912">Nr.<text:s/></text:span><text:a xlink:href="https://www.e-tar.lt/portal/legalAct.html?documentId=3dcf61608dcb11ea9515f752ff221ec9" office:target-frame-name="_top" xlink:show="replace"><text:span text:style-name="T4913">VA-35</text:span></text:a><text:span text:style-name="T4914">, 2020-04-30, paskelbta TAR 2020-05-04, i. k. 2020-09346</text:span></text:p>
      <text:p text:style-name="Normal"/>
      <text:p text:style-name="P4915">VA-2 pakeitimo VA-35 forma PLN204E</text:p>
      <text:p text:style-name="P4916">Papildyta priedu:</text:p>
      <text:p text:style-name="P4917"><text:span text:style-name="T4918">Nr.<text:s/></text:span><text:a xlink:href="https://www.e-tar.lt/portal/legalAct.html?documentId=30a4b5d03a6b11e48fcad59d61177654" office:target-frame-name="_top" xlink:show="replace"><text:span text:style-name="T4919">VA-76</text:span></text:a><text:span text:style-name="T4920">, 2014-09-12, paskelbta TAR 2</text:span><text:span text:style-name="T4921">014-09-12, i. k. 2014-12263</text:span></text:p>
      <text:p text:style-name="P4922">Priedo pakeitimai:</text:p>
      <text:p text:style-name="P4923"><text:span text:style-name="T4924">Nr.<text:s/></text:span><text:a xlink:href="https://www.e-tar.lt/portal/legalAct.html?documentId=15f0267088ce11e7a3c4a5eb10f04386" office:target-frame-name="_top" xlink:show="replace"><text:span text:style-name="T4925">VA-67</text:span></text:a><text:span text:style-name="T4926">, 2017-08-24, paskelbta TAR 2017-08-25, i. k. 2017-13641</text:span></text:p>
      <text:p text:style-name="P4927"><text:span text:style-name="T4928">Nr.<text:s/></text:span><text:a xlink:href="https://www.e-tar.lt/portal/legalAct.html?documentId=99e25e0064a911e8acbae39398545bed" office:target-frame-name="_top" xlink:show="replace"><text:span text:style-name="T4929">VA-38</text:span></text:a><text:span text:style-name="T4930">, 2018-05-31, paskelbta TAR 2018-05-31, i. k. 2018-08858</text:span></text:p>
      <text:p text:style-name="P4931"><text:span text:style-name="T4932">Nr.<text:s/></text:span><text:a xlink:href="https://www.e-tar.lt/portal/legalAct.html?documentId=bec523a09bfe11e9aa7dc78f3d1f2643" office:target-frame-name="_top" xlink:show="replace"><text:span text:style-name="T4933">VA-55</text:span></text:a><text:span text:style-name="T4934">, 2019-06-28, paskelbta TAR 2019-07-01, i. k. 2019-10750</text:span></text:p>
      <text:p text:style-name="P4935"><text:span text:style-name="T4936">Nr.<text:s/></text:span><text:a xlink:href="https://www.e-tar.lt/portal/legalAct.html?documentId=3dcf61608dcb11ea9515f752ff221ec9" office:target-frame-name="_top" xlink:show="replace"><text:span text:style-name="T4937">VA-35</text:span></text:a><text:span text:style-name="T4938">, 2020-04-30, paskelbta TAR 2020-05-04, i. k. 2020-09346</text:span></text:p>
      <text:p text:style-name="Normal"/>
      <text:p text:style-name="P4939">VA-2 pakeitimo VA-35 forma PLN204F</text:p>
      <text:p text:style-name="P4940">Papildyta priedu:</text:p>
      <text:p text:style-name="P4941"><text:span text:style-name="T4942">Nr.<text:s/></text:span><text:a xlink:href="https://www.e-tar.lt/portal/legalAct.html?documentId=30a4b5d03a6b11e48fcad59d61177654" office:target-frame-name="_top" xlink:show="replace"><text:span text:style-name="T4943">VA-76</text:span></text:a><text:span text:style-name="T4944">, 2014-09-12, paskelbta TAR 2014-09-12, i. k. 2014-12263</text:span></text:p>
      <text:p text:style-name="P4945">Priedo pakeitimai:</text:p>
      <text:p text:style-name="P4946"><text:span text:style-name="T4947">Nr.<text:s/></text:span><text:a xlink:href="https://www.e-tar.lt/portal/legalAct.html?documentId=15f0267088ce11e7a3c4a5eb10f04386" office:target-frame-name="_top" xlink:show="replace"><text:span text:style-name="T4948">VA-67</text:span></text:a><text:span text:style-name="T4949">, 2017-08-24, paskelbta TAR 2017-08-25, i. k. 2017-13641</text:span></text:p>
      <text:p text:style-name="P4950"><text:span text:style-name="T4951">Nr.<text:s/></text:span><text:a xlink:href="https://www.e-tar.lt/portal/legalAct.html?documentId=99e25e0064a911e8acbae39398545bed" office:target-frame-name="_top" xlink:show="replace"><text:span text:style-name="T4952">VA-38</text:span></text:a><text:span text:style-name="T4953">, 2018-05-31, paskelbta TAR<text:s/></text:span><text:span text:style-name="T4954">2018-05-31, i. k. 2018-08858</text:span></text:p>
      <text:p text:style-name="P4955"><text:span text:style-name="T4956">Nr.<text:s/></text:span><text:a xlink:href="https://www.e-tar.lt/portal/legalAct.html?documentId=bec523a09bfe11e9aa7dc78f3d1f2643" office:target-frame-name="_top" xlink:show="replace"><text:span text:style-name="T4957">VA-55</text:span></text:a><text:span text:style-name="T4958">, 2019-06-28, paskelbta TAR 2019-07-01, i. k. 2019-10750</text:span></text:p>
      <text:p text:style-name="P4959"><text:span text:style-name="T4960">Nr.<text:s/></text:span><text:a xlink:href="https://www.e-tar.lt/portal/legalAct.html?documentId=3dcf61608dcb11ea9515f752ff221ec9" office:target-frame-name="_top" xlink:show="replace"><text:span text:style-name="T4961">VA-35</text:span></text:a><text:span text:style-name="T4962">, 2020-04-30, paskelbta TAR 2020-05-04, i. k. 2020-09346</text:span></text:p>
      <text:p text:style-name="Normal"/>
      <text:p text:style-name="P4963">VA-2 pakeitimo VA-35 forma PLN204G</text:p>
      <text:p text:style-name="P4964">Papildyta priedu:</text:p>
      <text:p text:style-name="P4965"><text:span text:style-name="T4966">Nr.<text:s/></text:span><text:a xlink:href="https://www.e-tar.lt/portal/legalAct.html?documentId=30a4b5d03a6b11e48fcad59d61177654" office:target-frame-name="_top" xlink:show="replace"><text:span text:style-name="T4967">VA-76</text:span></text:a><text:span text:style-name="T4968">, 2014-09-12, paskelbta TAR 2014-09-12, i. k. 2014-12263</text:span></text:p>
      <text:p text:style-name="P4969">Priedo pakeitimai:</text:p>
      <text:p text:style-name="P4970"><text:span text:style-name="T4971">Nr.<text:s/></text:span><text:a xlink:href="https://www.e-tar.lt/portal/legalAct.html?documentId=15f0267088ce11e7a3c4a5eb10f04386" office:target-frame-name="_top" xlink:show="replace"><text:span text:style-name="T4972">VA-67</text:span></text:a><text:span text:style-name="T4973">, 2017-08-24, paskelbta TAR 2017-08-25, i. k. 2017-13641</text:span></text:p>
      <text:p text:style-name="P4974"><text:span text:style-name="T4975">Nr.<text:s/></text:span><text:a xlink:href="https://www.e-tar.lt/portal/legalAct.html?documentId=99e25e0064a911e8acbae39398545bed" office:target-frame-name="_top" xlink:show="replace"><text:span text:style-name="T4976">VA-38</text:span></text:a><text:span text:style-name="T4977">, 2018-05-31, paskelbta TAR 2018-05-31, i. k. 2018-08858</text:span></text:p>
      <text:p text:style-name="P4978"><text:span text:style-name="T4979">Nr.<text:s/></text:span><text:a xlink:href="https://www.e-tar.lt/portal/legalAct.html?documentId=bec523a09bfe11e9aa7dc78f3d1f2643" office:target-frame-name="_top" xlink:show="replace"><text:span text:style-name="T4980">VA-55</text:span></text:a><text:span text:style-name="T4981">, 2019-06-28, paskelbta TAR 2019-07-01, i. k. 2019-10750</text:span></text:p>
      <text:p text:style-name="P4982"><text:span text:style-name="T4983">Nr.<text:s/></text:span><text:a xlink:href="https://www.e-tar.lt/portal/legalAct.html?documentId=3dcf61608dcb11ea9515f752ff221ec9" office:target-frame-name="_top" xlink:show="replace"><text:span text:style-name="T4984">VA-35</text:span></text:a><text:span text:style-name="T4985">, 2020-04-30, paskelbta TAR 2020-05-04, i. k. 2020-09346</text:span></text:p>
      <text:p text:style-name="Normal"/>
      <text:p text:style-name="P4986">VA-2 pakeitimo VA-35 forma PLN204K</text:p>
      <text:p text:style-name="P4987">Papildyta priedu:</text:p>
      <text:p text:style-name="P4988"><text:span text:style-name="T4989">Nr.<text:s/></text:span><text:a xlink:href="https://www.e-tar.lt/portal/legalAct.html?documentId=30a4b5d03a6b11e48fcad59d61177654" office:target-frame-name="_top" xlink:show="replace"><text:span text:style-name="T4990">VA-76</text:span></text:a><text:span text:style-name="T4991">, 2014-09-12, paskelbta TAR 2014-09-12, i. k. 2014-12263</text:span></text:p>
      <text:p text:style-name="P4992">Priedo pakeitimai:</text:p>
      <text:p text:style-name="P4993"><text:span text:style-name="T4994">Nr.<text:s/></text:span><text:a xlink:href="https://www.e-tar.lt/portal/legalAct.html?documentId=15f0267088ce11e7a3c4a5eb10f04386" office:target-frame-name="_top" xlink:show="replace"><text:span text:style-name="T4995">VA-67</text:span></text:a><text:span text:style-name="T4996">, 2017-08-24, paskelbta TAR 2017-08-25, i. k. 2017-13641</text:span></text:p>
      <text:p text:style-name="P4997"><text:span text:style-name="T4998">Nr.<text:s/></text:span><text:a xlink:href="https://www.e-tar.lt/portal/legalAct.html?documentId=99e25e0064a911e8acbae39398545bed" office:target-frame-name="_top" xlink:show="replace"><text:span text:style-name="T4999">VA-38</text:span></text:a><text:span text:style-name="T5000">, 2018-05-31, paskelbta TAR 2018-0</text:span><text:span text:style-name="T5001">5-31, i. k. 2018-08858</text:span></text:p>
      <text:p text:style-name="P5002"><text:span text:style-name="T5003">Nr.<text:s/></text:span><text:a xlink:href="https://www.e-tar.lt/portal/legalAct.html?documentId=bec523a09bfe11e9aa7dc78f3d1f2643" office:target-frame-name="_top" xlink:show="replace"><text:span text:style-name="T5004">VA-55</text:span></text:a><text:span text:style-name="T5005">, 2019-06-28, paskelbta TAR 2019-07-01, i. k. 2019-10750</text:span></text:p>
      <text:p text:style-name="P5006"><text:span text:style-name="T5007">Nr.<text:s/></text:span><text:a xlink:href="https://www.e-tar.lt/portal/legalAct.html?documentId=3dcf61608dcb11ea9515f752ff221ec9" office:target-frame-name="_top" xlink:show="replace"><text:span text:style-name="T5008">VA-35</text:span></text:a><text:span text:style-name="T5009">, 2020-04-30, paskelbta TAR 2020-05-04, i. k. 2020-09346</text:span></text:p>
      <text:p text:style-name="Normal"/>
      <text:p text:style-name="P5010">VA-2 pakeitimo VA-35 forma PLN204L</text:p>
      <text:p text:style-name="P5011">Papildyta priedu:</text:p>
      <text:p text:style-name="P5012"><text:span text:style-name="T5013">Nr.<text:s/></text:span><text:a xlink:href="https://www.e-tar.lt/portal/legalAct.html?documentId=30a4b5d03a6b11e48fcad59d61177654" office:target-frame-name="_top" xlink:show="replace"><text:span text:style-name="T5014">VA-76</text:span></text:a><text:span text:style-name="T5015">, 2014-09-12, paskelbta TAR 2014-09-12, i. k. 2014-12263</text:span></text:p>
      <text:p text:style-name="P5016">Priedo pakeitimai:</text:p>
      <text:p text:style-name="P5017"><text:span text:style-name="T5018">Nr.<text:s/></text:span><text:a xlink:href="https://www.e-tar.lt/portal/legalAct.html?documentId=15f0267088ce11e7a3c4a5eb10f04386" office:target-frame-name="_top" xlink:show="replace"><text:span text:style-name="T5019">VA-67</text:span></text:a><text:span text:style-name="T5020">, 2017-08-</text:span><text:span text:style-name="T5021">24, paskelbta TAR 2017-08-25, i. k. 2017-13641</text:span></text:p>
      <text:p text:style-name="P5022"><text:span text:style-name="T5023">Nr.<text:s/></text:span><text:a xlink:href="https://www.e-tar.lt/portal/legalAct.html?documentId=99e25e0064a911e8acbae39398545bed" office:target-frame-name="_top" xlink:show="replace"><text:span text:style-name="T5024">VA-38</text:span></text:a><text:span text:style-name="T5025">, 2018-05-31, paskelbta TAR 2018-05-31, i. k. 2018-08858</text:span></text:p>
      <text:p text:style-name="P5026"><text:span text:style-name="T5027">Nr.<text:s/></text:span><text:a xlink:href="https://www.e-tar.lt/portal/legalAct.html?documentId=bec523a09bfe11e9aa7dc78f3d1f2643" office:target-frame-name="_top" xlink:show="replace"><text:span text:style-name="T5028">VA-55</text:span></text:a><text:span text:style-name="T5029">, 2019-06-28, paskelbta TAR 2019-07-01, i. k. 2019-10750</text:span></text:p>
      <text:p text:style-name="P5030"><text:span text:style-name="T5031">Nr.<text:s/></text:span><text:a xlink:href="https://www.e-tar.lt/portal/legalAct.html?documentId=3dcf61608dcb11ea9515f752ff221ec9" office:target-frame-name="_top" xlink:show="replace"><text:span text:style-name="T5032">VA-35</text:span></text:a><text:span text:style-name="T5033">, 2020-04-30, paskelbta TAR 2020-05-04, i. k. 2020-09346</text:span></text:p>
      <text:p text:style-name="Normal"/>
      <text:p text:style-name="P5034">VA-2 pakeitimo VA-35 forma PLN204N</text:p>
      <text:p text:style-name="P5035">Papildyta priedu:</text:p>
      <text:p text:style-name="P5036"><text:span text:style-name="T5037">Nr.<text:s/></text:span><text:a xlink:href="https://www.e-tar.lt/portal/legalAct.html?documentId=30a4b5d03a6b11e48fcad59d61177654" office:target-frame-name="_top" xlink:show="replace"><text:span text:style-name="T5038">VA-76</text:span></text:a><text:span text:style-name="T5039">, 2014-09-12, paskelbta TAR 2</text:span><text:span text:style-name="T5040">014-09-12, i. k. 2014-12263</text:span></text:p>
      <text:p text:style-name="P5041">Priedo pakeitimai:</text:p>
      <text:p text:style-name="P5042"><text:span text:style-name="T5043">Nr.<text:s/></text:span><text:a xlink:href="https://www.e-tar.lt/portal/legalAct.html?documentId=15f0267088ce11e7a3c4a5eb10f04386" office:target-frame-name="_top" xlink:show="replace"><text:span text:style-name="T5044">VA-67</text:span></text:a><text:span text:style-name="T5045">, 2017-08-24, paskelbta TAR 2017-08-25, i. k. 2017-13641</text:span></text:p>
      <text:p text:style-name="P5046"><text:span text:style-name="T5047">Nr.<text:s/></text:span><text:a xlink:href="https://www.e-tar.lt/portal/legalAct.html?documentId=99e25e0064a911e8acbae39398545bed" office:target-frame-name="_top" xlink:show="replace"><text:span text:style-name="T5048">VA-38</text:span></text:a><text:span text:style-name="T5049">, 2018-05-31, paskelbta TAR 2018-05-31, i. k. 2018-08858</text:span></text:p>
      <text:p text:style-name="P5050"><text:span text:style-name="T5051">Nr.<text:s/></text:span><text:a xlink:href="https://www.e-tar.lt/portal/legalAct.html?documentId=bec523a09bfe11e9aa7dc78f3d1f2643" office:target-frame-name="_top" xlink:show="replace"><text:span text:style-name="T5052">VA-55</text:span></text:a><text:span text:style-name="T5053">, 2019-06-28, paskelbta TAR 2019-07-01, i. k. 2019-10750</text:span></text:p>
      <text:p text:style-name="P5054"><text:span text:style-name="T5055">Nr.<text:s/></text:span><text:a xlink:href="https://www.e-tar.lt/portal/legalAct.html?documentId=3dcf61608dcb11ea9515f752ff221ec9" office:target-frame-name="_top" xlink:show="replace"><text:span text:style-name="T5056">VA-35</text:span></text:a><text:span text:style-name="T5057">, 2020-04-30, paskelbta TAR 2020-05-04, i. k. 2020-09346</text:span></text:p>
      <text:p text:style-name="Normal"/>
      <text:p text:style-name="P5058">VA-2 pakeitimo VA-35 forma PLN204S</text:p>
      <text:p text:style-name="P5059">Papildyta priedu:</text:p>
      <text:p text:style-name="P5060"><text:span text:style-name="T5061">Nr.<text:s/></text:span><text:a xlink:href="https://www.e-tar.lt/portal/legalAct.html?documentId=30a4b5d03a6b11e48fcad59d61177654" office:target-frame-name="_top" xlink:show="replace"><text:span text:style-name="T5062">VA-76</text:span></text:a><text:span text:style-name="T5063">, 2014-09-12, paskelbta TAR 2014-09-12, i. k. 2014-12263</text:span></text:p>
      <text:p text:style-name="P5064">Priedo pakeitimai:</text:p>
      <text:p text:style-name="P5065"><text:span text:style-name="T5066">Nr.<text:s/></text:span><text:a xlink:href="https://www.e-tar.lt/portal/legalAct.html?documentId=15f0267088ce11e7a3c4a5eb10f04386" office:target-frame-name="_top" xlink:show="replace"><text:span text:style-name="T5067">VA-67</text:span></text:a><text:span text:style-name="T5068">, 2017-08-24, paskelbta TAR 2017-08-25, i. k. 2017-13641</text:span></text:p>
      <text:p text:style-name="P5069"><text:span text:style-name="T5070">Nr.<text:s/></text:span><text:a xlink:href="https://www.e-tar.lt/portal/legalAct.html?documentId=99e25e0064a911e8acbae39398545bed" office:target-frame-name="_top" xlink:show="replace"><text:span text:style-name="T5071">VA-38</text:span></text:a><text:span text:style-name="T5072">, 2018-05-31, paskelbta TAR 20</text:span><text:span text:style-name="T5073">18-05-31, i. k. 2018-08858</text:span></text:p>
      <text:p text:style-name="P5074"><text:span text:style-name="T5075">Nr.<text:s/></text:span><text:a xlink:href="https://www.e-tar.lt/portal/legalAct.html?documentId=bec523a09bfe11e9aa7dc78f3d1f2643" office:target-frame-name="_top" xlink:show="replace"><text:span text:style-name="T5076">VA-55</text:span></text:a><text:span text:style-name="T5077">, 2019-06-28, paskelbta TAR 2019-07-01, i. k. 2019-10750</text:span></text:p>
      <text:p text:style-name="P5078"><text:span text:style-name="T5079">Nr.<text:s/></text:span><text:a xlink:href="https://www.e-tar.lt/portal/legalAct.html?documentId=3dcf61608dcb11ea9515f752ff221ec9" office:target-frame-name="_top" xlink:show="replace"><text:span text:style-name="T5080">VA-35</text:span></text:a><text:span text:style-name="T5081">, 2020-04-30, paskelbta TAR 2020-05-04, i. k. 2020-09346</text:span></text:p>
      <text:p text:style-name="Normal"/>
      <text:p text:style-name="P5082">Metinės pelno mokesčio deklaracijos forma PLN204U pagal įsakymą Nr. VA-35</text:p>
      <text:p text:style-name="P5083">Papildyta priedu:</text:p>
      <text:p text:style-name="P5084"><text:span text:style-name="T5085">Nr.<text:s/></text:span><text:a xlink:href="https://www.e-tar.lt/portal/legalAct.html?documentId=30a4b5d03a6b11e48fcad59d61177654" office:target-frame-name="_top" xlink:show="replace"><text:span text:style-name="T5086">VA-76</text:span></text:a><text:span text:style-name="T5087">, 2014-09-12, paskelbta TAR 2014-09-12, i. k. 2014-12263</text:span></text:p>
      <text:p text:style-name="P5088">Priedo pakeitimai:</text:p>
      <text:p text:style-name="P5089"><text:span text:style-name="T5090">Nr.<text:s/></text:span><text:a xlink:href="https://www.e-tar.lt/portal/legalAct.html?documentId=15f0267088ce11e7a3c4a5eb10f04386" office:target-frame-name="_top" xlink:show="replace"><text:span text:style-name="T5091">VA-67</text:span></text:a><text:span text:style-name="T5092">, 2017-08-24, paskelbta TAR 2017-08-25, i. k. 2017-13641</text:span></text:p>
      <text:p text:style-name="P5093"><text:span text:style-name="T5094">Nr.<text:s/></text:span><text:a xlink:href="https://www.e-tar.lt/portal/legalAct.html?documentId=99e25e0064a911e8acbae39398545bed" office:target-frame-name="_top" xlink:show="replace"><text:span text:style-name="T5095">VA-38</text:span></text:a><text:span text:style-name="T5096">, 2018-05-31, paskelbta TAR 2018-05-31, i. k. 2018-08858</text:span></text:p>
      <text:p text:style-name="P5097"><text:span text:style-name="T5098">Nr.<text:s/></text:span><text:a xlink:href="https://www.e-tar.lt/portal/legalAct.html?documentId=bec523a09bfe11e9aa7dc78f3d1f2643" office:target-frame-name="_top" xlink:show="replace"><text:span text:style-name="T5099">VA-55</text:span></text:a><text:span text:style-name="T5100">, 2019-06-28, paskelbta TAR 2019-07-01, i. k. 2019-10750</text:span></text:p>
      <text:p text:style-name="P5101"><text:span text:style-name="T5102">Nr.<text:s/></text:span><text:a xlink:href="https://www.e-tar.lt/portal/legalAct.html?documentId=3dcf61608dcb11ea9515f752ff221ec9" office:target-frame-name="_top" xlink:show="replace"><text:span text:style-name="T5103">VA-35</text:span></text:a><text:span text:style-name="T5104">, 2020-04-30, paskelbta TAR 2020-05-04, i. k. 2020-09346</text:span></text:p>
      <text:p text:style-name="Normal"/>
      <text:p text:style-name="P5105">VA-2 pakeitimo VA-35 forma PLN204Z</text:p>
      <text:p text:style-name="P5106">Papildyta priedu:</text:p>
      <text:p text:style-name="P5107"><text:span text:style-name="T5108">Nr.<text:s/></text:span><text:a xlink:href="https://www.e-tar.lt/portal/legalAct.html?documentId=30a4b5d03a6b11e48fcad59d61177654" office:target-frame-name="_top" xlink:show="replace"><text:span text:style-name="T5109">VA-76</text:span></text:a><text:span text:style-name="T5110">, 2014-09-12, paskelbta TAR 2014-09-12, i. k. 2014-12263</text:span></text:p>
      <text:p text:style-name="P5111">Priedo pakeitimai:</text:p>
      <text:p text:style-name="P5112"><text:span text:style-name="T5113">Nr.<text:s/></text:span><text:a xlink:href="https://www.e-tar.lt/portal/legalAct.html?documentId=15f0267088ce11e7a3c4a5eb10f04386" office:target-frame-name="_top" xlink:show="replace"><text:span text:style-name="T5114">VA-67</text:span></text:a><text:span text:style-name="T5115">, 2017-08-</text:span><text:span text:style-name="T5116">24, paskelbta TAR 2017-08-25, i. k. 2017-13641</text:span></text:p>
      <text:p text:style-name="P5117"><text:span text:style-name="T5118">Nr.<text:s/></text:span><text:a xlink:href="https://www.e-tar.lt/portal/legalAct.html?documentId=99e25e0064a911e8acbae39398545bed" office:target-frame-name="_top" xlink:show="replace"><text:span text:style-name="T5119">VA-38</text:span></text:a><text:span text:style-name="T5120">, 2018-05-31, paskelbta TAR 2018-05-31, i. k. 2018-08858</text:span></text:p>
      <text:p text:style-name="P5121"><text:span text:style-name="T5122">Nr.<text:s/></text:span><text:a xlink:href="https://www.e-tar.lt/portal/legalAct.html?documentId=bec523a09bfe11e9aa7dc78f3d1f2643" office:target-frame-name="_top" xlink:show="replace"><text:span text:style-name="T5123">VA-55</text:span></text:a><text:span text:style-name="T5124">, 2019-06-28, paskelbta TAR 2019-07-01, i. k. 2019-10750</text:span></text:p>
      <text:p text:style-name="P5125"><text:span text:style-name="T5126">Nr.<text:s/></text:span><text:a xlink:href="https://www.e-tar.lt/portal/legalAct.html?documentId=3dcf61608dcb11ea9515f752ff221ec9" office:target-frame-name="_top" xlink:show="replace"><text:span text:style-name="T5127">VA-35</text:span></text:a><text:span text:style-name="T5128">, 2020-04-30, paskelbta TAR<text:s/></text:span><text:span text:style-name="T5129">2020-05-04, i. k. 2020-09346</text:span></text:p>
      <text:p text:style-name="Normal"/>
      <text:p text:style-name="P5130"/>
      <text:p text:style-name="P5131"/>
      <text:p text:style-name="P5132"><text:span text:style-name="T5133">Pakeitimai:</text:span></text:p>
      <text:p text:style-name="P5134"/>
      <text:p text:style-name="P5135"><text:span text:style-name="T5136">1.</text:span></text:p>
      <text:p text:style-name="P5137"><text:span text:style-name="T5138">Valstybinė mokesčių inspekcija prie Lietuvos Respublikos finansų ministerijos, Įsakymas</text:span></text:p>
      <text:p text:style-name="P5139"><text:span text:style-name="T5140">Nr.<text:s/></text:span><text:a xlink:href="https://www.e-tar.lt/portal/legalAct.html?documentId=TAR.321F095E7CC1" office:target-frame-name="_top" xlink:show="replace"><text:span text:style-name="T5141">VA-10</text:span></text:a><text:span text:style-name="T5142">, 2008-01-31, Žin., 2008, Nr.</text:span><text:span text:style-name="T5143"><text:s/>17-619 (2008-02-09); Žin., 2008, Nr. 19-0 (2008-02-14), i. k. 1082055ISAK000VA-10</text:span></text:p>
      <text:p text:style-name="P5144"><text:span text:style-name="T5145">Dėl Valstybinės mokesčių inspekcijos prie Lietuvos Respublikos finansų ministerijos viršininko 2007 m. sausio 15 d. įsakymo Nr. VA-2 "Dėl Metinių pelno mokesčio deklaracijų<text:s/></text:span><text:span text:style-name="T5146">PLN204, PLN204A, PLN204N, PLN204U formų bei jų užpildymo taisyklių patvirtinimo" pakeitimo</text:span></text:p>
      <text:p text:style-name="P5147"/>
      <text:p text:style-name="P5148"><text:span text:style-name="T5149">2.</text:span></text:p>
      <text:p text:style-name="P5150"><text:span text:style-name="T5151">Valstybinė mokesčių inspekcija prie Lietuvos Respublikos finansų ministerijos, Įsakymas</text:span></text:p>
      <text:p text:style-name="P5152"><text:span text:style-name="T5153">Nr.<text:s/></text:span><text:a xlink:href="https://www.e-tar.lt/portal/legalAct.html?documentId=TAR.D19217C99546" office:target-frame-name="_top" xlink:show="replace"><text:span text:style-name="T5154">VA-8</text:span></text:a><text:span text:style-name="T5155">, 2009-01-30, Žin., 2009, Nr. 14-574 (2009-02-05), i. k. 1092055ISAK0000VA-8</text:span></text:p>
      <text:p text:style-name="P5156"><text:span text:style-name="T5157">Dėl Valstybinės mokesčių inspekcijos prie Lietuvos Respublikos finansų ministerijos viršininko 2007 m. sausio 15 d. įsakymo Nr. VA-2 "Dėl Metinių pelno mokesčio d</text:span><text:span text:style-name="T5158">eklaracijų PLN204, PLN204A, PLN204N, PLN204U formų bei jų užpildymo taisyklių patvirtinimo " pakeitimo</text:span></text:p>
      <text:p text:style-name="P5159"/>
      <text:p text:style-name="P5160"><text:span text:style-name="T5161">3.</text:span></text:p>
      <text:p text:style-name="P5162"><text:span text:style-name="T5163">Valstybinė mokesčių inspekcija prie Lietuvos Respublikos finansų ministerijos, Įsakymas</text:span></text:p>
      <text:p text:style-name="P5164"><text:span text:style-name="T5165">Nr.<text:s/></text:span><text:a xlink:href="https://www.e-tar.lt/portal/legalAct.html?documentId=TAR.6550AB8FD25E" office:target-frame-name="_top" xlink:show="replace"><text:span text:style-name="T5166">VA-34</text:span></text:a><text:span text:style-name="T5167">, 2009-04-30, Žin., 2009, Nr. 53-2131 (2009-05-09), i. k. 1092055ISAK000VA-34</text:span></text:p>
      <text:p text:style-name="P5168"><text:span text:style-name="T5169">Dėl Valstybinės mokesčių inspekcijos prie Lietuvos Respublikos finansų ministerijos viršininko 2007 m. sausio 15 d. įsakymo Nr. VA-2 "Dėl Metinių<text:s/></text:span><text:span text:style-name="T5170">pelno mokesčio deklaracijų PLN204, PLN204A, PLN204N, PLN204U formų bei jų užpildymo taisyklių patvirtinimo" pakeitimo</text:span></text:p>
      <text:p text:style-name="P5171"/>
      <text:p text:style-name="P5172"><text:span text:style-name="T5173">4.</text:span></text:p>
      <text:p text:style-name="P5174"><text:span text:style-name="T5175">Valstybinė mokesčių inspekcija prie Lietuvos Respublikos finansų ministerijos, Įsakymas</text:span></text:p>
      <text:p text:style-name="P5176"><text:span text:style-name="T5177">Nr.<text:s/></text:span><text:a xlink:href="https://www.e-tar.lt/portal/legalAct.html?documentId=TAR.57DBE426F9B9" office:target-frame-name="_top" xlink:show="replace"><text:span text:style-name="T5178">VA-14</text:span></text:a><text:span text:style-name="T5179">, 2011-01-21, Žin., 2011, Nr. 11-503 (2011-01-27), i. k. 1112055ISAK000VA-14</text:span></text:p>
      <text:p text:style-name="P5180"><text:span text:style-name="T5181">Dėl Valstybinės mokesčių inspekcijos prie Lietuvos Respublikos finansų ministerijos viršininko 2007 m. sausio 15 d. įsakymo Nr. VA-2<text:s/></text:span><text:span text:style-name="T5182">"Dėl Metinių pelno mokesčio deklaracijų PLN204, PLN204A, PLN204N, PLN204U formų ir jų užpildymo taisyklių patvirtinimo" pakeitimo</text:span></text:p>
      <text:p text:style-name="P5183"/>
      <text:p text:style-name="P5184"><text:span text:style-name="T5185">5.</text:span></text:p>
      <text:p text:style-name="P5186"><text:span text:style-name="T5187">Valstybinė mokesčių inspekcija prie Lietuvos Respublikos finansų ministerijos, Įsakymas</text:span></text:p>
      <text:p text:style-name="P5188"><text:span text:style-name="T5189">Nr.<text:s/></text:span><text:a xlink:href="https://www.e-tar.lt/portal/legalAct.html?documentId=TAR.125475D20E4A" office:target-frame-name="_top" xlink:show="replace"><text:span text:style-name="T5190">VA-26</text:span></text:a><text:span text:style-name="T5191">, 2012-02-29, Žin., 2012, Nr. 27-1253 (2012-03-03), i. k. 1122055ISAK000VA-26</text:span></text:p>
      <text:p text:style-name="P5192"><text:span text:style-name="T5193">Dėl Valstybinės mokesčių inspekcijos prie Lietuvos Respublikos finansų ministerijos viršininko 2007 m. sausio 15 d. įsaky</text:span><text:span text:style-name="T5194">mo Nr. VA-2 "Dėl Metinių pelno mokesčio deklaracijų PLN204, PLN204A, PLN204N, PLN204U formų ir jų užpildymo taisyklių patvirtinimo" pakeitimo</text:span></text:p>
      <text:p text:style-name="P5195"/>
      <text:p text:style-name="P5196"><text:span text:style-name="T5197">6.</text:span></text:p>
      <text:p text:style-name="P5198"><text:span text:style-name="T5199">Valstybinė mokesčių inspekcija prie Lietuvos Respublikos finansų ministerijos, Įsakymas</text:span></text:p>
      <text:p text:style-name="P5200"><text:span text:style-name="T5201">Nr.<text:s/></text:span><text:a xlink:href="https://www.e-tar.lt/portal/legalAct.html?documentId=5a1e4830e66b11e39ea8c7e1dfdc4b5c" office:target-frame-name="_top" xlink:show="replace"><text:span text:style-name="T5202">VA-31</text:span></text:a><text:span text:style-name="T5203">, 2014-05-28, paskelbta TAR 2014-05-28, i. k. 2014-05746</text:span></text:p>
      <text:p text:style-name="P5204"><text:span text:style-name="T5205">Dėl Valstybinės mokesčių inspekcijos prie Lietuvos Respublikos finansų ministerijos viršininko 2007 m. sausio 15 d</text:span><text:span text:style-name="T5206">. įsakymo Nr. VA-2 „Dėl Metinių pelno mokesčio deklaracijų PLN204, PLN204A, PLN204N, PLN204U formų bei jų užpildymo taisyklių patvirtinimo“ pakeitimo</text:span></text:p>
      <text:p text:style-name="P5207"/>
      <text:p text:style-name="P5208"><text:span text:style-name="T5209">7.</text:span></text:p>
      <text:p text:style-name="P5210"><text:span text:style-name="T5211">Valstybinė mokesčių inspekcija prie Lietuvos Respublikos finansų ministerijos, Įsakymas</text:span></text:p>
      <text:p text:style-name="P5212"><text:span text:style-name="T5213">Nr.<text:s/></text:span><text:a xlink:href="https://www.e-tar.lt/portal/legalAct.html?documentId=30a4b5d03a6b11e48fcad59d61177654" office:target-frame-name="_top" xlink:show="replace"><text:span text:style-name="T5214">VA-76</text:span></text:a><text:span text:style-name="T5215">, 2014-09-12, paskelbta TAR 2014-09-12, i. k. 2014-12263</text:span></text:p>
      <text:p text:style-name="P5216"><text:span text:style-name="T5217">Dėl Valstybinės mokesčių inspekcijos prie Lietuvos Respublikos finansų ministerijos viršininko 2007 m. sau</text:span><text:span text:style-name="T5218">sio 15 d. įsakymo Nr. VA-2 „Dėl metinių pelno mokesčio deklaracijų PLN204, PLN204A, PLN204N, PLN204U formų ir jų užpildymo taisyklių patvirtinimo“ pakeitimo</text:span></text:p>
      <text:p text:style-name="P5219"/>
      <text:p text:style-name="P5220"><text:span text:style-name="T5221">8.</text:span></text:p>
      <text:p text:style-name="P5222"><text:span text:style-name="T5223">Valstybinė mokesčių inspekcija prie Lietuvos Respublikos finansų ministerijos, Įsakymas</text:span></text:p>
      <text:p text:style-name="P5224"><text:span text:style-name="T5225">Nr.<text:s/></text:span><text:a xlink:href="https://www.e-tar.lt/portal/legalAct.html?documentId=ae90bdb0055111e6a238c18f7a3f1736" office:target-frame-name="_top" xlink:show="replace"><text:span text:style-name="T5226">VA-52</text:span></text:a><text:span text:style-name="T5227">, 2016-04-18, paskelbta TAR 2016-04-18, i. k. 2016-09848</text:span></text:p>
      <text:p text:style-name="P5228"><text:span text:style-name="T5229">Dėl Valstybinės mokesčių inspekcijos prie Lietuvos Respublikos finansų ministerijos viršininko 2007</text:span><text:span text:style-name="T5230"><text:s/>m. sausio 15 d. įsakymo Nr. VA-2 „Dėl Metinių pelno mokesčio deklaracijų PLN204, PLN204A, PLN204N, PLN204U formų bei jų užpildymo taisyklių patvirtinimo“ pakeitimo</text:span></text:p>
      <text:p text:style-name="P5231"/>
      <text:p text:style-name="P5232"><text:span text:style-name="T5233">9.</text:span></text:p>
      <text:p text:style-name="P5234"><text:span text:style-name="T5235">Valstybinė mokesčių inspekcija prie Lietuvos Respublikos finansų ministerijos, Įsakymas</text:span></text:p>
      <text:p text:style-name="P5236"><text:span text:style-name="T5237">Nr.<text:s/></text:span><text:a xlink:href="https://www.e-tar.lt/portal/legalAct.html?documentId=d664af80895f11e6b969d7ae07280e89" office:target-frame-name="_top" xlink:show="replace"><text:span text:style-name="T5238">VA-123</text:span></text:a><text:span text:style-name="T5239">, 2016-10-03, paskelbta TAR 2016-10-03, i. k. 2016-24424</text:span></text:p>
      <text:p text:style-name="P5240"><text:span text:style-name="T5241">Dėl Valstybinės mokesčių inspekcijos prie Lietuvos Respublikos finansų ministerijos<text:s/></text:span><text:span text:style-name="T5242">viršininko 2007 m. sausio 15 d. įsakymo Nr. VA-2 „Dėl Metinių pelno mokesčio deklaracijų PLN204, PLN204A, PLN204N, PLN204U formų bei jų užpildymo taisyklių patvirtinimo“ pakeitimo</text:span></text:p>
      <text:p text:style-name="P5243"/>
      <text:p text:style-name="P5244"><text:span text:style-name="T5245">10.</text:span></text:p>
      <text:p text:style-name="P5246"><text:span text:style-name="T5247">Valstybinė mokesčių inspekcija prie Lietuvos Respublikos finansų minist</text:span><text:span text:style-name="T5248">erijos, Įsakymas</text:span></text:p>
      <text:p text:style-name="P5249"><text:span text:style-name="T5250">Nr.<text:s/></text:span><text:a xlink:href="https://www.e-tar.lt/portal/legalAct.html?documentId=ecc314b0edff11e6bf03a1097d29892a" office:target-frame-name="_top" xlink:show="replace"><text:span text:style-name="T5251">VA-18</text:span></text:a><text:span text:style-name="T5252">, 2017-02-08, paskelbta TAR 2017-02-08, i. k. 2017-02288</text:span></text:p>
      <text:p text:style-name="P5253"><text:span text:style-name="T5254">Dėl Valstybinės mokesčių inspekcijos prie Lietuvos Respublikos finansų<text:s/></text:span><text:span text:style-name="T5255">ministerijos viršininko 2007 m. sausio 15 d. įsakymo Nr. VA-2 „Dėl metinių pelno mokesčio deklaracijų PLN204, PLN204A, PLN204N, PLN204U formų bei jų užpildymo taisyklių patvirtinimo“ pakeitimo</text:span></text:p>
      <text:p text:style-name="P5256"/>
      <text:p text:style-name="P5257"><text:span text:style-name="T5258">11.</text:span></text:p>
      <text:p text:style-name="P5259"><text:span text:style-name="T5260">Valstybinė mokesčių inspekcija prie Lietuvos Respublikos f</text:span><text:span text:style-name="T5261">inansų ministerijos, Įsakymas</text:span></text:p>
      <text:p text:style-name="P5262"><text:span text:style-name="T5263">Nr.<text:s/></text:span><text:a xlink:href="https://www.e-tar.lt/portal/legalAct.html?documentId=15f0267088ce11e7a3c4a5eb10f04386" office:target-frame-name="_top" xlink:show="replace"><text:span text:style-name="T5264">VA-67</text:span></text:a><text:span text:style-name="T5265">, 2017-08-24, paskelbta TAR 2017-08-25, i. k. 2017-13641</text:span></text:p>
      <text:p text:style-name="P5266"><text:span text:style-name="T5267">Dėl Valstybinės mokesčių inspekcijos prie Lietuvos Respublikos</text:span><text:span text:style-name="T5268"><text:s/>finansų ministerijos viršininko 2007 m. sausio 15 d. įsakymo Nr. VA-2 „Dėl Metinių pelno mokesčio deklaracijų PLN204, PLN204A, PLN204N, PLN204U formų bei jų užpildymo taisyklių patvirtinimo“ pakeitimo</text:span></text:p>
      <text:p text:style-name="P5269"/>
      <text:p text:style-name="P5270"><text:span text:style-name="T5271">12.</text:span></text:p>
      <text:p text:style-name="P5272"><text:span text:style-name="T5273">Valstybinė mokesčių inspekcija prie Lietuvos Resp</text:span><text:span text:style-name="T5274">ublikos finansų ministerijos, Įsakymas</text:span></text:p>
      <text:p text:style-name="P5275"><text:span text:style-name="T5276">Nr.<text:s/></text:span><text:a xlink:href="https://www.e-tar.lt/portal/legalAct.html?documentId=99e25e0064a911e8acbae39398545bed" office:target-frame-name="_top" xlink:show="replace"><text:span text:style-name="T5277">VA-38</text:span></text:a><text:span text:style-name="T5278">, 2018-05-31, paskelbta TAR 2018-05-31, i. k. 2018-08858</text:span></text:p>
      <text:p text:style-name="P5279"><text:span text:style-name="T5280">Dėl Valstybinės mokesčių inspekcijos prie Lietuvos Re</text:span><text:span text:style-name="T5281">spublikos finansų ministerijos viršininko 2007 m. sausio 15 d. įsakymo Nr. VA-2 „Dėl Metinių pelno mokesčio deklaracijų PLN204, PLN204A, PLN204N, PLN204U formų bei jų užpildymo taisyklių patvirtinimo“ pakeitimo</text:span></text:p>
      <text:p text:style-name="P5282"/>
      <text:p text:style-name="P5283"><text:span text:style-name="T5284">13.</text:span></text:p>
      <text:p text:style-name="P5285"><text:span text:style-name="T5286">Valstybinė mokesčių inspekcija prie Liet</text:span><text:span text:style-name="T5287">uvos Respublikos finansų ministerijos, Įsakymas</text:span></text:p>
      <text:p text:style-name="P5288"><text:span text:style-name="T5289">Nr.<text:s/></text:span><text:a xlink:href="https://www.e-tar.lt/portal/legalAct.html?documentId=bec523a09bfe11e9aa7dc78f3d1f2643" office:target-frame-name="_top" xlink:show="replace"><text:span text:style-name="T5290">VA-55</text:span></text:a><text:span text:style-name="T5291">, 2019-06-28, paskelbta TAR 2019-07-01, i. k. 2019-10750</text:span></text:p>
      <text:p text:style-name="P5292"><text:span text:style-name="T5293">Dėl Valstybinės mokesčių inspekcijos prie Li</text:span><text:span text:style-name="T5294">etuvos Respublikos finansų ministerijos viršininko 2007 m. sausio 15 d. įsakymo Nr. VA-2 „Dėl Metinių pelno mokesčio deklaracijų PLN204, PLN204A, PLN204N, PLN204U formų bei jų užpildymo taisyklių patvirtinimo“ pakeitimo</text:span></text:p>
      <text:p text:style-name="P5295"/>
      <text:p text:style-name="P5296"><text:span text:style-name="T5297">14.</text:span></text:p>
      <text:p text:style-name="P5298"><text:span text:style-name="T5299">Valstybinė mokesčių inspekcija<text:s/></text:span><text:span text:style-name="T5300">prie Lietuvos Respublikos finansų ministerijos, Įsakymas</text:span></text:p>
      <text:p text:style-name="P5301"><text:span text:style-name="T5302">Nr.<text:s/></text:span><text:a xlink:href="https://www.e-tar.lt/portal/legalAct.html?documentId=635e3800209011eabe008ea93139d588" office:target-frame-name="_top" xlink:show="replace"><text:span text:style-name="T5303">VA-100</text:span></text:a><text:span text:style-name="T5304">, 2019-12-17, paskelbta TAR 2019-12-17, i. k. 2019-20291</text:span></text:p>
      <text:p text:style-name="P5305"><text:span text:style-name="T5306">Dėl Valstybinės mokesčių inspekcij</text:span><text:span text:style-name="T5307">os prie Lietuvos Respublikos finansų ministerijos viršininko 2007 m. sausio 15 d. įsakymo Nr. VA-2 „Dėl Metinių pelno mokesčio deklaracijų PLN204, PLN204A, PLN204N, PLN204U formų bei jų užpildymo taisyklių patvirtinimo“ pakeitimo</text:span></text:p>
      <text:p text:style-name="P5308"/>
      <text:p text:style-name="P5309"><text:span text:style-name="T5310">15.</text:span></text:p>
      <text:p text:style-name="P5311"><text:span text:style-name="T5312">Valstybinė mokesčių<text:s/></text:span><text:span text:style-name="T5313">inspekcija prie Lietuvos Respublikos finansų ministerijos, Įsakymas</text:span></text:p>
      <text:p text:style-name="P5314"><text:span text:style-name="T5315">Nr.<text:s/></text:span><text:a xlink:href="https://www.e-tar.lt/portal/legalAct.html?documentId=3dcf61608dcb11ea9515f752ff221ec9" office:target-frame-name="_top" xlink:show="replace"><text:span text:style-name="T5316">VA-35</text:span></text:a><text:span text:style-name="T5317">, 2020-04-30, paskelbta TAR 2020-05-04, i. k. 2020-09346</text:span></text:p>
      <text:p text:style-name="P5318"><text:span text:style-name="T5319">Dėl Valstybinės mokesčių</text:span><text:span text:style-name="T5320"><text:s/>inspekcijos prie Lietuvos Respublikos finansų ministerijos viršininko 2007 m. sausio 15 d. įsakymo Nr. VA-2 „Dėl Metinių pelno mokesčio deklaracijų PLN204, PLN204A, PLN204N, PLN204U formų bei jų užpildymo taisyklių patvirtinimo“ pakeitimo</text:span></text:p>
      <text:p text:style-name="P5321"/>
      <text:p text:style-name="P5322"><text:span text:style-name="T5323">16.</text:span></text:p>
      <text:p text:style-name="P5324"><text:span text:style-name="T5325">Valstybinė<text:s/></text:span><text:span text:style-name="T5326">mokesčių inspekcija prie Lietuvos Respublikos finansų ministerijos, Įsakymas</text:span></text:p>
      <text:p text:style-name="P5327"><text:span text:style-name="T5328">Nr.<text:s/></text:span><text:a xlink:href="https://www.e-tar.lt/portal/legalAct.html?documentId=b6a1ffa0a11411eb9fecb5ecd3bd711c" office:target-frame-name="_top" xlink:show="replace"><text:span text:style-name="T5329">VA-29</text:span></text:a><text:span text:style-name="T5330">, 2021-04-19, paskelbta TAR 2021-04-19, i. k. 2021-08080</text:span></text:p>
      <text:p text:style-name="P5331"><text:span text:style-name="T5332">Dėl Valstybinės</text:span><text:span text:style-name="T5333"><text:s/>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5334"/>
      <text:p text:style-name="P5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ame="MP1" style:page-layout-name="PL1">
      <style:header>
        <text:p text:style-name="P57"><text:page-number text:fixed="false">4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3:30:00Z</meta:creation-date>
    <dc:date>2022-04-15T13:30:00Z</dc:date>
    <meta:template xlink:href="Normal.dotm" xlink:type="simple"/>
    <meta:editing-cycles>2</meta:editing-cycles>
    <meta:editing-duration>PT0S</meta:editing-duration>
    <meta:document-statistic meta:page-count="8" meta:paragraph-count="534" meta:word-count="39965" meta:character-count="267235" meta:row-count="1898" meta:non-whitespace-character-count="227804"/>
  </office:meta>
</office:document-meta>
</file>