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Trebuchet MS" style:font-name-asian="MS Mincho" style:font-name-complex="Arial Unicode MS" style:font-size-complex="12pt" style:language-asian="ja" style:country-asian="JP"/>
    </style:style>
    <style:style style:name="T160" style:parent-style-name="DefaultParagraphFont" style:family="text">
      <style:text-properties style:font-name-asian="Arial Unicode MS" style:font-name-complex="Arial Unicode MS"/>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color="#0000FF"/>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top"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8" style:parent-style-name="Normal" style:family="paragraph">
      <style:paragraph-properties fo:text-align="center" fo:text-indent="0.4166in"/>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center" fo:text-indent="0.4166in"/>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center" fo:text-indent="0.4166in"/>
    </style:style>
    <style:style style:name="P284" style:parent-style-name="Normal" style:family="paragraph">
      <style:paragraph-properties fo:text-align="center" fo:text-indent="0.4166in"/>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fo:text-indent="0.4166in"/>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fo:text-indent="0.4166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center"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TimesLT"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Arial Unicode MS" style:font-name-complex="Arial Unicode MS"/>
    </style:style>
    <style:style style:name="T423" style:parent-style-name="DefaultParagraphFont" style:family="text">
      <style:text-properties style:font-name-asian="Arial Unicode MS" style:font-name-complex="Arial Unicode M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font-name-complex="Arial Unicode MS"/>
    </style:style>
    <style:style style:name="T426" style:parent-style-name="DefaultParagraphFont" style:family="text">
      <style:text-properties style:font-name-asian="Arial Unicode MS" style:font-name-complex="Arial Unicode MS" fo:font-weight="bold" style:font-weight-asian="bold"/>
    </style:style>
    <style:style style:name="T427" style:parent-style-name="DefaultParagraphFont" style:family="text">
      <style:text-properties style:font-name-asian="Arial Unicode MS" fo:font-weight="bold" style:font-weight-asian="bold"/>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Arial Unicode MS" style:font-name-complex="Arial Unicode MS"/>
    </style:style>
    <style:style style:name="T436" style:parent-style-name="DefaultParagraphFont" style:family="text">
      <style:text-properties style:font-name-asian="Arial Unicode MS" style:font-name-complex="Arial Unicode MS"/>
    </style:style>
    <style:style style:name="T437" style:parent-style-name="DefaultParagraphFont" style:family="text">
      <style:text-properties style:font-name-asian="Arial Unicode MS" style:font-name-complex="Arial Unicode MS" fo:font-weight="bold" style:font-weight-asian="bold"/>
    </style:style>
    <style:style style:name="T438" style:parent-style-name="DefaultParagraphFont" style:family="text">
      <style:text-properties style:font-name-asian="Arial Unicode MS" style:font-name-complex="Arial Unicode MS"/>
    </style:style>
    <style:style style:name="T439" style:parent-style-name="DefaultParagraphFont" style:family="text">
      <style:text-properties style:font-name-asian="Arial Unicode MS" style:font-name-complex="Arial Unicode MS"/>
    </style:style>
    <style:style style:name="T440" style:parent-style-name="DefaultParagraphFont" style:family="text">
      <style:text-properties style:font-name-asian="Arial Unicode MS" style:font-name-complex="Arial Unicode MS"/>
    </style:style>
    <style:style style:name="T441" style:parent-style-name="DefaultParagraphFont" style:family="text">
      <style:text-properties style:font-name-asian="Arial Unicode MS" style:font-name-complex="Arial Unicode MS"/>
    </style:style>
    <style:style style:name="P4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name-complex="Arial Unicode MS"/>
    </style:style>
    <style:style style:name="T444" style:parent-style-name="DefaultParagraphFont" style:family="text">
      <style:text-properties style:font-name-asian="Arial Unicode MS" style:font-name-complex="Arial Unicode MS"/>
    </style:style>
    <style:style style:name="T445" style:parent-style-name="DefaultParagraphFont" style:family="text">
      <style:text-properties style:font-name-asian="Arial Unicode MS" style:font-name-complex="Arial Unicode MS" fo:font-weight="bold" style:font-weight-asian="bold"/>
    </style:style>
    <style:style style:name="T446" style:parent-style-name="DefaultParagraphFont" style:family="text">
      <style:text-properties style:font-name-asian="Arial Unicode MS" style:font-name-complex="Arial Unicode MS"/>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style:style>
    <style:style style:name="T450" style:parent-style-name="DefaultParagraphFont" style:family="text">
      <style:text-properties style:font-name-asian="Arial Unicode MS" style:font-name-complex="Arial Unicode MS"/>
    </style:style>
    <style:style style:name="T451" style:parent-style-name="DefaultParagraphFont" style:family="text">
      <style:text-properties style:font-name-asian="Arial Unicode MS" style:font-name-complex="Arial Unicode MS" fo:font-weight="bold" style:font-weight-asian="bold"/>
    </style:style>
    <style:style style:name="T452" style:parent-style-name="DefaultParagraphFont" style:family="text">
      <style:text-properties style:font-name-asian="Arial Unicode MS" style:font-name-complex="Arial Unicode MS"/>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style:style>
    <style:style style:name="T461" style:parent-style-name="DefaultParagraphFont" style:family="text">
      <style:text-properties style:font-name="TimesLT"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fo:font-size="10pt" style:font-size-asian="10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T525" style:parent-style-name="DefaultParagraphFont" style:family="text">
      <style:text-properties style:font-name="TimesLT" fo:font-weight="bold" style:font-weight-asian="bold"/>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fo:font-weight="bold" style:font-weight-asian="bold"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fo:font-weight="bold" style:font-weight-asian="bold" fo:font-style="italic" style:font-style-asian="italic" style:font-size-complex="12pt"/>
    </style:style>
    <style:style style:name="P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text-indent="0.4166in"/>
    </style:style>
    <style:style style:name="P766" style:parent-style-name="Normal" style:family="paragraph">
      <style:paragraph-properties fo:text-align="center" fo:text-indent="0.5in"/>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fo:text-transform="uppercase"/>
    </style:style>
    <style:style style:name="P769" style:parent-style-name="Normal" style:family="paragraph">
      <style:paragraph-properties fo:text-align="center" fo:text-indent="0.5493in"/>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center" fo:text-indent="0.5in"/>
    </style:style>
    <style:style style:name="P772" style:parent-style-name="Normal" style:family="paragraph">
      <style:paragraph-properties fo:text-align="center"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5in"/>
    </style:style>
    <style:style style:name="P802" style:parent-style-name="Normal" style:family="paragraph">
      <style:paragraph-properties fo:text-align="center" fo:text-indent="0.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T836" style:parent-style-name="DefaultParagraphFont" style:family="text">
      <style:text-properties style:font-size-complex="12pt"/>
    </style:style>
    <style:style style:name="T837" style:parent-style-name="DefaultParagraphFont" style:family="text">
      <style:text-properties fo:color="#FFC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5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name="TimesLT" fo:font-weight="bold" style:font-weight-asian="bold" style:font-size-complex="12pt"/>
    </style:style>
    <style:style style:name="T850" style:parent-style-name="DefaultParagraphFont" style:family="text">
      <style:text-properties style:font-name="TimesL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name="TimesLT" fo:font-size="10pt" style:font-size-asian="10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fo:font-weight="bold" style:font-weight-asian="bold" fo:font-style="italic" style:font-style-asian="italic" style:font-size-complex="12pt"/>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4923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3937in"/>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fo:text-transform="uppercase" style:font-size-complex="11pt" style:language-asian="lt" style:country-asian="LT"/>
    </style:style>
    <style:style style:name="T1119" style:parent-style-name="DefaultParagraphFont" style:family="text">
      <style:text-properties fo:font-weight="bold" style:font-weight-asian="bold" fo:text-transform="uppercase" style:font-size-complex="11pt" style:language-asian="lt" style:country-asian="LT"/>
    </style:style>
    <style:style style:name="P1120" style:parent-style-name="Normal" style:family="paragraph">
      <style:paragraph-properties fo:text-align="center" fo:text-indent="0.5in"/>
    </style:style>
    <style:style style:name="T1121" style:parent-style-name="DefaultParagraphFont" style:family="text">
      <style:text-properties fo:font-weight="bold" style:font-weight-asian="bold" fo:text-transform="uppercase" style:font-size-complex="11pt" style:language-asian="lt" style:country-asian="LT"/>
    </style:style>
    <style:style style:name="P1122"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style:font-size-complex="11pt" style:language-asian="lt" style:country-asian="LT"/>
    </style:style>
    <style:style style:name="T1125" style:parent-style-name="DefaultParagraphFont" style:family="text">
      <style:text-properties fo:font-weight="bold" style:font-weight-asian="bold" style:font-size-complex="11pt" style:language-asian="lt" style:country-asian="LT"/>
    </style:style>
    <style:style style:name="P1126" style:parent-style-name="Normal" style:family="paragraph">
      <style:paragraph-properties fo:text-align="center" fo:text-indent="0.5493in"/>
    </style:style>
    <style:style style:name="T1127" style:parent-style-name="DefaultParagraphFont" style:family="text">
      <style:text-properties fo:font-weight="bold" style:font-weight-asian="bold" style:font-size-complex="11pt" style:language-asian="lt" style:country-asian="LT"/>
    </style:style>
    <style:style style:name="P1128" style:parent-style-name="Normal" style:family="paragraph">
      <style:paragraph-properties fo:text-align="center" fo:text-indent="0.5493in"/>
      <style:text-properties fo:text-transform="uppercase"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fo:font-weight="bold" style:font-weight-asian="bold"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fo:font-weight="bold" style:font-weight-asian="bold"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font-weight="bold" style:font-weight-asian="bold"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5in"/>
    </style:style>
    <style:style style:name="P1166" style:parent-style-name="Normal" style:family="paragraph">
      <style:paragraph-properties fo:text-align="center" fo:text-indent="0.5in"/>
    </style:style>
    <style:style style:name="T1167" style:parent-style-name="DefaultParagraphFont" style:family="text">
      <style:text-properties fo:font-weight="bold" style:font-weight-asian="bold" style:font-size-complex="11pt" style:language-asian="lt" style:country-asian="LT"/>
    </style:style>
    <style:style style:name="T1168" style:parent-style-name="DefaultParagraphFont" style:family="text">
      <style:text-properties fo:font-weight="bold" style:font-weight-asian="bold" style:font-size-complex="11pt" style:language-asian="lt" style:country-asian="LT"/>
    </style:style>
    <style:style style:name="P1169" style:parent-style-name="Normal" style:family="paragraph">
      <style:paragraph-properties fo:text-align="center" fo:text-indent="0.5in"/>
    </style:style>
    <style:style style:name="T1170" style:parent-style-name="DefaultParagraphFont" style:family="text">
      <style:text-properties fo:font-weight="bold" style:font-weight-asian="bold" style:font-size-complex="11pt" style:language-asian="lt" style:country-asian="LT"/>
    </style:style>
    <style:style style:name="P1171" style:parent-style-name="Normal" style:family="paragraph">
      <style:paragraph-properties fo:text-align="center" fo:text-indent="0.5493in"/>
      <style:text-properties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fo:font-weight="bold" style:font-weight-asian="bold"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fo:font-weight="bold" style:font-weight-asian="bold"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fo:font-weight="bold" style:font-weight-asian="bold"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fo:font-weight="bold" style:font-weight-asian="bold"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fo:font-weight="bold" style:font-weight-asian="bold"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fo:font-weight="bold" style:font-weight-asian="bold"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fo:font-weight="bold" style:font-weight-asian="bold" style:font-size-complex="11pt" style:language-asian="lt" style:country-asian="LT"/>
    </style:style>
    <style:style style:name="T1222" style:parent-style-name="DefaultParagraphFont" style:family="text">
      <style:text-properties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fo:font-weight="bold" style:font-weight-asian="bold"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fo:font-weight="bold" style:font-weight-asian="bold"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font-weight="bold" style:font-weight-asian="bold"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fo:font-weight="bold" style:font-weight-asian="bold"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fo:font-weight="bold" style:font-weight-asian="bold"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fo:font-weight="bold" style:font-weight-asian="bold"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fo:font-weight="bold" style:font-weight-asian="bold" style:font-size-complex="11pt" style:language-asian="lt" style:country-asian="LT"/>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fo:font-weight="bold" style:font-weight-asian="bold"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fo:font-weight="bold" style:font-weight-asian="bold"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fo:font-weight="bold" style:font-weight-asian="bold"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fo:font-weight="bold" style:font-weight-asian="bold"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fo:font-weight="bold" style:font-weight-asian="bold" style:font-size-complex="11pt" style:language-asian="lt" style:country-asian="LT"/>
    </style:style>
    <style:style style:name="T1289" style:parent-style-name="DefaultParagraphFont" style:family="text">
      <style:text-properties fo:font-weight="bold" style:font-weight-asian="bold"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262626" style:font-size-complex="11pt" style:language-asian="lt" style:country-asian="LT"/>
    </style:style>
    <style:style style:name="T1294" style:parent-style-name="DefaultParagraphFont" style:family="text">
      <style:text-properties fo:color="#262626" style:font-size-complex="11pt" style:language-asian="lt" style:country-asian="LT"/>
    </style:style>
    <style:style style:name="T1295" style:parent-style-name="DefaultParagraphFont" style:family="text">
      <style:text-properties fo:font-weight="bold" style:font-weight-asian="bold" fo:color="#262626" style:font-size-complex="11pt" style:language-asian="lt" style:country-asian="LT"/>
    </style:style>
    <style:style style:name="T1296" style:parent-style-name="DefaultParagraphFont" style:family="text">
      <style:text-properties fo:color="#262626"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262626" style:font-size-complex="12pt" style:language-asian="lt" style:country-asian="LT"/>
    </style:style>
    <style:style style:name="T1301" style:parent-style-name="DefaultParagraphFont" style:family="text">
      <style:text-properties fo:color="#262626" style:font-size-complex="12pt" style:language-asian="lt" style:country-asian="LT"/>
    </style:style>
    <style:style style:name="T1302" style:parent-style-name="DefaultParagraphFont" style:family="text">
      <style:text-properties fo:font-weight="bold" style:font-weight-asian="bold" fo:color="#262626" style:font-size-complex="12pt" style:language-asian="lt" style:country-asian="LT"/>
    </style:style>
    <style:style style:name="T1303" style:parent-style-name="DefaultParagraphFont" style:family="text">
      <style:text-properties fo:color="#262626" style:font-size-complex="12pt" style:language-asian="lt" style:country-asian="LT"/>
    </style:style>
    <style:style style:name="T1304" style:parent-style-name="DefaultParagraphFont" style:family="text">
      <style:text-properties fo:color="#262626"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weight="bold" style:font-weight-asian="bold"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fo:font-weight="bold" style:font-weight-asian="bold"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fo:font-weight="bold" style:font-weight-asian="bold"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weight="bold" style:font-weight-asian="bold"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weight="bold" style:font-weight-asian="bold"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font-weight="bold" style:font-weight-asian="bold" style:font-size-complex="11pt" style:language-asian="lt" style:country-asian="LT"/>
    </style:style>
    <style:style style:name="T1396" style:parent-style-name="DefaultParagraphFont" style:family="text">
      <style:text-properties fo:font-weight="bold" style:font-weight-asian="bold"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size-complex="11pt" style:language-asian="lt" style:country-asian="LT"/>
    </style:style>
    <style:style style:name="P1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fo:font-weight="bold" style:font-weight-asian="bold"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size-complex="11pt" style:language-asian="lt" style:country-asian="LT"/>
    </style:style>
    <style:style style:name="P140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fo:font-weight="bold" style:font-weight-asian="bold"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fo:font-weight="bold" style:font-weight-asian="bold"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fo:font-weight="bold" style:font-weight-asian="bold"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weight="bold" style:font-weight-asian="bold"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fo:font-weight="bold" style:font-weight-asian="bold"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fo:font-weight="bold" style:font-weight-asian="bold"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font-weight="bold" style:font-weight-asian="bold" fo:text-transform="uppercase" style:font-size-complex="11pt" style:language-asian="lt" style:country-asian="LT"/>
    </style:style>
    <style:style style:name="T1467" style:parent-style-name="DefaultParagraphFont" style:family="text">
      <style:text-properties fo:font-weight="bold" style:font-weight-asian="bold" fo:text-transform="uppercase" style:font-size-complex="11pt" style:language-asian="lt" style:country-asian="LT"/>
    </style:style>
    <style:style style:name="P14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font-weight="bold" style:font-weight-asian="bold" fo:text-transform="uppercase" style:font-size-complex="11pt" style:language-asian="lt" style:country-asian="LT"/>
    </style:style>
    <style:style style:name="T1470" style:parent-style-name="DefaultParagraphFont" style:family="text">
      <style:text-properties fo:font-weight="bold" style:font-weight-asian="bold" fo:text-transform="uppercase" style:font-size-complex="11pt" style:language-asian="lt" style:country-asian="LT"/>
    </style:style>
    <style:style style:name="P14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weight="bold" style:font-weight-asian="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fo:font-weight="bold" style:font-weight-asian="bold"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fo:font-weight="bold" style:font-weight-asian="bold"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weight="bold" style:font-weight-asian="bold"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fo:font-weight="bold" style:font-weight-asian="bold"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fo:font-weight="bold" style:font-weight-asian="bold"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indent="0.3937in"/>
    </style:style>
    <style:style style:name="P1505" style:parent-style-name="Normal" style:family="paragraph">
      <style:paragraph-properties fo:text-align="center" fo:text-indent="0.5in"/>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align="center" fo:text-indent="0.5in"/>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center" fo:text-indent="0.5in"/>
      <style:text-properties fo:font-weight="bold" style:font-weight-asian="bold" fo:text-transform="uppercase"/>
    </style:style>
    <style:style style:name="P1511" style:parent-style-name="Normal" style:family="paragraph">
      <style:paragraph-properties fo:text-align="center" fo:margin-left="0.5in" fo:text-indent="0.3937in">
        <style:tab-stops/>
      </style:paragraph-properties>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fo:margin-left="0.5in" fo:text-indent="0.3937in">
        <style:tab-stops/>
      </style:paragraph-properties>
    </style:style>
    <style:style style:name="T1515" style:parent-style-name="DefaultParagraphFont" style:family="text">
      <style:text-properties fo:font-weight="bold" style:font-weight-asian="bold" fo:text-transform="uppercase" style:font-size-complex="11pt" style:language-asian="lt" style:country-asian="LT"/>
    </style:style>
    <style:style style:name="P1516"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center" fo:text-indent="0.5in"/>
    </style:style>
    <style:style style:name="P1521" style:parent-style-name="Normal" style:family="paragraph">
      <style:paragraph-properties fo:text-align="center" fo:text-indent="0.5in"/>
    </style:style>
    <style:style style:name="T1522" style:parent-style-name="DefaultParagraphFont" style:family="text">
      <style:text-properties fo:font-weight="bold" style:font-weight-asian="bold" fo:text-transform="uppercase"/>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text-align="center" fo:text-indent="0.5in"/>
    </style:style>
    <style:style style:name="T1525" style:parent-style-name="DefaultParagraphFont" style:family="text">
      <style:text-properties fo:font-weight="bold" style:font-weight-asian="bold" fo:text-transform="uppercase"/>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LT" fo:font-size="10pt" style:font-size-asian="10pt"/>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size="14pt" style:font-size-asian="14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tab-stops>
          <style:tab-stop style:type="left" style:position="3.83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fo:text-indent="0.5in"/>
    </style:style>
    <style:style style:name="P1608" style:parent-style-name="Normal" style:family="paragraph">
      <style:paragraph-properties fo:text-align="center" fo:text-indent="0.5493in"/>
    </style:style>
    <style:style style:name="T1609" style:parent-style-name="DefaultParagraphFont" style:family="text">
      <style:text-properties fo:font-weight="bold" style:font-weight-asian="bold" fo:text-transform="uppercase"/>
    </style:style>
    <style:style style:name="T1610" style:parent-style-name="DefaultParagraphFont" style:family="text">
      <style:text-properties fo:font-weight="bold" style:font-weight-asian="bold" fo:text-transform="uppercase"/>
    </style:style>
    <style:style style:name="P1611" style:parent-style-name="Normal" style:family="paragraph">
      <style:paragraph-properties fo:text-align="center" fo:text-indent="0.5in"/>
    </style:style>
    <style:style style:name="T1612" style:parent-style-name="DefaultParagraphFont" style:family="text">
      <style:text-properties fo:font-weight="bold" style:font-weight-asian="bold" fo:text-transform="uppercase"/>
    </style:style>
    <style:style style:name="T1613" style:parent-style-name="DefaultParagraphFont" style:family="text">
      <style:text-properties fo:font-weight="bold" style:font-weight-asian="bold" fo:text-transform="uppercase"/>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4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TimesLT" fo:font-size="10pt" style:font-size-asian="10pt"/>
    </style:style>
    <style:style style:name="T1672" style:parent-style-name="DefaultParagraphFont" style:family="text">
      <style:text-properties fo:color="#262626" style:font-size-complex="12pt" style:language-asian="lt" style:country-asian="LT"/>
    </style:style>
    <style:style style:name="T1673" style:parent-style-name="DefaultParagraphFont" style:family="text">
      <style:text-properties fo:font-weight="bold" style:font-weight-asian="bold" fo:color="#262626"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LT"/>
    </style:style>
    <style:style style:name="T1678" style:parent-style-name="DefaultParagraphFont" style:family="text">
      <style:text-properties style:font-name="TimesLT"/>
    </style:style>
    <style:style style:name="T1679" style:parent-style-name="DefaultParagraphFont" style:family="text">
      <style:text-properties fo:font-weight="bold" style:font-weight-asian="bold"/>
    </style:style>
    <style:style style:name="T1680" style:parent-style-name="DefaultParagraphFont" style:family="text">
      <style:text-properties style:font-name="TimesLT" fo:font-weight="bold" style:font-weight-asian="bold"/>
    </style:style>
    <style:style style:name="T1681" style:parent-style-name="DefaultParagraphFont" style:family="text">
      <style:text-properties style:font-name="TimesLT"/>
    </style:style>
    <style:style style:name="T1682" style:parent-style-name="DefaultParagraphFont" style:family="text">
      <style:text-properties style:font-name="TimesLT"/>
    </style:style>
    <style:style style:name="T1683" style:parent-style-name="DefaultParagraphFont" style:family="text">
      <style:text-properties style:font-name="TimesLT" style:font-size-complex="12pt"/>
    </style:style>
    <style:style style:name="T1684" style:parent-style-name="DefaultParagraphFont" style:family="text">
      <style:text-properties style:font-name="TimesLT" style:font-size-complex="12pt"/>
    </style:style>
    <style:style style:name="T1685" style:parent-style-name="DefaultParagraphFont" style:family="text">
      <style:text-properties style:font-name="TimesLT" style:font-size-complex="12pt"/>
    </style:style>
    <style:style style:name="T1686" style:parent-style-name="DefaultParagraphFont" style:family="text">
      <style:text-properties style:font-name="TimesL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fo:font-weight="bold" style:font-weight-asian="bold" fo:font-style="italic" style:font-style-asian="italic" style:font-size-complex="12pt"/>
    </style:style>
    <style:style style:name="P1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middle"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TimesLT" fo:font-size="10pt" style:font-size-asian="10pt"/>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center" fo:text-indent="0.5in"/>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fo:text-indent="0.5in"/>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ext-properties style:font-size-complex="12pt" style:language-asian="lt" style:country-asian="LT"/>
    </style:style>
    <style:style style:name="P1870" style:parent-style-name="Normal" style:family="paragraph">
      <style:paragraph-properties fo:text-align="center" fo:text-indent="0.5in"/>
    </style:style>
    <style:style style:name="P1871" style:parent-style-name="Normal" style:family="paragraph">
      <style:paragraph-properties fo:text-align="center" fo:text-indent="0.5in"/>
    </style:style>
    <style:style style:name="T1872" style:parent-style-name="DefaultParagraphFont" style:family="text">
      <style:text-properties fo:font-weight="bold" style:font-weight-asian="bold" fo:text-transform="uppercase"/>
    </style:style>
    <style:style style:name="T1873" style:parent-style-name="DefaultParagraphFont" style:family="text">
      <style:text-properties fo:font-weight="bold" style:font-weight-asian="bold" fo:text-transform="uppercase"/>
    </style:style>
    <style:style style:name="T1874" style:parent-style-name="DefaultParagraphFont" style:family="text">
      <style:text-properties fo:font-weight="bold" style:font-weight-asian="bold" fo:text-transform="uppercase"/>
    </style:style>
    <style:style style:name="P1875" style:parent-style-name="Normal" style:family="paragraph">
      <style:paragraph-properties fo:text-align="center" fo:text-indent="0.5in"/>
    </style:style>
    <style:style style:name="T1876" style:parent-style-name="DefaultParagraphFont" style:family="text">
      <style:text-properties fo:font-weight="bold" style:font-weight-asian="bold" fo:text-transform="uppercase"/>
    </style:style>
    <style:style style:name="P1877" style:parent-style-name="Normal" style:family="paragraph">
      <style:paragraph-properties fo:text-align="center" fo:text-indent="0.5in"/>
      <style:text-properties fo:font-weight="bold" style:font-weight-asian="bold" fo:text-transform="uppercase"/>
    </style:style>
    <style:style style:name="P1878" style:parent-style-name="Normal" style:family="paragraph">
      <style:paragraph-properties fo:text-align="center" fo:text-indent="0.5in"/>
    </style:style>
    <style:style style:name="T1879" style:parent-style-name="DefaultParagraphFont" style:family="text">
      <style:text-properties fo:font-weight="bold" style:font-weight-asian="bold" fo:text-transform="uppercase"/>
    </style:style>
    <style:style style:name="T1880" style:parent-style-name="DefaultParagraphFont" style:family="text">
      <style:text-properties fo:font-weight="bold" style:font-weight-asian="bold" fo:text-transform="uppercase"/>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style:style>
    <style:style style:name="T1883" style:parent-style-name="DefaultParagraphFont" style:family="text">
      <style:text-properties fo:font-weight="bold" style:font-weight-asian="bold" fo:text-transform="uppercase"/>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75in"/>
        </style:tab-stops>
      </style:paragraph-properties>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5in"/>
    </style:style>
    <style:style style:name="P1903" style:parent-style-name="Normal" style:family="paragraph">
      <style:paragraph-properties fo:text-align="center" fo:text-indent="0.5in"/>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center" fo:text-indent="0.5in"/>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fo:text-indent="0.5in"/>
    </style:style>
    <style:style style:name="P1994" style:parent-style-name="Normal" style:family="paragraph">
      <style:paragraph-properties fo:text-align="center" fo:text-indent="0.5in"/>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center" fo:text-indent="0.3937in"/>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fo:text-indent="0.3937in"/>
      <style:text-properties style:font-size-complex="12pt"/>
    </style:style>
    <style:style style:name="P200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3937in"/>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fo:text-indent="0.5in"/>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text-transform="uppercase"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text-indent="0.5in"/>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ext-properties style:font-size-complex="12pt" style:language-asian="lt" style:country-asian="LT"/>
    </style:style>
    <style:style style:name="P2149" style:parent-style-name="Normal" style:family="paragraph">
      <style:paragraph-properties fo:text-align="justify" fo:text-indent="0.5in"/>
      <style:text-properties style:font-size-complex="12pt" style:language-asian="lt" style:country-asian="LT"/>
    </style:style>
    <style:style style:name="P2150" style:parent-style-name="Normal" style:family="paragraph">
      <style:paragraph-properties fo:text-align="justify" fo:text-indent="0.5in"/>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P2252" style:parent-style-name="Normal" style:family="paragraph">
      <style:paragraph-properties fo:text-align="center"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fo:text-indent="0.5in"/>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fo:text-transform="uppercase" style:font-size-complex="12pt"/>
    </style:style>
    <style:style style:name="T2264" style:parent-style-name="DefaultParagraphFont" style:family="text">
      <style:text-properties fo:text-transform="uppercase" style:font-size-complex="12pt"/>
    </style:style>
    <style:style style:name="T2265" style:parent-style-name="DefaultParagraphFont" style:family="text">
      <style:text-properties fo:text-transform="uppercase"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text-transform="uppercase" style:font-size-complex="12pt"/>
    </style:style>
    <style:style style:name="T2274" style:parent-style-name="DefaultParagraphFont" style:family="text">
      <style:text-properties fo:text-transform="uppercase" style:font-size-complex="12pt"/>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text-transform="uppercase"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P2316" style:parent-style-name="Normal" style:family="paragraph">
      <style:paragraph-properties fo:text-align="center"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5in"/>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fo:text-transform="uppercase" style:font-size-complex="12pt" fo:language="en" fo:country="US"/>
    </style:style>
    <style:style style:name="T2346" style:parent-style-name="DefaultParagraphFont" style:family="text">
      <style:text-properties style:font-size-complex="12pt"/>
    </style:style>
    <style:style style:name="T2347" style:parent-style-name="DefaultParagraphFont" style:family="text">
      <style:text-properties fo:text-transform="uppercase" style:font-size-complex="12pt" fo:language="en" fo:country="US"/>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text-transform="uppercase" style:font-size-complex="12pt"/>
    </style:style>
    <style:style style:name="T2363" style:parent-style-name="DefaultParagraphFont" style:family="text">
      <style:text-properties fo:text-transform="uppercase"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text-transform="uppercase" style:font-size-complex="12pt" fo:language="en" fo:country="U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text-transform="uppercase" style:font-size-complex="12pt" fo:language="en" fo:country="U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text-transform="uppercase" style:font-size-complex="12pt" fo:language="en" fo:country="U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text-transform="uppercase" style:font-size-complex="12pt" fo:language="en" fo:country="US"/>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text-transform="uppercase"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text-transform="uppercase"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center"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text-indent="0.5in"/>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text-indent="0.5in"/>
      <style:text-properties fo:font-weight="bold" style:font-weight-asian="bold"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text-transform="uppercase" style:font-size-complex="12pt"/>
    </style:style>
    <style:style style:name="T2432" style:parent-style-name="DefaultParagraphFont" style:family="text">
      <style:text-properties style:font-weight-complex="bold" fo:text-transform="uppercase"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font-size="11pt" style:font-size-asian="11pt" style:font-size-complex="12pt" style:language-asian="lt" style:country-asian="L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fo:text-indent="0.5in"/>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fo:text-indent="0.3937in"/>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center" fo:text-indent="0.5in"/>
    </style:style>
    <style:style style:name="P2694" style:parent-style-name="Normal" style:family="paragraph">
      <style:paragraph-properties fo:text-align="center" fo:text-indent="0.5in"/>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fo:text-indent="0.5in"/>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text-indent="0.5in"/>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ext-properties style:font-size-complex="12pt" style:language-asian="lt" style:country-asian="LT"/>
    </style:style>
    <style:style style:name="P2722" style:parent-style-name="Normal" style:family="paragraph">
      <style:paragraph-properties fo:text-align="center" fo:text-indent="0.5in"/>
    </style:style>
    <style:style style:name="P2723" style:parent-style-name="Normal" style:family="paragraph">
      <style:paragraph-properties fo:text-align="center" fo:text-indent="0.5in"/>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center" fo:text-indent="0.5in"/>
      <style:text-properties fo:font-weight="bold" style:font-weight-asian="bold"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in"/>
    </style:style>
    <style:style style:name="P2752" style:parent-style-name="Normal" style:family="paragraph">
      <style:paragraph-properties fo:text-align="center" fo:text-indent="0.5in"/>
    </style:style>
    <style:style style:name="T2753" style:parent-style-name="DefaultParagraphFont" style:family="text">
      <style:text-properties fo:font-weight="bold" style:font-weight-asian="bold" fo:text-transform="uppercase" style:font-size-complex="12pt"/>
    </style:style>
    <style:style style:name="T2754" style:parent-style-name="DefaultParagraphFont" style:family="text">
      <style:text-properties fo:font-weight="bold" style:font-weight-asian="bold" fo:text-transform="uppercase" style:font-size-complex="12pt"/>
    </style:style>
    <style:style style:name="P2755" style:parent-style-name="Normal" style:family="paragraph">
      <style:paragraph-properties fo:text-align="center" fo:text-indent="0.5in"/>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text-align="justify" fo:text-indent="0.5in"/>
      <style:text-properties fo:font-weight="bold" style:font-weight-asian="bold" fo:text-transform="uppercase"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style>
    <style:style style:name="P2775" style:parent-style-name="Normal" style:family="paragraph">
      <style:paragraph-properties fo:text-align="center" fo:text-indent="0.5in"/>
    </style:style>
    <style:style style:name="T2776" style:parent-style-name="DefaultParagraphFont" style:family="text">
      <style:text-properties fo:font-weight="bold" style:font-weight-asian="bold" fo:text-transform="uppercase" style:font-size-complex="12pt"/>
    </style:style>
    <style:style style:name="T2777" style:parent-style-name="DefaultParagraphFont" style:family="text">
      <style:text-properties fo:font-weight="bold" style:font-weight-asian="bold" fo:text-transform="uppercase" style:font-size-complex="12pt"/>
    </style:style>
    <style:style style:name="P2778" style:parent-style-name="Normal" style:family="paragraph">
      <style:paragraph-properties fo:text-align="center" fo:text-indent="0.5in"/>
    </style:style>
    <style:style style:name="T2779" style:parent-style-name="DefaultParagraphFont" style:family="text">
      <style:text-properties fo:font-weight="bold" style:font-weight-asian="bold" fo:text-transform="uppercase" style:font-size-complex="12pt"/>
    </style:style>
    <style:style style:name="P2780" style:parent-style-name="Normal" style:family="paragraph">
      <style:paragraph-properties fo:text-align="center" fo:text-indent="0.5in"/>
      <style:text-properties fo:font-weight="bold" style:font-weight-asian="bold" fo:text-transform="uppercase"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center" fo:text-indent="0.3937in">
        <style:tab-stops>
          <style:tab-stop style:type="center" style:position="3.2083in"/>
        </style:tab-stops>
      </style:paragraph-properties>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weight="bold" style:font-weight-asian="bold" style:font-style-complex="italic" fo:font-size="10pt" style:font-size-asian="10pt"/>
    </style:style>
    <style:style style:name="P2804" style:parent-style-name="Normal" style:family="paragraph">
      <style:text-properties style:font-name-asian="MS Mincho"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office:automatic-styles>
  <office:body>
    <office:text text:use-soft-page-breaks="true">
      <text:p text:style-name="P1"><text:span text:style-name="T6">Suvestinė redakcija nuo 2017-02-09 iki 2017-08-25</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text:p>
      <text:p text:style-name="P24"><text:span text:style-name="T25">VALSTYBINĖS MOKESČIŲ INSPEKCIJOS<text:s/></text:span></text:p>
      <text:p text:style-name="P26">PRIE LIETUVOS RESPUBLIKOS FINANSŲ MINISTERIJOS VIRŠININKAS</text:p>
      <text:p text:style-name="P27"><text:span text:style-name="T28">Į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text:s/>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text:span><text:span text:style-name="T39">ek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text:s/>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 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 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text:span text:style-name="T103">5</text:span><text:span text:style-name="T104">. Mokestinio laikotarpio deklaracija (ir atitinkami jos priedai) mokesčių administratoriui turi būti pateikiama ne vėliau kaip iki kito mokestinio laikotarpio šešto mėne</text:span><text:span text:style-name="T105">sio 15 dienos (iki kitų metų birželio 15 dienos, jei mokestinis laikotarpis yra kalendoriniai metai), o paskutinio mokestinio laikotarpio – ne vėliau kaip per 30 dienų nuo veiklos pabaigos. Vienetai, kuriems nustatytas su ankstesniu mokestiniu laikotarpiu<text:s/></text:span><text:span text:style-name="T106">nesutampantis mokestinis laikotarpis, pereinamojo mokestinio laikotarpio deklaracijas mokesčių administratoriui turi pateikti ne vėliau kaip iki naujo nustatyto mokestinio laikotarpio šešto mėnesio 15 dienos.</text:span></text:p>
      <text:soft-page-break/>
      <text:p text:style-name="P107"><text:span text:style-name="T108">Vienetai, kurie, vadovaudamiesi Asocijuotų asme</text:span><text:span text:style-name="T109">nų tarpusavio sandorių arba ūkinių operacijų ataskaitos FR0528 formos užpildymo taisyklėmis, patvirtintomis Valstybinės mokesčių inspekcijos prie Lietuvos Respublikos finansų ministerijos viršininko 2005 m. kovo 22 d. įsakymu Nr. VA-27 „Dėl Asocijuotų asme</text:span><text:span text:style-name="T110">nų tarpusavio sandorių arba ūkinių operacijų ataskaitos FR0528 formos ir jos užpildymo taisyklių patvirtinimo“, ir / ar Ataskaitos apie kontroliuojamuosius ir kontroliuojančius vienetus bei asmenis FR0438 formos užpildymo taisyklėmis, patvirtintomis Valsty</text:span><text:span text:style-name="T111">binės mokesčių inspekcijos prie Lietuvos Respublikos finansų ministerijos viršininko 2002 m. gruodžio 24 d. įsakymu Nr. 376 „Dėl Kontroliuojamų vienetų ir kontroliuojančių asmenų turtinių teisių bei prievolių ataskaitos FR0438 formos ir jos užpildymo taisy</text:span><text:span text:style-name="T112">klių patvirtinimo“, privalo užpildyti Asocijuotų asmenų tarpusavio sandorių arba ūkinių operacijų ataskaitos FR0528 formą (toliau – ataskaita FR0528) ir / ar Ataskaitos apie kontroliuojamuosius ir kontroliuojančius vienetus bei asmenis FR0438 formą (toliau</text:span><text:span text:style-name="T113"><text:s/>– ataskaita FR0438), šias ataskaitas mokesčių administratoriui turi teikti ne vėliau kaip iki pelno mokesčio deklaracijos pateikimo termino pabaigos.</text:span><text:s/></text:p>
      <text:p text:style-name="P114">Punkto pakeitimai:</text:p>
      <text:p text:style-name="P115"><text:span text:style-name="T116">Nr.<text:s/></text:span><text:a xlink:href="https://www.e-tar.lt/portal/legalAct.html?documentId=ae90bdb0055111e6a238c18f7a3f1736" office:target-frame-name="_top" xlink:show="replace"><text:span text:style-name="T117">VA-52</text:span></text:a><text:span text:style-name="T118">, 2016-04-18, paskelbta TAR 2016-04-18, i. k. 2016-09848</text:span></text:p>
      <text:p text:style-name="P119"><text:span text:style-name="T120">Nr.<text:s/></text:span><text:a xlink:href="https://www.e-tar.lt/portal/legalAct.html?documentId=d664af80895f11e6b969d7ae07280e89" office:target-frame-name="_top" xlink:show="replace"><text:span text:style-name="T121">VA-123</text:span></text:a><text:span text:style-name="T122">, 2016-10-03, paskelbta TAR 2016-10-03, i. k. 2016-24424</text:span></text:p>
      <text:p text:style-name="Normal"/>
      <text:p text:style-name="P123"><text:span text:style-name="T124">6</text:span><text:span text:style-name="T125">.</text:span><text:span text:style-name="T126"><text:s/></text:span><text:span text:style-name="T127">Moke</text:span><text:span text:style-name="T128">sčių mokėtojai mokesčių administratoriui deklaracijas turi teikti Mokesčių deklaracijų pateikimo, jų pateikimo termino pratęsimo ir mokesčių mokėtojų laikino atleidimo nuo mokesčių deklaracijų ir (arba) kitų teisės aktuose nurodytų dokumentų pateikimo tais</text:span><text:span text:style-name="T129">yklėse, patvirtintose Valstybinės mokesčių inspekcijos prie Lietuvos Respublikos finansų ministerijos viršininko 2004 m. liepos 9 d. įsakymu Nr. VA-135 „Dėl Mokesčių deklaracijų pateikimo, jų pateikimo termino pratęsimo ir mokesčių mokėtojų laikino atleidi</text:span><text:span text:style-name="T130">mo nuo mokesčių deklaracijų ir (arba) kitų teisės aktuose nurodytų dokumentų pateikimo“ (toliau – Deklaracijų pateikimo taisyklės), nustatyta tvarka.</text:span><text:span text:style-name="T131"><text:s/></text:span></text:p>
      <text:p text:style-name="P132"><text:span text:style-name="T133">Deklaracija pateikiama elektroniniu būdu per VMI prie FM elektroninio deklaravimo sistemą<text:s/></text:span><text:span text:style-name="T134">(http://deklaravimas.vmi.lt),</text:span><text:span text:style-name="T135"><text:s/></text:span><text:span text:style-name="T136">vadovaujantis Dokumentų teikimo elektroniniu būdu taisyklėmis, patvirtintomis Valstybinės mokesčių inspekcijos prie Lietuvos Respublikos finansų ministerijos viršininko 2010 m. liepos 21 d. įsakymu Nr. VA-83 „Dėl Dokumentų tei</text:span><text:span text:style-name="T137">kimo elektroniniu būdu taisyklių patvirtinimo.</text:span><text:s/></text:p>
      <text:p text:style-name="P138">Punkto pakeitimai:</text:p>
      <text:p text:style-name="P139"><text:span text:style-name="T140">Nr.<text:s/></text:span><text:a xlink:href="https://www.e-tar.lt/portal/legalAct.html?documentId=ae90bdb0055111e6a238c18f7a3f1736" office:target-frame-name="_top" xlink:show="replace"><text:span text:style-name="T141">VA-52</text:span></text:a><text:span text:style-name="T142">, 2016-04-18, paskelbta TAR 2016-04-18, i. k. 2016-09848</text:span></text:p>
      <text:p text:style-name="Normal"/>
      <text:p text:style-name="P143">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44"><text:span text:style-name="T145">Jei privatus</text:span><text:span text:style-name="T146"><text:s/>juridinis asmuo pertvarkomas į viešąjį juridinį asmenį, turi būti pateikiamos dvi mokestinio laikotarpio pelno mokesčio deklaracijos (laikotarpio nuo mokestinio laikotarpio pradžios iki pertvarkymo datos ir laikotarpio nuo pertvarkymo iki mokestinio laiko</text:span><text:span text:style-name="T147">tarpio pabaigos). Už laikotarpį nuo mokestinio laikotarpio pradžios iki pertvarkymo datos deklaracija teikiama kaip privataus juridinio asmens, už laikotarpį nuo pertvarkymo iki mokestinio laikotarpio pabaigos kaip viešo juridinio asmens.</text:span></text:p>
      <text:p text:style-name="P148"><text:span text:style-name="T149">8</text:span><text:span text:style-name="T150">. MAĮ 78 str</text:span><text:span text:style-name="T151">aipsnyje išdėstytais atvejais vienetas, pradėjęs bankroto procedūrą, nustatytą Lietuvos Respublikos įmonių bankroto įstatymu, arba restruktūrizavimo procedūrą, nustatytą Lietuvos Respublikos įmonių restruktūrizavimo įstatymu, per 30 dienų mokesčių administ</text:span><text:span text:style-name="T152">ratoriui turi pateikti deklaraciją už laikotarpį nuo mokestinio laikotarpio pradžios iki minėtų procedūrų pradžios. Bankroto ar restruktūrizavimo procedūros pradžia laikoma teismo nutarties iškelti restruktūrizavimo/bankroto bylą įsiteisėjimo diena arba kr</text:span><text:span text:style-name="T153">editorių susirinkimo nutarimo bankroto procedūras vykdyti ne teismo tvarka priėmimo diena. Šios deklaracijos pateikimas neatleidžia nuo<text:s/></text:span><text:soft-page-break/><text:span text:style-name="T154">prievolės pateikti viso mokestinio laikotarpio, jeigu jis pasibaigia iki minėtų procedūrų pabaigos, deklaracijos.<text:s/></text:span></text:p>
      <text:p text:style-name="P155"><text:span text:style-name="T156">9</text:span><text:span text:style-name="T157">. Veiklos nevykdantys vienetai, kurie pagal Deklaracijų pateikimo taisykles laikinai atleidžiami nuo deklaracijų teikimo mokestiniam laikotarpiui nepasibaigus, turi pateikti laikotarpio nuo to mokestinio laikotarpio pradžios iki veiklos vykdymo pabaigos de</text:span><text:span text:style-name="T158">klaraciją<text:s/></text:span><text:span text:style-name="T159">(</text:span><text:span text:style-name="T160">prašymas gali būti teikiamas elektroniniu būdu per Valstybinės mokesčių inspekcijos portalo Mano VMI sritį).</text:span></text:p>
      <text:p text:style-name="P161"><text:span text:style-name="T162">10. Pelno nesiekiantys vienetai Deklaracijų pateikimo taisyklėse numatyta tvarka laikinai atleidžiami nuo deklaracijų teikimo</text:span><text:span text:style-name="T163"><text:s/></text:span><text:span text:style-name="T164">tokia pa</text:span><text:span text:style-name="T165">čia tvarka kaip ir pelno siekiantys vienetai, išskyrus Deklaracijų pateikimo taisyklių 34</text:span><text:span text:style-name="T166">1<text:s/></text:span><text:span text:style-name="T167">punkte įvardytus pelno nesiekiančius vienetus. Deklaracijų pateikimo taisyklių 34</text:span><text:span text:style-name="T168">1<text:s/></text:span><text:span text:style-name="T169">punkte įvardyti pelno nesiekiantys vienetai nuo deklaracijų teikimo gali būti atle</text:span><text:span text:style-name="T170">idžiami, jeigu jie nevykdo bet kokio pobūdžio ūkinės komercinės veiklos ir gautą paramą naudoja tik pagal Lietuvos Respublikos labdaros ir paramos įstatyme (toliau – LPĮ) nustatytą paskirtį, ir iš vieno paramos teikėjo per mokestinį laikotarpį grynaisiais<text:s/></text:span><text:span text:style-name="T171">pinigais negauna didesnės kaip 250 minimalių gyvenimo lygių (toliau – MGL) paramos sumos.</text:span><text:s/></text:p>
      <text:p text:style-name="P172">Punkto pakeitimai:</text:p>
      <text:p text:style-name="P173"><text:span text:style-name="T174">Nr.<text:s/></text:span><text:a xlink:href="https://www.e-tar.lt/portal/legalAct.html?documentId=ae90bdb0055111e6a238c18f7a3f1736" office:target-frame-name="_top" xlink:show="replace"><text:span text:style-name="T175">VA-52</text:span></text:a><text:span text:style-name="T176">, 2016-04-18, paskelbta TAR 2016-04-18,</text:span><text:span text:style-name="T177"><text:s/>i. k. 2016-09848</text:span></text:p>
      <text:p text:style-name="Normal"/>
      <text:p text:style-name="P178">11. Deklaracijos PLN204, PLN204A, PLN204N ir PLN204U forma pelno mokestį turi deklaruoti:<text:s/></text:p>
      <text:p text:style-name="P179">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80">11.2. Deklaracijos PLN204A forma – Lietuvos vienetai – neribotos civilinės atsakomybės juridiniai asmenys;<text:s/></text:p>
      <text:p text:style-name="P181">11.3. Deklaracijos PLN204N forma – Lietuvos<text:s/>vienetai, kurie pagal PMĮ laikomi pelno nesiekiančiais vienetais;</text:p>
      <text:p text:style-name="P182">11.4. Deklaracijos PLN204U forma – nuolatinės buveinės, išskyrus nurodytąsias šių Taisyklių 11.1 papunktyje.<text:s/></text:p>
      <text:p text:style-name="P183">12. Prie d<text:span text:style-name="T184">eklaracijų PLN204, PLN204A, PLN204N, PLN204U formų pridėtin</text:span><text:span text:style-name="T185">i šie priedai yra jų sudedamosios dalys:</text:span></text:p>
      <text:p text:style-name="P186"><text:span text:style-name="T187">12.1</text:span><text:span text:style-name="T188">. Deklaracijos PLN204 formos priedai: priedo PLN204S forma „Sąnaudų sumos, laikomos neleidžiamais atskaitymais“ (toliau – PLN204S priedas), priedo PLN204Z forma „Neapmokestinamosios pajamos“ (toliau – PLN204Z<text:s/></text:span><text:span text:style-name="T189">priedas), priedo PLN204F forma „Vertybinių popierių ir išvestinių finansinių priemonių perleidimo pajamos (nuostoliai)“ (toliau – PLN204F priedas), priedo PLN204G forma „Perimti mokestiniai veiklos nuostoliai iš vienetų grupės vienetų“ (toliau – PLN204G pr</text:span><text:span text:style-name="T190">iedas), priedo PLN204C forma „Užsienio valstybėse gautos pajamos ir Lietuvoje atskaitytino tose užsienio valstybėse sumokėto pelno mokesčio apskaičiavimas” (toliau – PLN204C priedas), priedo PLN204E forma</text:span><text:span text:style-name="T191"><text:s/></text:span><text:span text:style-name="T192">„Neapmokestinami dividendai“ (toliau – PLN204E prie</text:span><text:span text:style-name="T193">das), priedo PLN204K forma „Kontroliuojamojo užsienio vieneto pozityviųjų pajamų apskaičiavimas“ (toliau – PLN204K priedas);</text:span></text:p>
      <text:p text:style-name="P194"><text:span text:style-name="T195">12.2</text:span><text:span text:style-name="T196">. Deklaracijos PLN204A formos priedai: priedo PLN204L forma „Sąnaudų sumos, laikomos leidžiamais atskaitymais“ (toliau – PL</text:span><text:span text:style-name="T197">N204L priedas), PLN204Z priedas, PLN204F priedas, PLN204G priedas, PLN204C priedas, PLN204K priedas;</text:span></text:p>
      <text:p text:style-name="P198"><text:span text:style-name="T199">12.3</text:span><text:span text:style-name="T200">. Deklaracijos PLN204N formos priedai: PLN204L priedas, PLN204Z priedas, PLN204F priedas, PLN204C priedas, PLN204K priedas;</text:span></text:p>
      <text:p text:style-name="P201"><text:span text:style-name="T202">12.4</text:span><text:span text:style-name="T203"><text:s/>Deklaracijos P</text:span><text:span text:style-name="T204">LN204U formos priedai: PLN204L priedas, PLN204Z priedas, PLN204F priedas;</text:span></text:p>
      <text:p text:style-name="P205"><text:span text:style-name="T206">12.5</text:span><text:span text:style-name="T207">. Deklaracijos priedų PLN204S, PLN204Z, PLN204F, PLN204G, PLN204C, PLN204E, PLN204K ir PLN204L formos pildomos tokiais atvejais:</text:span></text:p>
      <text:p text:style-name="P208">12.5.1. PLN204S priedas pildomas nurodant<text:s/>vieneto sąnaudas, laikomas neleidžiamais atskaitymais;</text:p>
      <text:p text:style-name="P209">12.5.2. PLN204Z priedas pildomas, nurodant vieneto gautas pajamas, kurios pagal PMĮ 12 straipsnį priskiriamos neapmokestinamosioms pajamoms;</text:p>
      <text:p text:style-name="P210">12.5.3. PLN204F priedas pildomas, jeigu vienetas per<text:s/>mokestinį laikotarpį perleido vertybinius popierius (toliau – VP) ir/ar išvestines finansines priemones, perdavė ir/ar perėmė VP ir/ar išvestinių finansinių priemonių nuostolius pagal PMĮ 43 straipsnį ir/ar PMĮ 56-1 straipsnį;</text:p>
      <text:p text:style-name="P211">12.5.4. PLN204G priedas<text:s/>pildomas, jeigu vienetas perėmė iš kitų vienetų grupės vienetų veiklos mokestinius nuostolius pagal PMĮ 56-1 straipsnį;</text:p>
      <text:p text:style-name="P212">12.5.5.<text:span text:style-name="T213"><text:s/></text:span>PLN204C priedas pildomas, jei Lietuvos vienetas vykdo veiklą užsienio valstybėje per nuolatinę buveinę, per kurią uždirbamos<text:s/>pajamos yra apmokestinamos toje užsienio valstybėje pagal jos vidaus teisės aktus (<text:span text:style-name="T214">išskyrus nuolatines buveines, esančias Europos ekonominės erdvės (toliau – EEE) valstybėse arba valstybėse, su kuriomis Lietuvos Respublika yra sudariusi ir taiko dvigubo a</text:span><text:span text:style-name="T215">pmokestinimo išvengimo sutartis (toliau – DAIS), kurių vykdomos veiklos pajamos mokesčio bazei nepriskiriamos, jeigu 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16">Lietuvos vienetas gali atskaityti užsienio valstybėje sumokėtą pelno mokestį (ar jam tapatų mokestį), jeigu pajamos, nuo kurių užsienio valstybėje buvo sumokėtas mokestis, yra<text:s/></text:span><text:span text:style-name="T217">gautos</text:span><text:span text:style-name="T218"><text:s/>toje užsienio valstybėje, t.y. jų šaltinis yra toje užsienio valstybėj</text:span><text:span text:style-name="T219">e, pajamas išmokėjęs asmuo yra tos užsienio valstybės vienetas, gyventojas ar toje valstybėje registruotas kokio nors vieneto nesavarankiškas struktūrinis padalinys, pajamos uždirbamos per Lietuvos vieneto nuolatinę buveinę toje užsienio valstybėje</text:span>;<text:s/></text:p>
      <text:p text:style-name="P220"><text:span text:style-name="T221">12.</text:span><text:span text:style-name="T222">5.6</text:span><text:span text:style-name="T223">. PLN204E priedas pildomas, jeigu Lietuvos vienetas per mokestinį laikotarpį išmokėjo neapmokestinamų dividendų Lietuvos vienetams ir/ar nuolatinėms buveinėms pagal PMĮ 33 straipsnio 2 dalį, užsienio vienetams pagal PMĮ 34 straipsnio 2 dalį bei pensij</text:span><text:span text:style-name="T224">ų fondams ar investiciniams fondams, kuriems išmokami dividendai pagal PMĮ nuostatas pelno mokesčiu neapmokestinami;</text:span></text:p>
      <text:p text:style-name="P225">12.5.7. PLN204K priedas pildomas, jeigu Lietuvos vienetas pagal PMĮ 39 straipsnio nuostatas turi skaičiuoti kontroliuojamojo užsienio vieneto pozityviąsias pajamas. Šio PLN204K priedo nepildo užsienio vienetų nuolatinės buveinės;</text:p>
      <text:p text:style-name="P226">12.5.8. PLN204L priedas pildomas, nurodant vieneto sąnaudas, laikomas leidžiamais atskaitymais.</text:p>
      <text:p text:style-name="P227">13. Taisyklių 12 punkte išvardyti priedai, kurių mokesčių mokėtojai pildyti neprivalo, prie deklaracijos nepridedami ir mokesčių administratoriui neteikiami.</text:p>
      <text:p text:style-name="P228">14.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229">. Įrašomos pelno mokesčio sumos turi būti apvalinamos: 49 centai ir mažiau – atmetami, 50 centų ir daugiau – laikomi litu</text:span><text:span text:style-name="T230">/euru.<text:s/></text:span></text:p>
      <text:p text:style-name="P231"><text:span text:style-name="T232">15.</text:span><text:span text:style-name="T233"><text:s/>Neteko galios nuo 2016-10-01</text:span></text:p>
      <text:p text:style-name="P234">Punkto naikinimas:</text:p>
      <text:p text:style-name="P235"><text:span text:style-name="T236">Nr.<text:s/></text:span><text:a xlink:href="https://www.e-tar.lt/portal/legalAct.html?documentId=ae90bdb0055111e6a238c18f7a3f1736" office:target-frame-name="_top" xlink:show="replace"><text:span text:style-name="T237">VA-52</text:span></text:a><text:span text:style-name="T238">, 2016-04-18, paskelbta TAR 2016-04-18, i. k. 2016-09848</text:span></text:p>
      <text:p text:style-name="Normal"/>
      <text:p text:style-name="P239"><text:span text:style-name="T240">16.</text:span><text:span text:style-name="T241"><text:s/>Neteko galios nuo 2016-10-01</text:span></text:p>
      <text:p text:style-name="P242">Punkto naikinimas:</text:p>
      <text:p text:style-name="P243"><text:span text:style-name="T244">Nr.<text:s/></text:span><text:a xlink:href="https://www.e-tar.lt/portal/legalAct.html?documentId=ae90bdb0055111e6a238c18f7a3f1736" office:target-frame-name="_top" xlink:show="replace"><text:span text:style-name="T245">VA-52</text:span></text:a><text:span text:style-name="T246">, 2016-04-18, paskelbta TAR 2016-04-18, i. k. 2016-09848</text:span></text:p>
      <text:p text:style-name="Normal"/>
      <text:p text:style-name="P247">17. Deklaracijoje taip apskaičiuojamas<text:s/>apmokestinamasis pelnas ir pelno mokestis:<text:s/></text:p>
      <text:p text:style-name="P248">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text:s/><text:soft-page-break/>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49">.</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text:s/>sąnaudos, turi būti grindžiamos tik juridinę galią turinčiais dokumentais;</text:p>
      <text:p text:style-name="P250">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51">gautos paramos, panaudotos ne pagal LPĮ nustatytą paskirtį, taip pat iš vieno paramos teikėjo per mokestinį laikotarpį grynaisiais pinigais gautos didesnės už 25</text:span><text:span text:style-name="T252">0 MGL paramos sumą), pelno mokestis nuo šios mokesčio bazės apskaičiuojamas be jokių atskaitymų;</text:span></text:p>
      <text:p text:style-name="P253"><text:span text:style-name="T254">17.3</text:span><text:span text:style-name="T255">. Nuolatinių buveinių apmokestinamasis pelnas deklaracijoje apskaičiuojamas PMĮ 11 straipsnio 2 dalyje nustatyta tvarka, iš uždirbtų pajamų (mokesčių b</text:span><text:span text:style-name="T256">azės, nustatytos PMĮ 4 straipsnio 3 dalies 1 punkte) atėmus neapmokestinamąsias pajamas, ribojamų dydžių leidžiamus atskaitymus ir tokius atskaitymus, kurie susiję su užsienio vieneto pajamų uždirbimu per nuolatinę buveinę. Užsienio vieneto nuolatinės buve</text:span><text:span text:style-name="T257">inės uždirbtos pajamos pripažįstamos taikant kaupimo apskaitos principą. Jeigu užsienio vienetas vykdo veiklą per keletą nuolatinių buveinių Lietuvos Respublikoje, jų pelnas apskaičiuojamas ir apmokestinamas atskirai, kai yra šios abi sąlygos: užsienio vie</text:span><text:span text:style-name="T258">neto veikla, vykdoma per tas nuolatines buveines, yra aiškiai skirtinga ir užsienio vieneto nuolatinės buveinės, per kurias vykdoma aiškiai skirtinga veikla, valdomos atskirai. Nustatant, kokius leidžiamus ir ribojamų dydžių leidžiamus atskaitymus galima a</text:span><text:span text:style-name="T259">timti iš pajamų, apskaičiuojant nuolatinės buveinės apmokestinamąjį pelną, reikia vadovautis Atskaitymų, susijusių su pajamų uždirbimu per nuolatines buveines, nustatymo tvarka, patvirtinta Lietuvos Respublikos Vyriausybės 2002 m. kovo 5 d. nutarimu Nr. 32</text:span><text:span text:style-name="T260">1 „</text:span><text:span text:style-name="T261">Dėl Atskaitymų, susijusių su pajamų uždirbimu per nuolatines buveines, nustatymo tvarkos ir Nuolatinės buveinės pirmo ir paskutinio mokestinių laikotarpių nustatymo tvarkos patvirtinimo“ (toliau -<text:s/></text:span><text:span text:style-name="T262">Atskaitymų, susijusių su pajamų uždirbimu per nuolatines</text:span><text:span text:style-name="T263"><text:s/>buveines, nustatymo tvarka) ir PMĮ 17 straipsnio 2 dalies nuostatomis. Skaičiuojant nuolatinės buveinės mokestinio laikotarpio apmokestinamąjį pelną, iš uždirbtų pajamų ne per tą nuolatinę buveinę faktiškai patirtos išlaidos (sąnaudos) gali būti atimamos<text:s/></text:span><text:span text:style-name="T264">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265"><text:span text:style-name="T266">17.4</text:span><text:span text:style-name="T267">. Deklaracijos PL</text:span><text:span text:style-name="T268">N204 formoje apmokestinamasis pelnas (mokestiniai nuostoliai) apskaičiuojamas netiesioginiu būdu: PLN204 formoje įrašoma vieneto finansinėje ataskaitoje – pelno (nuostolių) ataskaitoje, apskaičiuota pelno (nuostolių) prieš apmokestinimą suma padidinama (su</text:span><text:span text:style-name="T269">mažinama) skirtumų, susidarančių tarp pelno (nuostolių) ataskaitoje apskaičiuoto pelno (nuostolių) prieš apmokestinimą ir apmokestinamojo pelno, apskaičiuojamo pagal PMĮ 11 straipsnį ir kitas PMĮ vienetui taikomas apmokestinimo sąlygas, sumomis, kurios įra</text:span><text:span text:style-name="T270">šomos atitinkamuose deklaracijos PLN204 formos laukeliuose.<text:s/></text:span></text:p>
      <text:p text:style-name="P271"><text:span text:style-name="T272">Deklaracijos kitose formose (PLN204A, PLN204N ir PLN204U) apmokestinamasis pelnas apskaičiuojamas tiesioginiu būdu – PMĮ 11 straipsnyje nustatyta tvarka ir atsižvelgiant į kitas PMĮ vienetui taik</text:span><text:span text:style-name="T273">omas apmokestinimo sąlygas.<text:s/></text:span></text:p>
      <text:p text:style-name="P274"><text:span text:style-name="T275">18</text:span><text:span text:style-name="T276">.<text:s/></text:span>Pelno mokestis mokamas pagal metinę pelno mokesčio deklaraciją. Jeigu deklaracijoje apskaičiuota pelno mokesčio suma yra didesnė už mokestinį laikotarpį sumokėtą avansinio pelno mokesčio sumą, mokesčių mokėtojas<text:s/>privalo šį skirtumą sumokėti į biudžetą. Mokesčio permoka grąžinama MAĮ nustatyta tvarka.</text:p>
      <text:p text:style-name="P277"/>
      <text:p text:style-name="P278"><text:span text:style-name="T279">II</text:span><text:span text:style-name="T280"><text:s/>SKYRIUS</text:span></text:p>
      <text:p text:style-name="P281"><text:span text:style-name="T282">DEKLARACIJOS (PLN204 FORMOS) UŽPILDYMAS</text:span></text:p>
      <text:p text:style-name="P283"/>
      <text:p text:style-name="P284"><text:span text:style-name="T285">PIRMASIS</text:span><text:span text:style-name="T286"><text:s/>SKIRSNIS</text:span></text:p>
      <text:p text:style-name="P287"><text:span text:style-name="T288">DEKLARACIJOS (PLN204 FORMOS) I DALIES UŽPILDYMAS<text:s/></text:span></text:p>
      <text:p text:style-name="P289"/>
      <text:p text:style-name="P290">19. Deklaracijos I dalyje<text:s/>įrašomi tokie deklaraciją pateikiančio mokesčių mokėtojo ir deklaracijos duomenys:</text:p>
      <text:p text:style-name="P291">19.1. Deklaracijos<text:s/><text:span text:style-name="T292">1</text:span><text:s/><text:span text:style-name="T293">laukelyje<text:s/></text:span>įrašomas mokesčių mokėtojo identifikacinis numeris (kodas), kuris turi būti pakartojamas visų deklaracijos lapų 1 laukeliuose ir prie deklaracijos pridėtų priedų 1 laukeliuose;</text:p>
      <text:p text:style-name="P294">19.2. Deklaracijos<text:span text:style-name="T295"><text:s/>2 laukelyje<text:s/></text:span>– nurodomas mokesčių mokėtojo pavadinimas;</text:p>
      <text:p text:style-name="P296">19.3. Deklaracijos<text:span text:style-name="T297"><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98">19.4. Deklaracijos<text:span text:style-name="T299"><text:s/>4 laukelyje –</text:span><text:span text:style-name="T300"><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301"><text:span text:style-name="T302">19.5</text:span><text:span text:style-name="T303">.<text:s/></text:span>Deklaracijos<text:s/><text:span text:style-name="T304">5</text:span><text:span text:style-name="T305"><text:s/>laukelyje</text:span><text:s/>nurodoma deklaracijos užpildymo data ir deklaracijos registracijos numeris pagal vieneto nusistatytą dokumentų registravimo tvarką (vieneto išsiunčiamų dokumentų registracijos eilės numeris);<text:s/></text:p>
      <text:p text:style-name="P306">19.6. Deklaracijos<text:s/><text:span text:style-name="T307">6</text:span><text:s/><text:span text:style-name="T308">laukelyje<text:s/></text:span><text:span text:style-name="T309">nurodomas</text:span><text:span text:style-name="T310"><text:s/></text:span>vieneto mokestinis laikotarpis, t. y. mokestinio laikotarpio pradžios ir pabaigos datos:<text:s/></text:p>
      <text:p text:style-name="P311">19.6.1. pateikiamos viso mokestinio laikotarpio, kuris sutampa su kalendoriniais metais, deklaracijos 6<text:span text:style-name="T312"><text:s/></text:span><text:span text:style-name="T313">laukelyje</text:span><text:s/>turi būti įrašomos kalendorinių metų pradžios ir pabaigos datos, pavyzdžiui, 2014 mokestinių metų deklaracijos 6 laukelyje turi būti įrašyta 2014 01 01 ir 2014 12 31,</text:p>
      <text:p text:style-name="P314">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 6 laukelyje turi būti įrašyta 2014 10 01 ir 2015 09 30,</text:p>
      <text:p text:style-name="P315">19.6.3. pateikiamos trumpesnio negu 12 mėnesių deklaracijos<text:s/><text:span text:style-name="T316">6, 7 ir 8 laukeliai</text:span><text:s/>turi būti pildomi taip:</text:p>
      <text:p text:style-name="P317">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18">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soft-page-break/>
      <text:p text:style-name="P319">Pavyzdžiui, jei vienetas, kurio mokestinis laikotarpis sutapo su kalendoriniais metais, 2015 metais perėjo prie kito mokestinio laikotarpio, trunkančio nuo spalio 1 d. iki<text:s/>kitų metų rugsėjo 30 d., tai deklaracijos 6 laukelyje turi būti įrašoma 2015 01 01 ir 2015 09 30 bei 7 laukelyje nurodomas kodas „1“, 8 laukelis nepildomas,</text:p>
      <text:p text:style-name="P320">19.6.3.3. teikiamos veiklą baigusio (dėl likvidavimo, reorganizavimo ar kito teisinio statuso<text:s/>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21">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22">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323">19.6.3.4. kai vienetas, pradėjęs bankroto ar restruktūrizavimo procedūrą, MAĮ 78 straipsnyje numatytais atvejais teikia laikotarpio nuo mokestinio<text:s/>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324">Pavyzdžiui, jei teismo nutartis iškelti vienetui (kurio mokestinis laikotarpis sutampa su kalendoriniais metais) bankroto bylą įsiteisėjo 2015 09 01, tai vienetas, vadovaudamasis MAĮ 78 straipsnio nuostatomis, turi pateikti<text:s/>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5">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26">19.6.5. mokestinis laikotarpis taip pat turi būti nurodomas visų prie deklaracijos pridėtinų priedų 6 laukeliuose.</text:p>
      <text:p text:style-name="P327">19.7. Jei vienetas per mokestinį laikotarpį vykdė sandorius su vienetais, įregistruotais ar kitaip organizuotais tikslinėse teritorijose, tai<text:s/><text:span text:style-name="T328">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29">19.8. Jei vienetas per mokestinį laikotarpį buvo pertvarkytas, reorganizuotas arba dalyvavo reorganizavimo ar perleidimo procedūrose PMĮ 41 straipsnis 2 dalyje nustatytais atvejais, tai<text:s/><text:span text:style-name="T330">10 laukelyje<text:s/></text:span>pažymimas langelis „Taip“, priešingu atveju pažymimas langelis „Ne“;<text:span text:style-name="T331"><text:s/></text:span></text:p>
      <text:p text:style-name="P332">19.9. Deklaracijos<text:s/><text:span text:style-name="T333">11–16 laukeliuose<text:s/></text:span>turi būti nurodomi deklaracijos priedai, kuriuos<text:span text:style-name="T334"><text:s/></text:span>vienetas privalo užpildyti ir pridėti prie deklaracijos:</text:p>
      <text:p text:style-name="P335">19.9.1.<text:span text:style-name="T336"><text:s/>11 laukelyje</text:span><text:s/>„X“ ženklu turi būti pažymėti PLN204S ir<text:s/>PLN204Z priedai, kurie neturi papildomų lapų,<text:s/></text:p>
      <text:p text:style-name="P337"><text:span text:style-name="T338">19.9.2</text:span><text:span text:style-name="T339">.</text:span><text:s/><text:span text:style-name="T340">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41">19.10<text:span text:style-name="T342">. Vienetai, kurie privalo užp</text:span><text:span text:style-name="T343">ildyti ir pateikti<text:s/></text:span>mokesčių administratoriui prie deklaracijos pridedamas mokestinio<text:s/><text:span text:style-name="T344">laikotarpio<text:s/></text:span>ataskaitas FR0528 ir/ar FR0438, „X“ ženklu turi pažymėti<text:s/><text:span text:style-name="T345">17 laukelio</text:span><text:s/>atitinkamus langelius.</text:p>
      <text:p text:style-name="P346"/>
      <text:p text:style-name="P347"><text:span text:style-name="T348">ANTRASIS</text:span><text:span text:style-name="T349"><text:s/>SKIRSNIS</text:span></text:p>
      <text:p text:style-name="P350"><text:span text:style-name="T351">DEKLARACIJOS (PLN204) II DALIES<text:s/></text:span><text:span text:style-name="T352">UŽPILDYMAS</text:span></text:p>
      <text:p text:style-name="P353"/>
      <text:p text:style-name="P354"><text:span text:style-name="T355">20</text:span><text:span text:style-name="T356">. Deklaracijos<text:s/></text:span><text:span text:style-name="T357">18 laukelyje</text:span><text:span text:style-name="T358"><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59">, bendra suma.<text:s/></text:span></text:p>
      <text:p text:style-name="P360">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61">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362">Į deklaracijos 18 laukelį taip pat neįrašomos pagal PMĮ į mokesčio bazę neįtraukiamos kitos pajamos (pavyzdžiui, iš Lietuvos ir užsienio vienetų gauti apmokestinami ir neapmokestinami dividendai).</text:p>
      <text:p text:style-name="P363"/>
      <text:p text:style-name="P364"><text:span text:style-name="T365">TREČIASIS</text:span><text:span text:style-name="T366"><text:s/>SKIRSNIS</text:span></text:p>
      <text:p text:style-name="P367"><text:span text:style-name="T368">DEKLARACIJOS (PLN204) III DALIES UŽPILDYMAS</text:span></text:p>
      <text:p text:style-name="P369"/>
      <text:p text:style-name="P370">21. Deklaracijos<text:s/><text:span text:style-name="T371">(</text:span><text:span text:style-name="T372">PLN204 formos)<text:s/></text:span>III dalyje apskaičiuojamas mokestinio laikotarpio apmokestinamasis pelnas (nuostoliai) ir į biudžetą mokėtinas pelno mokestis. Deklaracijos 20 ir 21<text:s/>laukeliuose įrašomos sumos, didinančios apmokestinamąjį pelną. Deklaracijos 26, 27 ir 32 laukeliuose įrašomos apmokestinamąjį pelną<text:s/><text:span text:style-name="T373">mažinančios sumos.</text:span></text:p>
      <text:p text:style-name="P374"><text:span text:style-name="T375">22</text:span><text:span text:style-name="T376">. Deklaracijos 19 laukelyje iš metinės pelno (nuostolių) ataskaitos, pateiktos Juridinių asmenų reg</text:span><text:span text:style-name="T377">istrui, išskyrus atvejus, kai jos pateikti nėra privaloma, įrašoma pelno (nuostolių) prieš apmokestinimą suma. Pagal Įmonių finansinės atskaitomybės įstatymą labai mažų įmonių kategorijai priskirtos įmonės, užpildančios trumpą finansinių ataskaitų rinkinį,</text:span><text:span text:style-name="T378"><text:s/>pačios apskaičiuoja ir įrašo pelno (nuostolio) prieš apmokestinimą sumą. Jei pelno (nuostolių) ataskaitoje apskaičiuoti nuostoliai, tai šiame laukelyje nuostolių suma įrašoma su minuso (-) ženklu.</text:span></text:p>
      <text:p text:style-name="P379"><text:span text:style-name="T380">Laivybos vienetai, kurių tarptautinio vežimo jūrų laivais<text:s/></text:span><text:span text:style-name="T381">ir su tuo tiesiogiai susijusios veiklos pajamos apmokestinamos taikant fiksuotą pelno mokestį, į deklaracijos 19 laukelį turi įrašyti mokestinio laikotarpio finansinio rezultato – pelno (nuostolių) sumos dalį, apskaičiuotą tik iš<text:s/></text:span><text:soft-page-break/><text:span text:style-name="T382">tos veiklos pajamų, kurios</text:span><text:span text:style-name="T383">, apskaičiuojant apmokestinamąjį pelną, įtraukiamos į mokesčio bazę (mokestinio laikotarpio finansinio rezultato – pelno ar nuostolių dalis, apskaičiuota iš tarptautinio vežimo jūrų laivais ir su tuo tiesiogiai susijusios veiklos, nurodoma Metinės fiksuoto</text:span><text:span text:style-name="T384"><text:s/>pelno mokesčio deklaracijos PLN205 formoje, patvirtintoje Valstybinės mokesčių inspekcijos prie Lietuvos Respublikos finansų ministerijos viršininko 2007 m. lapkričio 9 d. įsakymu Nr. VA-70 „Dėl Metinės fiksuoto pelno mokesčio deklaracijos PLN205 formos i</text:span><text:span text:style-name="T385">r jos užpildymo taisyklių patvirtinimo“).</text:span><text:s/></text:p>
      <text:p text:style-name="P386">Punkto pakeitimai:</text:p>
      <text:p text:style-name="P387"><text:span text:style-name="T388">Nr.<text:s/></text:span><text:a xlink:href="https://www.e-tar.lt/portal/legalAct.html?documentId=ecc314b0edff11e6bf03a1097d29892a" office:target-frame-name="_top" xlink:show="replace"><text:span text:style-name="T389">VA-18</text:span></text:a><text:span text:style-name="T390">, 2017-02-08, paskelbta TAR 2017-02-08, i. k. 2017-02288</text:span></text:p>
      <text:p text:style-name="Normal"/>
      <text:p text:style-name="P391"><text:span text:style-name="T392">23</text:span><text:span text:style-name="T393">. Deklaracijos</text:span><text:span text:style-name="T394"><text:s/>20 laukelyje<text:s/></text:span><text:span text:style-name="T395">įrašoma PLN204S priedo S3 laukelyje apskaičiuota bendra neleidžiamų atskaitymų suma. Duomenys į šį laukelį įrašomi prieš tai užpildžius PLN204S priedą. PLN204S priedo pildymo tvarka paaiškinta Taisyklių VI</text:span><text:span text:style-name="T396"><text:s/></text:span><text:span text:style-name="T397">skyriuje.</text:span></text:p>
      <text:p text:style-name="P398"><text:span text:style-name="T399">24</text:span><text:span text:style-name="T400">. Deklaracijos<text:s/></text:span><text:span text:style-name="T401">21<text:s/></text:span><text:span text:style-name="T402">laukelyje</text:span><text:span text:style-name="T403"><text:s/>įrašoma bendra pajamų (pelno) padidinimo PMĮ nustatytais atvejais suma – t. y. 22, 23, 24 ir 25 laukeliuose nurodomų bei kitų pajamų, PMĮ nustatytais atvejais didinančių pajamas (pelną), kurios šiuose laukeliuose nenurodomos suma. Kadangi 21 lauk</text:span><text:span text:style-name="T404">elyje įrašomos ir kitos 22, 23, 24 ar 25 laukeliuose nenurodomos pajamos, tai 21 laukelyje įrašyta pajamų (pelno) padidinimo suma gali sutapti arba būti didesnė už 22, 23, 24 ir 25 laukelių sumą:<text:s/></text:span></text:p>
      <text:p text:style-name="P405"><text:span text:style-name="T406">24.1</text:span><text:span text:style-name="T407">. Deklaracijos<text:s/></text:span><text:span text:style-name="T408">22</text:span><text:span text:style-name="T409"><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410">24.2. Deklaracijos<text:s/><text:span text:style-name="T411">23</text:span><text:span text:style-name="T412"><text:s/>laukelyje</text:span><text:s/>įrašomos mokestinio laikotarpio pajamų (pelno) padidinimo arba sąnaudų sumažinimo sumos, kurios, apskaičiuojant apmokestinamąjį pelną, į mokesčio bazę (pajamas) įtraukiamos pagal PMĮ 40 straipsnio 2 dalies nuostatas;</text:p>
      <text:p text:style-name="P413">24.3. Deklaracijos<text:s/><text:span text:style-name="T414">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text:s/>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5">24.4. Deklaracijos<text:s/><text:span text:style-name="T416">25 laukelyje</text:span><text:span text:style-name="T417"><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418">25. Deklaracijos<text:s/><text:span text:style-name="T419">26 laukelyje</text:span><text:s/>įrašoma<text:s/><text:span text:style-name="T420">PLN204Z priedo Z3 laukelyje apskaičiuota neapmokestinamųjų pajamų, suma. Duomenys į šį laukelį įrašomi prieš tai užpildžius PLN204Z priedą. PLN204Z priedo pildymo tvarka paaiškinta Taisyklių VIII skyriuje.</text:span></text:p>
      <text:p text:style-name="P421"><text:span text:style-name="T422">26</text:span><text:span text:style-name="T423">.</text:span><text:span text:style-name="T424"><text:s/></text:span><text:span text:style-name="T425">Deklaracijos<text:s/></text:span><text:span text:style-name="T426">27</text:span><text:span text:style-name="T427"><text:s/>laukelyje</text:span><text:span text:style-name="T428"><text:s/>įrašoma<text:s/></text:span><text:span text:style-name="T429">bendra suma pajamų, kurios, apskaičiuojant apmokestinamąjį pelną, į mokesčio bazę (pajamas) pagal PMĮ nuostatas neįtraukiamos – t. y. 28, 29, 30, 31 laukeliuose nurodomų bei kitų, neįtraukiamų į mokesčio bazę, tačiau nenurodomų šiuose laukeliuose,<text:s/></text:span><text:span text:style-name="T430">pajamų s</text:span><text:span text:style-name="T431">uma. Kadangi 27 laukelyje įrašomos ir kitos<text:s/></text:span><text:span text:style-name="T432">28, 29, 30, 31 nenurodomos<text:s/></text:span><text:span text:style-name="T433">į mokesčio bazę neįtraukiamos pajamos, tai 27 laukelyje įrašyta suma gali sutapti arba būti didesnė už 28, 29, 30 ir 31 laukelių sumą:</text:span></text:p>
      <text:p text:style-name="P434"><text:span text:style-name="T435">26.1</text:span><text:span text:style-name="T436">. Deklaracijos<text:s/></text:span><text:span text:style-name="T437">28 laukelyje<text:s/></text:span><text:span text:style-name="T438">įrašomos į pelno</text:span><text:span text:style-name="T439"><text:s/>(nuostolių) ataskaitą įtrauktos Lietuvos vieneto per nuolatines buveines, esančias EEE valstybėse arba valstybėse, su kuriomis Lietuvos<text:s/></text:span><text:soft-page-break/><text:span text:style-name="T440">Respublika yra sudariusi ir taiko DAIS uždirbtos mokestinio laikotarpio pajamos, kurios pagal PMĮ 4 straipsnio 1 dalies</text:span><text:span text:style-name="T441"><text:s/>nuostatas nepriskiriamos Lietuvos vieneto mokesčio bazei, jeigu per šias nuolatines buveines vykdomos veiklos pajamos nustatyta tvarka apmokestinamos pelno mokesčiu arba jam tapačiu mokesčiu tose valstybėse;<text:s/></text:span></text:p>
      <text:p text:style-name="P442"><text:span text:style-name="T443">26.2</text:span><text:span text:style-name="T444">. Deklaracijos<text:s/></text:span><text:span text:style-name="T445">29 laukelyje</text:span><text:span text:style-name="T446"><text:s/>į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447"><text:span text:style-name="T448">26.3</text:span><text:span text:style-name="T449">. Dekla</text:span><text:span text:style-name="T450">racijos<text:s/></text:span><text:span text:style-name="T451">30 laukelyje</text:span><text:span text:style-name="T452"><text:s/>įrašoma iš Lietuvos vienetų gautų pagal PMĮ 33 straipsnio 2 dalį neapmokestinamų dividendų suma;</text:span></text:p>
      <text:p text:style-name="P453">26.4. Deklaracijos<text:span text:style-name="T454"><text:s/>31 laukelyje</text:span><text:s/>įrašoma iš užsienio vienetų gautų dividendų (apmokestinamų ir neapmokestinamų pagal PMĮ 35 straipsnį)<text:s/>suma.</text:p>
      <text:p text:style-name="P455">27. Deklaracijos<text:s/><text:span text:style-name="T456">32 laukelyje<text:s/></text:span>įrašoma bendra suma sąnaudų (leidžiamų ir ribojamų dydžių leidžiamų atskaitymų), kurios, apskaičiuojant apmokestinamąjį pelną, atimamos iš pajamų, kai skiriasi jų pripažinimo sąnaudomis laikotarpiai ar pripažinimas<text:s/>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57"><text:s/></text:span>gali sutapti arba būti didesnė už 33, 34, 35 ir 36<text:span text:style-name="T458"><text:s/></text:span>laukelių sumą, kadangi 32 laukelyje<text:span text:style-name="T459"><text:s/></text:span>įrašomos ir kitos<text:span text:style-name="T460"><text:s/></text:span>mažinančios pelną (didinančios nuostolius)<text:span text:style-name="T461"><text:s/></text:span>sąnaudos, nepatenkančios į 33, 34, 35, 36 laukelius:</text:p>
      <text:p text:style-name="P462"><text:span text:style-name="T463">27.</text:span><text:span text:style-name="T464">1</text:span><text:span text:style-name="T465">.</text:span><text:span text:style-name="T466"><text:s/></text:span><text:span text:style-name="T467">Deklaracijos<text:s/></text:span><text:span text:style-name="T468">33 laukelyje</text:span><text:span text:style-name="T469"><text:s/>įrašoma tris kartus padidinta sąnaudų, kurios pagal Sąnaudų priskyrimo mokslinių tyrimų ir eksperimentinės plėtros darbų sąnaudoms tvarkos aprašą, patvirtintą Lietuvos Respublikos Vyriausybės 2008 m. lapkričio 19 d.<text:s/></text:span>nutarimu<text:s/>Nr. 1183 „Dėl sąnaudų priskyrimo mokslinių tyrimų ir eksperimentinės plėtros darbų sąnaudoms tvarkos aprašo patvirtinimo“ (toliau – Aprašas),<text:s/><text:span text:style-name="T470">priskiriamos mokslinių tyrimų ir eksperimentinės plėtros (toliau – MTEP) darbų sąnaudoms, suma, apskaičiuota PMĮ 1</text:span><text:span text:style-name="T471">7-1 straipsnio 1 dalyje nustatyta tvarka. Pagal šios dalies nuostatas Apraše nurodytos sąnaudos, patirtos MTEP, iš pajamų gali būti atskaitomos tris kartus, jeigu atliekami MTEP darbai yra susiję su vieneto vykdoma įprastine ar numatoma vykdyti veikla, iš<text:s/></text:span><text:span text:style-name="T472">kurios yra arba bus uždirbamos pajamos ar gaunama ekonominė nauda. Kadangi 33 laukelyje turi būti įrašomos trigubo dydžio MTEP darbų sąnaudos, todėl finansinėje apskaitoje pripažintos MTEP darbų sąnaudos eliminuojamos (kaip neleidžiami atskaitymai) ir paro</text:span><text:span text:style-name="T473">domos PLN204S priedo S2 laukelyje šalia S1 laukelyje įrašant kodą „26“. Deklaracijos 33 laukelis užpildomas, kai užpildytas PLN204S priedo S2 laukelis šalia S1 laukelyje įrašant kodą „26“;</text:span></text:p>
      <text:p text:style-name="P474"><text:span text:style-name="T475">27.2</text:span><text:span text:style-name="T476">.<text:s/></text:span>Deklaracijos<text:s/><text:span text:style-name="T477">34 laukelyje</text:span><text:s/>įrašoma apmokestinamųjų pajamų<text:s/>mažinimo dėl filmo arba jo dalies gamybai neatlygintinai suteiktų lėšų pagal PMĮ 17-2 straipsnį suma. Apskaičiuojant 2014 metų ir vėlesnių metų mokestinių laikotarpių pelno mokestį, tenkinant visas PMĮ 17-2 straipsnyje numatytas sąlygas, iš apmokestinamųjų<text:s/>pajamų gali būti atimama ne daugiau kaip 75 procentai neatlygintinai suteiktų lėšų filmo ar jo dalies gamybai Lietuvos Respublikoje. Finansinėje<text:s/><text:span text:style-name="T478">apskaitoje pripažintos filmo arba jo dalies gamybai neatlygintinai suteiktų lėšų sąnaudos eliminuojamos (kaip<text:s/></text:span><text:span text:style-name="T479">neleidžiami atskaitymai) ir parodomos PLN204S priedo S2 laukelyje šalia S1 laukelyje įrašant kodą „28“. Deklaracijos 34 laukelis užpildomas, kai užpildytas PLN204S priedo S2 laukelis šalia S1 laukelyje įrašant kodą „28“;</text:span></text:p>
      <text:p text:style-name="P480"><text:span text:style-name="T481">27.3</text:span><text:span text:style-name="T482">. Deklaracijos<text:s/></text:span><text:span text:style-name="T483">35 laukelyje</text:span><text:span text:style-name="T484"><text:s/>įrašomos ribojamų dydžių leidžiamais atskaitymais pripažįstamos beviltiškų skolų sumos, kai jų pripažinimo laikotarpiai apskaitoje ir pagal PMĮ skiriasi, pavyzdžiui, jei vienetas vieną mokestinį laikotarpį pripažino skolą abejotina ir jos sumą, kaip nelei</text:span><text:span text:style-name="T485">džiamus atskaitymus, įrašė PLN204S priedo S2 laukelyje šalia S1 laukelyje įrašant kodą „09“, o kitą mokestinį laikotarpį abejotiną skolą pripažinęs beviltiška, surinko Skolų beviltiškumo ir pastangų susigrąžinti šias skolas įrodymo bei beviltiškų skolų sum</text:span><text:span text:style-name="T486">ų apskaičiavimo taisyklėse, patvirtintose Lietuvos Respublikos finansų ministro 2002 m. vasario 11 d. įsakymu Nr. 40 „Dėl Skolų beviltiškumo bei pastangų susigrąžinti šias skolas įrodymo ir beviltiškų skolų sumų apskaičiavimo taisyklių patvirtinimo“, nusta</text:span><text:span text:style-name="T487">tytus</text:span><text:s/>dokumentus, tai beviltiškos skolos sumą vienetas gali priskirti ribojamų dydžių leidžiamiems atskaitymams ir ją įrašyti deklaracijos 35 laukelyje;</text:p>
      <text:p text:style-name="P488">27.4. Deklaracijos<text:s/><text:span text:style-name="T489">36 laukelyje</text:span><text:s/>įrašomos ribojamų dydžių leidžiamais atskaitymais pripažįstamos PMĮ<text:s/>18–19 straipsniuose nustatyta tvarka apskaičiuotos ilgalaikio turto nusidėvėjimo ir/ar amortizacijos sąnaudų sumos, didesnės nei apskaičiuotos vieneto finansinėje apskaitoje.</text:p>
      <text:p text:style-name="P490">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491"><text:span text:style-name="T492">28</text:span><text:span text:style-name="T493">. Deklaracijos<text:s/></text:span><text:span text:style-name="T494">37 laukelyje</text:span><text:span text:style-name="T495"><text:s/>įrašomas vieneto mokestinio laikotarpio veiklos rezultatas – pelno (nuostolių) suma (be pozityviųjų pajamų ir iš pajamų neatėmus suteiktos paramos bei mokestinių laikotarpių nuostolių sumų). Deklaracijos 37 laukelio suma apskaičiuojama prie 19</text:span><text:span text:style-name="T496"><text:s/>laukelyje įrašytos pelno (nuostolių) ataskaitoje apskaičiuotos mokestinių metų pelno (nuostolių) prieš apmokestinimą sumos, pridėjus 20 laukelyje įrašytą sąnaudų sumą, laikomą neleidžiamais atskaitymais bei 21 laukelyje įrašytą pajamų (pelno) padidinimo P</text:span><text:span text:style-name="T497">MĮ nustatytais atvejais sumą ir atėmus 26 laukelyje įrašytą neapmokestinamųjų pajamų, nurodytų PMĮ 12 straipsnyje, sumą, 27 laukelyje įrašytą neįtraukiamų į mokesčio bazę pajamų sumą bei 32 laukelyje įrašytą sąnaudų, mažinančių pelną (didinančių nuostolius</text:span><text:span text:style-name="T498">) sumą. Jei apskaičiuojami nuostoliai, jų suma šiame 37 laukelyje įrašoma su minuso (-) ženklu. Jei rezultatas lygus nuliui (0), tai 37 laukelyje turi būti įrašomas 0 (nulis).</text:span></text:p>
      <text:p text:style-name="P499"><text:span text:style-name="T500">29</text:span><text:span text:style-name="T501">. Deklaracijos<text:s/></text:span><text:span text:style-name="T502">38 laukelyje</text:span><text:span text:style-name="T503"><text:s/>iš PLN204K priedo K15 laukelio įrašoma į pajamas įtraukiama kontroliuojamųjų užsienio vienetų pozityviųjų pajamų suma. Jei pildomas ne vienas PLN204K priedo lapas, 38 laukelyje įrašoma suma, apskaičiuota sudėjus visų PLN204K priedo lapų K15 laukelių sumas</text:span><text:span text:style-name="T504">. PLN204K priedo pildymo tvarka paaiškinta Taisyklių XII skyriuje.</text:span></text:p>
      <text:p text:style-name="P505"><text:span text:style-name="T506">30</text:span><text:span text:style-name="T507">. Deklaracijos<text:s/></text:span><text:span text:style-name="T508">39 laukelyje</text:span><text:span text:style-name="T509"><text:s/>įrašoma PLN204F priedo F4 laukelyje apskaičiuota VP ir/ar išvestinių finansinių priemonių perleidimo pelno (nuostolių) suma.</text:span><text:span text:style-name="T510"><text:s/></text:span><text:span text:style-name="T511">Nuostolių suma šiame laukelyje</text:span><text:span text:style-name="T512"><text:s/>įrašoma su minuso (-) ženklu. PLN204F priedo pildymo tvarka paaiškinta Taisyklių IX skyriuje.</text:span></text:p>
      <text:p text:style-name="P513"><text:span text:style-name="T514">31</text:span><text:span text:style-name="T515">.</text:span><text:span text:style-name="T516"><text:s/>Deklaracijos<text:s/></text:span><text:span text:style-name="T517">40 ir 41 laukeliuose</text:span><text:span text:style-name="T518"><text:s/>įrašomas vieneto mokestinio laikotarpio veiklos pelnas ar nuostoliai be VP ir/ar išvestinių finansinių priemonių perlei</text:span><text:span text:style-name="T519">dimo rezultato. Veiklos rezultatas apskaičiuojamas prie deklaracijos 37 laukelyje įrašytos mokestinio laikotarpio veiklos (be pozityviųjų pajamų) pelno (nuostolių) sumos pridėjus 38 laukelyje įrašytą pozityviųjų pajamų sumą ir atėmus 39 laukelyje įrašytą V</text:span><text:span text:style-name="T520">P ir/ar išvestinių finansinių priemonių perleidimo rezultatą (pelną ar nuostolį). Jei apskaičiuojamas veiklos pelnas, pelno suma įrašoma 40 laukelyje, jei – veiklos nuostoliai, nuostolių suma įrašoma 41 laukelyje. Jei, apskaičiuojant veiklos rezultatą, gau</text:span><text:span text:style-name="T521">namas nulis (0), tai nulis (0) turi būti įrašomas 40 laukelyje.</text:span></text:p>
      <text:p text:style-name="P522"><text:span text:style-name="T523">32</text:span><text:span text:style-name="T524">. Deklaracijos<text:s/></text:span><text:span text:style-name="T525">42 laukelyje</text:span><text:span text:style-name="T526"><text:s/>įrašoma iš pajamų atskaitoma pagal LPĮ vieneto suteiktos paramos bendra suma, apskaičiuojama pagal PMĮ 28 straipsnio 2 dalies nuostatas. Deklaracijos 42 lauke</text:span><text:span text:style-name="T527">lio suma negali būti didesnė kaip 40 procentų apmokestinamojo pelno sumos, apskaičiuotos iš pajamų neatėmus išmokų paramai ir mokestinių laikotarpių nuostolių sumų.<text:s/></text:span><text:span text:style-name="T528">Apmokestinamojo pelno suma, iš kurios gali būti atskaitomos išmokos paramai, apskaičiuojama</text:span><text:span text:style-name="T529"><text:s/>sudėjus deklaracijos 39 ir 40 laukelyje įrašytas pelno sumas, t. y. sudėjus VP ir/ar išvestinių finansinių priemonių perleidimo pelno ir veiklos pelno sumas. Jeigu deklaracijos 39 laukelyje apskaičiuota VP ir/ar išvestinių finansinių priemonių perleidimo<text:s/></text:span><text:span text:style-name="T530">pelno suma, o 41 laukelyje – veiklos nuostolių suma, tai apmokestinamojo pelno suma, iš kurios gali būti atskaitomos išmokos paramai, yra lygi šių sumų skirtumui (pelnui), jei 39 laukelio suma yra didesnė už 41 laukelio sumą.</text:span></text:p>
      <text:p text:style-name="P531"><text:span text:style-name="T532">33</text:span><text:span text:style-name="T533">. Deklaracijos<text:s/></text:span><text:span text:style-name="T534">43 laukel</text:span><text:span text:style-name="T535">yje</text:span><text:span text:style-name="T536"><text:s/>įrašoma mokestinio laikotarpio veiklos pelno suma po atskaitymų paramai (apskaičiuojama iš 40 laukelyje įrašytos veiklos pelno sumos atėmus atskaitomą paramos sumą). Jei iš veiklos pelno parama neatskaitoma, tai 43 laukelyje įrašoma 40 laukelio suma.<text:s/></text:span></text:p>
      <text:p text:style-name="P537"><text:span text:style-name="T538">34</text:span><text:span text:style-name="T539">. Deklaracijos<text:s/></text:span><text:span text:style-name="T540">44 laukelyje</text:span><text:span text:style-name="T541"><text:s/>įrašoma mokestinio laikotarpio VP ir/ar išvestinių finansinių priemonių perleidimo pelno suma po atskaitymų paramai (apskaičiuojama iš 39 laukelyje įrašytos VP ir/ar išvestinių finansinių priemonių perleidimo pelno sumos a</text:span><text:span text:style-name="T542">tėmus atskaitomą paramos sumą). Jei iš VP ir/ar išvestinių finansinių priemonių perleidimo pelno parama neatskaitoma, tai šiame 44<text:s/></text:span><text:soft-page-break/><text:span text:style-name="T543">laukelyje įrašoma 39 laukelyje įrašyta VP ir/ar išvestinių finansinių priemonių perleidimo pelno suma.<text:s/></text:span></text:p>
      <text:p text:style-name="P544"><text:span text:style-name="T545">Bendra iš 40 laukelyj</text:span><text:span text:style-name="T546">e įrašyto veiklos pelno ir 39 laukelyje įrašyto VP ir/ar išvestinių finansinių priemonių perleidimo pelno atskaitoma paramos suma negali būti didesnė už 42 laukelyje įrašytą paramos sumą.</text:span></text:p>
      <text:p text:style-name="P547"><text:span text:style-name="T548">35</text:span><text:span text:style-name="T549">.<text:s/></text:span><text:span text:style-name="T550">Deklaracijos<text:s/></text:span><text:span text:style-name="T551">45, 46 ir 47 laukeliuose<text:s/></text:span><text:span text:style-name="T552">vienetai turi įrašyti<text:s/></text:span><text:span text:style-name="T553">PMĮ 30 straipsnyje nustatyta tvarka iš pajamų atskaitomus ankstesnių mokestinių laikotarpių nuostolius, atsižvelgdami į PMĮ 30 straipsnio 4 dalyje ir 43 straipsnio 7 dalyje nustatytas perkeliamų ankstesnių mokestinių laikotarpių nuostolių dydį ribojančias<text:s/></text:span><text:span text:style-name="T554">nuostatas (iki 70 procentų apmokestinamojo pelno, apskaičiuoto PMĮ 11 straipsnyje nustatyta tvarka, neatėmus ankstesnių mokestinių laikotarpių nuostolių), taikomas apskaičiuojant 2014 metų ir vėlesnių metų pelno mokestį, išskyrus vienetus, kurių apmokestin</text:span><text:span text:style-name="T555">amasis pelnas apmokestinamas taikant PMĮ 5 straipsnio 2 dalyje nustatytą 5 procentų tarifą:<text:s/></text:span></text:p>
      <text:p text:style-name="P556"><text:span text:style-name="T557">35.1</text:span><text:span text:style-name="T558">. deklaracijos 45 laukelyje įrašoma iš veiklos pelno atskaitoma perkeliamų veiklos nuostolių suma negali viršyti 70 procentų 43 laukelyje įrašytos mokestinio</text:span><text:span text:style-name="T559"><text:s/>laikotarpio veiklos pelno po atskaitymų paramai sumos, jeigu 43 laukelio suma didesnė už nulį (0) ir neužpildytas 47 laukelis.<text:s/></text:span></text:p>
      <text:p text:style-name="P560">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1"><text:span text:style-name="T562">Vienetų, kurie taiko PMĮ 5 straipsnio 2 dalyje nustaty</text:span><text:span text:style-name="T563">tą 5 procentų mokesčio tarifą (deklaracijos 53 laukelyje nurodo mokesčio tarifo kodą „2“) perkeliami nuostoliai atskaitomi netaikant 70 procentų apribojimo;</text:span></text:p>
      <text:p text:style-name="P564"><text:span text:style-name="T565">35.2</text:span><text:span text:style-name="T566">. Deklaracijos<text:s/></text:span><text:span text:style-name="T567">46 laukelyje</text:span><text:span text:style-name="T568"><text:s/>turi būti įrašoma iš VP ir/ar išvestinių finansinių priemonių perleidimo pelno atskaityta perkeliamų VP ir/ar išvestinių finansinių priemonių perleidimo nuostolių suma.<text:s/></text:span></text:p>
      <text:p text:style-name="P569"><text:span text:style-name="T570">Jeigu apskaičiuojamas veiklos ir VP ir/ar išvestinių finansinių priemonių perleidimo<text:s/></text:span><text:span text:style-name="T571">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572">idimo pelno po atskaitymų paramai sumos.</text:span><text:span text:style-name="T573"><text:s/></text:span></text:p>
      <text:p text:style-name="P574">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75"><text:span text:style-name="T576">Kiti vienetai (ne finansų įstaigos), t</text:span><text:span text:style-name="T577">aip pat vienetai, kurie taiko PMĮ 5 straipsnio 2 dalyje nustatytą 5 procentų mokesčio tarifą (deklaracijos 53 laukelyje nurodo mokesčio tarifo kodą „2“) 46 laukelyje gali įrašyti perkeliamų<text:s/></text:span><text:span text:style-name="T578">VP</text:span><text:span text:style-name="T579"><text:s/></text:span><text:span text:style-name="T580">ir/ar išvestinių finansinių priemonių</text:span><text:span text:style-name="T581"><text:s/></text:span><text:span text:style-name="T582">perleidimo nuostolių sumą</text:span><text:span text:style-name="T583">, neviršijančią 44 laukelyje įrašytos</text:span><text:span text:style-name="T584"><text:s/></text:span><text:span text:style-name="T585">VP ir/ar išvestinių finansinių priemonių perleidimo pelno po atskaitymų paramai sumos, neatsižvelgiant į tai, kad vienetas apskaičiavo veiklos nuostolį (užpildė 41 laukelį);<text:s/></text:span></text:p>
      <text:p text:style-name="P586"><text:span text:style-name="T587">35.3</text:span><text:span text:style-name="T588">. Deklaracijos<text:s/></text:span><text:span text:style-name="T589">47 laukelyje</text:span><text:span text:style-name="T590"><text:s/>turi bū</text:span><text:span text:style-name="T591">ti įrašoma iš VP ir/ar išvestinių finansinių priemonių perleidimo pelno sumos, nurodytos 44 laukelyje, atskaityta veiklos nuostolių suma:</text:span></text:p>
      <text:p text:style-name="P592"><text:span text:style-name="T593">35.3.1</text:span><text:span text:style-name="T594">. finansų įstaigos iš VP perleidimo ir/ar išvestinių finansinių priemonių pelno gali atskaityti veiklos nuosto</text:span><text:span text:style-name="T595">lius ir užpildyti 47 laukelį: jeigu 46 laukelyje įrašyta perkeliamų VP ir/ar išvestinių finansinių priemonių nuostolių suma yra mažesnė kaip 70 procentų 44 laukelio sumos arba 46 laukelis neužpildytas ir abiem atvejais užpildytas 43 laukelis (apskaičiuotas</text:span><text:span text:style-name="T596"><text:s/>veiklos pelnas). Deklaracijos 47 ir 46 laukelių suma negali būti didesnė kaip 70 procentų 44 laukelio sumos. Bendra atskaitomų veiklos nuostolių suma, t.y. 45 ir 47 laukelių suma negali būti didesnė kaip 70 procentų sumos, apskaičiuotos sudėjus 43 ir 44 l</text:span><text:span text:style-name="T597">aukelių sumas ir atėmus 46 laukelio sumą.<text:s/></text:span></text:p>
      <text:soft-page-break/>
      <text:p text:style-name="P598"><text:span text:style-name="T599">Jeigu apskaičiuojami veiklos nuostoliai (užpildytas 41 laukelis) tai iš likusios VP ir/ar išvestinių finansinių priemonių perleidimo pelno sumos, apskaičiuotos iš deklaracijos 44 laukelio atėmus 41 laukelio ir 46<text:s/></text:span><text:span text:style-name="T600">laukelio sumas, vienetas gali atskaityti perkeliamų veiklos nuostolių sumą, kuri įrašoma 47 laukelyje. Tačiau deklaracijos 47 ir 46 laukelių suma negali būti didesnė kaip 70 procentų 44 ir 41 laukeliuose įrašytų sumų skirtumo. Jeigu 43 laukelio suma lygi n</text:span><text:span text:style-name="T601">uliui (0), tai 47 ir 46 laukelių suma negali būti didesnė kaip 70 procentų 44 laukelio sumos. O jeigu neužpildytas deklaracijos 46 laukelis (vienetas perkeliamų VP ir/ar išvestinių finansinių priemonių nuostolių neturėjo), tai 47 laukelio suma negali būti<text:s/></text:span><text:span text:style-name="T602">didesnė kaip 70 procentų 44 laukelio sumos;</text:span></text:p>
      <text:p text:style-name="P603"><text:span text:style-name="T604">35.3.2</text:span><text:span text:style-name="T605">. vienetų – ne finansų įstaigų, 47 laukelyje įrašoma iš VP ir/ar išvestinių finansinių priemonių perleidimo pelno atskaitoma veiklos nuostolių suma negali būti didesnė kaip 44 laukelio ir 46 laukelių sk</text:span><text:span text:style-name="T606">irtumo suma. Jeigu apskaičiuojamas veiklos pelnas (užpildytas 43 laukelis), tai bendra atskaitomų veiklos nuostolių suma, t.y. 45 ir 47 laukelių suma negali būti didesnė kaip 70 procentų sumos, apskaičiuotos sudėjus 43 ir 44 laukelių sumas ir atėmus 46 lau</text:span><text:span text:style-name="T607">kelio sumą.<text:s/></text:span></text:p>
      <text:p text:style-name="P608"><text:span text:style-name="T609">Jeigu apskaičiuojami veiklos nuostoliai (užpildytas 41 laukelis), o VP ir/ar išvestinių finansinių priemonių perleidimo pelno suma, apskaičiuota iš 44 laukelio atėmus 46 laukelyje įrašomą perkeliamų VP ir/ar išvestinių finansinių priemonių per</text:span><text:span text:style-name="T610">leidimo nuostolių sumą, yra didesnė nei 41 laukelyje nurodyta veiklos nuostolių suma, tai iš likusios VP ir/ar išvestinių finansinių priemonių perleidimo sumos, apskaičiuotos iš 44 laukelio atėmus 46 ir 41 laukelių sumas, vienetas gali atskaityti ne didesn</text:span><text:span text:style-name="T611">ę kaip 70 procentų perkeliamų veiklos nuostolių sumą, kuri įrašoma 47 laukelyje;<text:s/></text:span></text:p>
      <text:p text:style-name="P612"><text:span text:style-name="T613">35.3.3</text:span><text:span text:style-name="T614">. vienetų, kurie taiko PMĮ 5 straipsnio 2 dalyje nustatytą 5 procentų mokesčio tarifą (deklaracijos 53 laukelyje nurodo mokesčio tarifo kodą „2“) 47 laukelyje įrašo</text:span><text:span text:style-name="T615">ma iš VP ir/ar išvestinių finansinių priemonių perleidimo pelno atskaitoma perkeliamų veiklos nuostolių suma negali viršyti 44 ir 46 laukelių skirtumo sumos, jeigu užpildytas 43 laukelis (apskaičiuotas veiklos pelnas). Jeigu apskaičiuojami veiklos nuostoli</text:span><text:span text:style-name="T616">ai (užpildytas 41 laukelis), o VP ir/ar išvestinių finansinių priemonių perleidimo pelno suma, apskaičiuota iš 44 laukelio atėmus 46 laukelyje įrašytą perkeliamų VP ir/ar išvestinių finansinių priemonių perleidimo nuostolių sumą, yra didesnė nei 41 laukely</text:span><text:span text:style-name="T617">je nurodyta veiklos nuostolių suma, tai iš likusios VP ir/ar išvestinių finansinių priemonių perleidimo sumos, apskaičiuotos iš 44 laukelio atėmus 46 ir 41 laukelių sumas, vienetas gali atskaityti šios sumos neviršijančią perkeliamų veiklos nuostolių sumą,</text:span><text:span text:style-name="T618"><text:s/>kuri įrašoma 47 laukelyje.</text:span></text:p>
      <text:p text:style-name="P619"><text:span text:style-name="T620">36</text:span><text:span text:style-name="T621">. Deklaracijos<text:s/></text:span><text:span text:style-name="T622">48 laukelyje</text:span><text:span text:style-name="T623"><text:s/>įrašoma PMĮ 11 straipsnyje nustatyta tvarka apskaičiuota apmokestinamojo pelno suma, kuri apskaičiuojama iš 43 laukelyje įrašytos sumos atėmus 45 laukelyje įrašyta sumą, pridėjus 44 laukelio</text:span><text:span text:style-name="T624"><text:s/>sumą ir iš jos atėmus 46 bei 47 laukeliuose įrašytas sumas. Jeigu 41 laukelyje apskaičiuotas veiklos nuostolis, o 44 laukelio suma, iš jos atėmus 46 ir 47 laukeliuose įrašytas sumas, yra didesnė už 41 laukelio sumą, t. y. apskaičiuojamas pelnas, tai šio s</text:span><text:span text:style-name="T625">kirtumo suma įrašoma 48 laukelyje. Jeigu 41 laukelio suma ir 44 laukelio suma, iš jos atėmus 46 bei 47 laukeliuose įrašytas sumas, yra lygios, tai 48 laukelyje įrašomas nulis (0).</text:span></text:p>
      <text:p text:style-name="P626"><text:span text:style-name="T627">37</text:span><text:span text:style-name="T628">. Deklaracijos<text:s/></text:span><text:span text:style-name="T629">49 laukelyje</text:span><text:span text:style-name="T630"><text:s/>įrašoma per mokestinį laikotarpį dėl vykdo</text:span><text:span text:style-name="T631">mo investicinio projekto faktiškai patirtų išlaidų, skirtų PMĮ 46-1 straipsnio 1 dalyje nurodytus reikalavimus atitinkančiam turtui įsigyti, suma. Atskaitoma patirtų išlaidų suma gali sudaryti ne daugiau kaip 50 procentų 48 laukelyje apskaičiuotos apmokest</text:span><text:span text:style-name="T632">inamojo pelno sumos.<text:s/></text:span></text:p>
      <text:p text:style-name="P633"><text:span text:style-name="T634">38</text:span><text:span text:style-name="T635">. Deklaracijos<text:s/></text:span><text:span text:style-name="T636">50 laukelyje<text:s/></text:span><text:span text:style-name="T637">įrašoma apmokestinamojo pelno sumažinimo iš kitų vienetų grupės vienetų perimta VP ir/ar išvestinių finansinių priemonių nuostolių suma pagal PMĮ 56-1 straipsnį. Apmokestinamojo pelno sumažinimo iš kitų vienetų grupės vienetų perimta VP ir/ar išvestinių fi</text:span><text:span text:style-name="T638">nansinių priemonių nuostolių suma įrašoma iš PLN204F priedo F12 laukelio, jeigu pildomas vienas lapas arba iš F14 laukelio, jeigu užpildomi keli lapai.<text:s/></text:span></text:p>
      <text:p text:style-name="P639"><text:span text:style-name="T640">Deklaracijos 50 laukelyje įrašoma apmokestinamojo pelno sumažinimo iš kitų vienetų grupės vienetų perim</text:span><text:span text:style-name="T641">ta VP ir/ar išvestinių finansinių priemonių nuostolių suma negali būti didesnė už sumą, apskaičiuotą iš 44 laukelyje įrašytos VP ir/ar išvestinių finansinių priemonių perleidimo pelno po atskaitymų paramai sumos atėmus 46 ir 47 laukeliuose bei 41 laukelyje</text:span><text:span text:style-name="T642"><text:s/>(jeigu užpildytas 41 laukelis) įrašytas sumas.</text:span></text:p>
      <text:p text:style-name="P643"><text:span text:style-name="T644">39</text:span><text:span text:style-name="T645">. Deklaracijos<text:s/></text:span><text:span text:style-name="T646">51 laukelyje</text:span><text:span text:style-name="T647"><text:s/>įrašoma PMĮ 56-1 straipsnyje nustatyta tvarka iš kitų vienetų grupės vienetų perimta veiklos nuostolių suma, kuria gali būti mažinamas vieneto mokestinio laikotarpio apmokest</text:span><text:span text:style-name="T648">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649"><text:span text:style-name="T650">40</text:span><text:span text:style-name="T651">. Deklaracijo</text:span><text:span text:style-name="T652">s<text:s/></text:span><text:span text:style-name="T653">52 laukelyje<text:s/></text:span><text:span text:style-name="T654">įrašoma apmokestinamojo pelno suma, sumažinta dėl vykdomo investicinio projekto ir/arba dėl iš kito vienetų grupės vieneto (vienetų) perimtų mokestinių nuostolių (apskaičiuojama iš 48 laukelio sumos atėmus 49, 50 ir 51 laukelių sumą). Jei de</text:span><text:span text:style-name="T655">klaracijos 49, 50 ir 51 laukeliai nepildomi, tai 52 laukelyje turi būti įrašoma 48 laukelio suma. Deklaracijos 50 ir 51 laukelių suma negali būti didesnė už 48 ir 49 laukelių skirtumo sumą, t. y. iš apmokestinamojo pelno atskaitoma iš kitų vienetų grupės v</text:span><text:span text:style-name="T656">ienetų perimtų mokestinių nuostolių suma negali būti didesnė už apmokestinamojo pelno sumą iš jos atėmus faktiškai patirtas išlaidas dėl vykdomo investicinio projekto PMĮ 46-1 straipsnyje nustatyta tvarka.</text:span></text:p>
      <text:p text:style-name="P657"><text:span text:style-name="T658">41</text:span><text:span text:style-name="T659">. Deklaracijos<text:s/></text:span><text:span text:style-name="T660">53 laukelyje<text:s/></text:span><text:span text:style-name="T661">nurodomas mokesč</text:span><text:span text:style-name="T662">io tarifo kodas, atsižvelgiant į vieneto apmokestinamajam pelnui taikomą tarifą. Pavyzdžiui, jeigu vieneto apmokestinamasis pelnas apmokestinamas taikant PMĮ 5 straipsnio 2 dalyje nustatytą 5 procentų mokesčio tarifą, tuomet įrašomas kodas „2“. Jeigu viene</text:span><text:span text:style-name="T663">to apmokestinamasis pelnas apmokestinamas taikant PMĮ 5 straipsnio 6 dalyje nustatytą 5 procentų mokesčio tarifą (t. y. taikomą vienetams, kurių per mokestinį laikotarpį daugiau kaip 50 procentų pajamų sudaro pajamos iš žemės ūkio veiklos, įskaitant kooper</text:span><text:span text:style-name="T664">atinių bendrovių (kooperatyvų) pajamas už parduotus įsigytus iš savo narių šių narių pagamintus žemės ūkio produktus), tuomet įrašomas kodas „4“.</text:span></text:p>
      <text:p text:style-name="P665"><text:span text:style-name="T666">42</text:span><text:span text:style-name="T667">. Deklaracijos<text:s/></text:span><text:span text:style-name="T668">54 laukelyje<text:s/></text:span><text:span text:style-name="T669">įrašomas mokesčio tarifas. Pavyzdžiui, jeigu 53 laukelyje nurodytas mokesčio</text:span><text:span text:style-name="T670"><text:s/>tarifo kodas „2“, tai 54 laukelyje įrašoma 5; jeigu – „6“, tai 54 laukelyje įrašoma 7,5.</text:span></text:p>
      <text:p text:style-name="P671"><text:span text:style-name="T672">43</text:span><text:span text:style-name="T673">. Deklaracijos<text:s/></text:span><text:span text:style-name="T674">55 laukelyje</text:span><text:span text:style-name="T675"><text:s/>įrašoma pelno mokesčio suma (52 laukelyje įrašyta apmokestinamojo pelno suma padauginama iš 54 laukelyje įrašyto tarifo).</text:span></text:p>
      <text:p text:style-name="P676"><text:span text:style-name="T677">44</text:span><text:span text:style-name="T678">. De</text:span><text:span text:style-name="T679">klaracijos<text:s/></text:span><text:span text:style-name="T680">56 laukelyje</text:span><text:span text:style-name="T681"><text:s/>įrašoma pelno mokesčio sumažinimo suma, jei pelno mokestis mažinamas PMĮ 58 straipsnio 16 dalies 3 punkte nustatyta tvarka (vienete dirba riboto darbingumo asmenų ir tenkinamos kitos šio punkto sąlygos).</text:span></text:p>
      <text:p text:style-name="P682"><text:span text:style-name="T683">45</text:span><text:span text:style-name="T684">. Deklaracijos<text:s/></text:span><text:span text:style-name="T685">57 lauk</text:span><text:span text:style-name="T686">elyje</text:span><text:span text:style-name="T687"><text:s/>įrašoma riboto darbingumo asmenų dalis (procentais) tarp visų dirbančių asmenų vienete.</text:span></text:p>
      <text:p text:style-name="P688"><text:span text:style-name="T689">46</text:span><text:span text:style-name="T690">. Deklaracijos<text:s/></text:span><text:span text:style-name="T691">58 laukelyje<text:s/></text:span><text:span text:style-name="T692">įrašoma pelno mokesčio sumažinimo dėl filmo ar jo dalies gamybai neatlygintinai suteiktų lėšų suma pagal PMĮ 46-2 straipsnį. Aps</text:span><text:span text:style-name="T693">kaičiuojant 2014 metų ir vėlesnių metų mokestinių laikotarpių pelno mokestį, už mokestinį laikotarpį mokėtinas pelno mokestis neatlygintinai suteiktų lėšų filmo arba jo dalies gamybai Lietuvos Respublikoje suma gali būti mažinamas ne daugiau kaip 75 procen</text:span><text:span text:style-name="T694">tais. Jeigu šių lėšų suma didesnė kaip 75 procentai už mokestinį laikotarpį mokėtino pelno mokesčio sumos, tiek, kiek ši suma viršijama, gali būti mažinamas už du vėlesnius vienas po kito einančius mokestinius laikotarpius mokėtinas pelno mokestis, tačiau<text:s/></text:span><text:span text:style-name="T695">už kiekvieną mokestinį laikotarpį apskaičiuota pelno mokesčio suma negali būti mažinama daugiau kaip 75 procentais. Vienetas PMĮ 46-2 straipsnyje nustatyta tvarka pelno mokestį gali sumažinti, jei turi Lietuvos kino centro išduotą Investicijos pažymą (Inve</text:span><text:span text:style-name="T696">sticijos pažymos forma patvirtinta Lietuvos kino centro direktoriaus 2014 m. sausio 3 d. įsakymu Nr. V-3 „Dėl filmo ar jo dalies gamybos ataskaitos formos ir investicijos pažymos formos patvirtinimo“).</text:span></text:p>
      <text:p text:style-name="P697"><text:span text:style-name="T698">Deklaracijos 58 laukelyje įrašoma suma negali būti did</text:span><text:span text:style-name="T699">esnė kaip 75 procentai 55 laukelio sumos. Jeigu užpildytas 56 laukelis, tai 58 laukelyje įrašoma suma, apskaičiuojama įvertinus 56 laukelyje įrašytą pelno mokesčio sumažinimo sumą.</text:span></text:p>
      <text:p text:style-name="P700"><text:span text:style-name="T701">47</text:span><text:span text:style-name="T702">. Deklaracijos<text:s/></text:span><text:span text:style-name="T703">59 laukelyje</text:span><text:span text:style-name="T704"><text:s/>įrašoma apskaičiuota pelno mokesčio suma,</text:span><text:span text:style-name="T705"><text:s/>mokėtina į biudžetą (iš 55 laukelyje įrašytos pelno mokesčio sumos atimama 56 laukelyje įrašyta pelno mokesčio sumažinimo suma pagal PMĮ 58 straipsnio 16 dalies 3 punktą ir 58 laukelyje įrašyta pelno mokesčio sumažinimo dėl filmo ar jo dalies gamybai neat</text:span><text:span text:style-name="T706">lygintinai suteiktų lėšų pagal PMĮ 46-2 straipsnį suma).</text:span></text:p>
      <text:p text:style-name="P707"><text:span text:style-name="T708">48</text:span><text:span text:style-name="T709">. Deklaracijos<text:s/></text:span><text:span text:style-name="T710">60 laukelyje</text:span><text:span text:style-name="T711"><text:s/>įrašoma PMĮ 55 straipsnyje nustatyta tvarka atskaitoma nuo užsienio valstybėse per mokestinį laikotarpį gautų ir/ar uždirbtų pajamų sumokėta pelno mokesčio (ar jam t</text:span><text:span text:style-name="T712">apataus mokesčio) suma.<text:s/></text:span></text:p>
      <text:p text:style-name="P713"><text:span text:style-name="T714">Ši suma į deklaracijos 60 laukelį įrašoma iš deklaracijos PLN204C priedo PLN204C1 lapo C39 laukelio.</text:span><text:span text:style-name="T715"><text:s/></text:span><text:span text:style-name="T716">Deklaracijos PLN204C priedo užpildymo tvarka paaiškinta Taisyklių VII skyriuje.</text:span></text:p>
      <text:p text:style-name="P717"><text:span text:style-name="T718">49</text:span><text:span text:style-name="T719">. Deklaracijos<text:s/></text:span><text:span text:style-name="T720">61 laukelyje</text:span><text:span text:style-name="T721"><text:s/>įrašoma PMĮ 39 s</text:span><text:span text:style-name="T722">traipsnio 6 ir 7 dalyse nustatyta tvarka atskaitoma nuo užsienio valstybėje arba zonoje įregistruoto ar kitaip organizuoto kontroliuojamojo užsienio vieneto pozityviųjų pajamų, įtrauktų į Lietuvos vieneto pajamas (nurodomas 38 laukelyje), sumokėto pelno mo</text:span><text:span text:style-name="T723">kesčio (ar jam tapataus mokesčio) suma. Ši suma į 61 laukelį turi būti įrašoma iš deklaracijos PLN204K priedo K21 laukelio. Jei pildomas ne vienas deklaracijos PLN204K priedo lapas, 61 laukelyje turi būti įrašoma suma, apskaičiuota sudėjus visų PLN204K pri</text:span><text:span text:style-name="T724">edo lapų K21 laukelių sumas.</text:span></text:p>
      <text:p text:style-name="P725"><text:span text:style-name="T726">50</text:span><text:span text:style-name="T727">. Iš deklaracijos 59 laukelyje apskaičiuotos pelno mokesčio sumos atėmus 60 ir 61 laukeliuose įrašytas iš pelno mokesčio atskaitomas sumas, deklaracijos<text:s/></text:span><text:span text:style-name="T728">62 laukelyje</text:span><text:span text:style-name="T729"><text:s/>įrašoma mokestinio laikotarpio pelno mokesčio suma, mokėtina į biudžetą. Deklaracijos 60 ir 61 laukelių bendra suma neturi būti didesnė kaip 59 laukelyje apskaičiuota pelno mokesčio suma, mokėtina į biudžetą.</text:span></text:p>
      <text:p text:style-name="P730"><text:span text:style-name="T731">51</text:span><text:span text:style-name="T732">. Deklaracijos<text:s/></text:span><text:span text:style-name="T733">63 laukelyje</text:span><text:span text:style-name="T734"><text:s/>įrašoma nuo<text:s/></text:span><text:span text:style-name="T735">iš kito Lietuvos vieneto gautų dividendų išskaičiuota pelno mokesčio suma, įskaitoma pagal PMĮ 33 straipsnio 3 dalies nuostatas.</text:span></text:p>
      <text:p text:style-name="P736"><text:span text:style-name="T737">52</text:span><text:span text:style-name="T738">. Deklaracijos<text:s/></text:span><text:span text:style-name="T739">64 laukelyje</text:span><text:span text:style-name="T740"><text:s/>įrašoma mokėtina/grąžintina pelno mokesčio suma, apskaičiuota užskaičius iš gautų dividendų i</text:span><text:span text:style-name="T741">šskaičiuoto mokesčio sumą (apskaičiuojama iš 63 laukelio sumos atėmus 62 laukelio sumą). Jeigu apskaičiuojamas neigiamas skaičius (63 laukelyje įrašyta užskaitomo iš gautų dividendų išskaičiuoto mokesčio suma yra mažesnė už vieneto mokestinio laikotarpio m</text:span><text:span text:style-name="T742">okėtino pelno mokesčio sumą, nurodytą 62 laukelyje), tai 64 laukelyje šių sumų skirtumas (mokėtina į biudžetą suma) įrašomas su minuso (-) ženklu. Apskaičiuota grąžintina suma deklaracijos 64 laukelyje įrašoma be pliuso (+) ženklo.</text:span></text:p>
      <text:p text:style-name="P743"><text:span text:style-name="T744">Jeigu 62 laukelyje įrašy</text:span><text:span text:style-name="T745">ta pelno mokesčio suma, mokėtina į biudžetą lygi nuliui (0) arba 62 laukelis nepildomas, tai 64 laukelyje įrašoma grąžintina suma lygi 63 laukelio sumai t.y. lygi užskaitomai nuo dividendų išskaičiuotai pelno mokesčio sumai).<text:s/></text:span></text:p>
      <text:p text:style-name="P746"><text:span text:style-name="T747">53</text:span><text:span text:style-name="T748">. Deklaracijos<text:s/></text:span><text:span text:style-name="T749">65 lauke</text:span><text:span text:style-name="T750">lyje</text:span><text:span text:style-name="T751"><text:s/>įrašoma PMĮ 41 straipsnio 2 dalies 1–6 ir 8 punktuose nustatytais vieneto reorganizavimo ar perleidimo atvejais pagal PMĮ 43 straipsnio nuostatas įsigyjančiajam vienetui perduotų veiklos mokestinių nuostolių suma (įskaitant perduotų nuostolių sumą, ku</text:span><text:span text:style-name="T752">ri susidarė nuo mokestinio laikotarpio, kurį įvyko reorganizavimo ar perleidimo procedūros, pradžios iki reorganizavimo ar perleidimo procedūrų pabaigos).</text:span></text:p>
      <text:p text:style-name="P753"><text:span text:style-name="T754">54</text:span><text:span text:style-name="T755">. Deklaracijos<text:s/></text:span><text:span text:style-name="T756">66 laukelyje</text:span><text:span text:style-name="T757"><text:s/>įrašoma PMĮ 41 straipsnio 2 dalies. 1–6 ir 8 punktuose nustatytais<text:s/></text:span><text:span text:style-name="T758">vieneto reorganizavimo ar perleidimo atvejais pagal PMĮ 43 straipsnio nuostatas iš perleidžiančiojo ar įsigyjamojo vieneto perimtų veiklos mokestinių nuostolių suma;<text:s/></text:span></text:p>
      <text:p text:style-name="P759"><text:span text:style-name="T760">55</text:span><text:span text:style-name="T761">. Deklaracijos<text:s/></text:span><text:span text:style-name="T762">67 laukelyje</text:span><text:span text:style-name="T763"><text:s/>įrašoma vieneto perduota veiklos mokestinių nuostolių s</text:span><text:span text:style-name="T764">uma vienetų grupės vienetams pagal PMĮ 56-1 straipsnio nuostatas.</text:span></text:p>
      <text:p text:style-name="P765"/>
      <text:p text:style-name="P766"><text:span text:style-name="T767">III</text:span><text:span text:style-name="T768"><text:s/>SKYRIUS</text:span></text:p>
      <text:p text:style-name="P769"><text:span text:style-name="T770">DEKLARACIJOS (pln204A FORMOS) UŽPILDYMAS</text:span></text:p>
      <text:p text:style-name="P771"/>
      <text:p text:style-name="P772"><text:span text:style-name="T773">PIRMASIS</text:span><text:span text:style-name="T774"><text:s/>SKIRSNIS</text:span></text:p>
      <text:p text:style-name="P775"><text:span text:style-name="T776">DEKLARACIJOS (PLN204A FORMOS) I DALIES UŽPILDYMAS<text:s/></text:span></text:p>
      <text:p text:style-name="P777"/>
      <text:p text:style-name="P778">56. Deklaracijos (PLN204A formos) I dalies<text:s/><text:span text:style-name="T779">1–16<text:s/></text:span><text:span text:style-name="T780">laukeliuose</text:span><text:s/>turi būti įrašomi tokie deklaraciją pateikiančio mokesčių mokėtojo ir deklaracijos duomenys:</text:p>
      <text:p text:style-name="P781">56.1. Deklaracijos<text:s/><text:span text:style-name="T782">1–9 laukeliai</text:span><text:s/>turi būti užpildomi taip, kaip nurodyta Taisyklių II skyriaus „Deklaracijos (PLN204 formos) pildymas“ 19.1–19.7 papunkčiuose;</text:p>
      <text:p text:style-name="P783">56.2. Deklaracijos<text:span text:style-name="T784"><text:s/>10</text:span><text:span text:style-name="T785"><text:s/>laukelyje<text:s/></text:span>„X“ ženklu turi būti pažymimas vieneto pasirinktas (remiantis PMĮ II skyriaus nuostatomis) pajamų pripažinimo būdas (pinigų apskaitos principas ar kaupimo apskaitos principas);</text:p>
      <text:p text:style-name="P786">56.3.<text:s/><text:span text:style-name="T787">Deklaracijos<text:s/></text:span><text:span text:style-name="T788">11–15 laukeliuose<text:s/></text:span><text:span text:style-name="T789">turi būti nurodomi deklaracijos priedai, kuriuos vienetas privalo užpildyti ir pridėti prie deklaracijos:</text:span></text:p>
      <text:p text:style-name="P790">56.3.1.<text:span text:style-name="T791"><text:s/>11 laukelyje</text:span><text:s/>„X“ ženklu turi būti pažymėti PLN204Z ir PLN204L priedai, kurie neturi papildomų lapų,<text:s/></text:p>
      <text:p text:style-name="P792"><text:span text:style-name="T793">56.3.2</text:span><text:span text:style-name="T794">.</text:span><text:s/><text:span text:style-name="T795">12-15 lau</text:span><text:span text:style-name="T796">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797"><text:span text:style-name="T798">56.4</text:span><text:span text:style-name="T799">. Vienetai, kurie privalo užpildyti ir pateikti už mokestinį laikotarpį</text:span><text:s/>mokesčių administratoriui prie deklaracijos pridedamas ataskaitas FR0528 ir/ar FR0438, „X“ ženklu turi <text:s/>pažymėti<text:s/><text:span text:style-name="T800">16 laukelio</text:span><text:s/>atitinkamus langelius.</text:p>
      <text:p text:style-name="P801"/>
      <text:p text:style-name="P802"><text:span text:style-name="T803">ANTRASIS</text:span><text:span text:style-name="T804"><text:s/>SKIRSNIS</text:span></text:p>
      <text:p text:style-name="P805"><text:span text:style-name="T806">DEKLARACIJOS (PLN204A FORMOS) II DALIES UŽPILDYMAS<text:s/></text:span></text:p>
      <text:p text:style-name="P807"/>
      <text:p text:style-name="P808">57. Deklaracijos (PLN204A formos) II dalyje apskaičiuojamas mokestinio laikotarpio apmokestinamasis pelnas ir į biudžetą mokėtinas pelno mokestis.</text:p>
      <text:p text:style-name="P809"><text:span text:style-name="T810">58</text:span><text:span text:style-name="T811">. Deklaracijos<text:s/></text:span><text:span text:style-name="T812">17 laukelyje</text:span><text:span text:style-name="T813"><text:s/>turi būti įrašoma visų vieneto pajamų, įtrauktų į pelno mokesčio bazę, bendra suma, t. y. 18 ir 24 laukeliuose nurodytų apmokestinamųjų ir neapmokestinamųjų pajamų, pozityviųjų pajamų, nurodytų</text:span><text:span text:style-name="T814"><text:s/>29 laukelyje, ir VP ir/ar išvestinių finansinių priemonių perleidimo pelno, nurodyto 32 laukelyje (pagal PMĮ nustatyta tvarka pasirinktą pajamų pripažinimo būdą, pažymėtą deklaracijos I dalies 10 laukelyje).<text:s/></text:span></text:p>
      <text:p text:style-name="P815"><text:span text:style-name="T816">59</text:span><text:span text:style-name="T817">.</text:span><text:span text:style-name="T818"><text:s/></text:span><text:span text:style-name="T819">Deklaracijos<text:s/></text:span><text:span text:style-name="T820">18 laukelyje</text:span><text:span text:style-name="T821"><text:s/>turi būti įr</text:span><text:span text:style-name="T822">ašoma mokestinio laikotarpio bendra apmokestinamųjų pajamų (neįskaitant pozityviųjų pajamų ir apmokestinamųjų VP ir/ar išvestinių finansinių priemonių perleidimo pajamų) suma, kurią sudaro<text:s/></text:span><text:span text:style-name="T823">19–23 laukeliuose</text:span><text:span text:style-name="T824"><text:s/>nurodomų bei kitų apmokestinamųjų pajamų, nenurod</text:span><text:span text:style-name="T825">omų šiuose laukeliuose. Todėl 18 laukelyje įrašyta apmokestinamųjų pajamų bendra suma gali sutapti arba būti didesnė už 19–23 laukelių sumą. Deklaracijos 19</text:span><text:span text:style-name="T826">–</text:span><text:span text:style-name="T827">23 laukeliai užpildomi taip:<text:s/></text:span></text:p>
      <text:p text:style-name="P828"><text:span text:style-name="T829">59.1</text:span><text:span text:style-name="T830">.<text:s/></text:span><text:span text:style-name="T831">19 laukelyje</text:span><text:span text:style-name="T832"><text:s/>įrašoma pajamų už parduotas prekes, produkciją i</text:span><text:span text:style-name="T833">r suteiktas paslaugas suma;</text:span></text:p>
      <text:p text:style-name="P834">59.2.<text:s/><text:span text:style-name="T835">20 laukelyje</text:span><text:s/>įrašoma<text:s/><text:span text:style-name="T836">mokestinio laikotarpio pajamų (pelno) padidinimo suma, kuri apskaičiuojant apmokestinamąjį pelną, į pajamas įtraukiama pagal PMĮ 40 straipsnio</text:span><text:span text:style-name="T837"><text:s/></text:span><text:span text:style-name="T838">2 dalies nuostatas;<text:s/></text:span></text:p>
      <text:p text:style-name="P839"><text:span text:style-name="T840">59.3</text:span><text:span text:style-name="T841">.<text:s/></text:span><text:span text:style-name="T842">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3">59.4.<text:s/><text:span text:style-name="T844">22</text:span><text:span text:style-name="T845"><text:s/>laukelyje</text:span><text:s/>turi būti įrašomos palūkanų pajamos;</text:p>
      <text:p text:style-name="P846"><text:span text:style-name="T847">59.5</text:span><text:span text:style-name="T848">.<text:s/></text:span><text:span text:style-name="T849">23 laukelyje</text:span><text:span text:style-name="T850"><text:s/>įrašomas pelnas dėl valiutos kurso pasikeitimo.<text:s/></text:span></text:p>
      <text:p text:style-name="P851">60. Deklaracijos<text:s/><text:span text:style-name="T852">24 laukelyje</text:span><text:s/><text:span text:style-name="T853">įrašoma PLN204Z priedo Z3 laukelyje apskaičiuota neapmokestinamųjų pajamų suma. Duomenys į šį<text:s/></text:span><text:span text:style-name="T854">laukelį įrašomi prieš tai užpildžius PLN204Z priedą. PLN204Z priedo užpildymo tvarka paaiškinta Taisyklių VIII skyriuje.</text:span></text:p>
      <text:p text:style-name="P855">61. Deklaracijos<text:s/><text:span text:style-name="T856">25 laukelyje</text:span><text:s/><text:span text:style-name="T857">įrašoma PLN204L priedo L3 laukelyje apskaičiuota sąnaudų suma, laikoma leidžiamais atskaitymais. Duom</text:span><text:span text:style-name="T858">enys į šį laukelį įrašomi prieš tai užpildžius PLN204L priedą. PLN204L priedo pildymo tvarka paaiškinta Taisyklių XIII skyriuje.</text:span></text:p>
      <text:p text:style-name="P859"><text:span text:style-name="T860">62</text:span><text:span text:style-name="T861">.<text:s/></text:span>Deklaracijos<text:s/><text:span text:style-name="T862">26 laukelyje</text:span><text:span text:style-name="T863"><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64">ąnaudos, tenkančios per nuolatines buveines<text:s/></text:span><text:span text:style-name="T865">vykdomos veiklos pajamoms pagal PMĮ 31 str. 1 d. 19 punktą,<text:s/></text:span><text:span text:style-name="T866">kitos sąnaudos, pagal PMĮ 31 straipsnį priskiriamos</text:span><text:s/>neleidžiamiems atkaitymams).</text:p>
      <text:p text:style-name="P867">63.<text:span text:style-name="T868"><text:s/></text:span>Deklaracijos<text:s/><text:span text:style-name="T869">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70">64. Deklaracijos<text:s/><text:span text:style-name="T871">28</text:span><text:span text:style-name="T872"><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text:s/>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73">65. Deklaracijos<text:s/><text:span text:style-name="T874">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75"><text:s/>PLN204K priedo pildymo tvarka paaiškinta Taisyklių XII skyriuje.</text:span></text:p>
      <text:p text:style-name="P876"><text:span text:style-name="T877">66</text:span><text:span text:style-name="T878">. Deklaracijos</text:span><text:span text:style-name="T879"><text:s/>30 ir 31 laukeliuose</text:span><text:span text:style-name="T880"><text:s/>įrašomas vieneto mokestinio laikotarpio veiklos pelnas ar nuostoliai be VP ir/ar išvestinių finansinių priemonių perleidimo rezultato. Veiklos rezultatas apskaičiuojamas prie deklaracijos 28 laukelyje įrašytos mokestinio laikotarpio veiklos (be pozityviųj</text:span><text:span text:style-name="T881">ų pajamų) pelno (nuostolių) sumos pridėjus 29 laukelyje įrašytą pozityviųjų pajamų sumą. Jei apskaičiuojamas veiklos pelnas, pelno suma įrašoma 30 laukelyje, jei veiklos nuostoliai nuostolių suma įrašoma 31 laukelyje. Jei, apskaičiuojant veiklos rezultatą,</text:span><text:span text:style-name="T882"><text:s/>apskaičiuojamas nulis (0), tai nulis (0) turi būti įrašomas 30 laukelyje.</text:span></text:p>
      <text:p text:style-name="P883">67. Deklaracijos<text:s/><text:span text:style-name="T884">32</text:span><text:span text:style-name="T885"><text:s/>laukelyje</text:span><text:s/><text:span text:style-name="T886">įrašoma PLN204F priedo F4 laukelyje apskaičiuota VP ir/ar išvestinių finansinių priemonių perleidimo pelno (nuostolių) suma. Nuostolių suma deklara</text:span><text:span text:style-name="T887">cijos 32 laukelyje įrašoma su minuso (-) ženklu. Duomenys į šį laukelį įrašomi prieš tai užpildžius PLN204F priedą. PLN204F priedo užpildymo tvarka paaiškinta Taisyklių IX skyriuje.</text:span></text:p>
      <text:p text:style-name="P888">68. Deklaracijos<text:s/><text:span text:style-name="T889">33 laukelyje</text:span><text:span text:style-name="T890"><text:s/></text:span><text:span text:style-name="T891">turi būti įrašoma iš pajamų atskaitoma p</text:span><text:span text:style-name="T892">agal LPĮ suteiktos paramos bendra suma, apskaičiuojama pagal PMĮ 28 straipsnio 2 dalies nuostatas. Deklaracijos 33 laukelio suma negali būti didesnė kaip 40 procentų apmokestinamojo pelno sumos, apskaičiuotos iš pajamų neatėmus išmokų paramai ir mokestinių</text:span><text:span text:style-name="T893"><text:s/>laikotarpių nuostolių sumų. Apmokestinamojo pelno suma, iš kurios gali būti atskaitomos išmokos paramai, apskaičiuojama sudėjus deklaracijos 30 ir/ar 32 laukelyje įrašytas pelno sumas, t. y. sudėjus veiklos pelno bei VP ir/ar išvestinių finansinių priemon</text:span><text:span text:style-name="T894">ių perleidimo pelno sumas. Jeigu deklaracijos 32 laukelyje apskaičiuota VP ir/ar išvestinių finansinių priemonių perleidimo pelno suma, o 31 laukelyje – veiklos nuostolių suma, tai apmokestinamojo pelno suma, iš kurios gali būti atskaitomos išmokos paramai</text:span><text:span text:style-name="T895">, yra lygi šių sumų skirtumui (pelnui), jei 32 laukelio suma yra didesnė už 31 laukelio sumą.<text:s/></text:span></text:p>
      <text:p text:style-name="P896"><text:span text:style-name="T897">69</text:span><text:span text:style-name="T898">. Deklaracijos</text:span><text:span text:style-name="T899"><text:s/>34 laukelyje</text:span><text:span text:style-name="T900"><text:s/></text:span><text:span text:style-name="T901">įrašoma mokestinio laikotarpio veiklos pelno suma po atskaitymų paramai (apskaičiuojama iš 30 laukelyje įrašytos veiklos pelno<text:s/></text:span><text:span text:style-name="T902">sumos atėmus atskaitomos paramos sumą). Jei iš veiklos pelno parama neatskaitoma, tai 34 laukelyje įrašoma 30 laukelio suma.</text:span></text:p>
      <text:p text:style-name="P903"><text:span text:style-name="T904">70</text:span><text:span text:style-name="T905">. Deklaracijos<text:s/></text:span><text:span text:style-name="T906">35 laukelyje</text:span><text:span text:style-name="T907"><text:s/>įrašoma mokestinio laikotarpio VP ir/ar išvestinių finansinių priemonių perleidimo pelno suma po<text:s/></text:span><text:span text:style-name="T908">atskaitymų paramai (apskaičiuojama iš 32 laukelyje įrašytos VP ir /ar išvestinių finansinių priemonių perleidimo pelno sumos atėmus atskaitomą paramos sumą). Jei iš VP ir/ar išvestinių finansinių priemonių perleidimo pelno parama neatskaitoma, tai šiame 35</text:span><text:span text:style-name="T909"><text:s/>laukelyje įrašoma 32 laukelyje įrašyta VP ir/ar išvestinių finansinių priemonių perleidimo pelno suma.</text:span></text:p>
      <text:p text:style-name="P910"><text:span text:style-name="T911">Bendra iš 30 laukelyje įrašyto veiklos pelno ir 32 laukelyje įrašyto VP ir /ar išvestinių finansinių priemonių perleidimo pelno atskaitoma paramos suma<text:s/></text:span><text:span text:style-name="T912">negali būti didesnė už 33 laukelyje įrašytą paramos sumą.</text:span></text:p>
      <text:p text:style-name="P913"><text:span text:style-name="T914">71</text:span><text:span text:style-name="T915">. Deklaracijos 36, 37 ir 38 laukeliuose vienetai turi įrašyti PMĮ 30 straipsnyje nustatyta tvarka iš pajamų atskaitomus ankstesnių mokestinių laikotarpių nuostolius, atsižvelgdami į PMĮ 30 str</text:span><text:span text:style-name="T916">aipsnio 4 dalyje ir 43 straipsnio 7 dalyje nustatytas perkeliamų ankstesnių mokestinių laikotarpių nuostolių dydį ribojančias nuostatas (iki 70 procentų apmokestinamojo pelno, apskaičiuoto PMĮ 11 straipsnyje nustatyta tvarka, neatėmus ankstesnių mokestinių</text:span><text:span text:style-name="T917"><text:s/>laikotarpių nuostolių), taikomas apskaičiuojant 2014 metų ir vėlesnių metų pelno mokestį, išskyrus vienetus, kurių apmokestinamasis pelnas apmokestinamas taikant PMĮ 5 straipsnio 2 dalyje nustatytą 5 procentų tarifą. Deklaracijos 36 – 38 laukeliai užpildo</text:span><text:span text:style-name="T918">mi tokia tvarka:<text:s/></text:span></text:p>
      <text:p text:style-name="P919"><text:span text:style-name="T920">71.1</text:span><text:span text:style-name="T921">. deklaracijos</text:span><text:span text:style-name="T922"><text:s/>36 laukelyje</text:span><text:span text:style-name="T923"><text:s/>įrašoma iš veiklos pelno atskaitoma perkeliamų veiklos nuostolių suma negali viršyti<text:s/></text:span><text:span text:style-name="T924">70 procentų 34 laukelyje įrašytos mokestinio laikotarpio veiklos pelno po atskaitymų paramai sumos, jeigu 34 laukelio s</text:span><text:span text:style-name="T925">uma didesnė už nulį (0) ir neužpildytas 38 laukelis.<text:s/></text:span></text:p>
      <text:p text:style-name="P926">Jeigu apskaičiuojamas veiklos pelnas (užpildytas 34 laukelis) ir užpildytas 38 laukelis (veiklos nuostoliai atskaitomi iš VP ir/ar išvestinių finansinių priemonių perleidimo pelno), tai 36 ir 38 laukelių suma negali būti didesnė kaip 70 procentų sumos, apskaičiuotos sudėjus 34 ir 35 laukelių sumas ir atėmus 37 laukelio sumą.</text:p>
      <text:p text:style-name="P927"><text:span text:style-name="T928">Vienetų, kurie taiko PMĮ 5 straipsnio 2 dalyje nustatytą 5 procentų mokesčio tarifą (deklaracijos 44 laukelyje nurodo mokesčio tari</text:span><text:span text:style-name="T929">fo kodą „2“) perkeliami nuostoliai atskaitomi netaikant 70 procentų apribojimo;</text:span></text:p>
      <text:p text:style-name="P930"><text:span text:style-name="T931">71.2</text:span><text:span text:style-name="T932">. deklaracijos 37 laukelyje turi būti įrašoma iš VP ir/ar išvestinių finansinių priemonių perleidimo pelno atskaityta perkeliamų VP ir/ar išvestinių finansinių priemoni</text:span><text:span text:style-name="T933">ų perleidimo nuostolių suma.<text:s/></text:span></text:p>
      <text:p text:style-name="P934"><text:span text:style-name="T935">Jeigu apskaičiuojamas veiklos ir VP ir/ar išvestinių finansinių priemonių perleidimo pelnas (užpildyti deklaracijos 34 ir 35 laukeliai, įskaitant atvejus, kai 34 laukelio suma lygi nuliui (0), tai finansų įstaigos 37 laukelyje</text:span><text:span text:style-name="T936"><text:s/>turi įrašyti sumą, neviršijančią 70 procentų 35 laukelyje įrašytos VP ir/ar išvestinių finansinių priemonių perleidimo pelno po atskaitymų paramai sumos.</text:span><text:span text:style-name="T937"><text:s/></text:span></text:p>
      <text:p text:style-name="P938">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text:s/>negali būti didesnė kaip 70 procentų 35 ir 31 laukelių sumų skirtumo.</text:p>
      <text:p text:style-name="P939"><text:span text:style-name="T940">Kiti vienetai (ne finansų įstaigos), taip pat vienetai, kurie taiko PMĮ 5 straipsnio 2 dalyje nustatytą 5 procentų mokesčio tarifą (deklaracijos 44 laukelyje nurodo mokesčio tarifo kodą „2“) 37 laukelyje gali įrašyti perkeliamų VP ir/ar išvestinių finansin</text:span><text:span text:style-name="T941">ių priemonių perleidimo nuostolių sumą, neviršijančią 35 laukelyje įrašytos VP ir/ar išvestinių finansinių priemonių perleidimo pelno po atskaitymų paramai sumos, neatsižvelgiant į tai, kad vienetas apskaičiavo veiklos nuostolį (užpildė 31 laukelį);<text:s/></text:span></text:p>
      <text:p text:style-name="P942"><text:span text:style-name="T943">71.</text:span><text:span text:style-name="T944">3</text:span><text:span text:style-name="T945">. Deklaracijos<text:s/></text:span><text:span text:style-name="T946">38 laukelyje</text:span><text:span text:style-name="T947"><text:s/>turi būti įrašoma iš VP ir/ar išvestinių finansinių priemonių perleidimo pelno sumos, nurodytos 35 laukelyje, atskaityta veiklos nuostolių suma:</text:span></text:p>
      <text:p text:style-name="P948"><text:span text:style-name="T949">71.3.1</text:span><text:span text:style-name="T950">. finansų įstaigos iš VP perleidimo ir/ar išvestinių finansinių priemoni</text:span><text:span text:style-name="T951">ų pelno gali atskaityti veiklos nuostolius ir užpildyti 38 laukelį: jeigu 37 laukelyje įrašyta perkeliamų VP ir/ar išvestinių finansinių priemonių nuostolių suma yra mažesnė kaip 70 procentų 35 laukelio sumos arba 37 laukelis neužpildytas ir abiem atvejais</text:span><text:span text:style-name="T952"><text:s/>užpildytas 34 laukelis (apskaičiuotas veiklos pelnas).<text:s/></text:span><text:soft-page-break/><text:span text:style-name="T953">Deklaracijos 38 ir 37 laukelių suma negali būti didesnė kaip 70 procentų 35  laukelio sumos. Bendra atskaitomų veiklos nuostolių suma, t. y. 36 ir 38 laukelių suma negali būti didesnė kaip 70 procentų</text:span><text:span text:style-name="T954"><text:s/>sumos, apskaičiuotos sudėjus 34 ir 35 laukelių sumas ir atėmus 37 laukelio sumą.<text:s/></text:span></text:p>
      <text:p text:style-name="P955"><text:span text:style-name="T956">Jeigu apskaičiuojami veiklos nuostoliai (užpildytas 31 laukelis), tai iš likusios VP ir/ar išvestinių finansinių priemonių perleidimo pelno sumos, apskaičiuotos iš<text:s/></text:span><text:span text:style-name="T957">deklaracijos 35 laukelio, atėmus 31 laukelio ir 37 laukelio sumas, vienetas gali atskaityti perkeliamų veiklos nuostolių sumą, kuri įrašoma 38 laukelyje. Tačiau deklaracijos 38 ir 37 laukelių suma negali būti didesnė kaip 70 procentų 35 ir 31 laukeliuose į</text:span><text:span text:style-name="T958">rašytų sumų skirtumo. Jeigu 34 laukelio suma lygi nuliui (0), tai 38 ir 37 laukelių suma negali būti didesnė kaip 70 procentų 35 laukelio sumos. Jeigu neužpildytas deklaracijos 37 laukelis (vienetas perkeliamų VP ir/ar išvestinių finansinių priemonių nuost</text:span><text:span text:style-name="T959">olių neturėjo), tai 38 laukelio suma negali būti didesnė kaip 70 procentų 35 laukelio sumos;</text:span></text:p>
      <text:p text:style-name="P960"><text:span text:style-name="T961">71.3.2</text:span><text:span text:style-name="T962">. vienetų – ne finansų įstaigų, 38 laukelyje įrašoma iš VP ir/ar išvestinių finansinių priemonių perleidimo pelno atskaitoma veiklos nuostolių suma negal</text:span><text:span text:style-name="T963">i būti didesnė kaip 35 laukelio ir 37 laukelių skirtumo suma. Jeigu apskaičiuojamas veiklos pelnas (užpildytas 34 laukelis), tai bendra atskaitomų veiklos nuostolių suma, t. y. 36 ir 38 laukelių suma negali būti didesnė kaip 70 procentų sumos, apskaičiuoto</text:span><text:span text:style-name="T964">s sudėjus 34 ir 35 laukelių sumas ir atėmus 37 laukelio sumą.<text:s/></text:span></text:p>
      <text:p text:style-name="P965"><text:span text:style-name="T966">Jeigu apskaičiuojami veiklos nuostoliai (užpildytas 31 laukelis), o VP ir/ar išvestinių finansinių priemonių perleidimo pelno suma, apskaičiuota iš 35 laukelio atėmus 37 laukelyje įrašomą perke</text:span><text:span text:style-name="T967">liamų VP ir/ar išvestinių finansinių priemonių perleidimo nuostolių sumą, yra didesnė nei 31 laukelyje nurodyta veiklos nuostolių suma, tai iš likusios VP ir/ar išvestinių finansinių priemonių perleidimo sumos, apskaičiuotos iš 35 laukelio atėmus 37 ir 31<text:s/></text:span><text:span text:style-name="T968">laukelių sumas, vienetas gali atskaityti ne didesnę kaip 70 procentų perkeliamų veiklos nuostolių sumą, kuri įrašoma 38 laukelyje;<text:s/></text:span></text:p>
      <text:p text:style-name="P969"><text:span text:style-name="T970">71.3.3</text:span><text:span text:style-name="T971">. vienetų, kurie taiko PMĮ 5 straipsnio 2 dalyje nustatytą 5 procentų mokesčio tarifą (deklaracijos 44 laukelyje n</text:span><text:span text:style-name="T972">urodo mokesčio tarifo kodą „2“) 38 laukelyje įrašoma iš VP ir/ar išvestinių finansinių priemonių perleidimo pelno atskaitoma veiklos nuostolių suma negali viršyti 35 ir 37 laukelių skirtumo sumos.<text:s/></text:span></text:p>
      <text:p text:style-name="P973"><text:span text:style-name="T974">Jeigu apskaičiuojami veiklos nuostoliai (užpildytas 31 lau</text:span><text:span text:style-name="T975">kelis), o VP ir/ar išvestinių finansinių priemonių perleidimo pelno suma, apskaičiuota iš 35 laukelio atėmus 37 laukelyje įrašytą perkeliamų VP ir/ar išvestinių finansinių priemonių perleidimo nuostolių sumą, yra didesnė nei 31 laukelyje nurodyta veiklos n</text:span><text:span text:style-name="T976">uostolių suma, tai iš likusios VP ir/ar išvestinių finansinių priemonių perleidimo sumos, apskaičiuotos iš 35 laukelio atėmus 37 ir 31 laukelių sumas, vienetas gali atskaityti šios sumos neviršijančią perkeliamų veiklos nuostolių sumą, kuri įrašoma 38 lauk</text:span><text:span text:style-name="T977">elyje.</text:span></text:p>
      <text:p text:style-name="P978"><text:span text:style-name="T979">72</text:span><text:span text:style-name="T980">. Deklaracijos<text:s/></text:span><text:span text:style-name="T981">39 laukelyje</text:span><text:span text:style-name="T982"><text:s/>įrašoma PMĮ 11 straipsnyje nustatyta tvarka apskaičiuota apmokestinamojo pelno suma, kuri apskaičiuojama iš 34 laukelyje įrašytos sumos atėmus 36 laukelyje įrašytą sumą, pridėjus 35 laukelio sumą ir iš jos atėmu</text:span><text:span text:style-name="T983">s 37 bei 38 laukeliuose įrašytas sumas. Jeigu 31 laukelyje apskaičiuotas veiklos nuostolis, o 35 laukelio suma, iš jos atėmus 37 ir 38 laukeliuose įrašytas sumas, yra didesnė už 31 laukelio sumą, t.y. apskaičiuojamas pelnas, tai šio skirtumo suma įrašoma 3</text:span><text:span text:style-name="T984">9 laukelyje. Jeigu 31 laukelio suma ir 35 laukelio suma, iš jos atėmus 37 bei 38 laukeliuose įrašytas sumas, yra lygios, tai 39 laukelyje įrašomas nulis (0).</text:span></text:p>
      <text:p text:style-name="P985"><text:span text:style-name="T986">73</text:span><text:span text:style-name="T987">. Deklaracijos<text:s/></text:span><text:span text:style-name="T988">40 laukelyje</text:span><text:span text:style-name="T989"><text:s/>įrašoma per mokestinį laikotarpį dėl vykdomo investicinio projek</text:span><text:span text:style-name="T990">to faktiškai patirtų išlaidų, skirtų PMĮ 46-1 straipsnio 1 dalyje nurodytus reikalavimus atitinkančiam turtui įsigyti, suma. Atskaitoma patirtų išlaidų suma gali sudaryti ne daugiau kaip 50 procentų 39 laukelyje apskaičiuotos apmokestinamojo pelno sumos.<text:s/></text:span></text:p>
      <text:p text:style-name="P991"><text:span text:style-name="T992">74</text:span><text:span text:style-name="T993">. Deklaracijos<text:s/></text:span><text:span text:style-name="T994">41 laukelyje<text:s/></text:span><text:span text:style-name="T995">įrašoma apmokestinamojo pelno sumažinimo iš kitų vienetų grupės vienetų perimta VP ir/ar išvestinių finansinių priemonių nuostolių suma pagal PMĮ 56-1 straipsnį. Apmokestinamojo pelno sumažinimo iš kitų vienetų grupės vien</text:span><text:span text:style-name="T996">etų perimta VP ir/ar išvestinių finansinių priemonių nuostolių suma įrašoma iš PLN204F priedo F12 laukelio, jeigu pildomas vienas lapas arba iš F14 laukelio, jeigu užpildomi keli lapai. Deklaracijos 41 laukelyje įrašoma apmokestinamojo pelno sumažinimo iš<text:s/></text:span><text:span text:style-name="T997">kitų vienetų grupės vienetų perimta VP ir/ar išvestinių finansinių priemonių nuostolių suma negali būti didesnė už sumą, apskaičiuotą iš 35<text:s/></text:span><text:soft-page-break/><text:span text:style-name="T998">laukelyje įrašytos VP ir/ar išvestinių finansinių priemonių perleidimo po atskaitymų paramai pelno sumos atėmus 37 i</text:span><text:span text:style-name="T999">r 38 bei 31 (jeigu užpildytas 31 laukelis) laukeliuose įrašytas sumas.<text:s/></text:span></text:p>
      <text:p text:style-name="P1000"><text:span text:style-name="T1001">75</text:span><text:span text:style-name="T1002">.</text:span><text:span text:style-name="T1003"><text:s/></text:span><text:span text:style-name="T1004">Deklaracijos</text:span><text:span text:style-name="T1005"><text:s/>42 laukelyje</text:span><text:span text:style-name="T1006"><text:s/>įrašoma PMĮ 56-1 straipsnyje nustatyta tvarka iš kitų vienetų grupės vienetų perimta veiklos nuostolių suma, kuria gali būti mažinamas vieneto mokesti</text:span><text:span text:style-name="T1007">nio laikotarpio apmokestinamasis pelnas. Iš kitų vienetų grupės vienetų perimta veiklos nuostolių suma, apskaičiuojama sudėjus visų PLN204G priedo G5 laukelių sumas.<text:s/></text:span><text:span text:style-name="T1008">Duomenys į šį laukelį įrašomi prieš tai užpildžius PLN204G priedą. PLN204G priedo pildymo<text:s/></text:span><text:span text:style-name="T1009">tvarka paaiškinta Taisyklių X skyriuje.</text:span></text:p>
      <text:p text:style-name="P1010"><text:span text:style-name="T1011">76</text:span><text:span text:style-name="T1012">.<text:s/></text:span><text:span text:style-name="T1013">Deklaracijos</text:span><text:span text:style-name="T1014"><text:s/>43 laukelyje<text:s/></text:span><text:span text:style-name="T1015">įrašoma apmokestinamojo pelno suma, sumažinta dėl vykdomo investicinio projekto ir/arba dėl iš kitų vienetų grupės vienetų perimtų mokestinių nuostolių (apskaičiuojama iš 39 laukelio</text:span><text:span text:style-name="T1016"><text:s/>sumos atėmus 40, 41 ir 42 laukelių sumą). Jei deklaracijos 40, 41 ir 42 laukeliai nepildomi, tai 43 laukelyje turi būti įrašoma 39 laukelio suma. Deklaracijos 41 ir 42 laukelių suma negali būti didesnė už 39 ir 40 laukelių skirtumo sumą, t. y. iš apmokest</text:span><text:span text:style-name="T1017">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1018"><text:span text:style-name="T1019">77</text:span><text:span text:style-name="T1020">.<text:s/></text:span><text:span text:style-name="T1021">Deklaracijos</text:span><text:span text:style-name="T1022"><text:s/>44 laukelyje<text:s/></text:span><text:span text:style-name="T1023">nurodomas mokesčio tarifo kodas. Pavyzdžiui, jeigu vieneto apmokestinamasis pelnas apmokestinamas taikant PMĮ 5 straipsnio 2 dalyje nustatytą 5 procentų mokesčio tarifą, tuomet įrašomas kodas „2“. Jeigu vieneto apmokestinam</text:span><text:span text:style-name="T1024">asis pelnas apmokestinamas taikant PMĮ 5 straipsnio 6 dalyje nustatytą 5 procentų mokesčio tarifą (t. y. vienetams, kurių per mokestinį laikotarpį daugiau kaip 50 procentų pajamų sudaro pajamos iš žemės ūkio veiklos, įskaitant kooperatinių bendrovių (koope</text:span><text:span text:style-name="T1025">ratyvų) pajamas už parduotus įsigytus iš savo narių šių narių pagamintus žemės ūkio produktus), tuomet įrašomas kodas „4“.</text:span></text:p>
      <text:p text:style-name="P1026"><text:span text:style-name="T1027">78</text:span><text:span text:style-name="T1028">.<text:s/></text:span><text:span text:style-name="T1029">Deklaracijos</text:span><text:span text:style-name="T1030"><text:s/>45 laukelyje<text:s/></text:span><text:span text:style-name="T1031">įrašomas mokesčio tarifas. Pavyzdžiui, jeigu 44 laukelyje pasirinktas mokesčio tarifo kodas „2“,<text:s/></text:span><text:span text:style-name="T1032">tai 45 laukelyje įrašoma 5, jeigu 44 laukelyje pasirinktas mokesčio tarifo kodas „3“, tai 45 laukelyje įrašoma „0“.</text:span></text:p>
      <text:p text:style-name="P1033">79. Deklaracijos<text:s/><text:span text:style-name="T1034">46 laukelyje</text:span><text:span text:style-name="T1035"><text:s/>įrašoma pelno mokesčio suma (43 laukelyje įrašyta apmokestinamojo pelno suma padauginama iš 45 laukelyje į</text:span><text:span text:style-name="T1036">rašyto tarifo).</text:span></text:p>
      <text:p text:style-name="P1037"><text:span text:style-name="T1038">80</text:span><text:span text:style-name="T1039">.</text:span><text:span text:style-name="T1040"><text:s/>Deklaracijos</text:span><text:span text:style-name="T1041"><text:s/></text:span><text:span text:style-name="T1042">47 laukelyje</text:span><text:span text:style-name="T1043"><text:s/>įrašoma pelno mokesčio sumažinimo suma, jei pelno mokestis mažinamas PMĮ 58 straipsnio 16 dalies 3 punkte nustatyta tvarka (vienete dirba riboto darbingumo asmenų ir tenkinamos kitos šio punkto sąlygos).</text:span></text:p>
      <text:p text:style-name="P1044"><text:span text:style-name="T1045">81</text:span><text:span text:style-name="T1046">.<text:s/></text:span><text:span text:style-name="T1047">Deklaracijos</text:span><text:span text:style-name="T1048"><text:s/>48 laukelyje</text:span><text:span text:style-name="T1049"><text:s/>įrašoma riboto darbingumo asmenų dalis (procentais) tarp visų dirbančiųjų asmenų vienete.</text:span></text:p>
      <text:p text:style-name="P1050"><text:span text:style-name="T1051">82</text:span><text:span text:style-name="T1052">.<text:s/></text:span><text:span text:style-name="T1053">Deklaracijos</text:span><text:span text:style-name="T1054"><text:s/>49 laukelyje<text:s/></text:span><text:span text:style-name="T1055">įrašoma pelno mokesčio sumažinimo dėl filmo ar jo dalies gamybai neatlygintinai suteiktų lėšų suma p</text:span><text:span text:style-name="T1056">agal PMĮ 46-2 straipsnį (žr. paaiškinimą Taisyklių 46 punkte).<text:s/></text:span><text:span text:style-name="T1057">Deklaracijos 49 laukelyje įrašoma suma negali būti didesnė kaip 75 procentai 46 laukelio sumos. Jeigu užpildytas 47 laukelis, tai 49 laukelyje įrašoma suma, apskaičiuojama įvertinus 47 laukelyj</text:span><text:span text:style-name="T1058">e įrašytą pelno mokesčio sumažinimo sumą.</text:span></text:p>
      <text:p text:style-name="P1059"><text:span text:style-name="T1060">83</text:span><text:span text:style-name="T1061">.<text:s/></text:span><text:span text:style-name="T1062">Deklaracijos</text:span><text:span text:style-name="T1063"><text:s/>50 laukelyje</text:span><text:span text:style-name="T1064"><text:s/>įrašoma apskaičiuota pelno mokesčio suma, mokėtina į biudžetą (iš 46 laukelyje įrašytos pelno mokesčio sumos atimama 47 laukelyje įrašyta pelno mokesčio sumažinimo suma pagal PMĮ 5</text:span><text:span text:style-name="T1065">8 straipsnio 16 dalies 3 punktą ir 49 laukelyje įrašyta pelno mokesčio sumažinimo dėl filmo ar jo dalies gamybai neatlygintinai suteiktų lėšų suma).</text:span></text:p>
      <text:p text:style-name="P1066"><text:span text:style-name="T1067">84</text:span><text:span text:style-name="T1068">.<text:s/></text:span><text:span text:style-name="T1069">Deklaracijos</text:span><text:span text:style-name="T1070"><text:s/>51 laukelyje</text:span><text:span text:style-name="T1071"><text:s/>įrašoma PMĮ 55 straipsnyje nustatyta tvarka atskaitoma nuo užsienio valst</text:span><text:span text:style-name="T1072">ybėse per mokestinį laikotarpį gautų ir/ar uždirbtų pajamų sumokėta pelno mokesčio (ar jam tapataus mokesčio) suma.</text:span></text:p>
      <text:p text:style-name="P1073"><text:span text:style-name="T1074">Ši suma į deklaracijos 51 laukelį įrašoma iš deklaracijos PLN204C priedo PLN204C1 lapo C39 laukelio. Deklaracijos PLN204C priedo užpildymo t</text:span><text:span text:style-name="T1075">varka paaiškinta Taisyklių VII skyriuje.</text:span></text:p>
      <text:p text:style-name="P1076"><text:span text:style-name="T1077">85</text:span><text:span text:style-name="T1078">. Deklaracijos</text:span><text:span text:style-name="T1079"><text:s/>52 laukelyje</text:span><text:span text:style-name="T1080"><text:s/>įrašoma PMĮ 39 straipsnio 6 ir 7 dalyse nustatyta tvarka atskaitoma nuo užsienio valstybėje arba zonoje įregistruoto ar kitaip organizuoto kontroliuojamojo užsienio vieneto pozityvi</text:span><text:span text:style-name="T1081">ųjų pajamų, įtrauktų į Lietuvos vieneto pajamas (nurodomas 29 laukelyje), sumokėto pelno mokesčio (ar jam tapataus mokesčio) suma. Ši suma į 52 laukelį turi būti įrašoma iš deklaracijos PLN204K priedo K21 laukelio. Jei pildomas ne vienas deklaracijos PLN20</text:span><text:span text:style-name="T1082">4K priedo<text:s/></text:span><text:soft-page-break/><text:span text:style-name="T1083">lapas, 52 laukelyje turi būti įrašoma suma, apskaičiuota sudėjus visų PLN204K priedo lapų K21 laukelių sumas.</text:span></text:p>
      <text:p text:style-name="P1084"><text:span text:style-name="T1085">86</text:span><text:span text:style-name="T1086">.<text:s/></text:span><text:span text:style-name="T1087">Deklaracijos</text:span><text:span text:style-name="T1088"><text:s/>53 laukelyje</text:span><text:span text:style-name="T1089"><text:s/>įrašoma mokestinio laikotarpio pelno mokesčio suma, mokėtina į biudžetą (iš 50 laukelyje įrašytos apsk</text:span><text:span text:style-name="T1090">aičiuotos pelno mokesčio sumos, mokėtinos į biudžetą, atimama 51 laukelyje įrašyta atskaitoma užsienio valstybėse sumokėto mokesčio suma ir 52 laukelyje įrašyta atskaitoma užsienio valstybėse nuo pozityviųjų pajamų sumokėto mokesčio pagal PMĮ 39 straipsnį<text:s/></text:span><text:span text:style-name="T1091">suma). Deklaracijos 51 ir 52 laukelių bendra suma neturi būti didesnė kaip 50 laukelyje apskaičiuota pelno mokesčio suma, mokėtina į biudžetą.</text:span></text:p>
      <text:p text:style-name="P1092"><text:span text:style-name="T1093">87</text:span><text:span text:style-name="T1094">.<text:s/></text:span><text:span text:style-name="T1095">Deklaracijos</text:span><text:span text:style-name="T1096"><text:s/>54 laukelyje</text:span><text:span text:style-name="T1097"><text:s/>įrašoma nuo iš kito Lietuvos vieneto gautų dividendų išskaičiuota pelno mokesči</text:span><text:span text:style-name="T1098">o suma, įskaitoma pagal PMĮ 33 straipsnio 3 dalies nuostatas.</text:span></text:p>
      <text:p text:style-name="P1099"><text:span text:style-name="T1100">88</text:span><text:span text:style-name="T1101">. Deklaracijos</text:span><text:span text:style-name="T1102"><text:s/>55 laukelyje</text:span><text:span text:style-name="T1103"><text:s/></text:span><text:span text:style-name="T1104">įrašoma į biudžetą mokėtina/grąžintina pelno mokesčio suma, užskaičius 54 laukelyje<text:s/></text:span><text:span text:style-name="T1105">iš gautų dividendų išskaičiuoto mokesčio sumą<text:s/></text:span><text:span text:style-name="T1106">(apskaičiuojama iš 54 laukelio sumos atėmus 53 laukelio sumą).<text:s/></text:span><text:span text:style-name="T1107">Jeigu<text:s/></text:span><text:span text:style-name="T1108">apskaičiuojama neigiama suma (</text:span><text:span text:style-name="T1109">54 laukelyje įrašyta užskaitomo iš gautų dividendų išskaičiuoto mokesčio suma yra mažesnė už vieneto mokestinio laikotarpio mokėtino pelno mokesčio sumą, nur</text:span><text:span text:style-name="T1110">odytą 53 laukelyje), tai 55 laukelyje šių sumų skirtumas (mokėtina į biudžetą suma) įrašomas su minuso (-) ženklu Apskaičiuota grąžintina suma deklaracijos 55 laukelyje įrašoma be pliuso (+) ženklo.<text:s/></text:span></text:p>
      <text:p text:style-name="P1111"><text:span text:style-name="T1112">Jeigu 53 laukelyje įrašyta pelno mokesčio suma, mokėtina</text:span><text:span text:style-name="T1113"><text:s/>į biudžetą lygi nuliui (0) arba 53 laukelis nepildomas, tai 55 laukelyje įrašoma<text:s/></text:span><text:span text:style-name="T1114">grąžintina</text:span><text:span text:style-name="T1115"><text:s/>suma lygi 54 laukelio sumai, t.y. lygi užskaitomai nuo dividendų išskaičiuotai pelno mokesčio sumai).<text:s/></text:span></text:p>
      <text:p text:style-name="P1116"/>
      <text:p text:style-name="P1117"><text:span text:style-name="T1118">IV</text:span><text:span text:style-name="T1119"><text:s/>SKYRIUS</text:span></text:p>
      <text:p text:style-name="P1120"><text:span text:style-name="T1121">DEKLARACIJOS (PLN204N FORMOS) UŽPILDYMAS</text:span></text:p>
      <text:p text:style-name="P1122"/>
      <text:p text:style-name="P1123"><text:span text:style-name="T1124">PIRMASIS</text:span><text:span text:style-name="T1125"><text:s/>SKIRSNIS</text:span></text:p>
      <text:p text:style-name="P1126"><text:span text:style-name="T1127">DEKLARACIJOS (PLN204N FORMOS) I DALIES UŽPILDYMAS</text:span></text:p>
      <text:p text:style-name="P1128"/>
      <text:p text:style-name="P1129"><text:span text:style-name="T1130">89</text:span><text:span text:style-name="T1131">. Deklaracijos (PLN204N formos) I dalies 1–13 laukeliuose turi būti įrašomi tokie deklaraciją pateikiančio vieneto ir deklaracijos duomenys:</text:span></text:p>
      <text:p text:style-name="P1132"><text:span text:style-name="T1133">89.1</text:span><text:span text:style-name="T1134">.<text:s/></text:span><text:span text:style-name="T1135">1–8 laukeliai<text:s/></text:span><text:span text:style-name="T1136">užpildomi ta</text:span><text:span text:style-name="T1137">ip, kaip nurodyta Taisyklių II skyriaus „Deklaracijos (PLN204 formos) pildymas“ 19.1 – 19.6 papunkčiuose;</text:span></text:p>
      <text:p text:style-name="P1138">89.2.<text:s/><text:span text:style-name="T1139">9–12 laukeliuose<text:s/></text:span><text:span text:style-name="T1140">turi būti nurodomi deklaracijos priedai, kuriuos</text:span><text:span text:style-name="T1141"><text:s/></text:span><text:span text:style-name="T1142">vienetas privalo užpildyti ir pridėti prie deklaracijos:</text:span></text:p>
      <text:p text:style-name="P1143">89.2.1.<text:span text:style-name="T1144"><text:s/>9 lauke</text:span><text:span text:style-name="T1145">lyje</text:span><text:s/>„X“ ženklu turi būti pažymėti PLN204Z ir PLN204L priedai, kurie neturi papildomų lapų,<text:s/></text:p>
      <text:p text:style-name="P1146"><text:span text:style-name="T1147">89.2.2</text:span><text:span text:style-name="T1148">.</text:span><text:span text:style-name="T1149"><text:s/></text:span><text:span text:style-name="T1150">10</text:span><text:span text:style-name="T1151">–</text:span><text:span text:style-name="T1152">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53"><text:span text:style-name="T1154">89.3</text:span><text:span text:style-name="T1155">. Vienetai, kurie privalo užpildyti ir pateikti už mokestinį laikotarpį mokesčių administratoriui prie deklaracijos pridedamas ataskaitas FR0528 ir/ar FR0438, „X“ ženklu turi pažymėti<text:s/></text:span><text:span text:style-name="T1156">13 laukelio</text:span><text:span text:style-name="T1157"><text:s/>atitinkamus langelius.</text:span></text:p>
      <text:p text:style-name="P1158"><text:span text:style-name="T1159">90</text:span><text:span text:style-name="T1160">. Jei vienetas mokestinį laikotarpį nevykdė bet kokio pobūdžio ūkinės komercinės veiklos ir negavo pajamų iš tokios veiklos, tačiau jis privalo mokėti pelno mokestį nuo PMĮ 4 straipsnio 6 dalyje nustatytos mokesčio bazės, tai jis privalo pateikti dek</text:span><text:span text:style-name="T1161">laraciją, užpildyti jos I dalies 1–7 laukelius ir „X“ ženklu pažymėti<text:s/></text:span><text:span text:style-name="T1162">14 laukelio</text:span><text:span text:style-name="T1163"><text:s/>langelį „Pildoma tik deklaracijos III dalis“. Tokiu atveju deklaracijos II dalis nepildoma. Jei deklaracijos II ir III dalys pildomos, tai I dalies 14 laukelio „X“ ženklu paž</text:span><text:span text:style-name="T1164">ymėti nereikia.<text:s/></text:span></text:p>
      <text:p text:style-name="P1165"/>
      <text:p text:style-name="P1166"><text:span text:style-name="T1167">ANTRASIS</text:span><text:span text:style-name="T1168"><text:s/>SKIRSNIS</text:span></text:p>
      <text:p text:style-name="P1169"><text:span text:style-name="T1170">DEKLARACIJOS (PLN204N FORMOS) II DALIES UŽPILDYMAS</text:span></text:p>
      <text:p text:style-name="P1171"/>
      <text:p text:style-name="P1172"><text:span text:style-name="T1173">91</text:span><text:span text:style-name="T1174">. Deklaracijos (PLN204N formos) II dalyje apskaičiuojamas mokestinio laikotarpio apmokestinamasis pelnas ir nuo jo į biudžetą mokėtinas pelno mokestis.</text:span></text:p>
      <text:p text:style-name="P1175"><text:span text:style-name="T1176">92</text:span><text:span text:style-name="T1177">. Deklaracijos<text:s/></text:span><text:span text:style-name="T1178">15 laukelyje</text:span><text:span text:style-name="T1179"><text:s/>turi būti įrašoma visų vieneto pajamų, įtrauktų į pelno mokesčio bazę (neįskaitant deklaracijos III dalyje nurodomos atskiros mokesčio bazės sumos, įrašomos 58 laukelyje), bendra suma, t. y. 16 ir 22 laukeliuose nurodytų apmok</text:span><text:span text:style-name="T1180">estinamų ir neapmokestinamų pajamų, VP ir/ar išvestinių finansinių priemonių perleidimo pelno, nurodyto 29 laukelyje, suma.</text:span></text:p>
      <text:p text:style-name="P1181"><text:span text:style-name="T1182">93</text:span><text:span text:style-name="T1183">. Deklaracijos<text:s/></text:span><text:span text:style-name="T1184">16 laukelyje</text:span><text:span text:style-name="T1185"><text:s/>turi būti įrašoma mokestinio laikotarpio bendra apmokestinamųjų pajamų (neįskaitant apmokestinamųj</text:span><text:span text:style-name="T1186">ų VP ir/ar išvestinių finansinių priemonių perleidimo pajamų) suma, kurią sudaro<text:s/></text:span><text:span text:style-name="T1187">17–21 laukeliuose</text:span><text:span text:style-name="T1188"><text:s/>įrašytos vieneto apmokestinamųjų pajamų sumos.</text:span><text:span text:style-name="T1189"><text:s/></text:span><text:span text:style-name="T1190">Į 16 laukelio sumą taip pat įtraukiama kitų vieneto pajamų, kurios nenurodomos 17</text:span><text:span text:style-name="T1191">–</text:span><text:span text:style-name="T1192">21 laukeliuose, suma, pavyzd</text:span><text:span text:style-name="T1193">žiui, pelnas dėl valiutų kursų pasikeitimo, atgautų beviltiškomis pripažintų skolų sumos (pagal PMĮ 25 straipsnio 3 dalies nuostatą) ir kitos apmokestinamosios pajamos.<text:s/></text:span><text:span text:style-name="T1194">Todėl 16 laukelyje įrašyta apmokestinamųjų pajamų bendra suma gali sutapti arba būti di</text:span><text:span text:style-name="T1195">desnė už 17–21 laukelių sumą.<text:s/></text:span><text:span text:style-name="T1196">Jei vienetas pagal PMĮ 39 straipsnio nuostatas turėjo skaičiuoti kontroliuojamojo užsienio vieneto pozityviąsias pajamas, tai į šį 16 laukelį įtraukiama pozityviųjų pajamų suma, apskaičiuota PLN204K priedo 15 laukelyje (jei už</text:span><text:span text:style-name="T1197">pildomas ne vienas PLN204K priedo lapas, visų PLN204K priedo lapų 15 laukelių sumos sudedamos).</text:span><text:span text:style-name="T1198"><text:s/>Deklaracijos 17-21 laukeliai užpildomi taip:<text:s/></text:span></text:p>
      <text:p text:style-name="P1199"><text:span text:style-name="T1200">93.1</text:span><text:span text:style-name="T1201">.<text:s/></text:span><text:span text:style-name="T1202">17 laukelyje</text:span><text:span text:style-name="T1203"><text:s/>turi būti įrašoma pajamų už parduotas prekes, produkciją suma;</text:span></text:p>
      <text:p text:style-name="P1204"><text:span text:style-name="T1205">93.2</text:span><text:span text:style-name="T1206">.<text:s/></text:span><text:span text:style-name="T1207">8 laukelyje</text:span><text:span text:style-name="T1208"><text:s/>– pajamų</text:span><text:span text:style-name="T1209"><text:s/>už atliktus darbus (suteiktas paslaugas) suma, neįskaitant turto nuomos pajamų, įrašomų deklaracijos 21 laukelyje;</text:span></text:p>
      <text:p text:style-name="P1210"><text:span text:style-name="T1211">93.3</text:span><text:span text:style-name="T1212">.<text:s/></text:span><text:span text:style-name="T1213">19 laukelyje</text:span><text:span text:style-name="T1214"><text:s/>įrašoma pajamų už perleistą ilgalaikį materialųjį turtą, įskaitant nebaigtą statybą, suma. Šios pajamos apskaičiuojam</text:span><text:span text:style-name="T1215">os kaip turto vertės padidėjimo pajamos PMĮ 16 straipsnio 1 ir 2 dalyse nustatyta tvarka. Šiame laukelyje taip pat turi būti įrašoma turto vertės padidėjimo pajamų suma, apskaičiuojama tais atvejais, kai turtas perduotas pagal PMĮ 38 straipsnyje nustatytus</text:span><text:span text:style-name="T1216"><text:s/>kriterijus atitinkantį nuomos sandorį; taip pat suma pajamų, pripažįstamų kaip išnuomoto arba panaudos būdu kitiems vienetams perduoto ilgalaikio materialiojo turto įsigijimo kainos padidėjimo dėl nuomininko lėšomis atlikto rekonstravimo ar remonto, kuris</text:span><text:span text:style-name="T1217"><text:s/>pailgino turto naudingo tarnavimo laiką ar pagerino jo naudingąsias savybes tuo mokestiniu laikotarpiu, kurį rekonstravimas ar remontas buvo visiškai užbaigtas (pagal PMĮ 20 straipsnio 3 dalies nuostatą);</text:span></text:p>
      <text:p text:style-name="P1218"><text:span text:style-name="T1219">93.4</text:span><text:span text:style-name="T1220">.<text:s/></text:span><text:span text:style-name="T1221">20 laukelyje</text:span><text:span text:style-name="T1222"><text:s/>įrašomos palūkanų pajamos;</text:span></text:p>
      <text:p text:style-name="P1223"><text:span text:style-name="T1224">93.5</text:span><text:span text:style-name="T1225">.<text:s/></text:span><text:span text:style-name="T1226">21 laukelyje</text:span><text:span text:style-name="T1227"><text:s/>– turto nuomos pajamos.<text:s/></text:span></text:p>
      <text:p text:style-name="P1228"><text:span text:style-name="T1229">94</text:span><text:span text:style-name="T1230">. Deklaracijos<text:s/></text:span><text:span text:style-name="T1231">22 laukelyje</text:span><text:span text:style-name="T1232"><text:s/>turi būti įrašoma bendra neapmokestinamųjų pajamų, nurodytų PMĮ 12 straipsnyje, suma, kuri įrašoma iš PLN204Z priedo Z3 laukelio. Duomenys į šį laukelį įrašomi prieš tai užpildžius PLN204Z priedą.<text:s/></text:span><text:span text:style-name="T1233">Deklaracijos PLN204Z priedo užpildymo tvarka paaiškinta Ta</text:span><text:span text:style-name="T1234">isyklių VIII skyriuje.</text:span></text:p>
      <text:p text:style-name="P1235"><text:span text:style-name="T1236">95</text:span><text:span text:style-name="T1237">. Deklaracijos<text:s/></text:span><text:span text:style-name="T1238">23 laukelyje</text:span><text:span text:style-name="T1239"><text:s/>turi būti įrašoma leidžiamų atskaitymų ir ribojamų dydžių leidžiamų atskaitymų, tenkančių deklaracijos 16 laukelyje nurodytoms apmokestinamosioms pajamoms, bendra suma, kuri įrašoma iš PLN204L priedo</text:span><text:span text:style-name="T1240"><text:s/>L3 laukelio. Duomenys į 23 laukelį įrašomi prieš tai užpildžius PLN204L priedą.<text:s/></text:span><text:span text:style-name="T1241">Deklaracijos PLN204L priedo užpildymo tvarka paaiškinta Taisyklių XIII skyriuje.</text:span></text:p>
      <text:p text:style-name="P1242"><text:span text:style-name="T1243">96</text:span><text:span text:style-name="T1244">. Deklaracijos<text:s/></text:span><text:span text:style-name="T1245">24 laukelyje</text:span><text:span text:style-name="T1246"><text:s/>įrašoma pagal PMĮ<text:s/></text:span><text:span text:style-name="T1247">31 straipsnio<text:s/></text:span><text:span text:style-name="T1248">nuostatas neleidžiamiems ats</text:span><text:span text:style-name="T1249">kaitymams priskiriamų<text:s/></text:span><text:span text:style-name="T1250">sąnaudų bendra suma</text:span><text:span text:style-name="T1251"><text:s/>(sąnaudos, nesusijusios su pajamų uždirbimu ir ekonominės naudos gavimu,<text:s/></text:span><text:span text:style-name="T1252">neapmokestinamosioms pajamoms (nurodytos 22 laukelyje) tenkantys leidžiami atskaitymai ir ribojamų dydžių leidžiami atskaitymai,</text:span><text:span text:style-name="T1253"><text:s/>kitos sąnaud</text:span><text:span text:style-name="T1254">os pagal PMĮ 31 straipsnį priskiriamos neleidžiamiems atkaitymams).</text:span></text:p>
      <text:p text:style-name="P1255"><text:span text:style-name="T1256">97</text:span><text:span text:style-name="T1257">. Deklaracijos<text:s/></text:span><text:span text:style-name="T1258">25</text:span><text:span text:style-name="T1259">–</text:span><text:span text:style-name="T1260">26 laukeliuose</text:span><text:span text:style-name="T1261"><text:s/>įrašomi vieneto mokestinio laikotarpio veiklos pelnas ar nuostoliai (be VP ir/ar išvestinių finansinių priemonių perleidimo rezultato). Veiklos pelna</text:span><text:span text:style-name="T1262">s ar nuostoliai, apskaičiuojami iš 16 laukelyje įrašytų apmokestinamųjų pajamų atėmus iš pajamų atskaitomą leidžiamų bei ribojamų dydžių leidžiamų atskaitymų sumą, įrašytą 23 laukelyje. Jei apskaičiuojamas veiklos pelnas, pelno suma įrašoma<text:s/></text:span><text:span text:style-name="T1263">25</text:span><text:span text:style-name="T1264"><text:s/></text:span><text:span text:style-name="T1265">laukelyje</text:span><text:span text:style-name="T1266">, j</text:span><text:span text:style-name="T1267">ei apskaičiuojami veiklos<text:s/></text:span><text:soft-page-break/><text:span text:style-name="T1268">nuostoliai, tai nuostolių suma įrašoma<text:s/></text:span><text:span text:style-name="T1269">26 laukelyje<text:s/></text:span><text:span text:style-name="T1270">(jei apskaičiuotas vieneto veiklos rezultatas lygus nuliui (0), tai nulis (0) įrašomas<text:s/></text:span><text:span text:style-name="T1271">25 laukelyje</text:span><text:span text:style-name="T1272">.</text:span></text:p>
      <text:p text:style-name="P1273"><text:span text:style-name="T1274">98</text:span><text:span text:style-name="T1275">.<text:s/></text:span><text:span text:style-name="T1276">Deklaracijos 27, 31 ir 32 laukeliuose vienetai turi įrašyti PMĮ 30 st</text:span><text:span text:style-name="T1277">raipsnyje nustatyta tvarka iš pajamų atskaitomus ankstesnių mokestinių laikotarpių nuostolius, atsižvelgdami į PMĮ 30 straipsnio 4 dalyje nustatytas perkeliamų ankstesnių mokestinių laikotarpių nuostolių dydį ribojančias nuostatas (iki 70 procentų apmokest</text:span><text:span text:style-name="T1278">inamojo pelno, apskaičiuoto PMĮ 11 straipsnyje nustatyta tvarka, neatėmus ankstesnių mokestinių laikotarpių nuostolių), taikomas apskaičiuojant 2014 metų ir vėlesnių metų pelno mokestį.<text:s/></text:span></text:p>
      <text:p text:style-name="P1279"><text:span text:style-name="T1280">Iš veiklos pelno atskaitoma perkeliamų ankstesnių mokestinių laikotar</text:span><text:span text:style-name="T1281">pių veiklos nuostolių suma įrašoma deklaracijos<text:s/></text:span><text:span text:style-name="T1282">27 laukelyje</text:span><text:span text:style-name="T1283">. Jeigu veiklos nuostoliai atskaitomi iš VP ir/ar išvestinių finansinių priemonių perleidimo pelno, tai pildomas deklaracijos 32 laukelis. Jeigu užpildytas deklaracijos 25 laukelis ir jo suma dide</text:span><text:span text:style-name="T1284">snė už nulį, bet neužpildytas 32 laukelis, tuomet deklaracijos 27 laukelyje įrašyta iš veiklos pelno atskaitoma veiklos nuostolių suma negali viršyti 70 procentų 25 laukelyje įrašytos mokestinio laikotarpio veiklos pelno sumos.<text:s/></text:span></text:p>
      <text:p text:style-name="P1285"><text:span text:style-name="T1286">99</text:span><text:span text:style-name="T1287">. Deklaracijos<text:s/></text:span><text:span text:style-name="T1288">28 lau</text:span><text:span text:style-name="T1289">kelyje</text:span><text:span text:style-name="T1290"><text:s/>turi būti įrašoma mokestinio laikotarpio veiklos pelno suma po ankstesnių mokestinių laikotarpių nuostolių atskaitymo (apskaičiuojama iš 25 laukelio sumos atėmus 27 laukelio sumą). Jeigu 27 laukelis nepildomas, tai šiame 28 laukelyje turi būti pakar</text:span><text:span text:style-name="T1291">tojama 25 laukelyje įrašyta veiklos pelno suma.<text:s/></text:span></text:p>
      <text:p text:style-name="P1292"><text:span text:style-name="T1293">100</text:span><text:span text:style-name="T1294">. Deklaracijos<text:s/></text:span><text:span text:style-name="T1295">29 laukelyje</text:span><text:span text:style-name="T1296"><text:s/>turi būti įrašoma VP ir/ar išvestinių finansinių priemonių perleidimo pelno suma. Duomenys į šį<text:s/></text:span><text:span text:style-name="T1297">laukelį įrašomi iš PLN204F priedo F4 laukelio, jeigu F4 laukelyje apskaičiuotas pelnas arba šio laukelio suma lygi nuliui (0).<text:s/></text:span><text:span text:style-name="T1298">PLN204F priedo pildymo tvarka paaiškinta Taisyklių IX skyriuje.</text:span></text:p>
      <text:p text:style-name="P1299"><text:span text:style-name="T1300">101</text:span><text:span text:style-name="T1301">. Deklaracijos<text:s/></text:span><text:span text:style-name="T1302">30 laukelyje</text:span><text:span text:style-name="T1303"><text:s/>turi būti įrašoma VP ir/ar išv</text:span><text:span text:style-name="T1304">estinių finansinių priemonių perleidimo nuostolių suma. Duomenys į šį laukelį įrašomi iš PLN204F priedo F4 laukelio, kai F4 laukelio suma yra su minuso (-) ženklu.<text:s/></text:span></text:p>
      <text:p text:style-name="P1305"><text:span text:style-name="T1306">102</text:span><text:span text:style-name="T1307">. Deklaracijos<text:s/></text:span><text:span text:style-name="T1308">31 laukelyje</text:span><text:span text:style-name="T1309"><text:s/>turi būti įrašoma iš VP ir/ar išvestinių finansinių prie</text:span><text:span text:style-name="T1310">monių perleidimo pelno (29 laukelis) atskaitoma ankstesnių mokestinių laikotarpių VP ir/ar išvestinių finansinių priemonių perleidimo nuostolių suma, ne didesnė kaip 29 laukelyje įrašyta suma,</text:span><text:span text:style-name="T1311"><text:s/>neatsižvelgiant į tai, kad vienetas apskaičiavo veiklos nuostol</text:span><text:span text:style-name="T1312">į (užpildė 26 laukelį).<text:s/></text:span></text:p>
      <text:p text:style-name="P1313"><text:span text:style-name="T1314">103</text:span><text:span text:style-name="T1315">. Deklaracijos<text:s/></text:span><text:span text:style-name="T1316">32 laukelyje</text:span><text:span text:style-name="T1317"><text:s/>turi būti įrašoma iš VP ir/ar išvestinių finansinių priemonių perleidimo pelno (29 laukelis) atskaitoma ankstesnių mokestinių laikotarpių veiklos nuostolių suma,<text:s/></text:span><text:span text:style-name="T1318">kuri negali būti didesnė kaip 29 l</text:span><text:span text:style-name="T1319">aukelio ir 31 laukelių skirtumo suma</text:span><text:span text:style-name="T1320">.<text:s/></text:span></text:p>
      <text:p text:style-name="P1321">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22"><text:span text:style-name="T1323">Jeigu apskaičiuojami veiklos nuostoliai (užpildytas 26 laukelis), o VP ir/ar išvestinių finansinių priemonių perleidimo pelno suma, apskaičiuota iš 29 laukelio atėmus 31 laukelyje įrašomą perkeliamų VP ir/ar išvestin</text:span><text:span text:style-name="T1324">ių finansinių priemonių perleidimo nuostolių sumą, yra didesnė nei 26 laukelyje nurodyta veiklos nuostolių suma, tai iš likusios VP ir/ar išvestinių finansinių priemonių perleidimo sumos, apskaičiuotos iš 29 laukelio atėmus 31 ir 26 laukelių sumas, vieneta</text:span><text:span text:style-name="T1325">s gali atskaityti ne didesnę kaip 70 procentų perkeliamų veiklos nuostolių sumą, kuri įrašoma 32 laukelyje.<text:s/></text:span></text:p>
      <text:p text:style-name="P1326"><text:span text:style-name="T1327">104</text:span><text:span text:style-name="T1328">. Deklaracijos<text:s/></text:span><text:span text:style-name="T1329">33 laukelyje</text:span><text:span text:style-name="T1330"><text:s/>turi būti įrašoma mokestinio laikotarpio VP ir/ar išvestinių finansinių priemonių perleidimo pelno po ankstesnių</text:span><text:span text:style-name="T1331"><text:s/>mokestinių laikotarpių nuostolių atskaitymo suma, kuri apskaičiuojama iš 29 laukelio sumos atėmus 31 ir 32 laukelių sumas. Jei 31 ir 32 laukeliai nepildomi, tai šiame 33 laukelyje turi būti pakartojama 29 laukelyje įrašyta VP ir/ar išvestinių finansinių p</text:span><text:span text:style-name="T1332">riemonių perleidimo pelno suma.<text:s/></text:span></text:p>
      <text:p text:style-name="P1333"><text:span text:style-name="T1334">105</text:span><text:span text:style-name="T1335">. Deklaracijos<text:s/></text:span><text:span text:style-name="T1336">34 laukelyje</text:span><text:span text:style-name="T1337"><text:s/>turi būti apskaičiuojamas vieneto mokestinio laikotarpio apmokestinamasis pelnas PMĮ 11 straipsnyje nustatyta tvarka (sudėjus 28 ir 33 laukeliuose įrašytas pelno sumas, t. y. veiklos pelno</text:span><text:span text:style-name="T1338"><text:s/>ir VP ir/ar išvestinių finansinių priemonių perleidimo pelno sumas po ankstesnių mokestinių laikotarpių nuostolių atskaitymo). Jei vienetas deklaracijos 33 laukelyje apskaičiavo VP ir/ar išvestinių finansinių</text:span><text:span text:style-name="T1339"><text:s/>priemonių perleidimo pelną, o 26 laukelyje – v</text:span><text:span text:style-name="T1340">eiklos<text:s/></text:span><text:soft-page-break/><text:span text:style-name="T1341">nuostolius, tai šiame 34 laukelyje turi būti įrašomas tų sumų skirtumas (pelnas), jei 26 laukelio suma yra mažesnė už 33 laukelio sumą, t. y. jei VP ir/ar išvestinių finansinių priemonių perleidimo pelno suma didesnė už veiklos nuostolių sumą. Jei v</text:span><text:span text:style-name="T1342">ienetas 33 laukelyje apskaičiavo VP ir/ar išvestinių finansinių priemonių pelną, o 26 laukelyje – veiklos nuostolius ir 26 ir 33 laukelių sumos yra lygios, tai 34 laukelyje įrašomas nulis, jei 33 laukelio suma yra mažesnė nei 26 laukelio suma (gaunamas nuo</text:span><text:span text:style-name="T1343">stolis), tai 34 laukelis nepildomas.</text:span></text:p>
      <text:p text:style-name="P1344"><text:span text:style-name="T1345">106</text:span><text:span text:style-name="T1346">. Deklaracijos<text:s/></text:span><text:span text:style-name="T1347">35 laukelyje</text:span><text:span text:style-name="T1348"><text:s/>įrašoma per mokestinį laikotarpį dėl vykdomo investicinio projekto faktiškai patirtų išlaidų, skirtų PMĮ 46-1 straipsnio 1 dalyje nurodytus reikalavimus atitinkančiam turtui įsigyti, suma. Atskaitoma patirtų išlaidų suma gali sudaryti ne daugiau kaip 50 p</text:span><text:span text:style-name="T1349">rocentų 34</text:span><text:span text:style-name="T1350"><text:s/></text:span><text:span text:style-name="T1351">laukelyje apskaičiuotos apmokestinamojo pelno sumos.<text:s/></text:span></text:p>
      <text:p text:style-name="P1352"><text:span text:style-name="T1353">107</text:span><text:span text:style-name="T1354">. Deklaracijos<text:s/></text:span><text:span text:style-name="T1355">36 laukelyje</text:span><text:span text:style-name="T1356"><text:s/>įrašoma apmokestinamojo pelno suma, sumažinta dėl vykdomo investicinio projekto (apskaičiuojama iš 34 laukelio sumos atėmus 35 laukelio sumą). Jei deklaraci</text:span><text:span text:style-name="T1357">jos 35 laukelis nepildomas, tai 36 laukelyje turi būti įrašoma 34 laukelio suma.</text:span></text:p>
      <text:p text:style-name="P1358"><text:span text:style-name="T1359">108</text:span><text:span text:style-name="T1360">. Deklaracijos<text:s/></text:span><text:span text:style-name="T1361">37 laukelyje</text:span><text:span text:style-name="T1362"><text:s/>įrašoma apmokestinamojo pelno, kurį vienetas per mokestinį laikotarpį panaudojo ar numato panaudoti kitais mokestiniais laikotarpiais viešąj</text:span><text:span text:style-name="T1363">į interesą tenkinančiai veiklai finansuoti, suma.</text:span></text:p>
      <text:p text:style-name="P1364"><text:span text:style-name="T1365">Jeigu pelno nesiekiantis vienetas kitais mokestiniais laikotarpiais iš ūkinės komercinės veiklos apskaičiuotą apmokestinamąjį pelną (jo dalį) panaudoja ne viešąjį interesą tenkinančiai veiklai finansuoti ar</text:span><text:span text:style-name="T1366">ba nepanaudoja per penkerius vėlesnius vienas po kito einančius mokestinius laikotarpius, pelno nesiekiantis vienetas privalo tą apmokestinamąjį pelną (jo dalį) apmokestinti, pateikdamas to mokestinio laikotarpio, už kurį toks pelnas buvo apskaičiuotas, de</text:span><text:span text:style-name="T1367">klaraciją.</text:span></text:p>
      <text:p text:style-name="P1368"><text:span text:style-name="T1369">109</text:span><text:span text:style-name="T1370">. Deklaracijos<text:s/></text:span><text:span text:style-name="T1371">38 laukelyje</text:span><text:span text:style-name="T1372"><text:s/>įrašoma apmokestinamojo pelno suma, nuo kurios skaičiuojamas pelno mokestis pagal vienetui taikomus mokesčio tarifus, t. y. šiame laukelyje įrašoma apmokestinamojo pelno suma, kurią vienetas per mokestinį laiko</text:span><text:span text:style-name="T1373">tarpį panaudojo ar numato panaudoti kitais mokestiniais laikotarpiais ne viešąjį interesą tenkinančios veiklos plėtrai (pavyzdžiui, ūkinės komercinės paskirties ilgalaikiam turtui įsigyti, kitų vienetų akcijoms įsigyti). Deklaracijos 38 laukelyje įrašoma a</text:span><text:span text:style-name="T1374">pmokestinamojo pelno suma, apskaičiuojama iš 36 laukelio atėmus 37 laukelio sumą.</text:span></text:p>
      <text:p text:style-name="P1375"><text:span text:style-name="T1376">110</text:span><text:span text:style-name="T1377">. Atsižvelgiant į deklaraciją pateikiančiam vienetui taikomas apmokestinimo sąlygas (PMĮ 5 straipsnyje nustatytus pelno mokesčio tarifus), deklaracijos 38 laukelyje ap</text:span><text:span text:style-name="T1378">skaičiuota apmokestinamojo pelno suma įrašoma į<text:s/></text:span><text:span text:style-name="T1379">40<text:s/></text:span><text:span text:style-name="T1380">ir/ar<text:s/></text:span><text:span text:style-name="T1381">44 laukelį,</text:span><text:span text:style-name="T1382"><text:s/>atitinkamai taikomo pelno mokesčio tarifo kodas</text:span><text:span text:style-name="T1383"><text:s/></text:span><text:span text:style-name="T1384">turi būti</text:span><text:span text:style-name="T1385"><text:s/></text:span><text:span text:style-name="T1386">įrašomas</text:span><text:span text:style-name="T1387"><text:s/>į 41<text:s/></text:span><text:span text:style-name="T1388">ir/ar</text:span><text:span text:style-name="T1389"><text:s/>45 laukelį</text:span><text:span text:style-name="T1390">, pelno mokesčio tarifas į<text:s/></text:span><text:span text:style-name="T1391">42 ir/ar 46 laukelį,<text:s/></text:span><text:span text:style-name="T1392">o apskaičiuota pelno mokesčio suma</text:span><text:span text:style-name="T1393"><text:s/>– į 43<text:s/></text:span><text:span text:style-name="T1394">ir/ar</text:span><text:span text:style-name="T1395"><text:s/>47<text:s/></text:span><text:span text:style-name="T1396">laukelį.<text:s/></text:span><text:span text:style-name="T1397">Pelno mokesčio suma apskaičiuojama 40 ir/ar 44 laukeliuose įrašytas apmokestinamojo pelno sumas padauginant iš 42 ir/ar 46 laukeliuose įrašytų pelno mokesčio tarifų. Deklaracijos 43 ir/ar 47 laukeliuose apskaičiuota bendra pelno mokesčio suma turi</text:span><text:span text:style-name="T1398"><text:s/>būti įrašoma<text:s/></text:span><text:span text:style-name="T1399">39 laukelyje.</text:span></text:p>
      <text:p text:style-name="P1400"><text:span text:style-name="T1401">111</text:span><text:span text:style-name="T1402">. Kai pelno mokestis yra mažinamas PMĮ 58 straipsnio 16 dalies 3 punkte nustatyta tvarka (kai vienete dirba riboto darbingumo asmenų ir tenkinamos kitos šio punkto sąlygos), tai pelno mokesčio sumažinimo suma įrašoma dekl</text:span><text:span text:style-name="T1403">aracijos<text:s/></text:span><text:span text:style-name="T1404">48 laukelyje</text:span><text:span text:style-name="T1405">. Riboto darbingumo asmenų dalis (procentais) tarp visų dirbančių asmenų vienete įrašoma deklaracijos<text:s/></text:span><text:span text:style-name="T1406">49 laukelyje.</text:span></text:p>
      <text:p text:style-name="P1407"><text:span text:style-name="T1408">112</text:span><text:span text:style-name="T1409">. Kai pelno mokestis yra mažinamas dėl filmo ar jo dalies gamybai neatlygintinai suteiktų lėšų pagal PMĮ 46-2 straipsnį (žr. paaiškinimą Taisyklių 46 punkte), tai pelno mokesčio sumažinimo suma įrašoma deklaracijos<text:s/></text:span><text:span text:style-name="T1410">50 laukelyje</text:span><text:span text:style-name="T1411">.<text:s/></text:span><text:span text:style-name="T1412">Deklaracijos 50 laukelyje į</text:span><text:span text:style-name="T1413">rašoma suma negali būti didesnė kaip 75 procentai 39 laukelio sumos. Jeigu užpildytas 48 laukelis, tai 50 laukelyje įrašoma suma, apskaičiuojama įvertinus 48 laukelyje įrašytą pelno mokesčio sumažinimo sumą.</text:span></text:p>
      <text:p text:style-name="P1414"><text:span text:style-name="T1415">113</text:span><text:span text:style-name="T1416">. Iš deklaracijos 39 laukelyje apskaičiuo</text:span><text:span text:style-name="T1417">tos pelno mokesčio sumos atėmus 48 laukelyje ir 50 laukelyje įrašytas pelno mokesčio sumažinimo sumas,<text:s/></text:span><text:span text:style-name="T1418">51</text:span><text:span text:style-name="T1419"><text:s/></text:span><text:span text:style-name="T1420">laukelyje</text:span><text:span text:style-name="T1421"><text:s/>įrašoma apskaičiuota pelno mokesčio suma, mokėtina į biudžetą.</text:span></text:p>
      <text:p text:style-name="P1422"><text:span text:style-name="T1423">114</text:span><text:span text:style-name="T1424">. Į deklaracijos<text:s/></text:span><text:span text:style-name="T1425">52 laukelį</text:span><text:span text:style-name="T1426"><text:s/>įrašoma iš apskaičiuotos į biudžetą mokėtinos pelno mokesčio sumos (51 laukelis) PMĮ 55 straipsnyje nustatyta tvarka atskaitoma pelno mokesčio (arba jam tapataus mokesčio) suma, sumokėta užsienio valstybėse nuo tose valstybėse per mokestinį<text:s/></text:span><text:soft-page-break/><text:span text:style-name="T1427">laikotarpį gau</text:span><text:span text:style-name="T1428">tų ir/ar uždirbtų pajamų, ir PMĮ 39 straipsnio 6 ir 7 dalyse nustatyta tvarka atskaityta nuo užsienio valstybėje arba zonoje įregistruoto ar kitaip organizuoto kontroliuojamo<text:s/></text:span><text:span text:style-name="T1429">užsienio vieneto pozityviųjų pajamų, įtrauktų į Lietuvos vieneto pajamas (nurodom</text:span><text:span text:style-name="T1430">as deklaracijos 16 laukelyje), sumokėto pelno mokesčio (ar jam tapataus mokesčio) suma.<text:s/></text:span></text:p>
      <text:p text:style-name="P1431"><text:span text:style-name="T1432">Atskaitoma užsienio valstybėse sumokėto pelno mokesčio (ar jam tapataus mokesčio) suma į deklaracijos 52 laukelį įrašoma iš PLN204C priedo PLN204C4 39 laukelio ir PLN2</text:span><text:span text:style-name="T1433">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434"><text:span text:style-name="T1435">115</text:span><text:span text:style-name="T1436">. Iš<text:s/></text:span><text:span text:style-name="T1437">deklaracijos 51 laukelio sumos atėmus</text:span><text:span text:style-name="T1438"><text:s/>52 laukelio sumą, deklaracijos<text:s/></text:span><text:span text:style-name="T1439">53 laukelyje</text:span><text:span text:style-name="T1440"><text:s/>apskaičiuojama mokestinio laikotarpio pelno mokesčio suma, mokėtina į biudžetą.</text:span></text:p>
      <text:p text:style-name="P1441"><text:span text:style-name="T1442">116</text:span><text:span text:style-name="T1443">. Deklaracijos<text:s/></text:span><text:span text:style-name="T1444">54 laukelyje</text:span><text:span text:style-name="T1445"><text:s/>turi būti įrašoma nuo iš kito Lietuvos vieneto gautų divide</text:span><text:span text:style-name="T1446">ndų, išskaičiuoto pelno mokesčio suma, įskaitoma pagal PMĮ 33 straipsnio 3 dalies nuostatas. <text:s/></text:span></text:p>
      <text:p text:style-name="P1447"><text:span text:style-name="T1448">117</text:span><text:span text:style-name="T1449">.<text:s/></text:span><text:span text:style-name="T1450">Deklaracijos</text:span><text:span text:style-name="T1451"><text:s/>55 laukelyje</text:span><text:span text:style-name="T1452"><text:s/></text:span><text:span text:style-name="T1453">įrašoma į biudžetą mokėtina/grąžintina pelno mokesčio suma, apskaičiuota užskaičius 54 laukelyje<text:s/></text:span><text:span text:style-name="T1454">iš gautų dividendų išskaičiuo</text:span><text:span text:style-name="T1455">to mokesčio sumą<text:s/></text:span><text:span text:style-name="T1456">(apskaičiuojama iš 54 laukelio sumos atėmus 53 laukelio sumą). Jeigu apskaičiuojama neigiama suma<text:s/></text:span><text:span text:style-name="T1457">(54 laukelyje įrašyta užskaitomo iš gautų dividendų išskaičiuoto mokesčio suma yra mažesnė už vieneto mokestinio laikotarpio mokėtino pelno m</text:span><text:span text:style-name="T1458">okesčio sumą, nurodytą 53 laukelyje), tai 55 laukelyje šių sumų skirtumas (mokėtina į biudžetą suma) įrašomas su minuso (-) ženklu. Apskaičiuota grąžintina suma deklaracijos 55 laukelyje įrašoma be pliuso (+) ženklo.</text:span></text:p>
      <text:p text:style-name="P1459"><text:span text:style-name="T1460">Jeigu 53 laukelyje įrašyta pelno mokesč</text:span><text:span text:style-name="T1461">io suma, mokėtina į biudžetą lygi nuliui (0) arba 53 laukelis nepildomas (tai 55 laukelyje įrašoma<text:s/></text:span><text:span text:style-name="T1462">grąžintina</text:span><text:span text:style-name="T1463"><text:s/>permokos suma lygi 54 laukelio sumai, t. y. lygi užskaitomai nuo dividendų išskaičiuotai pelno mokesčio sumai).<text:s/></text:span></text:p>
      <text:p text:style-name="P1464"/>
      <text:p text:style-name="P1465"><text:span text:style-name="T1466">TREČIASIS</text:span><text:span text:style-name="T1467"><text:s/>SKIRSNIS</text:span></text:p>
      <text:p text:style-name="P1468"><text:span text:style-name="T1469">DEKLRAC</text:span><text:span text:style-name="T1470">IJOS (PLN204N FORMOS) III DALIES UŽPILDYMAS<text:s/></text:span></text:p>
      <text:p text:style-name="P1471"/>
      <text:p text:style-name="P1472"><text:span text:style-name="T1473">118</text:span><text:span text:style-name="T1474">. Deklaracijos (PLN204N formos) III dalyje turi būti deklaruojamas į biudžetą mokėtinas pelno mokestis, apskaičiuotas nuo PMĮ 4 straipsnio 6 dalyje nustatytos mokesčio bazės (be atskaitymų), taikant PMĮ<text:s/></text:span><text:span text:style-name="T1475">5 straipsnio 1 dalies 4 punkte nustatytą pelno mokesčio tarifą:</text:span></text:p>
      <text:p text:style-name="P1476"><text:span text:style-name="T1477">118.1</text:span><text:span text:style-name="T1478">. Deklaracijos<text:s/></text:span><text:span text:style-name="T1479">56 laukelyje</text:span><text:span text:style-name="T1480"><text:s/>turi būti įrašoma gautos paramos suma, per mokestinį laikotarpį panaudota ne pagal LPĮ nustatytą paramos paskirtį;</text:span></text:p>
      <text:p text:style-name="P1481"><text:span text:style-name="T1482">118.2</text:span><text:span text:style-name="T1483">. Deklaracijos<text:s/></text:span><text:span text:style-name="T1484">57 laukelyje</text:span><text:span text:style-name="T1485"><text:s/>turi<text:s/></text:span><text:span text:style-name="T1486">būti įrašoma iš vieno paramos teikėjo per mokestinį laikotarpį grynaisiais pinigais gautos paramos dalis, didesnė už 250 MGL sumą;</text:span></text:p>
      <text:p text:style-name="P1487"><text:span text:style-name="T1488">118.3</text:span><text:span text:style-name="T1489">. Deklaracijos<text:s/></text:span><text:span text:style-name="T1490">58 laukelyje</text:span><text:span text:style-name="T1491"><text:s/>apskaičiuojama mokesčio bazė (sudedamos 56 ir 57 laukeliuose įrašytos sumos);</text:span></text:p>
      <text:p text:style-name="P1492"><text:span text:style-name="T1493">118.4</text:span><text:span text:style-name="T1494">. Deklaracijos<text:s/></text:span><text:span text:style-name="T1495">59 laukelyje</text:span><text:span text:style-name="T1496"><text:s/>įrašomas mokesčio tarifo kodas;</text:span></text:p>
      <text:p text:style-name="P1497"><text:span text:style-name="T1498">118.5</text:span><text:span text:style-name="T1499">. Deklaracijos<text:s/></text:span><text:span text:style-name="T1500">61 laukelyje</text:span><text:span text:style-name="T1501"><text:s/>turi būti įrašoma mokėtino į biudžetą mokesčio suma (58 laukelio suma padauginama iš<text:s/></text:span><text:span text:style-name="T1502">60 laukelyje</text:span><text:span text:style-name="T1503"><text:s/>įrašyto pelno mokesčio tarifo).<text:s/></text:span></text:p>
      <text:p text:style-name="P1504"/>
      <text:p text:style-name="P1505"><text:span text:style-name="T1506">V</text:span><text:span text:style-name="T1507"><text:s/>SKYRIUS</text:span></text:p>
      <text:p text:style-name="P1508"><text:span text:style-name="T1509">DEKLARACIJOS (PLN204U FORMOS) UŽPILDYMAS</text:span></text:p>
      <text:p text:style-name="P1510"/>
      <text:p text:style-name="P1511"><text:span text:style-name="T1512">PIRMASIS</text:span><text:span text:style-name="T1513"><text:s/>SKIRSNIS<text:s/></text:span></text:p>
      <text:p text:style-name="P1514"><text:span text:style-name="T1515">DEKLRACIJOS (PLN204U FORMOS) UŽPILDYMO BENDROSIOS NUOSTATOS</text:span></text:p>
      <text:p text:style-name="P1516"/>
      <text:p text:style-name="P1517">119. Deklaracijos PLN204U forma apskaičiuojamas užsienio vieneto nuolatinių buveinių apmokestinamasis pelnas ir pelno mokestis.<text:s/></text:p>
      <text:p text:style-name="P1518">120. Jeigu pagal dvigubo apmokestinimo išvengimo sutartį užsienio vienetas nelaikomas Lietuvoje vykdančiu veiklą per nuolatinę buveinę, tačiau laikomas vykdančiu veiklą per nuolatinę<text:s/><text:soft-page-break/>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519">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text:s/>šiose Taisyklėse nustatyta tvarka deklaracijoje apskaičiuojamas apmokestinamasis pelnas ir pelno mokestis tik nuo tos pajamų dalies, kuriai taikomos PMĮ nuostatos.<text:s/></text:p>
      <text:p text:style-name="P1520"/>
      <text:p text:style-name="P1521"><text:span text:style-name="T1522">ANTRASIS</text:span><text:span text:style-name="T1523"><text:s/>SKIRSNIS</text:span></text:p>
      <text:p text:style-name="P1524"><text:span text:style-name="T1525">DEKLARACIJOS (PLN204U FORMOS) I DALIES UŽPILDYMAS<text:s/></text:span></text:p>
      <text:p text:style-name="P1526"/>
      <text:p text:style-name="P1527">121. Deklaracijos PLN204U formos I dalyje įrašomi tokie deklaraciją pateikiančio mokesčių mokėtojo ir deklaracijos duomenys:</text:p>
      <text:p text:style-name="P1528">121.1. Deklaracijos<text:s/><text:span text:style-name="T1529">1</text:span><text:s/><text:span text:style-name="T1530">laukelyje</text:span><text:s/>turi būti<text:span text:style-name="T1531"><text:s/></text:span>įrašomas dešimties skaitmenų užsienio vienetui Mokesčių mokėtojų registro suteiktas mokesčių<text:s/>mokėtojo identifikacinis numeris (kodas), kuris turi būti įrašomas visų šios deklaracijos lapų 1 laukeliuose ir prie deklaracijos pridėtų priedų 1 laukeliuose;</text:p>
      <text:p text:style-name="P1532"><text:span text:style-name="T1533">121.2</text:span><text:span text:style-name="T1534">.<text:s/></text:span>Deklaracijos<text:s/><text:span text:style-name="T1535">5</text:span><text:span text:style-name="T1536"><text:s/>laukelyje</text:span><text:s/>nurodoma deklaracijos užpildymo data ir deklaracijos registracijos numeris pagal užsienio vieneto nusistatytą dokumentų registravimo tvarką (išsiunčiamų dokumentų registracijos eilės numeris);<text:s/></text:p>
      <text:p text:style-name="P1537">121.3. Deklaracijos<text:s/><text:span text:style-name="T1538">6</text:span><text:s/><text:span text:style-name="T1539">laukelyje<text:s/></text:span><text:span text:style-name="T1540">nurodomas</text:span><text:s/>nuolatinės buveinės mokestinis laikotarpis, t. y. mokestinio laikotarpio pradžios ir pabaigos datos:<text:s/></text:p>
      <text:p text:style-name="P1541"><text:span text:style-name="T1542">121.3.1</text:span><text:span text:style-name="T1543">. pateikiamos</text:span><text:s/>viso mokestinio laikotarpio, kuris sutampa su kalendoriniais metais, deklaracijos 6<text:span text:style-name="T1544"><text:s/></text:span><text:span text:style-name="T1545">laukelyje</text:span><text:s/>turi būti įrašomos kalendorinių metų pradžios ir pabaigos datos, pavyzdžiui, 2014 mokestinių metų deklaracijos 6<text:s/>laukelyje turi būti įrašyta 2014 01 01 ir 2014 12 31;</text:p>
      <text:p text:style-name="P1546">121.3.2. jei nuolatinei buveinei nustatytas kitoks (12 mėnesių trukmės) mokestinis laikotarpis, tai 6 laukelyje turi būti<text:span text:style-name="T1547"><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548">121.3.3. pateikiamos trumpesnio negu<text:s/>12 mėnesių deklaracijos<text:s/><text:span text:style-name="T1549">6, 7 ir 8 laukeliai</text:span><text:s/>turi būti pildomi taip:</text:p>
      <text:p text:style-name="P1550">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551">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552">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soft-page-break/>
      <text:p text:style-name="P1553">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54">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55"><text:s/></text:span>nurodomas visas nuolatinės buveinės mokestinis laikotarpis,<text:s/>neatsižvelgiant į tai, kad deklaracijoje pateikiami trumpesnio laikotarpio duomenys, 7 laukelyje pasirenkamas kodas „2“, žymintis paskutinį mokestinį laikotarpį, ir 8 laukelyje įrašoma veiklos pabaigos data,</text:p>
      <text:p text:style-name="P1556">121.3.3.4. mokestinis laikotarpis taip pat turi būti nurodomas visų prie deklaracijos pridėtinų priedų 6 laukeliuose;</text:p>
      <text:p text:style-name="P1557">121.4. Jei užsienio vienetas, vykdantis veiklą per nuolatinę buveinę, mokestiniu laikotarpiu vykdė sandorius su vienetais, įregistruotais ar kitaip organizuotais tikslinėse teritorijose, tai<text:s/><text:span text:style-name="T1558">9 laukelyje<text:s/></text:span>pažymimas langelis „Taip“. Tikslinių teritorijų sąrašas yra patvirtintas Lietuvos Respublikos finansų ministro 2001 m. gruodžio 22 d. įsakymu Nr. 344 „Dėl Tikslinių teritorijų sąrašo patvirtinimo“.<text:s/><text:span text:style-name="T1559">Jei vienetas per mokestinį la</text:span><text:span text:style-name="T1560">ikotarpį nevykdė sandorių su vienetais, įregistruotais ar kitaip organizuotais tikslinėse teritorijose, tai<text:s/></text:span><text:span text:style-name="T1561">9 laukelyje<text:s/></text:span><text:span text:style-name="T1562">pažymimas langelis „Ne“</text:span>;</text:p>
      <text:p text:style-name="P1563">121.5.<text:span text:style-name="T1564"><text:s/></text:span>Deklaracijos<text:s/><text:span text:style-name="T1565">10 laukelis</text:span><text:s/>turi būti<text:span text:style-name="T1566"><text:s/></text:span>užpildomas, jei per nuolatinę buveinę Lietuvoje veiklą vykdo<text:s/>užsienio vienetai, rezidentai tų užsienio valstybių, su kuriomis sudarytos ir taikomos DAIS. Šiame 10 laukelyje „X“ ženklu turi būti pažymima „Taip“, jei pagal DAIS nuolatinės buveinės Lietuvoje gaunamos visos pajamos ar jų dalis yra neapmokestinamos (vienetas atleistas nuo pelno mokesčio);</text:p>
      <text:p text:style-name="P1567">121.6. Deklaracijos<text:s/><text:span text:style-name="T1568">11 laukelyje</text:span><text:s/>turi būti<text:span text:style-name="T1569"><text:s/></text:span>įrašomas užsienio vieneto pavadinimas<text:span text:style-name="T1570">;<text:s/></text:span></text:p>
      <text:p text:style-name="P1571"><text:span text:style-name="T1572">121.7</text:span><text:span text:style-name="T1573">. Deklaracijos<text:s/></text:span><text:span text:style-name="T1574">12 laukelyje</text:span><text:span text:style-name="T1575"><text:s/></text:span><text:span text:style-name="T1576">–<text:s/></text:span><text:span text:style-name="T1577">užsienio vieneto identifikacinis numeris (kodas)<text:s/></text:span><text:span text:style-name="T1578">arba analogiškas numeris, vienetui suteiktas<text:s/></text:span><text:span text:style-name="T1579">toje valstybėje, kurioje jis įregistruotas;</text:span></text:p>
      <text:p text:style-name="P1580"><text:span text:style-name="T1581">121.8</text:span><text:span text:style-name="T1582">. Deklaracijos<text:s/></text:span><text:span text:style-name="T1583">13 laukelyje</text:span><text:span text:style-name="T1584"><text:s/>turi būti įrašomas užsienio vieneto nuolatinės buveinės Lietuvoje unikalus numeris tais atvejais, kai vienetas vykdo veiklą per keletą nuolatinių buveinių, kurių apmokestinama</text:span><text:span text:style-name="T1585">is pelnas pagal A</text:span><text:span text:style-name="T1586">tskaitymų, susijusių su pajamų uždirbimu per nuolatines buveines, nustatymo tvarkos<text:s/></text:span><text:span text:style-name="T1587">nuostatas, turi būti apskaičiuojamas ir apmokestinamas atskirai.<text:s/></text:span></text:p>
      <text:p text:style-name="P1588"><text:span text:style-name="T1589">Šis laukelis nepildomas, jeigu užsienio vienetas vykdo veiklą per vieną nuolatinę buveinę</text:span><text:span text:style-name="T1590"><text:s/>arba keletą nuolatinių buveinių, kurių pelnas neturi būti apskaičiuojamas ir apmokestinamas atskirai;</text:span></text:p>
      <text:p text:style-name="P1591"><text:span text:style-name="T1592">121.9</text:span><text:span text:style-name="T1593">. Deklaracijos<text:s/></text:span><text:span text:style-name="T1594">14</text:span><text:span text:style-name="T1595"><text:s/>laukelyje</text:span><text:span text:style-name="T1596"><text:s/>turi būti įrašomas užsienio vieneto nuolatinės buveinės Lietuvoje pavadinimas;</text:span></text:p>
      <text:p text:style-name="P1597">121.10. Deklaracijos<text:s/><text:span text:style-name="T1598">15 laukelio</text:span><text:s/>atitinkamame langelyje „X“ ženklu turi būti<text:span text:style-name="T1599"><text:s/></text:span>pažymimas užsienio vieneto Lietuvoje vykdomos veiklos būdas (per įsteigtą filialą, atstovą (agentą) ar kitu būdu);</text:p>
      <text:p text:style-name="P1600">121.11. Deklaracijos<text:s/><text:span text:style-name="T1601">16 laukelyje</text:span><text:s/>– įrašomas užsienio vieneto faktiškai vykdomos pagrindinės<text:s/>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602">121.12. Deklaracijos<text:s/><text:span text:style-name="T1603">17 laukelyje<text:s/></text:span>„X“ ženklu turi būti pažymėti tie PLN204F, PLN204L, PLN204Z priedai, kuriuos užsienio vienetas privalo užpildyti ir pridėti prie deklaracijos;</text:p>
      <text:p text:style-name="P1604">121.13. Jei nuolatinė buveinė,<text:s/><text:span text:style-name="T1605">privalo užpildyti ir pateikti už mokestinį laikotarpį mokesčių administratoriui prie deklaracijos pridedamą ataskaitos FR0528 formą,<text:s/></text:span>tai „X“ ženklu turi būti pažymėtas<text:s/><text:span text:style-name="T1606">18 laukelio</text:span><text:s/>„Kitos ataskaitos“ laukelis.<text:s/></text:p>
      <text:p text:style-name="P1607"/>
      <text:p text:style-name="P1608"><text:span text:style-name="T1609">TREČIASIS</text:span><text:span text:style-name="T1610"><text:s/>SKIRSNIS<text:s/></text:span></text:p>
      <text:p text:style-name="P1611"><text:span text:style-name="T1612">DEKLARACIJOS (PLN</text:span><text:span text:style-name="T1613">204U FORMOS) II DALIES UŽPILDYMAS</text:span></text:p>
      <text:p text:style-name="P1614"/>
      <text:p text:style-name="P1615">122. Deklaracijos (PLN204U formos) II dalyje turi būti<text:span text:style-name="T1616"><text:s/></text:span>deklaruojamas nuolatinės buveinės mokestinio laikotarpio apmokestinamasis pelnas ir į biudžetą mokėtinas pelno mokestis.<text:s/></text:p>
      <text:p text:style-name="P1617">Deklaracijos<text:s/><text:span text:style-name="T1618">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text:s/>suma). Šis laukelis užpildomas, prieš tai įrašius duomenis į 20, 25 ir 29 laukelius.<text:s/></text:p>
      <text:p text:style-name="P1619">123. Deklaracijos<text:s/><text:span text:style-name="T1620">20 laukelyje</text:span><text:s/>turi būti įrašoma mokestinio laikotarpio bendra apmokestinamųjų pajamų (neįskaitant apmokestinamųjų VP ir/ar išvestinių finansinių priemonių perleidimo pajamų) suma, t. y. 21, 22, 23 ir 24<text:s/><text:span text:style-name="T1621">laukeliuose nurodomų bei kitų nuolatinės<text:s/></text:span>buveinės pajamų, kurios nenurodomos 21–24 laukeliuose, suma.<text:s/><text:span text:style-name="T1622">Kadangi 20 laukelyje įrašomos ir kitos 21</text:span><text:span text:style-name="T1623">–</text:span><text:span text:style-name="T1624">24 laukeliuose nenurodomos pajamos, tai 20 laukelyje įraš</text:span><text:span text:style-name="T1625">yta apmokestinamųjų pajamų suma gali sutapti arba būti didesnė už 21, 22, 23 ir 24 laukelių sumą:</text:span></text:p>
      <text:p text:style-name="P1626">123.1. Deklaracijos<text:s/><text:span text:style-name="T1627">21 laukelyje</text:span><text:s/>turi būti<text:span text:style-name="T1628"><text:s/></text:span><text:span text:style-name="T1629">įrašoma<text:s/></text:span>pajamų už parduotas prekes, produkciją, suma;</text:p>
      <text:p text:style-name="P1630">123.2. Deklaracijos<text:s/><text:span text:style-name="T1631">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text:s/>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632">123.3. Deklaracijos<text:s/><text:span text:style-name="T1633">23</text:span><text:span text:style-name="T1634"><text:s/>laukelyje</text:span><text:s/>– palūkanų pajamos;</text:p>
      <text:p text:style-name="P1635">123.4. Deklaracijos<text:s/><text:span text:style-name="T1636">24 laukelyje</text:span><text:s/>– pajamų už perleistą ilgalaikį materialųjį turtą, įskaitant nebaigtą statybą, suma. Šios pajamos apskaičiuojamos kaip turto vertės padidėjimo pajamos PMĮ 16 straipsnio 1 ir 2 dalyse nustatyta tvarka.</text:p>
      <text:p text:style-name="P1637">Šiame 24 laukelyje taip pat turi būti<text:span text:style-name="T1638"><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639">124. Deklaracijos<text:s/><text:span text:style-name="T1640">25 laukelyje</text:span><text:s/>įrašoma PLN204Z priedo Z3 laukelyje apskaičiuota neapmokestinamųjų pajamų, suma. PLN204Z priedo pildymo tvarka paaiškinta Taisyklių VIII skyriuje.</text:p>
      <text:p text:style-name="P1641">125. Deklaracijos<text:s/><text:span text:style-name="T1642">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 skyriuje.<text:s/></text:p>
      <text:p text:style-name="P1643">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644"><text:span text:style-name="T1645">Apskaičiuotos ir, skaičiuojant nuolatinės buveinės apmokestinamąjį pelną, ati</text:span><text:span text:style-name="T1646">mamos užsienio vieneto ne per nuolatinę buveinę faktiškai patirtos tiesiogiai su ta nuolatine buveine susijusios sąnaudos už mokestinį laikotarpį, kuris baigėsi iki 2014 metų gruodžio 31 d., turi būti nurodomos litais, o už mokestinį laikotarpį, kuris pras</text:span><text:span text:style-name="T1647">idėjo 2014 ir baigėsi 2015 metais ir už mokestinius laikotarpius, prasidėjusius 2015 ar vėlesniais metais – eurais.</text:span></text:p>
      <text:p text:style-name="P1648"><text:span text:style-name="T1649">126</text:span><text:span text:style-name="T1650">.</text:span><text:span text:style-name="T1651"><text:s/></text:span>Deklaracijos<text:s/><text:span text:style-name="T1652">27 ir 28 laukeliuose</text:span><text:span text:style-name="T1653"><text:s/>įrašomas vieneto mokestinio laikotarpio veiklos pelnas ar nuostoliai (be VP ir/ar išvestinių fina</text:span><text:span text:style-name="T1654">nsinių priemonių perleidimo rezultato). Veiklos<text:s/></text:span><text:soft-page-break/><text:span text:style-name="T1655">pelnas (nuostoliai) apskaičiuojamas iš deklaracijos 20 laukelyje įrašytų apmokestinamųjų pajamų atėmus iš pajamų atskaitomą leidžiamų ir ribojamų dydžių leidžiamų atskaitymų sumą, įrašytą 26 laukelyje. Jei ap</text:span><text:span text:style-name="T1656">skaičiuojamas veiklos pelnas, jo suma turi būti</text:span><text:span text:style-name="T1657"><text:s/></text:span><text:span text:style-name="T1658">įrašoma<text:s/></text:span><text:span text:style-name="T1659">27 laukelyje</text:span><text:span text:style-name="T1660">, jei apskaičiuojami veiklos nuostoliai, jų suma turi būti</text:span><text:span text:style-name="T1661"><text:s/></text:span><text:span text:style-name="T1662">įrašoma<text:s/></text:span><text:span text:style-name="T1663">28</text:span><text:span text:style-name="T1664"><text:s/>laukelyje<text:s/></text:span><text:span text:style-name="T1665">(jei apskaičiuotas vieneto veiklos rezultatas lygus nuliui, tai nulis (0) įrašomas 27 laukelyje).</text:span></text:p>
      <text:p text:style-name="P1666"><text:span text:style-name="T1667">127</text:span><text:span text:style-name="T1668">.<text:s/></text:span>Deklaracijos<text:s/><text:span text:style-name="T1669">29 laukelyje</text:span><text:span text:style-name="T1670"><text:s/>įrašoma PLN204F priedo F4 laukelyje apskaičiuota VP ir/ar išvestinių finansinių priemonių perleidimo pelno (nuostolių) suma.</text:span><text:span text:style-name="T1671"><text:s/></text:span><text:span text:style-name="T1672">Duomenys į šį laukelį įrašomi iš PLN204F priedo F4 laukelio.</text:span><text:span text:style-name="T1673"><text:s/></text:span><text:span text:style-name="T1674">Nuostolių suma deklaracijos 29 laukelyje įraš</text:span><text:span text:style-name="T1675">oma su minuso (-) ženklu. <text:s/>PLN204F priedo užpildymo tvarka paaiškinta Taisyklių IX skyriuje.</text:span></text:p>
      <text:p text:style-name="P1676"><text:span text:style-name="T1677">128</text:span><text:span text:style-name="T1678">.<text:s/></text:span>Deklaracijos<text:s/><text:span text:style-name="T1679">30</text:span><text:span text:style-name="T1680"><text:s/>laukelyje</text:span><text:span text:style-name="T1681"><text:s/>įrašoma iš pajamų atskaitoma pagal LPĮ vieneto suteiktos paramos bendra suma, apskaičiuojama pagal PMĮ 28 straipsnio 2 dalies nu</text:span><text:span text:style-name="T1682">ostatas. Deklaracijos 30 laukelio suma negali būti didesnė kaip 40 procentų apmokestinamojo pelno sumos, apskaičiuotos iš pajamų neatėmus išmokų paramai ir mokestinių laikotarpių nuostolių sumų.<text:s/></text:span><text:span text:style-name="T1683">Apmokestinamojo pelno suma, iš kurios gali būti atskaitomos i</text:span><text:span text:style-name="T1684">šmokos paramai, apskaičiuojama sudėjus deklaracijos 27 ir/ar 29 laukelyje įrašytas pelno sumas, t. y. sudėjus veiklos pelno ir VP ir/ar išvestinių finansinių priemonių perleidimo pelno sumas. Jeigu deklaracijos 29 laukelyje apskaičiuota VP ir/ar išvestinių</text:span><text:span text:style-name="T1685"><text:s/>finansinių priemonių perleidimo pelno suma, o 28 laukelyje – veiklos nuostolių suma, tai apmokestinamojo pelno suma, iš kurios gali būti atskaitomos išmokos paramai, yra lygi šių sumų skirtumui (pelnui), jei 29 laukelio suma yra didesnė už 28 laukelio sum</text:span><text:span text:style-name="T1686">ą.</text:span></text:p>
      <text:p text:style-name="P1687"><text:span text:style-name="T1688">129</text:span><text:span text:style-name="T1689">.<text:s/></text:span>Deklaracijos<text:s/><text:span text:style-name="T1690">31 laukelyje</text:span><text:span text:style-name="T1691"><text:s/>įrašoma mokestinio laikotarpio veiklos pelno suma po atskaitymų paramai (apskaičiuojama iš 27 laukelyje įrašytos veiklos pelno sumos atėmus atskaitomos paramos sumą). Iš veiklos pelno atskaitoma paramos suma negali būt</text:span><text:span text:style-name="T1692">i didesnė už 30 laukelyje įrašytą bendrą atskaitomą paramos sumą. Jei iš veiklos pelno parama neatskaitoma, tai 31 laukelyje įrašoma 27 laukelio suma.</text:span></text:p>
      <text:p text:style-name="P1693"><text:span text:style-name="T1694">130</text:span><text:span text:style-name="T1695">. Deklaracijos<text:s/></text:span><text:span text:style-name="T1696">32 laukelyje</text:span><text:span text:style-name="T1697"><text:s/>įrašoma mokestinio laikotarpio VP ir/ar išvestinių finansinių priemoni</text:span><text:span text:style-name="T1698">ų perleidimo pelno suma po atskaitymų paramai (apskaičiuojama iš 29 laukelyje įrašytos VP ir/ar išvestinių finansinių priemonių perleidimo pelno sumos atėmus atskaitomą paramos sumą). Atskaitoma paramos suma negali būti didesnė už 30 laukelyje įrašytą bend</text:span><text:span text:style-name="T1699">rą atskaitomą paramos sumą. Jei iš VP ir/ar išvestinių finansinių priemonių perleidimo pelno parama neatskaitoma, tai šiame 32 laukelyje įrašoma 29 laukelyje įrašyta VP ir/ar išvestinių finansinių priemonių perleidimo pelno suma.<text:s/></text:span></text:p>
      <text:p text:style-name="P1700"><text:span text:style-name="T1701">Bendra iš 27 laukelyje įr</text:span><text:span text:style-name="T1702">ašyto veiklos pelno ir 29 laukelyje įrašyto VP ir/ar išvestinių finansinių priemonių perleidimo pelno atskaitoma paramos suma negali būti didesnė už 30 laukelyje įrašytą paramos sumą.</text:span></text:p>
      <text:p text:style-name="P1703"><text:span text:style-name="T1704">131</text:span><text:span text:style-name="T1705">. Deklaracijos<text:s/></text:span><text:span text:style-name="T1706">33, 34 ir 35 laukeliuose<text:s/></text:span><text:span text:style-name="T1707">vienetai turi įrašyti PMĮ</text:span><text:span text:style-name="T1708"><text:s/>30 straipsnyje nustatyta tvarka iš pajamų atskaitomus ankstesnių mokestinių laikotarpių nuostolius, atsižvelgdami į PMĮ 30 straipsnio 4 dalyje ir 43 straipsnio 7 dalyje nustatytas perkeliamų ankstesnių mokestinių laikotarpių nuostolių dydį ribojančias nuo</text:span><text:span text:style-name="T1709">statas (iki 70 procentų apmokestinamojo pelno, apskaičiuoto PMĮ 11 straipsnyje nustatyta tvarka, neatėmus ankstesnių mokestinių laikotarpių nuostolių), taikomas apskaičiuojant 2014 metų ir vėlesnių metų pelno mokestį (išskyrus vienetus, kurių apmokestinama</text:span><text:span text:style-name="T1710">sis pelnas apmokestinamas taikant PMĮ 5 straipsnio 2 dalyje nustatytą 5 procentų tarifą – t. y. v</text:span><text:span text:style-name="T1711">ienetus, kurie deklaracijos 39 laukelyje nurodo mokesčio tarifo kodą „2“)</text:span><text:span text:style-name="T1712">:<text:s/></text:span></text:p>
      <text:p text:style-name="P1713"><text:span text:style-name="T1714">131.1</text:span><text:span text:style-name="T1715">. Deklaracijos<text:s/></text:span><text:span text:style-name="T1716">33 laukelyje</text:span><text:span text:style-name="T1717"><text:s/>įrašoma iš veiklos pelno atskaitoma perkeliamų v</text:span><text:span text:style-name="T1718">eiklos nuostolių suma negali viršyti 70 procentų 31 laukelyje įrašytos mokestinio laikotarpio veiklos pelno po atskaitymų paramai sumos, jeigu 31 laukelio suma didesnė už nulį (0) ir neužpildytas 35 laukelis.<text:s/></text:span></text:p>
      <text:p text:style-name="P1719">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720"><text:span text:style-name="T1721">Vienetai, kurie deklaracijos 39 l</text:span><text:span text:style-name="T1722">aukelyje nurodo mokesčio tarifo kodą „2“</text:span><text:span text:style-name="T1723">, 33 laukelyje įrašo iš veiklos pelno atskaitytą veiklos nuostolių sumą, netaikydami 70 procentų apribojimo;</text:span></text:p>
      <text:p text:style-name="P1724"><text:span text:style-name="T1725">131.2</text:span><text:span text:style-name="T1726">. Deklaracijos<text:s/></text:span><text:span text:style-name="T1727">34 laukelyje</text:span><text:span text:style-name="T1728"><text:s/>turi būti įrašoma iš VP ir/ar išvestinių finansinių priemonių perleidi</text:span><text:span text:style-name="T1729">mo pelno atskaityta VP ir/ar išvestinių finansinių priemonių perleidimo nuostolių suma.<text:s/></text:span></text:p>
      <text:p text:style-name="P1730"><text:span text:style-name="T1731">Jeigu apskaičiuojamas veiklos ir VP ir/ar išvestinių finansinių priemonių perleidimo pelnas (užpildyti deklaracijos 31 ir 32 laukeliai, tai finansų įstaigos 34 laukely</text:span><text:span text:style-name="T1732">je turi įrašyti sumą, neviršijančią 70 procentų 32 laukelyje įrašytos VP ir/ar išvestinių finansinių priemonių perleidimo pelno po atskaitymų paramai sumos.</text:span><text:span text:style-name="T1733"><text:s/></text:span></text:p>
      <text:p text:style-name="P1734">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735"><text:span text:style-name="T1736">Kiti vienetai (ne finansų įstaigos) (taip pat finansų įstaigos, kurios</text:span><text:span text:style-name="T1737"><text:s/>39 laukelyje nurodo mokesčio tarifo kodą „2“)</text:span><text:span text:style-name="T1738"><text:s/>deklaracijos 34 laukelyje įrašo perkeliamų<text:s/></text:span><text:span text:style-name="T1739">VP</text:span><text:span text:style-name="T1740"><text:s/></text:span><text:span text:style-name="T1741">ir/ar išvestinių fina</text:span><text:span text:style-name="T1742">nsinių priemonių</text:span><text:span text:style-name="T1743"><text:s/></text:span><text:span text:style-name="T1744">perleidimo nuostolių sumą, neviršijančią 32 laukelyje įrašytos</text:span><text:span text:style-name="T1745"><text:s/></text:span><text:span text:style-name="T1746">VP ir/ar išvestinių finansinių priemonių perleidimo pelno po atskaitymų paramai sumos, neatsižvelgiant į tai, kad vienetas apskaičiavo veiklos nuostolį (užpildė 28 laukelį);</text:span></text:p>
      <text:p text:style-name="P1747"><text:span text:style-name="T1748">131.3</text:span><text:span text:style-name="T1749">. Deklaracijos<text:s/></text:span><text:span text:style-name="T1750">35 laukelyje</text:span><text:span text:style-name="T1751"><text:s/>įrašoma iš VP ir/ar išvestinių finansinių priemonių perleidimo pelno sumos, nurodytos 32 laukelyje, atskaityta veiklos nuostolių suma:</text:span></text:p>
      <text:p text:style-name="P1752">Vienetų 35 laukelyje įrašoma iš VP ir/ar išvestinių finansinių priemonių perleidimo pelno atskaitoma veiklos nuostolių suma negali būti didesnė kaip 32 laukelio ir 34 laukelių skirtumo suma.<text:s/></text:p>
      <text:p text:style-name="P1753">Jeigu apskaičiuojami veiklos nuostoliai (užpildytas 28 laukelis), o VP ir/ar išvestinių finansinių priemonių perleidimo pelno suma, apskaičiuota iš 32<text:s/>laukelio atėmus 34 laukelyje įrašomą perkeliamų VP ir/ar išvestinių finansinių priemonių perleidimo nuostolių sumą, yra didesnė nei 28 laukelyje nurodyta veiklos nuostolių suma, tai ne finansų įstaigos iš likusios VP ir/ar išvestinių finansinių priemonių<text:s/>perleidimo sumos, apskaičiuotos iš 32 laukelio atėmus 34 ir 28 laukelių sumas, gali atskaityti ne didesnę kaip 70 procentų perkeliamų veiklos nuostolių sumą, kuri įrašoma 35 laukelyje.<text:s/></text:p>
      <text:p text:style-name="P1754">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text:s/>31 laukelis (apskaičiuotas veiklos pelnas). Jeigu apskaičiuojamas veiklos nuostolis (užpildytas 28 laukelis), tai iš likusios VP ir/ar išvestinių finansinių priemonių perleidimo pelno sumos, apskaičiuotos iš deklaracijos 32 laukelio atėmus 28 laukelio ir<text:s/>34 laukelio sumas, vienetas gali atskaityti perkeliamų veiklos nuostolių sumą, kuri įrašoma 35 laukelyje. Tačiau deklaracijos 35 ir 34 laukelių suma negali būti didesnė kaip 70 procentų 32 ir 28 laukeliuose įrašytų sumų skirtumo.</text:p>
      <text:p text:style-name="P1755">Jeigu deklaracijos 34 laukelis neužpildytas (vienetas perkeliamų VP ir/ar išvestinių finansinių priemonių nuostolių neturėjo), tai 33 ir 35 laukelių suma negali būti didesnė kaip 70 procentų 31 ir 32 laukelių sumos.</text:p>
      <text:p text:style-name="P1756"><text:span text:style-name="T1757">Vienetai, kurie deklaracijos 39 laukelyje nurodo mokesčio tarifo k</text:span><text:span text:style-name="T1758">odą „2“</text:span><text:span text:style-name="T1759">, 35 laukelyje įrašo iš veiklos pelno atskaitytą veiklos nuostolių sumą, netaikydami 70 procentų apribojimo.</text:span></text:p>
      <text:p text:style-name="P1760"><text:span text:style-name="T1761">132</text:span><text:span text:style-name="T1762">. Deklaracijos<text:s/></text:span><text:span text:style-name="T1763">36 laukelyje</text:span><text:span text:style-name="T1764"><text:s/>įrašoma PMĮ 11 straipsnyje nustatyta tvarka apskaičiuota apmokestinamojo pelno suma, kuri apskaičiuojama iš 31 laukelyje įrašytos sumos atėmus 33 laukelyje įrašyta sumą, pridėjus 32 laukelio sumą, iš jos atėmus 34 bei 35 laukelių sumas. Jeigu 28 laukelyje</text:span><text:span text:style-name="T1765"><text:s/>apskaičiuota veiklos nuostolis, o 32 laukelio suma, iš jos atėmus 34 ir 35 laukeliuose įrašytas sumas, yra didesnė už 28 laukelio sumą (t.y. apskaičiuojamas pelnas), tai šio skirtumo suma įrašoma 36 laukelyje. Jeigu 28 laukelio suma ir 32 laukelio suma, i</text:span><text:span text:style-name="T1766">š jos atėmus 34 bei 35 laukeliuose įrašytas sumas, yra lygios, tai 36 laukelyje įrašomas nulis (0).</text:span></text:p>
      <text:p text:style-name="P1767"><text:span text:style-name="T1768">133</text:span><text:span text:style-name="T1769">.<text:s/></text:span>Deklaracijos<text:s/><text:span text:style-name="T1770">37 laukelyje</text:span><text:span text:style-name="T1771"><text:s/>įrašoma per mokestinį laikotarpį dėl vykdomo investicinio projekto faktiškai patirtų išlaidų, skirtų PMĮ 46-1 straipsnio<text:s/></text:span><text:span text:style-name="T1772">1 dalyje nurodytus reikalavimus<text:s/></text:span><text:soft-page-break/><text:span text:style-name="T1773">atitinkančiam turtui įsigyti, suma. Atskaitoma patirtų išlaidų suma gali sudaryti ne daugiau kaip 50 procentų 36 laukelyje apskaičiuotos apmokestinamojo pelno sumos.<text:s/></text:span></text:p>
      <text:p text:style-name="P1774"><text:span text:style-name="T1775">134</text:span><text:span text:style-name="T1776">.<text:s/></text:span>Deklaracijos<text:s/><text:span text:style-name="T1777">38 laukelyje<text:s/></text:span><text:span text:style-name="T1778">įrašoma apmokestinamoj</text:span><text:span text:style-name="T1779">o pelno suma, sumažinta dėl vykdomo investicinio projekto (apskaičiuojama iš 36 laukelio sumos atėmus 37 laukelio sumą). Jei deklaracijos 37 laukelis nepildomas, tai 38 laukelyje turi būti įrašoma 36 laukelio suma.<text:s/></text:span></text:p>
      <text:p text:style-name="P1780"><text:span text:style-name="T1781">135</text:span><text:span text:style-name="T1782">.<text:s/></text:span>Deklaracijos<text:s/><text:span text:style-name="T1783">39 laukelyje<text:s/></text:span><text:span text:style-name="T1784">nurod</text:span><text:span text:style-name="T1785">omas mokesčio tarifo kodas. Pavyzdžiui, jeigu vieneto apmokestinamasis pelnas apmokestinamas taikant PMĮ 5 straipsnio 1 dalyje nustatytą 15 procentų mokesčio tarifą, tuomet įrašomas kodas „1“.<text:s/></text:span></text:p>
      <text:p text:style-name="P1786"><text:span text:style-name="T1787">136</text:span><text:span text:style-name="T1788">.<text:s/></text:span>Deklaracijos<text:s/><text:span text:style-name="T1789">40 laukelyje<text:s/></text:span><text:span text:style-name="T1790">įrašomas pagal pasirinktą m</text:span><text:span text:style-name="T1791">okesčio tarifo kodą vieneto apmokestinamajam pelnui taikomas tarifas. Pavyzdžiui, jeigu 39 laukelyje pasirinktas mokesčio tarifo kodas „1“, 40 laukelyje įrašoma 15 procentų.<text:s/></text:span></text:p>
      <text:p text:style-name="P1792"><text:span text:style-name="T1793">137</text:span><text:span text:style-name="T1794">.<text:s/></text:span>Deklaracijos<text:s/><text:span text:style-name="T1795">41 laukelyje</text:span><text:span text:style-name="T1796"><text:s/>įrašoma pelno mokesčio suma (38 laukelyje įraš</text:span><text:span text:style-name="T1797">yta apmokestinamojo pelno suma padauginama iš 40 laukelyje įrašyto tarifo).</text:span></text:p>
      <text:p text:style-name="P1798"><text:span text:style-name="T1799">138</text:span><text:span text:style-name="T1800">.<text:s/></text:span>Deklaracijos<text:s/><text:span text:style-name="T1801">42 laukelyje</text:span><text:span text:style-name="T1802"><text:s/>įrašoma pelno mokesčio sumažinimo dėl filmo ar jo dalies gamybai neatlygintinai suteiktų lėšų suma pagal PMĮ 46-2 straipsnį (žr. paaiškinimą Tais</text:span><text:span text:style-name="T1803">yklių 46 punkte). <text:s/></text:span><text:span text:style-name="T1804">Deklaracijos 42 laukelyje įrašoma suma negali būti didesnė kaip 75 procentai 41 laukelio sumos.<text:s/></text:span></text:p>
      <text:p text:style-name="P1805"><text:span text:style-name="T1806">139</text:span><text:span text:style-name="T1807">. Deklaracijos<text:s/></text:span><text:span text:style-name="T1808">43 laukelyje</text:span><text:span text:style-name="T1809"><text:s/>turi būti įrašoma apskaičiuota pelno mokesčio suma, mokėtina į biudžetą (iš 41 laukelyje apskaičiuotos pe</text:span><text:span text:style-name="T1810">lno mokesčio sumos atimama pelno mokesčio sumažinimo dėl filmo ar jo dalies gamybai neatlygintinai suteiktų lėšų pagal PMĮ 46-2 straipsnį suma, nurodyta 42 laukelyje).<text:s/></text:span></text:p>
      <text:p text:style-name="P1811"><text:span text:style-name="T1812">140</text:span><text:span text:style-name="T1813">.</text:span><text:span text:style-name="T1814"><text:s/></text:span>Deklaracijos<text:s/><text:span text:style-name="T1815">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16"><text:span text:style-name="T1817">141</text:span><text:span text:style-name="T1818">.<text:s/></text:span>Deklaracijos<text:s/><text:span text:style-name="T1819">45 laukelyje</text:span><text:span text:style-name="T1820"><text:s/>įra</text:span><text:span text:style-name="T1821">šoma į biudžetą mokėtina/grąžintina pelno mokesčio suma, užskaičius 44 laukelyje iš gautų dividendų išskaičiuoto mokesčio sumą (</text:span><text:span text:style-name="T1822">apskaičiuojama iš 44 laukelio sumos atėmus 43 laukelio sumą).<text:s/></text:span><text:span text:style-name="T1823">Jeigu apskaičiuojama neigiama suma (44 laukelyje įrašyta užskaitom</text:span><text:span text:style-name="T1824">o iš gautų dividendų išskaičiuoto mokesčio suma yra mažesnė už vieneto mokestinio laikotarpio mokėtino pelno mokesčio sumą, nurodytą 43 laukelyje), tai 45 laukelyje šių sumų skirtumas (mokėtina į biudžetą suma) įrašomas su minuso (-) ženklu. Apskaičiuota g</text:span><text:span text:style-name="T1825">rąžintina suma deklaracijos 44 laukelyje įrašoma be pliuso (+) ženklo.<text:s/></text:span></text:p>
      <text:p text:style-name="P1826"><text:span text:style-name="T1827">Jeigu 43 laukelio suma lygi nuliui arba 43 laukelis nepildomas, tai 45 laukelyje įrašoma grąžintina suma lygi 44 laukelio sumai t.y. lygi užskaitomai nuo dividendų išskaičiuotai pelno<text:s/></text:span><text:span text:style-name="T1828">mokesčio sumai).<text:s/></text:span></text:p>
      <text:p text:style-name="P1829">142. Deklaracijos<text:s/><text:span text:style-name="T1830">46</text:span><text:span text:style-name="T1831"><text:s/>laukelyje<text:s/></text:span>turi būti įrašoma PMĮ 41 straipsnyje nustatytais atvejais nuolatinei buveinei perduotų mokestinių nuostolių suma, jei taip nustatyta PMĮ 43 straipsnyje.<text:s/></text:p>
      <text:p text:style-name="P1832"/>
      <text:p text:style-name="P1833"><text:span text:style-name="T1834">VI</text:span><text:span text:style-name="T1835"><text:s/>SKYRIUS</text:span></text:p>
      <text:p text:style-name="P1836"><text:span text:style-name="T1837">DEKLARACIJOS (PLN204) PLN204S</text:span><text:span text:style-name="T1838"><text:s/>PRIEDO „SĄNAUDŲ SUMOS, LAIKOMOS NELEIDŽIAMAIS ATSKAITYMAIS“ UŽPILDYMAS</text:span></text:p>
      <text:p text:style-name="P1839"/>
      <text:p text:style-name="P1840"><text:span text:style-name="T1841">143</text:span><text:span text:style-name="T1842">. Deklaracijos PLN204 formos PLN204S priedas yra sudedamoji deklaracijos PLN204 formos dalis, kuri pildoma Taisyklių 12.5.1 papunktyje nustatytu atveju. PLN204S priede nurodomo</text:span><text:span text:style-name="T1843">s, vienetų sąnaudos priskiriamos neleidžiamiems atskaitymams pagal PMĮ 31 straipsnio nuostatas, taip pat sąnaudų sumos, susidariusios dėl skirtingo jų pripažinimo apskaitoje ir pagal PMĮ (t.y. didinančios mokesčio bazę):</text:span></text:p>
      <text:p text:style-name="P1844"><text:span text:style-name="T1845">143.1</text:span><text:span text:style-name="T1846">. PLN204S priedo preambulės<text:s/></text:span><text:span text:style-name="T1847">1 laukelyje</text:span><text:span text:style-name="T1848"><text:s/>įrašomas mokesčių mokėtojo identifikacinis numeris (kodas), o<text:s/></text:span><text:span text:style-name="T1849">6 laukelyje</text:span><text:span text:style-name="T1850"><text:s/>nurodomas vieneto mokestinis laikotarpis, t. y. mokestinio laikotarpio pradžios ir pabaigos datos (turi sutapti su deklaracijos PLN204 formos 6 laukelyje nurodytu mokesti</text:span><text:span text:style-name="T1851">niu laikotarpiu);</text:span></text:p>
      <text:p text:style-name="P1852"><text:span text:style-name="T1853">143.2</text:span><text:span text:style-name="T1854">. PLN204S priedo<text:s/></text:span><text:span text:style-name="T1855">S1 laukelyje</text:span><text:span text:style-name="T1856"><text:s/>nurodomas neleidžiamų atskaitymų rūšies kodas. Neleidžiamų atskaitymų rūšių kodų sąrašas pateikiamas PLN204S priedo lape. Pavyzdžiui, vienetui per mokestinį laikotarpį sumokėjus netesybas S1 laukelyj</text:span><text:span text:style-name="T1857">e pasirenkamas rūšies kodas 01; vienetui per mokestinį laikotarpį patyrus natūralios netekties nuostolių, viršijančių PMĮ 23 straipsnyje nustatytas normas, S1 laukelyje pasirenkamas rūšies kodas 07;</text:span></text:p>
      <text:p text:style-name="P1858"><text:span text:style-name="T1859">143.3</text:span><text:span text:style-name="T1860">. PLN204S priedo<text:s/></text:span><text:span text:style-name="T1861">S2 laukelyje</text:span><text:span text:style-name="T1862"><text:s/>įrašoma neleidžiam</text:span><text:span text:style-name="T1863">ų atskaitymų suma pagal S1 laukelyje nurodomą kodą;</text:span></text:p>
      <text:p text:style-name="P1864"><text:span text:style-name="T1865">143.4</text:span><text:span text:style-name="T1866">. PLN204S priedo<text:s/></text:span><text:span text:style-name="T1867">S3 laukelyje</text:span><text:span text:style-name="T1868"><text:s/>įrašoma S2 laukelių suma – t. y. bendra neleidžiamų atskaitymų suma.</text:span></text:p>
      <text:p text:style-name="P1869">PLN204S priedo S3 laukelio suma įrašoma PLN204 formos III dalies 20 laukelyje.</text:p>
      <text:p text:style-name="P1870"/>
      <text:p text:style-name="P1871"><text:span text:style-name="T1872">VII</text:span><text:span text:style-name="T1873"><text:s/>SKYR</text:span><text:span text:style-name="T1874">IUS</text:span></text:p>
      <text:p text:style-name="P1875"><text:span text:style-name="T1876">DEKLARACIJOS (PLN204, PLN204A, PLN204N) PLN204C PRIEDO „Užsienio valstybėse gautos pajamos ir Lietuvoje atskaitytino tose užsienio valstybėse sumokėto pelno mokesčio apskaičiavimas” UŽPILDYMAS</text:span></text:p>
      <text:p text:style-name="P1877"/>
      <text:p text:style-name="P1878"><text:span text:style-name="T1879">PIRMASIS</text:span><text:span text:style-name="T1880"><text:s/>SKIRSNIS</text:span></text:p>
      <text:p text:style-name="P1881"><text:span text:style-name="T1882">DEKLARACIJOS PLN204C PRIEDO PILDYMO<text:s/></text:span><text:span text:style-name="T1883">BENDROSIOS NUOSTATOS<text:s/></text:span></text:p>
      <text:p text:style-name="P1884"/>
      <text:p text:style-name="P1885">144. Deklaracijos PLN204C priedą sudaro I ir II dalys, jis yra sudedamoji deklaracijos dalis ir pildomas Taisyklių 12.5.5 papunktyje nustatytais atvejais.</text:p>
      <text:p text:style-name="P1886">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text:s/>PLN204C priedo I dalį ir ją pridėti prie deklaracijos, neatsižvelgdamas į tai, kad užsienio valstybėje nuo nuolatinės buveinės pajamų (pelno) sumokėto mokesčio Lietuvos vienetas neatima.</text:p>
      <text:p text:style-name="P1887">Jei Lietuvos vienetas užsienio valstybėse nuolatinių buveinių neturi,<text:s/>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888">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889">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890"><text:span text:style-name="T1891">146</text:span><text:span text:style-name="T1892">. Pagal PMĮ 55 straipsnio nuostatas pelno mokestis ar jam tapatus mokestis</text:span><text:span text:style-name="T1893">, sumokėtas nuo Lietuvos vieneto per nuolatines buveines, nurodytas Taisyklių 144.2 papunktyje, vykdomos veiklos pajamų, neatskaitomas.</text:span></text:p>
      <text:p text:style-name="P1894"><text:span text:style-name="T1895">147</text:span><text:span text:style-name="T1896">.<text:s/></text:span>Atskaitymai iš mokestinio laikotarpio pelno mokesčio sumos nuo užsienio valstybėje gautų ir/ar uždirbtų pajamų<text:s/>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text:s/>mokesčio deklaracijos pateikimo termino dieną.</text:p>
      <text:p text:style-name="P1897">Jeigu Lietuvos vienetas dokumentų, reikalingų užsienio valstybėje sumokėtam (ar išskaičiuotam) mokesčiui atskaityti, deklaracijos pateikimo metu neturi, tai užsienio valstybėje sumokėto (išskaičiuoto) mokesčio<text:s/>atskaityti iš pajamų jis negali, tačiau vėliau, turėdamas tuos dokumentus, gali kreiptis į mokesčių administratorių dėl pelno mokesčio perskaičiavimo, kartu pateikti patikslintą deklaraciją ir pridėti visus kitus reikalingus dokumentus.<text:s/></text:p>
      <text:p text:style-name="P1898">148. PLN204 C<text:s/>priedo I dalies ir II dalies lapų preambulių<text:s/><text:span text:style-name="T1899">1</text:span><text:s/><text:span text:style-name="T1900">laukeliuose<text:s/></text:span>turi būti įrašomas mokesčių mokėtojo identifikacinis numeris (kodas), o<text:s/><text:span text:style-name="T1901">6 laukelyje</text:span><text:s/>– mokestinis laikotarpis (turi sutapti su deklaracijos 6 laukelyje nurodytu mokestiniu laikotarpiu).</text:p>
      <text:p text:style-name="P1902"/>
      <text:p text:style-name="P1903"><text:span text:style-name="T1904">ANTRASIS</text:span><text:span text:style-name="T1905"><text:s/>SKIRSNIS</text:span></text:p>
      <text:p text:style-name="P1906"><text:span text:style-name="T1907">DEKLARACIJOS PLN204C PRIEDO I DALIES PILDYMAS<text:s/></text:span></text:p>
      <text:p text:style-name="P1908"/>
      <text:p text:style-name="P1909"><text:span text:style-name="T1910">149</text:span><text:span text:style-name="T1911">. Deklaracijos PLN204C priedo I dalies lape turi būti nurodomos Lietuvos vieneto per nuolatines buveines, esančias užsienio valstybėse (išskyrus nuolatines buveines, nurodytas Taisy</text:span><text:span text:style-name="T1912">klių 144.2. papunktyje), mokestiniu laikotarpiu uždirbtos pajamos, veiklos per nuolatinę buveinę mokestinio laikotarpio rezultatas (pelnas ar nuostoliai) ir nuo nuolatinės buveinės pajamų užsienio valstybėse sumokėto pelno mokesčio (ar jam tapatus mokesčio</text:span><text:span text:style-name="T1913">) suma. Pagal kiekvieną nuolatinę buveinę turi būti pildomas atskiras PLN204C priedo I dalies lapas.<text:s/></text:span><text:span text:style-name="T1914">PLN204C priedo I dalies<text:s/></text:span><text:span text:style-name="T1915">„Priedo lapo numeris“ langeliuose turi būti įrašomas prie deklaracijos pridedamo šio<text:s/></text:span><text:span text:style-name="T1916">priedo I dalies<text:s/></text:span><text:span text:style-name="T1917">lapo eilės numeris.</text:span></text:p>
      <text:p text:style-name="P1918">150. PLN204C priedo I dalyje nuolatinės buveinės mokestinio laikotarpio apmokestinamasis pelnas apskaičiuojamas PMĮ 11 straipsnyje nustatyta tvarka ir ši dalis užpildoma taip:<text:s/></text:p>
      <text:p text:style-name="P1919">150.1.<text:s/><text:span text:style-name="T1920">C1 laukelyje<text:s/></text:span>turi būti<text:span text:style-name="T1921"><text:s/></text:span>įrašomas nuolatinės buveinės pavadinimas, nurodytas ją registruojant užsienio valstybėje;</text:p>
      <text:p text:style-name="P1922">150.2.<text:s/><text:span text:style-name="T1923">C2 laukelyje<text:s/></text:span>– nuolatinės buveinės identifikacinis numeris (kodas)<text:s/><text:span text:style-name="T1924">arba analogiškas numeris, suteiktas<text:s/></text:span>ją registruojant užsienio valstybėje;</text:p>
      <text:p text:style-name="P1925"><text:span text:style-name="T1926">150.3</text:span><text:span text:style-name="T1927">.<text:s/></text:span><text:span text:style-name="T1928">C3 laukelyje</text:span><text:span text:style-name="T1929"><text:s/>– valstybės, kurioje įregistruota nuolatinė buveinė, kodas. Užsienio valstybių kodai yra nurodyti Pranešimo apie užsienio valstybių kredito, mokėjimo ir elektroninių pinigų įstaigose atidarytas ir uždarytas sąskaitas FR0526 formos bei jos pildymo ir patei</text:span><text:span text:style-name="T1930">kimo taisyklių, patvirtintų 2003 m. birželio 19 d. Valstybinės mokesčių inspekcijos prie Lietuvos Respublikos finansų ministerijos įsakymu Nr. V-176 „Dėl Pranešimo apie užsienio valstybių kredito, mokėjimo ir elektroninių pinigų įstaigose atidarytas ir užd</text:span><text:span text:style-name="T1931">arytas sąskaitas FR0526 formos bei jos pildymo ir pateikimo taisyklių“, priede (toliau – FR0526 formos taisyklių priedas);</text:span><text:s/></text:p>
      <text:p text:style-name="P1932">Punkto pakeitimai:</text:p>
      <text:p text:style-name="P1933"><text:span text:style-name="T1934">Nr.<text:s/></text:span><text:a xlink:href="https://www.e-tar.lt/portal/legalAct.html?documentId=ae90bdb0055111e6a238c18f7a3f1736" office:target-frame-name="_top" xlink:show="replace"><text:span text:style-name="T1935">VA-52</text:span></text:a><text:span text:style-name="T1936">, 2016</text:span><text:span text:style-name="T1937">-04-18, paskelbta TAR 2016-04-18, i. k. 2016-09848</text:span></text:p>
      <text:p text:style-name="Normal"/>
      <text:p text:style-name="P1938">150.4.<text:s/><text:span text:style-name="T1939">C4 laukelyje<text:s/></text:span>įrašomas vykdomos veiklos būdą atitinkantis kodas („1“<text:span text:style-name="T1940"><text:s/>–</text:span><text:s/>per įsteigtą filialą; „2“<text:span text:style-name="T1941"><text:s/>–</text:span><text:s/>per atstovą (agentą); „3“ – kitu būdu);</text:p>
      <text:p text:style-name="P1942">150.5.<text:s/><text:span text:style-name="T1943">C5 laukelyje</text:span><text:s/>– nuolatinės buveinės užsienio<text:s/>valstybėje adresas, kuriuo ši registruota;</text:p>
      <text:p text:style-name="P1944"><text:span text:style-name="T1945">150.6</text:span><text:span text:style-name="T1946"><text:s/></text:span><text:span text:style-name="T1947">C6</text:span><text:s/><text:span text:style-name="T1948">laukelyje</text:span><text:span text:style-name="T1949"><text:s/>– per nuolatinę buveinę užsienio valstybėje faktiškai vykdomos veiklos<text:s/></text:span><text:span text:style-name="T1950">rūšių kodas pagal<text:s/></text:span>EVRK 2 red.: klasė ir poklasis (6 skaitmenys). Jeigu poklasio nėra, penktame ir šeštame deklaracijos<text:s/>I dalies 3 laukelio langelyje turi būti įrašomi 0 (nuliai). Kuri vieneto faktiškai vykdoma veikla laikytina pagrindine nustatoma pagal EVRK 2 red. taisykles;</text:p>
      <text:p text:style-name="P1951">150.7.<text:s/><text:span text:style-name="T1952">C7 laukelyje</text:span><text:s/>turi būti<text:span text:style-name="T1953"><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954"><text:span text:style-name="T1955">Užsienio valstybėje uždirbtos nuolatinė</text:span><text:span text:style-name="T1956">s buveinės pajamos už mokestinį laikotarpį, kuris baigėsi iki 2014 metų gruodžio 31 d., turi būti nurodomos litais, o už mokestinį laikotarpį, kuris prasidėjo 2014 ir baigėsi 2015 metais ir už mokestinius laikotarpius, prasidėjusius 2015 ar vėlesniais meta</text:span><text:span text:style-name="T1957">is – eurais;</text:span></text:p>
      <text:p text:style-name="P1958">150.8.<text:s/><text:span text:style-name="T1959">C8 laukelyje</text:span><text:s/>turi būti<text:span text:style-name="T1960"><text:s/></text:span>įrašoma bendra apmokestinamųjų pajamų (be apmokestinamųjų VP ir/ar išvestinių finansinių priemonių pajamų) suma, kurią sudaro<text:s/><text:span text:style-name="T1961">C9</text:span>–<text:span text:style-name="T1962">C13</text:span><text:s/><text:span text:style-name="T1963">laukeliuose</text:span><text:s/>įrašytos nuolatinės buveinės apmokestinamųjų pajamų sumos. Jei nuolatinė buveinė turi pajamų, kurių pavadinimai C9–C12 laukeliuose nėra įvardyti, jų suma įrašoma C13 laukelyje<text:span text:style-name="T1964">;</text:span></text:p>
      <text:p text:style-name="P1965">150.9.<text:s/><text:span text:style-name="T1966">C14 laukelyje</text:span><text:s/>turi būti<text:span text:style-name="T1967"><text:s/></text:span>įrašoma bendra neapmokestinamųjų pajamų suma. Kokios pajamos priskiriamos neapmokestinamosioms pajamoms, nustatyta PMĮ 12 straipsnyje;</text:p>
      <text:p text:style-name="P1968">150.10.<text:s/><text:span text:style-name="T1969">C15 laukelyje</text:span><text:s/>turi būti<text:span text:style-name="T1970"><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71">C16–C23 laukeliuose</text:span>;<text:s/></text:p>
      <text:p text:style-name="P1972">150.11.<text:s/><text:span text:style-name="T1973">C24</text:span><text:s/><text:span text:style-name="T1974">laukelyje</text:span><text:s/>turi būti<text:span text:style-name="T1975"><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76"><text:s/></text:span>įrašoma su minuso (-) ženklu;</text:p>
      <text:p text:style-name="P1977">150.12.<text:s/><text:span text:style-name="T1978">C25</text:span><text:span text:style-name="T1979"><text:s/></text:span><text:span text:style-name="T1980">laukelyje<text:s/></text:span>turi būti<text:span text:style-name="T1981"><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82">150.13.<text:s/><text:span text:style-name="T1983">C26</text:span><text:span text:style-name="T1984"><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85"><text:span text:style-name="T1986">150.14</text:span><text:span text:style-name="T1987">.<text:s/></text:span><text:span text:style-name="T1988">C27 laukelyje</text:span><text:span text:style-name="T1989"><text:s/>turi būti</text:span><text:span text:style-name="T1990"><text:s/></text:span><text:span text:style-name="T1991">nurodoma užsienio valstybėje nuo nuolatinės buveinės pajamų sumokėto pelno mokesčio (ar jam tapataus mokesčio) suma už mokestinį laikotarpį, kuris baigėsi iki 2014 metų gruodžio 31 d., litais, o už mokestinį laikotarpį, kuris prasidėjo 2014 ir baigėsi 2015</text:span><text:span text:style-name="T1992"><text:s/>metais ir už mokestinius laikotarpius, prasidėjusius 2015 ar vėlesniais metais – eurais.</text:span></text:p>
      <text:p text:style-name="P1993"/>
      <text:p text:style-name="P1994"><text:span text:style-name="T1995">TREČIASIS</text:span><text:span text:style-name="T1996"><text:s/>SKIRSNIS</text:span></text:p>
      <text:p text:style-name="P1997"><text:span text:style-name="T1998">DEKLARACIJOS PLN204C PRIEDO II DALIES (PLN204C1 LAPO) PILDYMAS<text:s/></text:span></text:p>
      <text:p text:style-name="P1999"/>
      <text:p text:style-name="P2000">151. PLN204C priedo II dalies PLN204C1 lape (toliau – PLN204C1 lapas)<text:s/>turi būti<text:span text:style-name="T2001"><text:s/></text:span>įrašomi duomenys, pagal kuriuos vienetas, vadovaudamasis PMĮ<text:s/><text:span text:style-name="T2002">55 straipsnio nuostatomis,<text:s/></text:span>apskaičiavo iš mokestinio laikotarpio į biudžetą mokėtinos pelno mokesčio sumos atskaitytinas nuo užsienio valstybėse per tą mokestinį laikotarpį gautų ir/ar<text:s/>uždirbtų pajamų tose užsienio valstybėse sumokėto pelno mokesčio (ar jam tapataus mokesčio) sumas.<text:span text:style-name="T2003"><text:s/></text:span></text:p>
      <text:p text:style-name="P2004">152. PLN204C1 lapo<text:s/><text:span text:style-name="T2005">C28 laukelyje<text:s/></text:span>turi būti<text:span text:style-name="T2006"><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text:s/>nurodytų Taisyklių 144.2 papunktyje pajamų.</text:p>
      <text:p text:style-name="P2007"><text:span text:style-name="T2008">PLN204C1 lapo C28 laukelio suma apskaičiuojama iš deklaracijos PLN204 formos II dalies 18 laukelyje nurodytos visų vieneto mokestinio laikotarpio pajamų atėmus šios formos III dalies 38 laukelyje nurodytas pozity</text:span><text:span text:style-name="T2009">viąsias pajamas arba iš deklaracijos PLN204A formos II dalies 17 laukelio sumos atėmus šios dalies 29 laukelio sumą, arba iš deklaracijos PLN204N formos II dalies 15 laukelio sumos atėmus prie šios deklaracijos pridėtų PLN204K priedo visų lapų K15 laukelių</text:span><text:span text:style-name="T2010"><text:s/>sumas.</text:span></text:p>
      <text:p text:style-name="P2011"><text:span text:style-name="T2012">153</text:span><text:span text:style-name="T2013">.<text:s/></text:span><text:span text:style-name="T2014">C29 laukelyje</text:span><text:span text:style-name="T2015"><text:s/>turi būti</text:span><text:span text:style-name="T2016"><text:s/></text:span><text:span text:style-name="T2017">įrašoma per mokestinį laikotarpį iš užsienio vienetų gautų dividendų (tik tų dividendų, kurie apmokestinami Lietuvoje) suma ir nuo šių apmokestinamų dividendų apskaičiuoto pelno mokesčio suma. Tuo atveju, jei vienet</text:span><text:span text:style-name="T2018">as mokestiniu laikotarpiu gavo dividendų iš užsienio valstybės, su kuria taikoma DAIS, ir toje užsienio valstybėje nuo išmokamų dividendų buvo išskaičiuotas mokestis, kurį vienetas atskaitė mokėdamas mokestį nuo dividendų pagal PMĮ 35 straipsnį ir jį dekla</text:span><text:span text:style-name="T2019">ruodamas Dividendų pelno mokesčio deklaracijos FR0640 forma, patvirtinta Valstybinės mokesčių inspekcijos prie Lietuvos Respublikos finansų ministerijos viršininko 2004 m. gegužės 20 d. įsakymu Nr. VA-101 „Dėl Dividendų pelno mokesčio deklaracijos FR0640 f</text:span><text:span text:style-name="T2020">ormos, jos priedų pildymo ir teikimo taisyklių“ (toliau – FR0640 forma), tai toks vienetas tų dividendų sumų neįrašo į PLN204C1 lapo C29</text:span><text:span text:style-name="T2021"><text:s/></text:span><text:span text:style-name="T2022">laukelį.<text:s/></text:span></text:p>
      <text:p text:style-name="P2023">154.<text:s/><text:span text:style-name="T2024">C30 laukelyje</text:span><text:s/>turi būti<text:span text:style-name="T2025"><text:s/></text:span>įrašoma bendra vieneto per mokestinį laikotarpį uždirbtų ir/ar gautų pajamų<text:s/>suma (sudedamos C28 ir C29 laukelių sumos).</text:p>
      <text:p text:style-name="P2026">155.<text:s/><text:span text:style-name="T2027">C31</text:span><text:span text:style-name="T2028"><text:s/>laukelyje</text:span><text:s/>turi būti<text:span text:style-name="T2029"><text:s/></text:span>įrašoma apskaičiuota pelno mokesčio suma, nuo kurios PMĮ 55 straipsnyje nustatyta tvarka skaičiuojama maksimali leidžiama atskaityti pelno mokesčio, tenkančio užsienio valstybėje<text:s/>gautoms ir/ar uždirbtoms pajamoms, suma. Taikant PMĮ 55 straipsnio nuostatas, pelno mokesčio suma, nuo kurios skaičiuojama maksimali leidžiama atskaityti pelno mokesčio, tenkančio užsienio valstybėje gautoms ir/ar uždirbtoms pajamoms, suma, apskaičiuojama<text:s/>prie į biudžetą mokėtinos pelno mokesčio, apskaičiuoto nuo apmokestinamojo pelno, sumos pridėjus nuo iš<text:s/><text:span text:style-name="T2030">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31">156.<text:span text:style-name="T2032"><text:s/></text:span>PLN204C1 lape atskirai pagal kiekvieną užsienio valstybę turi būti<text:span text:style-name="T2033"><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34"><text:s/></text:span>užpildomos taip:</text:p>
      <text:p text:style-name="P2035">156.1.<text:span text:style-name="T2036"><text:s/>C32 laukelyje</text:span><text:s/>turi būti<text:span text:style-name="T2037"><text:s/></text:span>įrašomas užsienio valstybės, iš kurios gautos ir/ar uždirbtos pajamos, kodas (pagal valstybių kodų sąrašą);</text:p>
      <text:p text:style-name="P2038"><text:span text:style-name="T2039">156.2</text:span><text:span text:style-name="T2040">.<text:s/></text:span><text:span text:style-name="T2041">C33 laukelyje</text:span><text:span text:style-name="T2042"><text:s/>nurodomas užs</text:span><text:span text:style-name="T2043">ienio valstybėje gautų ir/ar uždirbtų pajamų rūšies kodas. Pajamų rūšių kodų sąrašas pateikiamas PLN204C1 lape;</text:span></text:p>
      <text:p text:style-name="P2044"><text:span text:style-name="T2045">156.3</text:span><text:span text:style-name="T2046"><text:s/></text:span><text:span text:style-name="T2047">C34 laukelyje</text:span><text:span text:style-name="T2048"><text:s/>nurodomos užsienio valstybėje gautų ir/ar uždirbtų pajamų (neatskaičius mokesčių) sumos suma pagal C33 laukelyje nurodomą kodą;</text:span></text:p>
      <text:p text:style-name="P2049"><text:span text:style-name="T2050">156.4</text:span><text:span text:style-name="T2051"><text:s/></text:span><text:span text:style-name="T2052">C35 laukelyje</text:span><text:span text:style-name="T2053"><text:s/>nurodomos užsienio valstybėje nuo gautų ir/ar uždirbtų pajamų sumokėto mokesčio sumos pagal C33 laukely</text:span><text:span text:style-name="T2054">je nurodomą kodą;</text:span></text:p>
      <text:p text:style-name="P2055"><text:span text:style-name="T2056">156.5</text:span><text:span text:style-name="T2057">.<text:s/></text:span><text:span text:style-name="T2058">C36 laukelyje</text:span><text:span text:style-name="T2059"><text:s/>įrašoma C34 laukelių suma, t. y. iš užsienio valstybės, nurodytos C32 laukelyje, visų gautų ir/ar uždirbtų pajamų bendra suma;</text:span></text:p>
      <text:p text:style-name="P2060"><text:span text:style-name="T2061">156.6</text:span><text:span text:style-name="T2062">.<text:s/></text:span><text:span text:style-name="T2063">C37 laukelyje</text:span><text:span text:style-name="T2064"><text:s/>įrašoma C35 laukelių suma, t. y. nuo užsienio valstybėje, nur</text:span><text:span text:style-name="T2065">odytoje C32 laukelyje, visų gautų ir/ar uždirbtų pajamų sumokėto pelno mokesčio (ar jam tapataus mokesčio) bendra suma;</text:span></text:p>
      <text:p text:style-name="P2066">156.7. Pajamų rūšies kodas „03“ naudojamas deklaruojant nuolatinės buveinės uždirbtas pajamas (suma, įrašyta PLN204C priedo I dalies<text:s/>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67"><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68">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69">Lietuvos vienetų per nuolatines buveines, nurodytas Taisyklių 144.2 papunktyje, uždirbtos pajamos ir nuo tų pajamų sumokėtas pelno mokestis arba jam tapatus mokestis PLN204C1 lape neįrašomi;</text:p>
      <text:p text:style-name="P2070">156.8.<text:s/><text:span text:style-name="T2071">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2072"><text:span text:style-name="T2073">157</text:span><text:span text:style-name="T2074">. Jei vienetui neužtenka PLN204C1 lapo, turi būti</text:span><text:span text:style-name="T2075"><text:s/></text:span><text:span text:style-name="T2076">pridedami PLN204C1 lapo papildomi lapai (PLN204C1P lapai), kurių skaičius įrašomas<text:s/></text:span><text:span text:style-name="T2077">C40 laukelyje.</text:span></text:p>
      <text:p text:style-name="P2078">158. Vienetas, remdamasis PLN204C priedo I ir II dalyje (PLN204C1 lape) pateiktais duomenimis, PMĮ 55 straipsnyje nustatyta tvarka turi apskaičiuoti užsienio valstybėse sumokėto pelno (ar jam tapataus mokesčio) sumą, atskaitytiną iš pelno mokesčio, mokėtino į<text:s/>biudžetą, ir ją įrašyti PLN204C1 lapo<text:s/><text:span text:style-name="T2079">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80"/>
      <text:p text:style-name="P2081"><text:span text:style-name="T2082">VIII</text:span><text:span text:style-name="T2083"><text:s/>SKYRIUS</text:span></text:p>
      <text:p text:style-name="P2084"><text:span text:style-name="T2085">DEKLARACIJOS (PLN204, PLN204A, PLN204N, PLN204U) PLN204Z PRIEDO „NEAPMOKESTINAMOSIOS PAJAMOS</text:span><text:span text:style-name="T2086">“ UŽPILDYMAS</text:span></text:p>
      <text:p text:style-name="P2087"/>
      <text:p text:style-name="P2088"><text:span text:style-name="T2089">159</text:span><text:span text:style-name="T2090">. PLN204Z priedas yra sudedamoji deklaracijos dalis ir pildomas Taisyklių 12.5.2 papunktyje nustatytu atveju</text:span><text:span text:style-name="T2091">.</text:span><text:span text:style-name="T2092"><text:s/>PLN204Z priede nurodomos vienetų pajamos priskiriamos neapmokestinamosioms pajamoms pagal PMĮ 12 straipsnio nuostatas:</text:span></text:p>
      <text:p text:style-name="P2093"><text:span text:style-name="T2094">159.1</text:span><text:span text:style-name="T2095">. PLN204Z priedo preambulės<text:s/></text:span><text:span text:style-name="T2096">1 laukelyje</text:span><text:span text:style-name="T2097"><text:s/>įrašomas mokesčių mokėtojo identifikacinis numeris (kodas), o<text:s/></text:span><text:span text:style-name="T2098">6 laukelyje</text:span><text:span text:style-name="T2099"><text:s/>nurodomas vieneto mokestinis laikotarpis, t. y. mokestinio laikotarpio pradžios ir pabaigos datos (turi sutapti su deklaracijos PLN204, PLN20</text:span><text:span text:style-name="T2100">4A, PLN204N ir PLN204U formos 6 laukelyje nurodytu mokestiniu laikotarpiu);</text:span></text:p>
      <text:p text:style-name="P2101"><text:span text:style-name="T2102">159.2</text:span><text:span text:style-name="T2103">. PLN204Z priedo<text:s/></text:span><text:span text:style-name="T2104">Z1 laukelyje</text:span><text:span text:style-name="T2105"><text:s/>nurodomas neapmokestinamųjų pajamų rūšies kodas. Neapmokestinamųjų pajamų rūšių kodų sąrašas pateikiamas PLN204Z priedo lape. Pavyzdžiui, vie</text:span><text:span text:style-name="T2106">netui per mokestinį laikotarpį gavus žalos atlyginimą įrašomas kodas „10“, gavus neapmokestinamų turto vertės padidėjimo pajamų už akcijų perleidimą pasirenkamas rūšies kodas „12“;</text:span></text:p>
      <text:p text:style-name="P2107"><text:span text:style-name="T2108">159.3</text:span><text:span text:style-name="T2109">. PLN204Z priedo<text:s/></text:span><text:span text:style-name="T2110">Z2 laukelyje</text:span><text:span text:style-name="T2111"><text:s/>įrašoma neapmokestinamųjų pajamų sum</text:span><text:span text:style-name="T2112">a pagal Z1 laukelyje nurodytą rūšies kodą;</text:span></text:p>
      <text:p text:style-name="P2113"><text:span text:style-name="T2114">159.4</text:span><text:span text:style-name="T2115">. PLN204Z priedo<text:s/></text:span><text:span text:style-name="T2116">Z3 laukelyje</text:span><text:span text:style-name="T2117"><text:s/>įrašoma Z2 laukelių suma – t. y. bendra neapmokestinamųjų pajamų suma.</text:span></text:p>
      <text:p text:style-name="P2118">PLN204Z priedo Z3 laukelio suma įrašoma PLN204 formos III dalies 26 laukelyje, PLN204A formos II dalies<text:s/>24 laukelyje, PLN204N formos II dalies 22 laukelyje, PLN204U formos II dalies 25 laukelyje.</text:p>
      <text:p text:style-name="Normal"/>
      <text:p text:style-name="P2119"><text:span text:style-name="T2120">IX</text:span><text:span text:style-name="T2121"><text:s/>SKYRIUS</text:span></text:p>
      <text:p text:style-name="P2122"><text:span text:style-name="T2123">DEKLARACIJOS (PLN204, PLN204A, PLN204N, PLN204U) PLN204F PRIEDO „VERTYBINIŲ POPIERIŲ IR IŠVESTINIŲ FINANSINIŲ PRIEMONIŲ PERLEIDIMO PAJAMOS (NUO</text:span><text:span text:style-name="T2124">STOLIAI)“ UŽPILDYMAS</text:span></text:p>
      <text:p text:style-name="P2125"/>
      <text:p text:style-name="P2126"><text:span text:style-name="T2127">160</text:span><text:span text:style-name="T2128">. PLN204F priedą<text:s/></text:span>sudaro I ir II dalys, jis yra sudedamoji deklaracijos dalis ir<text:s/><text:span text:style-name="T2129">pildomas Taisyklių 12.5.3 papunktyje nustatytu atveju:<text:s/></text:span></text:p>
      <text:p text:style-name="P2130"><text:span text:style-name="T2131">160.1</text:span><text:span text:style-name="T2132">. PLN204F priedo preambulės<text:s/></text:span><text:span text:style-name="T2133">1 laukelyje</text:span><text:span text:style-name="T2134"><text:s/>įrašomas mokesčių mokėtojo identifikacinis n</text:span><text:span text:style-name="T2135">umeris (kodas), o<text:s/></text:span><text:span text:style-name="T2136">6 laukelyje</text:span><text:span text:style-name="T2137"><text:s/>nurodomas vieneto mokestinis laikotarpis, t. y. mokestinio laikotarpio pradžios ir pabaigos datos (turi sutapti su deklaracijos PLN204, PLN204A, PLN204N ir PLN204U formos 6 laukelyje nurodytu mokestiniu laikotarpiu);</text:span></text:p>
      <text:p text:style-name="P2138"><text:span text:style-name="T2139">160.2</text:span><text:span text:style-name="T2140">. PLN204F priedo I dalyje apskaičiuojamas mokestinio laikotarpio VP ir/ar išvestinių finansinių priemonių perleidimo rezultatas ir pateikiami iš kitų vienetų perimtų ir/ar kitiems vienetams perduotų VP ir/ar išvestinių finansinių priemonių perleidimo nuost</text:span><text:span text:style-name="T2141">olių duomenys reorganizavimo ir perleidimo atvejais pagal PMĮ 43 straipsnio nuostatas bei pagal PMĮ 56-1 straipsnį. PLN204F priedo I dalis užpildoma taip:</text:span></text:p>
      <text:p text:style-name="P2142"><text:span text:style-name="T2143">160.2.1</text:span><text:span text:style-name="T2144">.<text:s/></text:span><text:span text:style-name="T2145">F1 laukelyje</text:span><text:span text:style-name="T2146"><text:s/>įrašomas VP perleidimo pelnas (nuostolis), neįskaitant deklaracijos 24 laukel</text:span><text:span text:style-name="T2147">yje įrašytos VP perleidimo nuostolių sumos.</text:span></text:p>
      <text:p text:style-name="P2148">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text:s/>pajamų.</text:p>
      <text:p text:style-name="P2149">Kai vienetas likviduojamas, taikant PMĮ 45 straipsnio 2 dalies nuostatas, laikoma, kad to vieneto dalyvis savo turėtas akcijas (dalis, pajus) perleidžia likviduojamam vienetui už pagal rinkos kainą iš likviduojamo vieneto gautą turtą. Tokio akcijų<text:s/>(dalių, pajų) perleidimo pelno (nuostolių) suma taip pat įrašoma PLN204F priedo F1 laukelyje.</text:p>
      <text:p text:style-name="P2150">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51">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52"><text:span text:style-name="T2153">PLN204F priedo F1</text:span><text:span text:style-name="T2154"><text:s/>laukelyje neįrašomas tokių VP perleidimo pelnas (nuostoliai), kurių perleidimo pajamos pagal PMĮ nuostatas priskiriamos neapmokestinamosioms pajamoms (pagal PMĮ 12 straipsnio 5 ir 16 punktus investicinių bendrovių ir draudimo įmonių gyvybės draudimo inves</text:span><text:span text:style-name="T2155">ticinės pajamos (įskaitant VP perleidimo pajamas) priskiriamos neapmokestinamosioms pajamoms arba pagal PMĮ 12 straipsnio 15 punktą – neapmokestinamosioms pajamoms priskiriamos turto vertės padidėjimo pajamos už vieneto, pelno mokesčio (ar jam tapataus mok</text:span><text:span text:style-name="T2156">esčio) mokėtojo, įregistruoto ar kitaip organizuoto EEE arba valstybėje, su kuria sudaryta ir taikoma DAIS, akcijų perleidimą, jei tenkinamos kitos šio punkto sąlygos, išskyrus tokių akcijų perleidimo nuostolių sumas, atskaitomas iš VP perleidimo pajamų PM</text:span><text:span text:style-name="T2157">Į 30 straipsnio 2 dalyje nustatyta tvarka).</text:span></text:p>
      <text:p text:style-name="P2158"><text:span text:style-name="T2159">160.2.2</text:span><text:span text:style-name="T2160">.<text:s/></text:span><text:span text:style-name="T2161">F2 laukelyje</text:span><text:span text:style-name="T2162"><text:s/>įrašoma pagal PMĮ 12 straipsnio 15 punkte nurodytų akcijų perleidimo nuostolių suma, kuri PMĮ 30 straipsnio 2 dalyje nustatyta tvarka gali būti atskaitoma iš VP perleidimo pajamų, kai tenkinamos visos šioje dalyje nustatytos sąlygos. Šiame F2 laukelyje įr</text:span><text:span text:style-name="T2163">ašoma tokių akcijų perleidimo nuostolių suma (ar jos dalis) negali būti didesnė kaip F1 laukelyje įrašyta VP perleidimo pelno (turto vertės padidėjimo pajamų) suma. Jeigu F1 laukelyje apskaičiuoti VP perleidimo nuostoliai, minėtų akcijų perleidimo nuostoli</text:span><text:span text:style-name="T2164">ų suma F2 laukelyje neturi būti įrašoma;<text:s/></text:span></text:p>
      <text:p text:style-name="P2165"><text:span text:style-name="T2166">160.2.3</text:span><text:span text:style-name="T2167">.<text:s/></text:span><text:span text:style-name="T2168">F3 laukelyje</text:span><text:span text:style-name="T2169"><text:s/>įrašomas išvestinių finansinių priemonių perleidimo rezultatas – pelno (nuostolių) suma. Jei apskaičiuojami išvestinių finansinių priemonių perleidimo nuostoliai, tai jų suma F priedo F3 l</text:span><text:span text:style-name="T2170">aukelyje įrašoma su minuso (-) ženklu;<text:s/></text:span></text:p>
      <text:p text:style-name="P2171"><text:span text:style-name="T2172">160.2.4</text:span><text:span text:style-name="T2173">.<text:s/></text:span><text:span text:style-name="T2174">F4 laukelyje</text:span><text:span text:style-name="T2175"><text:s/>įrašoma apskaičiuota VP ir/ar išvestinių finansinių priemonių perleidimo pelno (nuostolių) suma (iš PLN204F priedo F1 laukelio sumos atimama F priedo F2 laukelio suma ir pridedama PLN204F pr</text:span><text:span text:style-name="T2176">iedo F3 laukelio suma). Jei apskaičiuojami VP ir/ar išvestinių finansinių priemonių perleidimo nuostoliai, tai nuostolių suma F4 laukelyje įrašoma su minuso (-) ženklu. VP ir/ar išvestinių finansinių priemonių perleidimo rezultatas (pelnas ar nuostolis) ap</text:span><text:span text:style-name="T2177">skaičiuojamas PMĮ 16 straipsnio 1 dalyje nustatyta tvarka, neatsižvelgiant į pajamas (sąnaudas), susidariusias dėl VP ir/ar išvestinių finansinių priemonių perkainojimo, nuvertėjimo ar įvertinimo tikrąja verte. PLN204F priedo F4 laukelio suma įrašoma PLN20</text:span><text:span text:style-name="T2178">4 formos III dalies 39 laukelyje, PLN204A formos II dalies 32 laukelyje, PLN204N formos II dalies 29 arba 30 laukelyje, PLN204U formos II dalies 29 laukelyje;</text:span></text:p>
      <text:p text:style-name="P2179"><text:span text:style-name="T2180">160.2.5</text:span><text:span text:style-name="T2181">.<text:s/></text:span><text:span text:style-name="T2182">F5 laukelyje</text:span><text:span text:style-name="T2183"><text:s/>nurodoma PMĮ 41 straipsnyje nustatytais reorganizavimo ir perleidimo at</text:span><text:span text:style-name="T2184">vejais įsigyjančiajam vienetui perduotų VP ir/ar išvestinių finansinių priemonių nuostolių suma pagal PMĮ 43 straipsnio nuostatas;</text:span></text:p>
      <text:p text:style-name="P2185"><text:span text:style-name="T2186">160.2.6</text:span><text:span text:style-name="T2187">.<text:s/></text:span><text:span text:style-name="T2188">F6 laukelyje</text:span><text:span text:style-name="T2189"><text:s/>nurodoma PMĮ 41 straipsnyje nustatytais reorganizavimo ir perleidimo atvejais iš perleidžiančiojo a</text:span><text:span text:style-name="T2190">r įsigyjamojo vieneto perimtų VP ir/ar išvestinių finansinių priemonių nuostolių suma pagal PMĮ 43 straipsnio nuostatas;</text:span></text:p>
      <text:p text:style-name="P2191"><text:span text:style-name="T2192">160.2.7</text:span><text:span text:style-name="T2193"><text:s/></text:span><text:span text:style-name="T2194">F7 laukelyje</text:span><text:span text:style-name="T2195"><text:s/>įrašoma PMĮ 56-1 straipsnyje nustatytais atvejais vienetų grupės vienetams perduotų VP ir /ar išvestinių finan</text:span><text:span text:style-name="T2196">sinių priemonių nuostolių suma;</text:span></text:p>
      <text:p text:style-name="P2197"><text:span text:style-name="T2198">160.3</text:span><text:span text:style-name="T2199">. PLN204F priedo II dalyje pateikiami duomenys apie iš kitų vienetų grupės vienetų perimtus VP ir/ar išvestinių finansinių priemonių nuostolius (pagal kiekvieną nuostolius perdavusį vienetą):</text:span></text:p>
      <text:p text:style-name="P2200"><text:span text:style-name="T2201">160.3.1</text:span><text:span text:style-name="T2202">.<text:s/></text:span><text:span text:style-name="T2203">F8 laukely</text:span><text:span text:style-name="T2204">je</text:span><text:span text:style-name="T2205"><text:s/>įrašomas VP ir/ar išvestinių finansinių priemonių nuostolius perdavusio mokesčių mokėtojo identifikacinis numeris (kodas);</text:span></text:p>
      <text:p text:style-name="P2206"><text:span text:style-name="T2207">160.3.2</text:span><text:span text:style-name="T2208">.<text:s/></text:span><text:span text:style-name="T2209">F9 laukelyje</text:span><text:span text:style-name="T2210"><text:s/>įrašomas Europos Sąjungos valstybės narės, kurios rezidentas mokesčių tikslais yra nuostolius perdavęs m</text:span><text:span text:style-name="T2211">okesčių mokėtojas, dviženklis valstybės kodas. Užsienio valstybių</text:span><text:span text:style-name="T2212"><text:s/></text:span><text:span text:style-name="T2213">kodai yra nurodyti FR0526 formos taisyklių priede;</text:span><text:s/></text:p>
      <text:p text:style-name="P2214">Punkto pakeitimai:</text:p>
      <text:p text:style-name="P2215"><text:span text:style-name="T2216">Nr.<text:s/></text:span><text:a xlink:href="https://www.e-tar.lt/portal/legalAct.html?documentId=ae90bdb0055111e6a238c18f7a3f1736" office:target-frame-name="_top" xlink:show="replace"><text:span text:style-name="T2217">VA-52</text:span></text:a><text:span text:style-name="T2218">,<text:s/></text:span><text:span text:style-name="T2219">2016-04-18, paskelbta TAR 2016-04-18, i. k. 2016-09848</text:span></text:p>
      <text:p text:style-name="Normal"/>
      <text:p text:style-name="P2220"><text:span text:style-name="T2221">160.3.3</text:span><text:span text:style-name="T2222">.<text:s/></text:span><text:span text:style-name="T2223">F10 laukelyje</text:span><text:span text:style-name="T2224"><text:s/>įrašoma PMĮ 56-1 straipsnyje nustatytais atvejais iš kitų vienetų grupės vienetų perimtų VP ir/ar išvestinių finansinių priemonių nuostolių suma;</text:span></text:p>
      <text:p text:style-name="P2225"><text:span text:style-name="T2226">160.3.4</text:span><text:span text:style-name="T2227">.<text:s/></text:span><text:span text:style-name="T2228">F11 laukelyje</text:span><text:span text:style-name="T2229"><text:s/></text:span><text:span text:style-name="T2230">įrašoma VP ir/ar išvestinių finansinių priemonių nuostolių perėmimo data;</text:span></text:p>
      <text:p text:style-name="P2231"><text:span text:style-name="T2232">160.3.5</text:span><text:span text:style-name="T2233">.<text:s/></text:span><text:span text:style-name="T2234">F12 laukelyje</text:span><text:span text:style-name="T2235"><text:s/>įrašoma bendra PMĮ 56-1 straipsnyje nustatytais atvejais iš kitų vienetų grupės vienetų perimtų VP ir/ar išvestinių finansinių priemonių nuostolių suma šia</text:span><text:span text:style-name="T2236">me PLN204F priedo lape (F10 laukelių suma). Ši suma įrašoma PLN204 formos III dalies 50 laukelyje, PLN204A formos II dalies 41 laukelyje;<text:s/></text:span></text:p>
      <text:p text:style-name="P2237"><text:span text:style-name="T2238">160.3.6</text:span><text:span text:style-name="T2239">. PLN204F priedo<text:s/></text:span><text:span text:style-name="T2240">F13 laukelis</text:span><text:span text:style-name="T2241"><text:s/>pažymimas „X“ ženklu tuomet, jeigu pridedamas papildomas lapas PLN204FP (dek</text:span><text:span text:style-name="T2242">laracijos priedo PLN204F II dalies papildomas lapas), kuris užpildomas analogiškai, kaip nurodyta Taisyklių 160.1, 160.3.1–160.3.5 papunkčiuose, bei įrašomas papildomo lapo numeris tam skirtame laukelyje (jeigu užpildomas tik vienas papildomas lapas, tuome</text:span><text:span text:style-name="T2243">t įrašoma „1“, jeigu daugiau nei vienas, tuomet papildomi lapai numeruojami eilės tvarka);<text:s/></text:span></text:p>
      <text:p text:style-name="P2244"><text:span text:style-name="T2245">160.3.7</text:span><text:span text:style-name="T2246">. PLN204F priedo<text:s/></text:span><text:span text:style-name="T2247">F14 laukelyje</text:span><text:span text:style-name="T2248"><text:s/>įrašoma bendra šio ir papildomų lapų (PLN204FP) F12 laukelių suma. Ši suma įrašoma PLN204 formos III dalies 50 laukelyje,</text:span><text:span text:style-name="T2249"><text:s/></text:span><text:span text:style-name="T2250">PLN204A formos II dalies 41 laukelyje. Jei papildomų lapų nėra, tai F14 laukelis nepildomas.</text:span></text:p>
      <text:p text:style-name="P2251"/>
      <text:p text:style-name="P2252"><text:span text:style-name="T2253">X</text:span><text:span text:style-name="T2254"><text:s/>SKYRIUS</text:span></text:p>
      <text:p text:style-name="P2255"><text:span text:style-name="T2256">DEKLARACIJOS (PLN204, PLN204A) PLN204G PRIEDO „PERIMTI MOKESTINIAI VEIKLOS NUOSTOLIAI IŠ VIENETŲ GRUPĖS VIENETŲ“ UŽPILDYMAS</text:span></text:p>
      <text:p text:style-name="P2257"/>
      <text:p text:style-name="P2258"><text:span text:style-name="T2259">161</text:span><text:span text:style-name="T2260">. PLN204G<text:s/></text:span><text:span text:style-name="T2261">priedas yra sudedamoji deklaracijos dalis ir pildomas Taisyklių 12.5.4 papunktyje nustatytu atveju. PLN204G priede pateikiami duomenys apie vieneto perimtus mokestinius veiklos nuostolius iš vienetų grupės vienetų. PLN204G priedas užpildomas taip:</text:span></text:p>
      <text:p text:style-name="P2262"><text:span text:style-name="T2263">161.1</text:span><text:span text:style-name="T2264">.</text:span><text:span text:style-name="T2265"><text:s/></text:span><text:span text:style-name="T2266">PLN204G priedo preambulės<text:s/></text:span><text:span text:style-name="T2267">1 laukelyje</text:span><text:span text:style-name="T2268"><text:s/>įrašomas mokesčių mokėtojo identifikacinis numeris (kodas), o<text:s/></text:span><text:span text:style-name="T2269">6 laukelyje</text:span><text:span text:style-name="T2270"><text:s/>nurodomas vieneto mokestinis laikotarpis, t. y. mokestinio laikotarpio pradžios ir pabaigos datos (turi sutapti su deklaracijos PLN204 ir PLN20</text:span><text:span text:style-name="T2271">4A formos 6 laukelyje nurodytu mokestiniu laikotarpiu);</text:span></text:p>
      <text:p text:style-name="P2272"><text:span text:style-name="T2273">161.2</text:span><text:span text:style-name="T2274">.<text:s/></text:span><text:span text:style-name="T2275">G1<text:s/></text:span><text:span text:style-name="T2276">laukelyje<text:s/></text:span><text:span text:style-name="T2277">įrašomas veiklos nuostolius perdavusio mokesčių mokėtojo identifikacinis numeris (kodas);</text:span></text:p>
      <text:p text:style-name="P2278"><text:span text:style-name="T2279">161.3</text:span><text:span text:style-name="T2280">.<text:s/></text:span><text:span text:style-name="T2281">G2 laukelyje</text:span><text:span text:style-name="T2282"><text:s/>įrašomas dviženklis valstybės kodas. Užsienio valstybių</text:span><text:span text:style-name="T2283"><text:s/></text:span><text:span text:style-name="T2284">kodai<text:s/></text:span><text:span text:style-name="T2285">yra nurodyti FR0526 formos taisyklių priede;</text:span><text:s/></text:p>
      <text:p text:style-name="P2286">Punkto pakeitimai:</text:p>
      <text:p text:style-name="P2287"><text:span text:style-name="T2288">Nr.<text:s/></text:span><text:a xlink:href="https://www.e-tar.lt/portal/legalAct.html?documentId=ae90bdb0055111e6a238c18f7a3f1736" office:target-frame-name="_top" xlink:show="replace"><text:span text:style-name="T2289">VA-52</text:span></text:a><text:span text:style-name="T2290">, 2016-04-18, paskelbta TAR 2016-04-18, i. k. 2016-09848</text:span></text:p>
      <text:p text:style-name="Normal"/>
      <text:p text:style-name="P2291"><text:span text:style-name="T2292">161.4</text:span><text:span text:style-name="T2293">.<text:s/></text:span><text:span text:style-name="T2294">G3 laukelyje</text:span><text:span text:style-name="T2295"><text:s/>įr</text:span><text:span text:style-name="T2296">ašoma PMĮ 56-1 straipsnyje nustatytais atvejais iš kitų vienetų grupės vienetų perimtų veiklos nuostolių suma;</text:span></text:p>
      <text:p text:style-name="P2297"><text:span text:style-name="T2298">161.5</text:span><text:span text:style-name="T2299">.<text:s/></text:span><text:span text:style-name="T2300">G4 laukelyje</text:span><text:span text:style-name="T2301"><text:s/>įrašoma veiklos nuostolių perėmimo data;</text:span></text:p>
      <text:p text:style-name="P2302"><text:span text:style-name="T2303">161.6</text:span><text:span text:style-name="T2304">.</text:span><text:span text:style-name="T2305">G5 laukelyje</text:span><text:span text:style-name="T2306"><text:s/>įrašoma PLN204G priedo G3 laukelių suma (PMĮ 56-1 straipsnyje nustatytais atvejais iš kitų vienetų grupės vienetų perimtų veiklos nuostolių bendra suma).<text:s/></text:span></text:p>
      <text:p text:style-name="P2307"><text:span text:style-name="T2308">Visų PLN204G priedo lapų G5 laukelių suma įrašoma PLN204 formos III dalies 51 laukelyje, PLN204A for</text:span><text:span text:style-name="T2309">mos II dalies 42 laukelyje;</text:span></text:p>
      <text:p text:style-name="P2310"><text:span text:style-name="T2311">161.7</text:span><text:span text:style-name="T2312">. PLN204G priede</text:span><text:span text:style-name="T2313"><text:s/></text:span><text:span text:style-name="T2314">įrašomas lapo numeris tam skirtame laukelyje (jeigu užpildomas tik vienas lapas, tuomet įrašoma „1“, jeigu daugiau nei vienas, tuomet lapai numeruojami eilės tvarka).</text:span></text:p>
      <text:p text:style-name="P2315"/>
      <text:p text:style-name="P2316"><text:span text:style-name="T2317">XI</text:span><text:span text:style-name="T2318"><text:s/>SKYRIUS</text:span></text:p>
      <text:p text:style-name="P2319"><text:span text:style-name="T2320">DEKLARACIJOS (P</text:span><text:span text:style-name="T2321">LN204) PLN204E PRIEDO „NEAPMOKESTINAMI DIVIDENDAI“ UŽPILDYMAS</text:span></text:p>
      <text:p text:style-name="P2322"/>
      <text:p text:style-name="P2323"><text:span text:style-name="T2324">162</text:span><text:span text:style-name="T2325">. PLN204E priedas yra sudedamoji deklaracijos PLN204 formos dalis ir pildomas Taisyklių 12.5.6 papunktyje nustatytu atveju. Deklaracijos PLN204E priede pateikiami duomenys apie Lietuvos<text:s/></text:span><text:span text:style-name="T2326">vieneto per mokestinį laikotarpį išmokėtus neapmokestinamus dividendus:</text:span></text:p>
      <text:p text:style-name="P2327"><text:span text:style-name="T2328">162.1</text:span><text:span text:style-name="T2329">. PLN204E priedo preambulės<text:s/></text:span><text:span text:style-name="T2330">1 laukelyje</text:span><text:span text:style-name="T2331"><text:s/>įrašomas mokesčių mokėtojo identifikacinis numeris (kodas), o<text:s/></text:span><text:span text:style-name="T2332">6 laukelyje</text:span><text:span text:style-name="T2333"><text:s/>nurodomas vieneto mokestinis laikotarpis, t. y. mokestinio laik</text:span><text:span text:style-name="T2334">otarpio pradžios ir pabaigos datos (turi sutapti su deklaracijos PLN204 formos 6 laukelyje nurodytu mokestiniu laikotarpiu);</text:span></text:p>
      <text:p text:style-name="P2335"><text:span text:style-name="T2336">162.2</text:span><text:span text:style-name="T2337">. PLN204E priedo I dalies<text:s/></text:span><text:span text:style-name="T2338">E1 laukelyje</text:span><text:span text:style-name="T2339"><text:s/>įrašoma Lietuvos vienetams ir/arba nuolatinėms buveinėms išmokėtų pagal PMĮ 33 stra</text:span><text:span text:style-name="T2340">ipsnio 2 dalį neapmokestinamų dividendų bendra suma;</text:span></text:p>
      <text:p text:style-name="P2341"><text:span text:style-name="T2342">162.3</text:span><text:span text:style-name="T2343">. PLN204E priedo II dalies<text:s/></text:span><text:span text:style-name="T2344">E2 laukelyje</text:span><text:span text:style-name="T2345"><text:s/></text:span><text:span text:style-name="T2346">įrašoma</text:span><text:span text:style-name="T2347"><text:s/></text:span><text:span text:style-name="T2348">pensijų fondams ir investiciniams fondams išmokėtų neapmokestinamų dividendų bendra suma;</text:span></text:p>
      <text:p text:style-name="P2349"><text:span text:style-name="T2350">162.4</text:span><text:span text:style-name="T2351">. PLN204E priedo III dalies<text:s/></text:span><text:span text:style-name="T2352">E3–E8 laukeliuose</text:span><text:span text:style-name="T2353"><text:s/>n</text:span><text:span text:style-name="T2354">urodomi per mokestinį laikotarpį užsienio vienetams (pagal kiekvieną užsienio vienetą) išmokėti pagal PMĮ 34 straipsnio 2 dalies nuostatas neapmokestinami dividendai:</text:span></text:p>
      <text:p text:style-name="P2355"><text:span text:style-name="T2356">162.4.1</text:span><text:span text:style-name="T2357">.<text:s/></text:span><text:span text:style-name="T2358">E3 laukelyje</text:span><text:span text:style-name="T2359"><text:s/>įrašomas užsienio vieneto, kuriam išmokėti neapmokestinami divide</text:span><text:span text:style-name="T2360">ndai, pavadinimas;</text:span></text:p>
      <text:p text:style-name="P2361"><text:span text:style-name="T2362">162.4.2</text:span><text:span text:style-name="T2363">.<text:s/></text:span><text:span text:style-name="T2364">E4 laukelyje</text:span><text:span text:style-name="T2365"><text:s/>nurodomas užsienio vieneto identifikacinis numeris (kodas) arba analogiškas numeris, vienetui suteiktas toje valstybėje, kurioje jis įsteigtas;</text:span></text:p>
      <text:p text:style-name="P2366"><text:span text:style-name="T2367">162.4.3</text:span><text:span text:style-name="T2368">.</text:span><text:span text:style-name="T2369"><text:s/></text:span><text:span text:style-name="T2370">E5 laukelyje</text:span><text:span text:style-name="T2371"><text:s/>– užsienio vieneto balsus suteikiančių ak</text:span><text:span text:style-name="T2372">cijų (dalių, pajų) dalis (procentais) neapmokestinamus dividendus išmokėjusiame Lietuvos vienete;</text:span></text:p>
      <text:p text:style-name="P2373"><text:span text:style-name="T2374">162.4.4</text:span><text:span text:style-name="T2375">.</text:span><text:span text:style-name="T2376"><text:s/></text:span><text:span text:style-name="T2377">E6 laukelyje</text:span><text:span text:style-name="T2378"><text:s/>– išmokėtų dividendų suma;</text:span></text:p>
      <text:p text:style-name="P2379"><text:span text:style-name="T2380">162.4.5</text:span><text:span text:style-name="T2381">.<text:s/></text:span><text:span text:style-name="T2382">E7 laukelyje</text:span><text:span text:style-name="T2383"><text:s/>– dviženklis valstybės kodas. Užsienio valstybių</text:span><text:span text:style-name="T2384"><text:s/></text:span><text:span text:style-name="T2385">kodai yra nurodyti FR0526<text:s/></text:span><text:span text:style-name="T2386">formos taisyklių priede;</text:span><text:s/></text:p>
      <text:p text:style-name="P2387">Punkto pakeitimai:</text:p>
      <text:p text:style-name="P2388"><text:span text:style-name="T2389">Nr.<text:s/></text:span><text:a xlink:href="https://www.e-tar.lt/portal/legalAct.html?documentId=ae90bdb0055111e6a238c18f7a3f1736" office:target-frame-name="_top" xlink:show="replace"><text:span text:style-name="T2390">VA-52</text:span></text:a><text:span text:style-name="T2391">, 2016-04-18, paskelbta TAR 2016-04-18, i. k. 2016-09848</text:span></text:p>
      <text:p text:style-name="Normal"/>
      <text:p text:style-name="P2392"><text:span text:style-name="T2393">162.4.6</text:span><text:span text:style-name="T2394">.</text:span><text:span text:style-name="T2395"><text:s/></text:span><text:span text:style-name="T2396">E8 laukelyje</text:span><text:span text:style-name="T2397"><text:s/>– užsienio vieneto įregistravimo užsienio valstybėje vieta – t. y. adresas.</text:span></text:p>
      <text:p text:style-name="P2398"><text:span text:style-name="T2399">162.5</text:span><text:span text:style-name="T2400">. PLN204E priedo III dalies<text:s/></text:span><text:span text:style-name="T2401">E9 laukelyje</text:span><text:span text:style-name="T2402"><text:s/>įrašoma bendra užsienio vienetams išmokėtų pagal PMĮ 34 straipsnio 2 dalies nuostatas neapmokestinamų dividendų suma (sudedamos</text:span><text:span text:style-name="T2403"><text:s/>E6 laukelių sumos).</text:span></text:p>
      <text:p text:style-name="P2404"><text:span text:style-name="T2405">162.6</text:span><text:span text:style-name="T2406">.</text:span><text:span text:style-name="T2407"><text:s/></text:span><text:span text:style-name="T2408">PLN204E priedo III dalies</text:span><text:span text:style-name="T2409"><text:s/></text:span><text:span text:style-name="T2410">E10 laukelis</text:span><text:span text:style-name="T2411"><text:s/>pažymimas „X“ ženklu, jei pridedamas papildomas PLN204E priedo III dalies lapas (PLN204EP). Papildomas lapas (PLN204EP) užpildomas analogiškai, kaip nurodyta Taisyklių 162.1–162.5 papun</text:span><text:span text:style-name="T2412">kčiuose,</text:span><text:span text:style-name="T2413"><text:s/></text:span><text:span text:style-name="T2414">bei</text:span><text:span text:style-name="T2415"><text:s/></text:span><text:span text:style-name="T2416">įrašomas papildomo lapo numeris tam skirtame laukelyje (jeigu užpildomas tik vienas lapas, tuomet įrašoma „1“, jeigu daugiau nei vienas, tuomet lapai numeruojami eilės tvarka).</text:span></text:p>
      <text:p text:style-name="P2417"><text:span text:style-name="T2418">162.7</text:span><text:span text:style-name="T2419">. Jeigu pridedamas papildomas PLN204E priedo III dalies l</text:span><text:span text:style-name="T2420">apas (PLN204EP), tai bendra išmokėta dividendų suma (kartu su papildomame lape nurodytomis išmokėtomis dividendų sumomis) turi būti įrašoma PLN204E priedo III dalies<text:s/></text:span><text:span text:style-name="T2421">E11 laukelyje</text:span><text:span text:style-name="T2422"><text:s/>(E9 laukelių suma). Jei papildomo lapo nėra, tai E11 laukelis nepildomas.</text:span></text:p>
      <text:p text:style-name="P2423"/>
      <text:p text:style-name="P2424"><text:span text:style-name="T2425">XII</text:span><text:span text:style-name="T2426"><text:s/>SKYRIUS</text:span></text:p>
      <text:p text:style-name="P2427"><text:span text:style-name="T2428">DEKLARACIJOS (PLN204, PLN204A, PLN204N) PLN204K PRIEDO „KONTROLIUOJAMOJO UŽSIENIO VIENETO POZITYVIŲJŲ PAJAMŲ APSKAIČIAVIMAS“ UŽPILDYMAS</text:span></text:p>
      <text:p text:style-name="P2429"/>
      <text:p text:style-name="P2430"><text:span text:style-name="T2431">163</text:span><text:span text:style-name="T2432">.</text:span><text:span text:style-name="T2433"><text:s/>PLN204K priedą sudaro I</text:span><text:span text:style-name="T2434">–</text:span><text:span text:style-name="T2435">III dalys, jis yra sudedamoji deklaracijos PLN204 formos dalis ir<text:s/></text:span><text:span text:style-name="T2436">pildomas Taisyklių 12.5.7 papunktyje nustatytu atveju. PLN204K priede vienetas turi apskaičiuoti kontroliuojamojo vieneto pajamas ar jų dalį PMĮ 39 straipsnyje ir Lietuvos Respublikos Vyriausybės 2002 m. balandžio 12 d. nutarimo Nr. 517 „Dėl Pozityviųjų pa</text:span><text:span text:style-name="T2437">jamų apskaičiavimo, įtraukimo į kontroliuojančio Lietuvos apmokestinamojo vieneto pajamas tvarkos ir pajamų, neįtraukiamų į pozityviąsias pajamas, rūšių patvirtinimo“ (toliau – nutarimas) nustatyta tvarka.</text:span></text:p>
      <text:p text:style-name="P2438"><text:span text:style-name="T2439">164</text:span><text:span text:style-name="T2440">. Jei Lietuvos vienetas kontroliuoja kelis<text:s/></text:span><text:span text:style-name="T2441">užsienio vienetus, tai jis privalo pildyti atskirus deklaracijos PLN204K priedus.<text:s/></text:span><text:span text:style-name="T2442">PLN204K priedo<text:s/></text:span><text:span text:style-name="T2443">„Priedo lapo numeris“ langeliuose turi būti įrašomas prie deklaracijos pridedamo priedo lapo eilės numeris.</text:span></text:p>
      <text:p text:style-name="P2444"><text:span text:style-name="T2445">165</text:span><text:span text:style-name="T2446">. PLN204K priedo preambulės<text:s/></text:span><text:span text:style-name="T2447">1 laukelyje<text:s/></text:span><text:span text:style-name="T2448">turi</text:span><text:span text:style-name="T2449"><text:s/>būti įrašomas mokesčių mokėtojo identifikacinis numeris (kodas), o<text:s/></text:span><text:span text:style-name="T2450">6 laukelyje</text:span><text:span text:style-name="T2451"><text:s/>– mokestinis laikotarpis (turi sutapti su deklaracijos 6 laukelyje nurodytu mokestiniu laikotarpiu).</text:span></text:p>
      <text:p text:style-name="P2452"><text:span text:style-name="T2453">166</text:span><text:span text:style-name="T2454">.<text:s/></text:span><text:span text:style-name="T2455">PLN204K priedo</text:span><text:span text:style-name="T2456"><text:s/>I dalyje<text:s/></text:span><text:span text:style-name="T2457">įrašomi Lietuvos vieneto kontroliuojamojo<text:s/></text:span><text:span text:style-name="T2458">užsienio vieneto duomenys:</text:span></text:p>
      <text:p text:style-name="P2459"><text:span text:style-name="T2460">166.1</text:span><text:span text:style-name="T2461">.<text:s/></text:span><text:span text:style-name="T2462">K1 laukelyje</text:span><text:span text:style-name="T2463"><text:s/>įrašomas kontroliuojamojo užsienio vieneto pavadinimas,</text:span><text:span text:style-name="T2464"><text:s/></text:span><text:span text:style-name="T2465">nurodytas jo teisinio registravimo dokumente;</text:span></text:p>
      <text:p text:style-name="P2466"><text:span text:style-name="T2467">166.2</text:span><text:span text:style-name="T2468">.<text:s/></text:span><text:span text:style-name="T2469">K</text:span><text:span text:style-name="T2470">2 laukelyje</text:span><text:span text:style-name="T2471"><text:s/>– kontroliuojamojo užsienio vieneto teisinio registravimo užsienio valstybėje kod</text:span><text:span text:style-name="T2472">as arba kitas toje užsienio valstybėje jam suteiktas identifikacinis numeris;<text:s/></text:span></text:p>
      <text:p text:style-name="P2473"><text:span text:style-name="T2474">166.3</text:span><text:span text:style-name="T2475">.<text:s/></text:span><text:span text:style-name="T2476">K3 laukelyje</text:span><text:span text:style-name="T2477"><text:s/>– įrašomas dviženklis valstybės kodas. Užsienio valstybių</text:span><text:span text:style-name="T2478"><text:s/></text:span><text:span text:style-name="T2479">kodai yra nurodyti FR0526 formos taisyklių priede;</text:span><text:s/></text:p>
      <text:p text:style-name="P2480">Punkto pakeitimai:</text:p>
      <text:p text:style-name="P2481"><text:span text:style-name="T2482">Nr.<text:s/></text:span><text:a xlink:href="https://www.e-tar.lt/portal/legalAct.html?documentId=ae90bdb0055111e6a238c18f7a3f1736" office:target-frame-name="_top" xlink:show="replace"><text:span text:style-name="T2483">VA-52</text:span></text:a><text:span text:style-name="T2484">, 2016-04-18, paskelbta TAR 2016-04-18, i. k. 2016-09848</text:span></text:p>
      <text:p text:style-name="Normal"/>
      <text:p text:style-name="P2485"><text:span text:style-name="T2486">166.4</text:span><text:span text:style-name="T2487">.<text:s/></text:span><text:span text:style-name="T2488">K</text:span><text:span text:style-name="T2489">4<text:s/></text:span><text:span text:style-name="T2490">laukelyje</text:span><text:span text:style-name="T2491"><text:s/>– kontroliuojamojo užsienio vieneto buveinės adresas užsienio valstybėje;</text:span><text:span text:style-name="T2492"><text:s/></text:span></text:p>
      <text:p text:style-name="P2493"><text:span text:style-name="T2494">167</text:span><text:span text:style-name="T2495">. PLN204K priedo II dalyje nustatoma į kontroliuojančio Lietuvos vieneto įtraukiamų kontroliuojamojo užsienio vieneto pozityviųjų pajamų suma:</text:span></text:p>
      <text:p text:style-name="P2496"><text:span text:style-name="T2497">167.1</text:span><text:span text:style-name="T2498">.</text:span><text:span text:style-name="T2499"><text:s/>K5</text:span><text:span text:style-name="T2500"><text:s/></text:span><text:span text:style-name="T2501">laukelyje<text:s/></text:span><text:span text:style-name="T2502">turi būti įrašoma suma, lygi 5 procentams visų Lietuvos vieneto pajamų sumai, ku</text:span><text:span text:style-name="T2503">ri apskaičiuojama<text:s/></text:span><text:span text:style-name="T2504">0,05 padauginus iš visų Lietuvos vieneto mokestinio laikotarpio pajamų sumos (nurodytos deklaracijos PLN204 formos II dalies 18 laukelyje arba PLN204A formos II dalies 17 laukelyje, arba PLN204N formos II dalies 15 laukelyje), į šią sumą<text:s/></text:span><text:span text:style-name="T2505">dar neįskaičius pozityviųjų pajamų.</text:span></text:p>
      <text:p text:style-name="P2506"><text:span text:style-name="T2507">Kai kontroliuojamojo užsienio vieneto pajamų suma sudaro mažiau kaip 5 procentų visų jį kontroliuojančio Lietuvos vieneto pajamų, tai kontroliuojantis Lietuvos vienetas gali neskaičiuoti ir į savo pajamas netraukti to ko</text:span><text:span text:style-name="T2508">ntroliuojamojo užsienio vieneto pozityviųjų pajamų. Todėl, kai K7 laukelio suma yra mažesnė už K5 laukelio sumą, tai kontroliuojantis Lietuvos vienetas<text:s/></text:span><text:span text:style-name="T2509">PLN204K priedo</text:span><text:span text:style-name="T2510"><text:s/>K8–K21 laukelių nepildo;</text:span></text:p>
      <text:p text:style-name="P2511"><text:span text:style-name="T2512">167.2</text:span><text:span text:style-name="T2513">.<text:s/></text:span><text:span text:style-name="T2514">K</text:span><text:span text:style-name="T2515">6 laukelyje</text:span><text:span text:style-name="T2516"><text:s/>– kontroliuojančio Lietuvos vieneto ties</text:span><text:span text:style-name="T2517">iogiai ir netiesiogiai valdoma akcijų (dalių, pajų) ar kitų teisių į paskirstytojo pelno dalį arba išimtinių teisių jas įsigyti dalis (procentais) kontroliuojamajame vienete paskutinę mokestinio laikotarpio dieną; <text:s text:c="3"/></text:span></text:p>
      <text:p text:style-name="P2518"><text:span text:style-name="T2519">167.3</text:span><text:span text:style-name="T2520">.<text:s/></text:span><text:span text:style-name="T2521">K</text:span><text:span text:style-name="T2522">7 laukelyje</text:span><text:span text:style-name="T2523"><text:s/>įrašoma kontro</text:span><text:span text:style-name="T2524">liuojamojo užsienio vieneto atitinkamo mokestinio laikotarpio visų pajamų suma;<text:s/></text:span></text:p>
      <text:p text:style-name="P2525"><text:span text:style-name="T2526">167.4</text:span><text:span text:style-name="T2527">.<text:s/></text:span><text:span text:style-name="T2528">K</text:span><text:span text:style-name="T2529">8 laukelyje</text:span><text:span text:style-name="T2530"><text:s/>įrašoma kontroliuojamojo užsienio vieneto vykdomos aktyvios veiklos pajamų suma, jei tokios pajamos pagal nutarimo nuostatas neturi būti įtraukiamos į pozityviąsias pajamas. Jei užsienio vieneto vykdomos aktyvios veiklos pajamos turi būti įtraukiamos į po</text:span><text:span text:style-name="T2531">zityviąsias pajamas, tai aktyvios veiklos pajamos neskaičiuojamos ir K8 laukelis nepildomas.<text:s/></text:span></text:p>
      <text:p text:style-name="P2532"><text:span text:style-name="T2533">Sumą, įrašomą į K8 laukelį, sudaro visos kontroliuojamojo užsienio vieneto atitinkamo mokestinio laikotarpio aktyvios veiklos pajamos, išskyrus tas pajamas, kurio</text:span><text:span text:style-name="T2534">s jau įskaitytos į K9 laukelyje nurodytą sumą;</text:span></text:p>
      <text:p text:style-name="P2535"><text:span text:style-name="T2536">167.5</text:span><text:span text:style-name="T2537">.<text:s/></text:span><text:span text:style-name="T2538">K</text:span><text:span text:style-name="T2539">9 laukelyje</text:span><text:span text:style-name="T2540"><text:s/>įrašoma užsienio vieneto pajamų sumos, kurias jis yra gavęs iš Lietuvos kontroliuojančio vieneto ir kurios pagal PMĮ 31 straipsnis 1 dalį laikomos neleidžiamais atskaitymais. Jei kontroliuojantis Lietuvos vienetas kontroliuojamajam užsienio vienetui minėt</text:span><text:span text:style-name="T2541">ų sumų (kurios laikomos neleidžiamais atskaitymais) nemokėjo, tai K9 laukelis nepildomas;<text:s/></text:span></text:p>
      <text:p text:style-name="P2542"><text:span text:style-name="T2543">167.6</text:span><text:span text:style-name="T2544">.<text:s/></text:span><text:span text:style-name="T2545">K</text:span><text:span text:style-name="T2546">10 laukelyje</text:span><text:span text:style-name="T2547"><text:s/>įrašoma kontroliuojamojo užsienio vieneto pajamų, traukiamų į pozityviųjų pajamų apskaičiavimą, suma. Ši suma apskaičiuojama iš K7 laukelyje</text:span><text:span text:style-name="T2548"><text:s/>nurodytos sumos atėmus K8 ir K9 laukeliuose nurodytas sumas;</text:span></text:p>
      <text:p text:style-name="P2549"><text:span text:style-name="T2550">167.7</text:span><text:span text:style-name="T2551">.<text:s/></text:span><text:span text:style-name="T2552">K</text:span><text:span text:style-name="T2553">11 laukelyje</text:span><text:span text:style-name="T2554"><text:s/>įrašoma kontroliuojamojo užsienio vieneto pajamų, kurios pagal PMĮ nuostatas priskiriamos neapmokestinamosioms pajamoms, suma. Kokios pajamos priskiriamos neapmokestinam</text:span><text:span text:style-name="T2555">osioms pajamoms, nustatyta PMĮ 12 straipsnyje. Šią (į K11 laukelį įrašomą) sumą turi sudaryti tik tos neapmokestinamosios pajamos, kurios įskaičiuotos į K10 laukelyje nurodytą sumą;<text:s/></text:span></text:p>
      <text:p text:style-name="P2556"><text:span text:style-name="T2557">167.8</text:span><text:span text:style-name="T2558">.</text:span><text:span text:style-name="T2559"><text:s/></text:span><text:span text:style-name="T2560">K</text:span><text:span text:style-name="T2561">12 laukelyje</text:span><text:span text:style-name="T2562"><text:s/>įrašoma kontroliuojamojo užsienio vieneto leidži</text:span><text:span text:style-name="T2563">amų ir ribojamų dydžių leidžiamų atskaitymų suma (pagal PMĮ 17 straipsnio 1 ir 2 dalis). Šią (įrašomą į K12 laukelį) sumą turi sudaryti tik tie leidžiami atskaitymai, kurie susiję su apmokestinamųjų pajamų, nurodytų K10 laukelyje (neįskaitant į šio laukeli</text:span><text:span text:style-name="T2564">o sumą įtrauktų neapmokestinamųjų pajamų, nurodomų K11 laukelyje), uždirbimu;</text:span></text:p>
      <text:p text:style-name="P2565"><text:span text:style-name="T2566">167.9</text:span><text:span text:style-name="T2567">.<text:s/></text:span><text:span text:style-name="T2568">K</text:span><text:span text:style-name="T2569">13 laukelyje</text:span><text:span text:style-name="T2570"><text:s/>įrašoma nustatyta kontroliuojančiam Lietuvos vienetui tenkanti apskaičiuota pozityviųjų pajamų suma. Ši suma apskaičiuojama iš K10 laukelyje nurodytos su</text:span><text:span text:style-name="T2571">mos atėmus K11 ir K12 laukeliuose nurodytas sumas ir padauginus iš K6 laukelyje nurodyto skaičiaus procentais. Jeigu apskaičiuojama neigiama suma, ši suma nemažina kontroliuojančio Lietuvos vieneto pajamų, todėl į K13 laukelį įrašomas nulis (0);</text:span></text:p>
      <text:p text:style-name="P2572"><text:span text:style-name="T2573">167.10</text:span><text:span text:style-name="T2574">. jeigu kontroliuojamojo užsienio vieneto apskaičiuoti ir paskirstyti dividendai nebuvo išmokėti kontroliuojančiam Lietuvos vienetui per penkis vienas po kito einančius mokestinius laikotarpius arba jei buvo išmokėta ne visa jų suma, tai tokių apskaičiuotų</text:span><text:span text:style-name="T2575">, paskirstytų, bet neišmokėtų dividendų suma turi būti traukiama į kontroliuojančio Lietuvos vieneto to penktojo mokestinio laikotarpio pozityviąsias pajamas, kaip atitinkamai apskaičiuotos pozityviosios pajamos. Tokia apskaičiuotų, paskirstytų, tačiau per</text:span><text:span text:style-name="T2576"><text:s/>penkis vienas po kito einančius mokestinius laikotarpius kontroliuojančiam nuolatiniam Lietuvos gyventojui neišmokėtų dividendų suma turi būti įrašoma<text:s/></text:span><text:span text:style-name="T2577">K</text:span><text:span text:style-name="T2578">14 laukelyje</text:span><text:span text:style-name="T2579">;</text:span></text:p>
      <text:p text:style-name="P2580"><text:span text:style-name="T2581">167.11</text:span><text:span text:style-name="T2582">.<text:s/></text:span><text:span text:style-name="T2583">K</text:span><text:span text:style-name="T2584">15 laukelyje</text:span><text:span text:style-name="T2585"><text:s/>įrašoma visa pozityviųjų pajamų suma, traukiama į kontroliuojan</text:span><text:span text:style-name="T2586">čio Lietuvos vieneto pajamas. Ši suma apskaičiuojama sudėjus K13 ir K14 laukeliuose nurodytas sumas. Šiame laukelyje apskaičiuota pozityviųjų pajamų suma turi būti įrašoma į deklaracijos PLN204 formos III dalies 38 laukelį arba PLN204A formos II dalies 29<text:s/></text:span><text:span text:style-name="T2587">laukelį, arba PLN204N formos II dalies 16 laukelį.<text:s/></text:span></text:p>
      <text:p text:style-name="P2588"><text:span text:style-name="T2589">168</text:span><text:span text:style-name="T2590">. PLN204K priedo III dalyje turi būti apskaičiuojama</text:span><text:span text:style-name="T2591"><text:s/></text:span><text:span text:style-name="T2592">suma</text:span><text:span text:style-name="T2593"><text:s/></text:span><text:span text:style-name="T2594">nuo užsienio vieneto pozityviųjų pajamų, įtrauktų į Lietuvos vieneto pajamas, užsienio valstybėje sumokėto pelno (ar jam tapataus) mokesč</text:span><text:span text:style-name="T2595">io, atskaitomo iš pelno mokesčio, apskaičiuoto nuo apmokestinamojo pelno, mokėtinos į biudžetą sumos. Ši dalis nepildoma, jei vienetas pelno mokesčio neskaičiavo (pavyzdžiui, apskaičiavo mokestinį nuostolį arba apmokestinamąjį pelną apmokestino pagal lengv</text:span><text:span text:style-name="T2596">atinį (0 procentų) mokesčio tarifą) arba (ir) neskaičiavo pozityviųjų pajamų (t. y. K15 laukelis lygus 0). PLN204K priedo III dalis pildoma taip:</text:span></text:p>
      <text:p text:style-name="P2597"><text:span text:style-name="T2598">168.1</text:span><text:span text:style-name="T2599">.</text:span><text:span text:style-name="T2600"><text:s/>K16 laukelyje</text:span><text:span text:style-name="T2601"><text:s/>įrašomas Lietuvos vieneto pelno mokesčiui skaičiuoti taikomas mokesčio tarifas;</text:span></text:p>
      <text:p text:style-name="P2602"><text:span text:style-name="T2603">168.2</text:span><text:span text:style-name="T2604">.<text:s/></text:span><text:span text:style-name="T2605">K</text:span><text:span text:style-name="T2606">17 laukelyje</text:span><text:span text:style-name="T2607"><text:s/>įrašoma kontroliuojančio Lietuvos vieneto pozityviosioms pajamoms tenkanti pelno mokesčio suma. Ši suma apskaičiuojama PLN204K priedo K13 laukelyje nurodytą sumą padauginus iš K16 laukelyje įrašyto pelno mokesčio tarifo (procentų). Tai ma</text:span><text:span text:style-name="T2608">ksimali suma, kuri taikoma, nustatant, kokią dalį užsienio valstybėje sumokėto mokesčio nuo pozityviųjų pajamų, įtrauktų į Lietuvos vieneto pajamas, galima atskaityti iš į biudžetą mokėtinos pelno mokesčio sumos;<text:s/></text:span></text:p>
      <text:p text:style-name="P2609"><text:span text:style-name="T2610">168.3</text:span><text:span text:style-name="T2611">.<text:s/></text:span><text:span text:style-name="T2612">K18 laukelyje</text:span><text:span text:style-name="T2613"><text:s/>įrašoma nuo pozit</text:span><text:span text:style-name="T2614">yviųjų pajamų, nurodytų K7 laukelyje, užsienio valstybėje sumokėto mokesčio suma;</text:span></text:p>
      <text:p text:style-name="P2615"><text:span text:style-name="T2616">168.4</text:span><text:span text:style-name="T2617">.<text:s/></text:span><text:span text:style-name="T2618">K19 laukelyje</text:span><text:span text:style-name="T2619"><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620"><text:span text:style-name="T2621">168.5</text:span><text:span text:style-name="T2622">.<text:s/></text:span><text:span text:style-name="T2623">K20 lauke</text:span><text:span text:style-name="T2624">lyje</text:span><text:span text:style-name="T2625"><text:s/>įrašoma mokesčio suma, kurią kontroliuojantis Lietuvos vienetas gali iš PMĮ nustatyta tvarka apskaičiuotos pelno mokesčio nuo pozityviųjų pajamų, įtrauktų į to vieneto pajamas, sumos atskaityti kaip pelno mokesčio (ar jam tapataus mokesčio) sumą, sumo</text:span><text:span text:style-name="T2626">kėtą nuo tokių pajamų užsienio valstybėje, su kuria sudaryta ir taikoma tarptautinė dvigubo apmokestinimo išvengimo sutartis, jeigu toje valstybėje ir pagal tos valstybės įstatymus pajamos, kurios laikomos kontroliuojančio Lietuvos vieneto pozityviosiomis<text:s/></text:span><text:span text:style-name="T2627">pajamomis, buvo apmokestintos kaip tos užsienio valstybės vieneto pozityviosios pajamos. Šis laukelis pildomas, taikant PMĮ 39 straipsnio 7 dalies nuostatas;</text:span></text:p>
      <text:p text:style-name="P2628"><text:span text:style-name="T2629">168.6</text:span><text:span text:style-name="T2630">.<text:s/></text:span><text:span text:style-name="T2631">K21 laukelyje</text:span><text:span text:style-name="T2632"><text:s/>įrašoma užsienio valstybėse sumokėtų mokesčių suma, kuri atskaitoma iš ko</text:span><text:span text:style-name="T2633">ntroliuojančio Lietuvos vieneto pelno mokesčio, mokėtino į biudžetą, sumos:</text:span></text:p>
      <text:p text:style-name="P2634"><text:span text:style-name="T2635">168.6.1</text:span><text:span text:style-name="T2636">. jei K17 laukelyje nurodyta suma yra mažesnė už K19 ir K20 laukelių sumą, tai K21 laukelyje turi būti įrašoma K17 laukelyje nurodyta suma,<text:s/></text:span></text:p>
      <text:p text:style-name="P2637"><text:span text:style-name="T2638">168.6.2</text:span><text:span text:style-name="T2639">. jei K17 laukelyje</text:span><text:span text:style-name="T2640"><text:s/>nurodyta suma yra didesnė arba lygi K19 ir K20 laukelių sumai, tai K21 laukelyje turi būti įrašoma K19 ir K20 laukelių suma.</text:span></text:p>
      <text:p text:style-name="P2641"><text:span text:style-name="T2642">K21 laukelio suma perkeliama į deklaracijos PLN204 formos III dalies 61 laukelį arba į PLN204A formos II dalies 52 laukelį, arba į</text:span><text:span text:style-name="T2643"><text:s/>PLN204N formos II dalies 52 laukelį.</text:span></text:p>
      <text:p text:style-name="P2644"><text:span text:style-name="T2645">169</text:span><text:span text:style-name="T2646">.<text:s/></text:span><text:span text:style-name="T2647">K22 laukelyje</text:span><text:span text:style-name="T2648"><text:s/>pažymimi laukeliai, jei Lietuvos vienetas pateikia užsienio valstybės mokesčių administratoriaus patvirtintus dokumentus apie kontroliuojamojo užsienio vieneto pajamas ir sumokėtą mokestį, pa</text:span><text:span text:style-name="T2649">žymą, kurioje nurodytas užsienio valstybėje sumokėto mokesčio pavadinimas, šį mokestį nustatančio teisės akto pavadinimas, data ir numeris, jų vertimas į lietuvių kalbą.</text:span></text:p>
      <text:p text:style-name="P2650"><text:span text:style-name="T2651">170</text:span><text:span text:style-name="T2652">.<text:s/></text:span><text:span text:style-name="T2653">K23 laukelyje<text:s/></text:span><text:span text:style-name="T2654">įrašomas prie šio priedo lapo pateiktų dokumentų lapų skaičius.</text:span><text:span text:style-name="T2655"><text:s/></text:span></text:p>
      <text:p text:style-name="P2656"><text:span text:style-name="T2657">171</text:span><text:span text:style-name="T2658">. Kontroliuojantis Lietuvos vienetas iš apskaičiuotos į jo pajamas įtrauktų pelno mokesčio nuo pozityviųjų pajamų sumos gali atskaityti mokesčio sumą tik tuo atveju, jeigu turi ir prie deklaracijos PLN204, PLN204A ar PLN204N formų prideda Kontroli</text:span><text:span text:style-name="T2659">uoja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660">Dėl Kontr</text:span><text:span text:style-name="T2661">oliuojamo užsienio vieneto mokesčio nuo pozityviųjų pajamų sumokėjimo dokumentų pateikimo taisyklių“</text:span><text:span text:style-name="T2662">, nustatytus dokumentus.</text:span></text:p>
      <text:p text:style-name="P2663"/>
      <text:p text:style-name="P2664"><text:span text:style-name="T2665">XIII</text:span><text:span text:style-name="T2666"><text:s/>SKYRIUS</text:span></text:p>
      <text:p text:style-name="P2667"><text:span text:style-name="T2668">DEKLARACIJOS (PLN204A, PLN204N, PLN204U FORMŲ) PLN204L PRIEDO „SĄNAUDŲ SUMOS, LAIKOMOS LEIDŽIAMAIS ATSKAITYMAIS</text:span><text:span text:style-name="T2669">“ UŽPILDYMAS</text:span></text:p>
      <text:p text:style-name="P2670"/>
      <text:p text:style-name="P2671"><text:span text:style-name="T2672">172</text:span><text:span text:style-name="T2673">.<text:s/></text:span>Deklaracijos<text:span text:style-name="T2674"><text:s/>PLN204L priedas yra sudedamoji deklaracijos dalis, kuri pildoma Taisyklių 12.5.8 papunktyje nustatytu atveju.<text:s/></text:span></text:p>
      <text:p text:style-name="P2675"><text:span text:style-name="T2676">PLN204L priede nurodomos vienetų sąnaudos, priskiriamos leidžiamiems atskaitymams ir ribojamų dydžių<text:s/></text:span><text:span text:style-name="T2677">leidžiamiems atskaitymams pagal PMĮ 17–29 straipsnių nuostatas.</text:span></text:p>
      <text:p text:style-name="P2678"><text:span text:style-name="T2679">173</text:span><text:span text:style-name="T2680">. PLN204L priedą sudaro I ir II dalys. PLN204L priedo I dalį pildo Lietuvos vienetai ir/arba nuolatinės buveinės. PLN204L priedo II dalį pildo tos nuolatinės buveinės, kurių<text:s/></text:span><text:span text:style-name="T2681">leidžiamiems ar ribojamų dydžių leidžiamiems atskaitymams (nurodytiems PLN204L priedo I dalyje) buvo priskirta dalis užsienio vieneto sąnaudų, patirtų ne per nuolatinę buveinę.</text:span></text:p>
      <text:p text:style-name="P2682"><text:span text:style-name="T2683">174</text:span><text:span text:style-name="T2684">. PLN204L priede įrašomi tokie deklaraciją pateikiančio mokesčių mokėtoj</text:span><text:span text:style-name="T2685">o ir deklaracijos duomenys:</text:span></text:p>
      <text:p text:style-name="P2686"><text:span text:style-name="T2687">174.1</text:span><text:span text:style-name="T2688">. PLN204L priedo preambulės 1 laukelyje įrašomas mokesčių mokėtojo identifikacinis numeris (kodas);</text:span></text:p>
      <text:p text:style-name="P2689"><text:span text:style-name="T2690">174.2</text:span><text:span text:style-name="T2691">. PLN204L priedo 6 laukelyje nurodomas vieneto mokestinis laikotarpis, t. y. mokestinio laikotarpio pradžios ir<text:s/></text:span><text:span text:style-name="T2692">pabaigos datos (turi sutapti su deklaracijos PLN204A, PLN204N, PLN204U formų 6 laukelyje nurodytu mokestiniu laikotarpiu).</text:span></text:p>
      <text:p text:style-name="P2693"/>
      <text:p text:style-name="P2694"><text:span text:style-name="T2695">PIRMASIS</text:span><text:span text:style-name="T2696"><text:s/>SKIRSNIS</text:span></text:p>
      <text:p text:style-name="P2697"><text:span text:style-name="T2698">PLN204L PRIEDO I DALIES UŽPILDYMAS</text:span></text:p>
      <text:p text:style-name="P2699"/>
      <text:p text:style-name="P2700"><text:span text:style-name="T2701">175</text:span><text:span text:style-name="T2702">. PLN204L priedo I dalyje deklaruojamos Lietuvos vienetų ir/arba<text:s/></text:span><text:span text:style-name="T2703">nuolatinių buveinių sąnaudos, priskiriamos leidžiamiems ar ribojamų dydžių leidžiamiems atskaitymams:</text:span></text:p>
      <text:p text:style-name="P2704"><text:span text:style-name="T2705">175.1</text:span><text:span text:style-name="T2706">. PLN204L priedo<text:s/></text:span><text:span text:style-name="T2707">L1 laukelyje</text:span><text:span text:style-name="T2708"><text:s/>nurodomas leidžiamų ar ribojamų dydžių leidžiamų atskaitymų rūšies kodas. Sąnaudų rūšių kodų sąrašas pateikiamas PLN2</text:span><text:span text:style-name="T2709">04L priedo lape;</text:span></text:p>
      <text:p text:style-name="P2710"><text:span text:style-name="T2711">175.2</text:span><text:span text:style-name="T2712">. PLN204L priedo<text:s/></text:span><text:span text:style-name="T2713">L2 laukelyje</text:span><text:span text:style-name="T2714"><text:s/>įrašoma sąnaudų, laikomų leidžiamais ar ribojamų dydžių leidžiamais atskaitymais, suma pagal L1 laukelyje nurodomą kodą;</text:span></text:p>
      <text:p text:style-name="P2715"><text:span text:style-name="T2716">175.3</text:span><text:span text:style-name="T2717">. PLN204L priedo<text:s/></text:span><text:span text:style-name="T2718">L3 laukelyje</text:span><text:span text:style-name="T2719"><text:s/>įrašoma L2 laukelių suma – t. y. bendra<text:s/></text:span><text:span text:style-name="T2720">sąnaudų, laikomų leidžiamais ar ribojamų dydžių leidžiamais atskaitymais, suma.</text:span></text:p>
      <text:p text:style-name="P2721">PLN204L priedo L3 laukelio suma įrašoma deklaracijos PLN204A formos 25 laukelyje, PLN204N formos 23 laukelyje ir PLN204U formos 26 laukelyje.</text:p>
      <text:p text:style-name="P2722"/>
      <text:p text:style-name="P2723"><text:span text:style-name="T2724">ANTRASIS</text:span><text:span text:style-name="T2725"><text:s/>SKIRSNIS</text:span></text:p>
      <text:p text:style-name="P2726"><text:span text:style-name="T2727">PLN204L</text:span><text:span text:style-name="T2728"><text:s/>PRIEDO II DALIES UŽPILDYMAS</text:span></text:p>
      <text:p text:style-name="P2729"/>
      <text:p text:style-name="P2730"><text:span text:style-name="T2731">176</text:span><text:span text:style-name="T2732">.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33">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734">177. PLN204L priedo II dalis užpildoma taip:<text:s/></text:p>
      <text:p text:style-name="P2735"><text:span text:style-name="T2736">177.1</text:span><text:span text:style-name="T2737"><text:s/>PLN204L priedo<text:s/></text:span><text:span text:style-name="T2738">L4 laukelyje</text:span><text:span text:style-name="T2739"><text:s/>nurodomas leidžiamų ar ribojamų dydžių leidžiamų atskaitymų rūšies kodas. Sąnaudų rūšių kodų sąrašas pateikiamas PLN204L priedo lape;</text:span></text:p>
      <text:p text:style-name="P2740"><text:span text:style-name="T2741">177.2</text:span><text:span text:style-name="T2742">. PLN204L priedo<text:s/></text:span><text:span text:style-name="T2743">L5 laukelyje</text:span><text:span text:style-name="T2744"><text:s/>įrašoma sąnaudų, laikomų leidžiamais ar ribojamų dydžių leidžiamais atskaitymais,<text:s/></text:span><text:span text:style-name="T2745">suma pagal L4 laukelyje nurodomą kodą;</text:span></text:p>
      <text:p text:style-name="P2746"><text:span text:style-name="T2747">177.3</text:span><text:span text:style-name="T2748">. PLN204L priedo<text:s/></text:span><text:span text:style-name="T2749">L6 laukelyje</text:span><text:span text:style-name="T2750"><text:s/>įrašoma L5 laukelių suma – t. y. bendra sąnaudų, laikomų leidžiamais ar ribojamų dydžių leidžiamais atskaitymais, suma.</text:span></text:p>
      <text:p text:style-name="P2751"/>
      <text:p text:style-name="P2752"><text:span text:style-name="T2753">XIV</text:span><text:span text:style-name="T2754"><text:s/>skyrius</text:span></text:p>
      <text:p text:style-name="P2755"><text:span text:style-name="T2756">deklaracijų tikslinimas</text:span></text:p>
      <text:p text:style-name="P2757"/>
      <text:p text:style-name="P2758"><text:span text:style-name="T2759">178</text:span><text:span text:style-name="T2760">. Kai mokesčių mokėtojo pateiktoje deklaracijoje nustatoma trūkumų, jie turi būti pašalinti Deklaracijų pateikimo taisyklių nustatyta tvarka.<text:s/></text:span></text:p>
      <text:p text:style-name="P2761"><text:span text:style-name="T2762">179</text:span><text:span text:style-name="T2763">. Mokesčių mokėtojas, gavęs mokesčių administratoriaus pranešimą apie pateiktoje deklaracijoje esančius tr</text:span><text:span text:style-name="T2764">ūkumus ir/ar neatitikimus, privalo deklaracijos duomenis ištaisyti ir šiose Taisyklėse nustatyta tvarka visiškai užpildytą patikslintą deklaraciją pateikti mokesčių administratoriui per pranešime nustatytą terminą.</text:span></text:p>
      <text:p text:style-name="P2765"><text:span text:style-name="T2766">180</text:span><text:span text:style-name="T2767">. Mokesčių mokėtojas savo iniciaty</text:span><text:span text:style-name="T2768">va deklaraciją gali tikslinti per MAĮ nustatytą terminą. Pateikta patikslinta deklaracija turi būti užpildyta Taisyklėse nustatyta tvarka. Patikslintoje deklaracijoje turi būti pateikiami visi (t. y. ne vien tikslinamieji) deklaracijoje ir jos prieduose nu</text:span><text:span text:style-name="T2769">rodytini duomenys.</text:span></text:p>
      <text:p text:style-name="P2770"><text:span text:style-name="T2771">181</text:span><text:span text:style-name="T2772">. Jei pelno mokestis buvo deklaruotas Metinės pelno mokesčio deklaracijos PLN204, PLN204A, PLN204N, PLN204U formos 01, 02 arba 03 versija, tai, tikslinant deklaracijas, turi būti teikiama atitinkama deklaracijos 01, 02 arba 03 ver</text:span><text:span text:style-name="T2773">sijos forma.<text:s/></text:span></text:p>
      <text:p text:style-name="P2774"/>
      <text:p text:style-name="P2775"><text:span text:style-name="T2776">XV</text:span><text:span text:style-name="T2777"><text:s/>skyrius</text:span></text:p>
      <text:p text:style-name="P2778"><text:span text:style-name="T2779">BAIGIAMOSIOS NUOSTATOS</text:span></text:p>
      <text:p text:style-name="P2780"/>
      <text:p text:style-name="P2781"><text:span text:style-name="T2782">182</text:span><text:span text:style-name="T2783">. Taisyklės taikomos 2014 metais prasidėjusio mokestinio laikotarpio ir vėlesnių mokestinių laikotarpių pelno mokesčio apskaičiavimo ir deklaravimo atvejais.</text:span></text:p>
      <text:p text:style-name="P2784"><text:span text:style-name="T2785">183</text:span><text:span text:style-name="T2786">. Už deklaracijos ir/ar pati</text:span><text:span text:style-name="T2787">kslintos deklaracijos nepateikimą mokesčių administratoriaus nurodymu, už pavėluotą deklaracijos pateikimą ar neteisingų duomenų į ją įrašymą taikoma Lietuvos Respublikos atitinkamuose teisės aktų nustatyta atsakomybė.<text:s/></text:span></text:p>
      <text:p text:style-name="P2788"><text:span text:style-name="T2789">____________________</text:span></text:p>
      <text:p text:style-name="P2790">Priedo pakeitimai:</text:p>
      <text:p text:style-name="P2791"><text:span text:style-name="T2792">Nr.<text:s/></text:span><text:a xlink:href="https://www.e-tar.lt/portal/legalAct.html?documentId=TAR.6550AB8FD25E" office:target-frame-name="_top" xlink:show="replace"><text:span text:style-name="T2793">VA-34</text:span></text:a><text:span text:style-name="T2794">, 2009-04-30, Žin., 2009, Nr. 53-2131 (2009-05-09), i. k. 1092055ISAK000VA-34</text:span></text:p>
      <text:p text:style-name="P2795"><text:span text:style-name="T2796">Nr.<text:s/></text:span><text:a xlink:href="https://www.e-tar.lt/portal/legalAct.html?documentId=TAR.125475D20E4A" office:target-frame-name="_top" xlink:show="replace"><text:span text:style-name="T2797">VA-26</text:span></text:a><text:span text:style-name="T2798">, 2012-02-29, Žin., 2012, Nr. 27-1253 (2012-03-03), i. k. 1122055ISAK000VA-26</text:span></text:p>
      <text:p text:style-name="P2799"><text:span text:style-name="T2800">Nr.<text:s/></text:span><text:a xlink:href="https://www.e-tar.lt/portal/legalAct.html?documentId=30a4b5d03a6b11e48fcad59d61177654" office:target-frame-name="_top" xlink:show="replace"><text:span text:style-name="T2801">VA-76</text:span></text:a><text:span text:style-name="T2802">, 2014-09-12, paskelbta TAR 2014-09-12, i. k. 2014-12263</text:span></text:p>
      <text:p text:style-name="Normal"/>
      <text:p text:style-name="Normal"/>
      <text:p text:style-name="Normal"/>
      <text:p text:style-name="Normal"/>
      <text:p text:style-name="P2803">Priedų pakeitimai:</text:p>
      <text:p text:style-name="Normal"/>
      <text:p text:style-name="P2804">VA-2 pakeitimo VA-76 forma PLN204A</text:p>
      <text:p text:style-name="P2805">Papildyta priedu:</text:p>
      <text:p text:style-name="P2806"><text:span text:style-name="T2807">Nr.<text:s/></text:span><text:a xlink:href="https://www.e-tar.lt/portal/legalAct.html?documentId=30a4b5d03a6b11e48fcad59d61177654" office:target-frame-name="_top" xlink:show="replace"><text:span text:style-name="T2808">VA-76</text:span></text:a><text:span text:style-name="T2809">,</text:span><text:span text:style-name="T2810"><text:s/>2014-09-12, paskelbta TAR 2014-09-12, i. k. 2014-12263</text:span></text:p>
      <text:p text:style-name="Normal"/>
      <text:p text:style-name="P2811">VA-2 pakeitimo VA-76 forma PLN204</text:p>
      <text:p text:style-name="P2812">Papildyta priedu:</text:p>
      <text:p text:style-name="P2813"><text:span text:style-name="T2814">Nr.<text:s/></text:span><text:a xlink:href="https://www.e-tar.lt/portal/legalAct.html?documentId=30a4b5d03a6b11e48fcad59d61177654" office:target-frame-name="_top" xlink:show="replace"><text:span text:style-name="T2815">VA-76</text:span></text:a><text:span text:style-name="T2816">, 2014-09-12, paskelbta TAR 2014-09-12,<text:s/></text:span><text:span text:style-name="T2817">i. k. 2014-12263</text:span></text:p>
      <text:p text:style-name="Normal"/>
      <text:p text:style-name="P2818">VA-2 pakeitimo VA-76 forma PLN204C</text:p>
      <text:p text:style-name="P2819">Papildyta priedu:</text:p>
      <text:p text:style-name="P2820"><text:span text:style-name="T2821">Nr.<text:s/></text:span><text:a xlink:href="https://www.e-tar.lt/portal/legalAct.html?documentId=30a4b5d03a6b11e48fcad59d61177654" office:target-frame-name="_top" xlink:show="replace"><text:span text:style-name="T2822">VA-76</text:span></text:a><text:span text:style-name="T2823">, 2014-09-12, paskelbta TAR 2014-09-12, i. k. 2014-12263</text:span></text:p>
      <text:p text:style-name="Normal"/>
      <text:p text:style-name="P2824">VA-2 pakeitimo VA-76<text:s/>forma PLN204E</text:p>
      <text:p text:style-name="P2825">Papildyta priedu:</text:p>
      <text:p text:style-name="P2826"><text:span text:style-name="T2827">Nr.<text:s/></text:span><text:a xlink:href="https://www.e-tar.lt/portal/legalAct.html?documentId=30a4b5d03a6b11e48fcad59d61177654" office:target-frame-name="_top" xlink:show="replace"><text:span text:style-name="T2828">VA-76</text:span></text:a><text:span text:style-name="T2829">, 2014-09-12, paskelbta TAR 2014-09-12, i. k. 2014-12263</text:span></text:p>
      <text:p text:style-name="Normal"/>
      <text:p text:style-name="P2830">VA-2 pakeitimo VA-76 forma PLN204F</text:p>
      <text:p text:style-name="P2831">Papildyta priedu:</text:p>
      <text:p text:style-name="P2832"><text:span text:style-name="T2833">Nr.<text:s/></text:span><text:a xlink:href="https://www.e-tar.lt/portal/legalAct.html?documentId=30a4b5d03a6b11e48fcad59d61177654" office:target-frame-name="_top" xlink:show="replace"><text:span text:style-name="T2834">VA-76</text:span></text:a><text:span text:style-name="T2835">, 2014-09-12, paskelbta TAR 2014-09-12, i. k. 2014-12263</text:span></text:p>
      <text:p text:style-name="Normal"/>
      <text:p text:style-name="P2836">VA-2 pakeitimo VA-76 forma PLN204G</text:p>
      <text:p text:style-name="P2837">Papildyta priedu:</text:p>
      <text:p text:style-name="P2838"><text:span text:style-name="T2839">Nr.<text:s/></text:span><text:a xlink:href="https://www.e-tar.lt/portal/legalAct.html?documentId=30a4b5d03a6b11e48fcad59d61177654" office:target-frame-name="_top" xlink:show="replace"><text:span text:style-name="T2840">VA-76</text:span></text:a><text:span text:style-name="T2841">, 2014-09-12, paskelbta TAR 2014-09-12, i. k. 2014-12263</text:span></text:p>
      <text:p text:style-name="Normal"/>
      <text:p text:style-name="P2842">VA-2 pakeitimo VA-76 forma PLN204K</text:p>
      <text:p text:style-name="P2843">Papildyta priedu:</text:p>
      <text:p text:style-name="P2844"><text:span text:style-name="T2845">Nr.<text:s/></text:span><text:a xlink:href="https://www.e-tar.lt/portal/legalAct.html?documentId=30a4b5d03a6b11e48fcad59d61177654" office:target-frame-name="_top" xlink:show="replace"><text:span text:style-name="T2846">VA-76</text:span></text:a><text:span text:style-name="T2847">, 2014-09-12, paskelbta TAR 2014-09-12, i. k. 2014-12263</text:span></text:p>
      <text:p text:style-name="Normal"/>
      <text:p text:style-name="P2848">VA-2 pakeitimo VA-76 forma PLN204L</text:p>
      <text:p text:style-name="P2849">Papildyta priedu:</text:p>
      <text:p text:style-name="P2850"><text:span text:style-name="T2851">Nr.<text:s/></text:span><text:a xlink:href="https://www.e-tar.lt/portal/legalAct.html?documentId=30a4b5d03a6b11e48fcad59d61177654" office:target-frame-name="_top" xlink:show="replace"><text:span text:style-name="T2852">VA-76</text:span></text:a><text:span text:style-name="T2853">,<text:s/></text:span><text:span text:style-name="T2854">2014-09-12, paskelbta TAR 2014-09-12, i. k. 2014-12263</text:span></text:p>
      <text:p text:style-name="Normal"/>
      <text:p text:style-name="P2855">VA-2 pakeitimo VA-76 forma PLN204N</text:p>
      <text:p text:style-name="P2856">Papildyta priedu:</text:p>
      <text:p text:style-name="P2857"><text:span text:style-name="T2858">Nr.<text:s/></text:span><text:a xlink:href="https://www.e-tar.lt/portal/legalAct.html?documentId=30a4b5d03a6b11e48fcad59d61177654" office:target-frame-name="_top" xlink:show="replace"><text:span text:style-name="T2859">VA-76</text:span></text:a><text:span text:style-name="T2860">, 2014-09-12, paskelbta TAR 2014-09-12,<text:s/></text:span><text:span text:style-name="T2861">i. k. 2014-12263</text:span></text:p>
      <text:p text:style-name="Normal"/>
      <text:p text:style-name="P2862">VA-2 pakeitimo VA-76 forma PLN204S</text:p>
      <text:p text:style-name="P2863">Papildyta priedu:</text:p>
      <text:p text:style-name="P2864"><text:span text:style-name="T2865">Nr.<text:s/></text:span><text:a xlink:href="https://www.e-tar.lt/portal/legalAct.html?documentId=30a4b5d03a6b11e48fcad59d61177654" office:target-frame-name="_top" xlink:show="replace"><text:span text:style-name="T2866">VA-76</text:span></text:a><text:span text:style-name="T2867">, 2014-09-12, paskelbta TAR 2014-09-12, i. k. 2014-12263</text:span></text:p>
      <text:p text:style-name="Normal"/>
      <text:p text:style-name="P2868">VA-2 pakeitimo VA-76<text:s/>forma PLN204U</text:p>
      <text:p text:style-name="P2869">Papildyta priedu:</text:p>
      <text:p text:style-name="P2870"><text:span text:style-name="T2871">Nr.<text:s/></text:span><text:a xlink:href="https://www.e-tar.lt/portal/legalAct.html?documentId=30a4b5d03a6b11e48fcad59d61177654" office:target-frame-name="_top" xlink:show="replace"><text:span text:style-name="T2872">VA-76</text:span></text:a><text:span text:style-name="T2873">, 2014-09-12, paskelbta TAR 2014-09-12, i. k. 2014-12263</text:span></text:p>
      <text:p text:style-name="Normal"/>
      <text:p text:style-name="P2874">VA-2 pakeitimo VA-76 forma PLN204Z</text:p>
      <text:p text:style-name="P2875">Papildyta priedu:</text:p>
      <text:p text:style-name="P2876"><text:span text:style-name="T2877">Nr.<text:s/></text:span><text:a xlink:href="https://www.e-tar.lt/portal/legalAct.html?documentId=30a4b5d03a6b11e48fcad59d61177654" office:target-frame-name="_top" xlink:show="replace"><text:span text:style-name="T2878">VA-76</text:span></text:a><text:span text:style-name="T2879">, 2014-09-12, paskelbta TAR 2014-09-12, i. k. 2014-12263</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Valstybinė mokesčių inspekcija prie Lietuvos Respublikos finansų ministerijos,</text:span><text:span text:style-name="T2889"><text:s/>Įsakymas</text:span></text:p>
      <text:p text:style-name="P2890"><text:span text:style-name="T2891">Nr.<text:s/></text:span><text:a xlink:href="https://www.e-tar.lt/portal/legalAct.html?documentId=TAR.321F095E7CC1" office:target-frame-name="_top" xlink:show="replace"><text:span text:style-name="T2892">VA-10</text:span></text:a><text:span text:style-name="T2893">, 2008-01-31, Žin., 2008, Nr. 17-619 (2008-02-09); Žin., 2008, Nr. 19-0 (2008-02-14), i. k. 1082055ISAK000VA-10</text:span></text:p>
      <text:p text:style-name="P2894"><text:span text:style-name="T2895">Dėl Valstybinės mokesčių inspekcijos prie L</text:span><text:span text:style-name="T2896">ietuvos Respublikos finansų ministerijos viršininko 2007 m. sausio 15 d. įsakymo Nr. VA-2 "Dėl Metinių pelno mokesčio deklaracijų PLN204, PLN204A, PLN204N, PLN204U formų bei jų užpildymo taisyklių patvirtinimo" pakeitimo</text:span></text:p>
      <text:p text:style-name="P2897"/>
      <text:p text:style-name="P2898"><text:span text:style-name="T2899">2.</text:span></text:p>
      <text:p text:style-name="P2900"><text:span text:style-name="T2901">Valstybinė mokesčių inspekcija<text:s/></text:span><text:span text:style-name="T2902">prie Lietuvos Respublikos finansų ministerijos, Įsakymas</text:span></text:p>
      <text:p text:style-name="P2903"><text:span text:style-name="T2904">Nr.<text:s/></text:span><text:a xlink:href="https://www.e-tar.lt/portal/legalAct.html?documentId=TAR.D19217C99546" office:target-frame-name="_top" xlink:show="replace"><text:span text:style-name="T2905">VA-8</text:span></text:a><text:span text:style-name="T2906">, 2009-01-30, Žin., 2009, Nr. 14-574 (2009-02-05), i. k. 1092055ISAK0000VA-8</text:span></text:p>
      <text:p text:style-name="P2907"><text:span text:style-name="T2908">Dėl Valstybinės mokesčių inspekc</text:span><text:span text:style-name="T2909">ijos prie Lietuvos Respublikos finansų ministerijos viršininko 2007 m. sausio 15 d. įsakymo Nr. VA-2 "Dėl Metinių pelno mokesčio deklaracijų PLN204, PLN204A, PLN204N, PLN204U formų bei jų užpildymo taisyklių patvirtinimo " pakeitimo</text:span></text:p>
      <text:p text:style-name="P2910"/>
      <text:p text:style-name="P2911"><text:span text:style-name="T2912">3.</text:span></text:p>
      <text:p text:style-name="P2913"><text:span text:style-name="T2914">Valstybinė mokesčių</text:span><text:span text:style-name="T2915"><text:s/>inspekcija prie Lietuvos Respublikos finansų ministerijos, Įsakymas</text:span></text:p>
      <text:p text:style-name="P2916"><text:span text:style-name="T2917">Nr.<text:s/></text:span><text:a xlink:href="https://www.e-tar.lt/portal/legalAct.html?documentId=TAR.6550AB8FD25E" office:target-frame-name="_top" xlink:show="replace"><text:span text:style-name="T2918">VA-34</text:span></text:a><text:span text:style-name="T2919">, 2009-04-30, Žin., 2009, Nr. 53-2131 (2009-05-09), i. k. 1092055ISAK000VA-34</text:span></text:p>
      <text:p text:style-name="P2920"><text:span text:style-name="T2921">Dėl Valstybinės mo</text:span><text:span text:style-name="T2922">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2923"/>
      <text:p text:style-name="P2924"><text:span text:style-name="T2925">4.</text:span></text:p>
      <text:p text:style-name="P2926"><text:span text:style-name="T2927">Valsty</text:span><text:span text:style-name="T2928">binė mokesčių inspekcija prie Lietuvos Respublikos finansų ministerijos, Įsakymas</text:span></text:p>
      <text:p text:style-name="P2929"><text:span text:style-name="T2930">Nr.<text:s/></text:span><text:a xlink:href="https://www.e-tar.lt/portal/legalAct.html?documentId=TAR.57DBE426F9B9" office:target-frame-name="_top" xlink:show="replace"><text:span text:style-name="T2931">VA-14</text:span></text:a><text:span text:style-name="T2932">, 2011-01-21, Žin., 2011, Nr. 11-503 (2011-01-27), i. k. 1112055ISAK000VA-14</text:span></text:p>
      <text:p text:style-name="P2933"><text:span text:style-name="T2934">Dėl Va</text:span><text:span text:style-name="T2935">lstybinė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2936"/>
      <text:p text:style-name="P2937"><text:span text:style-name="T2938">5.</text:span></text:p>
      <text:p text:style-name="P2939"><text:span text:style-name="T2940">Valstybinė mokesčių inspekcija prie Lietuvos Respublikos finansų ministerijos, Įsakymas</text:span></text:p>
      <text:p text:style-name="P2941"><text:span text:style-name="T2942">Nr.<text:s/></text:span><text:a xlink:href="https://www.e-tar.lt/portal/legalAct.html?documentId=TAR.125475D20E4A" office:target-frame-name="_top" xlink:show="replace"><text:span text:style-name="T2943">VA-26</text:span></text:a><text:span text:style-name="T2944">, 2012-02-29, Žin., 2012, Nr. 27-1253 (2012-03-03), i. k. 1122055ISAK000</text:span><text:span text:style-name="T2945">VA-26</text:span></text:p>
      <text:p text:style-name="P2946"><text:span text:style-name="T2947">Dėl Valstybinės mokesčių inspekcijos prie Lietuvos Respublikos finansų ministerijos viršininko 2007 m. sausio 15 d. įsakymo Nr. VA-2 "Dėl Metinių pelno mokesčio deklaracijų PLN204, PLN204A, PLN204N, PLN204U formų ir jų užpildymo taisyklių patvirtinim</text:span><text:span text:style-name="T2948">o" pakeitimo</text:span></text:p>
      <text:p text:style-name="P2949"/>
      <text:p text:style-name="P2950"><text:span text:style-name="T2951">6.</text:span></text:p>
      <text:p text:style-name="P2952"><text:span text:style-name="T2953">Valstybinė mokesčių inspekcija prie Lietuvos Respublikos finansų ministerijos, Įsakymas</text:span></text:p>
      <text:p text:style-name="P2954"><text:span text:style-name="T2955">Nr.<text:s/></text:span><text:a xlink:href="https://www.e-tar.lt/portal/legalAct.html?documentId=5a1e4830e66b11e39ea8c7e1dfdc4b5c" office:target-frame-name="_top" xlink:show="replace"><text:span text:style-name="T2956">VA-31</text:span></text:a><text:span text:style-name="T2957">, 2014-05-28, paskelbta TAR 2014-05-28, i. k</text:span><text:span text:style-name="T2958">. 2014-05746</text:span></text:p>
      <text:p text:style-name="P2959"><text:span text:style-name="T2960">Dėl Valstybinės mokesčių inspekcijos prie Lietuvos Respublikos finansų ministerijos viršininko 2007 m. sausio 15 d. įsakymo Nr. VA-2 „Dėl Metinių pelno mokesčio deklaracijų PLN204, PLN204A, PLN204N, PLN204U formų bei jų užpildymo taisyklių pat</text:span><text:span text:style-name="T2961">virtinimo“ pakeitimo</text:span></text:p>
      <text:p text:style-name="P2962"/>
      <text:p text:style-name="P2963"><text:span text:style-name="T2964">7.</text:span></text:p>
      <text:p text:style-name="P2965"><text:span text:style-name="T2966">Valstybinė mokesčių inspekcija prie Lietuvos Respublikos finansų ministerijos, Įsakymas</text:span></text:p>
      <text:p text:style-name="P2967"><text:span text:style-name="T2968">Nr.<text:s/></text:span><text:a xlink:href="https://www.e-tar.lt/portal/legalAct.html?documentId=30a4b5d03a6b11e48fcad59d61177654" office:target-frame-name="_top" xlink:show="replace"><text:span text:style-name="T2969">VA-76</text:span></text:a><text:span text:style-name="T2970">, 2014-09-12, paskelbta TAR<text:s/></text:span><text:span text:style-name="T2971">2014-09-12, i. k. 2014-12263</text:span></text:p>
      <text:p text:style-name="P2972"><text:span text:style-name="T2973">Dėl Valstybinės mokesčių inspekcijos prie Lietuvos Respublikos finansų ministerijos viršininko 2007 m. sausio 15 d. įsakymo Nr. VA-2 „Dėl metinių pelno mokesčio deklaracijų PLN204, PLN204A, PLN204N, PLN204U formų ir jų užpildym</text:span><text:span text:style-name="T2974">o taisyklių patvirtinimo“ pakeitimo</text:span></text:p>
      <text:p text:style-name="P2975"/>
      <text:p text:style-name="P2976"><text:span text:style-name="T2977">8.</text:span></text:p>
      <text:p text:style-name="P2978"><text:span text:style-name="T2979">Valstybinė mokesčių inspekcija prie Lietuvos Respublikos finansų ministerijos, Įsakymas</text:span></text:p>
      <text:p text:style-name="P2980"><text:span text:style-name="T2981">Nr.<text:s/></text:span><text:a xlink:href="https://www.e-tar.lt/portal/legalAct.html?documentId=ae90bdb0055111e6a238c18f7a3f1736" office:target-frame-name="_top" xlink:show="replace"><text:span text:style-name="T2982">VA-52</text:span></text:a><text:span text:style-name="T2983">, 2016-04-18,<text:s/></text:span><text:span text:style-name="T2984">paskelbta TAR 2016-04-18, i. k. 2016-09848</text:span></text:p>
      <text:p text:style-name="P2985"><text:span text:style-name="T2986">Dėl Valstybinės mokesčių inspekcijos prie Lietuvos Respublikos finansų ministerijos viršininko 2007 m. sausio 15 d. įsakymo Nr. VA-2 „Dėl Metinių pelno mokesčio deklaracijų PLN204, PLN204A, PLN204N, PLN204U formų<text:s/></text:span><text:span text:style-name="T2987">bei jų užpildymo taisyklių patvirtinimo“ pakeitimo</text:span></text:p>
      <text:p text:style-name="P2988"/>
      <text:p text:style-name="P2989"><text:span text:style-name="T2990">9.</text:span></text:p>
      <text:p text:style-name="P2991"><text:span text:style-name="T2992">Valstybinė mokesčių inspekcija prie Lietuvos Respublikos finansų ministerijos, Įsakymas</text:span></text:p>
      <text:p text:style-name="P2993"><text:span text:style-name="T2994">Nr.<text:s/></text:span><text:a xlink:href="https://www.e-tar.lt/portal/legalAct.html?documentId=d664af80895f11e6b969d7ae07280e89" office:target-frame-name="_top" xlink:show="replace"><text:span text:style-name="T2995">VA-123</text:span></text:a><text:span text:style-name="T2996">, 201</text:span><text:span text:style-name="T2997">6-10-03, paskelbta TAR 2016-10-03, i. k. 2016-24424</text:span></text:p>
      <text:p text:style-name="P2998"><text:span text:style-name="T2999">Dėl Valstybinės mokesčių inspekcijos prie Lietuvos Respublikos finansų ministerijos viršininko 2007 m. sausio 15 d. įsakymo Nr. VA-2 „Dėl Metinių pelno mokesčio deklaracijų PLN204, PLN204A, PLN204N, PLN20</text:span><text:span text:style-name="T3000">4U formų bei jų užpildymo taisyklių patvirtinimo“ pakeitimo</text:span></text:p>
      <text:p text:style-name="P3001"/>
      <text:p text:style-name="P3002"><text:span text:style-name="T3003">10.</text:span></text:p>
      <text:p text:style-name="P3004"><text:span text:style-name="T3005">Valstybinė mokesčių inspekcija prie Lietuvos Respublikos finansų ministerijos, Įsakymas</text:span></text:p>
      <text:p text:style-name="P3006"><text:span text:style-name="T3007">Nr.<text:s/></text:span><text:a xlink:href="https://www.e-tar.lt/portal/legalAct.html?documentId=ecc314b0edff11e6bf03a1097d29892a" office:target-frame-name="_top" xlink:show="replace"><text:span text:style-name="T3008">V</text:span><text:span text:style-name="T3009">A-18</text:span></text:a><text:span text:style-name="T3010">, 2017-02-08, paskelbta TAR 2017-02-08, i. k. 2017-02288</text:span></text:p>
      <text:p text:style-name="P3011"><text:span text:style-name="T3012">Dėl Valstybinės mokesčių inspekcijos prie Lietuvos Respublikos finansų ministerijos viršininko 2007 m. sausio 15 d. įsakymo Nr. VA-2 „Dėl metinių pelno mokesčio deklaracijų PLN204, PLN204A, PLN20</text:span><text:span text:style-name="T3013">4N, PLN204U formų bei jų užpildymo taisyklių patvirtinimo“ pakeiti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3" meta:paragraph-count="1357" meta:word-count="24562" meta:character-count="187283" meta:row-count="4001" meta:non-whitespace-character-count="164078"/>
  </office:meta>
</office:document-meta>
</file>