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margin-left="0.5909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left="0.5909in">
        <style:tab-stops/>
      </style:paragraph-properties>
      <style:text-properties style:font-size-complex="12pt"/>
    </style:style>
    <style:style style:name="P29" style:parent-style-name="Normal" style:family="paragraph">
      <style:paragraph-properties fo:text-align="justify" fo:margin-left="0.5909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center" fo:text-indent="0.3937in"/>
      <style:text-properties fo:font-weight="bold" style:font-weight-asian="bold" fo:text-transform="uppercase"/>
    </style:style>
    <style:style style:name="P64" style:parent-style-name="Normal" style:family="paragraph">
      <style:paragraph-properties fo:text-align="center" fo:text-indent="0.3937in"/>
      <style:text-properties fo:font-weight="bold" style:font-weight-asian="bold" fo:text-transform="uppercase"/>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3937in"/>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fo:text-indent="0.443in"/>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fo:text-indent="0.3937in"/>
    </style:style>
    <style:style style:name="P7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fo:font-weight="bold" style:font-weight-asian="bold"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9pt"/>
    </style:style>
    <style:style style:name="T101" style:parent-style-name="DefaultParagraphFont" style:family="text">
      <style:text-properties style:font-weight-complex="bold" style:font-size-complex="9pt"/>
    </style:style>
    <style:style style:name="T102" style:parent-style-name="DefaultParagraphFont" style:family="text">
      <style:text-properties fo:font-weight="bold" style:font-weight-asian="bold" style:font-weight-complex="bold"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9pt"/>
    </style:style>
    <style:style style:name="T107" style:parent-style-name="DefaultParagraphFont" style:family="text">
      <style:text-properties style:font-weight-complex="bold" style:font-size-complex="9pt"/>
    </style:style>
    <style:style style:name="T108" style:parent-style-name="DefaultParagraphFont" style:family="text">
      <style:text-properties fo:font-weight="bold" style:font-weight-asian="bold" style:font-weight-complex="bold" style:font-size-complex="9pt"/>
    </style:style>
    <style:style style:name="T109" style:parent-style-name="DefaultParagraphFont" style:family="text">
      <style:text-properties fo:font-weight="bold" style:font-weight-asian="bold" style:font-weight-complex="bold"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9pt"/>
    </style:style>
    <style:style style:name="T113" style:parent-style-name="DefaultParagraphFont" style:family="text">
      <style:text-properties style:font-weight-complex="bold" style:font-size-complex="9pt"/>
    </style:style>
    <style:style style:name="T114" style:parent-style-name="DefaultParagraphFont" style:family="text">
      <style:text-properties fo:font-weight="bold" style:font-weight-asian="bold" style:font-weight-complex="bold"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style:style>
    <style:style style:name="T177" style:parent-style-name="DefaultParagraphFont" style:family="text">
      <style:text-properties style:font-name-asian="Arial Unicode MS"/>
    </style:style>
    <style:style style:name="T178" style:parent-style-name="DefaultParagraphFont" style:family="text">
      <style:text-properties style:font-name-asian="Arial Unicode MS"/>
    </style:style>
    <style:style style:name="T179" style:parent-style-name="DefaultParagraphFont" style:family="text">
      <style:text-properties style:font-name="Trebuchet MS" style:font-name-asian="MS Mincho" style:font-name-complex="Arial Unicode MS" style:font-size-complex="12pt" style:language-asian="ja" style:country-asian="JP"/>
    </style:style>
    <style:style style:name="T180" style:parent-style-name="DefaultParagraphFont" style:family="text">
      <style:text-properties style:font-name-asian="Arial Unicode MS" style:font-name-complex="Arial Unicode MS"/>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6.6%"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in"/>
          <style:tab-stop style:type="left" style:position="0.7875in"/>
          <style:tab-stop style:type="left" style:position="6.4972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color="#0000FF"/>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top"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351" style:parent-style-name="Normal" style:family="paragraph">
      <style:paragraph-properties fo:text-align="center" fo:text-indent="0.4166in"/>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center" fo:text-indent="0.4166in"/>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align="center" fo:text-indent="0.4166in"/>
    </style:style>
    <style:style style:name="P357" style:parent-style-name="Normal" style:family="paragraph">
      <style:paragraph-properties fo:text-align="center" fo:text-indent="0.4166in"/>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center" fo:text-indent="0.4166in"/>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center" fo:text-indent="0.4166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fo:font-style="italic" style:font-style-asian="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fo:text-indent="0.5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center" fo:text-indent="0.5in"/>
    </style:style>
    <style:style style:name="P570" style:parent-style-name="Normal" style:family="paragraph">
      <style:paragraph-properties fo:text-align="center" fo:text-indent="0.5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fo:text-indent="0.5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style:font-name="TimesLT"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Arial Unicode MS" style:font-name-complex="Arial Unicode MS"/>
    </style:style>
    <style:style style:name="T640" style:parent-style-name="DefaultParagraphFont" style:family="text">
      <style:text-properties style:font-name-asian="Arial Unicode MS" style:font-name-complex="Arial Unicode MS"/>
    </style:style>
    <style:style style:name="T641" style:parent-style-name="DefaultParagraphFont" style:family="text">
      <style:text-properties style:font-name-asian="Arial Unicode MS" style:font-name-complex="Arial Unicode MS" fo:font-weight="bold" style:font-weight-asian="bold"/>
    </style:style>
    <style:style style:name="T642" style:parent-style-name="DefaultParagraphFont" style:family="text">
      <style:text-properties style:font-name-asian="Arial Unicode MS" style:font-name-complex="Arial Unicode MS"/>
    </style:style>
    <style:style style:name="T643" style:parent-style-name="DefaultParagraphFont" style:family="text">
      <style:text-properties style:font-name-asian="Arial Unicode MS" style:font-name-complex="Arial Unicode MS"/>
    </style:style>
    <style:style style:name="T644" style:parent-style-name="DefaultParagraphFont" style:family="text">
      <style:text-properties style:font-name-asian="Arial Unicode MS" style:font-name-complex="Arial Unicode MS"/>
    </style:style>
    <style:style style:name="P6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Arial Unicode MS" style:font-name-complex="Arial Unicode MS"/>
    </style:style>
    <style:style style:name="T647" style:parent-style-name="DefaultParagraphFont" style:family="text">
      <style:text-properties style:font-name-asian="Arial Unicode MS" style:font-name-complex="Arial Unicode MS"/>
    </style:style>
    <style:style style:name="T648" style:parent-style-name="DefaultParagraphFont" style:family="text">
      <style:text-properties style:font-name-asian="Arial Unicode MS" style:font-name-complex="Arial Unicode MS" fo:font-weight="bold" style:font-weight-asian="bold"/>
    </style:style>
    <style:style style:name="T649" style:parent-style-name="DefaultParagraphFont" style:family="text">
      <style:text-properties style:font-name-asian="Arial Unicode MS" style:font-name-complex="Arial Unicode MS"/>
    </style:style>
    <style:style style:name="T650" style:parent-style-name="DefaultParagraphFont" style:family="text">
      <style:text-properties style:font-name-asian="Arial Unicode MS" style:font-name-complex="Arial Unicode MS"/>
    </style:style>
    <style:style style:name="P6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Arial Unicode MS" style:font-name-complex="Arial Unicode MS"/>
    </style:style>
    <style:style style:name="T653" style:parent-style-name="DefaultParagraphFont" style:family="text">
      <style:text-properties style:font-name-asian="Arial Unicode MS" style:font-name-complex="Arial Unicode MS"/>
    </style:style>
    <style:style style:name="T654" style:parent-style-name="DefaultParagraphFont" style:family="text">
      <style:text-properties style:font-name-asian="Arial Unicode MS" style:font-name-complex="Arial Unicode MS" fo:font-weight="bold" style:font-weight-asian="bold"/>
    </style:style>
    <style:style style:name="T655" style:parent-style-name="DefaultParagraphFont" style:family="text">
      <style:text-properties style:font-name-asian="Arial Unicode MS" style:font-name-complex="Arial Unicode MS"/>
    </style:style>
    <style:style style:name="T656" style:parent-style-name="DefaultParagraphFont" style:family="text">
      <style:text-properties style:font-name-asian="Arial Unicode MS" style:font-name-complex="Arial Unicode MS"/>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TimesLT" fo:font-size="10pt" style:font-size-asian="10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6.6%"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859"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872"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87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P88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Trebuchet M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style:font-name-asian="Arial Unicode M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Arial Unicode MS" style:font-size-complex="12pt"/>
    </style:style>
    <style:style style:name="P911" style:parent-style-name="Normal" style:family="paragraph">
      <style:paragraph-properties fo:text-align="justify" fo:text-indent="0.5in"/>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name="Trebuchet M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928"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798in">
        <style:tab-stops>
          <style:tab-stop style:type="left" style:position="0in"/>
          <style:tab-stop style:type="left" style:position="6.4972in"/>
        </style:tab-stops>
      </style:paragraph-properties>
      <style:text-properties fo:color="#000000" style:font-size-complex="12pt"/>
    </style:style>
    <style:style style:name="P937"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text-position="super 66.6%"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text-position="super 66.6%"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style:font-weight-complex="bold"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style:font-weight-complex="bold" fo:color="#000000" style:font-size-complex="12pt" fo:background-color="#FFFFFF"/>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style:font-weight-complex="bold" fo:color="#000000" style:font-size-complex="12pt" fo:background-color="#FFFFFF"/>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style:font-weight-complex="bold"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style:font-weight-complex="bold" fo:color="#000000" style:font-size-complex="12pt" fo:background-color="#FFFFFF"/>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style:font-weight-complex="bold" fo:color="#000000" style:font-size-complex="12pt" fo:background-color="#FFFFFF"/>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style:font-weight-complex="bold" fo:color="#000000" style:font-size-complex="12pt"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style:font-weight-complex="bold" fo:color="#000000" style:font-size-complex="12pt" fo:background-color="#FFFFFF"/>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style:font-weight-complex="bold" fo:color="#000000" style:font-size-complex="12pt" fo:background-color="#FFFFFF"/>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style:font-weight-complex="bold" fo:color="#000000" style:font-size-complex="12pt" fo:background-color="#FFFFFF"/>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T1035" style:parent-style-name="DefaultParagraphFont" style:family="text">
      <style:text-properties fo:font-style="italic" style:font-style-asian="italic" fo:font-size="10pt" style:font-size-asian="10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text-position="super 66.6%"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text-position="super 66.6%"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fo:text-indent="0.4166in"/>
    </style:style>
    <style:style style:name="P1180" style:parent-style-name="Normal" style:family="paragraph">
      <style:paragraph-properties fo:text-align="center" fo:text-indent="0.5in"/>
    </style:style>
    <style:style style:name="T1181" style:parent-style-name="DefaultParagraphFont" style:family="text">
      <style:text-properties fo:font-weight="bold" style:font-weight-asian="bold" fo:text-transform="uppercase"/>
    </style:style>
    <style:style style:name="T1182" style:parent-style-name="DefaultParagraphFont" style:family="text">
      <style:text-properties fo:font-weight="bold" style:font-weight-asian="bold" fo:text-transform="uppercase"/>
    </style:style>
    <style:style style:name="P1183" style:parent-style-name="Normal" style:family="paragraph">
      <style:paragraph-properties fo:text-align="center" fo:text-indent="0.5493in"/>
    </style:style>
    <style:style style:name="T1184" style:parent-style-name="DefaultParagraphFont" style:family="text">
      <style:text-properties fo:font-weight="bold" style:font-weight-asian="bold" fo:text-transform="uppercase"/>
    </style:style>
    <style:style style:name="P1185" style:parent-style-name="Normal" style:family="paragraph">
      <style:paragraph-properties fo:text-align="center" fo:text-indent="0.5in"/>
    </style:style>
    <style:style style:name="P1186" style:parent-style-name="Normal" style:family="paragraph">
      <style:paragraph-properties fo:text-align="center" fo:text-indent="0.5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fo:text-indent="0.5in"/>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fo:text-indent="0.5in"/>
    </style:style>
    <style:style style:name="P119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6.6%"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per 66.6%"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fo:text-indent="0.5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fo:text-indent="0.5in"/>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fo:text-indent="0.5in"/>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style:style>
    <style:style style:name="T1272" style:parent-style-name="DefaultParagraphFont" style:family="text">
      <style:text-properties style:font-size-complex="12pt"/>
    </style:style>
    <style:style style:name="T1273" style:parent-style-name="DefaultParagraphFont" style:family="text">
      <style:text-properties fo:color="#FFC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5in"/>
    </style:style>
    <style:style style:name="T1283" style:parent-style-name="DefaultParagraphFont" style:family="text">
      <style:text-properties style:font-name="TimesLT" style:font-size-complex="12pt"/>
    </style:style>
    <style:style style:name="T1284" style:parent-style-name="DefaultParagraphFont" style:family="text">
      <style:text-properties style:font-name="TimesLT" style:font-size-complex="12pt"/>
    </style:style>
    <style:style style:name="T1285" style:parent-style-name="DefaultParagraphFont" style:family="text">
      <style:text-properties style:font-name="TimesLT" fo:font-weight="bold" style:font-weight-asian="bold" style:font-size-complex="12pt"/>
    </style:style>
    <style:style style:name="T1286" style:parent-style-name="DefaultParagraphFont" style:family="text">
      <style:text-properties style:font-name="TimesLT" fo:font-weight="bold" style:font-weight-asian="bold" style:font-size-complex="12pt"/>
    </style:style>
    <style:style style:name="T1287" style:parent-style-name="DefaultParagraphFont" style:family="text">
      <style:text-properties style:font-name="TimesL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text-position="super 66.6%"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text-position="super 66.6%"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text-position="super 66.6%"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text-position="super 66.6%"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per 66.6%"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font-weight="bold" style:font-weight-asian="bold"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8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9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92"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93"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indent="0.4923in">
        <style:tab-stops>
          <style:tab-stop style:type="left" style:position="0in"/>
          <style:tab-stop style:type="left" style:position="6.497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text-properties style:font-size-complex="12pt"/>
    </style:style>
    <style:style style:name="P1507" style:parent-style-name="Normal" style:family="paragraph">
      <style:paragraph-properties fo:text-align="justify" fo:text-indent="0.5in"/>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Arial Unicode MS" style:font-size-complex="12pt"/>
    </style:style>
    <style:style style:name="P1519" style:parent-style-name="Normal" style:family="paragraph">
      <style:paragraph-properties fo:text-align="justify" fo:text-indent="0.4736in"/>
      <style:text-properties style:font-size-complex="12pt"/>
    </style:style>
    <style:style style:name="P1520" style:parent-style-name="Normal" style:family="paragraph">
      <style:paragraph-properties fo:text-align="justify" fo:text-indent="0.4305in"/>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font-weight="bold" style:font-weight-asian="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535"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543"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per 66.6%"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style:font-weight-complex="bold" fo:color="#000000" style:font-size-complex="12pt" fo:background-color="#FFFFFF"/>
    </style:style>
    <style:style style:name="T1612" style:parent-style-name="DefaultParagraphFont" style:family="text">
      <style:text-properties fo:color="#000000" style:font-size-complex="12pt" fo:background-color="#FFFFFF"/>
    </style:style>
    <style:style style:name="T1613" style:parent-style-name="DefaultParagraphFont" style:family="text">
      <style:text-properties style:font-weight-complex="bold" fo:color="#000000" style:font-size-complex="12pt" fo:background-color="#FFFFFF"/>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style:font-weight-complex="bold" fo:color="#000000" style:font-size-complex="12pt" fo:background-color="#FFFFFF"/>
    </style:style>
    <style:style style:name="T1617" style:parent-style-name="DefaultParagraphFont" style:family="text">
      <style:text-properties fo:color="#000000" style:font-size-complex="12pt" fo:background-color="#FFFFFF"/>
    </style:style>
    <style:style style:name="T1618" style:parent-style-name="DefaultParagraphFont" style:family="text">
      <style:text-properties style:font-weight-complex="bold" fo:color="#000000" style:font-size-complex="12pt" fo:background-color="#FFFFFF"/>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style:font-weight-complex="bold" fo:color="#000000" style:font-size-complex="12pt" fo:background-color="#FFFFFF"/>
    </style:style>
    <style:style style:name="T1621" style:parent-style-name="DefaultParagraphFont" style:family="text">
      <style:text-properties fo:color="#000000" style:font-size-complex="12pt" fo:background-color="#FFFFFF"/>
    </style:style>
    <style:style style:name="T1622" style:parent-style-name="DefaultParagraphFont" style:family="text">
      <style:text-properties style:font-weight-complex="bold" fo:color="#000000" style:font-size-complex="12pt" fo:background-color="#FFFFFF"/>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style:font-weight-complex="bold" fo:color="#000000" style:font-size-complex="12pt" fo:background-color="#FFFFFF"/>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style:font-weight-complex="bold" fo:color="#000000" style:font-size-complex="12pt" fo:background-color="#FFFFFF"/>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style:font-weight-complex="bold" fo:color="#000000" style:font-size-complex="12pt" fo:background-color="#FFFFFF"/>
    </style:style>
    <style:style style:name="T1629" style:parent-style-name="DefaultParagraphFont" style:family="text">
      <style:text-properties fo:color="#000000" style:font-size-complex="12pt" fo:background-color="#FFFFFF"/>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style:font-weight-complex="bold" fo:color="#000000" style:font-size-complex="12pt" fo:background-color="#FFFFFF"/>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fo:font-size="10pt" style:font-size-asian="10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fo:font-size="10pt" style:font-size-asian="10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ab-stops>
          <style:tab-stop style:type="left" style:position="0.984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text-position="super 66.6%"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fo:text-indent="0.5in"/>
    </style:style>
    <style:style style:name="T1764" style:parent-style-name="DefaultParagraphFont" style:family="text">
      <style:text-properties fo:font-weight="bold" style:font-weight-asian="bold" fo:text-transform="uppercase" style:font-size-complex="11pt" style:language-asian="lt" style:country-asian="LT"/>
    </style:style>
    <style:style style:name="T1765" style:parent-style-name="DefaultParagraphFont" style:family="text">
      <style:text-properties fo:font-weight="bold" style:font-weight-asian="bold" fo:text-transform="uppercase" style:font-size-complex="11pt" style:language-asian="lt" style:country-asian="LT"/>
    </style:style>
    <style:style style:name="P1766" style:parent-style-name="Normal" style:family="paragraph">
      <style:paragraph-properties fo:text-align="center" fo:text-indent="0.5in"/>
    </style:style>
    <style:style style:name="T1767" style:parent-style-name="DefaultParagraphFont" style:family="text">
      <style:text-properties fo:font-weight="bold" style:font-weight-asian="bold" fo:text-transform="uppercase" style:font-size-complex="11pt" style:language-asian="lt" style:country-asian="LT"/>
    </style:style>
    <style:style style:name="P1768"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769" style:parent-style-name="Normal" style:family="paragraph">
      <style:paragraph-properties fo:text-align="center" fo:text-indent="0.5in"/>
    </style:style>
    <style:style style:name="T1770" style:parent-style-name="DefaultParagraphFont" style:family="text">
      <style:text-properties fo:font-weight="bold" style:font-weight-asian="bold" style:font-size-complex="11pt" style:language-asian="lt" style:country-asian="LT"/>
    </style:style>
    <style:style style:name="T1771" style:parent-style-name="DefaultParagraphFont" style:family="text">
      <style:text-properties fo:font-weight="bold" style:font-weight-asian="bold" style:font-size-complex="11pt" style:language-asian="lt" style:country-asian="LT"/>
    </style:style>
    <style:style style:name="P1772" style:parent-style-name="Normal" style:family="paragraph">
      <style:paragraph-properties fo:text-align="center" fo:text-indent="0.5493in"/>
    </style:style>
    <style:style style:name="T1773" style:parent-style-name="DefaultParagraphFont" style:family="text">
      <style:text-properties fo:font-weight="bold" style:font-weight-asian="bold" style:font-size-complex="11pt" style:language-asian="lt" style:country-asian="LT"/>
    </style:style>
    <style:style style:name="T1774" style:parent-style-name="DefaultParagraphFont" style:family="text">
      <style:text-properties fo:font-weight="bold" style:font-weight-asian="bold" style:font-size-complex="11pt" style:language-asian="lt" style:country-asian="LT"/>
    </style:style>
    <style:style style:name="P1775" style:parent-style-name="Normal" style:family="paragraph">
      <style:paragraph-properties fo:text-align="center" fo:text-indent="0.5493in"/>
      <style:text-properties fo:text-transform="uppercase"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fo:font-weight="bold" style:font-weight-asian="bold" style:font-size-complex="11pt" style:language-asian="lt" style:country-asian="LT"/>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style:font-size-complex="11pt" style:language-asian="lt" style:country-asian="LT"/>
    </style:style>
    <style:style style:name="T1841" style:parent-style-name="DefaultParagraphFont" style:family="text">
      <style:text-properties fo:font-weight="bold" style:font-weight-asian="bold" style:font-size-complex="11pt" style:language-asian="lt" style:country-asian="LT"/>
    </style:style>
    <style:style style:name="P1842" style:parent-style-name="Normal" style:family="paragraph">
      <style:paragraph-properties fo:text-align="center" fo:text-indent="0.5in"/>
    </style:style>
    <style:style style:name="T1843" style:parent-style-name="DefaultParagraphFont" style:family="text">
      <style:text-properties fo:font-weight="bold" style:font-weight-asian="bold" style:font-size-complex="11pt" style:language-asian="lt" style:country-asian="LT"/>
    </style:style>
    <style:style style:name="P1844" style:parent-style-name="Normal" style:family="paragraph">
      <style:paragraph-properties fo:text-align="center" fo:text-indent="0.5493in"/>
      <style:text-properties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fo:font-weight="bold" style:font-weight-asian="bold" style:font-size-complex="11pt" style:language-asian="lt" style:country-asian="LT"/>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fo:font-weight="bold" style:font-weight-asian="bold" style:font-size-complex="11pt" style:language-asian="lt" style:country-asian="LT"/>
    </style:style>
    <style:style style:name="T1859" style:parent-style-name="DefaultParagraphFont" style:family="text">
      <style:text-properties style:font-size-complex="11pt" style:language-asian="lt" style:country-asian="LT"/>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font-size-complex="11pt" style:language-asian="lt" style:country-asian="LT"/>
    </style:style>
    <style:style style:name="T1874" style:parent-style-name="DefaultParagraphFont" style:family="text">
      <style:text-properties fo:font-weight="bold" style:font-weight-asian="bold" style:font-size-complex="11pt" style:language-asian="lt" style:country-asian="L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fo:font-weight="bold" style:font-weight-asian="bold"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fo:font-weight="bold" style:font-weight-asian="bold" style:font-size-complex="11pt" style:language-asian="lt" style:country-asian="LT"/>
    </style:style>
    <style:style style:name="T1894" style:parent-style-name="DefaultParagraphFont" style:family="text">
      <style:text-properties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font-size-complex="11pt" style:language-asian="lt" style:country-asian="LT"/>
    </style:style>
    <style:style style:name="T1898" style:parent-style-name="DefaultParagraphFont" style:family="text">
      <style:text-properties fo:font-weight="bold" style:font-weight-asian="bold" style:font-size-complex="11pt" style:language-asian="lt" style:country-asian="LT"/>
    </style:style>
    <style:style style:name="T1899" style:parent-style-name="DefaultParagraphFont" style:family="text">
      <style:text-properties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fo:font-weight="bold" style:font-weight-asian="bold" style:font-size-complex="11pt" style:language-asian="lt" style:country-asian="LT"/>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font-size-complex="11pt" style:language-asian="lt" style:country-asian="LT"/>
    </style:style>
    <style:style style:name="T1917" style:parent-style-name="DefaultParagraphFont" style:family="text">
      <style:text-properties fo:font-weight="bold" style:font-weight-asian="bold" style:font-size-complex="11pt" style:language-asian="lt" style:country-asian="LT"/>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1pt" style:language-asian="lt" style:country-asian="LT"/>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fo:font-weight="bold" style:font-weight-asian="bold" style:font-size-complex="11pt" style:language-asian="lt" style:country-asian="LT"/>
    </style:style>
    <style:style style:name="T1925" style:parent-style-name="DefaultParagraphFont" style:family="text">
      <style:text-properties fo:font-weight="bold" style:font-weight-asian="bold" style:font-size-complex="11pt" style:language-asian="lt" style:country-asian="LT"/>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1pt"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font-size-complex="11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1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text-position="super 66.6%"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1pt" style:language-asian="lt" style:country-asian="L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1pt" style:language-asian="lt" style:country-asian="LT"/>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fo:font-weight="bold" style:font-weight-asian="bold" style:font-size-complex="11pt" style:language-asian="lt" style:country-asian="LT"/>
    </style:style>
    <style:style style:name="T1996" style:parent-style-name="DefaultParagraphFont" style:family="text">
      <style:text-properties style:font-size-complex="11pt" style:language-asian="lt" style:country-asian="LT"/>
    </style:style>
    <style:style style:name="T1997" style:parent-style-name="DefaultParagraphFont" style:family="text">
      <style:text-properties fo:font-weight="bold" style:font-weight-asian="bold" style:font-size-complex="11pt" style:language-asian="lt" style:country-asian="LT"/>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style:font-size-complex="11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1pt" style:language-asian="lt" style:country-asian="LT"/>
    </style:style>
    <style:style style:name="T2014" style:parent-style-name="DefaultParagraphFont" style:family="text">
      <style:text-properties style:font-size-complex="11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fo:font-weight="bold" style:font-weight-asian="bold" style:font-size-complex="11pt" style:language-asian="lt" style:country-asian="LT"/>
    </style:style>
    <style:style style:name="T2023" style:parent-style-name="DefaultParagraphFont" style:family="text">
      <style:text-properties style:font-size-complex="11pt" style:language-asian="lt" style:country-asian="LT"/>
    </style:style>
    <style:style style:name="T2024" style:parent-style-name="DefaultParagraphFont" style:family="text">
      <style:text-properties style:font-size-complex="11pt" style:language-asian="lt" style:country-asian="LT"/>
    </style:style>
    <style:style style:name="T2025" style:parent-style-name="DefaultParagraphFont" style:family="text">
      <style:text-properties fo:font-weight="bold" style:font-weight-asian="bold" style:font-size-complex="11pt" style:language-asian="lt" style:country-asian="LT"/>
    </style:style>
    <style:style style:name="T2026" style:parent-style-name="DefaultParagraphFont" style:family="text">
      <style:text-properties style:font-size-complex="11pt" style:language-asian="lt" style:country-asian="LT"/>
    </style:style>
    <style:style style:name="T2027" style:parent-style-name="DefaultParagraphFont" style:family="text">
      <style:text-properties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1pt" style:language-asian="lt" style:country-asian="L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1pt" style:language-asian="lt" style:country-asian="LT"/>
    </style:style>
    <style:style style:name="T2046" style:parent-style-name="DefaultParagraphFont" style:family="text">
      <style:text-properties style:font-size-complex="11pt" style:language-asian="lt" style:country-asian="LT"/>
    </style:style>
    <style:style style:name="T2047" style:parent-style-name="DefaultParagraphFont" style:family="text">
      <style:text-properties fo:font-weight="bold" style:font-weight-asian="bold" style:font-size-complex="11pt" style:language-asian="lt" style:country-asian="LT"/>
    </style:style>
    <style:style style:name="T2048" style:parent-style-name="DefaultParagraphFont" style:family="text">
      <style:text-properties style:font-size-complex="11pt" style:language-asian="lt" style:country-asian="LT"/>
    </style:style>
    <style:style style:name="T2049" style:parent-style-name="DefaultParagraphFont" style:family="text">
      <style:text-properties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262626" style:font-size-complex="11pt" style:language-asian="lt" style:country-asian="LT"/>
    </style:style>
    <style:style style:name="T2052" style:parent-style-name="DefaultParagraphFont" style:family="text">
      <style:text-properties fo:color="#262626" style:font-size-complex="11pt" style:language-asian="lt" style:country-asian="LT"/>
    </style:style>
    <style:style style:name="T2053" style:parent-style-name="DefaultParagraphFont" style:family="text">
      <style:text-properties fo:font-weight="bold" style:font-weight-asian="bold" fo:color="#262626" style:font-size-complex="11pt" style:language-asian="lt" style:country-asian="LT"/>
    </style:style>
    <style:style style:name="T2054" style:parent-style-name="DefaultParagraphFont" style:family="text">
      <style:text-properties fo:color="#262626" style:font-size-complex="11pt" style:language-asian="lt" style:country-asian="LT"/>
    </style:style>
    <style:style style:name="T2055" style:parent-style-name="DefaultParagraphFont" style:family="text">
      <style:text-properties style:font-size-complex="11pt" style:language-asian="lt" style:country-asian="LT"/>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color="#262626" style:font-size-complex="12pt" style:language-asian="lt" style:country-asian="LT"/>
    </style:style>
    <style:style style:name="T2060" style:parent-style-name="DefaultParagraphFont" style:family="text">
      <style:text-properties fo:color="#262626" style:font-size-complex="12pt" style:language-asian="lt" style:country-asian="LT"/>
    </style:style>
    <style:style style:name="T2061" style:parent-style-name="DefaultParagraphFont" style:family="text">
      <style:text-properties fo:font-weight="bold" style:font-weight-asian="bold" fo:color="#262626" style:font-size-complex="12pt" style:language-asian="lt" style:country-asian="LT"/>
    </style:style>
    <style:style style:name="T2062" style:parent-style-name="DefaultParagraphFont" style:family="text">
      <style:text-properties fo:color="#262626" style:font-size-complex="12pt" style:language-asian="lt" style:country-asian="LT"/>
    </style:style>
    <style:style style:name="T2063" style:parent-style-name="DefaultParagraphFont" style:family="text">
      <style:text-properties fo:color="#262626"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text-properties style:font-size-complex="12pt" style:language-asian="lt" style:country-asian="LT"/>
    </style:style>
    <style:style style:name="P2080" style:parent-style-name="Normal" style:family="paragraph">
      <style:paragraph-properties fo:text-align="justify" fo:text-indent="0.5in"/>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text-position="super 66.6%"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1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1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1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1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1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1pt" style:language-asian="lt" style:country-asian="L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1pt" style:language-asian="lt" style:country-asian="L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1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text-position="super 66.6%"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1pt" style:language-asian="lt" style:country-asian="LT"/>
    </style:style>
    <style:style style:name="T2148" style:parent-style-name="DefaultParagraphFont" style:family="text">
      <style:text-properties fo:font-weight="bold" style:font-weight-asian="bold" style:font-size-complex="11pt" style:language-asian="lt" style:country-asian="LT"/>
    </style:style>
    <style:style style:name="T2149" style:parent-style-name="DefaultParagraphFont" style:family="text">
      <style:text-properties style:font-size-complex="11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1pt"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1pt" style:language-asian="lt" style:country-asian="LT"/>
    </style:style>
    <style:style style:name="T2155" style:parent-style-name="DefaultParagraphFont" style:family="text">
      <style:text-properties style:font-size-complex="11pt" style:language-asian="lt" style:country-asian="L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1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1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1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1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1pt" style:language-asian="lt" style:country-asian="LT"/>
    </style:style>
    <style:style style:name="T2195" style:parent-style-name="DefaultParagraphFont" style:family="text">
      <style:text-properties fo:color="#000000" style:font-size-complex="12pt"/>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fo:font-weight="bold" style:font-weight-asian="bold" style:font-size-complex="11pt" style:language-asian="lt" style:country-asian="LT"/>
    </style:style>
    <style:style style:name="T2222" style:parent-style-name="DefaultParagraphFont" style:family="text">
      <style:text-properties fo:font-weight="bold" style:font-weight-asian="bold" style:font-size-complex="11pt" style:language-asian="lt" style:country-asian="LT"/>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1pt" style:language-asian="lt" style:country-asian="LT"/>
    </style:style>
    <style:style style:name="T2247" style:parent-style-name="DefaultParagraphFont" style:family="text">
      <style:text-properties fo:font-weight="bold" style:font-weight-asian="bold" style:font-size-complex="11pt" style:language-asian="lt" style:country-asian="LT"/>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64" style:parent-style-name="DefaultParagraphFont" style:family="text">
      <style:text-properties fo:color="#000000" style:font-size-complex="12pt" fo:background-color="#FFFFFF"/>
    </style:style>
    <style:style style:name="T2265" style:parent-style-name="DefaultParagraphFont" style:family="text">
      <style:text-properties fo:color="#000000" style:font-size-complex="12pt" fo:background-color="#FFFFFF"/>
    </style:style>
    <style:style style:name="T2266" style:parent-style-name="DefaultParagraphFont" style:family="text">
      <style:text-properties style:font-weight-complex="bold" fo:color="#000000" style:font-size-complex="12pt" fo:background-color="#FFFFFF"/>
    </style:style>
    <style:style style:name="T2267" style:parent-style-name="DefaultParagraphFont" style:family="text">
      <style:text-properties fo:color="#000000" style:font-size-complex="12pt" fo:background-color="#FFFFFF"/>
    </style:style>
    <style:style style:name="T2268" style:parent-style-name="DefaultParagraphFont" style:family="text">
      <style:text-properties style:font-weight-complex="bold" fo:color="#000000" style:font-size-complex="12pt" fo:background-color="#FFFFFF"/>
    </style:style>
    <style:style style:name="T2269" style:parent-style-name="DefaultParagraphFont" style:family="text">
      <style:text-properties fo:color="#000000" style:font-size-complex="12pt" fo:background-color="#FFFFFF"/>
    </style:style>
    <style:style style:name="T2270" style:parent-style-name="DefaultParagraphFont" style:family="text">
      <style:text-properties style:font-weight-complex="bold" fo:color="#000000" style:font-size-complex="12pt" fo:background-color="#FFFFFF"/>
    </style:style>
    <style:style style:name="T2271" style:parent-style-name="DefaultParagraphFont" style:family="text">
      <style:text-properties fo:color="#000000" style:font-size-complex="12pt" fo:background-color="#FFFFFF"/>
    </style:style>
    <style:style style:name="T2272" style:parent-style-name="DefaultParagraphFont" style:family="text">
      <style:text-properties style:font-weight-complex="bold" fo:color="#000000" style:font-size-complex="12pt" fo:background-color="#FFFFFF"/>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style:font-weight-complex="bold" fo:color="#000000" style:font-size-complex="12pt" fo:background-color="#FFFFFF"/>
    </style:style>
    <style:style style:name="T2275" style:parent-style-name="DefaultParagraphFont" style:family="text">
      <style:text-properties fo:color="#000000" style:font-size-complex="12pt" fo:background-color="#FFFFFF"/>
    </style:style>
    <style:style style:name="T2276" style:parent-style-name="DefaultParagraphFont" style:family="text">
      <style:text-properties style:font-weight-complex="bold" fo:color="#000000" style:font-size-complex="12pt" fo:background-color="#FFFFFF"/>
    </style:style>
    <style:style style:name="T2277" style:parent-style-name="DefaultParagraphFont" style:family="text">
      <style:text-properties fo:color="#000000" style:font-size-complex="12pt" fo:background-color="#FFFFFF"/>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fo:color="#000000" style:font-size-complex="12pt" fo:background-color="#FFFFFF"/>
    </style:style>
    <style:style style:name="T2280" style:parent-style-name="DefaultParagraphFont" style:family="text">
      <style:text-properties style:font-weight-complex="bold" fo:color="#000000" style:font-size-complex="12pt" fo:background-color="#FFFFFF"/>
    </style:style>
    <style:style style:name="T2281" style:parent-style-name="DefaultParagraphFont" style:family="text">
      <style:text-properties fo:color="#000000" style:font-size-complex="12pt" fo:background-color="#FFFFFF"/>
    </style:style>
    <style:style style:name="T2282" style:parent-style-name="DefaultParagraphFont" style:family="text">
      <style:text-properties style:font-weight-complex="bold" fo:color="#000000" style:font-size-complex="12pt" fo:background-color="#FFFFFF"/>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style:font-weight-complex="bold" fo:color="#000000" style:font-size-complex="12pt" fo:background-color="#FFFFFF"/>
    </style:style>
    <style:style style:name="T2285" style:parent-style-name="DefaultParagraphFont" style:family="text">
      <style:text-properties fo:color="#000000" style:font-size-complex="12pt" fo:background-color="#FFFFFF"/>
    </style:style>
    <style:style style:name="T2286" style:parent-style-name="DefaultParagraphFont" style:family="text">
      <style:text-properties fo:color="#000000" style:font-size-complex="12pt" fo:background-color="#FFFFFF"/>
    </style:style>
    <style:style style:name="T2287" style:parent-style-name="DefaultParagraphFont" style:family="text">
      <style:text-properties style:font-weight-complex="bold" fo:color="#000000" style:font-size-complex="12pt" fo:background-color="#FFFFFF"/>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1pt" style:language-asian="lt" style:country-asian="LT"/>
    </style:style>
    <style:style style:name="T2300" style:parent-style-name="DefaultParagraphFont" style:family="text">
      <style:text-properties style:font-size-complex="11pt" style:language-asian="lt" style:country-asian="LT"/>
    </style:style>
    <style:style style:name="T2301" style:parent-style-name="DefaultParagraphFont" style:family="text">
      <style:text-properties fo:font-style="italic" style:font-style-asian="italic" fo:font-size="10pt" style:font-size-asian="10pt" style:language-asian="lt" style:country-asian="LT"/>
    </style:style>
    <style:style style:name="T2302" style:parent-style-name="DefaultParagraphFont" style:family="text">
      <style:text-properties style:font-size-complex="11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size-complex="11pt" style:language-asian="lt" style:country-asian="LT"/>
    </style:style>
    <style:style style:name="T2311" style:parent-style-name="DefaultParagraphFont" style:family="text">
      <style:text-properties style:font-size-complex="11pt" style:language-asian="lt" style:country-asian="LT"/>
    </style:style>
    <style:style style:name="T2312" style:parent-style-name="DefaultParagraphFont" style:family="text">
      <style:text-properties style:font-size-complex="11pt" style:language-asian="lt" style:country-asian="LT"/>
    </style:style>
    <style:style style:name="T2313" style:parent-style-name="DefaultParagraphFont" style:family="text">
      <style:text-properties fo:font-weight="bold" style:font-weight-asian="bold" style:font-size-complex="11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fo:font-weight="bold" style:font-weight-asian="bold" style:font-size-complex="11pt" style:language-asian="lt" style:country-asian="LT"/>
    </style:style>
    <style:style style:name="P231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size-complex="11pt" style:language-asian="lt" style:country-asian="LT"/>
    </style:style>
    <style:style style:name="T2320" style:parent-style-name="DefaultParagraphFont" style:family="text">
      <style:text-properties fo:font-weight="bold" style:font-weight-asian="bold" style:font-size-complex="11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1pt" style:language-asian="lt" style:country-asian="LT"/>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style:font-size-complex="11pt" style:language-asian="lt" style:country-asian="LT"/>
    </style:style>
    <style:style style:name="T2328" style:parent-style-name="DefaultParagraphFont" style:family="text">
      <style:text-properties fo:font-weight="bold" style:font-weight-asian="bold" style:font-size-complex="11pt" style:language-asian="lt" style:country-asian="LT"/>
    </style:style>
    <style:style style:name="T2329" style:parent-style-name="DefaultParagraphFont" style:family="text">
      <style:text-properties style:font-size-complex="11pt" style:language-asian="lt" style:country-asian="LT"/>
    </style:style>
    <style:style style:name="T2330" style:parent-style-name="DefaultParagraphFont" style:family="text">
      <style:text-properties fo:font-weight="bold" style:font-weight-asian="bold" style:font-size-complex="11pt" style:language-asian="lt" style:country-asian="LT"/>
    </style:style>
    <style:style style:name="T2331" style:parent-style-name="DefaultParagraphFont" style:family="text">
      <style:text-properties style:font-size-complex="11pt" style:language-asian="lt" style:country-asian="LT"/>
    </style:style>
    <style:style style:name="P2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1pt" style:language-asian="lt" style:country-asian="LT"/>
    </style:style>
    <style:style style:name="T2334" style:parent-style-name="DefaultParagraphFont" style:family="text">
      <style:text-properties style:font-size-complex="11pt" style:language-asian="lt" style:country-asian="LT"/>
    </style:style>
    <style:style style:name="T2335" style:parent-style-name="DefaultParagraphFont" style:family="text">
      <style:text-properties fo:font-weight="bold" style:font-weight-asian="bold" style:font-size-complex="11pt"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style:font-size-complex="11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ext-properties style:font-name-asian="Calibri"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1pt" style:language-asian="lt" style:country-asian="LT"/>
    </style:style>
    <style:style style:name="T2351" style:parent-style-name="DefaultParagraphFont" style:family="text">
      <style:text-properties fo:font-weight="bold" style:font-weight-asian="bold" style:font-size-complex="11pt" style:language-asian="lt" style:country-asian="LT"/>
    </style:style>
    <style:style style:name="T2352" style:parent-style-name="DefaultParagraphFont" style:family="text">
      <style:text-properties style:font-size-complex="11pt" style:language-asian="lt" style:country-asian="LT"/>
    </style:style>
    <style:style style:name="T2353" style:parent-style-name="DefaultParagraphFont" style:family="text">
      <style:text-properties style:font-size-complex="11pt" style:language-asian="lt" style:country-asian="L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1pt" style:language-asian="lt" style:country-asian="LT"/>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fo:font-weight="bold" style:font-weight-asian="bold" style:font-size-complex="11pt" style:language-asian="lt" style:country-asian="LT"/>
    </style:style>
    <style:style style:name="T2358" style:parent-style-name="DefaultParagraphFont" style:family="text">
      <style:text-properties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1pt"/>
    </style:style>
    <style:style style:name="T2361" style:parent-style-name="DefaultParagraphFont" style:family="text">
      <style:text-properties style:font-size-complex="11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fo:font-weight="bold" style:font-weight-asian="bold" fo:text-transform="uppercase" style:font-size-complex="11pt" style:language-asian="lt" style:country-asian="LT"/>
    </style:style>
    <style:style style:name="T2379" style:parent-style-name="DefaultParagraphFont" style:family="text">
      <style:text-properties fo:font-weight="bold" style:font-weight-asian="bold" fo:text-transform="uppercase" style:font-size-complex="11pt" style:language-asian="lt" style:country-asian="LT"/>
    </style:style>
    <style:style style:name="P23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fo:font-weight="bold" style:font-weight-asian="bold" fo:text-transform="uppercase" style:font-size-complex="11pt" style:language-asian="lt" style:country-asian="LT"/>
    </style:style>
    <style:style style:name="P23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2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1pt" style:language-asian="lt" style:country-asian="LT"/>
    </style:style>
    <style:style style:name="T2385" style:parent-style-name="DefaultParagraphFont" style:family="text">
      <style:text-properties style:font-size-complex="11pt" style:language-asian="lt" style:country-asian="LT"/>
    </style:style>
    <style:style style:name="T2386" style:parent-style-name="DefaultParagraphFont" style:family="text">
      <style:text-properties style:font-size-complex="11pt" style:language-asian="lt" style:country-asian="LT"/>
    </style:style>
    <style:style style:name="P2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1pt" style:language-asian="lt" style:country-asian="LT"/>
    </style:style>
    <style:style style:name="T2389" style:parent-style-name="DefaultParagraphFont" style:family="text">
      <style:text-properties style:font-size-complex="11pt" style:language-asian="lt" style:country-asian="LT"/>
    </style:style>
    <style:style style:name="T2390" style:parent-style-name="DefaultParagraphFont" style:family="text">
      <style:text-properties fo:font-weight="bold" style:font-weight-asian="bold" style:font-size-complex="11pt" style:language-asian="lt" style:country-asian="L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1pt" style:language-asian="lt" style:country-asian="LT"/>
    </style:style>
    <style:style style:name="P2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fo:font-weight="bold" style:font-weight-asian="bold" style:font-size-complex="11pt" style:language-asian="lt" style:country-asian="LT"/>
    </style:style>
    <style:style style:name="T2397" style:parent-style-name="DefaultParagraphFont" style:family="text">
      <style:text-properties style:font-size-complex="11pt" style:language-asian="lt" style:country-asian="LT"/>
    </style:style>
    <style:style style:name="P2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size-complex="11pt" style:language-asian="lt" style:country-asian="LT"/>
    </style:style>
    <style:style style:name="T2401" style:parent-style-name="DefaultParagraphFont" style:family="text">
      <style:text-properties fo:font-weight="bold" style:font-weight-asian="bold" style:font-size-complex="11pt" style:language-asian="lt" style:country-asian="LT"/>
    </style:style>
    <style:style style:name="T2402" style:parent-style-name="DefaultParagraphFont" style:family="text">
      <style:text-properties style:font-size-complex="11pt" style:language-asian="lt" style:country-asian="LT"/>
    </style:style>
    <style:style style:name="P2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1pt" style:language-asian="lt" style:country-asian="LT"/>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fo:font-weight="bold" style:font-weight-asian="bold" style:font-size-complex="11pt" style:language-asian="lt" style:country-asian="LT"/>
    </style:style>
    <style:style style:name="T2408" style:parent-style-name="DefaultParagraphFont" style:family="text">
      <style:text-properties style:font-size-complex="11pt" style:language-asian="lt" style:country-asian="LT"/>
    </style:style>
    <style:style style:name="P2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fo:font-weight="bold" style:font-weight-asian="bold" style:font-size-complex="11pt" style:language-asian="lt" style:country-asian="LT"/>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fo:font-weight="bold" style:font-weight-asian="bold" style:font-size-complex="11pt" style:language-asian="lt" style:country-asian="LT"/>
    </style:style>
    <style:style style:name="T2415" style:parent-style-name="DefaultParagraphFont" style:family="text">
      <style:text-properties style:font-size-complex="11pt" style:language-asian="lt" style:country-asian="LT"/>
    </style:style>
    <style:style style:name="P2416" style:parent-style-name="Normal" style:family="paragraph">
      <style:paragraph-properties fo:text-indent="0.3937in"/>
    </style:style>
    <style:style style:name="P2417" style:parent-style-name="Normal" style:family="paragraph">
      <style:paragraph-properties fo:text-align="center" fo:text-indent="0.5in"/>
    </style:style>
    <style:style style:name="T2418" style:parent-style-name="DefaultParagraphFont" style:family="text">
      <style:text-properties fo:font-weight="bold" style:font-weight-asian="bold" fo:text-transform="uppercase"/>
    </style:style>
    <style:style style:name="T2419" style:parent-style-name="DefaultParagraphFont" style:family="text">
      <style:text-properties fo:font-weight="bold" style:font-weight-asian="bold" fo:text-transform="uppercase"/>
    </style:style>
    <style:style style:name="P2420" style:parent-style-name="Normal" style:family="paragraph">
      <style:paragraph-properties fo:text-align="center" fo:text-indent="0.5in"/>
    </style:style>
    <style:style style:name="T2421" style:parent-style-name="DefaultParagraphFont" style:family="text">
      <style:text-properties fo:font-weight="bold" style:font-weight-asian="bold" fo:text-transform="uppercase"/>
    </style:style>
    <style:style style:name="P2422" style:parent-style-name="Normal" style:family="paragraph">
      <style:paragraph-properties fo:text-align="center" fo:text-indent="0.5in"/>
      <style:text-properties fo:font-weight="bold" style:font-weight-asian="bold" fo:text-transform="uppercase"/>
    </style:style>
    <style:style style:name="P2423" style:parent-style-name="Normal" style:family="paragraph">
      <style:paragraph-properties fo:text-align="center" fo:margin-left="0.5in" fo:text-indent="0.3937in">
        <style:tab-stops/>
      </style:paragraph-properties>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center" fo:margin-left="0.5in" fo:text-indent="0.3937in">
        <style:tab-stops/>
      </style:paragraph-properties>
    </style:style>
    <style:style style:name="T2427" style:parent-style-name="DefaultParagraphFont" style:family="text">
      <style:text-properties fo:font-weight="bold" style:font-weight-asian="bold" fo:text-transform="uppercase" style:font-size-complex="11pt" style:language-asian="lt" style:country-asian="LT"/>
    </style:style>
    <style:style style:name="P2428"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center" fo:text-indent="0.5in"/>
    </style:style>
    <style:style style:name="T2446" style:parent-style-name="DefaultParagraphFont" style:family="text">
      <style:text-properties fo:font-weight="bold" style:font-weight-asian="bold" fo:text-transform="uppercase"/>
    </style:style>
    <style:style style:name="T2447" style:parent-style-name="DefaultParagraphFont" style:family="text">
      <style:text-properties fo:font-weight="bold" style:font-weight-asian="bold" fo:text-transform="uppercase"/>
    </style:style>
    <style:style style:name="P2448" style:parent-style-name="Normal" style:family="paragraph">
      <style:paragraph-properties fo:text-align="center" fo:text-indent="0.5in"/>
    </style:style>
    <style:style style:name="T2449" style:parent-style-name="DefaultParagraphFont" style:family="text">
      <style:text-properties fo:font-weight="bold" style:font-weight-asian="bold" fo:text-transform="uppercase"/>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1pt"/>
    </style:style>
    <style:style style:name="T2506" style:parent-style-name="DefaultParagraphFont" style:family="text">
      <style:text-properties style:font-size-complex="11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text-position="super 66.6%"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text-position="super 66.6%"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fo:text-indent="0.5493in"/>
    </style:style>
    <style:style style:name="T2536" style:parent-style-name="DefaultParagraphFont" style:family="text">
      <style:text-properties fo:font-weight="bold" style:font-weight-asian="bold" fo:text-transform="uppercase"/>
    </style:style>
    <style:style style:name="T2537" style:parent-style-name="DefaultParagraphFont" style:family="text">
      <style:text-properties fo:font-weight="bold" style:font-weight-asian="bold" fo:text-transform="uppercase"/>
    </style:style>
    <style:style style:name="P2538" style:parent-style-name="Normal" style:family="paragraph">
      <style:paragraph-properties fo:text-align="center" fo:text-indent="0.5in"/>
    </style:style>
    <style:style style:name="T2539" style:parent-style-name="DefaultParagraphFont" style:family="text">
      <style:text-properties fo:font-weight="bold" style:font-weight-asian="bold" fo:text-transform="uppercase"/>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style:font-weight-complex="bold"/>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5in"/>
          <style:tab-stop style:type="left" style:position="0.7479in"/>
          <style:tab-stop style:type="left" style:position="0.984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text-position="super 66.6%"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font-weight="bold" style:font-weight-asian="bold"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1pt" style:language-asian="lt" style:country-asian="L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2606" style:parent-style-name="DefaultParagraphFont" style:family="text">
      <style:text-properties style:font-size-complex="11pt"/>
    </style:style>
    <style:style style:name="T2607" style:parent-style-name="DefaultParagraphFont" style:family="text">
      <style:text-properties style:font-size-complex="11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1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1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TimesLT" fo:font-size="10pt" style:font-size-asian="10pt"/>
    </style:style>
    <style:style style:name="T2639" style:parent-style-name="DefaultParagraphFont" style:family="text">
      <style:text-properties fo:color="#262626" style:font-size-complex="12pt" style:language-asian="lt" style:country-asian="LT"/>
    </style:style>
    <style:style style:name="T2640" style:parent-style-name="DefaultParagraphFont" style:family="text">
      <style:text-properties fo:font-weight="bold" style:font-weight-asian="bold" fo:color="#262626"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1pt"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1pt" style:language-asian="lt" style:country-asian="L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text-position="super 66.6%"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font-weight="bold" style:font-weight-asian="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1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1pt" style:language-asian="lt" style:country-asian="LT"/>
    </style:style>
    <style:style style:name="T2682" style:parent-style-name="DefaultParagraphFont" style:family="text">
      <style:text-properties fo:color="#000000"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text-position="super 66.6%"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font-weight="bold" style:font-weight-asian="bold"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1pt" style:language-asian="lt" style:country-asian="L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text-position="super 66.6%" style:font-size-complex="12pt"/>
    </style:style>
    <style:style style:name="T2700" style:parent-style-name="DefaultParagraphFont" style:family="text">
      <style:text-properties fo:color="#000000"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font-weight="bold" style:font-weight-asian="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1pt" style:language-asian="lt" style:country-asian="L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font-weight="bold" style:font-weight-asian="bold"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1pt" style:language-asian="lt" style:country-asian="L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asian="Arial Unicode M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1pt" style:language-asian="lt" style:country-asian="LT"/>
    </style:style>
    <style:style style:name="T2762" style:parent-style-name="DefaultParagraphFont" style:family="text">
      <style:text-properties fo:color="#000000" style:font-size-complex="12pt"/>
    </style:style>
    <style:style style:name="T2763" style:parent-style-name="DefaultParagraphFont" style:family="text">
      <style:text-properties fo:font-weight="bold" style:font-weight-asian="bold" fo:color="#000000" style:font-size-complex="12pt"/>
    </style:style>
    <style:style style:name="T2764" style:parent-style-name="DefaultParagraphFont" style:family="text">
      <style:text-properties style:font-name-asian="Arial Unicode MS" style:font-size-complex="12pt"/>
    </style:style>
    <style:style style:name="T2765" style:parent-style-name="DefaultParagraphFont" style:family="text">
      <style:text-properties style:font-name-asian="Arial Unicode MS" style:font-size-complex="12pt"/>
    </style:style>
    <style:style style:name="P27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1pt" style:language-asian="lt" style:country-asian="L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ext-properties style:font-size-complex="12pt"/>
    </style:style>
    <style:style style:name="P2789" style:parent-style-name="Normal" style:family="paragraph">
      <style:paragraph-properties fo:text-align="justify" fo:text-indent="0.4923in"/>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size-complex="11pt"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asian="Arial Unicode MS" style:font-size-complex="12pt"/>
    </style:style>
    <style:style style:name="T2800" style:parent-style-name="DefaultParagraphFont" style:family="text">
      <style:text-properties style:font-name-asian="Arial Unicode MS" fo:font-weight="bold" style:font-weight-asian="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Arial Unicode MS" style:font-size-complex="12pt"/>
    </style:style>
    <style:style style:name="P2804" style:parent-style-name="Normal" style:family="paragraph">
      <style:paragraph-properties fo:text-align="justify" fo:text-indent="0.4923in"/>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font-weight="bold" style:font-weight-asian="bold"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1pt" style:language-asian="lt" style:country-asian="L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282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283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1pt" style:language-asian="lt" style:country-asian="L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vertical-align="middle" fo:text-indent="0.4923in"/>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text-position="super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fo:font-weight="bold" style:font-weight-asian="bold" style:font-weight-complex="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87" style:parent-style-name="DefaultParagraphFont" style:family="text">
      <style:text-properties fo:color="#000000" style:font-size-complex="12pt" fo:background-color="#FFFFFF"/>
    </style:style>
    <style:style style:name="T2888" style:parent-style-name="DefaultParagraphFont" style:family="text">
      <style:text-properties fo:color="#000000" style:font-size-complex="12pt" fo:background-color="#FFFFFF"/>
    </style:style>
    <style:style style:name="T2889" style:parent-style-name="DefaultParagraphFont" style:family="text">
      <style:text-properties style:font-weight-complex="bold" fo:color="#000000" style:font-size-complex="12pt" fo:background-color="#FFFFFF"/>
    </style:style>
    <style:style style:name="T2890" style:parent-style-name="DefaultParagraphFont" style:family="text">
      <style:text-properties fo:color="#000000" style:font-size-complex="12pt" fo:background-color="#FFFFFF"/>
    </style:style>
    <style:style style:name="T2891" style:parent-style-name="DefaultParagraphFont" style:family="text">
      <style:text-properties style:font-weight-complex="bold" fo:color="#000000" style:font-size-complex="12pt" fo:background-color="#FFFFFF"/>
    </style:style>
    <style:style style:name="T2892" style:parent-style-name="DefaultParagraphFont" style:family="text">
      <style:text-properties fo:color="#000000" style:font-size-complex="12pt" fo:background-color="#FFFFFF"/>
    </style:style>
    <style:style style:name="T2893" style:parent-style-name="DefaultParagraphFont" style:family="text">
      <style:text-properties style:font-weight-complex="bold" fo:color="#000000" style:font-size-complex="12pt" fo:background-color="#FFFFFF"/>
    </style:style>
    <style:style style:name="T2894" style:parent-style-name="DefaultParagraphFont" style:family="text">
      <style:text-properties fo:color="#000000" style:font-size-complex="12pt" fo:background-color="#FFFFFF"/>
    </style:style>
    <style:style style:name="T2895" style:parent-style-name="DefaultParagraphFont" style:family="text">
      <style:text-properties style:font-weight-complex="bold" fo:color="#000000" style:font-size-complex="12pt" fo:background-color="#FFFFFF"/>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style:font-weight-complex="bold" fo:color="#000000" style:font-size-complex="12pt" fo:background-color="#FFFFFF"/>
    </style:style>
    <style:style style:name="T2898" style:parent-style-name="DefaultParagraphFont" style:family="text">
      <style:text-properties fo:color="#000000" style:font-size-complex="12pt" fo:background-color="#FFFFFF"/>
    </style:style>
    <style:style style:name="T2899" style:parent-style-name="DefaultParagraphFont" style:family="text">
      <style:text-properties style:font-weight-complex="bold" fo:color="#000000" style:font-size-complex="12pt" fo:background-color="#FFFFFF"/>
    </style:style>
    <style:style style:name="T2900" style:parent-style-name="DefaultParagraphFont" style:family="text">
      <style:text-properties fo:color="#000000" style:font-size-complex="12pt" fo:background-color="#FFFFFF"/>
    </style:style>
    <style:style style:name="T2901" style:parent-style-name="DefaultParagraphFont" style:family="text">
      <style:text-properties style:font-weight-complex="bold" fo:color="#000000" style:font-size-complex="12pt" fo:background-color="#FFFFFF"/>
    </style:style>
    <style:style style:name="T2902" style:parent-style-name="DefaultParagraphFont" style:family="text">
      <style:text-properties fo:color="#000000" style:font-size-complex="12pt" fo:background-color="#FFFFFF"/>
    </style:style>
    <style:style style:name="T2903" style:parent-style-name="DefaultParagraphFont" style:family="text">
      <style:text-properties style:font-weight-complex="bold" fo:color="#000000" style:font-size-complex="12pt" fo:background-color="#FFFFFF"/>
    </style:style>
    <style:style style:name="T2904" style:parent-style-name="DefaultParagraphFont" style:family="text">
      <style:text-properties style:font-weight-complex="bold" fo:color="#000000" style:font-size-complex="12pt" fo:background-color="#FFFFFF"/>
    </style:style>
    <style:style style:name="T2905" style:parent-style-name="DefaultParagraphFont" style:family="text">
      <style:text-properties fo:color="#000000" style:font-size-complex="12pt" fo:background-color="#FFFFFF"/>
    </style:style>
    <style:style style:name="T2906" style:parent-style-name="DefaultParagraphFont" style:family="text">
      <style:text-properties style:font-weight-complex="bold" fo:color="#000000" style:font-size-complex="12pt" fo:background-color="#FFFFFF"/>
    </style:style>
    <style:style style:name="T2907" style:parent-style-name="DefaultParagraphFont" style:family="text">
      <style:text-properties fo:color="#000000" style:font-size-complex="12pt" fo:background-color="#FFFFFF"/>
    </style:style>
    <style:style style:name="T2908" style:parent-style-name="DefaultParagraphFont" style:family="text">
      <style:text-properties fo:color="#000000" style:font-size-complex="12pt" fo:background-color="#FFFFFF"/>
    </style:style>
    <style:style style:name="T2909" style:parent-style-name="DefaultParagraphFont" style:family="text">
      <style:text-properties style:font-weight-complex="bold" fo:color="#000000" style:font-size-complex="12pt" fo:background-color="#FFFFFF"/>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tyle="italic" style:font-style-asian="italic" fo:font-size="10pt" style:font-size-asian="10pt" style:language-asian="lt" style:country-asian="LT"/>
    </style:style>
    <style:style style:name="T2919" style:parent-style-name="DefaultParagraphFont" style:family="text">
      <style:text-properties fo:font-style="italic" style:font-style-asian="italic" fo:font-size="10pt" style:font-size-asian="10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fo:font-size="10pt" style:font-size-asian="10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tyle="italic" style:font-style-asian="italic" fo:font-size="10pt" style:font-size-asian="10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TimesLT" fo:font-size="10pt" style:font-size-asian="10pt"/>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0" style:parent-style-name="Normal" style:family="paragraph">
      <style:paragraph-properties fo:text-align="center" fo:text-indent="0.5in"/>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center" fo:text-indent="0.5in"/>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font-weight="bold" style:font-weight-asian="bold"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text-properties style:font-size-complex="12pt" style:language-asian="lt" style:country-asian="LT"/>
    </style:style>
    <style:style style:name="P3021" style:parent-style-name="Normal" style:family="paragraph">
      <style:paragraph-properties fo:text-align="center" fo:text-indent="0.5in"/>
    </style:style>
    <style:style style:name="P3022" style:parent-style-name="Normal" style:family="paragraph">
      <style:paragraph-properties fo:text-align="center" fo:text-indent="0.5in"/>
    </style:style>
    <style:style style:name="T3023" style:parent-style-name="DefaultParagraphFont" style:family="text">
      <style:text-properties fo:font-weight="bold" style:font-weight-asian="bold" fo:text-transform="uppercase"/>
    </style:style>
    <style:style style:name="T3024" style:parent-style-name="DefaultParagraphFont" style:family="text">
      <style:text-properties fo:font-weight="bold" style:font-weight-asian="bold" fo:text-transform="uppercase"/>
    </style:style>
    <style:style style:name="P3025" style:parent-style-name="Normal" style:family="paragraph">
      <style:paragraph-properties fo:text-align="center" fo:text-indent="0.5in"/>
    </style:style>
    <style:style style:name="T3026" style:parent-style-name="DefaultParagraphFont" style:family="text">
      <style:text-properties fo:font-weight="bold" style:font-weight-asian="bold" fo:text-transform="uppercase"/>
    </style:style>
    <style:style style:name="T3027" style:parent-style-name="DefaultParagraphFont" style:family="text">
      <style:text-properties fo:font-weight="bold" style:font-weight-asian="bold" fo:text-transform="uppercase"/>
    </style:style>
    <style:style style:name="P3028" style:parent-style-name="Normal" style:family="paragraph">
      <style:paragraph-properties fo:text-align="center" fo:text-indent="0.5in"/>
      <style:text-properties fo:font-weight="bold" style:font-weight-asian="bold" fo:text-transform="uppercase"/>
    </style:style>
    <style:style style:name="P3029" style:parent-style-name="Normal" style:family="paragraph">
      <style:paragraph-properties fo:text-align="center" fo:text-indent="0.5in"/>
    </style:style>
    <style:style style:name="T3030" style:parent-style-name="DefaultParagraphFont" style:family="text">
      <style:text-properties fo:font-weight="bold" style:font-weight-asian="bold" fo:text-transform="uppercase"/>
    </style:style>
    <style:style style:name="T3031" style:parent-style-name="DefaultParagraphFont" style:family="text">
      <style:text-properties fo:font-weight="bold" style:font-weight-asian="bold" fo:text-transform="uppercase"/>
    </style:style>
    <style:style style:name="P3032" style:parent-style-name="Normal" style:family="paragraph">
      <style:paragraph-properties fo:text-align="center" fo:text-indent="0.5in"/>
    </style:style>
    <style:style style:name="T3033" style:parent-style-name="DefaultParagraphFont" style:family="text">
      <style:text-properties fo:font-weight="bold" style:font-weight-asian="bold" fo:text-transform="uppercase"/>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ab-stops>
          <style:tab-stop style:type="left" style:position="0.75in"/>
        </style:tab-stops>
      </style:paragraph-properties>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text-indent="0.5in"/>
    </style:style>
    <style:style style:name="P3053" style:parent-style-name="Normal" style:family="paragraph">
      <style:paragraph-properties fo:text-align="center" fo:text-indent="0.5in"/>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center" fo:text-indent="0.5in"/>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font-weight="bold" style:font-weight-asian="bold"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center" fo:text-indent="0.5in"/>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center" fo:text-indent="0.3937in"/>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text-align="center" fo:text-indent="0.3937in"/>
      <style:text-properties style:font-size-complex="12pt"/>
    </style:style>
    <style:style style:name="P3167"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168" style:parent-style-name="DefaultParagraphFont" style:family="text">
      <style:text-properties fo:font-weight="bold" style:font-weight-asian="bold"/>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font-weight="bold" style:font-weight-asian="bold"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style:style>
    <style:style style:name="P3254" style:parent-style-name="Normal" style:family="paragraph">
      <style:paragraph-properties fo:text-align="justify" fo:text-indent="0.3937in"/>
    </style:style>
    <style:style style:name="P3255" style:parent-style-name="Normal" style:family="paragraph">
      <style:paragraph-properties fo:text-align="center" fo:text-indent="0.5in"/>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center" fo:text-indent="0.5in"/>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justify"/>
      <style:text-properties style:font-size-complex="12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text-transform="uppercase"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font-weight="bold" style:font-weight-asian="bold"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text-properties style:font-size-complex="12pt" style:language-asian="lt" style:country-asian="LT"/>
    </style:style>
    <style:style style:name="P3297" style:parent-style-name="Normal" style:family="paragraph">
      <style:paragraph-properties fo:text-align="center" fo:text-indent="0.5in"/>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text-align="center" fo:text-indent="0.5in"/>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text-properties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in"/>
      <style:text-properties style:font-size-complex="12pt" style:language-asian="lt" style:country-asian="LT"/>
    </style:style>
    <style:style style:name="P3328" style:parent-style-name="Normal" style:family="paragraph">
      <style:paragraph-properties fo:text-align="justify" fo:text-indent="0.5in"/>
      <style:text-properties style:font-size-complex="12pt" style:language-asian="lt" style:country-asian="LT"/>
    </style:style>
    <style:style style:name="P3329" style:parent-style-name="Normal" style:family="paragraph">
      <style:paragraph-properties fo:text-align="justify" fo:text-indent="0.5in"/>
      <style:text-properties style:font-size-complex="12pt" style:language-asian="lt" style:country-asian="LT"/>
    </style:style>
    <style:style style:name="P333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font-weight="bold" style:font-weight-asian="bold"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color="#000000"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font-weight="bold" style:font-weight-asian="bold"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5in"/>
    </style:style>
    <style:style style:name="P3433" style:parent-style-name="Normal" style:family="paragraph">
      <style:paragraph-properties fo:text-align="center" fo:text-indent="0.5in"/>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center" fo:text-indent="0.5in"/>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fo:text-transform="uppercase" style:font-size-complex="12pt"/>
    </style:style>
    <style:style style:name="T3446" style:parent-style-name="DefaultParagraphFont" style:family="text">
      <style:text-properties fo:text-transform="uppercase"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fo:text-transform="uppercase" style:font-size-complex="12pt"/>
    </style:style>
    <style:style style:name="T3454" style:parent-style-name="DefaultParagraphFont" style:family="text">
      <style:text-properties fo:text-transform="uppercase" style:font-size-complex="12pt"/>
    </style:style>
    <style:style style:name="T3455" style:parent-style-name="DefaultParagraphFont" style:family="text">
      <style:text-properties fo:font-weight="bold" style:font-weight-asian="bold" fo:text-transform="uppercase"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font-weight="bold" style:font-weight-asian="bold"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text-transform="uppercase"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P3497" style:parent-style-name="Normal" style:family="paragraph">
      <style:paragraph-properties fo:text-align="center" fo:text-indent="0.5in"/>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fo:text-indent="0.5in"/>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text-position="super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text-position="super 66.6%"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fo:text-transform="uppercase" style:font-size-complex="12pt"/>
    </style:style>
    <style:style style:name="T3557" style:parent-style-name="DefaultParagraphFont" style:family="text">
      <style:text-properties fo:text-transform="uppercase"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text-transform="uppercase" style:font-size-complex="12pt" fo:language="en" fo:country="US"/>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text-transform="uppercase" style:font-size-complex="12pt" fo:language="en" fo:country="US"/>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font-weight="bold" style:font-weight-asian="bold"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text-transform="uppercase" style:font-size-complex="12pt" fo:language="en" fo:country="U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fo:color="#000000" style:font-size-complex="12pt" fo:background-color="#FFFFFF"/>
    </style:style>
    <style:style style:name="T3624" style:parent-style-name="DefaultParagraphFont" style:family="text">
      <style:text-properties style:font-weight-complex="bold" fo:color="#000000" style:font-size-complex="12pt" fo:background-color="#FFFFFF"/>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fo:text-transform="uppercase" style:font-size-complex="12pt"/>
    </style:style>
    <style:style style:name="T3634" style:parent-style-name="DefaultParagraphFont" style:family="text">
      <style:text-properties fo:text-transform="uppercase"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fo:background-color="#FFFFFF"/>
    </style:style>
    <style:style style:name="T3644" style:parent-style-name="DefaultParagraphFont" style:family="text">
      <style:text-properties fo:color="#000000" style:font-size-complex="12pt" fo:background-color="#FFFFFF"/>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weight="bold" style:font-weight-asian="bold"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fo:background-color="#FFFFFF"/>
    </style:style>
    <style:style style:name="T3675" style:parent-style-name="DefaultParagraphFont" style:family="text">
      <style:text-properties fo:color="#000000" style:font-size-complex="12pt" fo:background-color="#FFFFFF"/>
    </style:style>
    <style:style style:name="T3676" style:parent-style-name="DefaultParagraphFont" style:family="text">
      <style:text-properties style:font-weight-complex="bold" fo:color="#000000" style:font-size-complex="12pt" fo:background-color="#FFFFFF"/>
    </style:style>
    <style:style style:name="T3677" style:parent-style-name="DefaultParagraphFont" style:family="text">
      <style:text-properties fo:color="#000000" style:font-size-complex="12pt" fo:background-color="#FFFFFF"/>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font-weight="bold" style:font-weight-asian="bold"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center" fo:text-indent="0.5in"/>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center" fo:text-indent="0.5in"/>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font-weight="bold" style:font-weight-asian="bold"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style:font-weight-complex="bold" fo:font-style="italic" style:font-style-asian="italic" fo:font-size="10pt" style:font-size-asian="10pt"/>
    </style:style>
    <style:style style:name="T3870" style:parent-style-name="DefaultParagraphFont" style:family="text">
      <style:text-properties fo:font-weight="bold" style:font-weight-asian="bold" style:font-weight-complex="bold"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text-position="super 66.6%"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4923in"/>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fo:font-weight="bold" style:font-weight-asian="bold" style:font-style-complex="italic" style:font-size-complex="12pt"/>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tyle-complex="italic"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tyle-complex="italic" style:font-size-complex="12pt"/>
    </style:style>
    <style:style style:name="T4024" style:parent-style-name="DefaultParagraphFont" style:family="text">
      <style:text-properties style:font-style-complex="italic"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style>
    <style:style style:name="T4109" style:parent-style-name="DefaultParagraphFont" style:family="text">
      <style:text-properties style:font-size-complex="12pt"/>
    </style:style>
    <style:style style:name="T4110" style:parent-style-name="DefaultParagraphFont" style:family="text">
      <style:text-properties style:text-position="super 66.6%"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P4144" style:parent-style-name="Normal" style:family="paragraph">
      <style:paragraph-properties fo:text-align="center" fo:text-indent="0.5in"/>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fo:font-weight="bold" style:font-weight-asian="bold" style:font-size-complex="12pt" style:language-asian="lt" style:country-asian="LT"/>
    </style:style>
    <style:style style:name="P4147" style:parent-style-name="Normal" style:family="paragraph">
      <style:paragraph-properties fo:text-align="center" fo:text-indent="0.5in"/>
    </style:style>
    <style:style style:name="T4148" style:parent-style-name="DefaultParagraphFont" style:family="text">
      <style:text-properties fo:font-weight="bold" style:font-weight-asian="bold" style:font-size-complex="12pt" style:language-asian="lt" style:country-asian="LT"/>
    </style:style>
    <style:style style:name="T4149" style:parent-style-name="DefaultParagraphFont" style:family="text">
      <style:text-properties fo:font-weight="bold" style:font-weight-asian="bold" style:font-size-complex="12pt" style:language-asian="lt" style:country-asian="LT"/>
    </style:style>
    <style:style style:name="P4150" style:parent-style-name="Normal" style:family="paragraph">
      <style:paragraph-properties fo:text-align="justify" fo:text-indent="0.3937in"/>
      <style:text-properties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center" fo:text-indent="0.5in"/>
    </style:style>
    <style:style style:name="P4174" style:parent-style-name="Normal" style:family="paragraph">
      <style:paragraph-properties fo:text-align="center" fo:text-indent="0.5in"/>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P4177" style:parent-style-name="Normal" style:family="paragraph">
      <style:paragraph-properties fo:text-align="center" fo:text-indent="0.5in"/>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P4180" style:parent-style-name="Normal" style:family="paragraph">
      <style:paragraph-properties fo:text-align="justify" fo:text-indent="0.5in"/>
      <style:text-properties style:font-size-complex="12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weight="bold" style:font-weight-asian="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in"/>
      <style:text-properties style:font-size-complex="12pt" style:language-asian="lt" style:country-asian="LT"/>
    </style:style>
    <style:style style:name="P4208" style:parent-style-name="Normal" style:family="paragraph">
      <style:paragraph-properties fo:text-align="center" fo:text-indent="0.5in"/>
    </style:style>
    <style:style style:name="P4209" style:parent-style-name="Normal" style:family="paragraph">
      <style:paragraph-properties fo:text-align="center" fo:text-indent="0.5in"/>
    </style:style>
    <style:style style:name="T4210" style:parent-style-name="DefaultParagraphFont" style:family="text">
      <style:text-properties fo:font-weight="bold" style:font-weight-asian="bold"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center" fo:text-indent="0.5in"/>
    </style:style>
    <style:style style:name="T4213" style:parent-style-name="DefaultParagraphFont" style:family="text">
      <style:text-properties fo:font-weight="bold" style:font-weight-asian="bold" style:font-size-complex="12pt" style:language-asian="lt" style:country-asian="LT"/>
    </style:style>
    <style:style style:name="P4214" style:parent-style-name="Normal" style:family="paragraph">
      <style:paragraph-properties fo:text-align="center" fo:text-indent="0.5in"/>
      <style:text-properties fo:font-weight="bold" style:font-weight-asian="bold" style:font-size-complex="12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indent="0.5in"/>
    </style:style>
    <style:style style:name="P4243" style:parent-style-name="Normal" style:family="paragraph">
      <style:paragraph-properties fo:text-align="center" fo:text-indent="0.5in"/>
    </style:style>
    <style:style style:name="T4244" style:parent-style-name="DefaultParagraphFont" style:family="text">
      <style:text-properties fo:font-weight="bold" style:font-weight-asian="bold" fo:text-transform="uppercase" style:font-size-complex="12pt"/>
    </style:style>
    <style:style style:name="T4245" style:parent-style-name="DefaultParagraphFont" style:family="text">
      <style:text-properties fo:font-weight="bold" style:font-weight-asian="bold" fo:text-transform="uppercase" style:font-size-complex="12pt"/>
    </style:style>
    <style:style style:name="P4246" style:parent-style-name="Normal" style:family="paragraph">
      <style:paragraph-properties fo:text-align="center" fo:text-indent="0.5in"/>
    </style:style>
    <style:style style:name="T4247" style:parent-style-name="DefaultParagraphFont" style:family="text">
      <style:text-properties fo:font-weight="bold" style:font-weight-asian="bold" fo:text-transform="uppercase" style:font-size-complex="12pt"/>
    </style:style>
    <style:style style:name="P4248" style:parent-style-name="Normal" style:family="paragraph">
      <style:paragraph-properties fo:text-align="justify" fo:text-indent="0.5in"/>
      <style:text-properties fo:font-weight="bold" style:font-weight-asian="bold" fo:text-transform="uppercase"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center" fo:text-indent="0.5in"/>
    </style:style>
    <style:style style:name="T4271" style:parent-style-name="DefaultParagraphFont" style:family="text">
      <style:text-properties fo:font-weight="bold" style:font-weight-asian="bold" fo:text-transform="uppercase" style:font-size-complex="12pt"/>
    </style:style>
    <style:style style:name="T4272" style:parent-style-name="DefaultParagraphFont" style:family="text">
      <style:text-properties fo:font-weight="bold" style:font-weight-asian="bold" fo:text-transform="uppercase" style:font-size-complex="12pt"/>
    </style:style>
    <style:style style:name="P4273" style:parent-style-name="Normal" style:family="paragraph">
      <style:paragraph-properties fo:text-align="center" fo:text-indent="0.5in"/>
    </style:style>
    <style:style style:name="T4274" style:parent-style-name="DefaultParagraphFont" style:family="text">
      <style:text-properties fo:font-weight="bold" style:font-weight-asian="bold" fo:text-transform="uppercase" style:font-size-complex="12pt"/>
    </style:style>
    <style:style style:name="P4275" style:parent-style-name="Normal" style:family="paragraph">
      <style:paragraph-properties fo:text-align="center" fo:text-indent="0.5in"/>
      <style:text-properties fo:font-weight="bold" style:font-weight-asian="bold" fo:text-transform="uppercase" style:font-size-complex="12pt"/>
    </style:style>
    <style:style style:name="P4276" style:parent-style-name="Normal" style:family="paragraph">
      <style:paragraph-properties fo:text-align="justify" fo:text-indent="0.4923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center" fo:text-indent="0.3937in">
        <style:tab-stops>
          <style:tab-stop style:type="center" style:position="3.2083in"/>
        </style:tab-stops>
      </style:paragraph-properties>
    </style:style>
    <style:style style:name="T4294" style:parent-style-name="DefaultParagraphFont" style:family="text">
      <style:text-properties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weight="bold" style:font-weight-asian="bold" style:font-style-complex="italic" fo:font-size="10pt" style:font-size-asian="10pt"/>
    </style:style>
    <style:style style:name="P4310" style:parent-style-name="Normal" style:family="paragraph">
      <style:text-properties style:font-name-asian="MS Mincho" style:font-style-complex="italic"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style:font-style-complex="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style:font-style-complex="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text-properties style:font-name-asian="MS Mincho"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text-properties style:font-name-asian="MS Mincho" style:font-style-complex="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text-properties style:font-name-asian="MS Mincho"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style:font-style-complex="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text-properties fo:font-weight="bold" style:font-weight-asian="bold" fo:font-size="10pt" style:font-size-asian="10pt"/>
    </style:style>
    <style:style style:name="P4545" style:parent-style-name="Normal" style:family="paragraph">
      <style:paragraph-properties fo:text-align="justify"/>
      <style:text-properties fo:font-weight="bold" style:font-weight-asian="bold"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weight="bold" style:font-weight-asian="bold"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widows="0" fo:orphans="0"/>
    </style:style>
  </office:automatic-styles>
  <office:body>
    <office:text text:use-soft-page-breaks="true">
      <text:p text:style-name="P1"><text:span text:style-name="T6">Suvestinė redakcija nuo 2019-12-18 iki 2020-05-04</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i. k.<text:s/></text:span><text:span text:style-name="T12">1072055ISAK0000VA-2</text:span></text:p>
      <text:p text:style-name="P13"/>
      <text:p text:style-name="P14">Nauja redakcija nuo 2019-12-18:</text:p>
      <text:p text:style-name="Normal"><text:span text:style-name="T15">Nr.<text:s/></text:span><text:a xlink:href="https://www.e-tar.lt/portal/legalAct.html?documentId=635e3800209011eabe008ea93139d588" office:target-frame-name="_top" xlink:show="replace"><text:span text:style-name="T16">VA-100</text:span></text:a><text:span text:style-name="T17">, 2019-12-17, paskelbta TAR 2019-12-17, i. k. 2019-20291</text:span></text:p>
      <text:p text:style-name="P18"/>
      <text:p text:style-name="P19">VALSTYBINĖS MOKESČIŲ INSPEKCIJOS</text:p>
      <text:p text:style-name="P20">PRIE<text:s/>LIETUVOS RESPUBLIKOS FINANSŲ MINISTERIJOS VIRŠININKAS</text:p>
      <text:p text:style-name="P21"/>
      <text:p text:style-name="P22">ĮSAKYMAS</text:p>
      <text:p text:style-name="P23"><text:span text:style-name="T24">DĖL METINIŲ PELNO MOKESČIO DEKLARACIJŲ PLN204, PLN204A, PLN204N, PLN204U FORMŲ BEI JŲ UŽPILDYMO TAISYKLIŲ PATVIRTINIMO</text:span></text:p>
      <text:p text:style-name="P25"/>
      <text:p text:style-name="P26">2007 m. sausio 15 d. Nr. VA-2</text:p>
      <text:p text:style-name="P27">Vilnius</text:p>
      <text:p text:style-name="P28"/>
      <text:p text:style-name="P29"/>
      <text:p text:style-name="P30"><text:span text:style-name="T31">Vadovaudamasis Lietuvos Respubl</text:span><text:span text:style-name="T32">ikos pelno mokesčio įstatymo 50 straipsniu, Lietuvos Respublikos mokesčių administravimo įstatymu ir Valstybinės mokesčių inspekcijos prie Lietuvos Respublikos finansų ministerijos nuostatų, patvirtintų Lietuvos Respublikos finansų ministro 1997 m. liepos<text:s/></text:span><text:span text:style-name="T33">29 d. įsakymu Nr. 110 „Dėl Valstybinės mokesčių inspekcijos prie Lietuvos Respublikos finansų ministerijos nuostatų patvirtinimo“, 18.11 papunkčiu bei siekdamas pagerinti pelno mokesčio administravimą,<text:s/></text:span></text:p>
      <text:p text:style-name="P34"><text:span text:style-name="T35">tvirtinu<text:s/></text:span><text:span text:style-name="T36">pridedamas:</text:span></text:p>
      <text:p text:style-name="P37"><text:span text:style-name="T38">1</text:span><text:span text:style-name="T39">. Metinių pelno mokesčio<text:s/></text:span><text:span text:style-name="T40">deklaracijų PLN204, PLN204A, PLN204N, PLN204U formas (versija 06).</text:span></text:p>
      <text:p text:style-name="P41"><text:span text:style-name="T42">2</text:span><text:span text:style-name="T43">. Metinių pelno mokesčio deklaracijų PLN204, PLN204A, PLN204N, PLN204U formų (versija 06) užpildymo taisykles.</text:span></text:p>
      <text:p text:style-name="P44"/>
      <text:p text:style-name="P45"/>
      <text:p text:style-name="P46"/>
      <text:p text:style-name="P47">VIRŠININKO PAVADUOTOJAS,</text:p>
      <text:p text:style-name="P48"><text:span text:style-name="T49">PAVADUOJANTIS VIRŠININKĄ</text:span><text:span text:style-name="T50"><text:tab/>SAULIUS TREČEKAUSK</text:span><text:span text:style-name="T51">AS</text:span></text:p>
      <text:p text:style-name="Normal"/>
      <text:soft-page-break/>
      <text:p text:style-name="P52">PATVIRTINTA</text:p>
      <text:p text:style-name="P57">Valstybinės mokesčių inspekcijos prie Lietuvos</text:p>
      <text:p text:style-name="P58">Respublikos finansų ministerijos viršininko</text:p>
      <text:p text:style-name="P59">2007 m. sausio 15 d. įsakymu Nr. VA-2</text:p>
      <text:p text:style-name="P60">(Valstybinės mokesčių inspekcijos prie Lietuvos</text:p>
      <text:p text:style-name="P61">Respublikos finansų<text:s/>ministerijos viršininko</text:p>
      <text:p text:style-name="P62">2014 m. rugsėjo 12 d. įsakymo Nr. VA-76 redakcija).</text:p>
      <text:p text:style-name="P63"/>
      <text:p text:style-name="P64"/>
      <text:p text:style-name="P65"><text:span text:style-name="T66">METINIŲ PELNO MOKESČIO DEKLARACIJŲ PLN204, PLN204A, PLN204N, PLN204U formų UŽPILD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os Metinių pelno mokesčio deklaracijų</text:span><text:span text:style-name="T77"><text:s/>PLN204, PLN204A, PLN204N, PLN204U formų užpildymo taisyklės (toliau – Taisyklės) nustato metinių pelno mokesčio deklaracijų 06</text:span><text:span text:style-name="T78"><text:s/></text:span><text:span text:style-name="T79">versijos PLN204, PLN204A, PLN204N, PLN204U formų (toliau – deklaracija) užpildymo ir pateikimo mokesčių administratoriui tvarką.</text:span></text:p>
      <text:p text:style-name="P80">Punkto pakeitimai:</text:p>
      <text:p text:style-name="P81"><text:span text:style-name="T82">Nr.<text:s/></text:span><text:a xlink:href="https://www.e-tar.lt/portal/legalAct.html?documentId=99e25e0064a911e8acbae39398545bed" office:target-frame-name="_top" xlink:show="replace"><text:span text:style-name="T83">VA-38</text:span></text:a><text:span text:style-name="T84">, 2018-05-31, paskelbta TAR 2018-05-31, i. k. 2018-08858</text:span></text:p>
      <text:p text:style-name="P85"><text:span text:style-name="T86">Nr.<text:s/></text:span><text:a xlink:href="https://www.e-tar.lt/portal/legalAct.html?documentId=bec523a09bfe11e9aa7dc78f3d1f2643" office:target-frame-name="_top" xlink:show="replace"><text:span text:style-name="T87">VA-55</text:span></text:a><text:span text:style-name="T88">, 2019-06-28, paskelbta TAR 2019-07-01, i. k. 2019-10750</text:span></text:p>
      <text:p text:style-name="Normal"/>
      <text:p text:style-name="P89">2. Taisyklės parengtos vadovaujantis Lietuvos Respublikos pelno mokesčio įstatymo (toliau – PMĮ), Lietuvos Respublikos mokesčių administravimo įstatymo (toliau – MAĮ) nuostatomis ir kitais teisės aktais.</text:p>
      <text:p text:style-name="P90">3. Taisyklėse vartojamos sąvokos:</text:p>
      <text:p text:style-name="P91">3.1.<text:s/><text:span text:style-name="T92">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93"><text:span text:style-name="T94">3.2</text:span><text:span text:style-name="T95">.<text:s/></text:span><text:span text:style-name="T96">mokestinis laikotarpis</text:span><text:span text:style-name="T97"><text:s/>– kalendoriniai metai arba kitas 12 mėnesių mokesti</text:span><text:span text:style-name="T98">nis laikotarpis, vienetui nustatytas atsižvelgiant į mokesčių mokėtojo veiklos ypatybes;</text:span></text:p>
      <text:p text:style-name="P99"><text:span text:style-name="T100">3.3</text:span><text:span text:style-name="T101">.<text:s/></text:span><text:span text:style-name="T102">pirmas mokestinis laikotarpis</text:span><text:span text:style-name="T103"><text:s/>– tai laikotarpis nuo vieneto įregistravimo Lietuvos Respublikoje datos (arba nuo jo veiklos vykdymo pradžios, jei vienetas neįs</text:span><text:span text:style-name="T104">iregistravo įstatymų nustatyta tvarka) iki mokestinio laikotarpio pabaigos. Nuolatinės buveinės pirmas mokestinis laikotarpis – kalendoriniai metai, kuriais ta nuolatinė buveinė buvo ar turėjo būti įregistruota mokesčių mokėtoja;</text:span></text:p>
      <text:p text:style-name="P105"><text:span text:style-name="T106">3.4</text:span><text:span text:style-name="T107">.<text:s/></text:span><text:span text:style-name="T108">paskutinis mokest</text:span><text:span text:style-name="T109">inis laikotarpis</text:span><text:span text:style-name="T110"><text:s/>– tai laikotarpis nuo mokestinio laikotarpio pradžios iki mokesčių mokėtojo veiklos pabaigos dienos;</text:span></text:p>
      <text:p text:style-name="P111"><text:span text:style-name="T112">3.5</text:span><text:span text:style-name="T113">.<text:s/></text:span><text:span text:style-name="T114">pereinamasis mokestinis laikotarpis</text:span><text:span text:style-name="T115"><text:s/>– tai<text:s/></text:span>mokestinis laikotarpis, kai keičiami mokesčių mokėtoj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16"><text:span text:style-name="T117">4</text:span><text:span text:style-name="T118">. Kitos Taisyklėse vartojamos sąvokos atitinka PMĮ, MAĮ ir kituose teisės aktuo</text:span><text:span text:style-name="T119">se apibrėžtas sąvokas.</text:span></text:p>
      <text:p text:style-name="P120"><text:span text:style-name="T121">5</text:span><text:span text:style-name="T122">. Mokestinio laikotarpio deklaracija (ir atitinkami jos priedai) mokesčių administratoriui turi būti pateikiama ne vėliau kaip iki kito mokestinio laikotarpio šešto mėnesio 15 dienos (iki kitų metų birželio 15 dienos, jei<text:s/></text:span><text:span text:style-name="T123">mokestinis laikotarpis yra kalendoriniai metai), o paskutinio mokestinio laikotarpio – ne vėliau kaip per 30 dienų nuo veiklos pabaigos. Vienetai, kuriems nustatytas su ankstesniu mokestiniu laikotarpiu nesutampantis mokestinis laikotarpis, pereinamojo mok</text:span><text:span text:style-name="T124">estinio<text:s/></text:span><text:soft-page-break/><text:span text:style-name="T125">laikotarpio deklaracijas mokesčių administratoriui turi pateikti ne vėliau kaip iki naujo nustatyto mokestinio laikotarpio šešto mėnesio 15 dienos.</text:span></text:p>
      <text:p text:style-name="P126"><text:span text:style-name="T127">Vienetai, kurie, vadovaudamiesi Asocijuotų asmenų tarpusavio sandorių arba ūkinių operacijų ataskait</text:span><text:span text:style-name="T128">os FR0528 formos užpildymo taisyklėmis, patvirtintomis Valstybinės mokesčių inspekcijos prie Lietuvos Respublikos finansų ministerijos viršininko 2005 m. kovo 22 d. įsakymu Nr. VA-27 „Dėl Asocijuotų asmenų tarpusavio sandorių arba ūkinių operacijų ataskait</text:span><text:span text:style-name="T129">os FR0528 formos ir jos užpildymo taisyklių patvirtinimo“, ir / ar Ataskaitos apie kontroliuojamuosius ir kontroliuojančius vienetus bei asmenis FR0438 formos užpildymo taisyklėmis, patvirtintomis Valstybinės mokesčių inspekcijos prie Lietuvos Respublikos<text:s/></text:span><text:span text:style-name="T130">finansų ministerijos viršininko 2002 m. gruodžio 24 d. įsakymu Nr. 376 „Dėl Kontroliuojamų vienetų ir kontroliuojančių asmenų turtinių teisių bei prievolių ataskaitos FR0438 formos ir jos užpildymo taisyklių patvirtinimo“, privalo užpildyti Asocijuotų asme</text:span><text:span text:style-name="T131">nų tarpusavio sandorių arba ūkinių operacijų ataskaitos FR0528 formą (toliau – ataskaita FR0528) ir / ar Ataskaitos apie kontroliuojamuosius ir kontroliuojančius vienetus bei asmenis FR0438 formą (toliau – ataskaita FR0438), šias ataskaitas mokesčių admini</text:span><text:span text:style-name="T132">stratoriui turi teikti ne vėliau kaip iki pelno mokesčio deklaracijos pateikimo termino pabaigos.</text:span><text:s/></text:p>
      <text:p text:style-name="P133">Punkto pakeitimai:</text:p>
      <text:p text:style-name="P134"><text:span text:style-name="T135">Nr.<text:s/></text:span><text:a xlink:href="https://www.e-tar.lt/portal/legalAct.html?documentId=ae90bdb0055111e6a238c18f7a3f1736" office:target-frame-name="_top" xlink:show="replace"><text:span text:style-name="T136">VA-52</text:span></text:a><text:span text:style-name="T137">, 2016-04-18, paskelbta TAR 201</text:span><text:span text:style-name="T138">6-04-18, i. k. 2016-09848</text:span></text:p>
      <text:p text:style-name="P139"><text:span text:style-name="T140">Nr.<text:s/></text:span><text:a xlink:href="https://www.e-tar.lt/portal/legalAct.html?documentId=d664af80895f11e6b969d7ae07280e89" office:target-frame-name="_top" xlink:show="replace"><text:span text:style-name="T141">VA-123</text:span></text:a><text:span text:style-name="T142">, 2016-10-03, paskelbta TAR 2016-10-03, i. k. 2016-24424</text:span></text:p>
      <text:p text:style-name="Normal"/>
      <text:p text:style-name="P143"><text:span text:style-name="T144">6</text:span><text:span text:style-name="T145">.</text:span><text:span text:style-name="T146"><text:s/></text:span><text:span text:style-name="T147">Mokesčių mokėtojai mokesčių administratoriui deklaracijas</text:span><text:span text:style-name="T148"><text:s/>turi teikti Mokesčių deklaracijų pateikimo, jų pateikimo termino pratęsimo ir mokesčių mokėtojų laikino atleidimo nuo mokesčių deklaracijų ir (arba) kitų teisės aktuose nurodytų dokumentų pateikimo taisyklėse, patvirtintose Valstybinės mokesčių inspekcijo</text:span><text:span text:style-name="T149">s prie Lietuvos Respublikos finansų ministerijos viršininko 2004 m. liepos 9 d. įsakymu Nr. VA-135 „Dėl Mokesčių deklaracijų pateikimo, jų pateikimo termino pratęsimo ir mokesčių mokėtojų laikino atleidimo nuo mokesčių deklaracijų ir (arba) kitų teisės akt</text:span><text:span text:style-name="T150">uose nurodytų dokumentų pateikimo“ (toliau – Deklaracijų pateikimo taisyklės), nustatyta tvarka.</text:span><text:span text:style-name="T151"><text:s/></text:span></text:p>
      <text:p text:style-name="P152"><text:span text:style-name="T153">Deklaracija pateikiama elektroniniu būdu per VMI prie FM elektroninio deklaravimo sistemą (http://deklaravimas.vmi.lt),</text:span><text:span text:style-name="T154"><text:s/></text:span><text:span text:style-name="T155">vadovaujantis Dokumentų teikimo elektr</text:span><text:span text:style-name="T156">oniniu būdu taisyklėmis, patvirtintomis Valstybinės mokesčių inspekcijos prie Lietuvos Respublikos finansų ministerijos viršininko 2010 m. liepos 21 d. įsakymu Nr. VA-83 „Dėl Dokumentų teikimo elektroniniu būdu taisyklių patvirtinimo.</text:span><text:s/></text:p>
      <text:p text:style-name="P157">Punkto pakeitimai:</text:p>
      <text:p text:style-name="P158"><text:span text:style-name="T159">N</text:span><text:span text:style-name="T160">r.<text:s/></text:span><text:a xlink:href="https://www.e-tar.lt/portal/legalAct.html?documentId=ae90bdb0055111e6a238c18f7a3f1736" office:target-frame-name="_top" xlink:show="replace"><text:span text:style-name="T161">VA-52</text:span></text:a><text:span text:style-name="T162">, 2016-04-18, paskelbta TAR 2016-04-18, i. k. 2016-09848</text:span></text:p>
      <text:p text:style-name="Normal"/>
      <text:p text:style-name="P163">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64"><text:span text:style-name="T165">Jei privatus juridinis asmuo pertvarkomas į viešąjį juridinį asmenį, turi būti p</text:span><text:span text:style-name="T166">ateikiamos dvi mokestinio laikotarpio pelno mokesčio deklaracijos (laikotarpio nuo mokestinio laikotarpio pradžios iki pertvarkymo datos ir laikotarpio nuo pertvarkymo iki mokestinio laikotarpio pabaigos). Už laikotarpį nuo mokestinio laikotarpio pradžios<text:s/></text:span><text:span text:style-name="T167">iki pertvarkymo datos deklaracija teikiama kaip privataus juridinio asmens, už laikotarpį nuo pertvarkymo iki mokestinio laikotarpio pabaigos kaip viešo juridinio asmens.</text:span></text:p>
      <text:p text:style-name="P168"><text:span text:style-name="T169">8</text:span><text:span text:style-name="T170">. MAĮ 78 straipsnyje išdėstytais atvejais vienetas, pradėjęs bankroto procedūrą, nustatytą Lietuvos Respublikos įmonių bankroto įstatymu, arba restruktūrizavimo procedūrą, nustatytą Lietuvos Respublikos įmonių restruktūrizavimo įstatymu, per 30 dienų mokes</text:span><text:span text:style-name="T171">čių administratoriui turi pateikti deklaraciją už laikotarpį nuo mokestinio laikotarpio pradžios iki minėtų procedūrų pradžios. Bankroto ar restruktūrizavimo procedūros pradžia laikoma teismo nutarties iškelti<text:s/></text:span><text:soft-page-break/><text:span text:style-name="T172">restruktūrizavimo/bankroto bylą įsiteisėjimo d</text:span><text:span text:style-name="T173">iena arba kreditorių susirinkimo nutarimo bankroto procedūras vykdyti ne teismo tvarka priėmimo diena. Šios deklaracijos pateikimas neatleidžia nuo prievolės pateikti viso mokestinio laikotarpio, jeigu jis pasibaigia iki minėtų procedūrų pabaigos, deklarac</text:span><text:span text:style-name="T174">ijos.<text:s/></text:span></text:p>
      <text:p text:style-name="P175"><text:span text:style-name="T176">9</text:span><text:span text:style-name="T177">. Veiklos nevykdantys vienetai, kurie pagal Deklaracijų pateikimo taisykles laikinai atleidžiami nuo deklaracijų teikimo mokestiniam laikotarpiui nepasibaigus, turi pateikti laikotarpio nuo to mokestinio laikotarpio pradžios iki veiklos vykdymo</text:span><text:span text:style-name="T178"><text:s/>pabaigos deklaraciją<text:s/></text:span><text:span text:style-name="T179">(</text:span><text:span text:style-name="T180">prašymas gali būti teikiamas elektroniniu būdu per Valstybinės mokesčių inspekcijos portalo Mano VMI sritį).</text:span></text:p>
      <text:p text:style-name="P181"><text:span text:style-name="T182">10. Pelno nesiekiantys vienetai Deklaracijų pateikimo taisyklėse numatyta tvarka laikinai atleidžiami nuo deklaracijų teik</text:span><text:span text:style-name="T183">imo</text:span><text:span text:style-name="T184"><text:s/></text:span><text:span text:style-name="T185">tokia pačia tvarka kaip ir pelno siekiantys vienetai, išskyrus Deklaracijų pateikimo taisyklių 34</text:span><text:span text:style-name="T186">1<text:s/></text:span><text:span text:style-name="T187">punkte įvardytus pelno nesiekiančius vienetus. Deklaracijų pateikimo taisyklių 34</text:span><text:span text:style-name="T188">1<text:s/></text:span><text:span text:style-name="T189">punkte įvardyti pelno nesiekiantys vienetai nuo deklaracijų teikimo ga</text:span><text:span text:style-name="T190">li būti atleidžiami, jeigu jie nevykdo bet kokio pobūdžio ūkinės komercinės veiklos ir gautą paramą naudoja tik pagal Lietuvos Respublikos labdaros ir paramos įstatyme (toliau – LPĮ) nustatytą paskirtį, ir iš vieno paramos teikėjo per mokestinį laikotarpį<text:s/></text:span><text:span text:style-name="T191">grynaisiais pinigais negauna didesnės kaip 250 minimalių gyvenimo lygių (toliau – MGL) paramos sumos.</text:span><text:s/></text:p>
      <text:p text:style-name="P192">Punkto pakeitimai:</text:p>
      <text:p text:style-name="P193"><text:span text:style-name="T194">Nr.<text:s/></text:span><text:a xlink:href="https://www.e-tar.lt/portal/legalAct.html?documentId=ae90bdb0055111e6a238c18f7a3f1736" office:target-frame-name="_top" xlink:show="replace"><text:span text:style-name="T195">VA-52</text:span></text:a><text:span text:style-name="T196">, 2016-04-18, paskelbta TAR</text:span><text:span text:style-name="T197"><text:s/>2016-04-18, i. k. 2016-09848</text:span></text:p>
      <text:p text:style-name="Normal"/>
      <text:p text:style-name="P198">11. Deklaracijos PLN204, PLN204A, PLN204N ir PLN204U forma pelno mokestį turi deklaruoti:<text:s/></text:p>
      <text:p text:style-name="P199">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 institucijai);<text:s/></text:p>
      <text:p text:style-name="P200"><text:span text:style-name="T201">11.2</text:span><text:span text:style-name="T202">. Deklaracijos<text:s/></text:span><text:span text:style-name="T203">PLN204A forma – Lietuvos vienetai – neribotos civilinės atsakomybės juridiniai asmenys. Deklaracijos PLN204A forma pelno mokestį taip pat turi deklaruoti Lietuvos Respublikoje įsteigtas kolektyvinio investavimo subjektas, neturintis juridinio asmens status</text:span><text:span text:style-name="T204">o;</text:span></text:p>
      <text:p text:style-name="P205">Punkto pakeitimai:</text:p>
      <text:p text:style-name="P206"><text:span text:style-name="T207">Nr.<text:s/></text:span><text:a xlink:href="https://www.e-tar.lt/portal/legalAct.html?documentId=99e25e0064a911e8acbae39398545bed" office:target-frame-name="_top" xlink:show="replace"><text:span text:style-name="T208">VA-38</text:span></text:a><text:span text:style-name="T209">, 2018-05-31, paskelbta TAR 2018-05-31, i. k. 2018-08858</text:span></text:p>
      <text:p text:style-name="P210"><text:span text:style-name="T211">Nr.<text:s/></text:span><text:a xlink:href="https://www.e-tar.lt/portal/legalAct.html?documentId=bec523a09bfe11e9aa7dc78f3d1f2643" office:target-frame-name="_top" xlink:show="replace"><text:span text:style-name="T212">VA-55</text:span></text:a><text:span text:style-name="T213">, 2019-06-28, paskelbta TAR 2019-07-01, i. k. 2019-10750</text:span></text:p>
      <text:p text:style-name="Normal"/>
      <text:p text:style-name="P214">11.3. Deklaracijos PLN204N forma – Lietuvos vienetai, kurie pagal PMĮ laikomi pelno nesiekiančiais vienetais;</text:p>
      <text:p text:style-name="P215">11.4. Deklaracijos PLN204U forma – nuolatinės buveinės, išskyrus nurodytąsias šių Taisyklių 11.1 papunktyje.<text:s/></text:p>
      <text:p text:style-name="P216">12. Prie d<text:span text:style-name="T217">eklaracijų PLN204, PLN204A, PLN204N, PLN204U formų pridėtini šie priedai yra jų sudedamosios dalys:</text:span></text:p>
      <text:p text:style-name="P218"><text:span text:style-name="T219">12.1</text:span><text:span text:style-name="T220">. D</text:span><text:span text:style-name="T221">eklaracijos PLN204 formos priedai: priedo PLN204S forma „Sąnaudų sumos, laikomos neleidžiamais atskaitymais“ (toliau – PLN204S priedas), priedo PLN204Z forma „Neapmokestinamosios pajamos“ (toliau – PLN204Z priedas), priedo PLN204F forma „Vertybinių popieri</text:span><text:span text:style-name="T222">ų ir išvestinių finansinių priemonių perleidimo pajamos (nuostoliai)“ (toliau – PLN204F priedas), priedo PLN204G forma „Perimti mokestiniai veiklos nuostoliai iš vienetų grupės vienetų“ (toliau – PLN204G priedas), priedo PLN204C forma „Užsienio valstybėse<text:s/></text:span><text:span text:style-name="T223">gautos pajamos ir Lietuvoje atskaitytino tose užsienio valstybėse sumokėto pelno mokesčio apskaičiavimas” (toliau – PLN204C priedas), priedo PLN204E forma</text:span><text:span text:style-name="T224"><text:s/></text:span><text:span text:style-name="T225">„Neapmokestinami dividendai“ (toliau – PLN204E priedas), priedo PLN204K forma „Kontroliuojamojo užsie</text:span><text:span text:style-name="T226">nio vieneto pozityviųjų pajamų apskaičiavimas“ (toliau – PLN204K priedas);</text:span></text:p>
      <text:p text:style-name="P227"><text:span text:style-name="T228">12.2</text:span><text:span text:style-name="T229">. Deklaracijos PLN204A formos priedai: priedo PLN204L forma „Sąnaudų sumos, laikomos leidžiamais atskaitymais“ (toliau – PLN204L priedas), PLN204Z priedas, PLN204F priedas,<text:s/></text:span><text:span text:style-name="T230">PLN204G priedas, PLN204C priedas, PLN204K priedas, PLN204E priedas;</text:span></text:p>
      <text:soft-page-break/>
      <text:p text:style-name="P231">Punkto pakeitimai:</text:p>
      <text:p text:style-name="P232"><text:span text:style-name="T233">Nr.<text:s/></text:span><text:a xlink:href="https://www.e-tar.lt/portal/legalAct.html?documentId=635e3800209011eabe008ea93139d588" office:target-frame-name="_top" xlink:show="replace"><text:span text:style-name="T234">VA-100</text:span></text:a><text:span text:style-name="T235">, 2019-12-17, paskelbta TAR 2019-12-17, i. k. 2019-20291</text:span></text:p>
      <text:p text:style-name="Normal"/>
      <text:p text:style-name="P236"><text:span text:style-name="T237">1</text:span><text:span text:style-name="T238">2.3</text:span><text:span text:style-name="T239">. Deklaracijos PLN204N formos priedai: PLN204L priedas, PLN204Z priedas, PLN204F priedas, PLN204C priedas, PLN204K priedas;</text:span></text:p>
      <text:p text:style-name="P240"><text:span text:style-name="T241">12.4</text:span><text:span text:style-name="T242"><text:s/>Deklaracijos PLN204U formos priedai: PLN204L priedas, PLN204Z priedas, PLN204F priedas;</text:span></text:p>
      <text:p text:style-name="P243"><text:span text:style-name="T244">12.5</text:span><text:span text:style-name="T245">. Deklaracijos priedų<text:s/></text:span><text:span text:style-name="T246">PLN204S, PLN204Z, PLN204F, PLN204G, PLN204C, PLN204E, PLN204K ir PLN204L formos pildomos tokiais atvejais:</text:span></text:p>
      <text:p text:style-name="P247">12.5.1. PLN204S priedas pildomas nurodant vieneto sąnaudas, laikomas neleidžiamais atskaitymais;</text:p>
      <text:p text:style-name="P248">12.5.2. PLN204Z priedas pildomas, nurodant<text:s/>vieneto gautas pajamas, kurios pagal PMĮ 12 straipsnį priskiriamos neapmokestinamosioms pajamoms;</text:p>
      <text:p text:style-name="P249">12.5.3. PLN204F priedas pildomas, jeigu vienetas per mokestinį laikotarpį perleido vertybinius popierius (toliau – VP) ir/ar išvestines finansines priemones, perdavė ir/ar perėmė VP ir/ar išvestinių finansinių priemonių nuostolius pagal PMĮ 43 straipsnį ir/ar PMĮ 56-1 straipsnį;</text:p>
      <text:p text:style-name="P250">12.5.4. PLN204G priedas pildomas, jeigu vienetas perėmė iš kitų vienetų grupės vienetų veiklos mokestinius nuostolius pagal PMĮ 56-1 straipsnį;</text:p>
      <text:p text:style-name="P251">12.5.5.<text:span text:style-name="T252"><text:s/></text:span>PLN204C priedas pildomas, jei Lietuvos vienetas vykdo veiklą užsienio valstybėje per nuolatinę buveinę, per kurią uždirbamos pajamos yra apmokestinamos toje užsienio valstybėje pagal jos vidaus teisės aktus (<text:span text:style-name="T253">išskyrus nuolatine</text:span><text:span text:style-name="T254">s buveines, esančias Europos ekonominės erdvės (toliau – EEE) valstybėse arba valstybėse, su kuriomis Lietuvos Respublika yra sudariusi ir taiko dvigubo apmokestinimo išvengimo sutartis (toliau – DAIS), kurių vykdomos veiklos pajamos mokesčio bazei neprisk</text:span><text:span text:style-name="T255">iriamos, jeigu per šias nuolatines buveines vykdomos veiklos pajamos apmokestinamos pelno mokesčiu ar jam tapačiu mokesčiu tose valstybė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56">Lietuvos vienetas gali atskaityti užsienio valstybėje sumokėtą pelno mokestį (ar jam tapatų mokestį</text:span><text:span text:style-name="T257">), jeigu pajamos, nuo kurių užsienio valstybėje buvo sumokėtas mokestis, yra<text:s/></text:span><text:span text:style-name="T258">gautos</text:span><text:span text:style-name="T259"><text:s/>toje užsienio valstybėje, t.y. jų šaltinis yra toje užsienio valstybėje, pajamas išmokėjęs asmuo yra tos užsienio valstybės vienetas, gyventojas ar toje valstybėje registru</text:span><text:span text:style-name="T260">otas kokio nors vieneto nesavarankiškas struktūrinis padalinys, pajamos uždirbamos per Lietuvos vieneto nuolatinę buveinę toje užsienio valstybėje</text:span>;<text:s/></text:p>
      <text:p text:style-name="P261"><text:span text:style-name="T262">12.5.6</text:span><text:span text:style-name="T263">. PLN204E priedas užpildomas, jeigu Lietuvos vienetas per mokestinį laikotarpį išmokėjo neapmokestinamų dividendų Lietuvos vienetams ir / ar nuolatinėms buveinėms pagal PMĮ 33 straipsnio 2 dalį, kolektyvinio investavimo subjektų dalyviams, draudimo įmonėms</text:span><text:span text:style-name="T264">, vykdančioms profesinių pensijų kaupimo veiklą, užsienio vienetams pagal PMĮ 34 straipsnio 2 dalį bei<text:s/></text:span><text:span text:style-name="T265">kolektyvinio investavimo subjektams ar</text:span><text:span text:style-name="T266"> </text:span><text:span text:style-name="T267">rizikos ir privataus kapitalo subjektams</text:span><text:span text:style-name="T268">, kuriems išmokami dividendai pagal PMĮ nuostatas pelno mokesčiu yra neapm</text:span><text:span text:style-name="T269">okestinami;</text:span></text:p>
      <text:p text:style-name="P270">Punkto pakeitimai:</text:p>
      <text:p text:style-name="P271"><text:span text:style-name="T272">Nr.<text:s/></text:span><text:a xlink:href="https://www.e-tar.lt/portal/legalAct.html?documentId=bec523a09bfe11e9aa7dc78f3d1f2643" office:target-frame-name="_top" xlink:show="replace"><text:span text:style-name="T273">VA-55</text:span></text:a><text:span text:style-name="T274">, 2019-06-28, paskelbta TAR 2019-07-01, i. k. 2019-10750</text:span></text:p>
      <text:p text:style-name="Normal"/>
      <text:p text:style-name="P275"><text:span text:style-name="T276">12.5.7</text:span><text:span text:style-name="T277">. PLN204K priedas užpildomas, jeigu Lietuvos viene</text:span><text:span text:style-name="T278">tas pagal PMĮ 39 straipsnio nuostatas turi skaičiuoti kontroliuojamojo užsienio vieneto ir (arba) nuolatinės buveinės užsienio valstybėje pozityviąsias pajamas. Jei Lietuvos vieneto nuolatinė buveinė yra įregistruota ar kitaip organizuota tikslinėje terito</text:span><text:span text:style-name="T279">rijoje, tokiam subjektui PMĮ 39 straipsnio nuostatos netaikomos, todėl PLN204K priedas neužpildomas, o jo pajamos įtraukiamos į Lietuvos vieneto pelno mokesčio bazę ir apmokestinamos bendra PMĮ nustatyta tvarka. PLN204K priedo neužpildo užsienio vienetų nu</text:span><text:span text:style-name="T280">olatinės buveinės Lietuvoje;</text:span></text:p>
      <text:p text:style-name="P281">Punkto pakeitimai:</text:p>
      <text:p text:style-name="P282"><text:span text:style-name="T283">Nr.<text:s/></text:span><text:a xlink:href="https://www.e-tar.lt/portal/legalAct.html?documentId=bec523a09bfe11e9aa7dc78f3d1f2643" office:target-frame-name="_top" xlink:show="replace"><text:span text:style-name="T284">VA-55</text:span></text:a><text:span text:style-name="T285">, 2019-06-28, paskelbta TAR 2019-07-01, i. k. 2019-10750</text:span></text:p>
      <text:p text:style-name="P286"><text:span text:style-name="T287">Nr.<text:s/></text:span><text:a xlink:href="https://www.e-tar.lt/portal/legalAct.html?documentId=635e3800209011eabe008ea93139d588" office:target-frame-name="_top" xlink:show="replace"><text:span text:style-name="T288">VA-100</text:span></text:a><text:span text:style-name="T289">, 2019-12-17, paskelbta TAR 2019-12-17, i. k. 2019-20291</text:span></text:p>
      <text:p text:style-name="Normal"/>
      <text:p text:style-name="P290">12.5.8. PLN204L priedas pildomas, nurodant vieneto sąnaudas, laikomas leidžiamais atskaitymais.</text:p>
      <text:p text:style-name="P291">13. Taisyklių 12 punkte išvardyti priedai, kurių mokesčių mokėtojai pildyti neprivalo, prie deklaracijos nepridedami ir mokesčių administratoriui neteikiami.</text:p>
      <text:p text:style-name="P292"><text:span text:style-name="T293">14</text:span><text:span text:style-name="T294">. Deklaracijoje piniginės sumos turi būti nurodomos eurais. Įrašomos pelno mokes</text:span><text:span text:style-name="T295">čio sumos turi būti apvalinamos: 49 centai ir mažiau – atmetami, 50 centų ir daugiau – laikomi euru.</text:span></text:p>
      <text:p text:style-name="P296">Punkto pakeitimai:</text:p>
      <text:p text:style-name="P297"><text:span text:style-name="T298">Nr.<text:s/></text:span><text:a xlink:href="https://www.e-tar.lt/portal/legalAct.html?documentId=99e25e0064a911e8acbae39398545bed" office:target-frame-name="_top" xlink:show="replace"><text:span text:style-name="T299">VA-38</text:span></text:a><text:span text:style-name="T300">, 2018-05-31, paskelbta TAR 2</text:span><text:span text:style-name="T301">018-05-31, i. k. 2018-08858</text:span></text:p>
      <text:p text:style-name="Normal"/>
      <text:p text:style-name="P302"><text:span text:style-name="T303">15.</text:span><text:span text:style-name="T304"><text:s/>Neteko galios nuo 2016-10-01</text:span></text:p>
      <text:p text:style-name="P305">Punkto naikinimas:</text:p>
      <text:p text:style-name="P306"><text:span text:style-name="T307">Nr.<text:s/></text:span><text:a xlink:href="https://www.e-tar.lt/portal/legalAct.html?documentId=ae90bdb0055111e6a238c18f7a3f1736" office:target-frame-name="_top" xlink:show="replace"><text:span text:style-name="T308">VA-52</text:span></text:a><text:span text:style-name="T309">, 2016-04-18, paskelbta TAR 2016-04-18, i. k. 2016-09848</text:span></text:p>
      <text:p text:style-name="Normal"/>
      <text:p text:style-name="P310"><text:span text:style-name="T311">16.</text:span><text:span text:style-name="T312"><text:s/>Ne</text:span><text:span text:style-name="T313">teko galios nuo 2016-10-01</text:span></text:p>
      <text:p text:style-name="P314">Punkto naikinimas:</text:p>
      <text:p text:style-name="P315"><text:span text:style-name="T316">Nr.<text:s/></text:span><text:a xlink:href="https://www.e-tar.lt/portal/legalAct.html?documentId=ae90bdb0055111e6a238c18f7a3f1736" office:target-frame-name="_top" xlink:show="replace"><text:span text:style-name="T317">VA-52</text:span></text:a><text:span text:style-name="T318">, 2016-04-18, paskelbta TAR 2016-04-18, i. k. 2016-09848</text:span></text:p>
      <text:p text:style-name="Normal"/>
      <text:p text:style-name="P319">17. Deklaracijoje taip apskaičiuojamas apmokestinamasis pelnas ir pelno mokestis:<text:s/></text:p>
      <text:p text:style-name="P320">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321">.</text:span><text:s/>Jeigu Lietuvos vienetas, vadovaudamasis PMĮ II skyriaus nuostatomis, taiko pinigų apskaitos principą, tai pajamas jis turi pripažinti pagal faktišką jų gavimo momentą, o sąnaudos pripažįstamos tokia pat tvarka,<text:s/>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322">17.2. Pelno nesiekiantys vienetai, vykdantys ūkinę komercinę veiklą, deklaracijoje turi apskaičiuoti apmokestinamąjį pelną ir pelno mokestį<text:s/>nuo apmokestinamojo pelno ir deklaruoti į biudžetą mokėtiną pelno mokestį nuo PMĮ 4 straipsnio 6 dalyje nustatytos mokesčio bazės (<text:span text:style-name="T323">gautos paramos, panaudotos ne pagal LPĮ nustatytą paskirtį, taip pat iš vieno paramos teikėjo per mokestinį laikotarpį grynai</text:span><text:span text:style-name="T324">siais pinigais gautos didesnės už 250 MGL paramos sumą), pelno mokestis nuo šios mokesčio bazės apskaičiuojamas be jokių atskaitymų;</text:span></text:p>
      <text:p text:style-name="P325"><text:span text:style-name="T326">17.3</text:span><text:span text:style-name="T327">. Nuolatinių buveinių apmokestinamasis pelnas deklaracijoje apskaičiuojamas PMĮ 11 straipsnio 2 dalyje nustatyta tv</text:span><text:span text:style-name="T328">arka, iš uždirbtų pajamų (mokesčių bazės, nustatytos PMĮ 4 straipsnio 3 dalies 1 punkte) atėmus neapmokestinamąsias pajamas, ribojamų dydžių leidžiamus atskaitymus ir tokius atskaitymus, kurie susiję su užsienio vieneto pajamų uždirbimu per nuolatinę buvei</text:span><text:span text:style-name="T329">nę. Užsienio vieneto nuolatinės buveinės uždirbtos pajamos pripažįstamos taikant kaupimo apskaitos principą. Jeigu užsienio vienetas vykdo veiklą per keletą nuolatinių buveinių Lietuvos Respublikoje, jų pelnas apskaičiuojamas ir apmokestinamas atskirai, ka</text:span><text:span text:style-name="T330">i yra šios abi sąlygos: užsienio vieneto veikla, vykdoma per tas nuolatines buveines, yra aiškiai skirtinga ir užsienio vieneto nuolatinės buveinės, per kurias vykdoma aiškiai skirtinga veikla, valdomos atskirai. Nustatant, kokius leidžiamus ir ribojamų dy</text:span><text:span text:style-name="T331">džių leidžiamus atskaitymus galima atimti iš pajamų, apskaičiuojant nuolatinės buveinės apmokestinamąjį pelną, reikia vadovautis Atskaitymų, susijusių su pajamų uždirbimu per nuolatines buveines, nustatymo tvarka, patvirtinta Lietuvos Respublikos Vyriausyb</text:span><text:span text:style-name="T332">ės 2002 m. kovo 5 d. nutarimu Nr. 321 „</text:span><text:span text:style-name="T333">Dėl Atskaitymų, susijusių su pajamų uždirbimu per nuolatines buveines, nustatymo tvarkos ir Nuolatinės buveinės pirmo ir paskutinio mokestinių laikotarpių nustatymo tvarkos patvirtinimo“ (toliau -<text:s/></text:span><text:span text:style-name="T334">Atskaitymų, susijusi</text:span><text:span text:style-name="T335">ų su pajamų uždirbimu per<text:s/></text:span><text:soft-page-break/><text:span text:style-name="T336">nuolatines buveines, nustatymo tvarka) ir PMĮ 17 straipsnio 2 dalies nuostatomis. Skaičiuojant nuolatinės buveinės mokestinio laikotarpio apmokestinamąjį pelną, iš uždirbtų pajamų ne per tą nuolatinę buveinę faktiškai patirtos išl</text:span><text:span text:style-name="T337">aidos (sąnaudos) gali būti atimamos tik turint jas pagrindžiančius dokumentus, užsienio vieneto finansinių ataskaitų, patvirtintų užsienio vadovo ir finansininko arba jų įgaliotų asmenų, kopijas, skirstomųjų sąnaudų detalų sąrašą, sąnaudų paskirstymo apska</text:span><text:span text:style-name="T338">ičiavimą;<text:s/></text:span></text:p>
      <text:p text:style-name="P339"><text:span text:style-name="T340">17.4</text:span><text:span text:style-name="T341">. Deklaracijos PLN204 formoje apmokestinamasis pelnas (mokestiniai nuostoliai) apskaičiuojamas netiesioginiu būdu: PLN204 formoje įrašoma vieneto finansinėje ataskaitoje – pelno (nuostolių) ataskaitoje, apskaičiuota pelno (nuostolių) pri</text:span><text:span text:style-name="T342">eš apmokestinimą suma padidinama (sumažinama) skirtumų, susidarančių tarp pelno (nuostolių) ataskaitoje apskaičiuoto pelno (nuostolių) prieš apmokestinimą ir apmokestinamojo pelno, apskaičiuojamo pagal PMĮ 11 straipsnį ir kitas PMĮ vienetui taikomas apmoke</text:span><text:span text:style-name="T343">stinimo sąlygas, sumomis, kurios įrašomos atitinkamuose deklaracijos PLN204 formos laukeliuose.<text:s/></text:span></text:p>
      <text:p text:style-name="P344"><text:span text:style-name="T345">Deklaracijos kitose formose (PLN204A, PLN204N ir PLN204U) apmokestinamasis pelnas apskaičiuojamas tiesioginiu būdu – PMĮ 11 straipsnyje nustatyta tvarka ir ats</text:span><text:span text:style-name="T346">ižvelgiant į kitas PMĮ vienetui taikomas apmokestinimo sąlygas.<text:s/></text:span></text:p>
      <text:p text:style-name="P347"><text:span text:style-name="T348">18</text:span><text:span text:style-name="T349">.<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350"/>
      <text:p text:style-name="P351"><text:span text:style-name="T352">II</text:span><text:span text:style-name="T353"><text:s/>SKYRIUS</text:span></text:p>
      <text:p text:style-name="P354"><text:span text:style-name="T355">DEKLARACIJOS (PLN204 FORMOS) UŽPILDYMAS</text:span></text:p>
      <text:p text:style-name="P356"/>
      <text:p text:style-name="P357"><text:span text:style-name="T358">PIRMASIS</text:span><text:span text:style-name="T359"><text:s/>SKIRSNIS</text:span></text:p>
      <text:p text:style-name="P360"><text:span text:style-name="T361">DEKLARACIJOS (PLN204 FORMOS) I DALIES UŽPILDYMAS<text:s/></text:span></text:p>
      <text:p text:style-name="P362"/>
      <text:p text:style-name="P363">19. Deklaracijos I dalyje įrašomi tokie deklaraciją pateikiančio mokesčių mokėtojo ir deklaracijos duomenys:</text:p>
      <text:p text:style-name="P364">19.1. Deklaracijos<text:s/><text:span text:style-name="T365">1</text:span><text:s/><text:span text:style-name="T366">laukelyje<text:s/></text:span>įrašomas mokesčių mokėtojo identifikacinis numeris (kodas), kuris turi būti pakartojamas visų deklaracijos lapų 1<text:s/>laukeliuose ir prie deklaracijos pridėtų priedų 1 laukeliuose;</text:p>
      <text:p text:style-name="P367">19.2. Deklaracijos<text:span text:style-name="T368"><text:s/>2 laukelyje<text:s/></text:span>– nurodomas mokesčių mokėtojo pavadinimas;</text:p>
      <text:p text:style-name="P369">19.3.<text:s/><text:span text:style-name="T370">neteko galios nuo 2019-07-02</text:span>;</text:p>
      <text:p text:style-name="P371">Punkto pakeitimai:</text:p>
      <text:p text:style-name="P372"><text:span text:style-name="T373">Nr.<text:s/></text:span><text:a xlink:href="https://www.e-tar.lt/portal/legalAct.html?documentId=bec523a09bfe11e9aa7dc78f3d1f2643" office:target-frame-name="_top" xlink:show="replace"><text:span text:style-name="T374">VA-55</text:span></text:a><text:span text:style-name="T375">, 2019-06-28, paskelbta TAR 2019-07-01, i. k. 2019-10750</text:span></text:p>
      <text:p text:style-name="Normal"/>
      <text:p text:style-name="P376"><text:span text:style-name="T377">19.4</text:span><text:span text:style-name="T378">. Deklaracijos<text:s/></text:span><text:span text:style-name="T379">4 laukelyje</text:span><text:span text:style-name="T380"><text:s/>– nurodomas vieneto mokestinio laikotarpio metinis vidutinis sąrašuose esančių darbuotojų skaičius. Vidutinis metinis sąrašuose esančių darbuotojų skaičius apskaičiuojamas pagal Vidutinio metinio darbuotojų skaičiaus pagal sąrašą apskaičiavimo taisykles,<text:s/></text:span><text:span text:style-name="T381">patvirtintas Lietuvos Respublikos finansų ministro 2002 m. gegužės 15 d. įsakymu Nr. 134 „Dėl Vidutinio metinio darbuotojų skaičiaus pagal sąrašą apskaičiavimo taisyklių patvirtinimo“;</text:span></text:p>
      <text:p text:style-name="P382">Punkto pakeitimai:</text:p>
      <text:p text:style-name="P383"><text:span text:style-name="T384">Nr.<text:s/></text:span><text:a xlink:href="https://www.e-tar.lt/portal/legalAct.html?documentId=bec523a09bfe11e9aa7dc78f3d1f2643" office:target-frame-name="_top" xlink:show="replace"><text:span text:style-name="T385">VA-55</text:span></text:a><text:span text:style-name="T386">, 2019-06-28, paskelbta TAR 2019-07-01, i. k. 2019-10750</text:span></text:p>
      <text:p text:style-name="Normal"/>
      <text:p text:style-name="P387"><text:span text:style-name="T388">19.5</text:span><text:span text:style-name="T389">.<text:s/></text:span><text:span text:style-name="T390">neteko galios nuo 2018-06-01</text:span>;<text:s/></text:p>
      <text:p text:style-name="P391">Punkto pakeitimai:</text:p>
      <text:p text:style-name="P392"><text:span text:style-name="T393">Nr.<text:s/></text:span><text:a xlink:href="https://www.e-tar.lt/portal/legalAct.html?documentId=99e25e0064a911e8acbae39398545bed" office:target-frame-name="_top" xlink:show="replace"><text:span text:style-name="T394">VA-38</text:span></text:a><text:span text:style-name="T395">, 2018-05-31, paskelbta TAR 2018-05-31, i. k. 2018-08858</text:span></text:p>
      <text:p text:style-name="Normal"/>
      <text:p text:style-name="P396"><text:span text:style-name="T397">19.6</text:span><text:span text:style-name="T398">. Deklaracijos 6 laukelyje nurodomas vieneto mokestinis laikotarpis, t. y. mokestinio laikotarpio pradžios ir pabaigos datos:<text:s/></text:span></text:p>
      <text:p text:style-name="P399"><text:span text:style-name="T400">19.6.1</text:span><text:span text:style-name="T401">. pateikiamos viso mokestinio l</text:span><text:span text:style-name="T402">aikotarpio, kuris sutampa su kalendoriniais metais, deklaracijos 6 laukelyje turi būti įrašomos kalendorinių metų pradžios ir pabaigos datos, pavyzdžiui, 2018 mokestinių metų deklaracijos 6 laukelyje turi būti įrašyta 2018 01 01 ir 2018 12 31;</text:span></text:p>
      <text:p text:style-name="P403"><text:span text:style-name="T404">19.6.2</text:span><text:span text:style-name="T405">.<text:s/></text:span><text:span text:style-name="T406">jei vienetui nustatytas kitoks 12 mėnesių trukmės mokestinis laikotarpis, tai 6 laukelyje turi būti įrašomos to laikotarpio pradžios ir pabaigos datos, pavyzdžiui, jei vieneto mokestinis laikotarpis prasideda spalio 1 d. ir baigiasi kitų metų rugsėjo 30 d.</text:span><text:span text:style-name="T407">, tai 2018</text:span><text:span text:style-name="T408"><text:s/></text:span><text:span text:style-name="T409">metais prasidėjusio mokestinio laikotarpio deklaracijos 6 laukelyje turi būti įrašyta 2018</text:span><text:span text:style-name="T410"><text:s/></text:span><text:span text:style-name="T411">10 01 ir 2019 09 30;</text:span></text:p>
      <text:p text:style-name="P412"><text:span text:style-name="T413">19.6.3</text:span><text:span text:style-name="T414">. pateikiamos trumpesnio negu 12 mėnesių mokestinio laikotarpio deklaracijos 6, 7 ir 8 laukeliai turi būti užpildomi taip:</text:span></text:p>
      <text:p text:style-name="P415"><text:span text:style-name="T416">19.6.3.1</text:span><text:span text:style-name="T417">. teikiamos pirmo mokestinio laikotarpio (prasidėjusio ne nuo mokestinių metų pradžios) deklaracijos 6 laukelyje turi būti nurodomas visas mokestinis laikotarpis, pavyzdžiui, jei vieneto, kurio mokestinis laikotarpis sutampa su kalendoriniais<text:s/></text:span><text:span text:style-name="T418">metais, pirmas mokestinis laikotarpis prasidėjo nuo 2018 m. vasario 12 d. (nuo įregistravimo Juridinių asmenų registre datos), tai teikiamos 2018 mokestinių metų deklaracijos 6 laukelyje turi būti įrašoma 2018</text:span><text:span text:style-name="T419"><text:s/></text:span><text:span text:style-name="T420">01 01 ir 2018</text:span><text:span text:style-name="T421"><text:s/></text:span><text:span text:style-name="T422">12 31 (7 ir 8 laukeliai neužpild</text:span><text:span text:style-name="T423">omi);</text:span></text:p>
      <text:p text:style-name="P424"><text:span text:style-name="T425">19.6.3.2</text:span><text:span text:style-name="T426">. keičiamo mokestinio laikotarpio metu teikiamos pereinamojo mokestinio laikotarpio deklaracijos 6 laukelyje turi būti įrašoma pereinamojo mokestinio laikotarpio pradžios ir pabaigos datos, o 7 laukelyje nurodomas mokestinio laikotarpio t</text:span><text:span text:style-name="T427">ipo kodas (toliau – kodas) 1, žymintis pereinamąjį mokestinį laikotarpį (8 laukelis neužpildomas).<text:s/></text:span></text:p>
      <text:p text:style-name="P428"><text:span text:style-name="T429">Pavyzdžiui, jei vienetas, kurio mokestinis laikotarpis sutapo su kalendoriniais metais, 2019</text:span><text:span text:style-name="T430"><text:s/></text:span><text:span text:style-name="T431">metais perėjo prie kito mokestinio laikotarpio, trunkančio nuo<text:s/></text:span><text:span text:style-name="T432">spalio 1 d. iki kitų metų rugsėjo 30 d., tai deklaracijos 6 laukelyje turi būti įrašoma 2019</text:span><text:span text:style-name="T433"><text:s/></text:span><text:span text:style-name="T434">01 01 ir 2019</text:span><text:span text:style-name="T435"><text:s/></text:span><text:span text:style-name="T436">09 30 bei 7 laukelyje nurodomas kodas 1 (8 laukelis neužpildomas);</text:span></text:p>
      <text:p text:style-name="P437"><text:span text:style-name="T438">19.6.3.3</text:span><text:span text:style-name="T439">. teikiamos veiklą baigusio (dėl likvidavimo, reorganizavimo ar kito t</text:span><text:span text:style-name="T440">eisinio statuso įgijimo baigiant veiklą (juridinio asmens galimi teisiniai statusai įvardyti Juridinių asmenų registro nuostatų, patvirtintų Lietuvos Respublikos Vyriausybės 2003 m. lapkričio 12 d. nutarimu Nr. 1407 18.19 papunktyje)) vieneto paskutinio mo</text:span><text:span text:style-name="T441">kestinio laikotarpio deklaracijos 6 laukelyje turi būti nurodomas visas vieneto mokestinis laikotarpis, neatsižvelgiant į tai, kad deklaracijoje pateikiami trumpesnio negu 12 mėnesių mokestinio laikotarpio duomenys, 7 laukelyje nurodomas kodas 2, žymintis<text:s/></text:span><text:span text:style-name="T442">paskutinį mokestinį laikotarpį, ir 8 laukelyje įrašoma veiklos pabaigos data.<text:s/></text:span></text:p>
      <text:p text:style-name="P443">Jei vienetas likviduojamas pagal Lietuvos Respublikos civilinio kodekso 2.106 straipsnio 4 punktą (Juridinių asmenų registro tvarkytojo iniciatyva) arba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444"><text:span text:style-name="T445">Pavyzdžiui, jei likviduojamo vieneto statusą turintis vienetas, kurio mokestinis laikotarpis sutampa su kalendoriniais metais, veiklą baigė 2018 m. rugsėjo 20 d., tai deklaracijos 6 laukelyje turi būti įrašoma 201</text:span><text:span text:style-name="T446">8</text:span><text:span text:style-name="T447"><text:s/></text:span><text:span text:style-name="T448">01 01 ir 2018</text:span><text:span text:style-name="T449"><text:s/></text:span><text:span text:style-name="T450">12 31, 7 laukelyje nurodomas kodas 2, o 8 laukelyje įrašoma veiklos pabaigos data – 2018</text:span><text:span text:style-name="T451"><text:s/></text:span><text:span text:style-name="T452">09 20;</text:span></text:p>
      <text:p text:style-name="P453"><text:span text:style-name="T454">19.6.3.4</text:span><text:span text:style-name="T455">. kai vienetas, pradėjęs bankroto ar restruktūrizavimo procedūrą, MAĮ 78 straipsnyje numatytais atvejais teikia laikotarpio nuo moke</text:span><text:span text:style-name="T456">stinio laikotarpio pradžios iki minėtų procedūrų pradžios deklaraciją, tai 6 laukelyje turi būti nurodomas visas vieneto mokestinis laikotarpis, neatsižvelgiant į tai, kad deklaracijoje pateikiami nepasibaigusio mokestinio laikotarpio duomenys, 7 laukelyje</text:span><text:span text:style-name="T457"><text:s/>nurodomas kodas 3, žymintis laikotarpį nuo mokestinio laikotarpio pradžios iki bankroto ar restruktūrizavimo procedūrų pradžios, ir 8 laukelyje įrašoma šių procedūrų pradžios data. Jei vieneto bankroto ar restruktūrizavimo procedūra prasidėjo pereinamuoju</text:span><text:span text:style-name="T458"><text:s/>mokestiniu laikotarpiu, tai 6 laukelyje reikia įrašyti pereinamojo laikotarpio pradžios ir pabaigos datą (kaip nurodyta Taisyklių 19.6.3.2 papunktyje), 7 laukelyje nurodyti kodą 1, žymintį pereinamąjį laikotarpį, ir 8 laukelyje įrašyti bankroto ar restruk</text:span><text:span text:style-name="T459">tūrizavimo procedūros pradžios datą.</text:span></text:p>
      <text:p text:style-name="P460"><text:span text:style-name="T461">Pavyzdžiui, jei teismo nutartis iškelti vienetui (kurio mokestinis laikotarpis sutampa su kalendoriniais metais) bankroto bylą įsiteisėjo 2018 09 01, tai vienetas, vadovaudamasis MAĮ 78<text:s/></text:span><text:soft-page-break/><text:span text:style-name="T462">straipsnio nuostatomis, turi pate</text:span><text:span text:style-name="T463">ikti laikotarpio nuo 2018 01 01 iki 2018</text:span><text:span text:style-name="T464"><text:s/></text:span><text:span text:style-name="T465">09 01 deklaraciją ir jos 6 laukelyje turi įrašyti viso mokestinio laikotarpio pradžios ir pabaigos datas, t. y. 2018</text:span><text:span text:style-name="T466"><text:s/></text:span><text:span text:style-name="T467">01 01 ir 2018 12 31, 7 laukelyje nurodyti kodą 3 ir 8 laukelyje įrašyti bankroto pradžios datą – 2</text:span><text:span text:style-name="T468">018 09 01;</text:span></text:p>
      <text:p text:style-name="P469"><text:span text:style-name="T470">19.6.4</text:span><text:span text:style-name="T471">. veiklos nevykdantys vienetai, kurie pagal Deklaracijų pateikimo taisyklių nuostatas laikinai atleidžiami nuo deklaracijų teikimo, mokestiniam laikotarpiui nepasibaigus, užpildomos mokestinio laikotarpio deklaracijos 6 laukelyje tur</text:span><text:span text:style-name="T472">i nurodyti visą mokestinį laikotarpį.</text:span></text:p>
      <text:p text:style-name="P473"><text:span text:style-name="T474">Pavyzdžiui, jei vienetas, kurio mokestinis laikotarpis sutampa su kalendoriniais metais, Deklaracijų pateikimo taisyklių nustatyta tvarka atleidžiamas nuo deklaracijos teikimo veiklos nevykdymo laikotarpiu nuo 2018</text:span><text:span text:style-name="T475"><text:s/></text:span><text:span text:style-name="T476">06<text:s/></text:span><text:span text:style-name="T477">01 iki 2020</text:span><text:span text:style-name="T478"><text:s/></text:span><text:span text:style-name="T479">03 31 ir jis tuo laikotarpiu veiklos nevykdė, tai teikiamos 2018 mokestinių metų deklaracijos 6 laukelyje turi įrašyti: 2018</text:span><text:span text:style-name="T480"><text:s/></text:span><text:span text:style-name="T481">01 01 ir 2018 12 31. Pradėjus vykdyti veiklą, teikiamos 2020</text:span><text:span text:style-name="T482"><text:s/></text:span><text:span text:style-name="T483">mokestinių metų deklaracijos 6 laukelyje turi būti įrašoma</text:span><text:span text:style-name="T484">: 2020 01 01 ir 2020</text:span><text:span text:style-name="T485"><text:s/></text:span><text:span text:style-name="T486">12 31.</text:span></text:p>
      <text:p text:style-name="P487">Punkto pakeitimai:</text:p>
      <text:p text:style-name="P488"><text:span text:style-name="T489">Nr.<text:s/></text:span><text:a xlink:href="https://www.e-tar.lt/portal/legalAct.html?documentId=99e25e0064a911e8acbae39398545bed" office:target-frame-name="_top" xlink:show="replace"><text:span text:style-name="T490">VA-38</text:span></text:a><text:span text:style-name="T491">, 2018-05-31, paskelbta TAR 2018-05-31, i. k. 2018-08858</text:span></text:p>
      <text:p text:style-name="Normal"/>
      <text:p text:style-name="P492"><text:span text:style-name="T493">19.7</text:span><text:span text:style-name="T494">. Jei vienetas per mokestinį<text:s/></text:span><text:span text:style-name="T495">laikotarpį vykdė sandorius su vienetais, įregistruotais ar kitaip organizuotais tikslinėse teritorijose, tai 9 laukelyje pasirenkama „Taip“, priešingu atveju pasirenkama „Ne“. Tikslinių teritorijų sąrašas yra patvirtintas Lietuvos Respublikos finansų minis</text:span><text:span text:style-name="T496">tro 2001 m. gruodžio 22 d. įsakymu Nr. 344 „Dėl tikslinių teritorijų sąrašo patvirtinimo;</text:span></text:p>
      <text:p text:style-name="P497">Punkto pakeitimai:</text:p>
      <text:p text:style-name="P498"><text:span text:style-name="T499">Nr.<text:s/></text:span><text:a xlink:href="https://www.e-tar.lt/portal/legalAct.html?documentId=99e25e0064a911e8acbae39398545bed" office:target-frame-name="_top" xlink:show="replace"><text:span text:style-name="T500">VA-38</text:span></text:a><text:span text:style-name="T501">, 2018-05-31, paskelbta TAR 2018-05-31,<text:s/></text:span><text:span text:style-name="T502">i. k. 2018-08858</text:span></text:p>
      <text:p text:style-name="Normal"/>
      <text:p text:style-name="P503"><text:span text:style-name="T504">19.8.</text:span><text:span text:style-name="T505"><text:s/>Jei vienetas per mokestinį laikotarpį buvo pertvarkytas, reorganizuotas arba dalyvavo reorganizavimo ar perleidimo procedūrose PMĮ 41 straipsnis 2 dalyje nustatytais atvejais, tai 10 laukelyje pasirenkama „Taip“, priešingu atvej</text:span><text:span text:style-name="T506">u pasirenkama „Ne“;</text:span></text:p>
      <text:p text:style-name="P507">Punkto pakeitimai:</text:p>
      <text:p text:style-name="P508"><text:span text:style-name="T509">Nr.<text:s/></text:span><text:a xlink:href="https://www.e-tar.lt/portal/legalAct.html?documentId=99e25e0064a911e8acbae39398545bed" office:target-frame-name="_top" xlink:show="replace"><text:span text:style-name="T510">VA-38</text:span></text:a><text:span text:style-name="T511">, 2018-05-31, paskelbta TAR 2018-05-31, i. k. 2018-08858</text:span></text:p>
      <text:p text:style-name="Normal"/>
      <text:p text:style-name="P512">19.9.<text:s/><text:span text:style-name="T513">neteko galios nuo 2018-06-01;</text:span></text:p>
      <text:p text:style-name="P514">Punkto pakeitimai:</text:p>
      <text:p text:style-name="P515"><text:span text:style-name="T516">Nr.<text:s/></text:span><text:a xlink:href="https://www.e-tar.lt/portal/legalAct.html?documentId=99e25e0064a911e8acbae39398545bed" office:target-frame-name="_top" xlink:show="replace"><text:span text:style-name="T517">VA-38</text:span></text:a><text:span text:style-name="T518">, 2018-05-31, paskelbta TAR 2018-05-31, i. k. 2018-08858</text:span></text:p>
      <text:p text:style-name="Normal"/>
      <text:p text:style-name="P519"><text:span text:style-name="T520">19.10</text:span><text:span text:style-name="T521">. Vienetai, kurie privalo užpildyti ir pateikti mokesčių administratoriui p</text:span><text:span text:style-name="T522">rie deklaracijos pridedamas mokestinio laikotarpio ataskaitas FR0528 ir / ar FR0438,<text:s/></text:span><text:span text:style-name="T523">17 laukelio<text:s/></text:span><text:span text:style-name="T524">atitinkamame langelyje pasirenka „Taip“, priešingu atveju pasirenka „Ne“;</text:span></text:p>
      <text:p text:style-name="P525">Punkto pakeitimai:</text:p>
      <text:p text:style-name="P526"><text:span text:style-name="T527">Nr.<text:s/></text:span><text:a xlink:href="https://www.e-tar.lt/portal/legalAct.html?documentId=99e25e0064a911e8acbae39398545bed" office:target-frame-name="_top" xlink:show="replace"><text:span text:style-name="T528">VA-38</text:span></text:a><text:span text:style-name="T529">, 2018-05-31, paskelbta TAR 2018-05-31, i. k. 2018-08858</text:span></text:p>
      <text:p text:style-name="Normal"/>
      <text:p text:style-name="P530"><text:span text:style-name="T531">19.11</text:span><text:span text:style-name="T532">. Vienetai, kurie, pripažindami palūkanų sąnaudas, taiko PMĮ 30</text:span><text:span text:style-name="T533">1</text:span><text:span text:style-name="T534"><text:s/>straipsnio 7 dalies 1 punktą, 17A laukelio atitinkamame langelyje pasirenka „Taip“, priešingu atveju pasirenka „Ne“. PMĮ 30</text:span><text:span text:style-name="T535">1</text:span><text:span text:style-name="T536"><text:s/>straipsnio 7 dalies 1 punkte nurodyta, kad palūkanos neperskaičiuojamos paskolų, skirtų ilgalaikiams viešosios infrastruktūros pro</text:span><text:span text:style-name="T537">jektams, kurių tikslas yra sukurti, modernizuoti, valdyti ir (arba) prižiūrėti viešiesiems interesams tenkinti skirtą turtą, finansuoti, kai projekto vykdytojas, jo turtas yra, palūkanų sąnaudos patiriamos ir pajamos gaunamos Europos Sąjungos valstybėje na</text:span><text:span text:style-name="T538">rėje, palūkanoms. Projektų priskyrimo prie ilgalaikių viešosios infrastruktūros projektų kriterijai ir tvarka patvirtinta Projektų priskyrimo prie ilgalaikių viešosios infrastruktūros projektų tvarkos apraše, patvirtintame Lietuvos Respublikos finansų mini</text:span><text:span text:style-name="T539">stro 2019 m. rugsėjo 11 d. įsakymu Nr. 1K-268 „Dėl Projektų priskyrimo prie ilgalaikių viešosios infrastruktūros projektų tvarkos aprašo patvirtinimo“ (toliau – Aprašas). Remdamasis Aprašu, projekto vykdytojas kartu su metine pelno mokesčio deklaracija mok</text:span><text:span text:style-name="T540">esčių administratoriui turi pateikti laisvos formos dokumentą, kuriame būtų informacija apie vykdomą ilgalaikį viešosios infrastruktūros projektą: trumpas projekto aprašymas, projekto trukmė, projekto investicijų suma, investuota nuosavų lėšų suma, nesusij</text:span><text:span text:style-name="T541">usių asmenų suteiktų paskolų suma, palūkanų sąnaudų suma ir jų mokėjimo grafikas.</text:span></text:p>
      <text:p text:style-name="P542">Papildyta papunkčiu:</text:p>
      <text:soft-page-break/>
      <text:p text:style-name="P543"><text:span text:style-name="T544">Nr.<text:s/></text:span><text:a xlink:href="https://www.e-tar.lt/portal/legalAct.html?documentId=bec523a09bfe11e9aa7dc78f3d1f2643" office:target-frame-name="_top" xlink:show="replace"><text:span text:style-name="T545">VA-55</text:span></text:a><text:span text:style-name="T546">, 2019-06-28, paskelbta TAR 2019-07-01, i. k.<text:s/></text:span><text:span text:style-name="T547">2019-10750</text:span></text:p>
      <text:p text:style-name="P548">Papunkčio pakeitimai:</text:p>
      <text:p text:style-name="P549"><text:span text:style-name="T550">Nr.<text:s/></text:span><text:a xlink:href="https://www.e-tar.lt/portal/legalAct.html?documentId=635e3800209011eabe008ea93139d588" office:target-frame-name="_top" xlink:show="replace"><text:span text:style-name="T551">VA-100</text:span></text:a><text:span text:style-name="T552">, 2019-12-17, paskelbta TAR 2019-12-17, i. k. 2019-20291</text:span></text:p>
      <text:p text:style-name="Normal"/>
      <text:p text:style-name="P553"><text:span text:style-name="T554">ANTRASIS</text:span><text:span text:style-name="T555"><text:s/>SKIRSNIS</text:span></text:p>
      <text:p text:style-name="P556"><text:span text:style-name="T557">DEKLARACIJOS (PLN204) II DALIES</text:span><text:span text:style-name="T558"><text:s/>UŽPILDYMAS</text:span></text:p>
      <text:p text:style-name="P559"/>
      <text:p text:style-name="P560"><text:span text:style-name="T561">20</text:span><text:span text:style-name="T562">. Deklaracijos<text:s/></text:span><text:span text:style-name="T563">18 laukelyje</text:span><text:span text:style-name="T564"><text:s/>įrašoma, apskaičiuojant apmokestinamąjį pelną, į mokesčio bazę įtrauktų visų vieneto apmokestinamųjų ir neapmokestinamųjų pajamų, taip pat ir pagal<text:s/></text:span>specialias pajamų apmokestinimo sąlygas į mokesčio bazę<text:s/>įtrauktų vieneto pajamų tarp jų ir pozityviųjų pajamų bei kitų pajamų<text:span text:style-name="T565">, bendra suma.<text:s/></text:span></text:p>
      <text:p text:style-name="P566">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567">Į Lietuvos vieneto mokesčio bazę neįtraukiamos per Lietuvos vienetų nuolatines buveines, esančias<text:s/>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568">Į deklaracijos 18 laukelį taip pat neįrašomos pagal PMĮ į mokesčio bazę neįtraukiamos kitos pajamos (pavyzdžiui, iš Lietuvos ir užsienio vienetų gauti apmokestinami ir neapmokestinami dividendai).</text:p>
      <text:p text:style-name="P569"/>
      <text:p text:style-name="P570"><text:span text:style-name="T571">TREČIASIS</text:span><text:span text:style-name="T572"><text:s/>SKIRSNIS</text:span></text:p>
      <text:p text:style-name="P573"><text:span text:style-name="T574">DEKLARACIJOS (PLN204) III DALIES UŽPILDYMAS</text:span></text:p>
      <text:p text:style-name="P575"/>
      <text:p text:style-name="P576">21. Deklaracijos<text:s/><text:span text:style-name="T577">(</text:span><text:span text:style-name="T578">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579">mažinančios sumos.</text:span></text:p>
      <text:p text:style-name="P580"><text:span text:style-name="T581">22</text:span><text:span text:style-name="T582">. Deklaracijos 19 laukelyje iš metinės pelno (nuostolių) ataskaitos, pateiktos Juridinių asmenų registrui, išskyrus atvejus, kai jos pateikti nėra privaloma, įrašoma pelno (nuostolių) prieš apmokestinimą su</text:span><text:span text:style-name="T583">ma. Pagal Įmonių finansinės atskaitomybės įstatymą labai mažų įmonių kategorijai priskirtos įmonės, užpildančios trumpą finansinių ataskaitų rinkinį, pačios apskaičiuoja ir įrašo pelno (nuostolio) prieš apmokestinimą sumą. Jei pelno (nuostolių) ataskaitoje</text:span><text:span text:style-name="T584"><text:s/>apskaičiuoti nuostoliai, tai šiame laukelyje nuostolių suma įrašoma su minuso (-) ženklu.</text:span></text:p>
      <text:p text:style-name="P585"><text:span text:style-name="T586">Laivybos vienetai, kurių tarptautinio vežimo jūrų laivais ir su tuo tiesiogiai susijusios veiklos pajamos apmokestinamos taikant fiksuotą pelno mokestį, į deklaracij</text:span><text:span text:style-name="T587">os 19 laukelį turi įrašyti mokestinio laikotarpio finansinio rezultato – pelno (nuostolių) sumos dalį, apskaičiuotą tik iš tos veiklos pajamų, kurios, apskaičiuojant apmokestinamąjį pelną, įtraukiamos į mokesčio bazę (mokestinio laikotarpio finansinio rezu</text:span><text:span text:style-name="T588">ltato – pelno ar nuostolių dalis, apskaičiuota iš tarptautinio vežimo jūrų laivais ir su tuo tiesiogiai susijusios veiklos, nurodoma Metinės fiksuoto pelno mokesčio deklaracijos PLN205 formoje, patvirtintoje Valstybinės mokesčių inspekcijos prie Lietuvos R</text:span><text:span text:style-name="T589">espublikos finansų ministerijos viršininko 2007 m. lapkričio 9 d. įsakymu Nr. VA-70 „Dėl Metinės fiksuoto pelno mokesčio deklaracijos PLN205 formos ir jos užpildymo taisyklių patvirtinimo“).</text:span><text:s/></text:p>
      <text:p text:style-name="P590">Punkto pakeitimai:</text:p>
      <text:p text:style-name="P591"><text:span text:style-name="T592">Nr.<text:s/></text:span><text:a xlink:href="https://www.e-tar.lt/portal/legalAct.html?documentId=ecc314b0edff11e6bf03a1097d29892a" office:target-frame-name="_top" xlink:show="replace"><text:span text:style-name="T593">VA-18</text:span></text:a><text:span text:style-name="T594">, 2017-02-08, paskelbta TAR 2017-02-08, i. k. 2017-02288</text:span></text:p>
      <text:p text:style-name="Normal"/>
      <text:p text:style-name="P595"><text:span text:style-name="T596">23</text:span><text:span text:style-name="T597">. Deklaracijos</text:span><text:span text:style-name="T598"><text:s/>20 laukelyje<text:s/></text:span><text:span text:style-name="T599">įrašoma PLN204S priedo S3 laukelyje apskaičiuota bendra neleidžiamų atskaitymų suma. Duomenys į šį lau</text:span><text:span text:style-name="T600">kelį įrašomi prieš tai užpildžius PLN204S priedą. PLN204S priedo pildymo tvarka paaiškinta Taisyklių VI</text:span><text:span text:style-name="T601"><text:s/></text:span><text:span text:style-name="T602">skyriuje.</text:span></text:p>
      <text:p text:style-name="P603"><text:span text:style-name="T604">24</text:span><text:span text:style-name="T605">. Deklaracijos<text:s/></text:span><text:span text:style-name="T606">21 laukelyje</text:span><text:span text:style-name="T607"><text:s/>įrašoma bendra pajamų (pelno) padidinimo PMĮ nustatytais atvejais suma – t. y. 22, 23, 24 ir 25 laukeliuose<text:s/></text:span><text:span text:style-name="T608">nurodomų bei kitų pajamų, PMĮ nustatytais atvejais didinančių pajamas (pelną), kurios šiuose laukeliuose nenurodomos suma. Kadangi 21 laukelyje įrašomos ir kitos 22, 23, 24 ar 25 laukeliuose nenurodomos pajamos, tai 21 laukelyje įrašyta pajamų (pelno) padi</text:span><text:span text:style-name="T609">dinimo suma gali sutapti arba būti didesnė už 22, 23, 24 ir 25 laukelių sumą:<text:s/></text:span></text:p>
      <text:p text:style-name="P610"><text:span text:style-name="T611">24.1</text:span><text:span text:style-name="T612">. Deklaracijos<text:s/></text:span><text:span text:style-name="T613">22</text:span><text:span text:style-name="T614"><text:s/>laukelyje</text:span><text:s/>įrašoma turto vertės padidėjimo pajamų suma, apskaičiuojama tais atvejais, kai turtas perduotas pagal PMĮ 38 straipsnyje nustatytus kriterijus<text:s/>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615">24.2. Deklaracijos<text:s/><text:span text:style-name="T616">23</text:span><text:span text:style-name="T617"><text:s/>laukelyje</text:span><text:s/>įrašomos mokestinio laikotarpio pajamų (pelno) padidinimo arba sąnaudų sumažinimo sumos, kurios, apskaičiuojant apmokestinamąjį pelną, į mokesčio bazę (pajamas) įtraukiamos pagal PMĮ 40 straipsnio 2 dalies nuostatas;</text:p>
      <text:p text:style-name="P618">24.3. Deklaracijos<text:s/><text:span text:style-name="T619">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620">24.4. Deklaracijos<text:s/><text:span text:style-name="T621">25 laukelyje</text:span><text:span text:style-name="T622"><text:s/></text:span>įrašomos<text:s/>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623">25. Deklaracijos<text:s/><text:span text:style-name="T624">26 laukelyje</text:span><text:s/>įrašoma<text:s/><text:span text:style-name="T625">PLN204Z priedo Z3 laukelyje apskaičiuota neapmokestinamųjų pajamų, suma. Duomenys į šį laukelį įrašomi prieš t</text:span><text:span text:style-name="T626">ai užpildžius PLN204Z priedą. PLN204Z priedo pildymo tvarka paaiškinta Taisyklių VIII skyriuje.</text:span></text:p>
      <text:p text:style-name="P627"><text:span text:style-name="T628">26</text:span><text:span text:style-name="T629">. Deklaracijos<text:s/></text:span><text:span text:style-name="T630">27 laukelyje</text:span><text:span text:style-name="T631"><text:s/>įrašoma bendra suma pajamų, kurios, apskaičiuojant apmokestinamąjį pelną, į mokesčio bazę (pajamas) pagal PMĮ nuostatas neįtraukiamos, t. y. 28, 29, 30, 31, 31A laukeliuose nurodomų bei kitų, neįtraukiamų į mokesčio bazę, tačiau nenurodomų šiuose laukeliu</text:span><text:span text:style-name="T632">ose, pajamų suma. Kadangi 27 laukelyje įrašomos ir kitos 28, 29, 30, 31, 31A nenurodomos ir į mokesčio bazę neįtraukiamos pajamos, tai 27 laukelyje įrašyta suma gali sutapti arba būti didesnė už 28, 29, 30, 31 ir 31A laukelių sumą:</text:span><text:s/></text:p>
      <text:p text:style-name="P633">Punkto pakeitimai:</text:p>
      <text:p text:style-name="P634"><text:span text:style-name="T635">Nr.<text:s/></text:span><text:a xlink:href="https://www.e-tar.lt/portal/legalAct.html?documentId=bec523a09bfe11e9aa7dc78f3d1f2643" office:target-frame-name="_top" xlink:show="replace"><text:span text:style-name="T636">VA-55</text:span></text:a><text:span text:style-name="T637">, 2019-06-28, paskelbta TAR 2019-07-01, i. k. 2019-10750</text:span></text:p>
      <text:p text:style-name="P638"><text:span text:style-name="T639">26.1</text:span><text:span text:style-name="T640">. Deklaracijos<text:s/></text:span><text:span text:style-name="T641">28 laukelyje<text:s/></text:span><text:span text:style-name="T642">įrašomos į pelno (nuostolių) ataskaitą įtrauktos Lietuvos vien</text:span><text:span text:style-name="T643">eto per nuolatines buveines, esančias EEE valstybėse arba valstybėse, su kuriomis Lietuvos Respublika yra sudariusi ir taiko DAIS uždirbtos mokestinio laikotarpio pajamos, kurios pagal PMĮ 4 straipsnio 1 dalies nuostatas nepriskiriamos Lietuvos vieneto mok</text:span><text:span text:style-name="T644">esčio bazei, jeigu per šias nuolatines buveines vykdomos veiklos pajamos nustatyta tvarka apmokestinamos pelno mokesčiu arba jam tapačiu mokesčiu tose valstybėse;<text:s/></text:span></text:p>
      <text:p text:style-name="P645"><text:span text:style-name="T646">26.2</text:span><text:span text:style-name="T647">. Deklaracijos<text:s/></text:span><text:span text:style-name="T648">29 laukelyje</text:span><text:span text:style-name="T649"><text:s/>įrašoma iš Lietuvos vienetų gautų pagal PMĮ 33 straipsni</text:span><text:span text:style-name="T650">o 1 dalį apmokestintų dividendų suma, t. y. gauti dividendai, iš kurių, vadovaujantis PMĮ 33 straipsnio 1 dalies nuostatomis, pelno mokestį išskaitė juos išmokantis Lietuvos vienetas;</text:span></text:p>
      <text:p text:style-name="P651"><text:span text:style-name="T652">26.3</text:span><text:span text:style-name="T653">. Deklaracijos<text:s/></text:span><text:span text:style-name="T654">30 laukelyje</text:span><text:span text:style-name="T655"><text:s/>įrašoma iš Lietuvos vienetų gautų pa</text:span><text:span text:style-name="T656">gal PMĮ 33 straipsnio 2 dalį neapmokestinamų dividendų suma;</text:span></text:p>
      <text:p text:style-name="P657">26.4. Deklaracijos<text:span text:style-name="T658"><text:s/>31 laukelyje</text:span><text:s/>įrašoma iš užsienio vienetų gautų dividendų (apmokestinamų ir neapmokestinamų pagal PMĮ 35 straipsnį) suma;</text:p>
      <text:p text:style-name="P659"><text:span text:style-name="T660">26.5</text:span><text:span text:style-name="T661">. Deklaracijos<text:s/></text:span><text:span text:style-name="T662">31A laukelyje</text:span><text:span text:style-name="T663"><text:s/>įrašoma Lietuv</text:span><text:span text:style-name="T664">os vieneto gautų pajamų suma pagal PMĮ 39 straipsnio 10 dalių nuostatas (kai Lietuvos vienetas perleidžia savo turimą kontroliuojamojo užsienio vieneto dalį arba per nuolatinę buveinę, nurodytą PMĮ 2 straipsnio 4</text:span><text:span text:style-name="T665">1</text:span><text:span text:style-name="T666"><text:s/>dalies 2 punkte, vykdomą veiklą ir bet kuri iš perleidimo gautų pajamų dalis anksčiau buvo įtraukta į pozityviąsias pajamas, apskaičiuojant už šias pajamas mokėtino pelno mokesčio sumą, ta pajamų dalis neįtraukiama į Lietuvos vieneto pelno mokesčio bazę).</text:span><text:s/></text:p>
      <text:p text:style-name="P667">Papildyta papunkčiu:</text:p>
      <text:p text:style-name="P668"><text:span text:style-name="T669">Nr.<text:s/></text:span><text:a xlink:href="https://www.e-tar.lt/portal/legalAct.html?documentId=bec523a09bfe11e9aa7dc78f3d1f2643" office:target-frame-name="_top" xlink:show="replace"><text:span text:style-name="T670">VA-55</text:span></text:a><text:span text:style-name="T671">, 2019-06-28, paskelbta TAR 2019-07-01, i. k. 2019-10750</text:span></text:p>
      <text:p text:style-name="Normal"/>
      <text:p text:style-name="P672"><text:span text:style-name="T673">27</text:span><text:span text:style-name="T674">. Deklaracijos<text:s/></text:span><text:span text:style-name="T675">32 laukelyje</text:span><text:span text:style-name="T676"><text:s/>įrašoma bendra suma sąnaudų (lei</text:span><text:span text:style-name="T677">džiamų ir ribojamų dydžių leidžiamų atskaitymų), kurios, apskaičiuojant apmokestinamąjį pelną, atimamos iš pajamų, kai skiriasi jų pripažinimo sąnaudomis laikotarpiai ar pripažinimas sąnaudomis finansinėje apskaitoje ir apskaičiuojant apmokestinamąjį pelną</text:span><text:span text:style-name="T678"><text:s/>– t. y. 33, 34, 35, 36, 36A laukelių bei kitų sąnaudų, mažinančių pelną (didinančių nuostolius), tačiau nenurodomų šiuose laukeliuose, suma. Deklaracijos 32 laukelyje įrašyta sąnaudų, mažinančių pelną (didinančių nuostolius), bendra suma gali sutapti arba</text:span><text:span text:style-name="T679"><text:s/>būti didesnė už 33, 34, 35, 36 ir 36A laukelių sumą, kadangi 32 laukelyje įrašomos ir kitos mažinančios pelną (didinančios nuostolius) sąnaudos, nepatenkančios į 33, 34, 35, 36, 36A laukelius:</text:span><text:s/></text:p>
      <text:p text:style-name="P680">Punkto pakeitimai:</text:p>
      <text:p text:style-name="P681"><text:span text:style-name="T682">Nr.<text:s/></text:span><text:a xlink:href="https://www.e-tar.lt/portal/legalAct.html?documentId=bec523a09bfe11e9aa7dc78f3d1f2643" office:target-frame-name="_top" xlink:show="replace"><text:span text:style-name="T683">VA-55</text:span></text:a><text:span text:style-name="T684">, 2019-06-28, paskelbta TAR 2019-07-01, i. k. 2019-10750</text:span></text:p>
      <text:p text:style-name="P685"><text:span text:style-name="T686">27.1</text:span><text:span text:style-name="T687">.</text:span><text:span text:style-name="T688"><text:s/></text:span><text:span text:style-name="T689">Deklaracijos<text:s/></text:span><text:span text:style-name="T690">33 laukelyje</text:span><text:span text:style-name="T691"><text:s/>įrašoma tris kartus padidinta sąnaudų, kurios pagal Sąnaudų priskyrimo mokslinių tyrimų ir eksperime</text:span><text:span text:style-name="T692">ntinės plėtros darbų sąnaudoms tvarkos aprašą, patvirtintą Lietuvos Respublikos Vyriausybės 2008 m. lapkričio 19 d.<text:s/></text:span>nutarimu Nr. 1183 „Dėl sąnaudų priskyrimo mokslinių tyrimų ir eksperimentinės plėtros darbų sąnaudoms tvarkos aprašo patvirtinimo“ (toliau –<text:s/>Aprašas),<text:s/><text:span text:style-name="T693">priskiriamos mokslinių tyrimų ir eksperimentinės plėtros (toliau – MTEP) darbų sąnaudoms, suma, apskaičiuota PMĮ 17-1 straipsnio 1 dalyje nustatyta tvarka. Pagal šios dalies nuostatas Apraše nurodytos sąnaudos, patirtos MTEP, iš pajamų gali būti</text:span><text:span text:style-name="T694"><text:s/>atskaitomos tris kartus, jeigu atliekami MTEP darbai yra susiję su vieneto vykdoma įprastine ar numatoma vykdyti veikla, iš kurios yra arba bus uždirbamos pajamos ar gaunama ekonominė nauda. Kadangi 33 laukelyje turi būti įrašomos trigubo dydžio MTEP darb</text:span><text:span text:style-name="T695">ų sąnaudos, todėl finansinėje apskaitoje pripažintos MTEP darbų sąnaudos eliminuojamos (kaip neleidžiami atskaitymai) ir parodomos PLN204S priedo S2 laukelyje šalia S1 laukelyje įrašant kodą „26“. Deklaracijos 33 laukelis užpildomas, kai užpildytas PLN204S</text:span><text:span text:style-name="T696"><text:s/>priedo S2 laukelis šalia S1 laukelyje įrašant kodą „26“;</text:span></text:p>
      <text:p text:style-name="P697"><text:span text:style-name="T698">27.2</text:span><text:span text:style-name="T699">.<text:s/></text:span>Deklaracijos<text:s/><text:span text:style-name="T700">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701">apskaitoje pripažintos filmo arba jo dalies gamybai neatlygintinai suteiktų lėšų sąnaudos eliminuojamos (kaip neleidžiami atskaitymai) ir parodomos PLN204S priedo S2 laukelyje šalia S1 laukelyje įrašant kodą „28“. Deklaracijos 34 laukelis už</text:span><text:span text:style-name="T702">pildomas, kai užpildytas PLN204S priedo S2 laukelis šalia S1 laukelyje įrašant kodą „28“;</text:span></text:p>
      <text:p text:style-name="P703"><text:span text:style-name="T704">27.3</text:span><text:span text:style-name="T705">. Deklaracijos<text:s/></text:span><text:span text:style-name="T706">35 laukelyje</text:span><text:span text:style-name="T707"><text:s/>įrašomos ribojamų dydžių leidžiamais atskaitymais pripažįstamos beviltiškų skolų sumos, kai jų pripažinimo laikotarpiai apskaitoje</text:span><text:span text:style-name="T708"><text:s/>ir pagal PMĮ skiriasi, pavyzdžiui, jei vienetas vieną mokestinį laikotarpį pripažino skolą abejotina ir jos sumą, kaip neleidžiamus atskaitymus, įrašė PLN204S priedo S2 laukelyje šalia S1 laukelyje įrašant kodą „09“, o kitą mokestinį laikotarpį abejotiną<text:s/></text:span><text:span text:style-name="T709">skolą pripažinęs beviltiška, surinko Skolų beviltiškumo ir pastangų susigrąžinti šias skolas įrodymo bei beviltiškų skolų sumų apskaičiavimo taisyklėse, patvirtintose Lietuvos Respublikos finansų ministro 2002 m. vasario 11 d. įsakymu Nr. 40 „Dėl Skolų bev</text:span><text:span text:style-name="T710">iltiškumo bei pastangų susigrąžinti šias skolas įrodymo ir beviltiškų skolų sumų apskaičiavimo taisyklių patvirtinimo“, nustatytus</text:span><text:s/>dokumentus, tai beviltiškos skolos sumą vienetas gali priskirti ribojamų dydžių leidžiamiems atskaitymams ir ją įrašyti deklaracijos 35 laukelyje;</text:p>
      <text:p text:style-name="P711">27.4. Deklaracijos<text:s/><text:span text:style-name="T712">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713">Pavyzdžiui, jei pagal finansinėje apskaitoje taikomus ilgalaikio turto nusidėvėjimo normatyvus nusidėvėjimo suma apskaičiuojama mažesnė negu vieneto apskaičiuota, taikant PMĮ 1 priedėlyje nustatytus ilgalaikio turto nusidėvėjimo arba amortizacijos normatyvus, tai skirtumo suma įrašoma deklaracijos 36 laukelyje;</text:p>
      <text:p text:style-name="P714"><text:span text:style-name="T715">27.5</text:span><text:span text:style-name="T716">. Deklaracijos<text:s/></text:span><text:span text:style-name="T717">36A laukelyje</text:span><text:span text:style-name="T718"><text:s/>įrašoma ribojamų dydžių leidžiamais atskaitymais pripažįstama praėjusių mokestinių laikotarpių palūkanų sąnaudų suma, kuri gali būti perkeliama į kitus mokestinius laikotarpius neribotą laikotarpį ir atskaitoma, taikant PMĮ 30</text:span><text:span text:style-name="T719">1<text:s/></text:span><text:span text:style-name="T720">straipsnyje nustatytus apri</text:span><text:span text:style-name="T721">bojimus.<text:s/></text:span></text:p>
      <text:p text:style-name="P722">Papildyta papunkčiu:</text:p>
      <text:p text:style-name="P723"><text:span text:style-name="T724">Nr.<text:s/></text:span><text:a xlink:href="https://www.e-tar.lt/portal/legalAct.html?documentId=bec523a09bfe11e9aa7dc78f3d1f2643" office:target-frame-name="_top" xlink:show="replace"><text:span text:style-name="T725">VA-55</text:span></text:a><text:span text:style-name="T726">, 2019-06-28, paskelbta TAR 2019-07-01, i. k. 2019-10750</text:span></text:p>
      <text:p text:style-name="Normal"/>
      <text:p text:style-name="P727"><text:span text:style-name="T728">28</text:span><text:span text:style-name="T729">. Deklaracijos<text:s/></text:span><text:span text:style-name="T730">37 laukelyje</text:span><text:span text:style-name="T731"><text:s/>įrašomas vieneto mokestinio laikotarpio veiklos rezultatas – pelno (nuostolių) suma (be pozityviųjų pajamų ir iš pajamų neatėmus suteiktos paramos bei mokestinių laikotarpių nuostolių sumų). Deklaracijos 37 laukelio suma apskaičiuojama prie 19 laukelyje į</text:span><text:span text:style-name="T732">rašytos pelno (nuostolių) ataskaitoje apskaičiuotos mokestinių metų pelno (nuostolių) prieš apmokestinimą sumos, pridėjus 20 laukelyje įrašytą sąnaudų sumą, laikomą neleidžiamais atskaitymais bei 21 laukelyje įrašytą pajamų (pelno) padidinimo PMĮ nustatyta</text:span><text:span text:style-name="T733">is atvejais sumą ir atėmus 26 laukelyje įrašytą neapmokestinamųjų pajamų, nurodytų PMĮ 12 straipsnyje, sumą, 27 laukelyje įrašytą neįtraukiamų į mokesčio bazę pajamų sumą bei 32 laukelyje įrašytą sąnaudų, mažinančių pelną (didinančių nuostolius) sumą. Jei<text:s/></text:span><text:span text:style-name="T734">apskaičiuojami nuostoliai, jų suma šiame 37 laukelyje įrašoma su minuso (-) ženklu. Jei rezultatas lygus nuliui (0), tai 37 laukelyje turi būti įrašomas 0 (nulis).</text:span></text:p>
      <text:p text:style-name="P735"><text:span text:style-name="T736">29</text:span><text:span text:style-name="T737">. Deklaracijos<text:s/></text:span><text:span text:style-name="T738">38 laukelyje</text:span><text:span text:style-name="T739"><text:s/>iš PLN204K priedo K16 laukelio įrašoma į pajamas įtraukiam</text:span><text:span text:style-name="T740">a kontroliuojamųjų užsienio subjektų pozityviųjų pajamų suma. Jei užpildomas ne vienas PLN204K priedo lapas, 38 laukelyje įrašoma suma, apskaičiuota, sudėjus visų PLN204K priedo lapų K16 laukelių sumas. PLN204K priedo užpildymo tvarka paaiškinta Taisyklių<text:s/></text:span><text:span text:style-name="T741">XII skyriuje.</text:span></text:p>
      <text:p text:style-name="P742">Punkto pakeitimai:</text:p>
      <text:p text:style-name="P743"><text:span text:style-name="T744">Nr.<text:s/></text:span><text:a xlink:href="https://www.e-tar.lt/portal/legalAct.html?documentId=bec523a09bfe11e9aa7dc78f3d1f2643" office:target-frame-name="_top" xlink:show="replace"><text:span text:style-name="T745">VA-55</text:span></text:a><text:span text:style-name="T746">, 2019-06-28, paskelbta TAR 2019-07-01, i. k. 2019-10750</text:span></text:p>
      <text:p text:style-name="Normal"/>
      <text:p text:style-name="P747"><text:span text:style-name="T748">30</text:span><text:span text:style-name="T749">. Deklaracijos<text:s/></text:span><text:span text:style-name="T750">39 laukelyje</text:span><text:span text:style-name="T751"><text:s/>įrašoma PLN204F priedo F</text:span><text:span text:style-name="T752">4 laukelyje apskaičiuota VP ir/ar išvestinių finansinių priemonių perleidimo pelno (nuostolių) suma.</text:span><text:span text:style-name="T753"><text:s/></text:span><text:span text:style-name="T754">Nuostolių suma šiame laukelyje įrašoma su minuso (-) ženklu. PLN204F priedo pildymo tvarka paaiškinta Taisyklių IX skyriuje.</text:span></text:p>
      <text:p text:style-name="P755"><text:span text:style-name="T756">30</text:span><text:span text:style-name="T757">1</text:span><text:span text:style-name="T758">. Deklaracijos</text:span><text:span text:style-name="T759"><text:s/>39A lauk</text:span><text:span text:style-name="T760">elyje<text:s/></text:span><text:span text:style-name="T761">įrašoma mokestinio laikotarpio veiklos, apmokestinamos pagal PMĮ 5 straipsnio 7–9 dalių nuostatas, pelno (nuostolių) suma.<text:s/></text:span><text:span text:style-name="T762">Nuostolių suma deklaracijos 39A laukelyje įrašoma su minuso (-) ženklu.</text:span><text:s/></text:p>
      <text:p text:style-name="P763">Papildyta punktu:</text:p>
      <text:p text:style-name="P764"><text:span text:style-name="T765">Nr.<text:s/></text:span><text:a xlink:href="https://www.e-tar.lt/portal/legalAct.html?documentId=bec523a09bfe11e9aa7dc78f3d1f2643" office:target-frame-name="_top" xlink:show="replace"><text:span text:style-name="T766">VA-55</text:span></text:a><text:span text:style-name="T767">, 2019-06-28, paskelbta TAR 2019-07-01, i. k. 2019-10750</text:span></text:p>
      <text:p text:style-name="Normal"/>
      <text:p text:style-name="P768"><text:span text:style-name="T769">31</text:span><text:span text:style-name="T770">. Deklaracijos<text:s/></text:span><text:span text:style-name="T771">40 ir 41 laukeliuose</text:span><text:span text:style-name="T772"><text:s/>įrašomas vieneto mokestinio laikotarpio veiklos pelnas<text:s/></text:span><text:span text:style-name="T773">ar nuostoliai be VP ir / ar išvestinių finansinių priemonių perleidimo rezultato ir veiklos, apmokestinamos pagal PMĮ 5 straipsnio 7–9 dalių nuostatas, rezultato. Veiklos rezultatas apskaičiuojamas, prie deklaracijos 37 laukelyje įrašytos mokestinio laikot</text:span><text:span text:style-name="T774">arpio veiklos (be pozityviųjų pajamų) pelno (nuostolių) sumos pridėjus 38 laukelyje įrašytą pozityviųjų pajamų sumą ir atėmus 39 laukelyje įrašytą VP ir / ar išvestinių finansinių priemonių perleidimo rezultatą (pelną ar nuostolį) bei atėmus 39A laukelyje<text:s/></text:span><text:span text:style-name="T775">įrašytą veiklos, apmokestinamos pagal PMĮ 5 straipsnio 7– 9 dalių nuostatas, rezultatą (pelną ar nuostolį). Jei apskaičiuojamas veiklos pelnas, pelno suma įrašoma 40 laukelyje, jei apskaičiuojami veiklos nuostoliai, nuostolių suma įrašoma 41 laukelyje. Jei</text:span><text:span text:style-name="T776">, apskaičiuojant veiklos rezultatą, gaunamas nulis (0), tai nulis (0) turi būti įrašomas 40 laukelyje.</text:span></text:p>
      <text:p text:style-name="P777">Punkto pakeitimai:</text:p>
      <text:p text:style-name="P778"><text:span text:style-name="T779">Nr.<text:s/></text:span><text:a xlink:href="https://www.e-tar.lt/portal/legalAct.html?documentId=bec523a09bfe11e9aa7dc78f3d1f2643" office:target-frame-name="_top" xlink:show="replace"><text:span text:style-name="T780">VA-55</text:span></text:a><text:span text:style-name="T781">, 2019-06-28, paskelbta TAR</text:span><text:span text:style-name="T782"><text:s/>2019-07-01, i. k. 2019-10750</text:span></text:p>
      <text:p text:style-name="Normal"/>
      <text:p text:style-name="P783"><text:span text:style-name="T784">32</text:span><text:span text:style-name="T785">. Deklaracijos<text:s/></text:span><text:span text:style-name="T786">42 laukelyje</text:span><text:span text:style-name="T787"><text:s/>įrašoma iš pajamų atskaitoma pagal LPĮ vieneto suteiktos paramos bendra suma, apskaičiuojama pagal PMĮ 28 straipsnio 2 dalies nuostatas. Deklaracijos 42 laukelio suma negali būti didesnė kaip</text:span><text:span text:style-name="T788"><text:s/>40 procentų apmokestinamojo pelno sumos, apskaičiuotos iš pajamų neatėmus išmokų paramai ir mokestinių laikotarpių nuostolių sumų. Apmokestinamojo pelno suma, iš kurios gali būti atskaitomos išmokos paramai, apskaičiuojama, sudėjus deklaracijos 39 ir / ar</text:span><text:span text:style-name="T789"><text:s/>39A, ir / ar 40 laukeliuose įrašytas pelno sumas, t. y. sudėjus VP ir / ar išvestinių finansinių priemonių perleidimo pelno, ir / ar veiklos, apmokestinamos pagal PMĮ 5 straipsnio 7–9 dalių nuostatas, pelno ir / ar veiklos pelno sumas. Jeigu deklaracijos<text:s/></text:span><text:span text:style-name="T790">39 laukelyje apskaičiuota VP ir / ar išvestinių finansinių priemonių perleidimo pelno suma, ir / ar 39A laukelyje veiklos, apmokestinamos pagal PMĮ 5 straipsnio 7–9 dalių nuostatas, pelno suma, o 41 laukelyje – veiklos nuostolių suma, tai apmokestinamojo p</text:span><text:span text:style-name="T791">elno suma, iš kurios gali būti atskaitomos išmokos paramai, yra lygi šių sumų skirtumui (pelnui), jei 39 ir / ar 39A laukelio suma yra didesnė už 41 laukelio sumą.</text:span></text:p>
      <text:p text:style-name="P792">Punkto pakeitimai:</text:p>
      <text:p text:style-name="P793"><text:span text:style-name="T794">Nr.<text:s/></text:span><text:a xlink:href="https://www.e-tar.lt/portal/legalAct.html?documentId=bec523a09bfe11e9aa7dc78f3d1f2643" office:target-frame-name="_top" xlink:show="replace"><text:span text:style-name="T795">VA-55</text:span></text:a><text:span text:style-name="T796">, 2019-06-28, paskelbta TAR 2019-07-01, i. k. 2019-10750</text:span></text:p>
      <text:p text:style-name="Normal"/>
      <text:p text:style-name="P797"><text:span text:style-name="T798">33</text:span><text:span text:style-name="T799">. Deklaracijos<text:s/></text:span><text:span text:style-name="T800">43 laukelyje</text:span><text:span text:style-name="T801"><text:s/>įrašoma mokestinio laikotarpio veiklos pelno suma po atskaitymų paramai (apskaičiuojama iš 40 laukelyje įrašytos veiklos pelno sum</text:span><text:span text:style-name="T802">os atėmus atskaitomą paramos sumą). Jei iš veiklos pelno parama neatskaitoma, tai 43 laukelyje įrašoma 40 laukelio suma.<text:s/></text:span></text:p>
      <text:p text:style-name="P803"><text:span text:style-name="T804">33</text:span><text:span text:style-name="T805">1</text:span><text:span text:style-name="T806">. Deklaracijos<text:s/></text:span><text:span text:style-name="T807">43A laukelyje<text:s/></text:span><text:span text:style-name="T808">įrašoma mokestinio laikotarpio veiklos, apmokestinamos pagal PMĮ 5 straipsnio 7–9 dalių nuostatas,</text:span><text:span text:style-name="T809"><text:s/>pelno suma po atskaitymų paramai (apskaičiuojama, iš 39A laukelyje įrašytos veiklos, apmokestinamos pagal PMĮ 5 straipsnio 7–9 dalių nuostatas, pelno sumos atėmus atskaitomą paramos sumą). Jei iš minėtos veiklos pelno parama neatskaitoma, tai 43A laukelyj</text:span><text:span text:style-name="T810">e įrašoma 39A laukelyje apskaičiuota pelno suma.</text:span><text:s/></text:p>
      <text:p text:style-name="P811">Papildyta punktu:</text:p>
      <text:p text:style-name="P812"><text:span text:style-name="T813">Nr.<text:s/></text:span><text:a xlink:href="https://www.e-tar.lt/portal/legalAct.html?documentId=bec523a09bfe11e9aa7dc78f3d1f2643" office:target-frame-name="_top" xlink:show="replace"><text:span text:style-name="T814">VA-55</text:span></text:a><text:span text:style-name="T815">, 2019-06-28, paskelbta TAR 2019-07-01, i. k. 2019-10750</text:span></text:p>
      <text:p text:style-name="Normal"/>
      <text:p text:style-name="P816"><text:span text:style-name="T817">33</text:span><text:span text:style-name="T818">2</text:span><text:span text:style-name="T819">. Deklaracijos</text:span><text:span text:style-name="T820"><text:s/>43B laukelyje<text:s/></text:span><text:span text:style-name="T821">įrašoma<text:s/></text:span><text:span text:style-name="T822">a</text:span><text:span text:style-name="T823">tskaityta veiklos, apmokestinamos pagal PMĮ 5 straipsnio 7–9 dalių nuostatas, praėjusių mokestinių metų nuostolių suma (PMĮ 30 straipsnio 2</text:span><text:span text:style-name="T824">1<text:s/></text:span><text:span text:style-name="T825">dalis). 43B laukelio suma negali būti didesnė nei 43A laukelio suma.</text:span><text:s/></text:p>
      <text:p text:style-name="P826">Papildyta punktu:</text:p>
      <text:p text:style-name="P827"><text:span text:style-name="T828">Nr.</text:span><text:span text:style-name="T829"><text:s/></text:span><text:a xlink:href="https://www.e-tar.lt/portal/legalAct.html?documentId=bec523a09bfe11e9aa7dc78f3d1f2643" office:target-frame-name="_top" xlink:show="replace"><text:span text:style-name="T830">VA-55</text:span></text:a><text:span text:style-name="T831">, 2019-06-28, paskelbta TAR 2019-07-01, i. k. 2019-10750</text:span></text:p>
      <text:p text:style-name="Normal"/>
      <text:p text:style-name="P832"><text:span text:style-name="T833">34</text:span><text:span text:style-name="T834">. Deklaracijos<text:s/></text:span><text:span text:style-name="T835">44 laukelyje</text:span><text:span text:style-name="T836"><text:s/>įrašoma mokestinio laikotarpio VP ir / ar išvestinių finansi</text:span><text:span text:style-name="T837">nių priemonių perleidimo pelno suma po atskaitymų paramai (apskaičiuojama, iš 39 laukelyje įrašytos VP ir / ar išvestinių finansinių priemonių perleidimo pelno sumos atėmus atskaitomą paramos sumą). Jei iš VP ir / ar išvestinių finansinių priemonių perleid</text:span><text:span text:style-name="T838">imo pelno parama neatskaitoma, tai šiame 44 laukelyje įrašoma 39 laukelyje įrašyta VP ir / ar išvestinių finansinių priemonių perleidimo pelno suma.</text:span></text:p>
      <text:p text:style-name="P839"><text:span text:style-name="T840">Bendra iš 39A laukelyje įrašyto veiklos, apmokestinamos pagal PMĮ 5 straipsnio 7–9 dalių nuostatas, pelno,<text:s/></text:span><text:span text:style-name="T841">40 laukelyje įrašyto veiklos pelno ir 39 laukelyje įrašyto VP ir / ar išvestinių finansinių priemonių perleidimo pelno atskaitoma paramos suma negali būti didesnė už 42 laukelyje įrašytą paramos sumą.</text:span></text:p>
      <text:p text:style-name="P842">Punkto pakeitimai:</text:p>
      <text:p text:style-name="P843"><text:span text:style-name="T844">Nr.<text:s/></text:span><text:a xlink:href="https://www.e-tar.lt/portal/legalAct.html?documentId=bec523a09bfe11e9aa7dc78f3d1f2643" office:target-frame-name="_top" xlink:show="replace"><text:span text:style-name="T845">VA-55</text:span></text:a><text:span text:style-name="T846">, 2019-06-28, paskelbta TAR 2019-07-01, i. k. 2019-10750</text:span></text:p>
      <text:p text:style-name="Normal"/>
      <text:p text:style-name="P847"><text:span text:style-name="T848">35</text:span><text:span text:style-name="T849">. Deklaracijos<text:s/></text:span><text:span text:style-name="T850">45, 46, 47 ir 47A laukeliuose</text:span><text:span text:style-name="T851"><text:s/>vienetai turi įrašyti PMĮ 30 straipsnyje nustatyta tvarka iš pajamų atskaitomus ankstesnių mokestinių laikotarpių nuostolius, atsižvelgdami į PMĮ 30 straipsnio 4 dalyje ir 43 straipsnio 7 dalyje nustatytas perkeliamų ankstesnių mokestinių laikotarpių nuos</text:span><text:span text:style-name="T852">tolių dydį ribojančias nuostatas (iki 70 procentų apmokestinamojo pelno, apskaičiuoto PMĮ 11 straipsnyje nustatyta tvarka, neatėmus ankstesnių mokestinių laikotarpių nuostolių), išskyrus vienetus, kurių apmokestinamasis pelnas apmokestinamas, taikant PMĮ 5</text:span><text:span text:style-name="T853"><text:s/>straipsnio 2 dalyje nustatytą 5 procentų tarifą:</text:span></text:p>
      <text:p text:style-name="P854"><text:span text:style-name="T855">35.1</text:span><text:span text:style-name="T856">. Deklaracijos 45 laukelyje įrašoma iš veiklos pelno atskaitoma perkeliamų veiklos nuostolių suma negali viršyti 70 procentų 43 laukelyje įrašytos mokestinio laikotarpio veiklos pelno po atskaitymų pa</text:span><text:span text:style-name="T857">ramai sumos, jeigu 43 laukelio suma didesnė už nulį (0) ir jeigu neužpildyti 47 ir 47A laukeliai.</text:span></text:p>
      <text:p text:style-name="P858">Jeigu apskaičiuojamas veiklos pelnas (užpildytas 43 laukelis) ir užpildyti 47 ir 47A laukeliai (veiklos nuostoliai atskaitomi iš VP ir (ar) išvestinių finansinių priemonių perleidimo pelno, ir (ar) veiklos, apmokestinamos pagal PMĮ 5 straipsnio 7–9 dalių nuostatas, pelno), tai 45, 47 ir 47A laukelių suma negali būti didesnė nei 70 procentų sumos, apskaičiuotos, sudėjus 43, 43A ir 44 laukelių sumas ir atėmus 43B<text:s/>ir 46 laukelių sumas.</text:p>
      <text:p text:style-name="P859">Vienetų, kurie taiko PMĮ 5 straipsnio 2 dalyje nustatytą 5 procentų mokesčio tarifą, perkeliami nuostoliai atskaitomi, netaikant 70 procentų apribojimo;</text:p>
      <text:p text:style-name="P860">Papunkčio pakeitimai:</text:p>
      <text:p text:style-name="P861"><text:span text:style-name="T862">Nr.<text:s/></text:span><text:a xlink:href="https://www.e-tar.lt/portal/legalAct.html?documentId=635e3800209011eabe008ea93139d588" office:target-frame-name="_top" xlink:show="replace"><text:span text:style-name="T863">VA-100</text:span></text:a><text:span text:style-name="T864">, 2019-12-17, paskelbta TAR 2019-12-17, i. k. 2019-20291</text:span></text:p>
      <text:p text:style-name="Normal"/>
      <text:p text:style-name="P865"><text:span text:style-name="T866">35.2</text:span><text:span text:style-name="T867">. Deklaracijos<text:s/></text:span><text:span text:style-name="T868">46 laukelyje</text:span><text:span text:style-name="T869"><text:s/>turi būti įrašoma iš VP ir / ar išvestinių finansinių priemonių perleidimo pelno atskaityta perkeliamų VP ir / a</text:span><text:span text:style-name="T870">r išvestinių finansinių priemonių perleidimo nuostolių suma.</text:span></text:p>
      <text:p text:style-name="P871">Jeigu apskaičiuojamas veiklos ir veiklos, apmokestinamos pagal PMĮ 5 straipsnio 7–9 dalių nuostatas, bei VP ir / ar išvestinių finansinių priemonių perleidimo pelnas (užpildyti deklaracijos 43 ir<text:s/>44 laukeliai, įskaitant atvejus, kai 43 laukelio suma lygi nuliui (0)), tai finansų įstaigos 46 laukelyje turi įrašyti sumą, neviršijančią 70 procentų 44 laukelyje įrašytos VP ir / ar išvestinių finansinių priemonių perleidimo pelno po atskaitymų paramai<text:s/>sumos.</text:p>
      <text:p text:style-name="P872">Jeigu mokestiniu laikotarpiu nevykdoma apmokestinama pagal PMĮ 5 straipsnio 7–9 dalių nuostatas veikla ir apskaičiuojamas veiklos nuostolis (užpildytas 41 laukelis), o iš VP ir / ar išvestinių finansinių priemonių perleidimo – pelnas (užpildytas 44<text:s/>laukelis) ir jo suma didesnė už 41 įrašytą veiklos nuostolių sumą, tai finansų įstaigų 46 laukelyje įrašoma perkeliamų VP ir / ar išvestinių finansinių priemonių perleidimo nuostolių suma negali būti didesnė kaip 70 procentų 44 ir 41 laukelių sumų skirtumo<text:s/>sumos.</text:p>
      <text:p text:style-name="P873"><text:span text:style-name="T874">Jeigu apskaičiuojami veiklos nuostoliai (užpildytas 41 laukelis) ir<text:s/></text:span><text:span text:style-name="T875">veiklos, apmokestinamos pagal PMĮ 5 straipsnio 7–9 dalių nuostatas, pelno<text:s/></text:span><text:span text:style-name="T876">suma, apskaičiuota, iš 43A laukelio atėmus 43B laukelyje įrašomą perkeliamų nuostolių sumą, yra mažesnė ne</text:span><text:span text:style-name="T877">i 41 laukelyje nurodyta veiklos nuostolių suma, tai finansų įstaigos<text:s/></text:span><text:span text:style-name="T878">perkeliamų VP ir / ar išvestinių finansinių priemonių perleidimo nuostolių suma negali būti didesnė kaip 70 procentų sumos, apskaičiuotos, sudėjus 44 ir 43A laukelių sumas ir atėmus 41 ir</text:span><text:span text:style-name="T879"><text:s/>43B laukelių sumas.</text:span></text:p>
      <text:p text:style-name="P880"><text:span text:style-name="T881">Vienetai, kurie taiko PMĮ 5 straipsnio 2 dalyje nustatytą 5 procentų mokesčio tarifą, 46 laukelyje gali įrašyti perkeliamų VP ir / ar išvestinių finansinių priemonių perleidimo nuostolių sumą, neviršijančią 44 laukelyje įrašytos VP ir </text:span><text:span text:style-name="T882">/ ar išvestinių finansinių priemonių perleidimo pelno po atskaitymų paramai sumos, neatsižvelgdami į tai, kad vienetas apskaičiavo veiklos nuostolį (užpildė 41 laukelį);</text:span></text:p>
      <text:p text:style-name="P883"><text:span text:style-name="T884">35.3</text:span><text:span text:style-name="T885">. Deklaracijos<text:s/></text:span><text:span text:style-name="T886">47 laukelyje</text:span><text:span text:style-name="T887"><text:s/>įrašoma iš VP ir / ar išvestinių finansinių priemo</text:span><text:span text:style-name="T888">nių perleidimo pelno sumos, nurodytos 44 laukelyje, atskaityta veiklos nuostolių suma;</text:span></text:p>
      <text:p text:style-name="P889"><text:span text:style-name="T890">Vienetų</text:span><text:span text:style-name="T891"><text:s/></text:span><text:span text:style-name="T892">47 laukelyje</text:span><text:span text:style-name="T893"><text:s/></text:span><text:span text:style-name="T894">įrašoma iš VP ir / ar išvestinių finansinių priemonių perleidimo pelno atskaitoma veiklos nuostolių suma negali būti didesnė nei 44 ir 46 laukelių s</text:span><text:span text:style-name="T895">kirtumo suma.<text:s/></text:span></text:p>
      <text:p text:style-name="P896">Jeigu apskaičiuojami veiklos nuostoliai (užpildytas 41 laukelis), o VP ir / ar išvestinių finansinių priemonių perleidimo pelno suma, apskaičiuota, iš 44 laukelio atėmus 46 laukelyje įrašomą perkeliamų VP ir / ar išvestinių finansinių priemonių perleidimo nuostolių sumą, yra didesnė nei 41 laukelyje nurodyta veiklos nuostolių suma, tai ne finansų įstaigos iš likusios VP ir / ar išvestinių finansinių priemonių perleidimo sumos, apskaičiuotos, iš 44 laukelio atėmus 46 ir 41 laukelių sumas, gali<text:s/>atskaityti ne didesnę kaip 70 procentų perkeliamų veiklos nuostolių sumą, kuri įrašoma 47 laukelyje.<text:s/></text:p>
      <text:p text:style-name="P897"><text:span text:style-name="T898">Finansų įstaigos iš VP ir / ar išvestinių finansinių priemonių pelno gali atskaityti veiklos nuostolius ir užpildyti 47 laukelį, jeigu 46 laukelyje įrašy</text:span><text:span text:style-name="T899">ta perkeliamų VP ir / ar išvestinių finansinių priemonių nuostolių suma yra mažesnė kaip 70 procentų 44 laukelio sumos arba 46<text:s/></text:span><text:soft-page-break/><text:span text:style-name="T900">laukelis neužpildytas ir abiem atvejais užpildytas 43 laukelis (apskaičiuotas veiklos pelnas). Jeigu apskaičiuojamas veiklos nuos</text:span><text:span text:style-name="T901">tolis (užpildytas 41 laukelis) ir<text:s/></text:span><text:span text:style-name="T902">veiklos, apmokestinamos pagal PMĮ 5 straipsnio 7</text:span><text:span text:style-name="T903">—</text:span><text:span text:style-name="T904">9 dalių nuostatas, pelno<text:s/></text:span><text:span text:style-name="T905">suma, apskaičiuota, iš 43A laukelio atėmus 43B laukelyje įrašomą perkeliamų nuostolių sumą, yra mažesnė nei 41 laukelyje nurodyta veiklos nuostolių suma, tai iš likusios VP ir / ar išvestinių finansinių priemonių perleidimo pelno sumos, apskaičiuotos,<text:s/></text:span><text:span text:style-name="T906">sudė</text:span><text:span text:style-name="T907">jus 44 ir 43A laukelių sumas ir atėmus 41 ir 43B laukelių sumas,<text:s/></text:span><text:span text:style-name="T908">vienetas gali atskaityti perkeliamų veiklos nuostolių sumą, kuri įrašoma 47 laukelyje. Tačiau deklaracijos 47 ir 46 laukelių suma negali būti didesnė kaip 70 procentų sumos, apskaičiuotos, su</text:span><text:span text:style-name="T909">dėjus 44</text:span><text:span text:style-name="T910"><text:s/>ir 43A laukelių sumas ir atėmus 41 ir 43B laukelių sumas.</text:span></text:p>
      <text:p text:style-name="P911">Jeigu deklaracijos 46 laukelis neužpildytas (vienetas perkeliamų VP ir / ar išvestinių finansinių priemonių nuostolių neturėjo), tai 43, 43A ir 44 laukelių suma negali būti didesnė kaip 70<text:s/>procentų sumos, apskaičiuotos, sudėjus 43, 43A ir 44 laukelių sumas ir atėmus 43B laukelio sumą.</text:p>
      <text:p text:style-name="P912"><text:span text:style-name="T913">Vienetai,<text:s/></text:span><text:span text:style-name="T914">kurių apmokestinamasis pelnas apmokestinamas, taikant PMĮ 5 straipsnio 2 dalyje nustatytą 5 procentų tarifą, 47 laukelyje įrašo iš veiklos pelno atsk</text:span><text:span text:style-name="T915">aitytą veiklos nuostolių sumą, netaikydami 70 procentų apribojimo;</text:span></text:p>
      <text:p text:style-name="P916"><text:span text:style-name="T917">35.4</text:span><text:span text:style-name="T918">. Deklaracijos<text:s/></text:span><text:span text:style-name="T919">47A laukelyje</text:span><text:span text:style-name="T920"><text:s/>turi būti įrašoma iš veiklos, apmokestinamos pagal PMĮ 5 straipsnio 7</text:span><text:span text:style-name="T921">—</text:span><text:span text:style-name="T922">9 dalių nuostatas, pelno sumos, nurodytos 43A laukelyje, atskaityta veiklos nuosto</text:span><text:span text:style-name="T923">lių suma:</text:span></text:p>
      <text:p text:style-name="P924"><text:span text:style-name="T925">35.4.1</text:span><text:span text:style-name="T926">. vienetų – finansų įstaigų, 47A laukelyje įrašyta perkeliamų veiklos nuostolių suma negali būti didesnė kaip 70 procentų 43A ir 43B laukelių sumų skirtumo, jeigu 43 laukelis lygus nuliui (0) ir 44 laukelis lygus nuliui (0).<text:s/></text:span></text:p>
      <text:p text:style-name="P927">Jeigu apskaičiuojami veiklos nuostoliai (užpildytas 41 laukelis), o 44 laukelis lygus nuliui (0), tai 47A laukelio suma negali būti didesnė kaip 70 procentų 43A laukelio sumos, atėmus 43B laukelio sumą ir atėmus veiklos nuostolį (41 laukelį).</text:p>
      <text:p text:style-name="P928"><text:span text:style-name="T929">Jeigu apskaičiuojami veik</text:span><text:span text:style-name="T930">los nuostoliai (užpildytas 41 laukelis) ir VP ir / ar išvestinių finansinių priemonių pelno suma (44 laukelis) yra mažesnė nei 41 laukelyje nurodyta veiklos nuostolių suma, tai 47A laukelio suma negali būti didesnė kaip 70 procentų sumos, apskaičiuotos, su</text:span><text:span text:style-name="T931">dėjus 43A ir 44 laukelių sumas ir atėmus 43B ir 41 laukelių sumas;</text:span></text:p>
      <text:p text:style-name="P932"><text:span text:style-name="T933">35.4.2</text:span><text:span text:style-name="T934">. vienetų – ne finansų įstaigų, 47A laukelyje įrašyta perkeliamų veiklos nuostolių suma negali būti didesnė kaip 70 procentų 43A ir 43B laukelių sumų skirtumo, jeigu 43 laukelis l</text:span><text:span text:style-name="T935">ygus nuliui (0) bei 44 ir 46 laukelių sumų skirtumas lygus nuliui (0).<text:s/></text:span></text:p>
      <text:p text:style-name="P936">Jeigu apskaičiuojami veiklos nuostoliai (užpildytas 41 laukelis), o 44 ir 46 laukelių sumų skirtumas lygus nuliui (0), tai 47A laukelio suma negali būti didesnė kaip 70 procentų 43A laukelio sumos, atėmus 43B laukelio sumą ir atėmus veiklos nuostolį (41 laukelį).<text:s/></text:p>
      <text:p text:style-name="P937"><text:span text:style-name="T938">Jeigu apskaičiuojami veiklos nuostoliai (užpildytas 41 laukelis) ir VP ir / ar išvestinių finansinių priemonių pelno suma, apskaičiuota, iš 44 laukelio atėmus 46 laukelyje įra</text:span><text:span text:style-name="T939">šomą perkeliamų nuostolių sumą, yra mažesnė nei 41 laukelyje nurodyta veiklos nuostolių suma, tai 47A laukelio suma negali būti didesnė kaip 70 procentų sumos, apskaičiuotos, sudėjus 43A ir 44 laukelių sumas ir atėmus 41, 43B ir 46 laukelių sumas;</text:span></text:p>
      <text:p text:style-name="P940"><text:span text:style-name="T941">35.4.3</text:span><text:span text:style-name="T942">. vienetai, kurie taiko PMĮ 5 straipsnio 2 dalyje nustatytą 5 procentų mokesčio tarifą, 47A laukelyje įrašo iš veiklos, apmokestinamos pagal PMĮ 5 straipsnio 7–9 dalių nuostatas, pelno atskaitytą veiklos nuostolių sumą, netaikydami 70 procentų apribojimo</text:span><text:span text:style-name="T943">.</text:span></text:p>
      <text:p text:style-name="P944">Punkto pakeitimai:</text:p>
      <text:p text:style-name="P945"><text:span text:style-name="T946">Nr.<text:s/></text:span><text:a xlink:href="https://www.e-tar.lt/portal/legalAct.html?documentId=bec523a09bfe11e9aa7dc78f3d1f2643" office:target-frame-name="_top" xlink:show="replace"><text:span text:style-name="T947">VA-55</text:span></text:a><text:span text:style-name="T948">, 2019-06-28, paskelbta TAR 2019-07-01, i. k. 2019-10750</text:span></text:p>
      <text:p text:style-name="Normal"/>
      <text:p text:style-name="P949"><text:span text:style-name="T950">36</text:span><text:span text:style-name="T951">. Deklaracijos<text:s/></text:span><text:span text:style-name="T952">48 laukelyje</text:span><text:span text:style-name="T953"><text:s/>įrašoma PMĮ 11 straipsnyje nustatyta tvarka apskaičiuota apmokestinamojo pelno suma, kuri apskaičiuojama, iš 43 laukelyje įrašytos sumos atėmus 45 laukelyje įrašyta sumą, pridėjus 43A ir 44 laukelių</text:span><text:span text:style-name="T954"><text:s/></text:span><text:span text:style-name="T955">sumą ir iš jos atėmus 43B ir 46 bei 47 ir 47A laukeliuos</text:span><text:span text:style-name="T956">e įrašytas sumas. Jeigu 41 laukelyje apskaičiuotas veiklos nuostolis, o 44 ir 43A laukelių suma, iš jos atėmus 43B, 46, 47 ir 47A laukeliuose įrašytas sumas, yra didesnė už 41 laukelio sumą, t. y. apskaičiuojamas pelnas, tai šio skirtumo suma įrašoma 48 la</text:span><text:span text:style-name="T957">ukelyje. Jeigu 41 ir 43A, ir 44 laukelių sumos, iš jos atėmus 43B, 46, 47 bei 47A laukeliuose įrašytas sumas, skirtumas yra lygus nuliui (0), tai 48 laukelyje įrašomas nulis (0).</text:span></text:p>
      <text:soft-page-break/>
      <text:p text:style-name="P958">Punkto pakeitimai:</text:p>
      <text:p text:style-name="P959"><text:span text:style-name="T960">Nr.<text:s/></text:span><text:a xlink:href="https://www.e-tar.lt/portal/legalAct.html?documentId=bec523a09bfe11e9aa7dc78f3d1f2643" office:target-frame-name="_top" xlink:show="replace"><text:span text:style-name="T961">VA-55</text:span></text:a><text:span text:style-name="T962">, 2019-06-28, paskelbta TAR 2019-07-01, i. k. 2019-10750</text:span></text:p>
      <text:p text:style-name="Normal"/>
      <text:p text:style-name="P963"><text:span text:style-name="T964">37</text:span><text:span text:style-name="T965">. Deklaracijos 49 laukelyje įrašoma per mokestinį laikotarpį dėl vykdomo investicinio projekto faktiškai patirtų išlaidų, skirtų PMĮ 46</text:span><text:span text:style-name="T966">1</text:span><text:span text:style-name="T967"><text:s/>straip</text:span><text:span text:style-name="T968">snio 1 dalyje nurodytus reikalavimus atitinkančiam turtui įsigyti, suma. Atskaitoma patirtų išlaidų suma gali sudaryti 100</text:span><text:span text:style-name="T969"><text:s/></text:span><text:span text:style-name="T970">procentų 48 laukelyje apskaičiuotos apmokestinamojo pelno sumos.</text:span></text:p>
      <text:p text:style-name="P971">Punkto pakeitimai:</text:p>
      <text:p text:style-name="P972"><text:span text:style-name="T973">Nr.<text:s/></text:span><text:a xlink:href="https://www.e-tar.lt/portal/legalAct.html?documentId=99e25e0064a911e8acbae39398545bed" office:target-frame-name="_top" xlink:show="replace"><text:span text:style-name="T974">VA-38</text:span></text:a><text:span text:style-name="T975">, 2018-05-31, paskelbta TAR 2018-05-31, i. k. 2018-08858</text:span></text:p>
      <text:p text:style-name="Normal"/>
      <text:p text:style-name="P976"><text:span text:style-name="T977">38</text:span><text:span text:style-name="T978">. Deklaracijos<text:s/></text:span><text:span text:style-name="T979">50 laukelyje<text:s/></text:span><text:span text:style-name="T980">įrašoma apmokestinamojo pelno sumažinimo iš kitų vienetų grupės vienetų perimta VP ir/ar išvestinių finans</text:span><text:span text:style-name="T981">inių priemonių nuostolių suma pagal PMĮ 56-1 straipsnį. Apmokestinamojo pelno sumažinimo iš kitų vienetų grupės vienetų perimta VP ir/ar išvestinių finansinių priemonių nuostolių suma įrašoma iš PLN204F priedo F12 laukelio, jeigu pildomas vienas lapas arba</text:span><text:span text:style-name="T982"><text:s/>iš F14 laukelio, jeigu užpildomi keli lapai.<text:s/></text:span></text:p>
      <text:p text:style-name="P983"><text:span text:style-name="T984">Deklaracijos 50 laukelyje įrašoma apmokestinamojo pelno sumažinimo iš kitų vienetų grupės vienetų perimta VP ir/ar išvestinių finansinių priemonių nuostolių suma negali būti didesnė už sumą, apskaičiuotą iš 44</text:span><text:span text:style-name="T985"><text:s/>laukelyje įrašytos VP ir/ar išvestinių finansinių priemonių perleidimo pelno po atskaitymų paramai sumos atėmus 46 ir 47 laukeliuose bei 41 laukelyje (jeigu užpildytas 41 laukelis) įrašytas sumas.</text:span></text:p>
      <text:p text:style-name="P986"><text:span text:style-name="T987">39</text:span><text:span text:style-name="T988">. Deklaracijos<text:s/></text:span><text:span text:style-name="T989">51 laukelyje</text:span><text:span text:style-name="T990"><text:s/>įrašoma PMĮ 56-1 straips</text:span><text:span text:style-name="T991">nyje nustatyta tvarka iš kitų vienetų grupės vienetų perimta veiklos nuostolių suma, kuria gali būti mažinamas vieneto mokestinio laikotarpio apmokestinamasis pelnas. Iš kitų vienetų grupės vienetų perimta veiklos nuostolių suma įrašoma iš PLN204G priedo (</text:span><text:span text:style-name="T992">apskaičiuojama sudėjus visų PLN204G priedo lapų G5 laukelių sumas). PLN204G priedo pildymo tvarka paaiškinta Taisyklių X skyriuje.</text:span></text:p>
      <text:p text:style-name="P993"><text:span text:style-name="T994">40</text:span><text:span text:style-name="T995">. Deklaracijos 52 laukelyje įrašoma apmokestinamojo pelno suma, sumažinta dėl vykdomo investicinio projekto ir / arba<text:s/></text:span><text:span text:style-name="T996">dėl iš kito vienetų grupės vieneto (vienetų) perimtų mokestinių nuostolių (apskaičiuojama iš 48 laukelio sumos atėmus 49, 50 ir 51 laukelių sumą). Jei deklaracijos 49, 50 ir 51 laukeliai neužpildomi, tai 52 laukelyje turi būti įrašoma 48 laukelio suma. Dek</text:span><text:span text:style-name="T997">laracijos 50 ir 51 laukelių suma negali būti didesnė už 48 ir 49 laukelių skirtumo sumą, t. y. iš apmokestinamojo pelno atskaitoma iš kitų vienetų grupės vienetų perimtų mokestinių nuostolių suma negali būti didesnė už apmokestinamojo pelno sumą, iš jos at</text:span><text:span text:style-name="T998">ėmus faktiškai patirtas išlaidas dėl vykdomo investicinio projekto PMĮ 46</text:span><text:span text:style-name="T999">1</text:span><text:span text:style-name="T1000"><text:s/>straipsnyje nustatyta tvarka.</text:span><text:span text:style-name="T1001"><text:s/></text:span></text:p>
      <text:p text:style-name="P1002"><text:span text:style-name="T1003">Atsižvelgiant į deklaraciją pateikiančiam vienetui taikomus PMĮ 5 straipsnyje nustatytus pelno mokesčio tarifus, deklaracijos 52 laukelyje apskaičiuot</text:span><text:span text:style-name="T1004">a apmokestinamojo pelno suma įrašoma į 52A</text:span><text:span text:style-name="T1005"> </text:span><text:span text:style-name="T1006">ir / ar 52B</text:span><text:span text:style-name="T1007"><text:s/>laukelį,</text:span><text:span text:style-name="T1008"> atitinkamai taikomo pelno mokesčio tarifo kodas</text:span><text:span text:style-name="T1009"> </text:span><text:span text:style-name="T1010">turi būti</text:span><text:span text:style-name="T1011"> </text:span><text:span text:style-name="T1012">įrašomas</text:span><text:span text:style-name="T1013"> į 53A </text:span><text:span text:style-name="T1014">ir / ar</text:span><text:span text:style-name="T1015"> 53B laukelį</text:span><text:span text:style-name="T1016">, pelno mokesčio tarifas į 54A</text:span><text:span text:style-name="T1017"><text:s/>ir / ar 54B laukelį, </text:span><text:span text:style-name="T1018">o apskaičiuota pelno mokesčio suma</text:span><text:span text:style-name="T1019"> – į 55A </text:span><text:span text:style-name="T1020">ir / </text:span><text:span text:style-name="T1021">ar</text:span><text:span text:style-name="T1022"> 55B laukelį. </text:span><text:span text:style-name="T1023">Pelno mokesčio suma apskaičiuojama, 52A ir / ar 52B laukeliuose įrašytas apmokestinamojo pelno sumas padauginant iš 54A ir / ar 54B laukeliuose įrašytų pelno mokesčio tarifų. Deklaracijos 55A ir / ar 55B laukeliuose apskaičiuota bendra peln</text:span><text:span text:style-name="T1024">o mokesčio suma turi būti įrašoma 55</text:span><text:span text:style-name="T1025"><text:s/>laukelyje.</text:span></text:p>
      <text:p text:style-name="P1026">Punkto pakeitimai:</text:p>
      <text:p text:style-name="P1027"><text:span text:style-name="T1028">Nr.<text:s/></text:span><text:a xlink:href="https://www.e-tar.lt/portal/legalAct.html?documentId=99e25e0064a911e8acbae39398545bed" office:target-frame-name="_top" xlink:show="replace"><text:span text:style-name="T1029">VA-38</text:span></text:a><text:span text:style-name="T1030">, 2018-05-31, paskelbta TAR 2018-05-31, i. k. 2018-08858</text:span></text:p>
      <text:p text:style-name="Normal"/>
      <text:p text:style-name="P1031"><text:span text:style-name="T1032">41</text:span><text:span text:style-name="T1033">.<text:s/></text:span><text:span text:style-name="T1034">Neteko galios nu</text:span><text:span text:style-name="T1035">o 2018-06-01</text:span><text:span text:style-name="T1036">.</text:span></text:p>
      <text:p text:style-name="P1037">Punkto pakeitimai:</text:p>
      <text:p text:style-name="P1038"><text:span text:style-name="T1039">Nr.<text:s/></text:span><text:a xlink:href="https://www.e-tar.lt/portal/legalAct.html?documentId=99e25e0064a911e8acbae39398545bed" office:target-frame-name="_top" xlink:show="replace"><text:span text:style-name="T1040">VA-38</text:span></text:a><text:span text:style-name="T1041">, 2018-05-31, paskelbta TAR 2018-05-31, i. k. 2018-08858</text:span></text:p>
      <text:p text:style-name="Normal"/>
      <text:p text:style-name="P1042"><text:span text:style-name="T1043">42</text:span><text:span text:style-name="T1044">.<text:s/></text:span><text:span text:style-name="T1045">Neteko galios nuo 2018-06-01</text:span><text:span text:style-name="T1046">.</text:span></text:p>
      <text:p text:style-name="P1047">Punkto pakeitimai:</text:p>
      <text:p text:style-name="P1048"><text:span text:style-name="T1049">Nr.<text:s/></text:span><text:a xlink:href="https://www.e-tar.lt/portal/legalAct.html?documentId=99e25e0064a911e8acbae39398545bed" office:target-frame-name="_top" xlink:show="replace"><text:span text:style-name="T1050">VA-38</text:span></text:a><text:span text:style-name="T1051">, 2018-05-31, paskelbta TAR 2018-05-31, i. k. 2018-08858</text:span></text:p>
      <text:p text:style-name="Normal"/>
      <text:p text:style-name="P1052"><text:span text:style-name="T1053">43</text:span><text:span text:style-name="T1054">. Neteko galios nuo 2018-06-01</text:span><text:span text:style-name="T1055">.</text:span></text:p>
      <text:p text:style-name="P1056">Punkto pakeitimai:</text:p>
      <text:soft-page-break/>
      <text:p text:style-name="P1057"><text:span text:style-name="T1058">Nr.<text:s/></text:span><text:a xlink:href="https://www.e-tar.lt/portal/legalAct.html?documentId=99e25e0064a911e8acbae39398545bed" office:target-frame-name="_top" xlink:show="replace"><text:span text:style-name="T1059">VA-38</text:span></text:a><text:span text:style-name="T1060">, 2018-05-31, paskelbta TAR 2018-05-31, i. k. 2018-08858</text:span></text:p>
      <text:p text:style-name="Normal"/>
      <text:p text:style-name="P1061"><text:span text:style-name="T1062">44</text:span><text:span text:style-name="T1063">. Deklaracijos<text:s/></text:span><text:span text:style-name="T1064">56 laukelyje</text:span><text:span text:style-name="T1065"><text:s/>įrašoma pelno mokesčio sumažinimo suma, jei pelno mokestis mažinamas PMĮ 58 straipsnio 16 d</text:span><text:span text:style-name="T1066">alies 3 punkte nustatyta tvarka (vienete dirba riboto darbingumo asmenų ir tenkinamos kitos šio punkto sąlygos).</text:span></text:p>
      <text:p text:style-name="P1067"><text:span text:style-name="T1068">45</text:span><text:span text:style-name="T1069">. Deklaracijos<text:s/></text:span><text:span text:style-name="T1070">57 laukelyje</text:span><text:span text:style-name="T1071"><text:s/>įrašoma riboto darbingumo asmenų dalis (procentais) tarp visų dirbančių asmenų vienete.</text:span></text:p>
      <text:p text:style-name="P1072"><text:span text:style-name="T1073">46</text:span><text:span text:style-name="T1074">. Deklaracijos<text:s/></text:span><text:span text:style-name="T1075">58 laukelyje<text:s/></text:span><text:span text:style-name="T1076">įrašoma pelno mokesčio sumažinimo dėl filmo ar jo dalies gamybai neatlygintinai suteiktų lėšų suma pagal PMĮ 46-2 straipsnį. Apskaičiuojant 2014 metų ir vėlesnių metų mokestinių laikotarpių pelno mokestį, už mokestinį laikotarpį mokėtinas peln</text:span><text:span text:style-name="T1077">o mokestis neatlygintinai suteiktų lėšų filmo arba jo dalies gamybai Lietuvos Respublikoje suma gali būti mažinamas ne daugiau kaip 75 procentais. Jeigu šių lėšų suma didesnė kaip 75 procentai už mokestinį laikotarpį mokėtino pelno mokesčio sumos, tiek, ki</text:span><text:span text:style-name="T1078">ek ši suma viršijama, gali būti mažinamas už du vėlesnius vienas po kito einančius mokestinius laikotarpius mokėtinas pelno mokestis, tačiau už kiekvieną mokestinį laikotarpį apskaičiuota pelno mokesčio suma negali būti mažinama daugiau kaip 75 procentais.</text:span><text:span text:style-name="T1079"><text:s/>Vienetas PMĮ 46-2 straipsnyje nustatyta tvarka pelno mokestį gali sumažinti, jei turi Lietuvos kino centro išduotą Investicijos pažymą (Investicijos pažymos forma patvirtinta Lietuvos kino centro direktoriaus 2014 m. sausio 3 d. įsakymu Nr. V-3 „Dėl filmo</text:span><text:span text:style-name="T1080"><text:s/>ar jo dalies gamybos ataskaitos formos ir investicijos pažymos formos patvirtinimo“).</text:span></text:p>
      <text:p text:style-name="P1081"><text:span text:style-name="T1082">Deklaracijos 58 laukelyje įrašoma suma negali būti didesnė kaip 75 procentai 55 laukelio sumos. Jeigu užpildytas 56 laukelis, tai 58 laukelyje įrašoma suma, apskaičiuoja</text:span><text:span text:style-name="T1083">ma įvertinus 56 laukelyje įrašytą pelno mokesčio sumažinimo sumą.</text:span></text:p>
      <text:p text:style-name="P1084"><text:span text:style-name="T1085">47</text:span><text:span text:style-name="T1086">. Deklaracijos<text:s/></text:span><text:span text:style-name="T1087">59 laukelyje</text:span><text:span text:style-name="T1088"><text:s/>įrašoma apskaičiuota pelno mokesčio suma, mokėtina į biudžetą (iš 55 laukelyje įrašytos pelno mokesčio sumos atimama 56 laukelyje įrašyta pelno mokesčio sumažinimo suma pagal PMĮ 58 straipsnio 16 dalies 3 punktą ir 58 laukelyje įrašyta pelno mokesčio suma</text:span><text:span text:style-name="T1089">žinimo dėl filmo ar jo dalies gamybai neatlygintinai suteiktų lėšų pagal PMĮ 46-2 straipsnį suma).</text:span></text:p>
      <text:p text:style-name="P1090"><text:span text:style-name="T1091">48</text:span><text:span text:style-name="T1092">. Deklaracijos<text:s/></text:span><text:span text:style-name="T1093">60 laukelyje</text:span><text:span text:style-name="T1094"><text:s/>įrašoma PMĮ 55 straipsnyje nustatyta tvarka atskaitoma nuo užsienio valstybėse per mokestinį laikotarpį gautų ir/ar uždirbt</text:span><text:span text:style-name="T1095">ų pajamų sumokėta pelno mokesčio (ar jam tapataus mokesčio) suma.<text:s/></text:span></text:p>
      <text:p text:style-name="P1096"><text:span text:style-name="T1097">Ši suma į deklaracijos 60 laukelį įrašoma iš deklaracijos PLN204C priedo PLN204C1 lapo C39 laukelio.</text:span><text:span text:style-name="T1098"><text:s/></text:span><text:span text:style-name="T1099">Deklaracijos PLN204C priedo užpildymo tvarka paaiškinta Taisyklių VII skyriuje.</text:span></text:p>
      <text:p text:style-name="P1100"><text:span text:style-name="T1101">49</text:span><text:span text:style-name="T1102">. Deklaracijos<text:s/></text:span><text:span text:style-name="T1103">61 laukelyje</text:span><text:span text:style-name="T1104"><text:s/>įrašoma PMĮ 39 straipsnio 11 ir 12 dalyse nustatyta tvarka atskaitoma nuo užsienio valstybėje arba zonoje įregistruoto ar kitaip organizuoto kontroliuojamojo užsienio subjekto pozityviųjų pajamų, įtrauktų į Lietuvos vieneto paja</text:span><text:span text:style-name="T1105">mas (nurodomas 38 laukelyje), sumokėto pelno mokesčio (ar jam tapataus mokesčio) suma. Ši suma į 61 laukelį turi būti įrašoma iš deklaracijos PLN204K priedo K22 laukelio. Jei užpildomas ne vienas deklaracijos PLN204K priedo lapas, 61 laukelyje turi būti įr</text:span><text:span text:style-name="T1106">ašoma suma, apskaičiuota, sudėjus visų PLN204K priedo lapų K22 laukelių sumas.</text:span></text:p>
      <text:p text:style-name="P1107">Punkto pakeitimai:</text:p>
      <text:p text:style-name="P1108"><text:span text:style-name="T1109">Nr.<text:s/></text:span><text:a xlink:href="https://www.e-tar.lt/portal/legalAct.html?documentId=bec523a09bfe11e9aa7dc78f3d1f2643" office:target-frame-name="_top" xlink:show="replace"><text:span text:style-name="T1110">VA-55</text:span></text:a><text:span text:style-name="T1111">, 2019-06-28, paskelbta TAR 2019-07-01, i. k. 2019-</text:span><text:span text:style-name="T1112">10750</text:span></text:p>
      <text:p text:style-name="Normal"/>
      <text:p text:style-name="P1113"><text:span text:style-name="T1114">50</text:span><text:span text:style-name="T1115">. Iš deklaracijos 59 laukelyje apskaičiuotos pelno mokesčio sumos atėmus 60 ir 61 laukeliuose įrašytas iš pelno mokesčio atskaitomas sumas, deklaracijos<text:s/></text:span><text:span text:style-name="T1116">62 laukelyje</text:span><text:span text:style-name="T1117"><text:s/>įrašoma mokestinio laikotarpio pelno mokesčio suma, mokėtina į biudžetą. Dekl</text:span><text:span text:style-name="T1118">aracijos 60 ir 61 laukelių bendra suma neturi būti didesnė kaip 59 laukelyje apskaičiuota pelno mokesčio suma, mokėtina į biudžetą.</text:span></text:p>
      <text:p text:style-name="P1119"><text:span text:style-name="T1120">51</text:span><text:span text:style-name="T1121">. Deklaracijos<text:s/></text:span><text:span text:style-name="T1122">63 laukelyje</text:span><text:span text:style-name="T1123"><text:s/>įrašoma nuo iš kito Lietuvos vieneto gautų dividendų išskaičiuota pelno mokesčio suma, įsk</text:span><text:span text:style-name="T1124">aitoma pagal PMĮ 33 straipsnio 3 dalies nuostatas.</text:span></text:p>
      <text:p text:style-name="P1125"><text:span text:style-name="T1126">52</text:span><text:span text:style-name="T1127">. Deklaracijos<text:s/></text:span><text:span text:style-name="T1128">64 laukelyje</text:span><text:span text:style-name="T1129"><text:s/>įrašoma mokėtina/grąžintina pelno mokesčio suma, apskaičiuota užskaičius iš gautų dividendų išskaičiuoto mokesčio sumą (apskaičiuojama iš 63 laukelio sumos atėmus 62 lauke</text:span><text:span text:style-name="T1130">lio sumą). Jeigu apskaičiuojamas neigiamas skaičius (63 laukelyje įrašyta užskaitomo iš gautų dividendų išskaičiuoto mokesčio suma yra mažesnė už vieneto<text:s/></text:span><text:soft-page-break/><text:span text:style-name="T1131">mokestinio laikotarpio mokėtino pelno mokesčio sumą, nurodytą 62 laukelyje), tai 64 laukelyje šių sumų</text:span><text:span text:style-name="T1132"><text:s/>skirtumas (mokėtina į biudžetą suma) įrašomas su minuso (-) ženklu. Apskaičiuota grąžintina suma deklaracijos 64 laukelyje įrašoma be pliuso (+) ženklo.</text:span></text:p>
      <text:p text:style-name="P1133"><text:span text:style-name="T1134">Jeigu 62 laukelyje įrašyta pelno mokesčio suma, mokėtina į biudžetą lygi nuliui (0) arba 62 laukelis n</text:span><text:span text:style-name="T1135">epildomas, tai 64 laukelyje įrašoma grąžintina suma lygi 63 laukelio sumai t.y. lygi užskaitomai nuo dividendų išskaičiuotai pelno mokesčio sumai).<text:s/></text:span></text:p>
      <text:p text:style-name="P1136"><text:span text:style-name="T1137">53</text:span><text:span text:style-name="T1138">. Deklaracijos<text:s/></text:span><text:span text:style-name="T1139">65 laukelyje</text:span><text:span text:style-name="T1140"><text:s/>įrašoma PMĮ 41 straipsnio 2 dalies 1–6 ir 8 punktuose nustatytais vieneto</text:span><text:span text:style-name="T1141"><text:s/>reorganizavimo ar perleidimo atvejais pagal PMĮ 43 straipsnio nuostatas įsigyjančiajam vienetui perduotų veiklos mokestinių nuostolių suma (įskaitant perduotų nuostolių sumą, kuri susidarė nuo mokestinio laikotarpio, kurį įvyko reorganizavimo ar perleidim</text:span><text:span text:style-name="T1142">o procedūros, pradžios iki reorganizavimo ar perleidimo procedūrų pabaigos).</text:span></text:p>
      <text:p text:style-name="P1143"><text:span text:style-name="T1144">53</text:span><text:span text:style-name="T1145">1</text:span><text:span text:style-name="T1146">. Deklaracijos<text:s/></text:span><text:span text:style-name="T1147">65A laukelyje</text:span><text:span text:style-name="T1148"><text:s/>įrašoma PMĮ 41 straipsnio 2 dalies 1–6 ir 8 punktuose nustatytais vieneto reorganizavimo ar perleidimo atvejais pagal PMĮ 43 straipsnio nuostatas įsigyjančiajam vienetui perduotų veiklos, apmokestinamos pagal PMĮ 5 straipsnio 7–9 dalių nuostatas, mokestin</text:span><text:span text:style-name="T1149">ių nuostolių suma (įskaitant perduotų nuostolių sumą, kuri susidarė nuo mokestinio laikotarpio, kurį įvyko reorganizavimo ar perleidimo procedūros, pradžios iki reorganizavimo ar perleidimo procedūrų pabaigos).</text:span><text:s/></text:p>
      <text:p text:style-name="P1150">Papildyta punktu:</text:p>
      <text:p text:style-name="P1151"><text:span text:style-name="T1152">Nr.<text:s/></text:span><text:a xlink:href="https://www.e-tar.lt/portal/legalAct.html?documentId=bec523a09bfe11e9aa7dc78f3d1f2643" office:target-frame-name="_top" xlink:show="replace"><text:span text:style-name="T1153">VA-55</text:span></text:a><text:span text:style-name="T1154">, 2019-06-28, paskelbta TAR 2019-07-01, i. k. 2019-10750</text:span></text:p>
      <text:p text:style-name="Normal"/>
      <text:p text:style-name="P1155"><text:span text:style-name="T1156">54</text:span><text:span text:style-name="T1157">. Deklaracijos<text:s/></text:span><text:span text:style-name="T1158">66 laukelyje</text:span><text:span text:style-name="T1159"><text:s/>įrašoma PMĮ 41 straipsnio 2 dalies. 1–6 ir 8 punktuose nustatytais vieneto reorgani</text:span><text:span text:style-name="T1160">zavimo ar perleidimo atvejais pagal PMĮ 43 straipsnio nuostatas iš perleidžiančiojo ar įsigyjamojo vieneto perimtų veiklos mokestinių nuostolių suma;<text:s/></text:span></text:p>
      <text:p text:style-name="P1161"><text:span text:style-name="T1162">54</text:span><text:span text:style-name="T1163">1</text:span><text:span text:style-name="T1164">. Deklaracijos<text:s/></text:span><text:span text:style-name="T1165">66A laukelyje</text:span><text:span text:style-name="T1166"><text:s/>įrašoma PMĮ 41 straipsnio 2 dalies 1–6 ir 8 punktuose nustatytais vie</text:span><text:span text:style-name="T1167">neto reorganizavimo ar perleidimo atvejais pagal PMĮ 43 straipsnio nuostatas iš perleidžiančiojo ar įsigyjamojo vieneto perimtų veiklos, apmokestinamos pagal PMĮ 5 straipsnio 7–9 dalių nuostatas, mokestinių nuostolių suma.</text:span><text:s/></text:p>
      <text:p text:style-name="P1168">Papildyta punktu:</text:p>
      <text:p text:style-name="P1169"><text:span text:style-name="T1170">Nr.<text:s/></text:span><text:a xlink:href="https://www.e-tar.lt/portal/legalAct.html?documentId=bec523a09bfe11e9aa7dc78f3d1f2643" office:target-frame-name="_top" xlink:show="replace"><text:span text:style-name="T1171">VA-55</text:span></text:a><text:span text:style-name="T1172">, 2019-06-28, paskelbta TAR 2019-07-01, i. k. 2019-10750</text:span></text:p>
      <text:p text:style-name="Normal"/>
      <text:p text:style-name="P1173"><text:span text:style-name="T1174">55</text:span><text:span text:style-name="T1175">. Deklaracijos<text:s/></text:span><text:span text:style-name="T1176">67 laukelyje</text:span><text:span text:style-name="T1177"><text:s/>įrašoma vieneto perduota veiklos mokestinių nuostolių suma vienetų grup</text:span><text:span text:style-name="T1178">ės vienetams pagal PMĮ 56-1 straipsnio nuostatas.</text:span></text:p>
      <text:p text:style-name="P1179"/>
      <text:p text:style-name="P1180"><text:span text:style-name="T1181">III</text:span><text:span text:style-name="T1182"><text:s/>SKYRIUS</text:span></text:p>
      <text:p text:style-name="P1183"><text:span text:style-name="T1184">DEKLARACIJOS (pln204A FORMOS) UŽPILDYMAS</text:span></text:p>
      <text:p text:style-name="P1185"/>
      <text:p text:style-name="P1186"><text:span text:style-name="T1187">PIRMASIS</text:span><text:span text:style-name="T1188"><text:s/>SKIRSNIS</text:span></text:p>
      <text:p text:style-name="P1189"><text:span text:style-name="T1190">DEKLARACIJOS (PLN204A FORMOS) I DALIES UŽPILDYMAS<text:s/></text:span></text:p>
      <text:p text:style-name="P1191"/>
      <text:p text:style-name="P1192"><text:span text:style-name="T1193">56</text:span><text:span text:style-name="T1194">. Deklaracijos (PLN204A formos) I dalyje</text:span><text:span text:style-name="T1195"><text:s/></text:span><text:span text:style-name="T1196">įrašomi tokie<text:s/></text:span><text:span text:style-name="T1197">deklaraciją pateikiančio mokesčių mokėtojo ir deklaracijos duomenys:</text:span></text:p>
      <text:p text:style-name="P1198"><text:span text:style-name="T1199">56.1</text:span><text:span text:style-name="T1200">. Deklaracijos 1–9 laukeliai turi būti užpildomi taip, kaip nurodyta Taisyklių II skyriaus „Deklaracijos (PLN204 formos) pildymas“ 19.1–19.7 papunkčiuose;</text:span></text:p>
      <text:p text:style-name="P1201"><text:span text:style-name="T1202">56.2</text:span><text:span text:style-name="T1203">. Deklaracijos 10<text:s/></text:span><text:span text:style-name="T1204">laukelyje pasirenkamas (vadovaujantis PMĮ II skyriaus nuostatomis) pajamų pripažinimo būdas (pinigų apskaitos principas ar kaupimo apskaitos principas);</text:span></text:p>
      <text:p text:style-name="P1205"><text:span text:style-name="T1206">56.3</text:span><text:span text:style-name="T1207">. Vienetai, kurie privalo užpildyti ir pateikti už mokestinį laikotarpį mokesčių administratori</text:span><text:span text:style-name="T1208">ui prie deklaracijos pridedamas ataskaitas FR0528<text:s/></text:span><text:span text:style-name="T1209">ir / ar<text:s/></text:span><text:span text:style-name="T1210">FR0438, 16 laukelio atitinkamame langelyje pasirenka „Taip“, priešingu atveju pasirenka „Ne“;</text:span></text:p>
      <text:p text:style-name="P1211"><text:span text:style-name="T1212">56.4</text:span><text:span text:style-name="T1213">. Vienetai, kurie, pripažindami palūkanų sąnaudas, taiko PMĮ 30</text:span><text:span text:style-name="T1214">1</text:span><text:span text:style-name="T1215"><text:s/>straipsnio 7 dalies 1 punktą, 1</text:span><text:span text:style-name="T1216">6A laukelio atitinkamame langelyje pasirenka „Taip“, priešingu atveju pasirenka „Ne“. PMĮ 30</text:span><text:span text:style-name="T1217">1</text:span><text:span text:style-name="T1218"><text:s/>straipsnio 7 dalies 1 punkte nurodyta, kad palūkanos neperskaičiuojamos paskolų, skirtų ilgalaikiams viešosios infrastruktūros projektams, kurių tikslas yra sukur</text:span><text:span text:style-name="T1219">ti, modernizuoti, valdyti ir (arba) prižiūrėti viešiesiems interesams tenkinti skirtą turtą, finansuoti, kai projekto vykdytojas, jo<text:s/></text:span><text:soft-page-break/><text:span text:style-name="T1220">turtas yra, palūkanų sąnaudos patiriamos ir pajamos gaunamos Europos Sąjungos valstybėje narėje, palūkanoms. Projektų prisk</text:span><text:span text:style-name="T1221">yrimo prie ilgalaikių viešosios infrastruktūros projektų kriterijai ir tvarka patvirtinta Apraše (žr. 19.11 papunktį). Remdamasis Aprašu, projekto vykdytojas kartu su metine pelno mokesčio deklaracija mokesčių administratoriui turi pateikti laisvos formos<text:s/></text:span><text:span text:style-name="T1222">dokumentą, kuriame būtų informacija apie vykdomą ilgalaikį viešosios infrastruktūros projektą: trumpas projekto aprašymas, projekto trukmė, projekto investicijų suma, investuota nuosavų lėšų suma, nesusijusių asmenų suteiktų paskolų suma, palūkanų sąnaudų<text:s/></text:span><text:span text:style-name="T1223">suma ir jų mokėjimo grafikas.</text:span></text:p>
      <text:p text:style-name="P1224">Papildyta papunkčiu:</text:p>
      <text:p text:style-name="P1225"><text:span text:style-name="T1226">Nr.<text:s/></text:span><text:a xlink:href="https://www.e-tar.lt/portal/legalAct.html?documentId=bec523a09bfe11e9aa7dc78f3d1f2643" office:target-frame-name="_top" xlink:show="replace"><text:span text:style-name="T1227">VA-55</text:span></text:a><text:span text:style-name="T1228">, 2019-06-28, paskelbta TAR 2019-07-01, i. k. 2019-10750</text:span></text:p>
      <text:p text:style-name="P1229">Papunkčio pakeitimai:</text:p>
      <text:p text:style-name="P1230"><text:span text:style-name="T1231">Nr.<text:s/></text:span><text:a xlink:href="https://www.e-tar.lt/portal/legalAct.html?documentId=635e3800209011eabe008ea93139d588" office:target-frame-name="_top" xlink:show="replace"><text:span text:style-name="T1232">VA-100</text:span></text:a><text:span text:style-name="T1233">, 2019-12-17, paskelbta TAR 2019-12-17, i. k. 2019-20291</text:span></text:p>
      <text:p text:style-name="Normal"/>
      <text:p text:style-name="P1234">Punkto pakeitimai:</text:p>
      <text:p text:style-name="P1235"><text:span text:style-name="T1236">Nr.<text:s/></text:span><text:a xlink:href="https://www.e-tar.lt/portal/legalAct.html?documentId=99e25e0064a911e8acbae39398545bed" office:target-frame-name="_top" xlink:show="replace"><text:span text:style-name="T1237">VA-38</text:span></text:a><text:span text:style-name="T1238">, 2018-05-31, paskelbta TAR 2018-05-31, i. k. 2018-08858</text:span></text:p>
      <text:p text:style-name="Normal"/>
      <text:p text:style-name="P1239"><text:span text:style-name="T1240">ANTRASIS</text:span><text:span text:style-name="T1241"><text:s/>SKIRSNIS</text:span></text:p>
      <text:p text:style-name="P1242"><text:span text:style-name="T1243">DEKLARACIJOS (PLN204A FORMOS) II DALIES UŽPILDYMAS<text:s/></text:span></text:p>
      <text:p text:style-name="P1244"/>
      <text:p text:style-name="P1245">57. Deklaracijos (PLN204A formos) II dalyje apskaičiuojamas mokestinio laikotarpio apmokestinamasis pelnas ir į biudžetą mokėtinas pelno mokestis.</text:p>
      <text:p text:style-name="P1246"><text:span text:style-name="T1247">58</text:span><text:span text:style-name="T1248">. Deklaracijos<text:s/></text:span><text:span text:style-name="T1249">17 laukelyje</text:span><text:span text:style-name="T1250"><text:s/>turi būti įrašoma visų vieneto pajamų, įtrauktų į pelno mokesčio bazę, bendra suma, t. y. 18 ir 24 laukeliuose nurodytų apmokestinamųjų ir neapmokestinamųjų pajamų, pozityviųjų pajamų, nurodytų 29 laukelyje, ir VP ir/ar išvestinių finansinių priemonių per</text:span><text:span text:style-name="T1251">leidimo pelno, nurodyto 32 laukelyje (pagal PMĮ nustatyta tvarka pasirinktą pajamų pripažinimo būdą, pažymėtą deklaracijos I dalies 10 laukelyje).<text:s/></text:span></text:p>
      <text:p text:style-name="P1252"><text:span text:style-name="T1253">59</text:span><text:span text:style-name="T1254">.</text:span><text:span text:style-name="T1255"><text:s/></text:span><text:span text:style-name="T1256">Deklaracijos<text:s/></text:span><text:span text:style-name="T1257">18 laukelyje</text:span><text:span text:style-name="T1258"><text:s/>turi būti įrašoma mokestinio laikotarpio bendra apmokestinamųjų pajamų (ne</text:span><text:span text:style-name="T1259">įskaitant pozityviųjų pajamų ir apmokestinamųjų VP ir/ar išvestinių finansinių priemonių perleidimo pajamų) suma, kurią sudaro<text:s/></text:span><text:span text:style-name="T1260">19–23 laukeliuose</text:span><text:span text:style-name="T1261"><text:s/>nurodomų bei kitų apmokestinamųjų pajamų, nenurodomų šiuose laukeliuose. Todėl 18 laukelyje įrašyta apmokestina</text:span><text:span text:style-name="T1262">mųjų pajamų bendra suma gali sutapti arba būti didesnė už 19–23 laukelių sumą. Deklaracijos 19</text:span><text:span text:style-name="T1263">–</text:span><text:span text:style-name="T1264">23 laukeliai užpildomi taip:<text:s/></text:span></text:p>
      <text:p text:style-name="P1265"><text:span text:style-name="T1266">59.1</text:span><text:span text:style-name="T1267">.<text:s/></text:span><text:span text:style-name="T1268">19 laukelyje</text:span><text:span text:style-name="T1269"><text:s/>įrašoma pajamų už parduotas prekes, produkciją ir suteiktas paslaugas suma;</text:span></text:p>
      <text:p text:style-name="P1270">59.2.<text:s/><text:span text:style-name="T1271">20 laukelyje</text:span><text:s/>įrašoma<text:s/><text:span text:style-name="T1272">mokestinio laikotarpio pajamų (pelno) padidinimo suma, kuri apskaičiuojant apmokestinamąjį pelną, į pajamas įtraukiama pagal PMĮ 40 straipsnio</text:span><text:span text:style-name="T1273"><text:s/></text:span><text:span text:style-name="T1274">2 dalies nuostatas;<text:s/></text:span></text:p>
      <text:p text:style-name="P1275"><text:span text:style-name="T1276">59.3</text:span><text:span text:style-name="T1277">.<text:s/></text:span><text:span text:style-name="T1278">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1279">59.4.<text:s/><text:span text:style-name="T1280">22</text:span><text:span text:style-name="T1281"><text:s/>laukelyje</text:span><text:s/>turi būti įrašomos palūkanų pajamos;</text:p>
      <text:p text:style-name="P1282"><text:span text:style-name="T1283">59.5</text:span><text:span text:style-name="T1284">.<text:s/></text:span><text:span text:style-name="T1285">23 lau</text:span><text:span text:style-name="T1286">kelyje</text:span><text:span text:style-name="T1287"><text:s/>įrašomas pelnas dėl valiutos kurso pasikeitimo.<text:s/></text:span></text:p>
      <text:p text:style-name="P1288">60. Deklaracijos<text:s/><text:span text:style-name="T1289">24 laukelyje</text:span><text:s/><text:span text:style-name="T1290">įrašoma PLN204Z priedo Z3 laukelyje apskaičiuota neapmokestinamųjų pajamų suma. Duomenys į šį laukelį įrašomi prieš tai užpildžius PLN204Z priedą. PLN204Z priedo už</text:span><text:span text:style-name="T1291">pildymo tvarka paaiškinta Taisyklių VIII skyriuje.</text:span></text:p>
      <text:p text:style-name="P1292">61. Deklaracijos<text:s/><text:span text:style-name="T1293">25 laukelyje</text:span><text:s/><text:span text:style-name="T1294">įrašoma PLN204L priedo L3 laukelyje apskaičiuota sąnaudų suma, laikoma leidžiamais atskaitymais. Duomenys į šį laukelį įrašomi prieš tai užpildžius PLN204L priedą. PLN204L</text:span><text:span text:style-name="T1295"><text:s/>priedo pildymo tvarka paaiškinta Taisyklių XIII skyriuje.</text:span></text:p>
      <text:p text:style-name="P1296"><text:span text:style-name="T1297">62</text:span><text:span text:style-name="T1298">. Deklaracijos<text:s/></text:span><text:span text:style-name="T1299">26 laukelyje</text:span><text:span text:style-name="T1300"><text:s/>įrašoma pagal PMĮ 31 straipsnio nuostatas neleidžiamiems atskaitymams priskiriamų sąnaudų bendra suma (sąnaudos, nesusijusios su pajamų uždirbimu ir ekonominės nau</text:span><text:span text:style-name="T1301">dos gavimu, neapmokestinamosioms pajamoms (nurodytos 24 laukelyje) tenkantys leidžiami atskaitymai ir ribojamų dydžių leidžiami atskaitymai, sąnaudos, tenkančios per nuolatines buveines vykdomos veiklos pajamoms pagal PMĮ 31 straipsnio 1 dalies 19 punktą</text:span><text:span text:style-name="T1302">,<text:s/></text:span><text:span text:style-name="T1303">neleidžiamiems atskaitymams priskiriamos palūkanų sąnaudos pagal PMĮ 30</text:span><text:span text:style-name="T1304">1</text:span><text:span text:style-name="T1305"><text:s/>straipsnio nuostatas ir kitos sąnaudos, pagal PMĮ 31 straipsnį priskiriamos neleidžiamiems atskaitymams.</text:span></text:p>
      <text:p text:style-name="P1306">Punkto pakeitimai:</text:p>
      <text:p text:style-name="P1307"><text:span text:style-name="T1308">Nr.<text:s/></text:span><text:a xlink:href="https://www.e-tar.lt/portal/legalAct.html?documentId=bec523a09bfe11e9aa7dc78f3d1f2643" office:target-frame-name="_top" xlink:show="replace"><text:span text:style-name="T1309">VA-55</text:span></text:a><text:span text:style-name="T1310">, 2019-06-28, paskelbta TAR 2019-07-01, i. k. 2019-10750</text:span></text:p>
      <text:p text:style-name="Normal"/>
      <text:p text:style-name="P1311"><text:span text:style-name="T1312">62</text:span><text:span text:style-name="T1313">1</text:span><text:span text:style-name="T1314">. Deklaracijos<text:s/></text:span><text:span text:style-name="T1315">26A laukelyje</text:span><text:span text:style-name="T1316"><text:s/>įrašoma pagal PMĮ 30</text:span><text:span text:style-name="T1317">1<text:s/></text:span><text:span text:style-name="T1318">straipsnį einamaisiais metais apskaičiuota palūkanų sąnaudų suma.</text:span><text:s/></text:p>
      <text:p text:style-name="P1319">Papildyta punktu:</text:p>
      <text:p text:style-name="P1320"><text:span text:style-name="T1321">Nr.<text:s/></text:span><text:a xlink:href="https://www.e-tar.lt/portal/legalAct.html?documentId=bec523a09bfe11e9aa7dc78f3d1f2643" office:target-frame-name="_top" xlink:show="replace"><text:span text:style-name="T1322">VA-55</text:span></text:a><text:span text:style-name="T1323">, 2019-06-28, paskelbta TAR 2019-07-01, i. k. 2019-10750</text:span></text:p>
      <text:p text:style-name="Normal"/>
      <text:p text:style-name="P1324">63.<text:span text:style-name="T1325"><text:s/></text:span>Deklaracijos<text:s/><text:span text:style-name="T1326">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1327"><text:span text:style-name="T1328">63</text:span><text:span text:style-name="T1329">1</text:span><text:span text:style-name="T1330">. Deklaracijos<text:s/></text:span><text:span text:style-name="T1331">27A laukelyje</text:span><text:span text:style-name="T1332"><text:s/>įrašoma Lietuvos vieneto gautų paja</text:span><text:span text:style-name="T1333">mų suma pagal PMĮ 39 straipsnio 10 dalies nuostatas (kai Lietuvos vienetas perleidžia savo turimą kontroliuojamojo užsienio vieneto dalį arba per nuolatinę buveinę, nurodytą PMĮ 2 straipsnio 4</text:span><text:span text:style-name="T1334">1</text:span><text:span text:style-name="T1335"><text:s/>dalies 2 punkte, vykdomą veiklą ir bet kuri iš perleidimo gaut</text:span><text:span text:style-name="T1336">ų pajamų dalis anksčiau buvo įtraukta į pozityviąsias pajamas, apskaičiuojant už šias pajamas mokėtino pelno mokesčio sumą, ta pajamų dalis neįtraukiama į Lietuvos vieneto pelno mokesčio bazę).</text:span><text:s/></text:p>
      <text:p text:style-name="P1337">Papildyta punktu:</text:p>
      <text:p text:style-name="P1338"><text:span text:style-name="T1339">Nr.<text:s/></text:span><text:a xlink:href="https://www.e-tar.lt/portal/legalAct.html?documentId=bec523a09bfe11e9aa7dc78f3d1f2643" office:target-frame-name="_top" xlink:show="replace"><text:span text:style-name="T1340">VA-55</text:span></text:a><text:span text:style-name="T1341">, 2019-06-28, paskelbta TAR 2019-07-01, i. k. 2019-10750</text:span></text:p>
      <text:p text:style-name="Normal"/>
      <text:p text:style-name="P1342">64. Deklaracijos<text:s/><text:span text:style-name="T1343">28</text:span><text:span text:style-name="T1344"><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1345"><text:span text:style-name="T1346">65</text:span><text:span text:style-name="T1347">. Deklaracijos<text:s/></text:span><text:span text:style-name="T1348">29 laukelyje</text:span><text:span text:style-name="T1349"><text:s/>iš deklaracijos PLN204K priedo K16 laukelio turi būti įrašoma į pajamas įtraukiama kont</text:span><text:span text:style-name="T1350">roliuojamųjų užsienio subjektų pozityviųjų pajamų suma. Jei užpildomas ne vienas PLN204K priedo lapas, 29 laukelyje įrašoma suma turi būti apskaičiuojama, sudėjus visų PLN204K priedo lapų K16 laukelių sumas. PLN204K priedo užpildymo tvarka paaiškinta Taisy</text:span><text:span text:style-name="T1351">klių XII skyriuje.</text:span></text:p>
      <text:p text:style-name="P1352">Punkto pakeitimai:</text:p>
      <text:p text:style-name="P1353"><text:span text:style-name="T1354">Nr.<text:s/></text:span><text:a xlink:href="https://www.e-tar.lt/portal/legalAct.html?documentId=bec523a09bfe11e9aa7dc78f3d1f2643" office:target-frame-name="_top" xlink:show="replace"><text:span text:style-name="T1355">VA-55</text:span></text:a><text:span text:style-name="T1356">, 2019-06-28, paskelbta TAR 2019-07-01, i. k. 2019-10750</text:span></text:p>
      <text:p text:style-name="Normal"/>
      <text:p text:style-name="P1357"><text:span text:style-name="T1358">65</text:span><text:span text:style-name="T1359">1</text:span><text:span text:style-name="T1360">. Deklaracijos</text:span><text:span text:style-name="T1361"><text:s/>29A laukelyje<text:s/></text:span><text:span text:style-name="T1362">įrašoma<text:s/></text:span><text:span text:style-name="T1363">mokestinio laikotarpio veiklos, apmokestinamos pagal PMĮ 5 straipsnio 7–9 dalių nuostatas, pelno (nuostolių) suma. Nuostolių suma deklaracijos 29A laukelyje įrašoma su minuso (-) ženklu.</text:span><text:s/></text:p>
      <text:p text:style-name="P1364">Papildyta punktu:</text:p>
      <text:p text:style-name="P1365"><text:span text:style-name="T1366">Nr.<text:s/></text:span><text:a xlink:href="https://www.e-tar.lt/portal/legalAct.html?documentId=bec523a09bfe11e9aa7dc78f3d1f2643" office:target-frame-name="_top" xlink:show="replace"><text:span text:style-name="T1367">VA-55</text:span></text:a><text:span text:style-name="T1368">, 2019-06-28, paskelbta TAR 2019-07-01, i. k. 2019-10750</text:span></text:p>
      <text:p text:style-name="Normal"/>
      <text:p text:style-name="P1369"><text:span text:style-name="T1370">66</text:span><text:span text:style-name="T1371">. Deklaracijos<text:s/></text:span><text:span text:style-name="T1372">30 ir 31 laukeliuose</text:span><text:span text:style-name="T1373"><text:s/>įrašomas vieneto mokestinio laikotarpio veiklos pelnas ar nuostoliai be VP ir / ar išvestinių finan</text:span><text:span text:style-name="T1374">sinių priemonių perleidimo rezultato<text:s/></text:span><text:span text:style-name="T1375">ir veiklos, apmokestinamos pagal PMĮ 5 straipsnio 7–9 dalių nuostatas, rezultato</text:span><text:span text:style-name="T1376">. Veiklos rezultatas apskaičiuojamas, prie deklaracijos 28 laukelyje įrašytos mokestinio laikotarpio veiklos (be<text:s/></text:span><text:soft-page-break/><text:span text:style-name="T1377">pozityviųjų pajamų) pelno<text:s/></text:span><text:span text:style-name="T1378">(nuostolių) sumos pridėjus 29 laukelyje įrašytą pozityviųjų pajamų sumą ir atėmus veiklos, apmokestinamos pagal PMĮ 5 straipsnio 7</text:span><text:span text:style-name="T1379">–</text:span><text:span text:style-name="T1380">9 dalių nuostatas, rezultatą (29A laukelyje įrašytą sumą). Jei apskaičiuojamas veiklos pelnas, pelno suma įrašoma 30 laukelyj</text:span><text:span text:style-name="T1381">e, jei veiklos nuostoliai<text:s/></text:span><text:span text:style-name="T1382">–</text:span><text:span text:style-name="T1383"><text:s/>nuostolių suma įrašoma 31 laukelyje. Jei, apskaičiuojant veiklos rezultatą, apskaičiuojamas nulis (0), tai nulis (0) turi būti įrašomas 30 laukelyje.</text:span></text:p>
      <text:p text:style-name="P1384">Punkto pakeitimai:</text:p>
      <text:p text:style-name="P1385"><text:span text:style-name="T1386">Nr.<text:s/></text:span><text:a xlink:href="https://www.e-tar.lt/portal/legalAct.html?documentId=bec523a09bfe11e9aa7dc78f3d1f2643" office:target-frame-name="_top" xlink:show="replace"><text:span text:style-name="T1387">VA-55</text:span></text:a><text:span text:style-name="T1388">, 2019-06-28, paskelbta TAR 2019-07-01, i. k. 2019-10750</text:span></text:p>
      <text:p text:style-name="Normal"/>
      <text:p text:style-name="P1389">67. Deklaracijos<text:s/><text:span text:style-name="T1390">32</text:span><text:span text:style-name="T1391"><text:s/>laukelyje</text:span><text:s/><text:span text:style-name="T1392">įrašoma PLN204F priedo F4 laukelyje apskaičiuota VP ir/ar išvestinių finansinių priemonių perleidimo pelno (nuostoli</text:span><text:span text:style-name="T1393">ų) suma. Nuostolių suma deklaracijos 32 laukelyje įrašoma su minuso (-) ženklu. Duomenys į šį laukelį įrašomi prieš tai užpildžius PLN204F priedą. PLN204F priedo užpildymo tvarka paaiškinta Taisyklių IX skyriuje.</text:span></text:p>
      <text:p text:style-name="P1394"><text:span text:style-name="T1395">68</text:span><text:span text:style-name="T1396">. Deklaracijos<text:s/></text:span><text:span text:style-name="T1397">33 laukelyje</text:span><text:span text:style-name="T1398"><text:s/>turi būti įrašoma iš pajamų atskaitoma pagal LPĮ suteiktos paramos bendra suma, apskaičiuojama pagal PMĮ 28 straipsnio 2 dalies nuostatas. Deklaracijos 33 laukelio suma negali būti didesnė nei 40 procentų apmokestinamojo pelno sumos, apskaičiuotos, iš paj</text:span><text:span text:style-name="T1399">amų neatėmus išmokų paramai ir mokestinių laikotarpių nuostolių sumų. Apmokestinamojo pelno suma, iš kurios gali būti atskaitomos išmokos paramai, apskaičiuojama, sudėjus deklaracijos 30 ir / ar 29 A, ir / ar 32<text:s/></text:span><text:span text:style-name="T1400">(jei 29A ir 32 laukeliuose įrašyta teigiama<text:s/></text:span><text:span text:style-name="T1401">suma)</text:span><text:span text:style-name="T1402"><text:s/>laukelyje įrašytas pelno sumas, t. y. sudėjus veiklos pelno bei VP ir / ar išvestinių finansinių priemonių perleidimo pelno sumas bei<text:s/></text:span><text:span text:style-name="T1403">veiklos, apmokestinamos pagal PMĮ 5 straipsnio 7–9 dalių nuostatas, pelno sumas</text:span><text:span text:style-name="T1404">. Jeigu deklaracijos 32 laukelyje aps</text:span><text:span text:style-name="T1405">kaičiuota VP ir / ar išvestinių finansinių priemonių perleidimo pelno suma ir / ar veiklos, apmokestinamos pagal PMĮ 5 straipsnio 7</text:span><text:span text:style-name="T1406">–</text:span><text:span text:style-name="T1407">9 dalių nuostatas, pelno suma, o 31 laukelyje – veiklos nuostolių suma, tai apmokestinamojo pelno suma, iš kurios gali būti<text:s/></text:span><text:span text:style-name="T1408">atskaitomos išmokos paramai, yra lygi šių sumų skirtumui (pelnui), jei 29A ir / ar 32 laukelio suma yra didesnė už 31 laukelio sumą.</text:span></text:p>
      <text:p text:style-name="P1409">Punkto pakeitimai:</text:p>
      <text:p text:style-name="P1410"><text:span text:style-name="T1411">Nr.<text:s/></text:span><text:a xlink:href="https://www.e-tar.lt/portal/legalAct.html?documentId=bec523a09bfe11e9aa7dc78f3d1f2643" office:target-frame-name="_top" xlink:show="replace"><text:span text:style-name="T1412">VA</text:span><text:span text:style-name="T1413">-55</text:span></text:a><text:span text:style-name="T1414">, 2019-06-28, paskelbta TAR 2019-07-01, i. k. 2019-10750</text:span></text:p>
      <text:p text:style-name="Normal"/>
      <text:p text:style-name="P1415"><text:span text:style-name="T1416">69</text:span><text:span text:style-name="T1417">. Deklaracijos</text:span><text:span text:style-name="T1418"><text:s/>34 laukelyje</text:span><text:span text:style-name="T1419"><text:s/></text:span><text:span text:style-name="T1420">įrašoma mokestinio laikotarpio veiklos pelno suma po atskaitymų paramai (apskaičiuojama iš 30 laukelyje įrašytos veiklos pelno sumos atėmus atskaitomos paramos s</text:span><text:span text:style-name="T1421">umą). Jei iš veiklos pelno parama neatskaitoma, tai 34 laukelyje įrašoma 30 laukelio suma.</text:span></text:p>
      <text:p text:style-name="P1422"><text:span text:style-name="T1423">69</text:span><text:span text:style-name="T1424">1</text:span><text:span text:style-name="T1425">. Deklaracijos</text:span><text:span text:style-name="T1426"><text:s/>34A laukelyje<text:s/></text:span><text:span text:style-name="T1427">įrašoma mokestinio laikotarpio veiklos, apmokestinamos pagal PMĮ 5 straipsnio 7–9 dalių nuostatas, pelno<text:s/></text:span><text:span text:style-name="T1428">suma<text:s/></text:span><text:span text:style-name="T1429">po atskaitymų param</text:span><text:span text:style-name="T1430">ai (apskaičiuojama, iš 29A laukelyje įrašytos veiklos, apmokestinamos pagal PMĮ 5 straipsnio 7–9 dalių nuostatas, pelno sumos atėmus atskaitomos paramos sumą). Jei iš veiklos pelno parama neatskaitoma, tai 34A laukelyje įrašoma 29A laukelio apskaičiuota pe</text:span><text:span text:style-name="T1431">lno suma.</text:span><text:s/></text:p>
      <text:p text:style-name="P1432">Papildyta punktu:</text:p>
      <text:p text:style-name="P1433"><text:span text:style-name="T1434">Nr.<text:s/></text:span><text:a xlink:href="https://www.e-tar.lt/portal/legalAct.html?documentId=bec523a09bfe11e9aa7dc78f3d1f2643" office:target-frame-name="_top" xlink:show="replace"><text:span text:style-name="T1435">VA-55</text:span></text:a><text:span text:style-name="T1436">, 2019-06-28, paskelbta TAR 2019-07-01, i. k. 2019-10750</text:span></text:p>
      <text:p text:style-name="Normal"/>
      <text:p text:style-name="P1437"><text:span text:style-name="T1438">69</text:span><text:span text:style-name="T1439">2</text:span><text:span text:style-name="T1440">. Deklaracijos</text:span><text:span text:style-name="T1441"><text:s/>34B laukelyje<text:s/></text:span><text:span text:style-name="T1442">įrašoma<text:s/></text:span><text:span text:style-name="T1443">a</text:span><text:span text:style-name="T1444">tskaityta<text:s/></text:span><text:span text:style-name="T1445">veiklos, apmokestinamos pagal PMĮ 5 straipsnio 7–9 dalių nuostatas, praėjusių mokestinių metų nuostolių suma (pagal PMĮ 30 straipsnio 2</text:span><text:span text:style-name="T1446">1<text:s/></text:span><text:span text:style-name="T1447">dalies nuostatas). 34B laukelio suma negali būti didesnė nei 34A laukelio suma).</text:span><text:s/></text:p>
      <text:p text:style-name="P1448">Papildyta punktu:</text:p>
      <text:p text:style-name="P1449"><text:span text:style-name="T1450">Nr.<text:s/></text:span><text:a xlink:href="https://www.e-tar.lt/portal/legalAct.html?documentId=bec523a09bfe11e9aa7dc78f3d1f2643" office:target-frame-name="_top" xlink:show="replace"><text:span text:style-name="T1451">VA-55</text:span></text:a><text:span text:style-name="T1452">, 2019-06-28, paskelbta TAR 2019-07-01, i. k. 2019-10750</text:span></text:p>
      <text:p text:style-name="Normal"/>
      <text:p text:style-name="P1453"><text:span text:style-name="T1454">70</text:span><text:span text:style-name="T1455">. Deklaracijos<text:s/></text:span><text:span text:style-name="T1456">35 laukelyje</text:span><text:span text:style-name="T1457"><text:s/>įrašoma mokestinio laikotarpio VP ir / ar išvestinių finansinių priemonių pe</text:span><text:span text:style-name="T1458">rleidimo pelno suma po atskaitymų paramai (apskaičiuojama, iš 32 laukelyje įrašytos VP ir / ar išvestinių finansinių priemonių perleidimo pelno sumos atėmus atskaitomą paramos sumą). Jei iš VP ir / ar išvestinių finansinių priemonių perleidimo pelno parama</text:span><text:span text:style-name="T1459"><text:s/>neatskaitoma, tai šiame 35 laukelyje įrašoma 32 laukelyje įrašyta VP ir / ar išvestinių finansinių priemonių perleidimo pelno suma.</text:span></text:p>
      <text:p text:style-name="P1460"><text:span text:style-name="T1461">Bendra iš 29A laukelyje įrašyto veiklos, apmokestinamos pagal PMĮ 5 straipsnio 7–9 dalių nuostatas, pelno, 30 laukelyje įra</text:span><text:span text:style-name="T1462">šyto veiklos pelno ir 32 laukelyje įrašyto VP ir / ar išvestinių<text:s/></text:span><text:soft-page-break/><text:span text:style-name="T1463">finansinių priemonių perleidimo pelno atskaitoma paramos suma negali būti didesnė už 33 laukelyje įrašytą paramos sumą.</text:span></text:p>
      <text:p text:style-name="P1464">Punkto pakeitimai:</text:p>
      <text:p text:style-name="P1465"><text:span text:style-name="T1466">Nr.<text:s/></text:span><text:a xlink:href="https://www.e-tar.lt/portal/legalAct.html?documentId=bec523a09bfe11e9aa7dc78f3d1f2643" office:target-frame-name="_top" xlink:show="replace"><text:span text:style-name="T1467">VA-55</text:span></text:a><text:span text:style-name="T1468">, 2019-06-28, paskelbta TAR 2019-07-01, i. k. 2019-10750</text:span></text:p>
      <text:p text:style-name="Normal"/>
      <text:p text:style-name="P1469"><text:span text:style-name="T1470">71</text:span><text:span text:style-name="T1471">. Deklaracijos 36, 37, 38 ir 38A laukeliuose vienetai turi įrašyti PMĮ 30 straipsnyje nustatyta tvarka iš pajamų atskaitomus ankstesnių m</text:span><text:span text:style-name="T1472">okestinių laikotarpių nuostolius, atsižvelgdami į PMĮ 30 straipsnio 4 dalyje ir 43 straipsnio 7 dalyje nustatytas perkeliamų ankstesnių mokestinių laikotarpių nuostolių dydį ribojančias nuostatas (iki 70 procentų apmokestinamojo pelno, apskaičiuoto PMĮ 11<text:s/></text:span><text:span text:style-name="T1473">straipsnyje nustatyta tvarka, neatėmus ankstesnių mokestinių laikotarpių nuostolių), išskyrus vienetus, kurių apmokestinamasis pelnas apmokestinamas, taikant PMĮ 5 straipsnio 2 dalyje nustatytą 5 procentų tarifą. Deklaracijos 36–38 laukeliai užpildomi toki</text:span><text:span text:style-name="T1474">a tvarka:</text:span></text:p>
      <text:p text:style-name="P1475"><text:span text:style-name="T1476">71.1</text:span><text:span text:style-name="T1477">. deklaracijos 36 laukelyje įrašoma iš veiklos pelno atskaitoma perkeliamų veiklos nuostolių suma negali viršyti 70 procentų 34 laukelyje įrašytos mokestinio laikotarpio veiklos pelno po atskaitymų paramai sumos, jeigu 34 laukelio suma dide</text:span><text:span text:style-name="T1478">snė už nulį (0) ir neužpildyti 38 ir 38A laukeliai.</text:span></text:p>
      <text:p text:style-name="P1479">Jeigu apskaičiuojamas veiklos pelnas (užpildytas 34 laukelis) ir užpildytas 38 laukelis (veiklos nuostoliai atskaitomi iš VP ir (ar) išvestinių finansinių priemonių perleidimo pelno) ir (ar) veiklos nuostoliai atskaitomi iš veiklos, apmokestinamos pagal PMĮ 5 straipsnio 7–9 dalių nuostatas, pelno (užpildytas 38A laukelis), tai 36, 38 ir 38A laukelių suma negali būti didesnė nei 70 procentų sumos, apskaičiuotos, sudėjus 34, 34A ir 35 laukelių sumas ir atėmus 37 ir 34B laukelių sumas.</text:p>
      <text:p text:style-name="P1480">Vienetų, kurie taiko PMĮ 5 straipsnio 2 dalyje nustatytą 5 procentų mokesčio tarifą, perkeliami nuostoliai atskaitomi, netaikant 70 procentų apribojimo;</text:p>
      <text:p text:style-name="P1481">Papunkčio pakeitimai:</text:p>
      <text:p text:style-name="P1482"><text:span text:style-name="T1483">Nr.<text:s/></text:span><text:a xlink:href="https://www.e-tar.lt/portal/legalAct.html?documentId=635e3800209011eabe008ea93139d588" office:target-frame-name="_top" xlink:show="replace"><text:span text:style-name="T1484">VA-100</text:span></text:a><text:span text:style-name="T1485">, 2019-12-17, paskelbta TAR 2019-12-17, i. k. 2019-20291</text:span></text:p>
      <text:p text:style-name="Normal"/>
      <text:p text:style-name="P1486"><text:span text:style-name="T1487">71.2</text:span><text:span text:style-name="T1488">. deklaracijos 37 laukelyje turi būti įrašoma iš VP ir (ar) išvestinių finansinių priemonių perleidimo pelno atskaityta perkeliamų VP<text:s/></text:span><text:span text:style-name="T1489">ir (ar) išvestinių finansinių priemonių perleidimo nuostolių suma.</text:span></text:p>
      <text:p text:style-name="P1490">Jeigu apskaičiuojamas veiklos ir veiklos, apmokestinamos pagal PMĮ 5 straipsnio 7–9 dalių nuostatas, pelnas bei VP ir (ar) išvestinių finansinių priemonių perleidimo pelnas (užpildyti deklaracijos 34, 34A ir 35 laukeliai, įskaitant atvejus, kai 34 laukelio suma lygi nuliui (0), tai finansų įstaigos 37 laukelyje turi įrašyti sumą, neviršijančią 70 procentų 35 laukelyje įrašytos VP ir (ar) išvestinių finansinių priemonių perleidimo pelno po atskaitymų paramai sumos.</text:p>
      <text:p text:style-name="P1491">Jeigu mokestiniu laikotarpiu nevykdoma apmokestinama pagal PMĮ 5 straipsnio 7–9 dalių nuostatas veikla ir apskaičiuojamas veiklos nuostolis (užpildytas 31 laukelis), o iš VP ir (ar) išvestinių finansinių priemonių perleidimo – pelnas (užpildytas 35 laukelis) ir jo suma didesnė už 31 įrašytą veiklos nuostolių sumą, tai finansų įstaigų 37 laukelyje įrašoma perkeliamų VP ir (ar) išvestinių finansinių priemonių perleidimo nuostolių suma negali būti didesnė nei 70 procentų 35 ir 31 laukelių sumų skirtumo.</text:p>
      <text:p text:style-name="P1492">Jeigu apskaičiuojami veiklos nuostoliai (užpildytas 31 laukelis) ir veiklos, apmokestinamos pagal PMĮ 5 straipsnio 7–9 dalių nuostatas, pelno suma, apskaičiuota, iš 34A laukelio atėmus 34B laukelyje įrašomą perkeliamų nuostolių sumą, yra<text:s/>mažesnė nei 31 laukelyje nurodyta veiklos nuostolių suma, tai finansų įstaigos perkeliamų VP ir (ar) išvestinių finansinių priemonių perleidimo nuostolių suma negali būti didesnė nei 70 procentų sumos, apskaičiuotos, sudėjus 35 ir 34A laukelių sumas ir atėmus 31 ir 34B laukelių sumas.</text:p>
      <text:p text:style-name="P1493">Vienetai, kurie taiko PMĮ 5 straipsnio 2 dalyje nustatytą 5 procentų mokesčio tarifą, 37 laukelyje gali įrašyti perkeliamų VP ir (ar) išvestinių finansinių priemonių perleidimo nuostolių sumą, neviršijančią 35 laukelyje įrašytos VP ir (ar) išvestinių finansinių priemonių perleidimo pelno po atskaitymų paramai sumos, neatsižvelgdami į tai, kad vienetas apskaičiavo veiklos nuostolį (užpildė 31 laukelį);</text:p>
      <text:p text:style-name="P1494">Papunkčio pakeitimai:</text:p>
      <text:soft-page-break/>
      <text:p text:style-name="P1495"><text:span text:style-name="T1496">Nr.<text:s/></text:span><text:a xlink:href="https://www.e-tar.lt/portal/legalAct.html?documentId=635e3800209011eabe008ea93139d588" office:target-frame-name="_top" xlink:show="replace"><text:span text:style-name="T1497">VA-100</text:span></text:a><text:span text:style-name="T1498">, 2019-12-17, paskelbta TAR 2019-12-17, i. k. 2019-20291</text:span></text:p>
      <text:p text:style-name="Normal"/>
      <text:p text:style-name="P1499"><text:span text:style-name="T1500">71.3</text:span><text:span text:style-name="T1501">. </text:span><text:span text:style-name="T1502">Deklaracijos<text:s/></text:span><text:span text:style-name="T1503">38 laukelyje</text:span><text:span text:style-name="T1504"><text:s/>turi būti įrašoma iš VP ir / ar išvestinių finansinių priemonių perleidimo pelno sumos, nurodytos 35 laukelyj</text:span><text:span text:style-name="T1505">e, atskaityta veiklos nuostolių suma.</text:span></text:p>
      <text:p text:style-name="P1506">Vienetų 38 laukelyje įrašoma iš VP ir / ar išvestinių finansinių priemonių perleidimo pelno atskaitoma veiklos nuostolių suma negali būti didesnė kaip 35 ir 37 laukelių skirtumo suma.<text:s/></text:p>
      <text:p text:style-name="P1507">Jeigu apskaičiuojami veiklos nuostoliai (užpildytas 31 laukelis), o VP ir / ar išvestinių finansinių priemonių perleidimo pelno suma, apskaičiuota, iš 35 laukelio atėmus 37 laukelyje įrašomą perkeliamų VP ir / ar išvestinių finansinių priemonių perleidimo<text:s/>nuostolių sumą, yra didesnė nei 31 laukelyje nurodyta veiklos nuostolių suma, tai ne finansų įstaigos iš likusios VP ir / ar išvestinių finansinių priemonių perleidimo sumos, apskaičiuotos, iš 35 laukelio atėmus 37 ir 31 laukelių sumas, gali atskaityti ne<text:s/>didesnę kaip 70 procentų perkeliamų veiklos nuostolių sumą, kuri įrašoma 38 laukelyje.<text:s/></text:p>
      <text:p text:style-name="P1508"><text:span text:style-name="T1509">Finansų įstaigos iš VP ir / ar išvestinių finansinių priemonių pelno gali atskaityti veiklos nuostolius ir užpildyti 38 laukelį, jeigu 37 laukelyje įrašyta perkeliamų V</text:span><text:span text:style-name="T1510">P ir / ar išvestinių finansinių priemonių nuostolių suma yra mažesnė kaip 70 procentų 35 laukelio sumos arba 37 laukelis neužpildytas ir abiem atvejais užpildytas 34 laukelis (apskaičiuotas veiklos pelnas). Jeigu apskaičiuojamas veiklos nuostolis (užpildyt</text:span><text:span text:style-name="T1511">as 31 laukelis) ir<text:s/></text:span><text:span text:style-name="T1512">veiklos, apmokestinamos pagal PMĮ 5 straipsnio 7–9 dalių nuostatas, pelno<text:s/></text:span><text:span text:style-name="T1513">suma, apskaičiuota, iš 34A laukelio atėmus 34B laukelyje įrašomą perkeliamų nuostolių sumą, yra mažesnė nei 31 laukelyje nurodyta veiklos nuostolių suma, tai iš li</text:span><text:span text:style-name="T1514">kusios VP ir / ar išvestinių finansinių priemonių perleidimo pelno sumos, apskaičiuotos,<text:s/></text:span><text:span text:style-name="T1515">sudėjus 34A ir 35 laukelių sumas ir atėmus 31 ir 34B laukelių sumas,<text:s/></text:span><text:span text:style-name="T1516">vienetas gali atskaityti perkeliamų veiklos nuostolių sumą, kuri įrašoma 38 laukelyje. Tačiau dekl</text:span><text:span text:style-name="T1517">aracijos 38 ir 37 laukelių suma negali būti didesnė kaip 70 procentų sumos, apskaičiuotos, sudėjus 35</text:span><text:span text:style-name="T1518"><text:s/>ir 34A laukelių sumas ir atėmus 31 ir 34B laukelių sumas.</text:span></text:p>
      <text:p text:style-name="P1519">Jeigu deklaracijos 37 laukelis neužpildytas (vienetas perkeliamų VP ir / ar išvestinių finansinių priemonių nuostolių neturėjo), tai 34, 34A ir 35 laukelių suma negali būti didesnė kaip 70 procentų sumos, apskaičiuotos, sudėjus 34, 34A ir 35 laukelių sumas ir atėmus 34B laukelio sumą.</text:p>
      <text:p text:style-name="P1520"><text:span text:style-name="T1521">Vienetai,<text:s/></text:span><text:span text:style-name="T1522">kurių apmokestinamasis pelnas apmokestinamas, taikant PM</text:span><text:span text:style-name="T1523">Į 5 straipsnio 2 dalyje nustatytą 5 procentų tarifą, 38 laukelyje įrašo iš veiklos pelno atskaitytą veiklos nuostolių sumą, netaikydami 70 procentų apribojimo;</text:span></text:p>
      <text:p text:style-name="P1524"><text:span text:style-name="T1525">71.4</text:span><text:span text:style-name="T1526">. Deklaracijos<text:s/></text:span><text:span text:style-name="T1527">38A laukelyje</text:span><text:span text:style-name="T1528"><text:s/>turi būti įrašoma iš veiklos, apmokestinamos pagal PMĮ 5 st</text:span><text:span text:style-name="T1529">raipsnio 7–9 dalių nuostatas, pelno sumos, nurodytos 34A laukelyje, atskaityta veiklos nuostolių suma:</text:span></text:p>
      <text:p text:style-name="P1530"><text:span text:style-name="T1531">71.4.1</text:span><text:span text:style-name="T1532">. vienetų – finansų įstaigų, 38A laukelyje įrašyta perkeliamų veiklos nuostolių suma negali būti didesnė kaip 70 procentų 34A ir 34B laukelių sum</text:span><text:span text:style-name="T1533">ų skirtumo, jeigu 34 laukelis lygus nuliui (0) ir 35 laukelis lygus nuliui (0).<text:s/></text:span></text:p>
      <text:p text:style-name="P1534">Jeigu apskaičiuojami veiklos nuostoliai (užpildytas 31 laukelis), o 35 laukelis lygus nuliui (0), tai 38A laukelio suma negali būti didesnė kaip 70 procentų 34A laukelio<text:s/>sumos, atėmus 34B laukelio sumą ir atėmus veiklos nuostolį (31 laukelį).</text:p>
      <text:p text:style-name="P1535"><text:span text:style-name="T1536">Jeigu apskaičiuojami veiklos nuostoliai (užpildytas 31 laukelis) ir VP ir / ar išvestinių finansinių priemonių pelno suma (35 laukelis) yra mažesnė nei 31 laukelyje nurodyta veiklos n</text:span><text:span text:style-name="T1537">uostolių suma, tai 38A laukelio suma negali būti didesnė kaip 70 procentų sumos, apskaičiuotos, sudėjus 34A ir 35 laukelių sumas ir atėmus 34B ir 31 laukelių sumas;</text:span></text:p>
      <text:p text:style-name="P1538"><text:span text:style-name="T1539">71.4.2</text:span><text:span text:style-name="T1540">. vienetų – ne finansų įstaigų, 38A laukelyje įrašyta perkeliamų veiklos nuostoli</text:span><text:span text:style-name="T1541">ų suma negali būti didesnė kaip 70 procentų 34A ir 34B laukelių sumų skirtumo, jeigu 34 laukelis lygus nuliui (0) bei 35 ir 37 laukelių sumų skirtumas lygus nuliui (0).<text:s/></text:span></text:p>
      <text:p text:style-name="P1542">Jeigu apskaičiuojami veiklos nuostoliai (užpildytas 31 laukelis), o 35 ir 37 laukelių<text:s/>sumų skirtumas lygus nuliui (0), tai 38A laukelio suma negali būti didesnė kaip 70 procentų 34A laukelio sumos, atėmus 34B laukelio sumą ir atėmus veiklos nuostolį (31 laukelį).<text:s/></text:p>
      <text:p text:style-name="P1543"><text:span text:style-name="T1544">Jeigu apskaičiuojami veiklos nuostoliai (užpildytas 31 laukelis) ir VP ir / a</text:span><text:span text:style-name="T1545">r išvestinių finansinių priemonių pelno suma, apskaičiuota, iš 35 laukelio atėmus 37 laukelyje įrašomą<text:s/></text:span><text:soft-page-break/><text:span text:style-name="T1546">perkeliamų nuostolių sumą, yra mažesnė nei 31 laukelyje nurodyta veiklos nuostolių suma, tai 38A laukelio suma negali būti didesnė kaip 70 procentų sumos</text:span><text:span text:style-name="T1547">, apskaičiuotos, sudėjus 34A ir 35 laukelių sumas ir atėmus 31, 34B ir 37 laukelių sumas;</text:span></text:p>
      <text:p text:style-name="P1548"><text:span text:style-name="T1549">71.4.3</text:span><text:span text:style-name="T1550">. Vienetai, kurie taiko PMĮ 5 straipsnio 2 dalyje nustatytą 5 procentų mokesčio tarifą, 38A laukelyje įrašo iš veiklos, apmokestinamos pagal PMĮ 5 straipsni</text:span><text:span text:style-name="T1551">o 7–9 dalių nuostatas, pelno atskaitytą veiklos nuostolių sumą, netaikydami 70 procentų apribojimo.</text:span></text:p>
      <text:p text:style-name="P1552">Punkto pakeitimai:</text:p>
      <text:p text:style-name="P1553"><text:span text:style-name="T1554">Nr.<text:s/></text:span><text:a xlink:href="https://www.e-tar.lt/portal/legalAct.html?documentId=bec523a09bfe11e9aa7dc78f3d1f2643" office:target-frame-name="_top" xlink:show="replace"><text:span text:style-name="T1555">VA-55</text:span></text:a><text:span text:style-name="T1556">, 2019-06-28, paskelbta TA</text:span><text:span text:style-name="T1557">R 2019-07-01, i. k. 2019-10750</text:span></text:p>
      <text:p text:style-name="Normal"/>
      <text:p text:style-name="P1558"><text:span text:style-name="T1559">72</text:span><text:span text:style-name="T1560">. Deklaracijos<text:s/></text:span><text:span text:style-name="T1561">39 laukelyje</text:span><text:span text:style-name="T1562"><text:s/>įrašoma PMĮ 11 straipsnyje nustatyta tvarka apskaičiuota apmokestinamojo pelno suma, kuri apskaičiuojama, iš 34 laukelyje įrašytos sumos atėmus 36 laukelyje įrašytą sumą, pridėjus 34A laukel</text:span><text:span text:style-name="T1563">io sumą ir iš jos atėmus 34B laukelyje įrašytą sumą bei pridėjus 35 laukelio sumą ir iš jos atėmus 37 bei 38 ir 38A laukeliuose įrašytas sumas. Jeigu 31 laukelyje apskaičiuotas veiklos nuostolis, o 34A ir 35 laukelių suma, iš jos atėmus 34B, 37, 38 ir<text:s/></text:span><text:span text:style-name="T1564">38A<text:s/></text:span><text:span text:style-name="T1565">laukeliuose įrašytas sumas, yra didesnė už 31 laukelio sumą, t. y. apskaičiuojamas pelnas, tai šio skirtumo suma įrašoma 39 laukelyje. Jeigu 31 laukelio suma yra lygi sumai, apskaičiuotai, sudėjus 34A ir 35 laukelių sumas ir atėmus 34B, 37, 38 bei 38A lauk</text:span><text:span text:style-name="T1566">eliuose įrašytas sumas, tai 39 laukelyje įrašomas nulis (0).</text:span></text:p>
      <text:p text:style-name="P1567">Punkto pakeitimai:</text:p>
      <text:p text:style-name="P1568"><text:span text:style-name="T1569">Nr.<text:s/></text:span><text:a xlink:href="https://www.e-tar.lt/portal/legalAct.html?documentId=bec523a09bfe11e9aa7dc78f3d1f2643" office:target-frame-name="_top" xlink:show="replace"><text:span text:style-name="T1570">VA-55</text:span></text:a><text:span text:style-name="T1571">, 2019-06-28, paskelbta TAR 2019-07-01, i. k. 2019-10750</text:span></text:p>
      <text:p text:style-name="Normal"/>
      <text:p text:style-name="P1572"><text:span text:style-name="T1573">73</text:span><text:span text:style-name="T1574">.<text:s/></text:span><text:span text:style-name="T1575">Deklaracijos 40 laukelyje įrašoma per mokestinį laikotarpį dėl vykdomo investicinio projekto faktiškai patirtų išlaidų, skirtų PMĮ 46</text:span><text:span text:style-name="T1576">1</text:span><text:span text:style-name="T1577"><text:s/>straipsnio 1 dalyje nurodytus reikalavimus atitinkančiam turtui įsigyti, suma. Atskaitoma patirtų išlaidų suma gali sudar</text:span><text:span text:style-name="T1578">yti 100 procentų 39 laukelyje apskaičiuotos apmokestinamojo pelno sumos.</text:span></text:p>
      <text:p text:style-name="P1579">Punkto pakeitimai:</text:p>
      <text:p text:style-name="P1580"><text:span text:style-name="T1581">Nr.<text:s/></text:span><text:a xlink:href="https://www.e-tar.lt/portal/legalAct.html?documentId=99e25e0064a911e8acbae39398545bed" office:target-frame-name="_top" xlink:show="replace"><text:span text:style-name="T1582">VA-38</text:span></text:a><text:span text:style-name="T1583">, 2018-05-31, paskelbta TAR 2018-05-31, i. k. 2018-08858</text:span></text:p>
      <text:p text:style-name="Normal"/>
      <text:p text:style-name="P1584"><text:span text:style-name="T1585">74</text:span><text:span text:style-name="T1586">. Deklaracijos<text:s/></text:span><text:span text:style-name="T1587">41 laukelyje<text:s/></text:span><text:span text:style-name="T1588">įrašoma apmokestinamojo pelno sumažinimo iš kitų vienetų grupės vienetų perimta VP ir/ar išvestinių finansinių priemonių nuostolių suma pagal PMĮ 56-1 straipsnį. Apmokestinamojo pelno sumažinimo iš kitų vienetų grupės vie</text:span><text:span text:style-name="T1589">netų perimta VP ir/ar išvestinių finansinių priemonių nuostolių suma įrašoma iš PLN204F priedo F12 laukelio, jeigu pildomas vienas lapas arba iš F14 laukelio, jeigu užpildomi keli lapai. Deklaracijos 41 laukelyje įrašoma apmokestinamojo pelno sumažinimo iš</text:span><text:span text:style-name="T1590"><text:s/>kitų vienetų grupės vienetų perimta VP ir/ar išvestinių finansinių priemonių nuostolių suma negali būti didesnė už sumą, apskaičiuotą iš 35 laukelyje įrašytos VP ir/ar išvestinių finansinių priemonių perleidimo po atskaitymų paramai pelno sumos atėmus 37<text:s/></text:span><text:span text:style-name="T1591">ir 38 bei 31 (jeigu užpildytas 31 laukelis) laukeliuose įrašytas sumas.<text:s/></text:span></text:p>
      <text:p text:style-name="P1592"><text:span text:style-name="T1593">75</text:span><text:span text:style-name="T1594">.</text:span><text:span text:style-name="T1595"><text:s/></text:span><text:span text:style-name="T1596">Deklaracijos</text:span><text:span text:style-name="T1597"><text:s/>42 laukelyje</text:span><text:span text:style-name="T1598"><text:s/>įrašoma PMĮ 56-1 straipsnyje nustatyta tvarka iš kitų vienetų grupės vienetų perimta veiklos nuostolių suma, kuria gali būti mažinamas vieneto mokest</text:span><text:span text:style-name="T1599">inio laikotarpio apmokestinamasis pelnas. Iš kitų vienetų grupės vienetų perimta veiklos nuostolių suma, apskaičiuojama sudėjus visų PLN204G priedo G5 laukelių sumas.<text:s/></text:span><text:span text:style-name="T1600">Duomenys į šį laukelį įrašomi prieš tai užpildžius PLN204G priedą. PLN204G priedo pildymo</text:span><text:span text:style-name="T1601"><text:s/>tvarka paaiškinta Taisyklių X skyriuje.</text:span></text:p>
      <text:p text:style-name="P1602"><text:span text:style-name="T1603">76</text:span><text:span text:style-name="T1604">. Deklaracijos 43 laukelyje įrašoma apmokestinamojo pelno suma, sumažinta dėl vykdomo investicinio projekto ir / arba dėl iš kitų vienetų grupės vienetų perimtų mokestinių nuostolių (apskaičiuojama iš 39 lauke</text:span><text:span text:style-name="T1605">lio sumos atėmus 40, 41 ir 42 laukelių sumą). Jei deklaracijos 40, 41 ir 42 laukeliai neužpildomi, tai 43 laukelyje turi būti įrašoma 39 laukelio suma. Deklaracijos 41 ir 42 laukelių suma negali būti didesnė už 39 ir 40 laukelių skirtumo sumą, t. y. iš apm</text:span><text:span text:style-name="T1606">okestinamojo pelno atskaitoma iš kitų vienetų grupės vienetų perimtų mokestinių nuostolių suma negali būti didesnė už apmokestinamojo pelno sumą, iš jos atėmus faktiškai patirtas išlaidas dėl vykdomo investicinio projekto PMĮ 46-1 straipsnyje nustatyta tva</text:span><text:span text:style-name="T1607">rka.</text:span></text:p>
      <text:p text:style-name="P1608"><text:span text:style-name="T1609">Atsižvelgiant į deklaraciją pateikiančiam vienetui taikomus PMĮ 5 straipsnyje nustatytus pelno mokesčio tarifus, deklaracijos 43 laukelyje apskaičiuota apmokestinamojo pelno suma<text:s/></text:span><text:soft-page-break/><text:span text:style-name="T1610">įrašoma į 43A</text:span><text:span text:style-name="T1611"> </text:span><text:span text:style-name="T1612">ir / ar 43B</text:span><text:span text:style-name="T1613"><text:s/>laukelį,</text:span><text:span text:style-name="T1614"> atitinkamai taikomo pelno mokesčio ta</text:span><text:span text:style-name="T1615">rifo kodas</text:span><text:span text:style-name="T1616"> </text:span><text:span text:style-name="T1617">turi būti</text:span><text:span text:style-name="T1618"> </text:span><text:span text:style-name="T1619">įrašomas</text:span><text:span text:style-name="T1620"> į 44A </text:span><text:span text:style-name="T1621">ir / ar</text:span><text:span text:style-name="T1622"> 44B laukelį</text:span><text:span text:style-name="T1623">, pelno mokesčio tarifas į 45A</text:span><text:span text:style-name="T1624"><text:s/>ir / ar 45B laukelį, </text:span><text:span text:style-name="T1625">o apskaičiuota pelno mokesčio suma</text:span><text:span text:style-name="T1626"> – į 46A </text:span><text:span text:style-name="T1627">ir / ar</text:span><text:span text:style-name="T1628"> 46B laukelį. </text:span><text:span text:style-name="T1629">Pelno mokesčio suma apskaičiuojama, 43A ir / ar 43B laukeliuose įrašytas apmokestinam</text:span><text:span text:style-name="T1630">ojo pelno sumas padauginant iš 45A ir / ar 45B laukeliuose įrašytų pelno mokesčio tarifų. Deklaracijos 46A ir / ar 46B laukeliuose apskaičiuota bendra pelno mokesčio suma turi būti įrašoma 46</text:span><text:span text:style-name="T1631"><text:s/>laukelyje.</text:span></text:p>
      <text:p text:style-name="P1632">Punkto pakeitimai:</text:p>
      <text:p text:style-name="P1633"><text:span text:style-name="T1634">Nr.<text:s/></text:span><text:a xlink:href="https://www.e-tar.lt/portal/legalAct.html?documentId=99e25e0064a911e8acbae39398545bed" office:target-frame-name="_top" xlink:show="replace"><text:span text:style-name="T1635">VA-38</text:span></text:a><text:span text:style-name="T1636">, 2018-05-31, paskelbta TAR 2018-05-31, i. k. 2018-08858</text:span></text:p>
      <text:p text:style-name="Normal"/>
      <text:p text:style-name="P1637"><text:span text:style-name="T1638">77</text:span><text:span text:style-name="T1639">.<text:s/></text:span><text:span text:style-name="T1640">Neteko galios nuo 2018-06-01</text:span><text:span text:style-name="T1641">.</text:span></text:p>
      <text:p text:style-name="P1642">Punkto pakeitimai:</text:p>
      <text:p text:style-name="P1643"><text:span text:style-name="T1644">Nr.<text:s/></text:span><text:a xlink:href="https://www.e-tar.lt/portal/legalAct.html?documentId=99e25e0064a911e8acbae39398545bed" office:target-frame-name="_top" xlink:show="replace"><text:span text:style-name="T1645">VA-38</text:span></text:a><text:span text:style-name="T1646">, 2018-05-31, paskelbta TAR 2018-05-31, i. k. 2018-08858</text:span></text:p>
      <text:p text:style-name="Normal"/>
      <text:p text:style-name="P1647"><text:span text:style-name="T1648">78</text:span><text:span text:style-name="T1649">.<text:s/></text:span><text:span text:style-name="T1650">Neteko galios nuo 2018-06-01</text:span><text:span text:style-name="T1651">.<text:s/></text:span></text:p>
      <text:p text:style-name="P1652">Punkto pakeitimai:</text:p>
      <text:p text:style-name="P1653"><text:span text:style-name="T1654">Nr.<text:s/></text:span><text:a xlink:href="https://www.e-tar.lt/portal/legalAct.html?documentId=99e25e0064a911e8acbae39398545bed" office:target-frame-name="_top" xlink:show="replace"><text:span text:style-name="T1655">VA-38</text:span></text:a><text:span text:style-name="T1656">, 2018-05-31, paskelbta TAR 2018-05-31, i. k. 2018-08858</text:span></text:p>
      <text:p text:style-name="Normal"/>
      <text:p text:style-name="P1657">79.<text:s/><text:span text:style-name="T1658">Neteko galios nuo 2018-06-01.</text:span></text:p>
      <text:p text:style-name="P1659">Punkto pakeitimai:</text:p>
      <text:p text:style-name="P1660"><text:span text:style-name="T1661">Nr.<text:s/></text:span><text:a xlink:href="https://www.e-tar.lt/portal/legalAct.html?documentId=99e25e0064a911e8acbae39398545bed" office:target-frame-name="_top" xlink:show="replace"><text:span text:style-name="T1662">VA-38</text:span></text:a><text:span text:style-name="T1663">, 2018-05-31, paskelbta TAR 2018-05-31, i. k. 2018-08858</text:span></text:p>
      <text:p text:style-name="Normal"/>
      <text:p text:style-name="P1664"><text:span text:style-name="T1665">80</text:span><text:span text:style-name="T1666">.</text:span><text:span text:style-name="T1667"><text:s/>Deklaracijos</text:span><text:span text:style-name="T1668"><text:s/></text:span><text:span text:style-name="T1669">47 laukelyje</text:span><text:span text:style-name="T1670"><text:s/>įrašoma pelno mokesčio sumažinimo suma, jei pelno mokestis mažinamas PMĮ 58 straipsnio 16 dalies 3 punkte nustatyta tvarka (vienete dirba riboto darbingumo asmenų ir tenkinamos kitos šio punkto sąlygos).</text:span></text:p>
      <text:p text:style-name="P1671"><text:span text:style-name="T1672">81</text:span><text:span text:style-name="T1673">.<text:s/></text:span><text:span text:style-name="T1674">Deklaracijos</text:span><text:span text:style-name="T1675"><text:s/>48 laukelyje</text:span><text:span text:style-name="T1676"><text:s/>įrašoma riboto da</text:span><text:span text:style-name="T1677">rbingumo asmenų dalis (procentais) tarp visų dirbančiųjų asmenų vienete.</text:span></text:p>
      <text:p text:style-name="P1678"><text:span text:style-name="T1679">82</text:span><text:span text:style-name="T1680">.<text:s/></text:span><text:span text:style-name="T1681">Deklaracijos</text:span><text:span text:style-name="T1682"><text:s/>49 laukelyje<text:s/></text:span><text:span text:style-name="T1683">įrašoma pelno mokesčio sumažinimo dėl filmo ar jo dalies gamybai neatlygintinai suteiktų lėšų suma pagal PMĮ 46-2 straipsnį (žr. paaiškinimą Taisykli</text:span><text:span text:style-name="T1684">ų 46 punkte).<text:s/></text:span><text:span text:style-name="T1685">Deklaracijos 49 laukelyje įrašoma suma negali būti didesnė kaip 75 procentai 46 laukelio sumos. Jeigu užpildytas 47 laukelis, tai 49 laukelyje įrašoma suma, apskaičiuojama įvertinus 47 laukelyje įrašytą pelno mokesčio sumažinimo sumą.</text:span></text:p>
      <text:p text:style-name="P1686"><text:span text:style-name="T1687">83</text:span><text:span text:style-name="T1688">.</text:span><text:span text:style-name="T1689"><text:s/></text:span><text:span text:style-name="T1690">Deklaracijos</text:span><text:span text:style-name="T1691"><text:s/>50 laukelyje</text:span><text:span text:style-name="T1692"><text:s/>įrašoma apskaičiuota pelno mokesčio suma, mokėtina į biudžetą (iš 46 laukelyje įrašytos pelno mokesčio sumos atimama 47 laukelyje įrašyta pelno mokesčio sumažinimo suma pagal PMĮ 58 straipsnio 16 dalies 3 punktą ir 49 laukelyje į</text:span><text:span text:style-name="T1693">rašyta pelno mokesčio sumažinimo dėl filmo ar jo dalies gamybai neatlygintinai suteiktų lėšų suma).</text:span></text:p>
      <text:p text:style-name="P1694"><text:span text:style-name="T1695">84</text:span><text:span text:style-name="T1696">.<text:s/></text:span><text:span text:style-name="T1697">Deklaracijos</text:span><text:span text:style-name="T1698"><text:s/>51 laukelyje</text:span><text:span text:style-name="T1699"><text:s/>įrašoma PMĮ 55 straipsnyje nustatyta tvarka atskaitoma nuo užsienio valstybėse per mokestinį laikotarpį gautų ir/ar uždirb</text:span><text:span text:style-name="T1700">tų pajamų sumokėta pelno mokesčio (ar jam tapataus mokesčio) suma.</text:span></text:p>
      <text:p text:style-name="P1701"><text:span text:style-name="T1702">Ši suma į deklaracijos 51 laukelį įrašoma iš deklaracijos PLN204C priedo PLN204C1 lapo C39 laukelio. Deklaracijos PLN204C priedo užpildymo tvarka paaiškinta Taisyklių VII skyriuje.</text:span></text:p>
      <text:p text:style-name="P1703"><text:span text:style-name="T1704">85</text:span><text:span text:style-name="T1705">.<text:s/></text:span><text:span text:style-name="T1706">Deklaracijos<text:s/></text:span><text:span text:style-name="T1707">52 laukelyje</text:span><text:span text:style-name="T1708"><text:s/>įrašoma PMĮ 39 straipsnio 11 ir 12</text:span><text:span text:style-name="T1709"><text:s/></text:span><text:span text:style-name="T1710">dalyse nustatyta tvarka atskaitoma nuo užsienio valstybėje arba zonoje įregistruoto ar kitaip organizuoto kontroliuojamojo užsienio subjekto pozityviųjų pajamų, įtrauktų į Lietuvos vieneto pajama</text:span><text:span text:style-name="T1711">s (nurodomas 29 laukelyje), sumokėto pelno mokesčio (ar jam tapataus mokesčio) suma. Ši suma į 52 laukelį turi būti įrašoma iš deklaracijos PLN204K priedo K22 laukelio. Jei užpildomas ne vienas deklaracijos PLN204K priedo lapas, 52 laukelyje turi būti įraš</text:span><text:span text:style-name="T1712">oma suma, apskaičiuota, sudėjus visų PLN204K priedo lapų K22 laukelių sumas.</text:span></text:p>
      <text:p text:style-name="P1713">Punkto pakeitimai:</text:p>
      <text:p text:style-name="P1714"><text:span text:style-name="T1715">Nr.<text:s/></text:span><text:a xlink:href="https://www.e-tar.lt/portal/legalAct.html?documentId=bec523a09bfe11e9aa7dc78f3d1f2643" office:target-frame-name="_top" xlink:show="replace"><text:span text:style-name="T1716">VA-55</text:span></text:a><text:span text:style-name="T1717">, 2019-06-28, paskelbta TAR 2019-07-01, i. k. 2019-10</text:span><text:span text:style-name="T1718">750</text:span></text:p>
      <text:p text:style-name="Normal"/>
      <text:p text:style-name="P1719"><text:span text:style-name="T1720">86</text:span><text:span text:style-name="T1721">.<text:s/></text:span><text:span text:style-name="T1722">Deklaracijos</text:span><text:span text:style-name="T1723"><text:s/>53 laukelyje</text:span><text:span text:style-name="T1724"><text:s/>įrašoma mokestinio laikotarpio pelno mokesčio suma, mokėtina į biudžetą (iš 50 laukelyje įrašytos apskaičiuotos pelno mokesčio sumos, mokėtinos į biudžetą, atimama 51 laukelyje įrašyta atskaitoma užsienio valstybėse s</text:span><text:span text:style-name="T1725">umokėto mokesčio suma ir 52 laukelyje įrašyta atskaitoma užsienio valstybėse nuo pozityviųjų pajamų sumokėto mokesčio<text:s/></text:span><text:soft-page-break/><text:span text:style-name="T1726">pagal PMĮ 39 straipsnį suma). Deklaracijos 51 ir 52 laukelių bendra suma neturi būti didesnė kaip 50 laukelyje apskaičiuota pelno mokesčio</text:span><text:span text:style-name="T1727"><text:s/>suma, mokėtina į biudžetą.</text:span></text:p>
      <text:p text:style-name="P1728"><text:span text:style-name="T1729">87</text:span><text:span text:style-name="T1730">.<text:s/></text:span><text:span text:style-name="T1731">Deklaracijos</text:span><text:span text:style-name="T1732"><text:s/>54 laukelyje</text:span><text:span text:style-name="T1733"><text:s/>įrašoma nuo iš kito Lietuvos vieneto gautų dividendų išskaičiuota pelno mokesčio suma, įskaitoma pagal PMĮ 33 straipsnio 3 dalies nuostatas.</text:span></text:p>
      <text:p text:style-name="P1734"><text:span text:style-name="T1735">88</text:span><text:span text:style-name="T1736">. Deklaracijos</text:span><text:span text:style-name="T1737"><text:s/>55 laukelyje</text:span><text:span text:style-name="T1738"><text:s/></text:span><text:span text:style-name="T1739">įrašoma į biudžetą mokėtina/grąžintina pelno mokesčio suma, užskaičius 54 laukelyje<text:s/></text:span><text:span text:style-name="T1740">iš gautų dividendų išskaičiuoto mokesčio sumą<text:s/></text:span><text:span text:style-name="T1741">(apskaičiuojama iš 54 laukelio sumos atėmus 53 laukelio sumą).<text:s/></text:span><text:span text:style-name="T1742">Jeigu<text:s/></text:span><text:span text:style-name="T1743">apskaičiuojama neigiama suma (</text:span><text:span text:style-name="T1744">54 laukelyje įrašyta užskai</text:span><text:span text:style-name="T1745">tomo iš gautų dividendų išskaičiuoto mokesčio suma yra mažesnė už vieneto mokestinio laikotarpio mokėtino pelno mokesčio sumą, nurodytą 53 laukelyje), tai 55 laukelyje šių sumų skirtumas (mokėtina į biudžetą suma) įrašomas su minuso (-) ženklu Apskaičiuota</text:span><text:span text:style-name="T1746"><text:s/>grąžintina suma deklaracijos 55 laukelyje įrašoma be pliuso (+) ženklo.<text:s/></text:span></text:p>
      <text:p text:style-name="P1747"><text:span text:style-name="T1748">Jeigu 53 laukelyje įrašyta pelno mokesčio suma, mokėtina į biudžetą lygi nuliui (0) arba 53 laukelis nepildomas, tai 55 laukelyje įrašoma<text:s/></text:span><text:span text:style-name="T1749">grąžintina</text:span><text:span text:style-name="T1750"><text:s/>suma lygi 54 laukelio sumai, t.y.</text:span><text:span text:style-name="T1751"><text:s/>lygi užskaitomai nuo dividendų išskaičiuotai pelno mokesčio sumai).<text:s/></text:span></text:p>
      <text:p text:style-name="P1752"><text:span text:style-name="T1753">88</text:span><text:span text:style-name="T1754">1</text:span><text:span text:style-name="T1755">. Deklaracijos 56 laukelyje įrašoma vieneto perduota veiklos mokestinių nuostolių suma vienetų grupės vienetams pagal PMĮ 56</text:span><text:span text:style-name="T1756">1</text:span><text:span text:style-name="T1757"><text:s/>straipsnio nuostatas.</text:span><text:s/></text:p>
      <text:p text:style-name="P1758">Papildyta punktu:</text:p>
      <text:p text:style-name="P1759"><text:span text:style-name="T1760">Nr.<text:s/></text:span><text:a xlink:href="https://www.e-tar.lt/portal/legalAct.html?documentId=99e25e0064a911e8acbae39398545bed" office:target-frame-name="_top" xlink:show="replace"><text:span text:style-name="T1761">VA-38</text:span></text:a><text:span text:style-name="T1762">, 2018-05-31, paskelbta TAR 2018-05-31, i. k. 2018-08858</text:span></text:p>
      <text:p text:style-name="Normal"/>
      <text:p text:style-name="P1763"><text:span text:style-name="T1764">IV</text:span><text:span text:style-name="T1765"><text:s/>SKYRIUS</text:span></text:p>
      <text:p text:style-name="P1766"><text:span text:style-name="T1767">DEKLARACIJOS (PLN204N FORMOS) UŽPILDYMAS</text:span></text:p>
      <text:p text:style-name="P1768"/>
      <text:p text:style-name="P1769"><text:span text:style-name="T1770">PIRMASIS</text:span><text:span text:style-name="T1771"><text:s/>SKIRSNIS</text:span></text:p>
      <text:p text:style-name="P1772"><text:span text:style-name="T1773">DEKLARACIJOS<text:s/></text:span><text:span text:style-name="T1774">(PLN204N FORMOS) I DALIES UŽPILDYMAS</text:span></text:p>
      <text:p text:style-name="P1775"/>
      <text:p text:style-name="P1776"><text:span text:style-name="T1777">89</text:span><text:span text:style-name="T1778">. Deklaracijos (PLN204N formos) I dalies 1–13 laukeliuose turi būti įrašomi tokie deklaraciją pateikiančio vieneto ir deklaracijos duomenys:</text:span></text:p>
      <text:p text:style-name="P1779"><text:span text:style-name="T1780">89.1</text:span><text:span text:style-name="T1781">.<text:s/></text:span><text:span text:style-name="T1782">1–8 laukeliai<text:s/></text:span><text:span text:style-name="T1783">užpildomi taip, kaip nurodyta Taisyklių II skyria</text:span><text:span text:style-name="T1784">us „Deklaracijos (PLN204 formos) pildymas“ 19.1 – 19.6 papunkčiuose;</text:span></text:p>
      <text:p text:style-name="P1785">89.2.<text:s/><text:span text:style-name="T1786">neteko galios nuo 2018-06-01</text:span></text:p>
      <text:p text:style-name="P1787">Punkto pakeitimai:</text:p>
      <text:p text:style-name="P1788"><text:span text:style-name="T1789">Nr.<text:s/></text:span><text:a xlink:href="https://www.e-tar.lt/portal/legalAct.html?documentId=99e25e0064a911e8acbae39398545bed" office:target-frame-name="_top" xlink:show="replace"><text:span text:style-name="T1790">VA-38</text:span></text:a><text:span text:style-name="T1791">, 2018-05-31, paskelbt</text:span><text:span text:style-name="T1792">a TAR 2018-05-31, i. k. 2018-08858</text:span></text:p>
      <text:p text:style-name="Normal"/>
      <text:p text:style-name="P1793"><text:span text:style-name="T1794">89.3</text:span><text:span text:style-name="T1795">.<text:s/></text:span><text:span text:style-name="T1796">Vienetai, kurie privalo užpildyti ir pateikti už mokestinį laikotarpį mokesčių administratoriui prie deklaracijos pridedamas ataskaitas FR0528<text:s/></text:span><text:span text:style-name="T1797">ir / ar</text:span><text:span text:style-name="T1798"><text:s/>FR0438, 13 laukelio<text:s/></text:span><text:span text:style-name="T1799">atitinkamame langelyje pasirenka „Taip“</text:span><text:span text:style-name="T1800">, priešingu atveju pasirenka „Ne“. Tikslinių teritorijų sąrašas yra patvirtintas Lietuvos Respublikos finansų ministro 2001 m. gruodžio 22 d. įsakymu Nr. 344 „Dėl tikslinių teritorijų sąrašo patvirtinimo;</text:span></text:p>
      <text:p text:style-name="P1801">Punkto pakeitimai:</text:p>
      <text:p text:style-name="P1802"><text:span text:style-name="T1803">Nr.<text:s/></text:span><text:a xlink:href="https://www.e-tar.lt/portal/legalAct.html?documentId=99e25e0064a911e8acbae39398545bed" office:target-frame-name="_top" xlink:show="replace"><text:span text:style-name="T1804">VA-38</text:span></text:a><text:span text:style-name="T1805">, 2018-05-31, paskelbta TAR 2018-05-31, i. k. 2018-08858</text:span></text:p>
      <text:p text:style-name="Normal"/>
      <text:p text:style-name="P1806"><text:span text:style-name="T1807">89.4</text:span><text:span text:style-name="T1808">. Vienetai, kurie, pripažindami palūkanų sąnaudas, taiko PMĮ 30</text:span><text:span text:style-name="T1809">1</text:span><text:span text:style-name="T1810"><text:s/>straipsnio 7 dalies 1 punktą, 13A laukelio atitinkamame langelyje pasirenka „Taip“, priešingu atveju pasirenka „Ne“. PMĮ 30</text:span><text:span text:style-name="T1811">1</text:span><text:span text:style-name="T1812"><text:s/>straipsnio 7 dalies 1 punkte nurodyta, kad palūkanos neperskaičiuojamos paskolų, skirtų ilgalaikiams viešosios infrastruktūros pro</text:span><text:span text:style-name="T1813">jektams, kurių tikslas yra sukurti, modernizuoti, valdyti ir (arba) prižiūrėti viešiesiems interesams tenkinti skirtą turtą, finansuoti, kai projekto vykdytojas, jo turtas yra, palūkanų sąnaudos patiriamos ir pajamos gaunamos Europos Sąjungos valstybėje na</text:span><text:span text:style-name="T1814">rėje, palūkanoms. Projektų priskyrimo prie ilgalaikių viešosios infrastruktūros projektų<text:s/></text:span><text:span text:style-name="T1815">kriterijai ir tvarka patvirtinta Apraše (žr. 19.11 papunktį). Remdamasis Aprašu, projekto vykdytojas kartu su metine pelno mokesčio deklaracija mokesčių administratori</text:span><text:span text:style-name="T1816">ui turi pateikti laisvos formos dokumentą, kuriame būtų informacija apie vykdomą ilgalaikį viešosios infrastruktūros projektą: trumpas projekto aprašymas, projekto trukmė, projekto investicijų suma, investuota nuosavų lėšų suma, nesusijusių asmenų suteiktų</text:span><text:span text:style-name="T1817"><text:s/>paskolų suma, palūkanų sąnaudų suma ir jų mokėjimo grafikas.</text:span></text:p>
      <text:soft-page-break/>
      <text:p text:style-name="P1818">Papildyta papunkčiu:</text:p>
      <text:p text:style-name="P1819"><text:span text:style-name="T1820">Nr.<text:s/></text:span><text:a xlink:href="https://www.e-tar.lt/portal/legalAct.html?documentId=bec523a09bfe11e9aa7dc78f3d1f2643" office:target-frame-name="_top" xlink:show="replace"><text:span text:style-name="T1821">VA-55</text:span></text:a><text:span text:style-name="T1822">, 2019-06-28, paskelbta TAR 2019-07-01, i. k. 2019-10750</text:span></text:p>
      <text:p text:style-name="P1823">Papunkčio<text:s/>pakeitimai:</text:p>
      <text:p text:style-name="P1824"><text:span text:style-name="T1825">Nr.<text:s/></text:span><text:a xlink:href="https://www.e-tar.lt/portal/legalAct.html?documentId=635e3800209011eabe008ea93139d588" office:target-frame-name="_top" xlink:show="replace"><text:span text:style-name="T1826">VA-100</text:span></text:a><text:span text:style-name="T1827">, 2019-12-17, paskelbta TAR 2019-12-17, i. k. 2019-20291</text:span></text:p>
      <text:p text:style-name="Normal"/>
      <text:p text:style-name="P1828"><text:span text:style-name="T1829">90.</text:span><text:span text:style-name="T1830"><text:s/>Jei vienetas mokestinį laikotarpį nevykdė bet kokio pobūdžio ūkinės</text:span><text:span text:style-name="T1831"><text:s/>komercinės veiklos ir negavo pajamų iš tokios veiklos, tačiau jis privalo mokėti pelno mokestį nuo PMĮ 4 straipsnio 6 dalyje nustatytos mokesčio bazės, tai jis privalo pateikti deklaraciją, užpildyti jos I dalies 1–7 laukelius ir 14 laukelyje pasirinkti „</text:span><text:span text:style-name="T1832">Taip“. Tokiu atveju deklaracijos II dalis neužpildoma. Jei deklaracijos II ir III dalys užpildomos, tai 14 laukelyje pasirenka „Ne“.</text:span></text:p>
      <text:p text:style-name="P1833">Punkto pakeitimai:</text:p>
      <text:p text:style-name="P1834"><text:span text:style-name="T1835">Nr.<text:s/></text:span><text:a xlink:href="https://www.e-tar.lt/portal/legalAct.html?documentId=99e25e0064a911e8acbae39398545bed" office:target-frame-name="_top" xlink:show="replace"><text:span text:style-name="T1836">VA</text:span><text:span text:style-name="T1837">-38</text:span></text:a><text:span text:style-name="T1838">, 2018-05-31, paskelbta TAR 2018-05-31, i. k. 2018-08858</text:span></text:p>
      <text:p text:style-name="Normal"/>
      <text:p text:style-name="P1839"><text:span text:style-name="T1840">ANTRASIS</text:span><text:span text:style-name="T1841"><text:s/>SKIRSNIS</text:span></text:p>
      <text:p text:style-name="P1842"><text:span text:style-name="T1843">DEKLARACIJOS (PLN204N FORMOS) II DALIES UŽPILDYMAS</text:span></text:p>
      <text:p text:style-name="P1844"/>
      <text:p text:style-name="P1845"><text:span text:style-name="T1846">91</text:span><text:span text:style-name="T1847">. Deklaracijos (PLN204N formos) II dalyje apskaičiuojamas mokestinio laikotarpio apmokestinamasis pelnas ir nuo<text:s/></text:span><text:span text:style-name="T1848">jo į biudžetą mokėtinas pelno mokestis.</text:span></text:p>
      <text:p text:style-name="P1849"><text:span text:style-name="T1850">92</text:span><text:span text:style-name="T1851">. Deklaracijos<text:s/></text:span><text:span text:style-name="T1852">15 laukelyje</text:span><text:span text:style-name="T1853"><text:s/>turi būti įrašoma visų vieneto pajamų, įtrauktų į pelno mokesčio bazę (neįskaitant deklaracijos III dalyje nurodomos atskiros mokesčio bazės sumos, įrašomos 58 laukelyje), bendra sum</text:span><text:span text:style-name="T1854">a, t. y. 16 ir 22 laukeliuose nurodytų apmokestinamų ir neapmokestinamų pajamų, VP ir/ar išvestinių finansinių priemonių perleidimo pelno, nurodyto 29 laukelyje, suma.</text:span></text:p>
      <text:p text:style-name="P1855"><text:span text:style-name="T1856">93</text:span><text:span text:style-name="T1857">. Deklaracijos<text:s/></text:span><text:span text:style-name="T1858">16 laukelyje</text:span><text:span text:style-name="T1859"><text:s/>turi būti įrašoma mokestinio laikotarpio bendra apmoke</text:span><text:span text:style-name="T1860">stinamųjų pajamų (neįskaitant apmokestinamųjų VP ir / ar išvestinių finansinių priemonių perleidimo pajamų) suma, kurią sudaro 17–21 laukeliuose įrašytos vieneto apmokestinamųjų pajamų sumos. Į 16 laukelio sumą taip pat įtraukiama kitų vieneto pajamų, kuri</text:span><text:span text:style-name="T1861">os nenurodomos 17</text:span><text:span text:style-name="T1862">–</text:span><text:span text:style-name="T1863">21 laukeliuose, suma, pavyzdžiui, pelnas dėl valiutų kursų pasikeitimo, atgautų beviltiškomis pripažintų skolų sumos (pagal PMĮ 25 straipsnio 3 dalies nuostatą) ir kitos apmokestinamosios pajamos.<text:s/></text:span><text:span text:style-name="T1864">Todėl 16 laukelyje įrašyta apmokestinamųj</text:span><text:span text:style-name="T1865">ų pajamų bendra suma gali sutapti arba būti didesnė už 17–21 laukelių sumą.<text:s/></text:span><text:span text:style-name="T1866">Jei vienetas pagal PMĮ 39 straipsnio nuostatas turėjo skaičiuoti kontroliuojamojo užsienio subjekto pozityviąsias pajamas, tai į šį 16 laukelį įtraukiama pozityviųjų pajamų suma, a</text:span><text:span text:style-name="T1867">pskaičiuota PLN204K priedo 16 laukelyje (jei užpildomas ne vienas PLN204K priedo lapas, visų PLN204K priedo lapų 16 laukelių sumos sudedamos).</text:span><text:span text:style-name="T1868"><text:s/>Deklaracijos 17</text:span><text:span text:style-name="T1869">–</text:span><text:span text:style-name="T1870">21 laukeliai užpildomi taip:<text:s/></text:span></text:p>
      <text:p text:style-name="P1871"><text:span text:style-name="T1872">93.1</text:span><text:span text:style-name="T1873">.<text:s/></text:span><text:span text:style-name="T1874">17 laukelyje</text:span><text:span text:style-name="T1875"><text:s/>turi būti įrašoma pajamų už parduotas prekes,<text:s/></text:span><text:span text:style-name="T1876">produkciją suma;</text:span></text:p>
      <text:p text:style-name="P1877"><text:span text:style-name="T1878">93.2</text:span><text:span text:style-name="T1879">.<text:s/></text:span><text:span text:style-name="T1880">18 laukelyje</text:span><text:span text:style-name="T1881"><text:s/>– pajamų už atliktus darbus (suteiktas paslaugas) suma, neįskaitant turto nuomos pajamų, įrašomų deklaracijos 21 laukelyje;</text:span></text:p>
      <text:p text:style-name="P1882"><text:span text:style-name="T1883">93.3</text:span><text:span text:style-name="T1884">.<text:s/></text:span><text:span text:style-name="T1885">19 laukelyje</text:span><text:span text:style-name="T1886"><text:s/>įrašoma pajamų už perleistą ilgalaikį materialųjį turtą, įskaitant ne</text:span><text:span text:style-name="T1887">baigtą statybą, suma. Šios pajamos apskaičiuojamos kaip turto vertės padidėjimo pajamos PMĮ 16 straipsnio 1 ir 2 dalyse nustatyta tvarka. Šiame laukelyje taip pat turi būti įrašoma turto vertės padidėjimo pajamų suma, apskaičiuojama tais atvejais, kai turt</text:span><text:span text:style-name="T1888">as perduotas pagal PMĮ 38 straipsnyje nustatytus kriterijus atitinkantį nuomos sandorį; taip pat suma pajamų, pripažįstamų kaip išnuomoto arba panaudos būdu kitiems vienetams perduoto ilgalaikio materialiojo turto įsigijimo kainos padidėjimo dėl nuomininko</text:span><text:span text:style-name="T1889"><text:s/>lėšomis atlikto rekonstravimo ar remonto, kuris pailgino turto naudingo tarnavimo laiką ar pagerino jo naudingąsias savybes tuo mokestiniu laikotarpiu, kurį rekonstravimas ar remontas buvo visiškai užbaigtas (pagal PMĮ 20 straipsnio 3 dalies nuostatą);</text:span></text:p>
      <text:p text:style-name="P1890"><text:span text:style-name="T1891">93.4</text:span><text:span text:style-name="T1892">.<text:s/></text:span><text:span text:style-name="T1893">20 laukelyje</text:span><text:span text:style-name="T1894"><text:s/>įrašomos palūkanų pajamos;</text:span></text:p>
      <text:p text:style-name="P1895"><text:span text:style-name="T1896">93.5</text:span><text:span text:style-name="T1897">.<text:s/></text:span><text:span text:style-name="T1898">21 laukelyje</text:span><text:span text:style-name="T1899"><text:s/>– turto nuomos pajamos.</text:span></text:p>
      <text:p text:style-name="P1900">Punkto pakeitimai:</text:p>
      <text:p text:style-name="P1901"><text:span text:style-name="T1902">Nr.<text:s/></text:span><text:a xlink:href="https://www.e-tar.lt/portal/legalAct.html?documentId=bec523a09bfe11e9aa7dc78f3d1f2643" office:target-frame-name="_top" xlink:show="replace"><text:span text:style-name="T1903">VA-55</text:span></text:a><text:span text:style-name="T1904">, 2019-06-28, paskelbta TAR<text:s/></text:span><text:span text:style-name="T1905">2019-07-01, i. k. 2019-10750</text:span></text:p>
      <text:p text:style-name="Normal"/>
      <text:p text:style-name="P1906"><text:span text:style-name="T1907">94</text:span><text:span text:style-name="T1908">. Deklaracijos<text:s/></text:span><text:span text:style-name="T1909">22 laukelyje</text:span><text:span text:style-name="T1910"><text:s/>turi būti įrašoma bendra neapmokestinamųjų pajamų, nurodytų PMĮ 12 straipsnyje, suma, kuri įrašoma iš PLN204Z priedo Z3 laukelio. Duomenys į šį<text:s/></text:span><text:soft-page-break/><text:span text:style-name="T1911">laukelį įrašomi prieš tai užpildžius PLN204Z pri</text:span><text:span text:style-name="T1912">edą.<text:s/></text:span><text:span text:style-name="T1913">Deklaracijos PLN204Z priedo užpildymo tvarka paaiškinta Taisyklių VIII skyriuje.</text:span></text:p>
      <text:p text:style-name="P1914"><text:span text:style-name="T1915">95</text:span><text:span text:style-name="T1916">. Deklaracijos<text:s/></text:span><text:span text:style-name="T1917">23 laukelyje</text:span><text:span text:style-name="T1918"><text:s/>turi būti įrašoma leidžiamų atskaitymų ir ribojamų dydžių leidžiamų atskaitymų, tenkančių deklaracijos 16 laukelyje nurodytoms apmokesti</text:span><text:span text:style-name="T1919">namosioms pajamoms, bendra suma, kuri įrašoma iš PLN204L priedo L3 laukelio. Duomenys į 23 laukelį įrašomi prieš tai užpildžius PLN204L priedą.<text:s/></text:span><text:span text:style-name="T1920">Deklaracijos PLN204L priedo užpildymo tvarka paaiškinta Taisyklių XIII skyriuje.</text:span></text:p>
      <text:p text:style-name="P1921"><text:span text:style-name="T1922">96</text:span><text:span text:style-name="T1923">. Deklaracijos<text:s/></text:span><text:span text:style-name="T1924">24 laukely</text:span><text:span text:style-name="T1925">je</text:span><text:span text:style-name="T1926"><text:s/>įrašoma pagal PMĮ<text:s/></text:span><text:span text:style-name="T1927">31 straipsnio<text:s/></text:span><text:span text:style-name="T1928">nuostatas neleidžiamiems atskaitymams priskiriamų<text:s/></text:span><text:span text:style-name="T1929">sąnaudų bendra suma</text:span><text:span text:style-name="T1930"><text:s/>(sąnaudos, nesusijusios su pajamų uždirbimu ir ekonominės naudos gavimu,<text:s/></text:span><text:span text:style-name="T1931">neapmokestinamosioms pajamoms (nurodytos 22 laukelyje)) tenkantys leidžiami at</text:span><text:span text:style-name="T1932">skaitymai ir ribojamų dydžių leidžiami atskaitymai,<text:s/></text:span><text:span text:style-name="T1933">palūkanų sąnaudos pagal PMĮ 30</text:span><text:span text:style-name="T1934">1</text:span><text:span text:style-name="T1935"><text:s/>straipsnio nuostatas ir<text:s/></text:span><text:span text:style-name="T1936">kitos sąnaudos, pagal PMĮ 31 straipsnį priskiriamos neleidžiamiems atskaitymams).</text:span></text:p>
      <text:p text:style-name="P1937">Punkto pakeitimai:</text:p>
      <text:p text:style-name="P1938"><text:span text:style-name="T1939">Nr.<text:s/></text:span><text:a xlink:href="https://www.e-tar.lt/portal/legalAct.html?documentId=bec523a09bfe11e9aa7dc78f3d1f2643" office:target-frame-name="_top" xlink:show="replace"><text:span text:style-name="T1940">VA-55</text:span></text:a><text:span text:style-name="T1941">, 2019-06-28, paskelbta TAR 2019-07-01, i. k. 2019-10750</text:span></text:p>
      <text:p text:style-name="Normal"/>
      <text:p text:style-name="P1942"><text:span text:style-name="T1943">96</text:span><text:span text:style-name="T1944">1</text:span><text:span text:style-name="T1945">. Deklaracijos<text:s/></text:span><text:span text:style-name="T1946">24A laukelyje</text:span><text:span text:style-name="T1947"><text:s/>įrašoma pagal PMĮ 30</text:span><text:span text:style-name="T1948">1</text:span><text:span text:style-name="T1949"><text:s/>straipsnio nuostatas mokestiniu laikotarpiu apskaičiuota palūkanų sąnaudų suma.</text:span><text:s/></text:p>
      <text:p text:style-name="P1950">Papildyta punktu:</text:p>
      <text:p text:style-name="P1951"><text:span text:style-name="T1952">Nr.<text:s/></text:span><text:a xlink:href="https://www.e-tar.lt/portal/legalAct.html?documentId=bec523a09bfe11e9aa7dc78f3d1f2643" office:target-frame-name="_top" xlink:show="replace"><text:span text:style-name="T1953">VA-55</text:span></text:a><text:span text:style-name="T1954">, 2019-06-28, paskelbta TAR 2019-07-01, i. k. 2019-10750</text:span></text:p>
      <text:p text:style-name="Normal"/>
      <text:p text:style-name="P1955"><text:span text:style-name="T1956">96</text:span><text:span text:style-name="T1957">2</text:span><text:span text:style-name="T1958">. Deklaracijos<text:s/></text:span><text:span text:style-name="T1959">24B laukelyje</text:span><text:span text:style-name="T1960"><text:s/>įrašoma mokestinio laikotarpio veiklos, apmokestinamos pagal PMĮ 5 straipsnio 7</text:span><text:span text:style-name="T1961">–</text:span><text:span text:style-name="T1962">9 dalių nuostatas, pelno (nuostolių) suma. Nuostolių suma deklaracijos 24B laukelyje įrašoma su minuso (-) ženklu.</text:span><text:s/></text:p>
      <text:p text:style-name="P1963">Papildyta punktu:</text:p>
      <text:p text:style-name="P1964"><text:span text:style-name="T1965">Nr.<text:s/></text:span><text:a xlink:href="https://www.e-tar.lt/portal/legalAct.html?documentId=bec523a09bfe11e9aa7dc78f3d1f2643" office:target-frame-name="_top" xlink:show="replace"><text:span text:style-name="T1966">VA-55</text:span></text:a><text:span text:style-name="T1967">, 2019-06-28, paskelbta TAR 2019-07-01, i. k. 2019-10750</text:span></text:p>
      <text:p text:style-name="Normal"/>
      <text:p text:style-name="P1968"><text:span text:style-name="T1969">96</text:span><text:span text:style-name="T1970">3</text:span><text:span text:style-name="T1971">. Deklaracijos<text:s/></text:span><text:span text:style-name="T1972">24C laukelyje</text:span><text:span text:style-name="T1973"><text:s/>įrašoma atskaityta veiklos, apmokestinamos pagal PMĮ 5 straipsnio 7</text:span><text:span text:style-name="T1974">–</text:span><text:span text:style-name="T1975">9 dalių nuostatas, praėjusių</text:span><text:span text:style-name="T1976"><text:s/>mokestinių metų nuostolių suma (PMĮ 30 straipsnio 2</text:span><text:span text:style-name="T1977">1</text:span><text:span text:style-name="T1978"><text:s/>dalis). A</text:span><text:span text:style-name="T1979">tskaitoma perkeliamų ankstesnių mokestinių laikotarpių nuostolių, apskaičiuotų<text:s/></text:span><text:span text:style-name="T1980">pagal PMĮ 5 straipsnio 7</text:span><text:span text:style-name="T1981">–</text:span><text:span text:style-name="T1982">9 dalių nuostatas,</text:span><text:span text:style-name="T1983"><text:s/>suma įrašoma deklaracijos 24C laukelyje, jeigu 24B laukelyje yra apska</text:span><text:span text:style-name="T1984">ičiuojamas pelnas.<text:s/></text:span><text:span text:style-name="T1985">24C laukelio suma negali būti didesnė nei 24B laukelio suma.</text:span><text:s/></text:p>
      <text:p text:style-name="P1986">Papildyta punktu:</text:p>
      <text:p text:style-name="P1987"><text:span text:style-name="T1988">Nr.<text:s/></text:span><text:a xlink:href="https://www.e-tar.lt/portal/legalAct.html?documentId=bec523a09bfe11e9aa7dc78f3d1f2643" office:target-frame-name="_top" xlink:show="replace"><text:span text:style-name="T1989">VA-55</text:span></text:a><text:span text:style-name="T1990">, 2019-06-28, paskelbta TAR 2019-07-01, i. k. 2019</text:span><text:span text:style-name="T1991">-10750</text:span></text:p>
      <text:p text:style-name="Normal"/>
      <text:p text:style-name="P1992"><text:span text:style-name="T1993">97</text:span><text:span text:style-name="T1994">. Deklaracijos<text:s/></text:span><text:span text:style-name="T1995">25</text:span><text:span text:style-name="T1996">–</text:span><text:span text:style-name="T1997">26 laukeliuose</text:span><text:span text:style-name="T1998"><text:s/>įrašomas vieneto mokestinio laikotarpio veiklos pelnas ar nuostoliai (be VP ir / ar išvestinių finansinių priemonių perleidimo rezultato ir veiklos, apmokestinamos pagal PMĮ 5 straipsnio 7–9 dalių nuostatas, rezultato). Veiklos pelnas ar nuostoliai apskai</text:span><text:span text:style-name="T1999">čiuojami, iš 16 laukelyje įrašytų apmokestinamųjų pajamų atėmus iš pajamų atskaitomą leidžiamų bei ribojamų dydžių leidžiamų atskaitymų sumą, įrašytą 23 laukelyje,<text:s/></text:span><text:span text:style-name="T2000">bei atėmus 24B laukelyje įrašytą veiklos, apmokestinamos pagal PMĮ 5 straipsnio 7</text:span><text:span text:style-name="T2001">–</text:span><text:span text:style-name="T2002">9 dalių nu</text:span><text:span text:style-name="T2003">ostatas, rezultatą (pelną ar nuostolį)</text:span><text:span text:style-name="T2004">.<text:s/></text:span><text:span text:style-name="T2005">Jei apskaičiuojamas veiklos pelnas, pelno suma įrašoma 25 laukelyje, jei apskaičiuojami veiklos nuostoliai, tai nuostolių suma įrašoma 26 laukelyje (jei apskaičiuotas vieneto veiklos rezultatas lygus nuliui, tai nuli</text:span><text:span text:style-name="T2006">s (0) įrašomas 25 laukelyje)).</text:span></text:p>
      <text:p text:style-name="P2007">Punkto pakeitimai:</text:p>
      <text:p text:style-name="P2008"><text:span text:style-name="T2009">Nr.<text:s/></text:span><text:a xlink:href="https://www.e-tar.lt/portal/legalAct.html?documentId=bec523a09bfe11e9aa7dc78f3d1f2643" office:target-frame-name="_top" xlink:show="replace"><text:span text:style-name="T2010">VA-55</text:span></text:a><text:span text:style-name="T2011">, 2019-06-28, paskelbta TAR 2019-07-01, i. k. 2019-10750</text:span></text:p>
      <text:p text:style-name="Normal"/>
      <text:p text:style-name="P2012"><text:span text:style-name="T2013">98</text:span><text:span text:style-name="T2014">.<text:s/></text:span><text:span text:style-name="T2015">Deklaracijos 27, 31, 32 ir 33A la</text:span><text:span text:style-name="T2016">ukeliuose vienetai turi įrašyti PMĮ 30 straipsnyje nustatyta tvarka iš pajamų atskaitomus ankstesnių mokestinių laikotarpių nuostolius, atsižvelgdami į PMĮ 30 straipsnio 4 dalyje nustatytas perkeliamų ankstesnių mokestinių laikotarpių nuostolių dydį riboja</text:span><text:span text:style-name="T2017">nčias nuostatas (iki 70 procentų apmokestinamojo pelno, apskaičiuoto PMĮ 11 straipsnyje nustatyta tvarka, neatėmus ankstesnių mokestinių laikotarpių nuostolių;<text:s/></text:span><text:span text:style-name="T2018">išskyrus vienetus, kurių apmokestinamasis pelnas apmokestinamas, taikant PMĮ 5 straipsnio 2 daly</text:span><text:span text:style-name="T2019">je nustatytą 5 procentų tarifą).</text:span></text:p>
      <text:soft-page-break/>
      <text:p text:style-name="P2020"><text:span text:style-name="T2021">Iš veiklos pelno atskaitoma perkeliamų ankstesnių mokestinių laikotarpių veiklos nuostolių suma įrašoma deklaracijos<text:s/></text:span><text:span text:style-name="T2022">27 laukelyje</text:span><text:span text:style-name="T2023">. Jeigu veiklos nuostoliai atskaitomi iš VP ir / ar išvestinių finansinių priemonių perleidimo</text:span><text:span text:style-name="T2024"><text:s/>pelno, tai užpildomas deklaracijos 32 laukelis. Jeigu užpildytas deklaracijos 25 laukelis ir jo suma didesnė už nulį, bet neužpildyti</text:span><text:span text:style-name="T2025"><text:s/></text:span><text:span text:style-name="T2026">32 ir 33A laukeliai, tuomet deklaracijos 27 laukelyje įrašyta iš veiklos pelno atskaitoma veiklos nuostolių suma negali v</text:span><text:span text:style-name="T2027">iršyti 70 procentų 25 laukelyje įrašytos mokestinio laikotarpio veiklos pelno sumos.<text:s/></text:span></text:p>
      <text:p text:style-name="P2028"><text:span text:style-name="T2029">Jeigu veiklos nuostoliai atskaitomi iš VP ir / ar išvestinių finansinių priemonių perleidimo pelno (užpildytas 32 laukelis), ir / ar iš<text:s/></text:span><text:span text:style-name="T2030">veiklos, apmokestinamos pagal PMĮ<text:s/></text:span><text:span text:style-name="T2031">5 straipsnio 7</text:span><text:span text:style-name="T2032">–</text:span><text:span text:style-name="T2033">9 dalių nuostatas, pelno (užpildytas 33A laukelis)</text:span><text:span text:style-name="T2034">, tai 27, 32 ir 33A laukelių suma negali būti didesnė nei 70 procentų sumos, apskaičiuotos, sudėjus 25, 24B ir 29 laukelių sumas ir atėmus 31 ir 24C laukelių sumas.</text:span></text:p>
      <text:p text:style-name="P2035"><text:span text:style-name="T2036">Vienetai,<text:s/></text:span><text:span text:style-name="T2037">kurių apmokestin</text:span><text:span text:style-name="T2038">amasis pelnas apmokestinamas, taikant PMĮ 5 straipsnio 2 dalyje nustatytą 5 procentų tarifą, 27 laukelyje įrašo iš veiklos pelno atskaitytą veiklos nuostolių sumą, netaikydami 70 procentų apribojimo.</text:span></text:p>
      <text:p text:style-name="P2039">Punkto pakeitimai:</text:p>
      <text:p text:style-name="P2040"><text:span text:style-name="T2041">Nr.<text:s/></text:span><text:a xlink:href="https://www.e-tar.lt/portal/legalAct.html?documentId=bec523a09bfe11e9aa7dc78f3d1f2643" office:target-frame-name="_top" xlink:show="replace"><text:span text:style-name="T2042">VA-55</text:span></text:a><text:span text:style-name="T2043">, 2019-06-28, paskelbta TAR 2019-07-01, i. k. 2019-10750</text:span></text:p>
      <text:p text:style-name="Normal"/>
      <text:p text:style-name="P2044"><text:span text:style-name="T2045">99</text:span><text:span text:style-name="T2046">. Deklaracijos<text:s/></text:span><text:span text:style-name="T2047">28 laukelyje</text:span><text:span text:style-name="T2048"><text:s/>turi būti įrašoma mokestinio laikotarpio veiklos pelno suma po ankstesnių mokestinių laikotarpių nuostolių atskaitymo (apskaičiuojama iš 25 laukelio sumos atėmus 27 laukelio sumą). Jeigu 27 laukelis nepildomas, tai šiame 28 laukelyje turi būti pakartojama</text:span><text:span text:style-name="T2049"><text:s/>25 laukelyje įrašyta veiklos pelno suma.<text:s/></text:span></text:p>
      <text:p text:style-name="P2050"><text:span text:style-name="T2051">100</text:span><text:span text:style-name="T2052">. Deklaracijos<text:s/></text:span><text:span text:style-name="T2053">29 laukelyje</text:span><text:span text:style-name="T2054"><text:s/>turi būti įrašoma VP ir/ar išvestinių finansinių priemonių perleidimo pelno suma. Duomenys į šį<text:s/></text:span><text:span text:style-name="T2055">laukelį įrašomi iš PLN204F priedo F4 laukelio, jeigu F4 laukelyje apskaičiuotas pe</text:span><text:span text:style-name="T2056">lnas arba šio laukelio suma lygi nuliui (0).<text:s/></text:span><text:span text:style-name="T2057">PLN204F priedo pildymo tvarka paaiškinta Taisyklių IX skyriuje.</text:span></text:p>
      <text:p text:style-name="P2058"><text:span text:style-name="T2059">101</text:span><text:span text:style-name="T2060">. Deklaracijos<text:s/></text:span><text:span text:style-name="T2061">30 laukelyje</text:span><text:span text:style-name="T2062"><text:s/>turi būti įrašoma VP ir/ar išvestinių finansinių priemonių perleidimo nuostolių suma. Duomenys į šį laukelį įraš</text:span><text:span text:style-name="T2063">omi iš PLN204F priedo F4 laukelio, kai F4 laukelio suma yra su minuso (-) ženklu.<text:s/></text:span></text:p>
      <text:p text:style-name="P2064"><text:span text:style-name="T2065">102</text:span><text:span text:style-name="T2066">. Deklaracijos<text:s/></text:span><text:span text:style-name="T2067">31 laukelyje</text:span><text:span text:style-name="T2068"><text:s/>turi būti įrašoma iš VP ir/ar išvestinių finansinių priemonių perleidimo pelno (29 laukelis) atskaitoma ankstesnių mokestinių laikotarpių<text:s/></text:span><text:span text:style-name="T2069">VP ir/ar išvestinių finansinių priemonių perleidimo nuostolių suma, ne didesnė kaip 29 laukelyje įrašyta suma,</text:span><text:span text:style-name="T2070"><text:s/>neatsižvelgiant į tai, kad vienetas apskaičiavo veiklos nuostolį (užpildė 26 laukelį).<text:s/></text:span></text:p>
      <text:p text:style-name="P2071"><text:span text:style-name="T2072">103</text:span><text:span text:style-name="T2073">. Deklaracijos<text:s/></text:span><text:span text:style-name="T2074">32 laukelyje</text:span><text:span text:style-name="T2075"><text:s/>turi būti įrašoma iš V</text:span><text:span text:style-name="T2076">P ir / ar išvestinių finansinių priemonių perleidimo pelno (29 laukelis) atskaitoma ankstesnių mokestinių laikotarpių veiklos nuostolių suma,<text:s/></text:span><text:span text:style-name="T2077">kuri negali būti didesnė kaip 29 laukelio ir 31 laukelių skirtumo suma</text:span><text:span text:style-name="T2078">.</text:span></text:p>
      <text:p text:style-name="P2079">Jeigu apskaičiuojamas veiklos pelnas (užpildytas 25 laukelis), tai bendra atskaitomų veiklos nuostolių suma, t. y. 27 ir 32 laukelių suma, negali būti didesnė kaip 70 procentų sumos, apskaičiuotos, sudėjus 25 ir 29 laukelių sumas ir atėmus 31 laukelio sumą.</text:p>
      <text:p text:style-name="P2080">Jeigu apskaičiuojami veiklos nuostoliai<text:s/>(užpildytas 26 laukelis), o VP ir / ar išvestinių finansinių priemonių perleidimo pelno suma, apskaičiuota, iš 29 laukelio atėmus 31 laukelyje įrašomą perkeliamų VP ir / ar išvestinių finansinių priemonių perleidimo nuostolių sumą, yra didesnė nei 26 laukelyje nurodyta veiklos nuostolių suma, tai iš likusios VP ir / ar išvestinių finansinių priemonių perleidimo sumos, apskaičiuotos, iš 29 laukelio atėmus 31 ir 26 laukelių sumas, vienetas gali atskaityti ne didesnę kaip 70 procentų perkeliamų veiklos nuostolių sumą, kuri įrašoma 32 laukelyje.</text:p>
      <text:p text:style-name="P2081"><text:span text:style-name="T2082">Vienetai,<text:s/></text:span><text:span text:style-name="T2083">kurių apmokestinamasis pelnas apmokestinamas, taikant PMĮ 5 straipsnio 2 dalyje nustatytą 5 procentų tarifą, 32 laukelyje įrašo iš<text:s/></text:span><text:span text:style-name="T2084">VP ir / ar išvestinių finansinių priemonių perleidimo</text:span><text:span text:style-name="T2085"><text:s/>pelno atskaitytą veiklos nuostolių sumą, netaikydami 70 procentų apribojimo.</text:span></text:p>
      <text:p text:style-name="P2086">Punkto pakeitimai:</text:p>
      <text:p text:style-name="P2087"><text:span text:style-name="T2088">Nr.<text:s/></text:span><text:a xlink:href="https://www.e-tar.lt/portal/legalAct.html?documentId=bec523a09bfe11e9aa7dc78f3d1f2643" office:target-frame-name="_top" xlink:show="replace"><text:span text:style-name="T2089">VA-55</text:span></text:a><text:span text:style-name="T2090">, 2019-06-28, paskelbta TAR 2019-07-01, i. k.<text:s/></text:span><text:span text:style-name="T2091">2019-10750</text:span></text:p>
      <text:p text:style-name="Normal"/>
      <text:p text:style-name="P2092"><text:span text:style-name="T2093">104</text:span><text:span text:style-name="T2094">. Deklaracijos<text:s/></text:span><text:span text:style-name="T2095">33 laukelyje</text:span><text:span text:style-name="T2096"><text:s/>turi būti įrašoma mokestinio laikotarpio VP ir/ar išvestinių finansinių priemonių perleidimo pelno po ankstesnių mokestinių laikotarpių nuostolių atskaitymo<text:s/></text:span><text:soft-page-break/><text:span text:style-name="T2097">suma, kuri apskaičiuojama iš 29 laukelio sumos atėmu</text:span><text:span text:style-name="T2098">s 31 ir 32 laukelių sumas. Jei 31 ir 32 laukeliai nepildomi, tai šiame 33 laukelyje turi būti pakartojama 29 laukelyje įrašyta VP ir/ar išvestinių finansinių priemonių perleidimo pelno suma.<text:s/></text:span></text:p>
      <text:p text:style-name="P2099"><text:span text:style-name="T2100">104</text:span><text:span text:style-name="T2101">1</text:span><text:span text:style-name="T2102">. Deklaracijos</text:span><text:span text:style-name="T2103"><text:s/>33A laukelyje<text:s/></text:span><text:span text:style-name="T2104">turi būti įrašoma iš veiklo</text:span><text:span text:style-name="T2105">s, apmokestinamos pagal PMĮ 5 straipsnio 7</text:span><text:span text:style-name="T2106">–</text:span><text:span text:style-name="T2107">9 dalių nuostatas, pelno sumos (kai<text:s/></text:span><text:span text:style-name="T2108">24B&gt;0)</text:span><text:span text:style-name="T2109"><text:s/>atskaityta veiklos nuostolių suma</text:span><text:span text:style-name="T2110">.</text:span><text:span text:style-name="T2111"><text:s/>Šiame laukelyje įrašyta perkeliamų veiklos nuostolių suma negali būti didesnė kaip 70 procentų 24B ir 24C laukelių sumų skirtumo, jeigu</text:span><text:span text:style-name="T2112"><text:s/>25 laukelis lygus nuliui (0) bei 29 ir 31 laukelių sumų skirtumas lygus nuliui (0).</text:span></text:p>
      <text:p text:style-name="P2113"><text:span text:style-name="T2114">Jeigu apskaičiuojami veiklos nuostoliai (užpildytas 26 laukelis), veiklos, apmokestinamos pagal PMĮ 5 straipsnio 7</text:span><text:span text:style-name="T2115">–</text:span><text:span text:style-name="T2116">9 dalių nuostatas, pelnas (</text:span><text:span text:style-name="T2117">24B &gt; 0)</text:span><text:span text:style-name="T2118"><text:s/>ir 29 ir 31 laukelių</text:span><text:span text:style-name="T2119"><text:s/>sumų skirtumas lygus nuliui (0), tai 33A laukelio suma negali būti didesnė kaip 70 procentų 24B laukelio sumos, atėmus 24C laukelio sumą ir veiklos nuostolį (26 laukelį).</text:span></text:p>
      <text:p text:style-name="P2120"><text:span text:style-name="T2121">Jeigu<text:s/></text:span><text:span text:style-name="T2122">24B laukelyje yra apskaičiuojamas<text:s/></text:span><text:span text:style-name="T2123">veiklos, apmokestinamos pagal PMĮ 5 straipsn</text:span><text:span text:style-name="T2124">io 7</text:span><text:span text:style-name="T2125">–</text:span><text:span text:style-name="T2126">9 dalių nuostatas,</text:span><text:span text:style-name="T2127"><text:s/>pelnas (24B &gt; 0),<text:s/></text:span><text:span text:style-name="T2128">apskaičiuojami veiklos nuostoliai (užpildytas 26 laukelis) ir<text:s/></text:span><text:span text:style-name="T2129">VP ir / ar išvestinių finansinių priemonių pelno suma, apskaičiuota <text:s/>iš 29 laukelio atėmus 31 laukelyje įrašomą perkeliamų nuostolių sumą, yra mažesnė n</text:span><text:span text:style-name="T2130">ei 26 laukelyje nurodyta veiklos nuostolių suma,</text:span><text:span text:style-name="T2131"><text:s/>tai 33A laukelio suma negali būti didesnė kaip 70 procentų sumos, apskaičiuotos, sudėjus 24B ir 29 laukelių sumas ir atėmus 24C, 26 ir 31 laukelių sumas.</text:span></text:p>
      <text:p text:style-name="P2132"><text:span text:style-name="T2133">Vienetai, kurie taiko PMĮ 5 straipsnio 2 dalyje nusta</text:span><text:span text:style-name="T2134">tytą 5 procentų mokesčio tarifą, 33A laukelyje įrašo iš veiklos, apmokestinamos pagal PMĮ 5 straipsnio 7</text:span><text:span text:style-name="T2135">–</text:span><text:span text:style-name="T2136">9 dalių nuostatas, pelno<text:s/></text:span><text:span text:style-name="T2137">atskaitytą veiklos nuostolių sumą, netaikydami 70 procentų apribojimo.</text:span><text:s/></text:p>
      <text:p text:style-name="P2138">Papildyta punktu:</text:p>
      <text:p text:style-name="P2139"><text:span text:style-name="T2140">Nr.<text:s/></text:span><text:a xlink:href="https://www.e-tar.lt/portal/legalAct.html?documentId=bec523a09bfe11e9aa7dc78f3d1f2643" office:target-frame-name="_top" xlink:show="replace"><text:span text:style-name="T2141">VA-55</text:span></text:a><text:span text:style-name="T2142">, 2019-06-28, paskelbta TAR 2019-07-01, i. k. 2019-10750</text:span></text:p>
      <text:p text:style-name="Normal"/>
      <text:p text:style-name="P2143"><text:span text:style-name="T2144">104</text:span><text:span text:style-name="T2145">2</text:span><text:span text:style-name="T2146">. </text:span><text:span text:style-name="T2147">Deklaracijos<text:s/></text:span><text:span text:style-name="T2148">33B laukelyje</text:span><text:span text:style-name="T2149"><text:s/>turi būti įrašoma mokestinio laikotarpio veiklos,<text:s/></text:span><text:span text:style-name="T2150">apmokestin</text:span><text:span text:style-name="T2151">amos pagal PMĮ 5 straipsnio 7</text:span><text:span text:style-name="T2152">–</text:span><text:span text:style-name="T2153">9 dalių nuostatas,</text:span><text:span text:style-name="T2154"><text:s/>pelno po ankstesnių mokestinių laikotarpių nuostolių atskaitymo suma, kuri apskaičiuojama, iš 24B laukelio sumos atėmus 24C ir 33A laukelių sumas. Jeigu 24C ir 33A laukeliai neužpildomi, tai šiame 33B laukel</text:span><text:span text:style-name="T2155">yje turi būti pakartojama 24B laukelyje įrašyta veiklos,</text:span><text:span text:style-name="T2156"><text:s/>apmokestinamos pagal PMĮ 5 straipsnio 7</text:span><text:span text:style-name="T2157">–</text:span><text:span text:style-name="T2158">9 dalių nuostatas,</text:span><text:span text:style-name="T2159"><text:s/>pelno suma.</text:span><text:s/></text:p>
      <text:p text:style-name="P2160">Papildyta punktu:</text:p>
      <text:p text:style-name="P2161"><text:span text:style-name="T2162">Nr.<text:s/></text:span><text:a xlink:href="https://www.e-tar.lt/portal/legalAct.html?documentId=bec523a09bfe11e9aa7dc78f3d1f2643" office:target-frame-name="_top" xlink:show="replace"><text:span text:style-name="T2163">VA-55</text:span></text:a><text:span text:style-name="T2164">,<text:s/></text:span><text:span text:style-name="T2165">2019-06-28, paskelbta TAR 2019-07-01, i. k. 2019-10750</text:span></text:p>
      <text:p text:style-name="Normal"/>
      <text:p text:style-name="P2166"><text:span text:style-name="T2167">105</text:span><text:span text:style-name="T2168">. Deklaracijos<text:s/></text:span><text:span text:style-name="T2169">34 laukelyje</text:span><text:span text:style-name="T2170"><text:s/>turi būti apskaičiuojamas vieneto mokestinio laikotarpio apmokestinamasis pelnas PMĮ 11 straipsnyje nustatyta tvarka</text:span><text:span text:style-name="T2171">,<text:s/></text:span><text:span text:style-name="T2172">sudėjus 28, 33 ir 33B laukeliuose įrašytas peln</text:span><text:span text:style-name="T2173">o sumas, t. y. veiklos pelno, VP ir / ar išvestinių finansinių priemonių perleidimo pelno ir veiklos,<text:s/></text:span><text:span text:style-name="T2174">apmokestinamos pagal PMĮ 5 straipsnio 7</text:span><text:span text:style-name="T2175">–</text:span><text:span text:style-name="T2176">9 dalių nuostatas</text:span><text:span text:style-name="T2177">, pelno sumas po ankstesnių mokestinių laikotarpių nuostolių atskaitymo. Jei vienetas deklaracijo</text:span><text:span text:style-name="T2178">s 33 ir / ar 33B laukeliuose apskaičiavo atitinkamai VP ir / ar išvestinių finansinių</text:span><text:span text:style-name="T2179"><text:s/>priemonių perleidimo pelną, ir / ar<text:s/></text:span><text:span text:style-name="T2180">veiklos,<text:s/></text:span><text:span text:style-name="T2181">apmokestinamos pagal PMĮ 5 straipsnio 7</text:span><text:span text:style-name="T2182">–</text:span><text:span text:style-name="T2183">9 dalių nuostatas,</text:span><text:span text:style-name="T2184"><text:s/>pelną, o 26 laukelyje – veiklos nuostolius, tai šiame 34 laukelyje turi būti įrašomas tų sumų skirtumas (pelnas), jei 26 laukelio suma yra mažesnė už 33 ir 33B laukelių sumą, t. y. jei VP ir / ar išvestinių finansinių priemonių perleidimo pelno</text:span><text:span text:style-name="T2185"><text:s/>ir veiklos</text:span><text:span text:style-name="T2186">,<text:s/></text:span><text:span text:style-name="T2187">apmokestinamos pagal PMĮ 5 straipsnio 7</text:span><text:span text:style-name="T2188">–</text:span><text:span text:style-name="T2189">9 dalių nuostatas, pelno</text:span><text:span text:style-name="T2190"><text:s/>suma didesnė už veiklos nuostolių sumą. Jei vienetas 33 ir / ar 33B laukeliuose atitinkamai apskaičiavo VP ir / ar išvestinių finansinių priemonių,<text:s/></text:span><text:span text:style-name="T2191">ir / ar veiklos,<text:s/></text:span><text:span text:style-name="T2192">apmokestinamos pagal PMĮ</text:span><text:span text:style-name="T2193"><text:s/>5 straipsnio 7</text:span><text:span text:style-name="T2194">–</text:span><text:span text:style-name="T2195">9 dalių</text:span><text:span text:style-name="T2196"><text:s/></text:span><text:span text:style-name="T2197">nuostatas,<text:s/></text:span><text:span text:style-name="T2198">pelną, o 26 laukelyje – veiklos nuostolius ir 26 laukelis yra lygus 33B ir 33 laukelių sumai, tai 34 laukelyje įrašomas nulis (0), jei 33 laukelio ir 33B laukelio suma yra mažesnė nei 26 laukelio suma (gaunamas nuostolis)</text:span><text:span text:style-name="T2199">, tai 34 laukelis neužpildomas.</text:span></text:p>
      <text:p text:style-name="P2200">Punkto pakeitimai:</text:p>
      <text:p text:style-name="P2201"><text:span text:style-name="T2202">Nr.<text:s/></text:span><text:a xlink:href="https://www.e-tar.lt/portal/legalAct.html?documentId=bec523a09bfe11e9aa7dc78f3d1f2643" office:target-frame-name="_top" xlink:show="replace"><text:span text:style-name="T2203">VA-55</text:span></text:a><text:span text:style-name="T2204">, 2019-06-28, paskelbta TAR 2019-07-01, i. k. 2019-10750</text:span></text:p>
      <text:p text:style-name="Normal"/>
      <text:p text:style-name="P2205"><text:span text:style-name="T2206">106</text:span><text:span text:style-name="T2207">. Deklaracijos 35 laukelyje įrašo</text:span><text:span text:style-name="T2208">ma per mokestinį laikotarpį dėl vykdomo investicinio projekto faktiškai patirtų išlaidų, skirtų PMĮ 46</text:span><text:span text:style-name="T2209">1</text:span><text:span text:style-name="T2210"><text:s/>straipsnio 1 dalyje nurodytus reikalavimus<text:s/></text:span><text:soft-page-break/><text:span text:style-name="T2211">atitinkančiam turtui įsigyti, suma. Atskaitoma patirtų išlaidų suma gali sudaryti 100 procentų 34 laukelyje a</text:span><text:span text:style-name="T2212">pskaičiuotos apmokestinamojo pelno sumos.</text:span></text:p>
      <text:p text:style-name="P2213">Punkto pakeitimai:</text:p>
      <text:p text:style-name="P2214"><text:span text:style-name="T2215">Nr.<text:s/></text:span><text:a xlink:href="https://www.e-tar.lt/portal/legalAct.html?documentId=99e25e0064a911e8acbae39398545bed" office:target-frame-name="_top" xlink:show="replace"><text:span text:style-name="T2216">VA-38</text:span></text:a><text:span text:style-name="T2217">, 2018-05-31, paskelbta TAR 2018-05-31, i. k. 2018-08858</text:span></text:p>
      <text:p text:style-name="Normal"/>
      <text:p text:style-name="P2218"><text:span text:style-name="T2219">107</text:span><text:span text:style-name="T2220">. Deklaracijos<text:s/></text:span><text:span text:style-name="T2221">36<text:s/></text:span><text:span text:style-name="T2222">laukelyje</text:span><text:span text:style-name="T2223"><text:s/>įrašoma<text:s/></text:span><text:span text:style-name="T2224">PMĮ 46</text:span><text:span text:style-name="T2225">3</text:span><text:span text:style-name="T2226"><text:s/>straipsnyje nustatyta tvarka viešuosius interesus tenkinančiai veiklai finansuoti tiesiogiai skirtų lėšų bendra suma, t. y. per mokestinį laikotarpį faktiškai panaudotų ir numatomų panaudoti per du vėlesnius vienas po kito einanči</text:span><text:span text:style-name="T2227">us mokestinius laikotarpius viešuosius interesus tenkinančiai veiklai finansuoti lėšų suma, kuria gali būti mažinamas vieneto mokestinio laikotarpio apmokestinamasis pelnas. Į 36 laukelio sumą įtraukiama ir per mokestinį laikotarpį numatomų tiesiogiai skir</text:span><text:span text:style-name="T2228">ti, t. y. panaudoti, per du vėlesnius vienas po kito einančius mokestinius laikotarpius viešuosius interesus tenkinančiai veiklai finansuoti lėšų suma, nurodyta 37 laukelyje.</text:span></text:p>
      <text:p text:style-name="P2229"><text:span text:style-name="T2230">Deklaracijos 36 laukelio suma negali būti didesnė už 34 ir 35 laukelių skirtumo s</text:span><text:span text:style-name="T2231">umą, t. y. iš apmokestinamojo pelno PMĮ 46</text:span><text:span text:style-name="T2232">3</text:span><text:span text:style-name="T2233"><text:s/>straipsnyje nustatyta tvarka atskaitoma viešuosius interesus tenkinančiai veiklai finansuoti skirtų lėšų bendra suma negali būti didesnė už apmokestinamojo pelno sumą (34 laukelis), iš jos atėmus faktiškai patirt</text:span><text:span text:style-name="T2234">as išlaidas dėl vykdomo investicinio projekto PMĮ 46</text:span><text:span text:style-name="T2235">1</text:span><text:span text:style-name="T2236"><text:s/>straipsnyje nustatyta tvarka (35 laukelis). Jei 35 laukelis neužpildytas, tai 36 laukelyje įrašoma iš apmokestinamojo pelno PMĮ 46</text:span><text:span text:style-name="T2237">3</text:span><text:span text:style-name="T2238"><text:s/>straipsnyje nustatyta tvarka atskaitoma viešuosius interesus tenkinančiai veiklai finansuoti skirtų lėšų bendra suma negali būti didesnė už apmokestinamojo pelno sumą, nurodytą 34 laukelyje.</text:span></text:p>
      <text:p text:style-name="P2239">Punkto pakeitimai:</text:p>
      <text:p text:style-name="P2240"><text:span text:style-name="T2241">Nr.<text:s/></text:span><text:a xlink:href="https://www.e-tar.lt/portal/legalAct.html?documentId=bec523a09bfe11e9aa7dc78f3d1f2643" office:target-frame-name="_top" xlink:show="replace"><text:span text:style-name="T2242">VA-55</text:span></text:a><text:span text:style-name="T2243">, 2019-06-28, paskelbta TAR 2019-07-01, i. k. 2019-10750</text:span></text:p>
      <text:p text:style-name="Normal"/>
      <text:p text:style-name="P2244"><text:span text:style-name="T2245">108</text:span><text:span text:style-name="T2246">. Deklaracijos<text:s/></text:span><text:span text:style-name="T2247">37 laukelyje</text:span><text:span text:style-name="T2248"><text:s/>įrašoma<text:s/></text:span><text:span text:style-name="T2249">per mokestinį laikotarpį numatomų tiesiogiai skirti, t. y. panaudoti, per du vėlesnius vienas</text:span><text:span text:style-name="T2250"><text:s/>po kito einančius mokestinius laikotarpius viešuosius interesus tenkinančiai veiklai finansuoti lėšų suma.</text:span></text:p>
      <text:p text:style-name="P2251">Punkto pakeitimai:</text:p>
      <text:p text:style-name="P2252"><text:span text:style-name="T2253">Nr.<text:s/></text:span><text:a xlink:href="https://www.e-tar.lt/portal/legalAct.html?documentId=bec523a09bfe11e9aa7dc78f3d1f2643" office:target-frame-name="_top" xlink:show="replace"><text:span text:style-name="T2254">VA-55</text:span></text:a><text:span text:style-name="T2255">, 2019-06-28, paskelbt</text:span><text:span text:style-name="T2256">a TAR 2019-07-01, i. k. 2019-10750</text:span></text:p>
      <text:p text:style-name="Normal"/>
      <text:p text:style-name="P2257"><text:span text:style-name="T2258">109</text:span><text:span text:style-name="T2259">. Deklaracijos<text:s/></text:span><text:span text:style-name="T2260">38 laukelyje</text:span><text:span text:style-name="T2261"><text:s/>įrašoma apmokestinamojo pelno suma, sumažinta dėl vykdomo investicinio projekto ir / arba dėl viešuosius interesus tenkinančios veiklos finansavimo (apskaičiuojama, iš 34 laukelio sumos</text:span><text:span text:style-name="T2262"><text:s/>atėmus 35 ir 36 laukelių sumas). Jei deklaracijos 35 ir 36 laukeliai neužpildomi, tai 38 laukelyje turi būti įrašoma 34 laukelio suma.<text:s/></text:span></text:p>
      <text:p text:style-name="P2263"><text:span text:style-name="T2264">Atsižvelgiant į deklaraciją pateikiančiam vienetui taikomus PMĮ 5 straipsnyje nustatytus pelno mokesčio tarifus, deklar</text:span><text:span text:style-name="T2265">acijos 38 laukelyje apskaičiuota apmokestinamojo pelno suma įrašoma į 40</text:span><text:span text:style-name="T2266"> </text:span><text:span text:style-name="T2267">ir / ar 44, ir / arba 44A</text:span><text:span text:style-name="T2268"><text:s/>laukelį,</text:span><text:span text:style-name="T2269"> atitinkamai taikomo pelno mokesčio tarifo kodas</text:span><text:span text:style-name="T2270"> </text:span><text:span text:style-name="T2271">turi būti</text:span><text:span text:style-name="T2272"> </text:span><text:span text:style-name="T2273">įrašomas</text:span><text:span text:style-name="T2274"> į 41 </text:span><text:span text:style-name="T2275">ir / ar</text:span><text:span text:style-name="T2276"> 45, ir / arba 45A laukelį</text:span><text:span text:style-name="T2277">, pelno mokesčio tarifas<text:s/></text:span><text:span text:style-name="T2278">–<text:s/></text:span><text:span text:style-name="T2279">į 42</text:span><text:span text:style-name="T2280"><text:s/>ir / ar 46, ir / arba 46A laukelį, </text:span><text:span text:style-name="T2281">o apskaičiuota pelno mokesčio suma</text:span><text:span text:style-name="T2282"> – į 43 </text:span><text:span text:style-name="T2283">ir / ar</text:span><text:span text:style-name="T2284"> 47, ir / arba 47A laukelį. </text:span><text:span text:style-name="T2285">Pelno mokesčio suma apskaičiuojama, 40 ir / ar 44, ir / arba 44A laukeliuose įrašytas apmokestinamojo pelno sumas padauginant iš 42 ir / ar 46,</text:span><text:span text:style-name="T2286"><text:s/>ir / arba 46A laukeliuose įrašytų pelno mokesčio tarifų. Deklaracijos 43 ir / ar 47, ir / arba 47A laukeliuose apskaičiuota bendra pelno mokesčio suma turi būti įrašoma 39</text:span><text:span text:style-name="T2287"><text:s/>laukelyje.</text:span></text:p>
      <text:p text:style-name="P2288">Punkto pakeitimai:</text:p>
      <text:p text:style-name="P2289"><text:span text:style-name="T2290">Nr.<text:s/></text:span><text:a xlink:href="https://www.e-tar.lt/portal/legalAct.html?documentId=99e25e0064a911e8acbae39398545bed" office:target-frame-name="_top" xlink:show="replace"><text:span text:style-name="T2291">VA-38</text:span></text:a><text:span text:style-name="T2292">, 2018-05-31, paskelbta TAR 2018-05-31, i. k. 2018-08858</text:span></text:p>
      <text:p text:style-name="P2293"><text:span text:style-name="T2294">Nr.<text:s/></text:span><text:a xlink:href="https://www.e-tar.lt/portal/legalAct.html?documentId=bec523a09bfe11e9aa7dc78f3d1f2643" office:target-frame-name="_top" xlink:show="replace"><text:span text:style-name="T2295">VA-55</text:span></text:a><text:span text:style-name="T2296">, 2019-06-28, paskelbta TAR 2019-07-01</text:span><text:span text:style-name="T2297">, i. k. 2019-10750</text:span></text:p>
      <text:p text:style-name="Normal"/>
      <text:p text:style-name="P2298"><text:span text:style-name="T2299">110</text:span><text:span text:style-name="T2300">.<text:s/></text:span><text:span text:style-name="T2301">Neteko galios nuo 2018-06-01</text:span><text:span text:style-name="T2302">.</text:span></text:p>
      <text:p text:style-name="P2303">Punkto pakeitimai:</text:p>
      <text:p text:style-name="P2304"><text:span text:style-name="T2305">Nr.<text:s/></text:span><text:a xlink:href="https://www.e-tar.lt/portal/legalAct.html?documentId=99e25e0064a911e8acbae39398545bed" office:target-frame-name="_top" xlink:show="replace"><text:span text:style-name="T2306">VA-38</text:span></text:a><text:span text:style-name="T2307">, 2018-05-31, paskelbta TAR 2018-05-31, i. k. 2018-08858</text:span></text:p>
      <text:p text:style-name="Normal"/>
      <text:p text:style-name="P2308"><text:span text:style-name="T2309">111</text:span><text:span text:style-name="T2310">. Kai<text:s/></text:span><text:span text:style-name="T2311">pelno mokestis yra mažinamas PMĮ 58 straipsnio 16 dalies 3 punkte nustatyta tvarka (kai vienete dirba riboto darbingumo asmenų ir tenkinamos kitos šio punkto sąlygos), tai<text:s/></text:span><text:soft-page-break/><text:span text:style-name="T2312">pelno mokesčio sumažinimo suma įrašoma deklaracijos<text:s/></text:span><text:span text:style-name="T2313">48 laukelyje</text:span><text:span text:style-name="T2314">. Riboto darbingumo<text:s/></text:span><text:span text:style-name="T2315">asmenų dalis (procentais) tarp visų dirbančių asmenų vienete įrašoma deklaracijos<text:s/></text:span><text:span text:style-name="T2316">49 laukelyje.</text:span></text:p>
      <text:p text:style-name="P2317"><text:span text:style-name="T2318">112</text:span><text:span text:style-name="T2319">. Kai pelno mokestis yra mažinamas dėl filmo ar jo dalies gamybai neatlygintinai suteiktų lėšų pagal PMĮ 46-2 straipsnį (žr. paaiškinimą Taisyklių 46 punkte), tai pelno mokesčio sumažinimo suma įrašoma deklaracijos<text:s/></text:span><text:span text:style-name="T2320">50 laukelyje</text:span><text:span text:style-name="T2321">.<text:s/></text:span><text:span text:style-name="T2322">Deklaracijos 50 laukelyje į</text:span><text:span text:style-name="T2323">rašoma suma negali būti didesnė kaip 75 procentai 39 laukelio sumos. Jeigu užpildytas 48 laukelis, tai 50 laukelyje įrašoma suma, apskaičiuojama įvertinus 48 laukelyje įrašytą pelno mokesčio sumažinimo sumą.</text:span></text:p>
      <text:p text:style-name="P2324"><text:span text:style-name="T2325">113</text:span><text:span text:style-name="T2326">. Iš deklaracijos 39 laukelyje apskaičiuo</text:span><text:span text:style-name="T2327">tos pelno mokesčio sumos atėmus 48 laukelyje ir 50 laukelyje įrašytas pelno mokesčio sumažinimo sumas,<text:s/></text:span><text:span text:style-name="T2328">51</text:span><text:span text:style-name="T2329"><text:s/></text:span><text:span text:style-name="T2330">laukelyje</text:span><text:span text:style-name="T2331"><text:s/>įrašoma apskaičiuota pelno mokesčio suma, mokėtina į biudžetą.</text:span></text:p>
      <text:p text:style-name="P2332"><text:span text:style-name="T2333">114</text:span><text:span text:style-name="T2334">. Į deklaracijos<text:s/></text:span><text:span text:style-name="T2335">52 laukelį</text:span><text:span text:style-name="T2336"><text:s/>įrašoma iš apskaičiuotos į biudžetą mokėti</text:span><text:span text:style-name="T2337">nos pelno mokesčio sumos (51 laukelis) PMĮ 55 straipsnyje nustatyta tvarka atskaitoma pelno mokesčio (arba jam tapataus mokesčio) suma, sumokėta užsienio valstybėse nuo tose valstybėse per mokestinį laikotarpį gautų ir / ar uždirbtų pajamų, ir PMĮ 39 strai</text:span><text:span text:style-name="T2338">psnio 11 ir 12 dalyse nustatyta tvarka atskaityta nuo užsienio valstybėje arba zonoje įregistruoto ar kitaip organizuoto kontroliuojamo<text:s/></text:span><text:span text:style-name="T2339">užsienio subjekto pozityviųjų pajamų, įtrauktų į Lietuvos vieneto pajamas (nurodomas deklaracijos 16 laukelyje), sumokėt</text:span><text:span text:style-name="T2340">o pelno mokesčio (ar jam tapataus mokesčio) suma.<text:s/></text:span></text:p>
      <text:p text:style-name="P2341">Atskaitoma užsienio valstybėse sumokėto pelno mokesčio (ar jam tapataus mokesčio) suma į deklaracijos 52 laukelį įrašoma iš PLN204C priedo PLN204C4 39 laukelio ir PLN204K priedo K22 laukelio (jei užpildomas ne vienas PLN204K priedo lapas, visų PLN204K priedo lapų K22 laukelių sumos sudedamos). Bendra atskaitoma suma negali būti didesnė nei 51 laukelyje apskaičiuota pelno mokesčio suma, mokėtina į biudžetą.</text:p>
      <text:p text:style-name="P2342">Punkto pakeitimai:</text:p>
      <text:p text:style-name="P2343"><text:span text:style-name="T2344">Nr.<text:s/></text:span><text:a xlink:href="https://www.e-tar.lt/portal/legalAct.html?documentId=bec523a09bfe11e9aa7dc78f3d1f2643" office:target-frame-name="_top" xlink:show="replace"><text:span text:style-name="T2345">VA-55</text:span></text:a><text:span text:style-name="T2346">, 2019-06-28, paskelbta TAR 2019-07-01, i. k. 2019-10750</text:span></text:p>
      <text:p text:style-name="Normal"/>
      <text:p text:style-name="P2347"><text:span text:style-name="T2348">115</text:span><text:span text:style-name="T2349">. Iš deklaracijos 51 laukelio sumos atėmus</text:span><text:span text:style-name="T2350"><text:s/>52 laukelio sumą, deklaracijos<text:s/></text:span><text:span text:style-name="T2351">53 laukelyje</text:span><text:span text:style-name="T2352"><text:s/>apskaičiuojama mokestinio lai</text:span><text:span text:style-name="T2353">kotarpio pelno mokesčio suma, mokėtina į biudžetą.</text:span></text:p>
      <text:p text:style-name="P2354"><text:span text:style-name="T2355">116</text:span><text:span text:style-name="T2356">. Deklaracijos<text:s/></text:span><text:span text:style-name="T2357">54 laukelyje</text:span><text:span text:style-name="T2358"><text:s/>turi būti įrašoma nuo iš kito Lietuvos vieneto gautų dividendų, išskaičiuoto pelno mokesčio suma, įskaitoma pagal PMĮ 33 straipsnio 3 dalies nuostatas. <text:s/></text:span></text:p>
      <text:p text:style-name="P2359"><text:span text:style-name="T2360">117</text:span><text:span text:style-name="T2361">.<text:s/></text:span><text:span text:style-name="T2362">Deklaracijos</text:span><text:span text:style-name="T2363"><text:s/>55 laukelyje</text:span><text:span text:style-name="T2364"><text:s/></text:span><text:span text:style-name="T2365">įrašoma į biudžetą mokėtina/grąžintina pelno mokesčio suma, apskaičiuota užskaičius 54 laukelyje<text:s/></text:span><text:span text:style-name="T2366">iš gautų dividendų išskaičiuoto mokesčio sumą<text:s/></text:span><text:span text:style-name="T2367">(apskaičiuojama iš 54 laukelio sumos atėmus 53 laukelio sumą). Jeigu apskaičiuojama nei</text:span><text:span text:style-name="T2368">giama suma<text:s/></text:span><text:span text:style-name="T2369">(54 laukelyje įrašyta užskaitomo iš gautų dividendų išskaičiuoto mokesčio suma yra mažesnė už vieneto mokestinio laikotarpio mokėtino pelno mokesčio sumą, nurodytą 53 laukelyje), tai 55 laukelyje šių sumų skirtumas (mokėtina į biudžetą suma) įra</text:span><text:span text:style-name="T2370">šomas su minuso (-) ženklu. Apskaičiuota grąžintina suma deklaracijos 55 laukelyje įrašoma be pliuso (+) ženklo.</text:span></text:p>
      <text:p text:style-name="P2371"><text:span text:style-name="T2372">Jeigu 53 laukelyje įrašyta pelno mokesčio suma, mokėtina į biudžetą lygi nuliui (0) arba 53 laukelis nepildomas (tai 55 laukelyje įrašoma<text:s/></text:span><text:span text:style-name="T2373">grąži</text:span><text:span text:style-name="T2374">ntina</text:span><text:span text:style-name="T2375"><text:s/>permokos suma lygi 54 laukelio sumai, t. y. lygi užskaitomai nuo dividendų išskaičiuotai pelno mokesčio sumai).<text:s/></text:span></text:p>
      <text:p text:style-name="P2376"/>
      <text:p text:style-name="P2377"><text:span text:style-name="T2378">TREČIASIS</text:span><text:span text:style-name="T2379"><text:s/>SKIRSNIS</text:span></text:p>
      <text:p text:style-name="P2380"><text:span text:style-name="T2381">DEKLRACIJOS (PLN204N FORMOS) III DALIES UŽPILDYMAS<text:s/></text:span></text:p>
      <text:p text:style-name="P2382"/>
      <text:p text:style-name="P2383"><text:span text:style-name="T2384">118</text:span><text:span text:style-name="T2385">. Deklaracijos (PLN204N formos) III dalyje turi būt</text:span><text:span text:style-name="T2386">i deklaruojamas į biudžetą mokėtinas pelno mokestis, apskaičiuotas nuo PMĮ 4 straipsnio 6 dalyje nustatytos mokesčio bazės (be atskaitymų), taikant PMĮ 5 straipsnio 1 dalies 4 punkte nustatytą pelno mokesčio tarifą:</text:span></text:p>
      <text:p text:style-name="P2387"><text:span text:style-name="T2388">118.1</text:span><text:span text:style-name="T2389">. Deklaracijos<text:s/></text:span><text:span text:style-name="T2390">56 laukelyje</text:span><text:span text:style-name="T2391"><text:s/>turi<text:s/></text:span><text:span text:style-name="T2392">būti įrašoma gautos paramos suma, per mokestinį laikotarpį panaudota ne pagal LPĮ nustatytą paramos paskirtį;</text:span></text:p>
      <text:p text:style-name="P2393"><text:span text:style-name="T2394">118.2</text:span><text:span text:style-name="T2395">. Deklaracijos<text:s/></text:span><text:span text:style-name="T2396">57 laukelyje</text:span><text:span text:style-name="T2397"><text:s/>turi būti įrašoma iš vieno paramos teikėjo per mokestinį laikotarpį grynaisiais pinigais gautos paramos dalis, didesnė už 250 MGL sumą;</text:span></text:p>
      <text:p text:style-name="P2398"><text:span text:style-name="T2399">118.3</text:span><text:span text:style-name="T2400">. Deklaracijos<text:s/></text:span><text:span text:style-name="T2401">58 laukelyje</text:span><text:span text:style-name="T2402"><text:s/>apskaičiuojama mokesčio bazė (sudedamos 56 ir 57 laukeliuose įrašytos sumos);</text:span></text:p>
      <text:p text:style-name="P2403"><text:span text:style-name="T2404">11</text:span><text:span text:style-name="T2405">8.4</text:span><text:span text:style-name="T2406">. Deklaracijos<text:s/></text:span><text:span text:style-name="T2407">59 laukelyje</text:span><text:span text:style-name="T2408"><text:s/>įrašomas mokesčio tarifo kodas;</text:span></text:p>
      <text:p text:style-name="P2409"><text:span text:style-name="T2410">118.5</text:span><text:span text:style-name="T2411">. Deklaracijos<text:s/></text:span><text:span text:style-name="T2412">61 laukelyje</text:span><text:span text:style-name="T2413"><text:s/>turi būti įrašoma mokėtino į biudžetą mokesčio suma (58 laukelio suma padauginama iš<text:s/></text:span><text:span text:style-name="T2414">60 laukelyje</text:span><text:span text:style-name="T2415"><text:s/>įrašyto pelno mokesčio tarifo).<text:s/></text:span></text:p>
      <text:p text:style-name="P2416"/>
      <text:p text:style-name="P2417"><text:span text:style-name="T2418">V</text:span><text:span text:style-name="T2419"><text:s/>SKYRIUS</text:span></text:p>
      <text:p text:style-name="P2420"><text:span text:style-name="T2421">DEKLARACIJOS (PLN204U FORMOS) UŽPILDYMAS</text:span></text:p>
      <text:p text:style-name="P2422"/>
      <text:p text:style-name="P2423"><text:span text:style-name="T2424">PIRMASIS</text:span><text:span text:style-name="T2425"><text:s/>SKIRSNIS<text:s/></text:span></text:p>
      <text:p text:style-name="P2426"><text:span text:style-name="T2427">DEKLRACIJOS (PLN204U FORMOS) UŽPILDYMO BENDROSIOS NUOSTATOS</text:span></text:p>
      <text:p text:style-name="P2428"/>
      <text:p text:style-name="P2429">119. Deklaracijos PLN204U forma apskaičiuojamas užsienio vieneto nuolatinių buveinių apmokestinamasis pelnas ir pelno mokestis.<text:s/></text:p>
      <text:p text:style-name="P2430"><text:span text:style-name="T2431">120</text:span><text:span text:style-name="T2432">. Jeigu pagal dvigubo apmokestinimo išvengimo sutartį užsienio vienetas nelaikomas Lietuvoje vykdančiu veiklą per nuolatinę buveinę, tačiau laikomas vykdančiu veiklą per nuolatinę buveinę pagal PMĮ nuostatas, tai tokia nuolatinė buveinė turi būti</text:span><text:span text:style-name="T2433"><text:s/>registruojama Lietuvoje, tačiau pelno mokestį mokėti ji privalo tik tada, kai įvykdo DAIS nustatytas nuolatinei buveinei būtinas sąlygas.</text:span></text:p>
      <text:p text:style-name="P2434"><text:span text:style-name="T2435">Jeigu, remiantis tarptautinės DAIS nuostatomis, per nuolatinę buveinę Lietuvoje gaunamos visos pajamos (pelnas) yra n</text:span><text:span text:style-name="T2436">eapmokestinamos, tai tokia nuolatinė buveinė privalo tvarkyti apskaitą, teikti deklaracijas, ataskaitas ir vykdyti mokesčius išskaičiuojančio asmens prievoles kaip ir kitos nuolatinės buveinės, nors tokia nuolatinė buveinė pelno mokesčio nemoka. Tokiais at</text:span><text:span text:style-name="T2437">vejais turi būti užpildoma mokesčių administratoriui teikiamos deklaracijos PLN204U formos I dalis. Kai per nuolatinę buveinę uždirbama ar gaunama ir kitokių pajamų, kurios pagal DAIS nuostatas apmokestinamos, tai šiose Taisyklėse nustatyta tvarka deklarac</text:span><text:span text:style-name="T2438">ijoje apskaičiuojamas apmokestinamasis pelnas ir pelno mokestis tik nuo tos pajamų dalies, kuriai taikomos PMĮ nuostatos.</text:span></text:p>
      <text:p text:style-name="P2439">Punkto pakeitimai:</text:p>
      <text:p text:style-name="P2440"><text:span text:style-name="T2441">Nr.<text:s/></text:span><text:a xlink:href="https://www.e-tar.lt/portal/legalAct.html?documentId=bec523a09bfe11e9aa7dc78f3d1f2643" office:target-frame-name="_top" xlink:show="replace"><text:span text:style-name="T2442">VA-55</text:span></text:a><text:span text:style-name="T2443">, 2019-0</text:span><text:span text:style-name="T2444">6-28, paskelbta TAR 2019-07-01, i. k. 2019-10750</text:span></text:p>
      <text:p text:style-name="Normal"/>
      <text:p text:style-name="P2445"><text:span text:style-name="T2446">ANTRASIS</text:span><text:span text:style-name="T2447"><text:s/>SKIRSNIS</text:span></text:p>
      <text:p text:style-name="P2448"><text:span text:style-name="T2449">DEKLARACIJOS (PLN204U FORMOS) I DALIES UŽPILDYMAS<text:s/></text:span></text:p>
      <text:p text:style-name="P2450"/>
      <text:p text:style-name="P2451"><text:span text:style-name="T2452">121</text:span><text:span text:style-name="T2453">. Deklaracijos PLN204U formos I dalyje įrašomi tokie deklaraciją pateikiančio mokesčių mokėtojo ir deklaracijos duomenys:</text:span></text:p>
      <text:p text:style-name="P2454"><text:span text:style-name="T2455">121.1</text:span><text:span text:style-name="T2456">. 1–8 laukeliai</text:span><text:span text:style-name="T2457"><text:s/></text:span><text:span text:style-name="T2458">užpildomi taip, kaip nurodyta Taisyklių II skyriaus „Deklaracijos (PLN204 formos) pildymas“ 19.1–19.7 papunkčiuose;</text:span></text:p>
      <text:p text:style-name="P2459"><text:span text:style-name="T2460">121.2</text:span><text:span text:style-name="T2461">. Jei užsienio vienetas, vykdantis veiklą per nuolatinę buveinę, mokestiniu laikotarpiu vykdė sandorius su<text:s/></text:span><text:span text:style-name="T2462">vienetais, įregistruotais ar kitaip organizuotais tikslinėse teritorijose, tai 9 laukelyje pasirenka „Taip“. Tikslinių teritorijų sąrašas yra patvirtintas Lietuvos Respublikos finansų ministro 2001 m. gruodžio 22 d. įsakymu Nr. 344 „Dėl Tikslinių teritorij</text:span><text:span text:style-name="T2463">ų sąrašo patvirtinimo“. Jei vienetas per mokestinį laikotarpį nevykdė sandorių su vienetais, įregistruotais ar kitaip organizuotais tikslinėse teritorijose, tai 9 laukelyje</text:span><text:span text:style-name="T2464"><text:s/></text:span><text:span text:style-name="T2465">pasirenka „Ne“;</text:span></text:p>
      <text:p text:style-name="P2466"><text:span text:style-name="T2467">121.3</text:span><text:span text:style-name="T2468">. Jei pagal DAIS nuostatas užsienio vieneto Lietuvoje per<text:s/></text:span><text:span text:style-name="T2469">nuolatinę buveinę vykdomos veiklos visos pajamos (arba jų dalis) Lietuvoje neapmokestinamos, pasirenkama „Taip“, priešingu atveju „Ne“;</text:span></text:p>
      <text:p text:style-name="P2470"><text:span text:style-name="T2471">121.4</text:span><text:span text:style-name="T2472">. Deklaracijos 11 laukelyje turi būti įrašomas užsienio vieneto pavadinimas;<text:s/></text:span></text:p>
      <text:p text:style-name="P2473"><text:span text:style-name="T2474">121.5</text:span><text:span text:style-name="T2475">. Deklaracijos 12 laukel</text:span><text:span text:style-name="T2476">yje – užsienio vieneto identifikacinis numeris (kodas) arba analogiškas numeris, vienetui suteiktas toje valstybėje, kurioje jis įregistruotas;</text:span></text:p>
      <text:p text:style-name="P2477"><text:span text:style-name="T2478">121.6</text:span><text:span text:style-name="T2479">. Deklaracijos 13 laukelyje turi būti įrašomas užsienio vieneto nuolatinės buveinės Lietuvoje unikalus<text:s/></text:span><text:span text:style-name="T2480">numeris tais atvejais, kai vienetas vykdo veiklą per keletą nuolatinių buveinių, kurių apmokestinamas pelnas pagal Atskaitymų, susijusių su pajamų uždirbimu per nuolatines buveines, nustatymo tvarkos nuostatas turi būti apskaičiuojamas ir apmokestinamas at</text:span><text:span text:style-name="T2481">skirai.<text:s/></text:span></text:p>
      <text:p text:style-name="P2482"><text:span text:style-name="T2483">Šis laukelis neužpildomas, jeigu užsienio vienetas vykdo veiklą per vieną nuolatinę buveinę arba keletą nuolatinių buveinių, kurių pelnas neturi būti apskaičiuojamas ir apmokestinamas atskirai;</text:span></text:p>
      <text:p text:style-name="P2484"><text:span text:style-name="T2485">121.7</text:span><text:span text:style-name="T2486">. Deklaracijos 14 laukelyje turi būti įrašom</text:span><text:span text:style-name="T2487">as užsienio vieneto nuolatinės buveinės Lietuvoje pavadinimas;</text:span></text:p>
      <text:p text:style-name="P2488"><text:span text:style-name="T2489">121.8</text:span><text:span text:style-name="T2490">. Deklaracijos 15 laukelyje pasirenkamas užsienio vieneto Lietuvoje vykdomos veiklos būdas (per įsteigtą filialą, atstovą (agentą) ar kitu būdu);</text:span></text:p>
      <text:p text:style-name="P2491"><text:span text:style-name="T2492">121.9</text:span><text:span text:style-name="T2493">.<text:s/></text:span><text:span text:style-name="T2494">Neteko galios nuo 2019-07-0</text:span><text:span text:style-name="T2495">2</text:span><text:span text:style-name="T2496">;</text:span></text:p>
      <text:p text:style-name="P2497">Papunkčio pakeitimai:</text:p>
      <text:p text:style-name="P2498"><text:span text:style-name="T2499">Nr.<text:s/></text:span><text:a xlink:href="https://www.e-tar.lt/portal/legalAct.html?documentId=bec523a09bfe11e9aa7dc78f3d1f2643" office:target-frame-name="_top" xlink:show="replace"><text:span text:style-name="T2500">VA-55</text:span></text:a><text:span text:style-name="T2501">, 2019-06-28, paskelbta TAR 2019-07-01, i. k. 2019-10750</text:span></text:p>
      <text:p text:style-name="Normal"/>
      <text:p text:style-name="P2502"><text:span text:style-name="T2503">121.10</text:span><text:span text:style-name="T2504">. Jei nuolatinė buveinė<text:s/></text:span><text:span text:style-name="T2505">privalo užpildyti ir pateikti už</text:span><text:span text:style-name="T2506"><text:s/>mokestinį laikotarpį mokesčių administratoriui prie deklaracijos pridedamą ataskaitos FR0528 formą,<text:s/></text:span><text:span text:style-name="T2507">tai 18 laukelyje „Teikiama ataskaita FR0528“ pasirenka „Taip“, priešingu atveju „Ne“;</text:span></text:p>
      <text:p text:style-name="P2508"><text:span text:style-name="T2509">121.11</text:span><text:span text:style-name="T2510">. Vienetai, kurie, pripažindami palūkanų sąnaudas, taiko<text:s/></text:span><text:span text:style-name="T2511">PMĮ 30</text:span><text:span text:style-name="T2512">1</text:span><text:span text:style-name="T2513"><text:s/>straipsnio 7 dalies 1 punktą, 18A laukelio atitinkamame langelyje pasirenka „Taip“, priešingu atveju pasirenka „Ne“. PMĮ 30</text:span><text:span text:style-name="T2514">1</text:span><text:span text:style-name="T2515"><text:s/>straipsnio 7 dalies 1 punkte nurodyta, kad palūkanos neperskaičiuojamos paskolų, skirtų ilgalaikiams viešosios infrastruktū</text:span><text:span text:style-name="T2516">ros projektams, kurių tikslas yra sukurti, modernizuoti, valdyti ir (arba) prižiūrėti viešiesiems interesams tenkinti skirtą turtą, finansuoti, kai projekto vykdytojas, jo turtas yra, palūkanų sąnaudos patiriamos ir pajamos gaunamos Europos Sąjungos valsty</text:span><text:span text:style-name="T2517">bėje narėje, palūkanoms. Projektų priskyrimo prie ilgalaikių viešosios infrastruktūros projektų kriterijai ir tvarka patvirtinta Apraše (žr. 19.11 papunktį). Remdamasis Aprašu, projekto vykdytojas kartu su metine pelno mokesčio deklaracija mokesčių adminis</text:span><text:span text:style-name="T2518">tratoriui turi pateikti laisvos formos dokumentą, kuriame būtų informacija apie vykdomą ilgalaikį viešosios infrastruktūros projektą: trumpas projekto aprašymas, projekto trukmė, projekto investicijų suma, investuota nuosavų lėšų suma, nesusijusių asmenų s</text:span><text:span text:style-name="T2519">uteiktų paskolų suma, palūkanų sąnaudų suma ir jų mokėjimo grafikas.</text:span></text:p>
      <text:p text:style-name="P2520">Papildyta papunkčiu:</text:p>
      <text:p text:style-name="P2521"><text:span text:style-name="T2522">Nr.<text:s/></text:span><text:a xlink:href="https://www.e-tar.lt/portal/legalAct.html?documentId=bec523a09bfe11e9aa7dc78f3d1f2643" office:target-frame-name="_top" xlink:show="replace"><text:span text:style-name="T2523">VA-55</text:span></text:a><text:span text:style-name="T2524">, 2019-06-28, paskelbta TAR 2019-07-01, i. k. 2019-10750</text:span></text:p>
      <text:p text:style-name="P2525">Papunkčio pakeitimai:</text:p>
      <text:p text:style-name="P2526"><text:span text:style-name="T2527">Nr.<text:s/></text:span><text:a xlink:href="https://www.e-tar.lt/portal/legalAct.html?documentId=635e3800209011eabe008ea93139d588" office:target-frame-name="_top" xlink:show="replace"><text:span text:style-name="T2528">VA-100</text:span></text:a><text:span text:style-name="T2529">, 2019-12-17, paskelbta TAR 2019-12-17, i. k. 2019-20291</text:span></text:p>
      <text:p text:style-name="Normal"/>
      <text:p text:style-name="P2530">Punkto pakeitimai:</text:p>
      <text:p text:style-name="P2531"><text:span text:style-name="T2532">Nr.<text:s/></text:span><text:a xlink:href="https://www.e-tar.lt/portal/legalAct.html?documentId=99e25e0064a911e8acbae39398545bed" office:target-frame-name="_top" xlink:show="replace"><text:span text:style-name="T2533">VA-38</text:span></text:a><text:span text:style-name="T2534">, 2018-05-31, paskelbta TAR 2018-05-31, i. k. 2018-08858</text:span></text:p>
      <text:p text:style-name="Normal"/>
      <text:p text:style-name="P2535"><text:span text:style-name="T2536">TREČIASIS</text:span><text:span text:style-name="T2537"><text:s/>SKIRSNIS<text:s/></text:span></text:p>
      <text:p text:style-name="P2538"><text:span text:style-name="T2539">DEKLARACIJOS (PLN204U FORMOS) II DALIES UŽPILDYMAS</text:span></text:p>
      <text:p text:style-name="P2540"/>
      <text:p text:style-name="P2541">122. Deklaracijos (PLN204U formos) II dalyje turi būti<text:span text:style-name="T2542"><text:s/></text:span>deklaruojamas nuolatinės buveinės mokestinio laikotarpio apmokestinamasis pelnas ir į biudžetą mokėtinas pelno mokestis.<text:s/></text:p>
      <text:p text:style-name="P2543">Deklaracijos<text:s/><text:span text:style-name="T2544">19 laukelyje</text:span><text:s/>turi būti įrašoma visų nuolatinės buveinės pajamų, įtrauktų į pelno<text:s/>mokesčio bazę, bendra suma (sudedamos 20 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2545">123. Deklaracijos<text:s/><text:span text:style-name="T2546">20 laukelyje</text:span><text:s/>turi būti įrašoma mokestinio laikotarpio bendra apmokestinamųjų pajamų (neįskaitant apmokestinamųjų VP ir/ar išvestinių finansinių priemonių perleidimo pajamų) suma, t. y. 21, 22, 23 ir 24<text:s/><text:span text:style-name="T2547">laukeliuose nurodomų bei kitų nuolatinės<text:s/></text:span>buveinės pajamų, kurios nenurodomos 21–24 laukeliuose, suma.<text:s/><text:span text:style-name="T2548">Kadangi 20 laukelyje įrašomos ir kitos 21</text:span><text:span text:style-name="T2549">–</text:span><text:span text:style-name="T2550">24 laukeliuose nenurodomos pajamos, tai 20 laukelyje įrašyta apmokestinamųjų pajamų suma gali sutapti arba būti</text:span><text:span text:style-name="T2551"><text:s/>didesnė už 21, 22, 23 ir 24 laukelių sumą:</text:span></text:p>
      <text:p text:style-name="P2552">123.1. Deklaracijos<text:s/><text:span text:style-name="T2553">21 laukelyje</text:span><text:s/>turi būti<text:span text:style-name="T2554"><text:s/></text:span><text:span text:style-name="T2555">įrašoma<text:s/></text:span>pajamų už parduotas prekes, produkciją, suma;</text:p>
      <text:p text:style-name="P2556">123.2. Deklaracijos<text:s/><text:span text:style-name="T2557">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 tai šiai nuolatinei buveinei priskiriama 50 procentų<text:s/>transportavimo, kuris prasideda Lietuvos teritorijoje ir baigiasi užsienyje arba prasideda užsienio valstybėje ir baigiasi Lietuvos teritorijoje, pajamų), uždirbtų draudimo įmokų suma (išskyrus neapmokestinamas gyvybės draudimo įmokas, nurodomas 25 laukelyje);<text:s/></text:p>
      <text:p text:style-name="P2558">123.3. Deklaracijos<text:s/><text:span text:style-name="T2559">23</text:span><text:span text:style-name="T2560"><text:s/>laukelyje</text:span><text:s/>– palūkanų pajamos;</text:p>
      <text:p text:style-name="P2561">123.4. Deklaracijos<text:s/><text:span text:style-name="T2562">24 laukelyje</text:span><text:s/>– pajamų už perleistą ilgalaikį materialųjį turtą, įskaitant nebaigtą statybą, suma. Šios pajamos apskaičiuojamos kaip turto vertės padidėjimo pajamos PMĮ 16 straipsnio 1 ir 2 dalyse nustatyta tvarka.</text:p>
      <text:p text:style-name="P2563">Šiame 24 laukelyje taip pat turi būti<text:span text:style-name="T2564"><text:s/></text:span>įrašoma turto vertės padidėjimo pajamų suma, apskaičiuojama tais atvejais, kai turtas perduodamas pagal nuomos sandorį, atitinkantį PMĮ 38 straipsnyje nustatytus kriterijus;<text:s/>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2565">124. Deklaracijos<text:s/><text:span text:style-name="T2566">25 laukelyje</text:span><text:s/>įrašoma PLN204Z priedo Z3 laukelyje apskaičiuota neapmokestinamųjų pajamų, suma. PLN204Z priedo pildymo tvarka paaiškinta Taisyklių VIII skyriuje.</text:p>
      <text:p text:style-name="P2567"><text:span text:style-name="T2568">125</text:span><text:span text:style-name="T2569">. Deklaracijos<text:s/></text:span><text:span text:style-name="T2570">26 laukelyje</text:span><text:span text:style-name="T2571"><text:s/>įrašoma PLN204L priedo L3 laukelyje apskaičiuota leidžiamų atskaitymų ir ribojamų dydžių leidžiamų atskaitymų, tenkančių deklaracijos 20<text:s/></text:span><text:span text:style-name="T2572">laukelyje nurodytoms apmokestinamosioms pajamoms, bendra suma. PLN204L priedo užpildymo tvarka paaiškinta Taisyklių XIII skyriuje.<text:s/></text:span></text:p>
      <text:p text:style-name="P2573"><text:span text:style-name="T2574">Šiuose laukeliuose nenurodomi neleidžiami atskaitymai, nustatyti PMĮ 31 straipsnyje, įskaitant neapmokestinamosioms pajamoms</text:span><text:span text:style-name="T2575">, nurodytoms II dalies 25 laukelyje, tenkančius leidžiamus ir ribojamų dydžių leidžiamus atskaitymus (įskaitant draudimo techninius atidėjinius), bei neleidžiami atskaitymai, nustatyti Atskaitymų, susijusių su pajamų uždirbimu per nuolatines buveines, nust</text:span><text:span text:style-name="T2576">atymo tvarkoje, ir iš pajamų neatskaitomos palūkanų sąnaudos pagal PMĮ 30</text:span><text:span text:style-name="T2577">1</text:span><text:span text:style-name="T2578"><text:s/>straipsnio nuostatas.</text:span></text:p>
      <text:p text:style-name="P2579"><text:span text:style-name="T2580">Apskaičiuotos ir, skaičiuojant nuolatinės buveinės apmokestinamąjį pelną, atimamos užsienio vieneto ne per nuolatinę buveinę faktiškai patirtos tiesiogiai su t</text:span><text:span text:style-name="T2581">a nuolatine buveine susijusios sąnaudos turi būti nurodomos eurais.</text:span></text:p>
      <text:p text:style-name="P2582">Punkto pakeitimai:</text:p>
      <text:p text:style-name="P2583"><text:span text:style-name="T2584">Nr.<text:s/></text:span><text:a xlink:href="https://www.e-tar.lt/portal/legalAct.html?documentId=99e25e0064a911e8acbae39398545bed" office:target-frame-name="_top" xlink:show="replace"><text:span text:style-name="T2585">VA-38</text:span></text:a><text:span text:style-name="T2586">, 2018-05-31, paskelbta TAR 2018-05-31, i. k. 2018-08858</text:span></text:p>
      <text:p text:style-name="P2587"><text:span text:style-name="T2588">Nr.<text:s/></text:span><text:a xlink:href="https://www.e-tar.lt/portal/legalAct.html?documentId=bec523a09bfe11e9aa7dc78f3d1f2643" office:target-frame-name="_top" xlink:show="replace"><text:span text:style-name="T2589">VA-55</text:span></text:a><text:span text:style-name="T2590">, 2019-06-28, paskelbta TAR 2019-07-01, i. k. 2019-10750</text:span></text:p>
      <text:p text:style-name="Normal"/>
      <text:p text:style-name="P2591"><text:span text:style-name="T2592">125</text:span><text:span text:style-name="T2593">1</text:span><text:span text:style-name="T2594">. Deklaracijos<text:s/></text:span><text:span text:style-name="T2595">26A laukelyje</text:span><text:span text:style-name="T2596"><text:s/>įrašoma mokestinio laikotarpio veiklos, apmokestinamos pagal PMĮ 5 straipsnio 7</text:span><text:span text:style-name="T2597">–</text:span><text:span text:style-name="T2598">9 dalių nuostatas, pelno (nuostolių) suma.<text:s/></text:span><text:span text:style-name="T2599">Nuostolių suma deklaracijos 26A laukelyje įrašoma su minuso (-) ženklu.</text:span><text:s/></text:p>
      <text:p text:style-name="P2600">Papildyta punktu:</text:p>
      <text:p text:style-name="P2601"><text:span text:style-name="T2602">Nr.<text:s/></text:span><text:a xlink:href="https://www.e-tar.lt/portal/legalAct.html?documentId=bec523a09bfe11e9aa7dc78f3d1f2643" office:target-frame-name="_top" xlink:show="replace"><text:span text:style-name="T2603">VA-55</text:span></text:a><text:span text:style-name="T2604">, 2019-06-28, paskelbta TAR 2019-07-01, i. k. 2019-10750</text:span></text:p>
      <text:p text:style-name="Normal"/>
      <text:p text:style-name="P2605"><text:span text:style-name="T2606">126</text:span><text:span text:style-name="T2607">.</text:span><text:span text:style-name="T2608"><text:s/>Deklaracijos<text:s/></text:span><text:span text:style-name="T2609">27 ir 28 laukeliuose</text:span><text:span text:style-name="T2610"><text:s/>įrašomas vieneto mokestinio laikotarpio veiklos pelnas ar nuostoliai (be VP ir / ar išves</text:span><text:span text:style-name="T2611">tinių finansinių priemonių perleidimo rezultato ir<text:s/></text:span><text:span text:style-name="T2612">veiklos, apmokestinamos pagal PMĮ 5 straipsnio 7</text:span><text:span text:style-name="T2613">–</text:span><text:span text:style-name="T2614">9 dalių nuostatas, rezultato</text:span><text:span text:style-name="T2615">). Veiklos pelnas (nuostoliai) apskaičiuojamas, iš deklaracijos 20 laukelyje įrašytų apmokestinamųjų pajamų atėmus iš pajamų ats</text:span><text:span text:style-name="T2616">kaitomą leidžiamų ir ribojamų dydžių leidžiamų atskaitymų sumą, įrašytą 26 laukelyje,<text:s/></text:span><text:span text:style-name="T2617">bei atėmus 26A laukelyje įrašytą veiklos, apmokestinamos pagal PMĮ 5 straipsnio 7</text:span><text:span text:style-name="T2618">–</text:span><text:span text:style-name="T2619">9 dalių nuostatas, rezultatą (pelną ar nuostolį)</text:span><text:span text:style-name="T2620">. Jei apskaičiuojamas veiklos pelnas, jo</text:span><text:span text:style-name="T2621"><text:s/>suma turi būti įrašoma<text:s/></text:span><text:span text:style-name="T2622">27 laukelyje</text:span><text:span text:style-name="T2623">, jei apskaičiuojami veiklos nuostoliai, jų suma turi būti įrašoma 28</text:span><text:span text:style-name="T2624"><text:s/>laukelyje</text:span><text:span text:style-name="T2625"><text:s/></text:span><text:span text:style-name="T2626">(jei apskaičiuotas vieneto veiklos rezultatas lygus nuliui, tai nulis (0) įrašomas 27 laukelyje)).</text:span></text:p>
      <text:p text:style-name="P2627">Punkto pakeitimai:</text:p>
      <text:p text:style-name="P2628"><text:span text:style-name="T2629">Nr.<text:s/></text:span><text:a xlink:href="https://www.e-tar.lt/portal/legalAct.html?documentId=bec523a09bfe11e9aa7dc78f3d1f2643" office:target-frame-name="_top" xlink:show="replace"><text:span text:style-name="T2630">VA-55</text:span></text:a><text:span text:style-name="T2631">, 2019-06-28, paskelbta TAR 2019-07-01, i. k. 2019-10750</text:span></text:p>
      <text:p text:style-name="Normal"/>
      <text:p text:style-name="P2632"><text:span text:style-name="T2633">127</text:span><text:span text:style-name="T2634">.<text:s/></text:span>Deklaracijos<text:s/><text:span text:style-name="T2635">29 laukelyje</text:span><text:span text:style-name="T2636"><text:s/>įrašoma PLN204F priedo F4 laukelyje apskaičiuota VP ir/ar išve</text:span><text:span text:style-name="T2637">stinių finansinių priemonių perleidimo pelno (nuostolių) suma.</text:span><text:span text:style-name="T2638"><text:s/></text:span><text:span text:style-name="T2639">Duomenys į šį laukelį įrašomi iš PLN204F priedo F4 laukelio.</text:span><text:span text:style-name="T2640"><text:s/></text:span><text:span text:style-name="T2641">Nuostolių suma deklaracijos 29 laukelyje įrašoma su minuso (-) ženklu. <text:s/>PLN204F priedo užpildymo tvarka paaiškinta Taisyklių IX skyr</text:span><text:span text:style-name="T2642">iuje.</text:span></text:p>
      <text:p text:style-name="P2643"><text:span text:style-name="T2644">128</text:span><text:span text:style-name="T2645">. Deklaracijos<text:s/></text:span><text:span text:style-name="T2646">30 laukelyje</text:span><text:span text:style-name="T2647"><text:s/>įrašoma iš pajamų atskaitoma pagal LPĮ vieneto suteiktos paramos bendra suma, apskaičiuojama pagal PMĮ 28 straipsnio 2 dalies nuostatas. Deklaracijos 30 laukelio suma negali būti didesnė nei 40 procentų apmokestinam</text:span><text:span text:style-name="T2648">ojo pelno sumos, apskaičiuotos, iš pajamų neatėmus išmokų paramai ir mokestinių laikotarpių nuostolių sumų. Apmokestinamojo pelno suma, iš kurios gali būti atskaitomos išmokos paramai, apskaičiuojama, sudėjus deklaracijos 27 ir / ar 29, ir / ar 26A laukeli</text:span><text:span text:style-name="T2649">uose įrašytas pelno sumas, t. y. sudėjus veiklos pelno, VP ir / ar išvestinių finansinių priemonių perleidimo pelno<text:s/></text:span><text:span text:style-name="T2650">ir veiklos, apmokestinamos pagal PMĮ 5 straipsnio 7</text:span><text:span text:style-name="T2651">–<text:s/></text:span><text:span text:style-name="T2652">9 dalių nuostatas, pelno</text:span><text:span text:style-name="T2653"><text:s/>sumas. Jeigu deklaracijos 29 laukelyje apskaičiuota VP ir / ar</text:span><text:span text:style-name="T2654"><text:s/>išvestinių finansinių priemonių perleidimo pelno suma,</text:span><text:span text:style-name="T2655"><text:s/>ir / ar 26A laukelyje veiklos, apmokestinamos pagal PMĮ 5 straipsnio 7</text:span><text:span text:style-name="T2656">–</text:span><text:span text:style-name="T2657">9 dalių nuostatas, pelno suma</text:span><text:span text:style-name="T2658">, o 28 laukelyje – veiklos nuostolių suma, tai apmokestinamojo pelno suma, iš kurios gali būti atska</text:span><text:span text:style-name="T2659">itomos išmokos paramai, yra apskaičiuojama, sudėjus 29 ir 26A laukeliuose apskaičiuotas pelno sumas ir iš bendros jų sumos atėmus 28 laukelio sumą, jei 29 ir 26 A laukelių suma yra didesnė už 28 laukelio sumą.</text:span></text:p>
      <text:p text:style-name="P2660">Punkto pakeitimai:</text:p>
      <text:p text:style-name="P2661"><text:span text:style-name="T2662">Nr.<text:s/></text:span><text:a xlink:href="https://www.e-tar.lt/portal/legalAct.html?documentId=bec523a09bfe11e9aa7dc78f3d1f2643" office:target-frame-name="_top" xlink:show="replace"><text:span text:style-name="T2663">VA-55</text:span></text:a><text:span text:style-name="T2664">, 2019-06-28, paskelbta TAR 2019-07-01, i. k. 2019-10750</text:span></text:p>
      <text:p text:style-name="Normal"/>
      <text:p text:style-name="P2665"><text:span text:style-name="T2666">129</text:span><text:span text:style-name="T2667">.<text:s/></text:span>Deklaracijos<text:s/><text:span text:style-name="T2668">31 laukelyje</text:span><text:span text:style-name="T2669"><text:s/>įrašoma mokestinio laikotarpio veiklos pelno suma po atskaitymų paramai (apskaičiuo</text:span><text:span text:style-name="T2670">jama iš 27 laukelyje įrašytos veiklos pelno sumos atėmus atskaitomos paramos sumą). Iš veiklos pelno atskaitoma paramos suma negali būti didesnė už 30 laukelyje įrašytą bendrą atskaitomą paramos sumą. Jei iš veiklos pelno parama neatskaitoma, tai 31 laukel</text:span><text:span text:style-name="T2671">yje įrašoma 27 laukelio suma.</text:span></text:p>
      <text:p text:style-name="P2672"><text:span text:style-name="T2673">129</text:span><text:span text:style-name="T2674">1</text:span><text:span text:style-name="T2675">. Deklaracijos<text:s/></text:span><text:span text:style-name="T2676">31A laukelyje</text:span><text:span text:style-name="T2677"><text:s/>įrašoma mokestinio laikotarpio veiklos, apmokestinamos pagal PMĮ 5 straipsnio 7</text:span><text:span text:style-name="T2678">–</text:span><text:span text:style-name="T2679">9 dalių nuostatas, pelno suma po atskaitymų paramai (apskaičiuojama, iš 26A laukelyje įrašytos veiklos,<text:s/></text:span><text:span text:style-name="T2680">apmokestinamos pagal PMĮ 5 straipsnio 7</text:span><text:span text:style-name="T2681">–</text:span><text:span text:style-name="T2682">9 dalių nuostatas, pelno sumos atėmus atskaitomą paramos sumą). Jei iš minėtos veiklos pelno sumos parama neatskaitoma, tai 31A laukelyje įrašoma 26A laukelyje apskaičiuota pelno suma.</text:span><text:s/></text:p>
      <text:p text:style-name="P2683">Papildyta punktu:</text:p>
      <text:p text:style-name="P2684"><text:span text:style-name="T2685">Nr.<text:s/></text:span><text:a xlink:href="https://www.e-tar.lt/portal/legalAct.html?documentId=bec523a09bfe11e9aa7dc78f3d1f2643" office:target-frame-name="_top" xlink:show="replace"><text:span text:style-name="T2686">VA-55</text:span></text:a><text:span text:style-name="T2687">, 2019-06-28, paskelbta TAR 2019-07-01, i. k. 2019-10750</text:span></text:p>
      <text:p text:style-name="Normal"/>
      <text:p text:style-name="P2688"><text:span text:style-name="T2689">129</text:span><text:span text:style-name="T2690">2</text:span><text:span text:style-name="T2691">. Deklaracijos</text:span><text:span text:style-name="T2692"><text:s/>31B laukelyje<text:s/></text:span><text:span text:style-name="T2693">įrašoma</text:span><text:span text:style-name="T2694"><text:s/>a</text:span><text:span text:style-name="T2695">tskaityta veiklos, apmokestinamos pagal PMĮ 5 straipsnio<text:s/></text:span><text:span text:style-name="T2696">7</text:span><text:span text:style-name="T2697">–</text:span><text:span text:style-name="T2698">9 dalių nuostatas, praėjusių mokestinių metų nuostolių suma (PMĮ 30 straipsnio 2</text:span><text:span text:style-name="T2699">1</text:span><text:span text:style-name="T2700"><text:s/>dalis). 31B laukelio suma negali būti didesnė nei 31A laukelio suma.</text:span><text:s/></text:p>
      <text:p text:style-name="P2701">Papildyta punktu:</text:p>
      <text:p text:style-name="P2702"><text:span text:style-name="T2703">Nr.<text:s/></text:span><text:a xlink:href="https://www.e-tar.lt/portal/legalAct.html?documentId=bec523a09bfe11e9aa7dc78f3d1f2643" office:target-frame-name="_top" xlink:show="replace"><text:span text:style-name="T2704">VA-55</text:span></text:a><text:span text:style-name="T2705">, 2019-06-28, paskelbta TAR 2019-07-01, i. k. 2019-10750</text:span></text:p>
      <text:p text:style-name="Normal"/>
      <text:p text:style-name="P2706"><text:span text:style-name="T2707">130</text:span><text:span text:style-name="T2708">. Deklaracijos<text:s/></text:span><text:span text:style-name="T2709">32 laukelyje</text:span><text:span text:style-name="T2710"><text:s/>įrašoma mokestinio laikotarpio VP ir / ar išvestinių finansinių priemonių perleidimo pelno suma po atskaitymų paramai (apskaičiuojama, iš 29</text:span><text:span text:style-name="T2711"><text:s/>laukelyje įrašytos VP ir / ar išvestinių finansinių priemonių perleidimo pelno sumos atėmus atskaitomą paramos sumą). Atskaitoma paramos suma negali būti didesnė už 30 laukelyje įrašytą bendrą atskaitomą paramos sumą. Jei iš VP ir / ar išvestinių finansin</text:span><text:span text:style-name="T2712">ių priemonių perleidimo pelno parama neatskaitoma, tai šiame 32 laukelyje įrašoma 29 laukelyje įrašyta VP ir / ar išvestinių finansinių priemonių perleidimo pelno suma.</text:span></text:p>
      <text:p text:style-name="P2713"><text:span text:style-name="T2714">Bendra iš 26A laukelyje įrašyto veiklos, apmokestinamos pagal PMĮ 5 straipsnio 7</text:span><text:span text:style-name="T2715">–<text:s/></text:span><text:span text:style-name="T2716">9<text:s/></text:span><text:span text:style-name="T2717">dalių nuostatas, pelno,</text:span><text:span text:style-name="T2718"><text:s/></text:span><text:span text:style-name="T2719">27 laukelyje įrašyto veiklos pelno ir 29 laukelyje įrašyto VP ir / ar išvestinių finansinių priemonių perleidimo pelno atskaitoma paramos suma negali būti didesnė už 30 laukelyje įrašytą paramos sumą.</text:span></text:p>
      <text:p text:style-name="P2720">Punkto pakeitimai:</text:p>
      <text:p text:style-name="P2721"><text:span text:style-name="T2722">Nr.<text:s/></text:span><text:a xlink:href="https://www.e-tar.lt/portal/legalAct.html?documentId=bec523a09bfe11e9aa7dc78f3d1f2643" office:target-frame-name="_top" xlink:show="replace"><text:span text:style-name="T2723">VA-55</text:span></text:a><text:span text:style-name="T2724">, 2019-06-28, paskelbta TAR 2019-07-01, i. k. 2019-10750</text:span></text:p>
      <text:p text:style-name="Normal"/>
      <text:p text:style-name="P2725"><text:span text:style-name="T2726">131</text:span><text:span text:style-name="T2727">. Deklaracijos 33, 34, 35 ir 35A laukeliuose</text:span><text:span text:style-name="T2728"><text:s/></text:span><text:span text:style-name="T2729">vienetai turi įrašyti PMĮ 30 straipsnyje nustatyta<text:s/></text:span><text:span text:style-name="T2730">tvarka iš pajamų atskaitomus ankstesnių mokestinių laikotarpių nuostolius, atsižvelgdami į PMĮ 30 straipsnio 4 dalyje ir 43 straipsnio 7 dalyje nustatytas perkeliamų ankstesnių mokestinių laikotarpių nuostolių dydį ribojančias nuostatas (iki 70 procentų ap</text:span><text:span text:style-name="T2731">mokestinamojo pelno, apskaičiuoto PMĮ 11 straipsnyje nustatyta tvarka, neatėmus ankstesnių mokestinių laikotarpių nuostolių), išskyrus vienetus, kurių apmokestinamasis pelnas apmokestinamas, taikant PMĮ 5 straipsnio 2 dalyje nustatytą 5 procentų tarifą:</text:span></text:p>
      <text:p text:style-name="P2732"><text:span text:style-name="T2733">13</text:span><text:span text:style-name="T2734">1.1</text:span><text:span text:style-name="T2735">. Deklaracijos<text:s/></text:span><text:span text:style-name="T2736">33 laukelyje</text:span><text:span text:style-name="T2737"><text:s/>įrašoma iš veiklos pelno atskaitoma perkeliamų veiklos nuostolių suma negali viršyti 70 procentų 31 laukelyje įrašytos mokestinio laikotarpio veiklos pelno po atskaitymų paramai sumos, jeigu 31 laukelio suma didesnė už nulį</text:span><text:span text:style-name="T2738"><text:s/>(0) ir neužpildyti 35 ir 35A laukeliai.<text:s/></text:span></text:p>
      <text:p text:style-name="P2739"><text:span text:style-name="T2740">Jeigu veiklos nuostoliai atskaitomi iš VP ir / ar išvestinių finansinių priemonių perleidimo pelno (užpildytas 35 laukelis), ir / ar<text:s/></text:span><text:span text:style-name="T2741">veiklos, apmokestinamos pagal PMĮ 5 straipsnio 7</text:span><text:span text:style-name="T2742">–</text:span><text:span text:style-name="T2743">9 dalių nuostatas, pelno (užpild</text:span><text:span text:style-name="T2744">ytas 35A laukelis)</text:span><text:span text:style-name="T2745">, tai 33, 35 ir 35A laukelių suma negali būti didesnė nei 70 procentų sumos, apskaičiuotos, sudėjus 31, 31A ir 32 laukelių sumas ir atėmus 34 ir 31B laukelių sumas.<text:s/></text:span></text:p>
      <text:p text:style-name="P2746"><text:span text:style-name="T2747">Vienetai,<text:s/></text:span><text:span text:style-name="T2748">kurių apmokestinamasis pelnas apmokestinamas, taikant PMĮ 5 st</text:span><text:span text:style-name="T2749">raipsnio 2 dalyje nustatytą 5 procentų tarifą, 33 laukelyje įrašo iš veiklos pelno atskaitytą veiklos nuostolių sumą, netaikydami 70 procentų apribojimo;</text:span></text:p>
      <text:p text:style-name="P2750"><text:span text:style-name="T2751">131.2</text:span><text:span text:style-name="T2752">. Deklaracijos<text:s/></text:span><text:span text:style-name="T2753">34 laukelyje</text:span><text:span text:style-name="T2754"><text:s/>turi būti įrašoma iš VP ir / ar išvestinių finansinių priemonių p</text:span><text:span text:style-name="T2755">erleidimo pelno atskaityta VP ir / ar išvestinių finansinių priemonių perleidimo nuostolių suma.<text:s/></text:span></text:p>
      <text:p text:style-name="P2756"><text:span text:style-name="T2757">Jeigu apskaičiuojamas veiklos</text:span><text:span text:style-name="T2758"><text:s/></text:span><text:span text:style-name="T2759">ir<text:s/></text:span><text:span text:style-name="T2760">veiklos, apmokestinamos pagal PMĮ 5 straipsnio 7</text:span><text:span text:style-name="T2761">–</text:span><text:span text:style-name="T2762">9 dalių nuostatas, pelnas bei</text:span><text:span text:style-name="T2763"><text:s/></text:span><text:span text:style-name="T2764">VP ir / ar išvestinių finansinių priemonių per</text:span><text:span text:style-name="T2765">leidimo pelnas (užpildyti deklaracijos 31, 31A ir 32 laukeliai), tai finansų įstaigos 34 laukelyje turi įrašyti sumą, neviršijančią 70 procentų 32 laukelyje įrašytos VP ir / ar išvestinių finansinių priemonių perleidimo pelno po atskaitymų paramai sumos.</text:span></text:p>
      <text:p text:style-name="P2766"><text:span text:style-name="T2767">J</text:span><text:span text:style-name="T2768">eigu<text:s/></text:span><text:span text:style-name="T2769">veiklos, apmokestinamos pagal PMĮ 5 straipsnio 7</text:span><text:span text:style-name="T2770">–</text:span><text:span text:style-name="T2771">9 dalių nuostatas, pelno<text:s/></text:span><text:span text:style-name="T2772">suma, apskaičiuota, iš 31A laukelio atėmus 31B laukelyje įrašomą perkeliamų nuostolių sumą, yra mažesnė nei 28 laukelyje nurodyta veiklos nuostolių suma, tai finansų įstaigos pe</text:span><text:span text:style-name="T2773">rkeliamų VP ir / ar išvestinių finansinių priemonių perleidimo nuostolių suma negali būti didesnė nei 70 procentų 32 laukelyje įrašytos VP ir / ar išvestinių finansinių priemonių perleidimo pelno po atskaitymų paramai sumos, iš kurios atimta likusi nepaden</text:span><text:span text:style-name="T2774">gta 28 laukelyje nurodyta veiklos nuostolių suma (70 proc. 32 ir 31A laukelių sumos, iš kurios atimtos 28 ir 31B laukelių sumos).</text:span></text:p>
      <text:p text:style-name="P2775"><text:span text:style-name="T2776">Kiti vienetai (ne finansų įstaigos) (taip pat finansų įstaigos, kurių apmokestinamasis pelnas apmokestinamas, taikant PMĮ 5 straipsnio 2 dalyje nustatytą 5 procentų tarifą), deklaracijos 34 laukelyje įrašo perkeliamų<text:s/></text:span><text:span text:style-name="T2777">VP<text:s/></text:span><text:span text:style-name="T2778">ir / ar išvestinių finansinių priemo</text:span><text:span text:style-name="T2779">nių<text:s/></text:span><text:span text:style-name="T2780">perleidimo nuostolių sumą, neviršijančią 32 laukelyje įrašytos<text:s/></text:span><text:span text:style-name="T2781">VP ir / ar išvestinių finansinių priemonių perleidimo pelno po atskaitymų paramai sumos, neatsižvelgdami į tai, kad vienetas apskaičiavo veiklos nuostolį (užpildė 28 laukelį);</text:span></text:p>
      <text:p text:style-name="P2782"><text:span text:style-name="T2783">131.3</text:span><text:span text:style-name="T2784">. De</text:span><text:span text:style-name="T2785">klaracijos<text:s/></text:span><text:span text:style-name="T2786">35 laukelyje</text:span><text:span text:style-name="T2787"><text:s/>įrašoma iš VP ir / ar išvestinių finansinių priemonių perleidimo pelno sumos, nurodytos 32 laukelyje, atskaityta veiklos nuostolių suma:</text:span></text:p>
      <text:p text:style-name="P2788">Vienetų 35 laukelyje įrašoma iš VP ir / ar išvestinių finansinių priemonių perleidimo pelno atskaitoma veiklos nuostolių suma negali būti didesnė nei 32 laukelio ir 34 laukelių skirtumo suma.<text:s/></text:p>
      <text:p text:style-name="P2789">Jeigu apskaičiuojami veiklos nuostoliai (užpildytas 28 laukelis), o VP ir / ar išvestinių finansinių priemonių perleidimo pelno suma, apskaičiuota, iš 32 laukelio atėmus 34 laukelyje įrašomą perkeliamų VP ir / ar išvestinių finansinių priemonių perleidimo nuostolių sumą, yra didesnė nei 28 laukelyje nurodyta veiklos nuostolių suma, tai ne finansų įstaigos iš likusios VP ir / ar išvestinių finansinių priemonių perleidimo sumos, apskaičiuotos, iš 32 laukelio atėmus 34 ir 28 laukelių sumas, gali atskaityti ne didesnę kaip 70 procentų perkeliamų veiklos nuostolių sumą, kuri įrašoma 35 laukelyje.<text:s/></text:p>
      <text:p text:style-name="P2790"><text:span text:style-name="T2791">Finansų įstaigos iš VP ir / ar išvestinių finansinių priemonių pelno g</text:span><text:span text:style-name="T2792">ali atskaityti veiklos nuostolius ir užpildyti 35 laukelį, jeigu 34 laukelyje įrašyta perkeliamų VP ir / ar išvestinių finansinių priemonių nuostolių suma yra mažesnė kaip 70 procentų 32 laukelio sumos arba 34 laukelis neužpildytas ir abiem atvejais užpild</text:span><text:span text:style-name="T2793">ytas 31 laukelis (apskaičiuotas veiklos pelnas). Jeigu<text:s/></text:span><text:span text:style-name="T2794">veiklos, apmokestinamos pagal PMĮ 5 straipsnio 7</text:span><text:span text:style-name="T2795">–</text:span><text:span text:style-name="T2796">9 dalių nuostatas, pelno<text:s/></text:span><text:span text:style-name="T2797">suma, apskaičiuota, iš 31A laukelio atėmus 31B laukelyje įrašomą perkeliamų nuostolių sumą, yra mažesnė nei 28 laukelyje nurody</text:span><text:span text:style-name="T2798">ta veiklos nuostolių suma, tai iš likusios VP ir / ar išvestinių finansinių priemonių perleidimo pelno sumos, apskaičiuotos,<text:s/></text:span><text:span text:style-name="T2799">sudėjus 32 ir 31A laukelių sumas ir atėmus 28 ir 31B laukelių sumas,</text:span><text:span text:style-name="T2800"><text:s/></text:span><text:span text:style-name="T2801">vienetas gali atskaityti perkeliamų veiklos nuostolių sumą, ku</text:span><text:span text:style-name="T2802">ri įrašoma 35 laukelyje. Tačiau deklaracijos 35 ir 34 laukelių suma negali būti didesnė kaip 70 procentų sumos, apskaičiuotos, sudėjus<text:s/></text:span><text:span text:style-name="T2803">32 ir 31A laukelių sumas ir atėmus 28 ir 31B laukelių sumas.</text:span></text:p>
      <text:p text:style-name="P2804">Jeigu deklaracijos 34 laukelis neužpildytas (vienetas perkeliamų VP ir / ar išvestinių finansinių priemonių nuostolių neturėjo), tai 33, 35 ir 35A laukelių suma negali būti didesnė kaip 70 procentų sumos, apskaičiuotos, sudėjus 31, 32 ir 31A laukelių sumas ir atėmus 31B laukelio sumą.</text:p>
      <text:p text:style-name="P2805"><text:span text:style-name="T2806">Vienetai,<text:s/></text:span><text:span text:style-name="T2807">kurių apmokestinamas</text:span><text:span text:style-name="T2808">is pelnas apmokestinamas, taikant PMĮ 5 straipsnio 2 dalyje nustatytą 5 procentų tarifą,</text:span><text:span text:style-name="T2809"><text:s/></text:span><text:span text:style-name="T2810">35 laukelyje įrašo iš VP ir / ar išvestinių finansinių priemonių perleidimo pelno atskaitytą veiklos nuostolių sumą, netaikydami 70 procentų apribojimo;</text:span></text:p>
      <text:p text:style-name="P2811"><text:span text:style-name="T2812">131.4</text:span><text:span text:style-name="T2813">. Dek</text:span><text:span text:style-name="T2814">laracijos</text:span><text:span text:style-name="T2815"><text:s/>35A laukelyje<text:s/></text:span><text:span text:style-name="T2816">turi būti įrašoma iš veiklos, apmokestinamos pagal PMĮ 5 straipsnio 7</text:span><text:span text:style-name="T2817">–</text:span><text:span text:style-name="T2818">9 dalių nuostatas, pelno sumos atskaityta veiklos nuostolių suma:</text:span></text:p>
      <text:p text:style-name="P2819"><text:span text:style-name="T2820">131.4.1</text:span><text:span text:style-name="T2821">. <text:s/>vienetų – ne finansų įstaigų, 35A laukelyje įrašyta perkeliamų veiklos nuostolių sum</text:span><text:span text:style-name="T2822">a negali būti didesnė nei 70 procentų 31A ir 31B laukelių sumų skirtumo, jeigu 31 laukelis lygus nuliui (0) bei 32 ir 34 laukelių sumų skirtumas lygus nuliui (0).<text:s/></text:span></text:p>
      <text:p text:style-name="P2823">Jeigu apskaičiuojami veiklos nuostoliai (užpildytas 28 laukelis), o 32ir 34 laukelių sumų skirtumas lygus nuliui (0), tai 35A laukelio suma negali būti didesnė nei 70 procentų 31A laukelio sumos, atėmus 31B laukelio sumą ir atėmus veiklos nuostolį (28 laukelį).<text:s/></text:p>
      <text:p text:style-name="P2824"><text:span text:style-name="T2825">Jeigu apskaičiuojami veiklos nuostoliai (užpildytas 28 laukelis) ir<text:s/></text:span><text:span text:style-name="T2826">VP ir / ar<text:s/></text:span><text:span text:style-name="T2827">išvestinių finansinių priemonių pelno suma, apskaičiuota, iš 32 laukelio atėmus 34 laukelyje įrašomą perkeliamų nuostolių sumą, yra mažesnė nei 28 laukelyje nurodyta veiklos nuostolių suma,</text:span><text:span text:style-name="T2828"><text:s/>tai 35A laukelio suma negali būti didesnė kaip 70 procentų sumos,<text:s/></text:span><text:span text:style-name="T2829">apskaičiuotos, sudėjus 31A ir 32 laukelių sumas ir atėmus 31B, 28 ir 34 laukelių sumas;</text:span></text:p>
      <text:p text:style-name="P2830"><text:span text:style-name="T2831">131.4.2</text:span><text:span text:style-name="T2832">. vienetų – finansų įstaigų, 35A laukelyje įrašyta perkeliamų veiklos nuostolių suma negali būti didesnė kaip 70 procentų 31A ir 31B laukelių sumų skirtumo,<text:s/></text:span><text:span text:style-name="T2833">jeigu 31 laukelis lygus nuliui (0) ir 32 laukelis lygus nuliui (0).<text:s/></text:span></text:p>
      <text:p text:style-name="P2834">Jeigu apskaičiuojami veiklos nuostoliai (užpildytas 28 laukelis), o 32 laukelis lygus nuliui (0), tai 35A laukelio suma negali būti didesnė kaip 70 procentų 31A laukelio sumos, atėmus 31B<text:s/>laukelio sumą ir atėmus veiklos nuostolį (28 laukelį).</text:p>
      <text:p text:style-name="P2835"><text:span text:style-name="T2836">Jeigu apskaičiuojami veiklos nuostoliai (užpildytas 28 laukelis) ir<text:s/></text:span><text:span text:style-name="T2837">VP ir / ar išvestinių finansinių priemonių pelno suma (32 laukelis) yra mažesnė nei 28 laukelyje nurodyta veiklos nuostolių suma</text:span><text:span text:style-name="T2838">, ta</text:span><text:span text:style-name="T2839">i 35A laukelio suma negali būti didesnė kaip 70 procentų sumos, apskaičiuotos, sudėjus 31A ir 32 laukelių sumas ir atėmus 31B ir 28 laukelių sumas.<text:s/></text:span></text:p>
      <text:p text:style-name="P2840"><text:span text:style-name="T2841">Vienetai, kurie taiko PMĮ 5 straipsnio 2 dalyje nustatytą 5 procentų mokesčio tarifą, 35A laukelyje įrašo i</text:span><text:span text:style-name="T2842">š veiklos, apmokestinamos pagal PMĮ 5 straipsnio 7</text:span><text:span text:style-name="T2843">–</text:span><text:span text:style-name="T2844">9 dalių nuostatas, pelno<text:s/></text:span><text:span text:style-name="T2845">atskaitytą veiklos nuostolių sumą, netaikydami 70 procentų apribojimo.</text:span></text:p>
      <text:p text:style-name="P2846">Punkto pakeitimai:</text:p>
      <text:p text:style-name="P2847"><text:span text:style-name="T2848">Nr.<text:s/></text:span><text:a xlink:href="https://www.e-tar.lt/portal/legalAct.html?documentId=bec523a09bfe11e9aa7dc78f3d1f2643" office:target-frame-name="_top" xlink:show="replace"><text:span text:style-name="T2849">VA-55</text:span></text:a><text:span text:style-name="T2850">, 2019-06-28, paskelbta TAR 2019-07-01, i. k. 2019-10750</text:span></text:p>
      <text:p text:style-name="Normal"/>
      <text:p text:style-name="P2851"><text:span text:style-name="T2852">132</text:span><text:span text:style-name="T2853">. Deklaracijos<text:s/></text:span><text:span text:style-name="T2854">36 laukelyje</text:span><text:span text:style-name="T2855"><text:s/>įrašoma PMĮ 11 straipsnyje nustatyta tvarka apskaičiuota apmok</text:span><text:span text:style-name="T2856">estinamojo pelno suma, kuri apskaičiuojama, iš 31 laukelyje įrašytos sumos atėmus 33 laukelyje įrašytą sumą, pridėjus 31A laukelio sumą, iš jos atėmus 31B laukelio sumą, pridėjus 32 laukelio sumą, iš jos atėmus 34, 35 bei 35A laukelių sumas. Jeigu 28 lauke</text:span><text:span text:style-name="T2857">lyje apskaičiuotas veiklos nuostolis, o 31A ir 31B laukelių skirtumo ir 32 laukelio suma, iš jos atėmus 34, 35, 35A laukeliuose įrašytas sumas, yra didesnė už 28 laukelio sumą (t. y. apskaičiuojamas pelnas), tai šio skirtumo suma įrašoma 36 laukelyje. Jeig</text:span><text:span text:style-name="T2858">u 28 laukelio suma ir 31A bei 32 laukel</text:span><text:span text:style-name="T2859">i</text:span><text:span text:style-name="T2860">ų suma, iš jos atėmus 31B, 34, 35 bei 35A laukeliuose įrašytas sumas, yra lygios, tai 36 laukelyje įrašomas nulis (0).</text:span></text:p>
      <text:p text:style-name="P2861">Punkto pakeitimai:</text:p>
      <text:p text:style-name="P2862"><text:span text:style-name="T2863">Nr.<text:s/></text:span><text:a xlink:href="https://www.e-tar.lt/portal/legalAct.html?documentId=bec523a09bfe11e9aa7dc78f3d1f2643" office:target-frame-name="_top" xlink:show="replace"><text:span text:style-name="T2864">VA-55</text:span></text:a><text:span text:style-name="T2865">, 2019-06-28, paskelbta TAR 2019-07-01, i. k. 2019-10750</text:span></text:p>
      <text:p text:style-name="Normal"/>
      <text:p text:style-name="P2866"><text:span text:style-name="T2867">133</text:span><text:span text:style-name="T2868">. Deklaracijos 37 laukelyje įrašoma per mokestinį laikotarpį dėl vykdomo investicinio projekto faktiškai patirtų išlaidų, skirtų PMĮ 46</text:span><text:span text:style-name="T2869">1</text:span><text:span text:style-name="T2870"><text:s/>straipsnio 1 dalyje nurod</text:span><text:span text:style-name="T2871">ytus reikalavimus atitinkančiam turtui įsigyti, suma. Atskaitoma patirtų išlaidų suma gali sudaryti 100</text:span><text:span text:style-name="T2872"><text:s/></text:span><text:span text:style-name="T2873">procentų 36 laukelyje apskaičiuotos apmokestinamojo pelno sumos.</text:span></text:p>
      <text:p text:style-name="P2874">Punkto pakeitimai:</text:p>
      <text:p text:style-name="P2875"><text:span text:style-name="T2876">Nr.<text:s/></text:span><text:a xlink:href="https://www.e-tar.lt/portal/legalAct.html?documentId=99e25e0064a911e8acbae39398545bed" office:target-frame-name="_top" xlink:show="replace"><text:span text:style-name="T2877">VA-38</text:span></text:a><text:span text:style-name="T2878">, 2018-05-31, paskelbta TAR 2018-05-31, i. k. 2018-08858</text:span></text:p>
      <text:p text:style-name="Normal"/>
      <text:p text:style-name="P2879"><text:span text:style-name="T2880">134</text:span><text:span text:style-name="T2881">. Deklaracijos </text:span><text:span text:style-name="T2882">38 laukelyje</text:span><text:span text:style-name="T2883"> </text:span><text:span text:style-name="T2884">įrašoma apmokestinamojo pelno suma, sumažinta dėl vykdomo investicinio projekto (apskaičiuojama iš 36 laukelio sumos atėmus<text:s/></text:span><text:span text:style-name="T2885">37 laukelio sumą). Jei deklaracijos 37 laukelis neužpildomas, tai 38 laukelyje turi būti įrašoma 36 laukelio suma.</text:span></text:p>
      <text:p text:style-name="P2886"><text:span text:style-name="T2887">Atsižvelgiant į deklaraciją pateikiančiam vienetui taikomus PMĮ 5 straipsnyje nustatytus pelno mokesčio tarifus, deklaracijos 38 laukelyje ap</text:span><text:span text:style-name="T2888">skaičiuota apmokestinamojo pelno suma įrašoma į 38A</text:span><text:span text:style-name="T2889"> </text:span><text:span text:style-name="T2890">ir / ar 38B</text:span><text:span text:style-name="T2891"><text:s/>laukelį,</text:span><text:span text:style-name="T2892"> atitinkamai taikomo pelno mokesčio tarifo kodas</text:span><text:span text:style-name="T2893"> </text:span><text:span text:style-name="T2894">turi būti</text:span><text:span text:style-name="T2895"> </text:span><text:span text:style-name="T2896">įrašomas</text:span><text:span text:style-name="T2897"> į 39A </text:span><text:span text:style-name="T2898">ir / ar</text:span><text:span text:style-name="T2899"> 39B laukelį</text:span><text:span text:style-name="T2900">, pelno mokesčio tarifas į 40A</text:span><text:span text:style-name="T2901"><text:s/>ir / ar 40B laukelį, </text:span><text:span text:style-name="T2902">o apskaičiuota pelno mokesčio suma</text:span><text:span text:style-name="T2903"> – į<text:s/></text:span><text:span text:style-name="T2904">41A </text:span><text:span text:style-name="T2905">ir / ar</text:span><text:span text:style-name="T2906"> 41B laukelį. </text:span><text:span text:style-name="T2907">Pelno mokesčio suma apskaičiuojama, 38A ir / ar 38B laukeliuose įrašytas apmokestinamojo pelno sumas padauginant iš 40A ir / ar 40B laukeliuose įrašytų pelno mokesčio tarifų. Deklaracijos 41A ir / ar 41B laukeliuose apskaičiuota be</text:span><text:span text:style-name="T2908">ndra pelno mokesčio suma turi būti įrašoma 41</text:span><text:span text:style-name="T2909"><text:s/>laukelyje.</text:span></text:p>
      <text:p text:style-name="P2910">Punkto pakeitimai:</text:p>
      <text:p text:style-name="P2911"><text:span text:style-name="T2912">Nr.<text:s/></text:span><text:a xlink:href="https://www.e-tar.lt/portal/legalAct.html?documentId=99e25e0064a911e8acbae39398545bed" office:target-frame-name="_top" xlink:show="replace"><text:span text:style-name="T2913">VA-38</text:span></text:a><text:span text:style-name="T2914">, 2018-05-31, paskelbta TAR 2018-05-31, i. k. 2018-08858</text:span></text:p>
      <text:p text:style-name="Normal"/>
      <text:p text:style-name="P2915"><text:span text:style-name="T2916">135</text:span><text:span text:style-name="T2917">.<text:s/></text:span><text:span text:style-name="T2918">Neteko</text:span><text:span text:style-name="T2919"><text:s/>galios nuo 2018-06-01</text:span><text:span text:style-name="T2920">.<text:s/></text:span></text:p>
      <text:p text:style-name="P2921">Punkto pakeitimai:</text:p>
      <text:p text:style-name="P2922"><text:span text:style-name="T2923">Nr.<text:s/></text:span><text:a xlink:href="https://www.e-tar.lt/portal/legalAct.html?documentId=99e25e0064a911e8acbae39398545bed" office:target-frame-name="_top" xlink:show="replace"><text:span text:style-name="T2924">VA-38</text:span></text:a><text:span text:style-name="T2925">, 2018-05-31, paskelbta TAR 2018-05-31, i. k. 2018-08858</text:span></text:p>
      <text:p text:style-name="Normal"/>
      <text:p text:style-name="P2926"><text:span text:style-name="T2927">136</text:span><text:span text:style-name="T2928">.<text:s/></text:span><text:span text:style-name="T2929">Neteko galios nuo 2018-06-01.</text:span><text:span text:style-name="T2930"><text:s/></text:span></text:p>
      <text:p text:style-name="P2931">Punkto<text:s/>pakeitimai:</text:p>
      <text:p text:style-name="P2932"><text:span text:style-name="T2933">Nr.<text:s/></text:span><text:a xlink:href="https://www.e-tar.lt/portal/legalAct.html?documentId=99e25e0064a911e8acbae39398545bed" office:target-frame-name="_top" xlink:show="replace"><text:span text:style-name="T2934">VA-38</text:span></text:a><text:span text:style-name="T2935">, 2018-05-31, paskelbta TAR 2018-05-31, i. k. 2018-08858</text:span></text:p>
      <text:p text:style-name="Normal"/>
      <text:p text:style-name="P2936"><text:span text:style-name="T2937">137</text:span><text:span text:style-name="T2938">.<text:s/></text:span><text:span text:style-name="T2939">Neteko galios nuo 2018-06-01.</text:span><text:span text:style-name="T2940"><text:s/></text:span></text:p>
      <text:p text:style-name="P2941">Punkto pakeitimai:</text:p>
      <text:p text:style-name="P2942"><text:span text:style-name="T2943">Nr.<text:s/></text:span><text:a xlink:href="https://www.e-tar.lt/portal/legalAct.html?documentId=99e25e0064a911e8acbae39398545bed" office:target-frame-name="_top" xlink:show="replace"><text:span text:style-name="T2944">VA-38</text:span></text:a><text:span text:style-name="T2945">, 2018-05-31, paskelbta TAR 2018-05-31, i. k. 2018-08858</text:span></text:p>
      <text:p text:style-name="Normal"/>
      <text:p text:style-name="P2946"><text:span text:style-name="T2947">138</text:span><text:span text:style-name="T2948">.<text:s/></text:span>Deklaracijos<text:s/><text:span text:style-name="T2949">42 laukelyje</text:span><text:span text:style-name="T2950"><text:s/>įrašoma pelno mokesčio sumažinimo dėl filmo ar jo dalies gamybai neatlyginti</text:span><text:span text:style-name="T2951">nai suteiktų lėšų suma pagal PMĮ 46-2 straipsnį (žr. paaiškinimą Taisyklių 46 punkte). <text:s/></text:span><text:span text:style-name="T2952">Deklaracijos 42 laukelyje įrašoma suma negali būti didesnė kaip 75 procentai 41 laukelio sumos.<text:s/></text:span></text:p>
      <text:p text:style-name="P2953"><text:span text:style-name="T2954">139</text:span><text:span text:style-name="T2955">. Deklaracijos<text:s/></text:span><text:span text:style-name="T2956">43 laukelyje</text:span><text:span text:style-name="T2957"><text:s/>turi būti įrašoma apskaičiuota pelno</text:span><text:span text:style-name="T2958"><text:s/>mokesčio suma, mokėtina į biudžetą (iš 41 laukelyje apskaičiuotos pelno mokesčio sumos atimama pelno mokesčio sumažinimo dėl filmo ar jo dalies gamybai neatlygintinai suteiktų lėšų pagal PMĮ 46-2 straipsnį suma, nurodyta 42 laukelyje).<text:s/></text:span></text:p>
      <text:p text:style-name="P2959"><text:span text:style-name="T2960">140</text:span><text:span text:style-name="T2961">.</text:span><text:span text:style-name="T2962"><text:s/></text:span>Deklaracijos<text:s/><text:span text:style-name="T2963">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2964"><text:span text:style-name="T2965">141</text:span><text:span text:style-name="T2966">.<text:s/></text:span>Deklaracijos<text:s/><text:span text:style-name="T2967">45 laukelyje</text:span><text:span text:style-name="T2968"><text:s/>įrašoma į biudžetą mokėtina/grąžintina pelno mokesčio suma, užskaičius 44 laukelyje iš gautų dividendų išskaičiuoto mokesčio sumą (</text:span><text:span text:style-name="T2969">apskaičiuojama iš 44 laukelio sumos atėmus 43 lauk</text:span><text:span text:style-name="T2970">elio sumą).<text:s/></text:span><text:span text:style-name="T2971">Jeigu apskaičiuojama neigiama suma (44 laukelyje įrašyta užskaitomo iš gautų dividendų išskaičiuoto mokesčio suma yra mažesnė už vieneto mokestinio laikotarpio mokėtino pelno mokesčio sumą, nurodytą 43 laukelyje), tai 45 laukelyje šių sumų skir</text:span><text:span text:style-name="T2972">tumas (mokėtina į biudžetą suma) įrašomas su minuso (-) ženklu. Apskaičiuota grąžintina suma deklaracijos 44 laukelyje įrašoma be pliuso (+) ženklo.<text:s/></text:span></text:p>
      <text:p text:style-name="P2973"><text:span text:style-name="T2974">Jeigu 43 laukelio suma lygi nuliui arba 43 laukelis nepildomas, tai 45 laukelyje įrašoma grąžintina suma l</text:span><text:span text:style-name="T2975">ygi 44 laukelio sumai t.y. lygi užskaitomai nuo dividendų išskaičiuotai pelno mokesčio sumai).<text:s/></text:span></text:p>
      <text:p text:style-name="P2976">142. Deklaracijos<text:s/><text:span text:style-name="T2977">46</text:span><text:span text:style-name="T2978"><text:s/>laukelyje<text:s/></text:span>turi būti įrašoma PMĮ 41 straipsnyje nustatytais atvejais nuolatinei buveinei perduotų mokestinių nuostolių suma, jei taip nustatyta PMĮ 43 straipsnyje.<text:s/></text:p>
      <text:p text:style-name="P2979"/>
      <text:p text:style-name="P2980"><text:span text:style-name="T2981">VI</text:span><text:span text:style-name="T2982"><text:s/>SKYRIUS</text:span></text:p>
      <text:p text:style-name="P2983"><text:span text:style-name="T2984">DEKLARACIJOS (PLN204) PLN204S PRIEDO „SĄNAUDŲ SUMOS, LAIKOMOS NELEIDŽIAMAIS ATSKAITYMAIS“ UŽPILDYMAS</text:span></text:p>
      <text:p text:style-name="P2985"/>
      <text:p text:style-name="P2986"><text:span text:style-name="T2987">143</text:span><text:span text:style-name="T2988">. Deklaracijos PLN204 formos PLN204S priedas yra sudedamoji deklaracijos PLN204 formos dalis, kuri</text:span><text:span text:style-name="T2989"><text:s/>pildoma Taisyklių 12.5.1 papunktyje nustatytu atveju. PLN204S priede nurodomos, vienetų sąnaudos priskiriamos neleidžiamiems atskaitymams pagal PMĮ 31 straipsnio nuostatas, taip pat sąnaudų sumos, susidariusios dėl skirtingo jų pripažinimo apskaitoje ir p</text:span><text:span text:style-name="T2990">agal PMĮ (t.y. didinančios mokesčio bazę):</text:span></text:p>
      <text:p text:style-name="P2991"><text:span text:style-name="T2992">143.1</text:span><text:span text:style-name="T2993">. PLN204S priedo preambulės<text:s/></text:span><text:span text:style-name="T2994">1 laukelyje</text:span><text:span text:style-name="T2995"><text:s/>įrašomas mokesčių mokėtojo identifikacinis numeris (kodas), o<text:s/></text:span><text:span text:style-name="T2996">6 laukelyje</text:span><text:span text:style-name="T2997"><text:s/>nurodomas vieneto mokestinis laikotarpis, t. y. mokestinio laikotarpio pradžios ir pabaigos<text:s/></text:span><text:span text:style-name="T2998">datos (turi sutapti su deklaracijos PLN204 formos 6 laukelyje nurodytu mokestiniu laikotarpiu);</text:span></text:p>
      <text:p text:style-name="P2999"><text:span text:style-name="T3000">143.2</text:span><text:span text:style-name="T3001">. PLN204S priedo<text:s/></text:span><text:span text:style-name="T3002">S1 laukelyje</text:span><text:span text:style-name="T3003"><text:s/>pasirenkamas neleidžiamų atskaitymų rūšies kodas. Pavyzdžiui, vienetui per mokestinį laikotarpį sumokėjus netesybas, S1 l</text:span><text:span text:style-name="T3004">aukelyje pasirenkamas rūšies kodas 01; vienetui per mokestinį laikotarpį patyrus natūralios netekties nuostolių, viršijančių PMĮ 23 straipsnyje nustatytas normas, S1 laukelyje pasirenkamas rūšies kodas 07;</text:span></text:p>
      <text:p text:style-name="P3005">Punkto pakeitimai:</text:p>
      <text:p text:style-name="P3006"><text:span text:style-name="T3007">Nr.<text:s/></text:span><text:a xlink:href="https://www.e-tar.lt/portal/legalAct.html?documentId=bec523a09bfe11e9aa7dc78f3d1f2643" office:target-frame-name="_top" xlink:show="replace"><text:span text:style-name="T3008">VA-55</text:span></text:a><text:span text:style-name="T3009">, 2019-06-28, paskelbta TAR 2019-07-01, i. k. 2019-10750</text:span></text:p>
      <text:p text:style-name="Normal"/>
      <text:p text:style-name="P3010"><text:span text:style-name="T3011">143.3</text:span><text:span text:style-name="T3012">. PLN204S priedo<text:s/></text:span><text:span text:style-name="T3013">S2 laukelyje</text:span><text:span text:style-name="T3014"><text:s/>įrašoma neleidžiamų atskaitymų suma pagal S1 laukelyje nurodomą kodą;</text:span></text:p>
      <text:p text:style-name="P3015"><text:span text:style-name="T3016">143.4</text:span><text:span text:style-name="T3017">. PLN204S priedo<text:s/></text:span><text:span text:style-name="T3018">S3 laukelyje</text:span><text:span text:style-name="T3019"><text:s/>įrašoma S2 laukelių suma – t. y. bendra neleidžiamų atskaitymų suma.</text:span></text:p>
      <text:p text:style-name="P3020">PLN204S priedo S3 laukelio suma įrašoma PLN204 formos III dalies 20 laukelyje.</text:p>
      <text:p text:style-name="P3021"/>
      <text:p text:style-name="P3022"><text:span text:style-name="T3023">VII</text:span><text:span text:style-name="T3024"><text:s/>SKYRIUS</text:span></text:p>
      <text:p text:style-name="P3025"><text:span text:style-name="T3026">DEKLARACIJOS (PLN204, PLN204A, PLN204N) PLN204C PRIEDO „U</text:span><text:span text:style-name="T3027">žsienio valstybėse gautos pajamos ir Lietuvoje atskaitytino tose užsienio valstybėse sumokėto pelno mokesčio apskaičiavimas” UŽPILDYMAS</text:span></text:p>
      <text:p text:style-name="P3028"/>
      <text:p text:style-name="P3029"><text:span text:style-name="T3030">PIRMASIS</text:span><text:span text:style-name="T3031"><text:s/>SKIRSNIS</text:span></text:p>
      <text:p text:style-name="P3032"><text:span text:style-name="T3033">DEKLARACIJOS PLN204C PRIEDO PILDYMO BENDROSIOS NUOSTATOS<text:s/></text:span></text:p>
      <text:p text:style-name="P3034"/>
      <text:p text:style-name="P3035">144. Deklaracijos PLN204C priedą sudaro I ir II dalys, jis yra sudedamoji deklaracijos dalis ir pildomas Taisyklių 12.5.5 papunktyje nustatytais atvejais.</text:p>
      <text:p text:style-name="P3036">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 PLN204C priedo I dalį ir ją pridėti prie deklaracijos, neatsižvelgdamas į tai, kad užsienio valstybėje nuo nuolatinės buveinės pajamų (pelno) sumokėto mokesčio Lietuvos vienetas neatima.</text:p>
      <text:p text:style-name="P3037">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3038">144.2. Pagal PMĮ 4 straipsnio 1 dalies nuostatas, Lietuvos vienetų per nuolatines buveines, esančias EEE valstybėse arba valstybėse, su kuriomis Lietuvos Respublika yra sudariusi ir taiko DAIS, vykdomos veiklos<text:s/>pajamos mokesčio bazei nepriskiriamos, jei per šias nuolatines buveines vykdomos veiklos pajamos apmokestinamos pelno mokesčiu arba jam tapačiu mokesčiu tose valstybėse, todėl šie vienetai neturi pildyti PLN204C priedo I dalies.</text:p>
      <text:p text:style-name="P3039">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3040"><text:span text:style-name="T3041">146</text:span><text:span text:style-name="T3042">. Pagal PMĮ 55 straipsnio nuostatas pelno mokestis ar jam tapatus mokestis, sumokėtas nuo Lietuvos vieneto per nuolatines buveines, nur</text:span><text:span text:style-name="T3043">odytas Taisyklių 144.2 papunktyje, vykdomos veiklos pajamų, neatskaitomas.</text:span></text:p>
      <text:p text:style-name="P3044"><text:span text:style-name="T3045">147</text:span><text:span text:style-name="T3046">.<text:s/></text:span>Atskaitymai iš mokestinio laikotarpio pelno mokesčio sumos nuo užsienio valstybėje gautų ir/ar uždirbtų pajamų sumokėto pelno mokesčio (arba jam tapataus mokesčio),<text:s/>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3047">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3048">148. PLN204 C priedo I dalies ir II dalies lapų preambulių<text:s/><text:span text:style-name="T3049">1</text:span><text:s/><text:span text:style-name="T3050">laukeliuose<text:s/></text:span>turi būti įrašomas mokesčių mokėtojo identifikacinis numeris (kodas), o<text:s/><text:span text:style-name="T3051">6 laukelyje</text:span><text:s/>– mokestinis laikotarpis (turi sutapti su deklaracijos 6 laukelyje nurodytu mokestiniu laikotarpiu).</text:p>
      <text:p text:style-name="P3052"/>
      <text:p text:style-name="P3053"><text:span text:style-name="T3054">ANTRASIS</text:span><text:span text:style-name="T3055"><text:s/>SKIRSNIS</text:span></text:p>
      <text:p text:style-name="P3056"><text:span text:style-name="T3057">DEKLARACIJOS PLN204C PRIEDO I DAL</text:span><text:span text:style-name="T3058">IES PILDYMAS<text:s/></text:span></text:p>
      <text:p text:style-name="P3059"/>
      <text:p text:style-name="P3060"><text:span text:style-name="T3061">149</text:span><text:span text:style-name="T3062">. Deklaracijos PLN204C priedo I dalies lape turi būti nurodomos Lietuvos vieneto per nuolatines buveines, esančias užsienio valstybėse (išskyrus nuolatines buveines, nurodytas Taisyklių 144.2. papunktyje), mokestiniu laikotarpiu uždir</text:span><text:span text:style-name="T3063">btos pajamos, veiklos per nuolatinę buveinę mokestinio laikotarpio rezultatas (pelnas ar nuostoliai) ir nuo nuolatinės buveinės pajamų užsienio valstybėse sumokėto pelno mokesčio (ar jam tapatus mokesčio) suma. Pagal kiekvieną nuolatinę buveinę turi būti p</text:span><text:span text:style-name="T3064">ildomas atskiras PLN204C priedo I dalies lapas.<text:s/></text:span><text:span text:style-name="T3065">PLN204C priedo I dalies<text:s/></text:span><text:span text:style-name="T3066">„Priedo lapo numeris“ langeliuose turi būti įrašomas prie deklaracijos pridedamo šio<text:s/></text:span><text:span text:style-name="T3067">priedo I dalies<text:s/></text:span><text:span text:style-name="T3068">lapo eilės numeris.</text:span></text:p>
      <text:p text:style-name="P3069">150. PLN204C priedo I dalyje nuolatinės buveinės mokestinio<text:s/>laikotarpio apmokestinamasis pelnas apskaičiuojamas PMĮ 11 straipsnyje nustatyta tvarka ir ši dalis užpildoma taip:<text:s/></text:p>
      <text:p text:style-name="P3070">150.1.<text:s/><text:span text:style-name="T3071">C1 laukelyje<text:s/></text:span>turi būti<text:span text:style-name="T3072"><text:s/></text:span>įrašomas nuolatinės buveinės pavadinimas, nurodytas ją registruojant užsienio valstybėje;</text:p>
      <text:p text:style-name="P3073">150.2.<text:s/><text:span text:style-name="T3074">C2 la</text:span><text:span text:style-name="T3075">ukelyje<text:s/></text:span>– nuolatinės buveinės identifikacinis numeris (kodas)<text:s/><text:span text:style-name="T3076">arba analogiškas numeris, suteiktas<text:s/></text:span>ją registruojant užsienio valstybėje;</text:p>
      <text:p text:style-name="P3077"><text:span text:style-name="T3078">150.3</text:span><text:span text:style-name="T3079">.<text:s/></text:span><text:span text:style-name="T3080">C3 laukelyje</text:span><text:span text:style-name="T3081"><text:s/>– valstybės, kurioje įregistruota nuolatinė buveinė, kodas. Užsienio valstybių kodai yra nurodyt</text:span><text:span text:style-name="T3082">i Pranešimo apie užsienio valstybių kredito, mokėjimo ir elektroninių pinigų įstaigose atidarytas ir uždarytas sąskaitas FR0526 formos bei jos pildymo ir pateikimo taisyklių, patvirtintų 2003 m. birželio 19 d. Valstybinės mokesčių inspekcijos prie Lietuvos</text:span><text:span text:style-name="T3083"><text:s/>Respublikos finansų ministerijos įsakymu Nr. V-176 „Dėl Pranešimo apie užsienio valstybių kredito, mokėjimo ir elektroninių pinigų įstaigose atidarytas ir uždarytas sąskaitas FR0526 formos bei jos pildymo ir pateikimo taisyklių“, priede (toliau – FR0526 f</text:span><text:span text:style-name="T3084">ormos taisyklių priedas);</text:span><text:s/></text:p>
      <text:p text:style-name="P3085">Punkto pakeitimai:</text:p>
      <text:p text:style-name="P3086"><text:span text:style-name="T3087">Nr.<text:s/></text:span><text:a xlink:href="https://www.e-tar.lt/portal/legalAct.html?documentId=ae90bdb0055111e6a238c18f7a3f1736" office:target-frame-name="_top" xlink:show="replace"><text:span text:style-name="T3088">VA-52</text:span></text:a><text:span text:style-name="T3089">, 2016-04-18, paskelbta TAR 2016-04-18, i. k. 2016-09848</text:span></text:p>
      <text:p text:style-name="Normal"/>
      <text:p text:style-name="P3090">150.4.<text:s/><text:span text:style-name="T3091">C4 laukelyje<text:s/></text:span>įrašomas vykdomos<text:s/>veiklos būdą atitinkantis kodas („1“<text:span text:style-name="T3092"><text:s/>–</text:span><text:s/>per įsteigtą filialą; „2“<text:span text:style-name="T3093"><text:s/>–</text:span><text:s/>per atstovą (agentą); „3“ – kitu būdu);</text:p>
      <text:p text:style-name="P3094">150.5.<text:s/><text:span text:style-name="T3095">C5 laukelyje</text:span><text:s/>– nuolatinės buveinės užsienio valstybėje adresas, kuriuo ši registruota;</text:p>
      <text:p text:style-name="P3096"><text:span text:style-name="T3097">150.6</text:span><text:span text:style-name="T3098">.<text:s/></text:span><text:span text:style-name="T3099">neteko galios nuo 2019-07-02;</text:span></text:p>
      <text:p text:style-name="P3100">Punkto pakeitimai:</text:p>
      <text:p text:style-name="P3101"><text:span text:style-name="T3102">Nr.<text:s/></text:span><text:a xlink:href="https://www.e-tar.lt/portal/legalAct.html?documentId=bec523a09bfe11e9aa7dc78f3d1f2643" office:target-frame-name="_top" xlink:show="replace"><text:span text:style-name="T3103">VA-55</text:span></text:a><text:span text:style-name="T3104">, 2019-06-28, paskelbta TAR 2019-07-01, i. k. 2019-10750</text:span></text:p>
      <text:p text:style-name="Normal"/>
      <text:p text:style-name="P3105"><text:span text:style-name="T3106">150.7</text:span><text:span text:style-name="T3107">. C7 laukelyje turi būti</text:span><text:span text:style-name="T3108"><text:s/></text:span><text:span text:style-name="T3109">įrašoma visų nuolatinės buveinės pajamų, įtraukt</text:span><text:span text:style-name="T3110">ų į Lietuvos vieneto mokesčio bazę, bendra suma (sudedamos C8 ir C14 laukeliuose nurodytų apmokestinamųjų bei neapmokestinamųjų pajamų sumos ir C25 laukelyje nurodyta VP ir / ar išvestinių finansinių priemonių perleidimo pelno suma).<text:s/></text:span></text:p>
      <text:p text:style-name="P3111"><text:span text:style-name="T3112">Užsienio valstybėje u</text:span><text:span text:style-name="T3113">ždirbtos nuolatinės buveinės pajamos<text:s/></text:span><text:span text:style-name="T3114">–</text:span><text:span text:style-name="T3115"><text:s/></text:span><text:span text:style-name="T3116">eurais;</text:span></text:p>
      <text:p text:style-name="P3117">Punkto pakeitimai:</text:p>
      <text:p text:style-name="P3118"><text:span text:style-name="T3119">Nr.<text:s/></text:span><text:a xlink:href="https://www.e-tar.lt/portal/legalAct.html?documentId=99e25e0064a911e8acbae39398545bed" office:target-frame-name="_top" xlink:show="replace"><text:span text:style-name="T3120">VA-38</text:span></text:a><text:span text:style-name="T3121">, 2018-05-31, paskelbta TAR 2018-05-31, i. k. 2018-08858</text:span></text:p>
      <text:p text:style-name="Normal"/>
      <text:p text:style-name="P3122">150.8.<text:s/><text:span text:style-name="T3123">C8 laukelyje</text:span><text:s/>turi būti<text:span text:style-name="T3124"><text:s/></text:span>įrašoma bendra apmokestinamųjų pajamų (be apmokestinamųjų VP ir/ar išvestinių finansinių priemonių pajamų) suma, kurią sudaro<text:s/><text:span text:style-name="T3125">C9</text:span>–<text:span text:style-name="T3126">C13</text:span><text:s/><text:span text:style-name="T3127">laukeliuose</text:span><text:s/>įrašytos nuolatinės buveinės apmokestinamųjų pajamų sumos. Jei nuolatinė buveinė turi pajamų, kurių<text:s/>pavadinimai C9–C12 laukeliuose nėra įvardyti, jų suma įrašoma C13 laukelyje<text:span text:style-name="T3128">;</text:span></text:p>
      <text:p text:style-name="P3129">150.9.<text:s/><text:span text:style-name="T3130">C14 laukelyje</text:span><text:s/>turi būti<text:span text:style-name="T3131"><text:s/></text:span>įrašoma bendra neapmokestinamųjų pajamų suma. Kokios pajamos priskiriamos neapmokestinamosioms pajamoms, nustatyta PMĮ 12 straipsnyje;</text:p>
      <text:p text:style-name="P3132">150.10.<text:s/><text:span text:style-name="T3133">C15 laukelyje</text:span><text:s/>turi būti<text:span text:style-name="T3134"><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3135">C16–C23 laukeliuose</text:span>;<text:s/></text:p>
      <text:p text:style-name="P3136">150.11.<text:s/><text:span text:style-name="T3137">C24</text:span><text:s/><text:span text:style-name="T3138">laukelyje</text:span><text:s/>turi būti<text:span text:style-name="T3139"><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3140"><text:s/></text:span>įrašoma su minuso (-) ženklu;</text:p>
      <text:p text:style-name="P3141">150.12.<text:s/><text:span text:style-name="T3142">C25</text:span><text:span text:style-name="T3143"><text:s/></text:span><text:span text:style-name="T3144">laukelyje<text:s/></text:span>turi būti<text:span text:style-name="T3145"><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3146">150.13.<text:s/><text:span text:style-name="T3147">C26</text:span><text:span text:style-name="T3148"><text:s/>laukelyje</text:span><text:s/>turi būti įrašoma Lietuvos vieneto Lietuvoje patirtų sąnaudų (leidžiamų ir ribojamo dydžio leidžiamų atskaitymų) dalies, tenkančios per nuolatinę buveinę uždirbtoms pajamoms, kurią Lietuvos vienetas<text:s/>priskyrė nuolatinės buveinės sąnaudoms (leidžiamiems ir ribojamo dydžio leidžiamiems atskaitymams), bendra suma;<text:s/></text:p>
      <text:p text:style-name="P3149"><text:span text:style-name="T3150">150.14</text:span><text:span text:style-name="T3151">. C27 laukelyje turi būti</text:span><text:span text:style-name="T3152"><text:s/></text:span><text:span text:style-name="T3153">nurodoma užsienio valstybėje nuo nuolatinės buveinės pajamų sumokėto pelno mokesčio (ar jam tapataus<text:s/></text:span><text:span text:style-name="T3154">mokesčio) suma – eurais.</text:span></text:p>
      <text:p text:style-name="P3155">Punkto pakeitimai:</text:p>
      <text:p text:style-name="P3156"><text:span text:style-name="T3157">Nr.<text:s/></text:span><text:a xlink:href="https://www.e-tar.lt/portal/legalAct.html?documentId=99e25e0064a911e8acbae39398545bed" office:target-frame-name="_top" xlink:show="replace"><text:span text:style-name="T3158">VA-38</text:span></text:a><text:span text:style-name="T3159">, 2018-05-31, paskelbta TAR 2018-05-31, i. k. 2018-08858</text:span></text:p>
      <text:p text:style-name="Normal"/>
      <text:p text:style-name="P3160"><text:span text:style-name="T3161">TREČIASIS</text:span><text:span text:style-name="T3162"><text:s/>SKIRSNIS</text:span></text:p>
      <text:p text:style-name="P3163"><text:span text:style-name="T3164">DEKLARACIJOS PLN204C</text:span><text:span text:style-name="T3165"><text:s/>PRIEDO II DALIES (PLN204C1 LAPO) PILDYMAS<text:s/></text:span></text:p>
      <text:p text:style-name="P3166"/>
      <text:p text:style-name="P3167">151. PLN204C priedo II dalies PLN204C1 lape (toliau – PLN204C1 lapas) turi būti<text:span text:style-name="T3168"><text:s/></text:span>įrašomi duomenys, pagal kuriuos vienetas, vadovaudamasis PMĮ<text:s/><text:span text:style-name="T3169">55 straipsnio nuostatomis,<text:s/></text:span>apskaičiavo iš mokestinio laikotarpio į<text:s/>biudžetą mokėtinos pelno mokesčio sumos atskaitytinas nuo užsienio valstybėse per tą mokestinį laikotarpį gautų ir/ar uždirbtų pajamų tose užsienio valstybėse sumokėto pelno mokesčio (ar jam tapataus mokesčio) sumas.<text:span text:style-name="T3170"><text:s/></text:span></text:p>
      <text:p text:style-name="P3171">152. PLN204C1 lapo<text:s/><text:span text:style-name="T3172">C28 laukelyje<text:s/></text:span>turi būti<text:span text:style-name="T3173"><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3174"><text:span text:style-name="T3175">PLN204C1 lapo C28 laukelio suma apskaičiuojama iš deklaracijos PLN204 formos II dalies 18 lauk</text:span><text:span text:style-name="T3176">elyje nurodytos visų vieneto mokestinio laikotarpio pajamų atėmus šios formos III dalies 38 laukelyje nurodytas pozityviąsias pajamas arba iš deklaracijos PLN204A formos II dalies 17 laukelio sumos atėmus šios dalies 29 laukelio sumą, arba iš deklaracijos<text:s/></text:span><text:span text:style-name="T3177">PLN204N formos II dalies 15 laukelio sumos atėmus prie šios deklaracijos pridėtų PLN204K priedo visų lapų K15 laukelių sumas.</text:span></text:p>
      <text:p text:style-name="P3178"><text:span text:style-name="T3179">153</text:span><text:span text:style-name="T3180">.<text:s/></text:span><text:span text:style-name="T3181">C29 laukelyje</text:span><text:span text:style-name="T3182"><text:s/>turi būti</text:span><text:span text:style-name="T3183"><text:s/></text:span><text:span text:style-name="T3184">įrašoma per mokestinį laikotarpį iš užsienio vienetų gautų dividendų (tik tų dividendų, kurie apm</text:span><text:span text:style-name="T3185">okestinami Lietuvoje) suma ir nuo šių apmokestinamų dividendų apskaičiuoto pelno mokesčio suma. Tuo atveju, jei vienetas mokestiniu laikotarpiu gavo dividendų iš užsienio valstybės, su kuria taikoma DAIS, ir toje užsienio valstybėje nuo išmokamų dividendų<text:s/></text:span><text:span text:style-name="T3186">buvo išskaičiuotas mokestis, kurį vienetas atskaitė mokėdamas mokestį nuo dividendų pagal PMĮ 35 straipsnį ir jį deklaruodamas Dividendų pelno mokesčio deklaracijos FR0640 forma, patvirtinta Valstybinės mokesčių inspekcijos prie Lietuvos Respublikos finans</text:span><text:span text:style-name="T3187">ų ministerijos viršininko 2004 m. gegužės 20 d. įsakymu Nr. VA-101 „Dėl Dividendų pelno mokesčio deklaracijos FR0640 formos, jos priedų pildymo ir teikimo taisyklių“ (toliau – FR0640 forma), tai toks vienetas tų dividendų sumų neįrašo į PLN204C1 lapo C29</text:span><text:span text:style-name="T3188"><text:s/></text:span><text:span text:style-name="T3189">l</text:span><text:span text:style-name="T3190">aukelį.<text:s/></text:span></text:p>
      <text:p text:style-name="P3191">154.<text:s/><text:span text:style-name="T3192">C30 laukelyje</text:span><text:s/>turi būti<text:span text:style-name="T3193"><text:s/></text:span>įrašoma bendra vieneto per mokestinį laikotarpį uždirbtų ir/ar gautų pajamų suma (sudedamos C28 ir C29 laukelių sumos).</text:p>
      <text:p text:style-name="P3194">155.<text:s/><text:span text:style-name="T3195">C31</text:span><text:span text:style-name="T3196"><text:s/>laukelyje</text:span><text:s/>turi būti<text:span text:style-name="T3197"><text:s/></text:span>įrašoma apskaičiuota pelno mokesčio suma, nuo kurios PMĮ 55 straipsnyje nustatyta tvarka skaičiuojama maksimali leidžiama atskaityti pelno mokesčio, tenkančio užsienio valstybėje gautoms ir/ar uždirbtoms pajamoms, suma. Taikant PMĮ 55 straipsnio nuostatas,<text:s/>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3198">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3199">156.<text:span text:style-name="T3200"><text:s/></text:span>PLN204C1 lape atskirai pagal kiekvieną užsienio valstybę turi būti<text:span text:style-name="T3201"><text:s/></text:span>nurodomos<text:s/>toje užsienio valstybėje per ataskaitinį mokestinį laikotarpį vieneto gautos ir/ar uždirbtos apmokestinamosios pajamos ir nuo tų pajamų toje užsienio valstybėje sumokėtas pelno mokestis (ar jam tapatus mokestis). PLN204C1 lapas turi būti<text:span text:style-name="T3202"><text:s/></text:span>užpildomos taip:</text:p>
      <text:p text:style-name="P3203">156.1.<text:span text:style-name="T3204"><text:s/>C32 laukelyje</text:span><text:s/>turi būti<text:span text:style-name="T3205"><text:s/></text:span>įrašomas užsienio valstybės, iš kurios gautos ir/ar uždirbtos pajamos, kodas (pagal valstybių kodų sąrašą);</text:p>
      <text:p text:style-name="P3206"><text:span text:style-name="T3207">156.2</text:span><text:span text:style-name="T3208">.<text:s/></text:span><text:span text:style-name="T3209">C33 laukelyje</text:span><text:span text:style-name="T3210"><text:s/>pasirenkamas užsienio valstybėje gautų ir / ar uždirbtų pajamų rūšies kodas;</text:span></text:p>
      <text:p text:style-name="P3211">Punkto pakeitimai:</text:p>
      <text:p text:style-name="P3212"><text:span text:style-name="T3213">Nr.<text:s/></text:span><text:a xlink:href="https://www.e-tar.lt/portal/legalAct.html?documentId=bec523a09bfe11e9aa7dc78f3d1f2643" office:target-frame-name="_top" xlink:show="replace"><text:span text:style-name="T3214">VA-55</text:span></text:a><text:span text:style-name="T3215">, 2019-06-28, paskelbta TAR 2019-07-01, i. k. 2019-10750</text:span></text:p>
      <text:p text:style-name="Normal"/>
      <text:p text:style-name="P3216"><text:span text:style-name="T3217">156.3</text:span><text:span text:style-name="T3218"><text:s/></text:span><text:span text:style-name="T3219">C34 laukelyje</text:span><text:span text:style-name="T3220"><text:s/>nurodomos užsienio valstybėje gautų ir/ar uždirbtų pajamų (ne</text:span><text:span text:style-name="T3221">atskaičius mokesčių) sumos suma pagal C33 laukelyje nurodomą kodą;</text:span></text:p>
      <text:p text:style-name="P3222"><text:span text:style-name="T3223">156.4</text:span><text:span text:style-name="T3224"><text:s/></text:span><text:span text:style-name="T3225">C35 laukelyje</text:span><text:span text:style-name="T3226"><text:s/>nurodomos užsienio valstybėje nuo gautų ir/ar uždirbtų pajamų sumokėto mokesčio sumos pagal C33 laukelyje nurodomą kodą;</text:span></text:p>
      <text:p text:style-name="P3227"><text:span text:style-name="T3228">156.5</text:span><text:span text:style-name="T3229">.<text:s/></text:span><text:span text:style-name="T3230">C36 laukelyje</text:span><text:span text:style-name="T3231"><text:s/>įrašoma C34 laukelių suma, t. y. iš užsienio valstybės, nurodytos C32 laukelyje, visų gautų ir/ar uždirbtų pajamų bendra suma;</text:span></text:p>
      <text:p text:style-name="P3232"><text:span text:style-name="T3233">156.6</text:span><text:span text:style-name="T3234">.<text:s/></text:span><text:span text:style-name="T3235">C37 laukelyje</text:span><text:span text:style-name="T3236"><text:s/>įrašoma C35 laukelių suma, t. y. nuo užsienio valstybėje, nurodytoje C32 laukelyje, visų gautų ir/ar už</text:span><text:span text:style-name="T3237">dirbtų pajamų sumokėto pelno mokesčio (ar jam tapataus mokesčio) bendra suma;</text:span></text:p>
      <text:p text:style-name="P3238">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3239"><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text:s/>dalies visų lapų C27 laukelių sumos).</text:p>
      <text:p text:style-name="P3240">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3241">Lietuvos vienetų per nuolatines buveines, nurodytas Taisyklių 144.2 papunktyje, uždirbtos pajamos ir nuo tų pajamų sumokėtas pelno mokestis arba jam tapatus mokestis PLN204C1 lape neįrašomi;</text:p>
      <text:p text:style-name="P3242">156.8.<text:s/><text:span text:style-name="T3243">C38 laukely</text:span><text:span text:style-name="T3244">je</text:span><text:s/>turi būti įrašoma užsienio valstybėje, nurodytoje C32 laukelyje, gautų ir/ar uždirbtų pajamų dalis (procentais) visose vieneto per ataskaitinį mokestinį laikotarpį uždirbtose ir/ar gautose pajamose, nurodytose C30 laukelyje.<text:s/></text:p>
      <text:p text:style-name="P3245"><text:span text:style-name="T3246">157</text:span><text:span text:style-name="T3247">. Jei vienetui neu</text:span><text:span text:style-name="T3248">žtenka PLN204C1 lapo, turi būti</text:span><text:span text:style-name="T3249"><text:s/></text:span><text:span text:style-name="T3250">pridedami PLN204C1 lapo papildomi lapai (PLN204C1P lapai), kurių skaičius įrašomas<text:s/></text:span><text:span text:style-name="T3251">C40 laukelyje.</text:span></text:p>
      <text:p text:style-name="P3252">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3253">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text:s/>II dalies 52 laukelį.</text:p>
      <text:p text:style-name="P3254"/>
      <text:p text:style-name="P3255"><text:span text:style-name="T3256">VIII</text:span><text:span text:style-name="T3257"><text:s/>SKYRIUS</text:span></text:p>
      <text:p text:style-name="P3258"><text:span text:style-name="T3259">DEKLARACIJOS (PLN204, PLN204A, PLN204N, PLN204U) PLN204Z PRIEDO „NEAPMOKESTINAMOSIOS PAJAMOS“ UŽPILDYMAS</text:span></text:p>
      <text:p text:style-name="P3260"/>
      <text:p text:style-name="P3261"><text:span text:style-name="T3262">159</text:span><text:span text:style-name="T3263">. PLN204Z priedas yra sudedamoji deklaracijos dalis ir pildomas Taisyklių 12.5.2 papunktyje nustat</text:span><text:span text:style-name="T3264">ytu atveju</text:span><text:span text:style-name="T3265">.</text:span><text:span text:style-name="T3266"><text:s/>PLN204Z priede nurodomos vienetų pajamos priskiriamos neapmokestinamosioms pajamoms pagal PMĮ 12 straipsnio nuostatas:</text:span></text:p>
      <text:p text:style-name="P3267"><text:span text:style-name="T3268">159.1</text:span><text:span text:style-name="T3269">. PLN204Z priedo preambulės<text:s/></text:span><text:span text:style-name="T3270">1 laukelyje</text:span><text:span text:style-name="T3271"><text:s/>įrašomas mokesčių mokėtojo identifikacinis numeris (kodas), o<text:s/></text:span><text:span text:style-name="T3272">6 laukelyje</text:span><text:span text:style-name="T3273"><text:s/>nuro</text:span><text:span text:style-name="T3274">domas vieneto mokestinis laikotarpis, t. y. mokestinio laikotarpio pradžios ir pabaigos datos (turi sutapti su deklaracijos PLN204, PLN204A, PLN204N ir PLN204U formos 6 laukelyje nurodytu mokestiniu laikotarpiu);</text:span></text:p>
      <text:p text:style-name="P3275"><text:span text:style-name="T3276">159.2</text:span><text:span text:style-name="T3277">. PLN204Z priedo<text:s/></text:span><text:span text:style-name="T3278">Z1 laukelyje</text:span><text:span text:style-name="T3279"><text:s/>pasirenkamas neapmokestinamųjų pajamų rūšies kodas. Pavyzdžiui, vienetui per mokestinį laikotarpį gavus žalos atlyginimą, įrašomas kodas „10“, gavus neapmokestinamų turto vertės padidėjimo pajamų už akcijų perleidimą, pasirenkamas rūšies kodas „12“;</text:span></text:p>
      <text:p text:style-name="P3280">Punkto pakeitimai:</text:p>
      <text:p text:style-name="P3281"><text:span text:style-name="T3282">Nr.<text:s/></text:span><text:a xlink:href="https://www.e-tar.lt/portal/legalAct.html?documentId=bec523a09bfe11e9aa7dc78f3d1f2643" office:target-frame-name="_top" xlink:show="replace"><text:span text:style-name="T3283">VA-55</text:span></text:a><text:span text:style-name="T3284">, 2019-06-28, paskelbta TAR 2019-07-01, i. k. 2019-10750</text:span></text:p>
      <text:p text:style-name="Normal"/>
      <text:p text:style-name="P3285"><text:span text:style-name="T3286">159.3</text:span><text:span text:style-name="T3287">. PLN204Z priedo<text:s/></text:span><text:span text:style-name="T3288">Z2 laukelyje</text:span><text:span text:style-name="T3289"><text:s/>įrašoma neapmokestinamųjų pajamų suma<text:s/></text:span><text:span text:style-name="T3290">pagal Z1 laukelyje nurodytą rūšies kodą;</text:span></text:p>
      <text:p text:style-name="P3291"><text:span text:style-name="T3292">159.4</text:span><text:span text:style-name="T3293">. PLN204Z priedo<text:s/></text:span><text:span text:style-name="T3294">Z3 laukelyje</text:span><text:span text:style-name="T3295"><text:s/>įrašoma Z2 laukelių suma – t. y. bendra neapmokestinamųjų pajamų suma.</text:span></text:p>
      <text:p text:style-name="P3296">PLN204Z priedo Z3 laukelio suma įrašoma PLN204 formos III dalies 26 laukelyje, PLN204A formos II dalies 24 laukelyje, PLN204N formos II dalies 22 laukelyje, PLN204U formos II dalies 25 laukelyje.</text:p>
      <text:p text:style-name="Normal"/>
      <text:p text:style-name="P3297"><text:span text:style-name="T3298">IX</text:span><text:span text:style-name="T3299"><text:s/>SKYRIUS</text:span></text:p>
      <text:p text:style-name="P3300"><text:span text:style-name="T3301">DEKLARACIJOS (PLN204, PLN204A, PLN204N, PLN204U) PLN204F PRIEDO „VERTYBINIŲ POPIERIŲ IR IŠVESTINIŲ FINANSINIŲ PRIEMONIŲ PERLEIDIMO PAJAMOS (NUOST</text:span><text:span text:style-name="T3302">OLIAI)“ UŽPILDYMAS</text:span></text:p>
      <text:p text:style-name="P3303"/>
      <text:p text:style-name="P3304"><text:span text:style-name="T3305">160</text:span><text:span text:style-name="T3306">. PLN204F priedą<text:s/></text:span>sudaro I ir II dalys, jis yra sudedamoji deklaracijos dalis ir<text:s/><text:span text:style-name="T3307">pildomas Taisyklių 12.5.3 papunktyje nustatytu atveju:<text:s/></text:span></text:p>
      <text:p text:style-name="P3308"><text:span text:style-name="T3309">160.1</text:span><text:span text:style-name="T3310">. PLN204F priedo preambulės<text:s/></text:span><text:span text:style-name="T3311">1 laukelyje</text:span><text:span text:style-name="T3312"><text:s/>įrašomas mokesčių mokėtojo identifikacinis num</text:span><text:span text:style-name="T3313">eris (kodas), o<text:s/></text:span><text:span text:style-name="T3314">6 laukelyje</text:span><text:span text:style-name="T3315"><text:s/>nurodomas vieneto mokestinis laikotarpis, t. y. mokestinio laikotarpio pradžios ir pabaigos datos (turi sutapti su deklaracijos PLN204, PLN204A, PLN204N ir PLN204U formos 6 laukelyje nurodytu mokestiniu laikotarpiu);</text:span></text:p>
      <text:p text:style-name="P3316"><text:span text:style-name="T3317">160.2</text:span><text:span text:style-name="T3318">.<text:s/></text:span><text:span text:style-name="T3319">PLN204F priedo I dalyje apskaičiuojamas mokestinio laikotarpio VP ir/ar išvestinių finansinių priemonių perleidimo rezultatas ir pateikiami iš kitų vienetų perimtų ir/ar kitiems vienetams perduotų VP ir/ar išvestinių finansinių priemonių perleidimo nuostol</text:span><text:span text:style-name="T3320">ių duomenys reorganizavimo ir perleidimo atvejais pagal PMĮ 43 straipsnio nuostatas bei pagal PMĮ 56-1 straipsnį. PLN204F priedo I dalis užpildoma taip:</text:span></text:p>
      <text:p text:style-name="P3321"><text:span text:style-name="T3322">160.2.1</text:span><text:span text:style-name="T3323">.<text:s/></text:span><text:span text:style-name="T3324">F1 laukelyje</text:span><text:span text:style-name="T3325"><text:s/>įrašomas VP perleidimo pelnas (nuostolis), neįskaitant deklaracijos 24 laukelyj</text:span><text:span text:style-name="T3326">e įrašytos VP perleidimo nuostolių sumos.</text:span></text:p>
      <text:p text:style-name="P3327">Jei vienetas perleidžia VP, įsigytus iš užsienio vienetų, įregistruotų ar kitaip organizuotų tikslinėse teritorijose, vadovaujantis PMĮ 31 straipsnio 1 dalies 8 ir 10 punktais, jų įsigijimo kaina, jei ji nesumokėta<text:s/>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3328">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3329">Dėl akcijų anuliavimo mažinant vieneto įstatinį kapitalą, jei jis nebuvo padidintas iš vieneto lėšų, to vieneto dalyvių gautas pelnas (nuostoliai) (skirtumas tarp<text:s/>gautų išmokų ir vieneto dalyvio anuliuotų akcijų įsigijimo kainos) laikomi pelnu (nuostoliais) iš VP perleidimo, kurio suma įrašoma PLN204F priedo F1 laukelyje.</text:p>
      <text:p text:style-name="P3330">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3331"><text:span text:style-name="T3332">PLN204F priedo F1 l</text:span><text:span text:style-name="T3333">aukelyje neįrašomas tokių VP perleidimo pelnas (nuostoliai), kurių perleidimo pajamos pagal PMĮ nuostatas priskiriamos neapmokestinamosioms pajamoms (pagal PMĮ 12 straipsnio 5 ir 16 punktus investicinių bendrovių ir draudimo įmonių gyvybės draudimo investi</text:span><text:span text:style-name="T3334">cinės pajamos (įskaitant VP perleidimo pajamas) priskiriamos neapmokestinamosioms pajamoms arba pagal PMĮ 12 straipsnio 15 punktą – neapmokestinamosioms pajamoms priskiriamos turto vertės padidėjimo pajamos už vieneto, pelno mokesčio (ar jam tapataus mokes</text:span><text:span text:style-name="T3335">čio) mokėtojo, įregistruoto ar kitaip organizuoto EEE arba valstybėje, su kuria sudaryta ir taikoma DAIS, akcijų perleidimą, jei tenkinamos kitos šio punkto sąlygos, išskyrus tokių akcijų perleidimo nuostolių sumas, atskaitomas iš VP perleidimo pajamų PMĮ<text:s/></text:span><text:span text:style-name="T3336">30 straipsnio 2 dalyje nustatyta tvarka).</text:span></text:p>
      <text:p text:style-name="P3337"><text:span text:style-name="T3338">160.2.2</text:span><text:span text:style-name="T3339">.<text:s/></text:span><text:span text:style-name="T3340">F2 laukelyje</text:span><text:span text:style-name="T3341"><text:s/>įrašoma pagal PMĮ 12 straipsnio 15 punkte nurodytų akcijų perleidimo nuostolių suma, kuri PMĮ 30 straipsnio 2 dalyje nustatyta tvarka gali būti atskaitoma iš VP perleidimo pajamų, kai tenk</text:span><text:span text:style-name="T3342">inamos visos šioje dalyje nustatytos sąlygos. Šiame F2 laukelyje įrašoma tokių akcijų perleidimo nuostolių suma (ar jos dalis) negali būti didesnė kaip F1 laukelyje įrašyta VP perleidimo pelno (turto vertės padidėjimo pajamų) suma. Jeigu F1 laukelyje apska</text:span><text:span text:style-name="T3343">ičiuoti VP perleidimo nuostoliai, minėtų akcijų perleidimo nuostolių suma F2 laukelyje neturi būti įrašoma;<text:s/></text:span></text:p>
      <text:p text:style-name="P3344"><text:span text:style-name="T3345">160.2.3</text:span><text:span text:style-name="T3346">.<text:s/></text:span><text:span text:style-name="T3347">F3 laukelyje</text:span><text:span text:style-name="T3348"><text:s/>įrašomas išvestinių finansinių priemonių perleidimo rezultatas – pelno (nuostolių) suma. Jei apskaičiuojami išvestinių fi</text:span><text:span text:style-name="T3349">nansinių priemonių perleidimo nuostoliai, tai jų suma F priedo F3 laukelyje įrašoma su minuso (-) ženklu;<text:s/></text:span></text:p>
      <text:p text:style-name="P3350"><text:span text:style-name="T3351">160.2.4</text:span><text:span text:style-name="T3352">.<text:s/></text:span><text:span text:style-name="T3353">F4 laukelyje</text:span><text:span text:style-name="T3354"><text:s/>įrašoma apskaičiuota VP ir/ar išvestinių finansinių priemonių perleidimo pelno (nuostolių) suma (iš PLN204F priedo F1 lauke</text:span><text:span text:style-name="T3355">lio sumos atimama F priedo F2 laukelio suma ir pridedama PLN204F priedo F3 laukelio suma). Jei apskaičiuojami VP ir/ar išvestinių finansinių priemonių perleidimo nuostoliai, tai nuostolių suma F4 laukelyje įrašoma su minuso (-) ženklu. VP ir/ar išvestinių<text:s/></text:span><text:span text:style-name="T3356">finansinių priemonių perleidimo rezultatas (pelnas ar nuostolis) apskaičiuojamas PMĮ 16 straipsnio 1 dalyje nustatyta tvarka, neatsižvelgiant į pajamas (sąnaudas), susidariusias dėl VP ir/ar išvestinių finansinių priemonių perkainojimo, nuvertėjimo ar įver</text:span><text:span text:style-name="T3357">tinimo tikrąja verte. PLN204F priedo F4 laukelio suma įrašoma PLN204 formos III dalies 39 laukelyje, PLN204A formos II dalies 32 laukelyje, PLN204N formos II dalies 29 arba 30 laukelyje, PLN204U formos II dalies 29 laukelyje;</text:span></text:p>
      <text:p text:style-name="P3358"><text:span text:style-name="T3359">160.2.5</text:span><text:span text:style-name="T3360">.<text:s/></text:span><text:span text:style-name="T3361">F5 laukelyje</text:span><text:span text:style-name="T3362"><text:s/>nurodoma PMĮ 41 straipsnyje nustatytais reorganizavimo ir perleidimo atvejais įsigyjančiajam vienetui perduotų VP ir/ar išvestinių finansinių priemonių nuostolių suma pagal PMĮ 43 straipsnio nuostatas;</text:span></text:p>
      <text:p text:style-name="P3363"><text:span text:style-name="T3364">160.2.6</text:span><text:span text:style-name="T3365">.<text:s/></text:span><text:span text:style-name="T3366">F6 laukelyje</text:span><text:span text:style-name="T3367"><text:s/>nurodoma PMĮ 41 straipsnyje</text:span><text:span text:style-name="T3368"><text:s/>nustatytais reorganizavimo ir perleidimo atvejais iš perleidžiančiojo ar įsigyjamojo vieneto perimtų VP ir/ar išvestinių finansinių priemonių nuostolių suma pagal PMĮ 43 straipsnio nuostatas;</text:span></text:p>
      <text:p text:style-name="P3369"><text:span text:style-name="T3370">160.2.7</text:span><text:span text:style-name="T3371"><text:s/></text:span><text:span text:style-name="T3372">F7 laukelyje</text:span><text:span text:style-name="T3373"><text:s/>įrašoma PMĮ 56-1 straipsnyje nustatyta</text:span><text:span text:style-name="T3374">is atvejais vienetų grupės vienetams perduotų VP ir /ar išvestinių finansinių priemonių nuostolių suma;</text:span></text:p>
      <text:p text:style-name="P3375"><text:span text:style-name="T3376">160.3</text:span><text:span text:style-name="T3377">. PLN204F priedo II dalyje pateikiami duomenys apie iš kitų vienetų grupės vienetų perimtus VP ir/ar išvestinių finansinių priemonių nuostoli</text:span><text:span text:style-name="T3378">us (pagal kiekvieną nuostolius perdavusį vienetą):</text:span></text:p>
      <text:p text:style-name="P3379"><text:span text:style-name="T3380">160.3.1</text:span><text:span text:style-name="T3381">.<text:s/></text:span><text:span text:style-name="T3382">F8 laukelyje</text:span><text:span text:style-name="T3383"><text:s/>įrašomas VP ir/ar išvestinių finansinių priemonių nuostolius perdavusio mokesčių mokėtojo identifikacinis numeris (kodas);</text:span></text:p>
      <text:p text:style-name="P3384"><text:span text:style-name="T3385">160.3.2</text:span><text:span text:style-name="T3386">.<text:s/></text:span><text:span text:style-name="T3387">F9 laukelyje</text:span><text:span text:style-name="T3388"><text:s/>įrašomas Europos Sąjungos valstybės narės, kurios rezidentas mokesčių tikslais yra nuostolius perdavęs mokesčių mokėtojas, dviženklis valstybės kodas. Užsienio valstybių</text:span><text:span text:style-name="T3389"><text:s/></text:span><text:span text:style-name="T3390">kodai yra nurodyti FR0526 formos taisyklių priede;</text:span><text:s/></text:p>
      <text:p text:style-name="P3391">Punkto pakeitimai:</text:p>
      <text:p text:style-name="P3392"><text:span text:style-name="T3393">Nr.<text:s/></text:span><text:a xlink:href="https://www.e-tar.lt/portal/legalAct.html?documentId=ae90bdb0055111e6a238c18f7a3f1736" office:target-frame-name="_top" xlink:show="replace"><text:span text:style-name="T3394">VA-52</text:span></text:a><text:span text:style-name="T3395">, 2016-04-18, paskelbta TAR 2016-04-18, i. k. 2016-09848</text:span></text:p>
      <text:p text:style-name="Normal"/>
      <text:p text:style-name="P3396"><text:span text:style-name="T3397">160.3.3</text:span><text:span text:style-name="T3398">.<text:s/></text:span><text:span text:style-name="T3399">F10 laukelyje</text:span><text:span text:style-name="T3400"><text:s/>įrašoma PMĮ 56-1 straipsnyje nustatytais atvejais iš kitų vienetų grupės viene</text:span><text:span text:style-name="T3401">tų perimtų VP ir/ar išvestinių finansinių priemonių nuostolių suma;</text:span></text:p>
      <text:p text:style-name="P3402"><text:span text:style-name="T3403">160.3.4</text:span><text:span text:style-name="T3404">.<text:s/></text:span><text:span text:style-name="T3405">F11 laukelyje</text:span><text:span text:style-name="T3406"><text:s/>įrašoma VP ir/ar išvestinių finansinių priemonių nuostolių perėmimo data;</text:span></text:p>
      <text:p text:style-name="P3407"><text:span text:style-name="T3408">160.3.5</text:span><text:span text:style-name="T3409">.<text:s/></text:span><text:span text:style-name="T3410">F12 laukelyje</text:span><text:span text:style-name="T3411"><text:s/>įrašoma bendra PMĮ 56-1 straipsnyje nustatytais atvejais iš<text:s/></text:span><text:span text:style-name="T3412">kitų vienetų grupės vienetų perimtų VP ir/ar išvestinių finansinių priemonių nuostolių suma šiame PLN204F priedo lape (F10 laukelių suma). Ši suma įrašoma PLN204 formos III dalies 50 laukelyje, PLN204A formos II dalies 41 laukelyje;<text:s/></text:span></text:p>
      <text:p text:style-name="P3413"><text:span text:style-name="T3414">160.3.6</text:span><text:span text:style-name="T3415">. PLN204F p</text:span><text:span text:style-name="T3416">riedo<text:s/></text:span><text:span text:style-name="T3417">F13 laukelyje</text:span><text:span text:style-name="T3418"><text:s/>nurodomas pridedamų papildomų lapų PLN204FP skaičius (deklaracijos priedo PLN204F II dalies papildomas lapas, kuris užpildomas analogiškai, kaip nurodyta Taisyklių 160.1, 160.3.1–160.3.5 papunkčiuose, bei įrašomas papildomo lapo numeris</text:span><text:span text:style-name="T3419"><text:s/>tam skirtame laukelyje (jeigu užpildomas tik vienas papildomas lapas, tuomet įrašoma „1“, jeigu daugiau nei vienas, tuomet papildomi lapai numeruojami eilės tvarka));</text:span></text:p>
      <text:p text:style-name="P3420">Punkto pakeitimai:</text:p>
      <text:p text:style-name="P3421"><text:span text:style-name="T3422">Nr.<text:s/></text:span><text:a xlink:href="https://www.e-tar.lt/portal/legalAct.html?documentId=bec523a09bfe11e9aa7dc78f3d1f2643" office:target-frame-name="_top" xlink:show="replace"><text:span text:style-name="T3423">VA-55</text:span></text:a><text:span text:style-name="T3424">, 2019-06-28, paskelbta TAR 2019-07-01, i. k. 2019-10750</text:span></text:p>
      <text:p text:style-name="Normal"/>
      <text:p text:style-name="P3425"><text:span text:style-name="T3426">160.3.7</text:span><text:span text:style-name="T3427">. PLN204F priedo<text:s/></text:span><text:span text:style-name="T3428">F14 laukelyje</text:span><text:span text:style-name="T3429"><text:s/>įrašoma bendra šio ir papildomų lapų (PLN204FP) F12 laukelių suma. Ši suma įrašoma PLN204 formos III dalies 50 laukelyje,</text:span><text:span text:style-name="T3430"><text:s/></text:span><text:span text:style-name="T3431">PLN204A formos II dalies 41 laukelyje. Jei papildomų lapų nėra, tai F14 laukelis nepildomas.</text:span></text:p>
      <text:p text:style-name="P3432"/>
      <text:p text:style-name="P3433"><text:span text:style-name="T3434">X</text:span><text:span text:style-name="T3435"><text:s/>SKYRIUS</text:span></text:p>
      <text:p text:style-name="P3436"><text:span text:style-name="T3437">DEKLARACIJOS (PLN20</text:span><text:span text:style-name="T3438">4, PLN204A) PLN204G PRIEDO „PERIMTI MOKESTINIAI VEIKLOS NUOSTOLIAI IŠ VIENETŲ GRUPĖS VIENETŲ“ UŽPILDYMAS</text:span></text:p>
      <text:p text:style-name="P3439"/>
      <text:p text:style-name="P3440"><text:span text:style-name="T3441">161</text:span><text:span text:style-name="T3442">. PLN204G priedas yra sudedamoji deklaracijos dalis ir pildomas Taisyklių 12.5.4 papunktyje nustatytu atveju. PLN204G priede pateikiami duomeny</text:span><text:span text:style-name="T3443">s apie vieneto perimtus mokestinius veiklos nuostolius iš vienetų grupės vienetų. PLN204G priedas užpildomas taip:</text:span></text:p>
      <text:p text:style-name="P3444"><text:span text:style-name="T3445">161.1</text:span><text:span text:style-name="T3446">.<text:s/></text:span><text:span text:style-name="T3447">PLN204G priedo preambulės<text:s/></text:span><text:span text:style-name="T3448">1 laukelyje</text:span><text:span text:style-name="T3449"><text:s/>įrašomas mokesčių mokėtojo identifikacinis numeris (kodas), o<text:s/></text:span><text:span text:style-name="T3450">6 laukelyje</text:span><text:span text:style-name="T3451"><text:s/>nurodomas vieneto mokestinis laikotarpis, t. y. mokestinio laikotarpio pradžios ir pabaigos datos (turi sutapti su deklaracijos PLN204 ir PLN204A formos 6 laukelyje nurodytu mokestiniu laikotarpiu);</text:span></text:p>
      <text:p text:style-name="P3452"><text:span text:style-name="T3453">161.2</text:span><text:span text:style-name="T3454">.<text:s/></text:span><text:span text:style-name="T3455">G1<text:s/></text:span><text:span text:style-name="T3456">laukelyje<text:s/></text:span><text:span text:style-name="T3457">įrašomas veiklos nuostolius perd</text:span><text:span text:style-name="T3458">avusio mokesčių mokėtojo identifikacinis numeris (kodas);</text:span></text:p>
      <text:p text:style-name="P3459"><text:span text:style-name="T3460">161.3</text:span><text:span text:style-name="T3461">.<text:s/></text:span><text:span text:style-name="T3462">G2 laukelyje</text:span><text:span text:style-name="T3463"><text:s/>įrašomas dviženklis valstybės kodas. Užsienio valstybių</text:span><text:span text:style-name="T3464"><text:s/></text:span><text:span text:style-name="T3465">kodai yra nurodyti FR0526 formos taisyklių priede;</text:span><text:s/></text:p>
      <text:p text:style-name="P3466">Punkto pakeitimai:</text:p>
      <text:p text:style-name="P3467"><text:span text:style-name="T3468">Nr.<text:s/></text:span><text:a xlink:href="https://www.e-tar.lt/portal/legalAct.html?documentId=ae90bdb0055111e6a238c18f7a3f1736" office:target-frame-name="_top" xlink:show="replace"><text:span text:style-name="T3469">VA-52</text:span></text:a><text:span text:style-name="T3470">, 2016-04-18, paskelbta TAR 2016-04-18, i. k. 2016-09848</text:span></text:p>
      <text:p text:style-name="Normal"/>
      <text:p text:style-name="P3471"><text:span text:style-name="T3472">161.4</text:span><text:span text:style-name="T3473">.<text:s/></text:span><text:span text:style-name="T3474">G3 laukelyje</text:span><text:span text:style-name="T3475"><text:s/>įrašoma PMĮ 56-1 straipsnyje nustatytais atvejais iš kitų vienetų grupės<text:s/></text:span><text:span text:style-name="T3476">vienetų perimtų veiklos nuostolių suma;</text:span></text:p>
      <text:p text:style-name="P3477"><text:span text:style-name="T3478">161.5</text:span><text:span text:style-name="T3479">.<text:s/></text:span><text:span text:style-name="T3480">G4 laukelyje</text:span><text:span text:style-name="T3481"><text:s/>įrašoma veiklos nuostolių perėmimo data;</text:span></text:p>
      <text:p text:style-name="P3482"><text:span text:style-name="T3483">161.6</text:span><text:span text:style-name="T3484">.</text:span><text:span text:style-name="T3485">G5 laukelyje</text:span><text:span text:style-name="T3486"><text:s/>įrašoma PLN204G priedo G3 laukelių suma (PMĮ 56-1 straipsnyje nustatytais atvejais iš kitų vienetų grupės vienetų perimtų veiklo</text:span><text:span text:style-name="T3487">s nuostolių bendra suma).<text:s/></text:span></text:p>
      <text:p text:style-name="P3488"><text:span text:style-name="T3489">Visų PLN204G priedo lapų G5 laukelių suma įrašoma PLN204 formos III dalies 51 laukelyje, PLN204A formos II dalies 42 laukelyje;</text:span></text:p>
      <text:p text:style-name="P3490"><text:span text:style-name="T3491">161.7</text:span><text:span text:style-name="T3492">. PLN204G priede</text:span><text:span text:style-name="T3493"><text:s/></text:span><text:span text:style-name="T3494">įrašomas lapo numeris tam skirtame laukelyje (jeigu užpildomas tik vienas l</text:span><text:span text:style-name="T3495">apas, tuomet įrašoma „1“, jeigu daugiau nei vienas, tuomet lapai numeruojami eilės tvarka).</text:span></text:p>
      <text:p text:style-name="P3496"/>
      <text:p text:style-name="P3497"><text:span text:style-name="T3498">XI</text:span><text:span text:style-name="T3499"><text:s/>SKYRIUS</text:span></text:p>
      <text:p text:style-name="P3500"><text:span text:style-name="T3501">DEKLARACIJOS (PLN204) PLN204E PRIEDO „NEAPMOKESTINAMI DIVIDENDAI“ UŽPILDYMAS</text:span></text:p>
      <text:p text:style-name="P3502"/>
      <text:p text:style-name="P3503"><text:span text:style-name="T3504">162</text:span><text:span text:style-name="T3505">. PLN204E priedas yra sudedamoji deklaracijos PLN204 formos</text:span><text:span text:style-name="T3506"><text:s/>dalis ir pildomas Taisyklių 12.5.6 papunktyje nustatytu atveju. Deklaracijos PLN204E priede pateikiami duomenys apie Lietuvos vieneto per mokestinį laikotarpį išmokėtus neapmokestinamus dividendus:</text:span></text:p>
      <text:p text:style-name="P3507"><text:span text:style-name="T3508">162.1</text:span><text:span text:style-name="T3509">. PLN204E priedo preambulės<text:s/></text:span><text:span text:style-name="T3510">1 laukelyje</text:span><text:span text:style-name="T3511"><text:s/>įrašomas m</text:span><text:span text:style-name="T3512">okesčių mokėtojo identifikacinis numeris (kodas), o<text:s/></text:span><text:span text:style-name="T3513">6 laukelyje</text:span><text:span text:style-name="T3514"><text:s/>nurodomas vieneto mokestinis laikotarpis, t. y. mokestinio laikotarpio pradžios ir pabaigos datos (turi sutapti su deklaracijos PLN204 formos 6 laukelyje nurodytu mokestiniu laikotarpiu);</text:span></text:p>
      <text:p text:style-name="P3515"><text:span text:style-name="T3516">16</text:span><text:span text:style-name="T3517">2.2</text:span><text:span text:style-name="T3518">. PLN204E priedo I dalies<text:s/></text:span><text:span text:style-name="T3519">E1 laukelyje</text:span><text:span text:style-name="T3520"><text:s/>įrašoma Lietuvos vienetams ir/arba nuolatinėms buveinėms išmokėtų pagal PMĮ 33 straipsnio 2 dalį neapmokestinamų dividendų bendra suma;</text:span></text:p>
      <text:p text:style-name="P3521"><text:span text:style-name="T3522">162.2</text:span><text:span text:style-name="T3523">1</text:span><text:span text:style-name="T3524">.</text:span><text:span text:style-name="T3525"><text:s/></text:span><text:span text:style-name="T3526">PLN204E priedo I dalies<text:s/></text:span><text:span text:style-name="T3527">E1A laukelyje</text:span><text:span text:style-name="T3528"><text:s/>įrašoma kolektyvinio investavimo subjektų dalyviams (Lietuvos vienetams ir / arba nuolatinėms buveinėms) išmokėtų neapmokestinamų dividendų bendra suma;</text:span><text:s/></text:p>
      <text:p text:style-name="P3529">Papildyta papunkčiu:</text:p>
      <text:p text:style-name="P3530"><text:span text:style-name="T3531">Nr.<text:s/></text:span><text:a xlink:href="https://www.e-tar.lt/portal/legalAct.html?documentId=bec523a09bfe11e9aa7dc78f3d1f2643" office:target-frame-name="_top" xlink:show="replace"><text:span text:style-name="T3532">VA-55</text:span></text:a><text:span text:style-name="T3533">, 2019-06-28, paskelbta TAR 2019-07-01, i. k. 2019-10750</text:span></text:p>
      <text:p text:style-name="Normal"/>
      <text:p text:style-name="P3534"><text:span text:style-name="T3535">162.3</text:span><text:span text:style-name="T3536">. PLN204E priedo II dalies<text:s/></text:span><text:span text:style-name="T3537">E2 laukelyje</text:span><text:span text:style-name="T3538"><text:s/>įrašoma draudimo įmonėms, vykdančioms profesinių pensijų kaupimo veiklą, išmokėtų neapmokestinamų dividendų bendra suma;</text:span></text:p>
      <text:p text:style-name="P3539">Punkto pakeitimai:</text:p>
      <text:p text:style-name="P3540"><text:span text:style-name="T3541">Nr.<text:s/></text:span><text:a xlink:href="https://www.e-tar.lt/portal/legalAct.html?documentId=bec523a09bfe11e9aa7dc78f3d1f2643" office:target-frame-name="_top" xlink:show="replace"><text:span text:style-name="T3542">VA-55</text:span></text:a><text:span text:style-name="T3543">, 2019-06-28, paskelbta TAR 2019-07-01, i. k. 2019-10750</text:span></text:p>
      <text:p text:style-name="Normal"/>
      <text:p text:style-name="P3544"><text:span text:style-name="T3545">162.4</text:span><text:span text:style-name="T3546">. PLN204E priedo III dalies<text:s/></text:span><text:span text:style-name="T3547">E3–E8 laukeliuose</text:span><text:span text:style-name="T3548"><text:s/>nurodomi per mokestinį laikotarpį užsienio vienetams (pagal kiekvieną užsienio vienetą) išmokėti pagal PMĮ 34 straipsnio 2 dalies nuostatas neapmokestinami dividendai:</text:span></text:p>
      <text:p text:style-name="P3549"><text:span text:style-name="T3550">162.4.1</text:span><text:span text:style-name="T3551">.<text:s/></text:span><text:span text:style-name="T3552">E3 laukelyje</text:span><text:span text:style-name="T3553"><text:s/>įrašomas užsienio vieneto, kuriam išmokėti neapmokestinami divi</text:span><text:span text:style-name="T3554">dendai, pavadinimas;</text:span></text:p>
      <text:p text:style-name="P3555"><text:span text:style-name="T3556">162.4.2</text:span><text:span text:style-name="T3557">.<text:s/></text:span><text:span text:style-name="T3558">E4 laukelyje</text:span><text:span text:style-name="T3559"><text:s/>nurodomas užsienio vieneto identifikacinis numeris (kodas) arba analogiškas numeris, vienetui suteiktas toje valstybėje, kurioje jis įsteigtas;</text:span></text:p>
      <text:p text:style-name="P3560"><text:span text:style-name="T3561">162.4.3</text:span><text:span text:style-name="T3562">.</text:span><text:span text:style-name="T3563"><text:s/></text:span><text:span text:style-name="T3564">E5 laukelyje</text:span><text:span text:style-name="T3565"><text:s/>– užsienio vieneto balsus suteikiančių<text:s/></text:span><text:span text:style-name="T3566">akcijų (dalių, pajų) dalis (procentais) neapmokestinamus dividendus išmokėjusiame Lietuvos vienete;</text:span></text:p>
      <text:p text:style-name="P3567"><text:span text:style-name="T3568">162.4.4</text:span><text:span text:style-name="T3569">.</text:span><text:span text:style-name="T3570"><text:s/></text:span><text:span text:style-name="T3571">E6 laukelyje</text:span><text:span text:style-name="T3572"><text:s/>– išmokėtų dividendų suma;</text:span></text:p>
      <text:p text:style-name="P3573"><text:span text:style-name="T3574">162.4.5</text:span><text:span text:style-name="T3575">.<text:s/></text:span><text:span text:style-name="T3576">E7 laukelyje</text:span><text:span text:style-name="T3577"><text:s/>– dviženklis valstybės kodas. Užsienio valstybių</text:span><text:span text:style-name="T3578"><text:s/></text:span><text:span text:style-name="T3579">kodai yra nurodyti FR0526<text:s/></text:span><text:span text:style-name="T3580">formos taisyklių priede;</text:span><text:s/></text:p>
      <text:p text:style-name="P3581">Punkto pakeitimai:</text:p>
      <text:p text:style-name="P3582"><text:span text:style-name="T3583">Nr.<text:s/></text:span><text:a xlink:href="https://www.e-tar.lt/portal/legalAct.html?documentId=ae90bdb0055111e6a238c18f7a3f1736" office:target-frame-name="_top" xlink:show="replace"><text:span text:style-name="T3584">VA-52</text:span></text:a><text:span text:style-name="T3585">, 2016-04-18, paskelbta TAR 2016-04-18, i. k. 2016-09848</text:span></text:p>
      <text:p text:style-name="Normal"/>
      <text:p text:style-name="P3586"><text:span text:style-name="T3587">162.4.6</text:span><text:span text:style-name="T3588">.</text:span><text:span text:style-name="T3589"><text:s/></text:span><text:span text:style-name="T3590">E8 laukelyje</text:span><text:span text:style-name="T3591"><text:s/>– užsienio vieneto į</text:span><text:span text:style-name="T3592">registravimo užsienio valstybėje vieta – t. y. adresas.</text:span></text:p>
      <text:p text:style-name="P3593"><text:span text:style-name="T3594">162.5</text:span><text:span text:style-name="T3595">. PLN204E priedo III dalies<text:s/></text:span><text:span text:style-name="T3596">E9 laukelyje</text:span><text:span text:style-name="T3597"><text:s/>įrašoma bendra užsienio vienetams išmokėtų pagal PMĮ 34 straipsnio 2 dalies nuostatas neapmokestinamų dividendų suma (sudedamos E6 laukelių sumos).</text:span></text:p>
      <text:p text:style-name="P3598"><text:span text:style-name="T3599">162.6</text:span><text:span text:style-name="T3600">. PLN204E priedo III dalies<text:s/></text:span><text:span text:style-name="T3601">E10 laukelyje</text:span><text:span text:style-name="T3602"><text:s/>nurodomas pridedamų papildomų PLN204E priedo III dalies lapų (PLN204EP) skaičius. Papildomas lapas (PLN204EP) užpildomas analogiškai, kaip nurodyta Taisyklių 162.1–162.5 papunkčiuose bei įrašomas papildomo</text:span><text:span text:style-name="T3603"><text:s/>lapo numeris tam skirtame laukelyje (jeigu užpildomas tik vienas lapas, tuomet įrašoma „1“, jeigu daugiau nei vienas, tuomet lapai numeruojami eilės tvarka).</text:span></text:p>
      <text:p text:style-name="P3604">Punkto pakeitimai:</text:p>
      <text:p text:style-name="P3605"><text:span text:style-name="T3606">Nr.<text:s/></text:span><text:a xlink:href="https://www.e-tar.lt/portal/legalAct.html?documentId=bec523a09bfe11e9aa7dc78f3d1f2643" office:target-frame-name="_top" xlink:show="replace"><text:span text:style-name="T3607">VA-55</text:span></text:a><text:span text:style-name="T3608">, 2019-06-28, paskelbta TAR 2019-07-01, i. k. 2019-10750</text:span></text:p>
      <text:p text:style-name="Normal"/>
      <text:p text:style-name="P3609"><text:span text:style-name="T3610">162.7</text:span><text:span text:style-name="T3611">. Jeigu pridedamas papildomas PLN204E priedo III dalies lapas (PLN204EP), tai bendra išmokėta dividendų suma (kartu su papildomame lape nurodytomis išmokėtomis<text:s/></text:span><text:span text:style-name="T3612">dividendų sumomis) turi būti įrašoma PLN204E priedo III dalies<text:s/></text:span><text:span text:style-name="T3613">E11 laukelyje</text:span><text:span text:style-name="T3614"><text:s/>(E9 laukelių suma). Jei papildomo lapo nėra, tai E11 laukelis nepildomas;</text:span></text:p>
      <text:p text:style-name="P3615"><text:span text:style-name="T3616">162.8</text:span><text:span text:style-name="T3617">. PLN204E priedo IV dalies</text:span><text:span text:style-name="T3618"><text:s/></text:span><text:span text:style-name="T3619">E12–E17 laukeliuose</text:span><text:span text:style-name="T3620"><text:s/></text:span><text:span text:style-name="T3621">nurodomi per mokestinį laikotarpį<text:s/></text:span><text:span text:style-name="T3622">kolektyvinio<text:s/></text:span><text:span text:style-name="T3623">investavimo subjektams bei</text:span><text:span text:style-name="T3624"> </text:span><text:span text:style-name="T3625">rizikos ir privataus kapitalo subjektams</text:span><text:span text:style-name="T3626"><text:s/>(pagal kiekvieną vienetą) išmokėti neapmokestinami dividendai:</text:span></text:p>
      <text:p text:style-name="P3627"><text:span text:style-name="T3628">162.8.1</text:span><text:span text:style-name="T3629">.<text:s/></text:span><text:span text:style-name="T3630">E12 laukelyje</text:span><text:span text:style-name="T3631"><text:s/>įrašomas vieneto, kuriam išmokėti neapmokestinami dividendai, pavadinimas;</text:span></text:p>
      <text:p text:style-name="P3632"><text:span text:style-name="T3633">162.8.2</text:span><text:span text:style-name="T3634">.<text:s/></text:span><text:span text:style-name="T3635">E13 laukelyj</text:span><text:span text:style-name="T3636">e</text:span><text:span text:style-name="T3637"><text:s/>nurodomas vieneto identifikacinis numeris (kodas) arba analogiškas numeris, vienetui suteiktas toje valstybėje, kurioje jis įsteigtas;</text:span></text:p>
      <text:p text:style-name="P3638"><text:span text:style-name="T3639">162.8.3</text:span><text:span text:style-name="T3640">.<text:s/></text:span><text:span text:style-name="T3641">E14 laukelyje</text:span><text:span text:style-name="T3642"><text:s/>– vieneto veiklos forma (</text:span><text:span text:style-name="T3643">kolektyvinio investavimo subjektams, rizikos ir privataus kapitalo<text:s/></text:span><text:span text:style-name="T3644">subjektams</text:span><text:span text:style-name="T3645"><text:s/>pagal laukelyje nurodytą kodą);</text:span></text:p>
      <text:p text:style-name="P3646"><text:span text:style-name="T3647">162.8.4</text:span><text:span text:style-name="T3648">.<text:s/></text:span><text:span text:style-name="T3649">E15 laukelyje</text:span><text:span text:style-name="T3650"><text:s/>– išmokėtų dividendų suma;</text:span></text:p>
      <text:p text:style-name="P3651"><text:span text:style-name="T3652">162.8.5</text:span><text:span text:style-name="T3653">.<text:s/></text:span><text:span text:style-name="T3654">E16 laukelyje</text:span><text:span text:style-name="T3655"><text:s/>– dviženklis valstybės kodas. Užsienio valstybių kodai yra nurodyti FR0526 formos taisyklių priede. Jeigu dividendai išmokėti Lietuv</text:span><text:span text:style-name="T3656">os vienetui, laukelis neužpildomas</text:span><text:span text:style-name="T3657">;</text:span></text:p>
      <text:p text:style-name="P3658"><text:span text:style-name="T3659">162.8.6</text:span><text:span text:style-name="T3660">.<text:s/></text:span><text:span text:style-name="T3661">E17 laukelyje</text:span><text:span text:style-name="T3662"><text:s/>– užsienio vieneto įregistravimo užsienio valstybėje vieta, t. y. adresas.</text:span><text:span text:style-name="T3663"><text:s/>Jeigu dividendai išmokėti Lietuvos vienetui, laukelis neužpildomas;</text:span><text:s/></text:p>
      <text:p text:style-name="P3664">Papildyta papunkčiu:</text:p>
      <text:p text:style-name="P3665"><text:span text:style-name="T3666">Nr.<text:s/></text:span><text:a xlink:href="https://www.e-tar.lt/portal/legalAct.html?documentId=bec523a09bfe11e9aa7dc78f3d1f2643" office:target-frame-name="_top" xlink:show="replace"><text:span text:style-name="T3667">VA-55</text:span></text:a><text:span text:style-name="T3668">, 2019-06-28, paskelbta TAR 2019-07-01, i. k. 2019-10750</text:span></text:p>
      <text:p text:style-name="Normal"/>
      <text:p text:style-name="P3669"><text:span text:style-name="T3670">162.9</text:span><text:span text:style-name="T3671">. PLN204E priedo IV dalies<text:s/></text:span><text:span text:style-name="T3672">E18 laukelyje</text:span><text:span text:style-name="T3673"><text:s/>įrašoma bendra<text:s/></text:span><text:span text:style-name="T3674">kolektyvinio investavimo<text:s/></text:span><text:span text:style-name="T3675">subjektams bei</text:span><text:span text:style-name="T3676"> </text:span><text:span text:style-name="T3677">rizikos ir privataus kapitalo subjektams<text:s/></text:span><text:span text:style-name="T3678">išmokėtų neapmokestinamų dividendų suma (sudedamos E15 laukelių sumos);</text:span><text:s/></text:p>
      <text:p text:style-name="P3679">Papildyta papunkčiu:</text:p>
      <text:p text:style-name="P3680"><text:span text:style-name="T3681">Nr.<text:s/></text:span><text:a xlink:href="https://www.e-tar.lt/portal/legalAct.html?documentId=bec523a09bfe11e9aa7dc78f3d1f2643" office:target-frame-name="_top" xlink:show="replace"><text:span text:style-name="T3682">VA-5</text:span><text:span text:style-name="T3683">5</text:span></text:a><text:span text:style-name="T3684">, 2019-06-28, paskelbta TAR 2019-07-01, i. k. 2019-10750</text:span></text:p>
      <text:p text:style-name="Normal"/>
      <text:p text:style-name="P3685"><text:span text:style-name="T3686">162.10</text:span><text:span text:style-name="T3687">. PLN204E priedo IV dalies<text:s/></text:span><text:span text:style-name="T3688">E19 laukelyje</text:span><text:span text:style-name="T3689"><text:s/>nurodomas pridedamų papildomų PLN204E priedo IV dalies lapų<text:s/></text:span><text:span text:style-name="T3690">(PLN204EPP) skaičius. Papildomas lapas (PLN204EPP) užpildomas analogiškai, kaip nurody</text:span><text:span text:style-name="T3691">ta Taisyklių 162.8–162.9 papunkčiuose, bei įrašomas papildomo lapo numeris tam skirtame laukelyje (jeigu užpildomas tik vienas lapas, tuomet įrašoma „1“, jeigu daugiau nei vienas, tuomet lapai numeruojami eilės tvarka);</text:span><text:s/></text:p>
      <text:p text:style-name="P3692">Papildyta papunkčiu:</text:p>
      <text:p text:style-name="P3693"><text:span text:style-name="T3694">Nr.<text:s/></text:span><text:a xlink:href="https://www.e-tar.lt/portal/legalAct.html?documentId=bec523a09bfe11e9aa7dc78f3d1f2643" office:target-frame-name="_top" xlink:show="replace"><text:span text:style-name="T3695">VA-55</text:span></text:a><text:span text:style-name="T3696">, 2019-06-28, paskelbta TAR 2019-07-01, i. k. 2019-10750</text:span></text:p>
      <text:p text:style-name="Normal"/>
      <text:p text:style-name="P3697"><text:span text:style-name="T3698">162.11</text:span><text:span text:style-name="T3699">. Jeigu pridedamas papildomas PLN204E priedo IV dalies lapas (PLN204EPP), tai bendra išmokėta d</text:span><text:span text:style-name="T3700">ividendų suma (kartu su papildomame lape nurodytomis išmokėtomis dividendų sumomis) turi būti įrašoma PLN204E priedo IV dalies E20 laukelyje (E18 laukelių suma). Jei papildomo lapo nėra, tai E20 laukelis neužpildomas.</text:span><text:s/></text:p>
      <text:p text:style-name="P3701">Papildyta papunkčiu:</text:p>
      <text:p text:style-name="P3702"><text:span text:style-name="T3703">Nr.<text:s/></text:span><text:a xlink:href="https://www.e-tar.lt/portal/legalAct.html?documentId=bec523a09bfe11e9aa7dc78f3d1f2643" office:target-frame-name="_top" xlink:show="replace"><text:span text:style-name="T3704">VA-55</text:span></text:a><text:span text:style-name="T3705">, 2019-06-28, paskelbta TAR 2019-07-01, i. k. 2019-10750</text:span></text:p>
      <text:p text:style-name="Normal"/>
      <text:p text:style-name="P3706"><text:span text:style-name="T3707">XII</text:span><text:span text:style-name="T3708"><text:s/>SKYRIUS</text:span></text:p>
      <text:p text:style-name="P3709"><text:span text:style-name="T3710">DEKLARACIJOS (PLN204, PLN204A, PLN204N) PLN204K PRIEDO „KONTROLIUOJAMOJO UŽSI</text:span><text:span text:style-name="T3711">ENIO SUBJEKTO POZITYVIŲJŲ PAJAMŲ APSKAIČIAVIMAS“ UŽPILDYMAS<text:s/></text:span></text:p>
      <text:p text:style-name="P3712">Pakeistas skyriaus pavadinimas:</text:p>
      <text:p text:style-name="P3713"><text:span text:style-name="T3714">Nr.<text:s/></text:span><text:a xlink:href="https://www.e-tar.lt/portal/legalAct.html?documentId=bec523a09bfe11e9aa7dc78f3d1f2643" office:target-frame-name="_top" xlink:show="replace"><text:span text:style-name="T3715">VA-55</text:span></text:a><text:span text:style-name="T3716">, 2019-06-28, paskelbta TAR 2019-07-01, i. k. 2019-107</text:span><text:span text:style-name="T3717">50</text:span></text:p>
      <text:p text:style-name="Normal"/>
      <text:p text:style-name="P3718"><text:span text:style-name="T3719">163</text:span><text:span text:style-name="T3720">. PLN204K priedą sudaro I–III dalys. Jis yra sudedamoji deklaracijos PLN204 formos dalis ir užpildomas Taisyklių 12.5.7 papunktyje nustatytu atveju. PLN204K priede vienetas turi apskaičiuoti kontroliuojamojo subjekto</text:span><text:span text:style-name="T3721"><text:s/></text:span><text:span text:style-name="T3722">pajamas ar jų dalį PMĮ 39 stra</text:span><text:span text:style-name="T3723">ipsnyje nustatyta tvarka.</text:span></text:p>
      <text:p text:style-name="P3724">Punkto pakeitimai:</text:p>
      <text:p text:style-name="P3725"><text:span text:style-name="T3726">Nr.<text:s/></text:span><text:a xlink:href="https://www.e-tar.lt/portal/legalAct.html?documentId=bec523a09bfe11e9aa7dc78f3d1f2643" office:target-frame-name="_top" xlink:show="replace"><text:span text:style-name="T3727">VA-55</text:span></text:a><text:span text:style-name="T3728">, 2019-06-28, paskelbta TAR 2019-07-01, i. k. 2019-10750</text:span></text:p>
      <text:p text:style-name="Normal"/>
      <text:p text:style-name="P3729"><text:span text:style-name="T3730">164</text:span><text:span text:style-name="T3731">. Jei Lietuvos vienetas kontroliuoja ke</text:span><text:span text:style-name="T3732">lis užsienio vienetus, tai jis privalo pildyti atskirus deklaracijos PLN204K priedus.<text:s/></text:span><text:span text:style-name="T3733">PLN204K priedo<text:s/></text:span><text:span text:style-name="T3734">„Priedo lapo numeris“ langeliuose turi būti įrašomas prie deklaracijos pridedamo priedo lapo eilės numeris.</text:span></text:p>
      <text:p text:style-name="P3735"><text:span text:style-name="T3736">165</text:span><text:span text:style-name="T3737">. PLN204K priedo preambulės<text:s/></text:span><text:span text:style-name="T3738">1 laukelyje<text:s/></text:span><text:span text:style-name="T3739">turi būti įrašomas mokesčių mokėtojo identifikacinis numeris (kodas), o<text:s/></text:span><text:span text:style-name="T3740">6 laukelyje</text:span><text:span text:style-name="T3741"><text:s/>– mokestinis laikotarpis (turi sutapti su deklaracijos 6 laukelyje nurodytu mokestiniu laikotarpiu).</text:span></text:p>
      <text:p text:style-name="P3742"><text:span text:style-name="T3743">166</text:span><text:span text:style-name="T3744">.<text:s/></text:span><text:span text:style-name="T3745">PLN204K priedo</text:span><text:span text:style-name="T3746"><text:s/>I dalyje<text:s/></text:span><text:span text:style-name="T3747">įrašomi Lietuvos vieneto<text:s/></text:span><text:span text:style-name="T3748">kontroliuojamojo užsienio vieneto duomenys:</text:span></text:p>
      <text:p text:style-name="P3749"><text:span text:style-name="T3750">166.1</text:span><text:span text:style-name="T3751">.<text:s/></text:span><text:span text:style-name="T3752">K1 laukelyje</text:span><text:span text:style-name="T3753"><text:s/>įrašomas kontroliuojamojo užsienio vieneto pavadinimas,</text:span><text:span text:style-name="T3754"><text:s/></text:span><text:span text:style-name="T3755">nurodytas jo teisinio registravimo dokumente;</text:span></text:p>
      <text:p text:style-name="P3756"><text:span text:style-name="T3757">166.2</text:span><text:span text:style-name="T3758">.<text:s/></text:span><text:span text:style-name="T3759">K</text:span><text:span text:style-name="T3760">2 laukelyje</text:span><text:span text:style-name="T3761"><text:s/>– kontroliuojamojo užsienio vieneto teisinio registravimo užsien</text:span><text:span text:style-name="T3762">io valstybėje kodas arba kitas toje užsienio valstybėje jam suteiktas identifikacinis numeris;<text:s/></text:span></text:p>
      <text:p text:style-name="P3763"><text:span text:style-name="T3764">166.3</text:span><text:span text:style-name="T3765">.<text:s/></text:span><text:span text:style-name="T3766">K3 laukelyje</text:span><text:span text:style-name="T3767"><text:s/>– įrašomas dviženklis valstybės kodas. Užsienio valstybių</text:span><text:span text:style-name="T3768"><text:s/></text:span><text:span text:style-name="T3769">kodai yra nurodyti FR0526 formos taisyklių priede;</text:span><text:s/></text:p>
      <text:p text:style-name="P3770">Punkto pakeitimai:</text:p>
      <text:p text:style-name="P3771"><text:span text:style-name="T3772">Nr.<text:s/></text:span><text:a xlink:href="https://www.e-tar.lt/portal/legalAct.html?documentId=ae90bdb0055111e6a238c18f7a3f1736" office:target-frame-name="_top" xlink:show="replace"><text:span text:style-name="T3773">VA-52</text:span></text:a><text:span text:style-name="T3774">, 2016-04-18, paskelbta TAR 2016-04-18, i. k. 2016-09848</text:span></text:p>
      <text:p text:style-name="Normal"/>
      <text:p text:style-name="P3775"><text:span text:style-name="T3776">166.4</text:span><text:span text:style-name="T3777">.<text:s/></text:span><text:span text:style-name="T3778">K</text:span><text:span text:style-name="T3779">4<text:s/></text:span><text:span text:style-name="T3780">laukelyje</text:span><text:span text:style-name="T3781"><text:s/>– kontroliuojamojo užsienio vieneto buveinės adresas užsienio valstybėje;<text:s/></text:span></text:p>
      <text:p text:style-name="P3782"><text:span text:style-name="T3783">166.5</text:span><text:span text:style-name="T3784">. jei Lietuvos vienetas turi nuolatinę buveinę užsienio valstybėje, K5 laukelyje pasirenkama „Taip“, priešingu atveju pasirenkama „Ne“. Jei Lietuvos vieneto nuolatinė buveinė yra įregistruota ar kitaip organizuota tikslinėje teritorijoje, tokiam<text:s/></text:span><text:span text:style-name="T3785">subjektui PMĮ 39 straipsnio nuostatos netaikomos, o jo pajamos įtraukiamos į Lietuvos vieneto pelno mokesčio bazę ir apmokestinamos bendra PMĮ nustatyta tvarka, todėl PLN204K priedas neužpildomas;</text:span></text:p>
      <text:p text:style-name="P3786">Papildyta papunkčiu:</text:p>
      <text:p text:style-name="P3787"><text:span text:style-name="T3788">Nr.<text:s/></text:span><text:a xlink:href="https://www.e-tar.lt/portal/legalAct.html?documentId=bec523a09bfe11e9aa7dc78f3d1f2643" office:target-frame-name="_top" xlink:show="replace"><text:span text:style-name="T3789">VA-55</text:span></text:a><text:span text:style-name="T3790">, 2019-06-28, paskelbta TAR 2019-07-01, i. k. 2019-10750</text:span></text:p>
      <text:p text:style-name="P3791">Papunkčio pakeitimai:</text:p>
      <text:p text:style-name="P3792"><text:span text:style-name="T3793">Nr.<text:s/></text:span><text:a xlink:href="https://www.e-tar.lt/portal/legalAct.html?documentId=635e3800209011eabe008ea93139d588" office:target-frame-name="_top" xlink:show="replace"><text:span text:style-name="T3794">VA-100</text:span></text:a><text:span text:style-name="T3795">, 2019-12-17, paskelbta TAR 2019-12-17, i. k. 2019-20291</text:span></text:p>
      <text:p text:style-name="Normal"/>
      <text:p text:style-name="P3796"><text:span text:style-name="T3797">166.6</text:span><text:span text:style-name="T3798">. jei kontroliuojamasis užsienio vienetas įregistruotas ar kitaip organizuotas tikslinėje teritorijoje, tai K6 laukelyje pasirenkama „Taip“, priešingu atveju</text:span><text:span text:style-name="T3799"><text:s/>pasirenkama „Ne“. Tikslinių teritorijų sąrašas yra patvirtintas Lietuvos Respublikos finansų ministro 2001 m. gruodžio 22 d. įsakymu Nr. 344 „Dėl tikslinių teritorijų sąrašo patvirtinimo.“ K6 laukelyje pasirinkus „Taip“, K6A, K6B ir K6C, K8A laukeliai neu</text:span><text:span text:style-name="T3800">žpildomi;</text:span></text:p>
      <text:p text:style-name="P3801">Papildyta papunkčiu:</text:p>
      <text:p text:style-name="P3802"><text:span text:style-name="T3803">Nr.<text:s/></text:span><text:a xlink:href="https://www.e-tar.lt/portal/legalAct.html?documentId=bec523a09bfe11e9aa7dc78f3d1f2643" office:target-frame-name="_top" xlink:show="replace"><text:span text:style-name="T3804">VA-55</text:span></text:a><text:span text:style-name="T3805">, 2019-06-28, paskelbta TAR 2019-07-01, i. k. 2019-10750</text:span></text:p>
      <text:p text:style-name="P3806">Papunkčio pakeitimai:</text:p>
      <text:p text:style-name="P3807"><text:span text:style-name="T3808">Nr.<text:s/></text:span><text:a xlink:href="https://www.e-tar.lt/portal/legalAct.html?documentId=635e3800209011eabe008ea93139d588" office:target-frame-name="_top" xlink:show="replace"><text:span text:style-name="T3809">VA-100</text:span></text:a><text:span text:style-name="T3810">, 2019-12-17, paskelbta TAR 2019-12-17, i. k. 2019-20291</text:span></text:p>
      <text:p text:style-name="Normal"/>
      <text:p text:style-name="P3811"><text:span text:style-name="T3812">166.7</text:span><text:span text:style-name="T3813">. jei ne tikslinėje teritorijoje įregistruoto ar kitaip organizuoto (t. y., kai K6 laukelyje pasirenkama „Ne“) Lietuvos<text:s/></text:span><text:span text:style-name="T3814">vieneto kontroliuojamojo užsienio subjekto pasyviosios pajamos viršija 1/3 visų to kontroliuojamojo užsienio subjekto mokestinio laikotarpio pajamų, tai K6A laukelyje pasirenkama „Taip“, priešingu atveju pasirenkama „Ne“. K6A laukelyje pasirinkus „Ne“, poz</text:span><text:span text:style-name="T3815">ityviųjų pajamų apmokestinimas netaikomas, todėl K6B, K6C ir K7–K24 laukeliai neužpildomi. K6A, K6B, K6C ir K8A laukeliai</text:span><text:span text:style-name="T3816">s</text:span><text:span text:style-name="T3817"><text:s/>neužpildomi, jei kontroliuojamasis užsienio vienetas įregistruotas ar kitaip organizuotas tikslinėje teritorijoje;</text:span></text:p>
      <text:p text:style-name="P3818">Papildyta papunkčiu:</text:p>
      <text:p text:style-name="P3819"><text:span text:style-name="T3820">Nr.<text:s/></text:span><text:a xlink:href="https://www.e-tar.lt/portal/legalAct.html?documentId=bec523a09bfe11e9aa7dc78f3d1f2643" office:target-frame-name="_top" xlink:show="replace"><text:span text:style-name="T3821">VA-55</text:span></text:a><text:span text:style-name="T3822">, 2019-06-28, paskelbta TAR 2019-07-01, i. k. 2019-10750</text:span></text:p>
      <text:p text:style-name="P3823">Papunkčio pakeitimai:</text:p>
      <text:p text:style-name="P3824"><text:span text:style-name="T3825">Nr.<text:s/></text:span><text:a xlink:href="https://www.e-tar.lt/portal/legalAct.html?documentId=635e3800209011eabe008ea93139d588" office:target-frame-name="_top" xlink:show="replace"><text:span text:style-name="T3826">VA-100</text:span></text:a><text:span text:style-name="T3827">, 2019-12-17, paskelbta TAR 2019-12-17, i. k. 2019-20291</text:span></text:p>
      <text:p text:style-name="Normal"/>
      <text:p text:style-name="P3828"><text:span text:style-name="T3829">166.8</text:span><text:span text:style-name="T3830">. jei ne tikslinėje teritorijoje įregistruoto ar kitaip organizuoto (t. y., kai K6 laukelyje pasirenkama „Ne“) kontroliuojamojo užsienio subjekto<text:s/></text:span><text:span text:style-name="T3831">faktinis pelno mokestis, apskaičiuotas nuo to kontroliuojamojo užsienio subjekto pajamų pagal toje užsienio valstybėje taikomas pelno mokesčio ar jam tapataus mokesčio taisykles, yra mažesnis negu 50 procentų faktinio pelno mokesčio, kuris būtų apskaičiuot</text:span><text:span text:style-name="T3832">as nuo to kontroliuojamojo užsienio subjekto pajamų pagal Lietuvos Respublikos pelno mokesčio įstatymo nuostatas, K6B laukelyje pasirenkama „Taip“, priešingu atveju pasirenkama „Ne“. Apskaičiuojant kontroliuojamojo užsienio subjekto faktinį pelno mokestį,<text:s/></text:span><text:span text:style-name="T3833">neatsižvelgiama į kontroliuojamojo užsienio vieneto per nuolatinę buveinę kitoje užsienio valstybėje uždirbtas pajamas, kurios nėra apmokestinamos užsienio valstybėje, kurioje įregistruotas ar kitaip organizuotas kontroliuojamasis užsienio vienetas. K6B la</text:span><text:span text:style-name="T3834">ukelyje pasirinkus „Ne“, neatsižvelgiant į K6A ir K6C laukeliuose pažymėtus pasirinkimus, pozityviųjų pajamų apmokestinimas netaikomas, todėl K7–K24 laukeliai neužpildomi. K6A, K6B, K6C ir K8A laukeliai neužpildomi, jei kontroliuojamasis užsienio vienetas<text:s/></text:span><text:span text:style-name="T3835">įregistruotas ar kitaip organizuotas tikslinėje teritorijoje;</text:span></text:p>
      <text:p text:style-name="P3836">Papildyta papunkčiu:</text:p>
      <text:p text:style-name="P3837"><text:span text:style-name="T3838">Nr.<text:s/></text:span><text:a xlink:href="https://www.e-tar.lt/portal/legalAct.html?documentId=bec523a09bfe11e9aa7dc78f3d1f2643" office:target-frame-name="_top" xlink:show="replace"><text:span text:style-name="T3839">VA-55</text:span></text:a><text:span text:style-name="T3840">, 2019-06-28, paskelbta TAR 2019-07-01, i. k. 2019-10750</text:span></text:p>
      <text:p text:style-name="P3841">Papunkčio<text:s/>pakeitimai:</text:p>
      <text:p text:style-name="P3842"><text:span text:style-name="T3843">Nr.<text:s/></text:span><text:a xlink:href="https://www.e-tar.lt/portal/legalAct.html?documentId=635e3800209011eabe008ea93139d588" office:target-frame-name="_top" xlink:show="replace"><text:span text:style-name="T3844">VA-100</text:span></text:a><text:span text:style-name="T3845">, 2019-12-17, paskelbta TAR 2019-12-17, i. k. 2019-20291</text:span></text:p>
      <text:p text:style-name="Normal"/>
      <text:p text:style-name="P3846"><text:span text:style-name="T3847">166.9</text:span><text:span text:style-name="T3848">. jei ne tikslinėje teritorijoje įregistruotas ar kitaip organizuota</text:span><text:span text:style-name="T3849">s kontroliuojamasis užsienio subjektas vykdo faktinę ekonominę veiklą užsienio valstybėje, turi darbuotojų ir naudoja turtą faktinei ekonominei veiklai užtikrinti toje valstybėje, K6C laukelyje pasirenkama „Taip“, priešingu atveju pasirenkama „Ne“. Kai K6C</text:span><text:span text:style-name="T3850"><text:s/>laukelyje pasirenkama „Taip“, neatsižvelgiant į K6A ir K6B laukeliuose pažymėtus pasirinkimus, pozityviųjų pajamų apmokestinimas netaikomas, todėl K7–K24 laukeliai neužpildomi.</text:span></text:p>
      <text:p text:style-name="P3851">Papildyta papunkčiu:</text:p>
      <text:p text:style-name="P3852"><text:span text:style-name="T3853">Nr.<text:s/></text:span><text:a xlink:href="https://www.e-tar.lt/portal/legalAct.html?documentId=bec523a09bfe11e9aa7dc78f3d1f2643" office:target-frame-name="_top" xlink:show="replace"><text:span text:style-name="T3854">VA-55</text:span></text:a><text:span text:style-name="T3855">, 2019-06-28, paskelbta TAR 2019-07-01, i. k. 2019-10750</text:span></text:p>
      <text:p text:style-name="P3856">Papunkčio pakeitimai:</text:p>
      <text:p text:style-name="P3857"><text:span text:style-name="T3858">Nr.<text:s/></text:span><text:a xlink:href="https://www.e-tar.lt/portal/legalAct.html?documentId=635e3800209011eabe008ea93139d588" office:target-frame-name="_top" xlink:show="replace"><text:span text:style-name="T3859">VA-100</text:span></text:a><text:span text:style-name="T3860">, 2019-12-17, paske</text:span><text:span text:style-name="T3861">lbta TAR 2019-12-17, i. k. 2019-20291</text:span></text:p>
      <text:p text:style-name="Normal"/>
      <text:p text:style-name="P3862"><text:span text:style-name="T3863">167</text:span><text:span text:style-name="T3864">. PLN204K priedo II dalyje nustatoma į kontroliuojančio Lietuvos vieneto įtraukiamų kontroliuojamojo užsienio vieneto pozityviųjų pajamų suma:</text:span></text:p>
      <text:p text:style-name="P3865"><text:span text:style-name="T3866">167.1</text:span><text:span text:style-name="T3867">.</text:span><text:span text:style-name="T3868"><text:s/></text:span><text:span text:style-name="T3869">neteko galios nuo 2019-07-02</text:span><text:span text:style-name="T3870">;</text:span></text:p>
      <text:p text:style-name="P3871">Punkto pakeitimai:</text:p>
      <text:p text:style-name="P3872"><text:span text:style-name="T3873">Nr.<text:s/></text:span><text:a xlink:href="https://www.e-tar.lt/portal/legalAct.html?documentId=bec523a09bfe11e9aa7dc78f3d1f2643" office:target-frame-name="_top" xlink:show="replace"><text:span text:style-name="T3874">VA-55</text:span></text:a><text:span text:style-name="T3875">, 2019-06-28, paskelbta TAR 2019-07-01, i. k. 2019-10750</text:span></text:p>
      <text:p text:style-name="Normal"/>
      <text:p text:style-name="P3876"><text:span text:style-name="T3877">167.2</text:span><text:span text:style-name="T3878">.<text:s/></text:span><text:span text:style-name="T3879">K7 laukelyje</text:span><text:span text:style-name="T3880"><text:s/>įrašoma kontroliuojančio Lietuvos vieneto tiesiogiai ir netiesiogiai vald</text:span><text:span text:style-name="T3881">oma akcijų (dalių, pajų), balsavimo teisių ar kitų teisių į paskirstytojo pelno dalį arba išimtinių teisių jas įsigyti dalis (procentais) kontroliuojamajame vienete paskutinę mokestinio laikotarpio dieną;</text:span></text:p>
      <text:p text:style-name="P3882">Punkto pakeitimai:</text:p>
      <text:p text:style-name="P3883"><text:span text:style-name="T3884">Nr.<text:s/></text:span><text:a xlink:href="https://www.e-tar.lt/portal/legalAct.html?documentId=bec523a09bfe11e9aa7dc78f3d1f2643" office:target-frame-name="_top" xlink:show="replace"><text:span text:style-name="T3885">VA-55</text:span></text:a><text:span text:style-name="T3886">, 2019-06-28, paskelbta TAR 2019-07-01, i. k. 2019-10750</text:span></text:p>
      <text:p text:style-name="Normal"/>
      <text:p text:style-name="P3887"><text:span text:style-name="T3888">167.3</text:span><text:span text:style-name="T3889">.<text:s/></text:span><text:span text:style-name="T3890">neteko galios nuo 2019-07-02</text:span><text:span text:style-name="T3891">;<text:s/></text:span></text:p>
      <text:p text:style-name="P3892">Punkto pakeitimai:</text:p>
      <text:p text:style-name="P3893"><text:span text:style-name="T3894">Nr.<text:s/></text:span><text:a xlink:href="https://www.e-tar.lt/portal/legalAct.html?documentId=bec523a09bfe11e9aa7dc78f3d1f2643" office:target-frame-name="_top" xlink:show="replace"><text:span text:style-name="T3895">VA-55</text:span></text:a><text:span text:style-name="T3896">, 2019-06-28, paskelbta TAR 2019-07-01, i. k. 2019-10750</text:span></text:p>
      <text:p text:style-name="Normal"/>
      <text:p text:style-name="P3897"><text:span text:style-name="T3898">167.4</text:span><text:span text:style-name="T3899">.<text:s/></text:span><text:span text:style-name="T3900">K8A laukelyje</text:span><text:span text:style-name="T3901"><text:s/>įrašoma ne tikslinėje teritorijoje įregistruoto ar kitaip organizuoto kontroliuojamojo užsienio subjekto tik pasyvios veiklos pajamų, nurodytų K8A1–K8A5 laukeliuose, suma:</text:span></text:p>
      <text:p text:style-name="P3902"><text:span text:style-name="T3903">167.4.1</text:span><text:span text:style-name="T3904">.<text:s/></text:span><text:span text:style-name="T3905">K8A1 laukelyje</text:span><text:span text:style-name="T3906"><text:s/>įrašoma palūkanų ir kitų iš finansinio turto gaunamų paja</text:span><text:span text:style-name="T3907">mų suma;</text:span></text:p>
      <text:p text:style-name="P3908"><text:span text:style-name="T3909">167.4.2</text:span><text:span text:style-name="T3910">.<text:s/></text:span><text:span text:style-name="T3911">K8A2 laukelyje</text:span><text:span text:style-name="T3912"><text:s/>įrašoma honorarų ir bet kurių kitų pajamų iš intelektinės nuosavybės suma;</text:span></text:p>
      <text:p text:style-name="P3913"><text:span text:style-name="T3914">167.4.3</text:span><text:span text:style-name="T3915">.<text:s/></text:span><text:span text:style-name="T3916">K8A3 laukelyje</text:span><text:span text:style-name="T3917"><text:s/>įrašoma pajamų iš paskirstytojo pelno (įskaitant iš kitų vienetų gautus dividendus ir Lietuvos vienetui paskirstytus, bet neišmokėtus dividendus) ir turto vertės padidėjimo pajamų iš akcijų (dalių, pajų), balsavimo teisių ar teisių į paskirstytinojo pelno</text:span><text:span text:style-name="T3918"><text:s/>dalį arba išimtinių teisių jas įsigyti perleidimo suma;</text:span></text:p>
      <text:p text:style-name="P3919"><text:span text:style-name="T3920">167.4.4</text:span><text:span text:style-name="T3921">.<text:s/></text:span><text:span text:style-name="T3922">K8A4 laukelyje</text:span><text:span text:style-name="T3923"><text:s/>įrašoma pajamų iš draudimo ir finansinių paslaugų teikimo veiklos suma;</text:span></text:p>
      <text:p text:style-name="P3924"><text:span text:style-name="T3925">167.4.5</text:span><text:span text:style-name="T3926">.<text:s/></text:span><text:span text:style-name="T3927">K8A5 laukelyje</text:span><text:span text:style-name="T3928"><text:s/>įrašoma vienetų, kurie gauna su prekių tiekimu ir paslaugų teikimu susi</text:span><text:span text:style-name="T3929">jusių pajamų iš prekių ir paslaugų, įsigytų iš susijusių asmenų ir jiems parduotų, nesukurdami pridėtinės ekonominės vertės arba sukurdami nedidelę pridėtinę ekonominę vertę, pajamų suma;</text:span></text:p>
      <text:p text:style-name="P3930">Punkto pakeitimai:</text:p>
      <text:p text:style-name="P3931"><text:span text:style-name="T3932">Nr.<text:s/></text:span><text:a xlink:href="https://www.e-tar.lt/portal/legalAct.html?documentId=bec523a09bfe11e9aa7dc78f3d1f2643" office:target-frame-name="_top" xlink:show="replace"><text:span text:style-name="T3933">VA-55</text:span></text:a><text:span text:style-name="T3934">, 2019-06-28, paskelbta TAR 2019-07-01, i. k. 2019-10750</text:span></text:p>
      <text:p text:style-name="Normal"/>
      <text:p text:style-name="P3935"><text:span text:style-name="T3936">167.4</text:span><text:span text:style-name="T3937">1</text:span><text:span text:style-name="T3938">.<text:s/></text:span><text:span text:style-name="T3939">K8B laukelyje</text:span><text:span text:style-name="T3940"><text:s/>įrašoma kontroliuojamojo užsienio vieneto, įregistruoto ar kitaip organizuoto tikslinėje teritorijoje, visų veik</text:span><text:span text:style-name="T3941">los pajamų suma;</text:span><text:s/></text:p>
      <text:p text:style-name="P3942">Papildyta papunkčiu:</text:p>
      <text:p text:style-name="P3943"><text:span text:style-name="T3944">Nr.<text:s/></text:span><text:a xlink:href="https://www.e-tar.lt/portal/legalAct.html?documentId=bec523a09bfe11e9aa7dc78f3d1f2643" office:target-frame-name="_top" xlink:show="replace"><text:span text:style-name="T3945">VA-55</text:span></text:a><text:span text:style-name="T3946">, 2019-06-28, paskelbta TAR 2019-07-01, i. k. 2019-10750</text:span></text:p>
      <text:p text:style-name="Normal"/>
      <text:p text:style-name="P3947"><text:span text:style-name="T3948">167.5</text:span><text:span text:style-name="T3949">.<text:s/></text:span><text:span text:style-name="T3950">K</text:span><text:span text:style-name="T3951">9 laukelyje</text:span><text:span text:style-name="T3952"><text:s/>įrašoma užsienio vieneto paj</text:span><text:span text:style-name="T3953">amų sumos, kurias jis yra gavęs iš Lietuvos kontroliuojančio vieneto ir kurios pagal PMĮ 31 straipsnis 1 dalį laikomos neleidžiamais atskaitymais. Jei kontroliuojantis Lietuvos vienetas kontroliuojamajam užsienio vienetui minėtų sumų (kurios laikomos nelei</text:span><text:span text:style-name="T3954">džiamais atskaitymais) nemokėjo, tai K9 laukelis nepildomas;<text:s/></text:span></text:p>
      <text:p text:style-name="P3955"><text:span text:style-name="T3956">167.6</text:span><text:span text:style-name="T3957">.<text:s/></text:span><text:span text:style-name="T3958">K10 laukelyje<text:s/></text:span><text:span text:style-name="T3959">įrašoma kontroliuojamojo užsienio subjekto pajamų, traukiamų į pozityviųjų pajamų apskaičiavimą, suma. Ši suma apskaičiuojama, iš K8A arba K8B laukelyje nurodytos sumos<text:s/></text:span><text:span text:style-name="T3960">atėmus K9 laukelyje nurodytą sumą;</text:span></text:p>
      <text:p text:style-name="P3961">Punkto pakeitimai:</text:p>
      <text:p text:style-name="P3962"><text:span text:style-name="T3963">Nr.<text:s/></text:span><text:a xlink:href="https://www.e-tar.lt/portal/legalAct.html?documentId=bec523a09bfe11e9aa7dc78f3d1f2643" office:target-frame-name="_top" xlink:show="replace"><text:span text:style-name="T3964">VA-55</text:span></text:a><text:span text:style-name="T3965">, 2019-06-28, paskelbta TAR 2019-07-01, i. k. 2019-10750</text:span></text:p>
      <text:p text:style-name="Normal"/>
      <text:p text:style-name="P3966"><text:span text:style-name="T3967">167.7</text:span><text:span text:style-name="T3968">.<text:s/></text:span><text:span text:style-name="T3969">K</text:span><text:span text:style-name="T3970">11 laukelyje</text:span><text:span text:style-name="T3971"><text:s/>įrašoma kontroliuojamojo užsienio vieneto pajamų, kurios pagal PMĮ nuostatas priskiriamos neapmokestinamosioms pajamoms, suma. Kokios pajamos priskiriamos neapmokestinamosioms pajamoms, nustatyta PMĮ 12 straipsnyje. Šią (į K11 laukelį įrašomą) sumą turi s</text:span><text:span text:style-name="T3972">udaryti tik tos neapmokestinamosios pajamos, kurios įskaičiuotos į K10 laukelyje nurodytą sumą;<text:s/></text:span></text:p>
      <text:p text:style-name="P3973"><text:span text:style-name="T3974">167.8</text:span><text:span text:style-name="T3975">.</text:span><text:span text:style-name="T3976"><text:s/></text:span><text:span text:style-name="T3977">K</text:span><text:span text:style-name="T3978">12 laukelyje</text:span><text:span text:style-name="T3979"><text:s/>įrašoma kontroliuojamojo užsienio vieneto leidžiamų ir ribojamų dydžių leidžiamų atskaitymų suma (pagal PMĮ 17 straipsnio 1 ir 2 dalis</text:span><text:span text:style-name="T3980">). Šią (įrašomą į K12 laukelį) sumą turi sudaryti tik tie leidžiami atskaitymai, kurie susiję su apmokestinamųjų pajamų, nurodytų K10 laukelyje (neįskaitant į šio laukelio sumą įtrauktų neapmokestinamųjų pajamų, nurodomų K11 laukelyje), uždirbimu;</text:span></text:p>
      <text:p text:style-name="P3981"><text:span text:style-name="T3982">167.9</text:span><text:span text:style-name="T3983">.<text:s/></text:span><text:span text:style-name="T3984">K13 laukelyje<text:s/></text:span><text:span text:style-name="T3985">įrašoma nustatyta kontroliuojančiam Lietuvos vienetui tenkanti apskaičiuota pozityviųjų pajamų suma. Ši suma apskaičiuojama, iš K10 laukelyje nurodytos sumos atėmus K11 ir K12 laukeliuose nurodytas sumas ir padauginus iš K7 laukelyje nurod</text:span><text:span text:style-name="T3986">yto skaičiaus procentais. Jeigu apskaičiuojama neigiama suma, ši suma nemažina kontroliuojančio Lietuvos vieneto pajamų, todėl į K13 laukelį įrašomas nulis (0);</text:span></text:p>
      <text:p text:style-name="P3987">Punkto pakeitimai:</text:p>
      <text:p text:style-name="P3988"><text:span text:style-name="T3989">Nr.<text:s/></text:span><text:a xlink:href="https://www.e-tar.lt/portal/legalAct.html?documentId=bec523a09bfe11e9aa7dc78f3d1f2643" office:target-frame-name="_top" xlink:show="replace"><text:span text:style-name="T3990">VA-55</text:span></text:a><text:span text:style-name="T3991">, 2019-06-28, paskelbta TAR 2019-07-01, i. k. 2019-10750</text:span></text:p>
      <text:p text:style-name="Normal"/>
      <text:p text:style-name="P3992"><text:span text:style-name="T3993">167.10</text:span><text:span text:style-name="T3994">.<text:s/></text:span><text:span text:style-name="T3995">K14 laukelyje</text:span><text:span text:style-name="T3996"><text:s/>įrašoma kontroliuojamojo užsienio vieneto mokestiniu laikotarpiu apskaičiuotų ir paskirstytų proporcingai Lietuvos vieneto valdomų akcijų (da</text:span><text:span text:style-name="T3997">lių, pajų), balsavimo teisių ar teisių į paskirstytinojo pelno dalį arba išimtinių teisių jas įsigyti skaičiui, tačiau tą mokestinį laikotarpį Lietuvos vienetui neišmokėtų dividendų suma, kuri neviršija prieš tai buvusio mokestinio laikotarpio Lietuvos vie</text:span><text:span text:style-name="T3998">neto pozityviųjų pajamų sumos ir išmokama per penkis vienas po kito einančius mokestinius laikotarpius;</text:span></text:p>
      <text:p text:style-name="P3999">Punkto pakeitimai:</text:p>
      <text:p text:style-name="P4000"><text:span text:style-name="T4001">Nr.<text:s/></text:span><text:a xlink:href="https://www.e-tar.lt/portal/legalAct.html?documentId=bec523a09bfe11e9aa7dc78f3d1f2643" office:target-frame-name="_top" xlink:show="replace"><text:span text:style-name="T4002">VA-55</text:span></text:a><text:span text:style-name="T4003">, 2019-06-28, paskelbta<text:s/></text:span><text:span text:style-name="T4004">TAR 2019-07-01, i. k. 2019-10750</text:span></text:p>
      <text:p text:style-name="Normal"/>
      <text:p text:style-name="P4005"><text:span text:style-name="T4006">167.11</text:span><text:span text:style-name="T4007">.<text:s/></text:span><text:span text:style-name="T4008">K15 laukelyje<text:s/></text:span><text:span text:style-name="T4009">įrašoma kontroliuojamojo užsienio vieneto apskaičiuotų ir paskirstytų, proporcingai Lietuvos vieneto valdomų akcijų (dalių, pajų), balsavimo teisių ar teisių į paskirstytinojo pelno dalį arba išim</text:span><text:span text:style-name="T4010">tinių teisių jas įsigyti skaičiui, tačiau per penkis vienas po kito einančius mokestinius laikotarpius neišmokėtų dividendų, neviršijusių prieš tai buvusių penkių mokestinių laikotarpių Lietuvos vieneto pozityviųjų pajamų, suma;</text:span></text:p>
      <text:p text:style-name="P4011">Punkto pakeitimai:</text:p>
      <text:p text:style-name="P4012"><text:span text:style-name="T4013">Nr.<text:s/></text:span><text:a xlink:href="https://www.e-tar.lt/portal/legalAct.html?documentId=bec523a09bfe11e9aa7dc78f3d1f2643" office:target-frame-name="_top" xlink:show="replace"><text:span text:style-name="T4014">VA-55</text:span></text:a><text:span text:style-name="T4015">, 2019-06-28, paskelbta TAR 2019-07-01, i. k. 2019-10750</text:span></text:p>
      <text:p text:style-name="Normal"/>
      <text:p text:style-name="P4016"><text:span text:style-name="T4017">167.12</text:span><text:span text:style-name="T4018">.<text:s/></text:span><text:span text:style-name="T4019">K16 laukelyje<text:s/></text:span><text:span text:style-name="T4020">įrašoma visa pozityviųjų pajamų suma, traukiama į kontroliuojančio Liet</text:span><text:span text:style-name="T4021">uvos vieneto pajamas. Ši suma apskaičiuojama, iš K13 laukelio sumos atėmus K14 laukelio sumą ir pridėjus K15 laukelyje nurodytą sumą.</text:span></text:p>
      <text:p text:style-name="P4022"><text:span text:style-name="T4023">Šiame laukelyje apskaičiuota pozityviųjų pajamų suma turi būti įrašoma į deklaracijos PLN204 formos III dalies 38 laukelį<text:s/></text:span><text:span text:style-name="T4024">arba PLN204A formos II dalies 29 laukelį, arba PLN204N formos II dalies 16 laukelį.</text:span><text:s/></text:p>
      <text:p text:style-name="P4025">Papildyta papunkčiu:</text:p>
      <text:p text:style-name="P4026"><text:span text:style-name="T4027">Nr.<text:s/></text:span><text:a xlink:href="https://www.e-tar.lt/portal/legalAct.html?documentId=bec523a09bfe11e9aa7dc78f3d1f2643" office:target-frame-name="_top" xlink:show="replace"><text:span text:style-name="T4028">VA-55</text:span></text:a><text:span text:style-name="T4029">, 2019-06-28, paskelbta TAR 2019-07-01, i.<text:s/></text:span><text:span text:style-name="T4030">k. 2019-10750</text:span></text:p>
      <text:p text:style-name="Normal"/>
      <text:p text:style-name="P4031"><text:span text:style-name="T4032">168</text:span><text:span text:style-name="T4033">.</text:span><text:span text:style-name="T4034"><text:s/>PLN204K priedo III dalyje</text:span><text:span text:style-name="T4035"><text:s/>turi būti apskaičiuojama suma nuo užsienio subjekto pozityviųjų pajamų, įtrauktų į Lietuvos vieneto pajamas, užsienio valstybėje sumokėto pelno (ar jam tapataus) mokesčio, atskaitomo iš pelno mokesčio, ap</text:span><text:span text:style-name="T4036">skaičiuoto nuo apmokestinamojo pelno, mokėtinos į biudžetą sumos. Ši dalis neužpildoma, jei vienetas pelno mokesčio neskaičiavo (pavyzdžiui, apskaičiavo mokestinį nuostolį arba apmokestinamąjį pelną apmokestino pagal lengvatinį (0 procentų) mokesčio tarifą</text:span><text:span text:style-name="T4037">) arba (ir) neskaičiavo pozityviųjų pajamų (t. y. K16 laukelis lygus 0)). PLN204K priedo III dalis užpildoma taip:</text:span></text:p>
      <text:p text:style-name="P4038"><text:span text:style-name="T4039">168.1</text:span><text:span text:style-name="T4040">.<text:s/></text:span><text:span text:style-name="T4041">K17 laukelyje<text:s/></text:span><text:span text:style-name="T4042">įrašomas Lietuvos vieneto pelno mokesčiui skaičiuoti taikomas mokesčio tarifas;</text:span></text:p>
      <text:p text:style-name="P4043"><text:span text:style-name="T4044">168.2</text:span><text:span text:style-name="T4045">.<text:s/></text:span><text:span text:style-name="T4046">K18 laukelyje<text:s/></text:span><text:span text:style-name="T4047">įrašoma kontr</text:span><text:span text:style-name="T4048">oliuojančio Lietuvos vieneto pozityviosioms pajamoms tenkanti pelno mokesčio suma. Ši suma apskaičiuojama, PLN204K priedo K13 laukelyje nurodytą sumą padauginus iš K17 laukelyje įrašyto pelno mokesčio tarifo (procentų). Tai maksimali suma, kuri taikoma, nu</text:span><text:span text:style-name="T4049">statant, kokią dalį užsienio valstybėje sumokėto mokesčio nuo pozityviųjų pajamų, įtrauktų į Lietuvos vieneto pajamas, galima atskaityti iš į biudžetą mokėtinos pelno mokesčio sumos;</text:span></text:p>
      <text:p text:style-name="P4050"><text:span text:style-name="T4051">168.3</text:span><text:span text:style-name="T4052">.<text:s/></text:span><text:span text:style-name="T4053">K19 laukelyje<text:s/></text:span><text:span text:style-name="T4054">įrašoma nuo pozityviųjų pajamų, nurodytų<text:s/></text:span><text:span text:style-name="T4055">K8A arb</text:span><text:span text:style-name="T4056">a K8B<text:s/></text:span><text:span text:style-name="T4057">laukeliuose, užsienio valstybėje sumokėto mokesčio suma;</text:span></text:p>
      <text:p text:style-name="P4058"><text:span text:style-name="T4059">168.4</text:span><text:span text:style-name="T4060">.<text:s/></text:span><text:span text:style-name="T4061">K20 laukelyje<text:s/></text:span><text:span text:style-name="T4062">įrašoma užsienio valstybėje sumokėto mokesčio dalis, tenkanti į Lietuvos vieneto pajamas įtrauktoms pozityviosioms pajamoms. Ši suma apskaičiuojama, K13 laukelio sumą p</text:span><text:span text:style-name="T4063">adalinus iš K8A laukelio sumos ir padauginus iš K19 laukelio sumos arba K13 laukelio sumą padalinus iš K8B laukelio sumos ir padauginus iš K19 laukelio sumos;</text:span></text:p>
      <text:p text:style-name="P4064"><text:span text:style-name="T4065">168.5</text:span><text:span text:style-name="T4066">.<text:s/></text:span><text:span text:style-name="T4067">K21 laukelyje<text:s/></text:span><text:span text:style-name="T4068">įrašoma mokesčio suma, kurią kontroliuojantis Lietuvos vienetas gali iš<text:s/></text:span><text:span text:style-name="T4069">PMĮ nustatyta tvarka apskaičiuotos pelno mokesčio nuo pozityviųjų pajamų, įtrauktų į to vieneto pajamas, sumos atskaityti kaip pelno mokesčio (ar jam tapataus mokesčio) sumą, sumokėtą nuo tokių pajamų užsienio valstybėje, su kuria sudaryta ir taikoma tarpt</text:span><text:span text:style-name="T4070">autinė dvigubo apmokestinimo išvengimo sutartis, jeigu toje valstybėje ir pagal tos valstybės įstatymus pajamos, kurios laikomos kontroliuojančio Lietuvos vieneto pozityviosiomis pajamomis, buvo apmokestintos kaip tos užsienio valstybės subjekto pozityvios</text:span><text:span text:style-name="T4071">ios pajamos. Šis laukelis užpildomas, taikant PMĮ 39 straipsnio 11 ir 12 dalių nuostatas;</text:span></text:p>
      <text:p text:style-name="P4072"><text:span text:style-name="T4073">168.6</text:span><text:span text:style-name="T4074">.<text:s/></text:span><text:span text:style-name="T4075">K22 laukelyje<text:s/></text:span><text:span text:style-name="T4076">įrašoma užsienio valstybėse sumokėtų mokesčių suma, kuri atskaitoma iš kontroliuojančio Lietuvos vieneto pelno mokesčio, mokėtino į biudžetą,</text:span><text:span text:style-name="T4077"><text:s/>sumos:<text:s/></text:span></text:p>
      <text:p text:style-name="P4078"><text:span text:style-name="T4079">168.6.1</text:span><text:span text:style-name="T4080">. jei K18 laukelyje nurodyta suma yra mažesnė už K20 ir K21 laukelių sumą, tai K22 laukelyje turi būti įrašoma K18 laukelyje nurodyta suma;</text:span></text:p>
      <text:p text:style-name="P4081"><text:span text:style-name="T4082">168.6.2</text:span><text:span text:style-name="T4083">. jei K18 laukelyje nurodyta suma yra didesnė arba lygi K20 ir K21 laukelių sumai, tai<text:s/></text:span><text:span text:style-name="T4084">K22 laukelyje turi būti įrašoma K20 ir K21 laukelių suma.</text:span></text:p>
      <text:p text:style-name="P4085"><text:span text:style-name="T4086">K22 laukelio suma perkeliama į deklaracijos PLN204 formos III dalies 61 laukelį arba į PLN204A formos II dalies 52 laukelį, arba į PLN204N formos II dalies 52 laukelį.</text:span></text:p>
      <text:p text:style-name="P4087">Punkto pakeitimai:</text:p>
      <text:p text:style-name="P4088"><text:span text:style-name="T4089">Nr.<text:s/></text:span><text:a xlink:href="https://www.e-tar.lt/portal/legalAct.html?documentId=bec523a09bfe11e9aa7dc78f3d1f2643" office:target-frame-name="_top" xlink:show="replace"><text:span text:style-name="T4090">VA-55</text:span></text:a><text:span text:style-name="T4091">, 2019-06-28, paskelbta TAR 2019-07-01, i. k. 2019-10750</text:span></text:p>
      <text:p text:style-name="Normal"/>
      <text:p text:style-name="P4092"><text:span text:style-name="T4093">169</text:span><text:span text:style-name="T4094">.<text:s/></text:span><text:span text:style-name="T4095">K23 laukelyje</text:span><text:span text:style-name="T4096"><text:s/>pasirenkama „Taip“, jei Lietuvos vienetas pateikia užsienio valstybės mokes</text:span><text:span text:style-name="T4097">čių administratoriaus patvirtintus dokumentus apie kontroliuojamojo užsienio vieneto pajamas ir sumokėtą mokestį.</text:span></text:p>
      <text:p text:style-name="P4098">Punkto pakeitimai:</text:p>
      <text:p text:style-name="P4099"><text:span text:style-name="T4100">Nr.<text:s/></text:span><text:a xlink:href="https://www.e-tar.lt/portal/legalAct.html?documentId=99e25e0064a911e8acbae39398545bed" office:target-frame-name="_top" xlink:show="replace"><text:span text:style-name="T4101">VA-38</text:span></text:a><text:span text:style-name="T4102">, 2018-05-31,<text:s/></text:span><text:span text:style-name="T4103">paskelbta TAR 2018-05-31, i. k. 2018-08858</text:span></text:p>
      <text:p text:style-name="P4104"><text:span text:style-name="T4105">Nr.<text:s/></text:span><text:a xlink:href="https://www.e-tar.lt/portal/legalAct.html?documentId=bec523a09bfe11e9aa7dc78f3d1f2643" office:target-frame-name="_top" xlink:show="replace"><text:span text:style-name="T4106">VA-55</text:span></text:a><text:span text:style-name="T4107">, 2019-06-28, paskelbta TAR 2019-07-01, i. k. 2019-10750</text:span></text:p>
      <text:p text:style-name="Normal"/>
      <text:p text:style-name="P4108"><text:span text:style-name="T4109">169</text:span><text:span text:style-name="T4110">1</text:span><text:span text:style-name="T4111">.<text:s/></text:span><text:span text:style-name="T4112">K23A laukelyje</text:span><text:span text:style-name="T4113"><text:s/>pasirenkama „Taip“, jei</text:span><text:span text:style-name="T4114"><text:s/>Lietuvos vienetas pateikia pažymą, kurioje nurodytas užsienio valstybėje sumokėto mokesčio pavadinimas, šį mokestį nustatančio teisės akto pavadinimas, data ir numeris, jų vertimas į lietuvių kalbą.</text:span></text:p>
      <text:p text:style-name="P4115">Papildyta punktu:</text:p>
      <text:p text:style-name="P4116"><text:span text:style-name="T4117">Nr.<text:s/></text:span><text:a xlink:href="https://www.e-tar.lt/portal/legalAct.html?documentId=99e25e0064a911e8acbae39398545bed" office:target-frame-name="_top" xlink:show="replace"><text:span text:style-name="T4118">VA-38</text:span></text:a><text:span text:style-name="T4119">, 2018-05-31, paskelbta TAR 2018-05-31, i. k. 2018-08858</text:span></text:p>
      <text:p text:style-name="P4120">Punkto pakeitimai:</text:p>
      <text:p text:style-name="P4121"><text:span text:style-name="T4122">Nr.<text:s/></text:span><text:a xlink:href="https://www.e-tar.lt/portal/legalAct.html?documentId=bec523a09bfe11e9aa7dc78f3d1f2643" office:target-frame-name="_top" xlink:show="replace"><text:span text:style-name="T4123">VA-55</text:span></text:a><text:span text:style-name="T4124">, 2019-06-28, paskelbta TAR 2019-07-01, i. k. 2019-10750</text:span></text:p>
      <text:p text:style-name="Normal"/>
      <text:p text:style-name="P4125"><text:span text:style-name="T4126">170</text:span><text:span text:style-name="T4127">.<text:s/></text:span><text:span text:style-name="T4128">K24 laukelyje</text:span><text:span text:style-name="T4129"><text:s/></text:span><text:span text:style-name="T4130">įrašomas prie šio priedo lapo pateiktų dokumentų lapų skaičius.</text:span></text:p>
      <text:p text:style-name="P4131">Punkto pakeitimai:</text:p>
      <text:p text:style-name="P4132"><text:span text:style-name="T4133">Nr.<text:s/></text:span><text:a xlink:href="https://www.e-tar.lt/portal/legalAct.html?documentId=bec523a09bfe11e9aa7dc78f3d1f2643" office:target-frame-name="_top" xlink:show="replace"><text:span text:style-name="T4134">VA-55</text:span></text:a><text:span text:style-name="T4135">, 2019-06-28, paskelbta TAR 2019-07-01, i. k. 2019-10750</text:span></text:p>
      <text:p text:style-name="Normal"/>
      <text:p text:style-name="P4136"><text:span text:style-name="T4137">171</text:span><text:span text:style-name="T4138">. Kontroliuojantis Lietuvos vienetas iš apskaičiuotos į jo pajamas įtrauktų pelno mokesčio nuo pozityviųjų pajamų sumos gali atskaityti mokesčio sum</text:span><text:span text:style-name="T4139">ą tik tuo atveju, jeigu turi ir prie deklaracijos PLN204, PLN204A ar PLN204N formų prideda Kontroliuojamojo užsienio vieneto mokesčio nuo pozityviųjų pajamų sumokėjimo dokumentų pateikimo taisyklėse, patvirtintose Valstybinės mokesčių inspekcijos prie Liet</text:span><text:span text:style-name="T4140">uvos Respublikos finansų ministerijos viršininko 2002 m. lapkričio 21 d. įsakymu Nr. 332 „</text:span><text:span text:style-name="T4141">Dėl Kontroliuojamo užsienio vieneto mokesčio nuo pozityviųjų pajamų sumokėjimo dokumentų pateikimo taisyklių“</text:span><text:span text:style-name="T4142">, nustatytus dokumentus.</text:span></text:p>
      <text:p text:style-name="P4143"/>
      <text:p text:style-name="P4144"><text:span text:style-name="T4145">XIII</text:span><text:span text:style-name="T4146"><text:s/>SKYRIUS</text:span></text:p>
      <text:p text:style-name="P4147"><text:span text:style-name="T4148">DEKLARACIJOS</text:span><text:span text:style-name="T4149"><text:s/>(PLN204A, PLN204N, PLN204U FORMŲ) PLN204L PRIEDO „SĄNAUDŲ SUMOS, LAIKOMOS LEIDŽIAMAIS ATSKAITYMAIS“ UŽPILDYMAS</text:span></text:p>
      <text:p text:style-name="P4150"/>
      <text:p text:style-name="P4151"><text:span text:style-name="T4152">172</text:span><text:span text:style-name="T4153">.<text:s/></text:span>Deklaracijos<text:span text:style-name="T4154"><text:s/>PLN204L priedas yra sudedamoji deklaracijos dalis, kuri pildoma Taisyklių 12.5.8 papunktyje nustatytu atveju.<text:s/></text:span></text:p>
      <text:p text:style-name="P4155"><text:span text:style-name="T4156">PLN204L<text:s/></text:span><text:span text:style-name="T4157">priede nurodomos vienetų sąnaudos, priskiriamos leidžiamiems atskaitymams ir ribojamų dydžių leidžiamiems atskaitymams pagal PMĮ 17–29 straipsnių nuostatas.</text:span></text:p>
      <text:p text:style-name="P4158"><text:span text:style-name="T4159">173</text:span><text:span text:style-name="T4160">. PLN204L priedą sudaro I ir II dalys. PLN204L priedo I dalį pildo Lietuvos vienetai ir/arba</text:span><text:span text:style-name="T4161"><text:s/>nuolatinės buveinės. PLN204L priedo II dalį pildo tos nuolatinės buveinės, kurių leidžiamiems ar ribojamų dydžių leidžiamiems atskaitymams (nurodytiems PLN204L priedo I dalyje) buvo priskirta dalis užsienio vieneto sąnaudų, patirtų ne per nuolatinę buvein</text:span><text:span text:style-name="T4162">ę.</text:span></text:p>
      <text:p text:style-name="P4163"><text:span text:style-name="T4164">174</text:span><text:span text:style-name="T4165">. PLN204L priede įrašomi tokie deklaraciją pateikiančio mokesčių mokėtojo ir deklaracijos duomenys:</text:span></text:p>
      <text:p text:style-name="P4166"><text:span text:style-name="T4167">174.1</text:span><text:span text:style-name="T4168">. PLN204L priedo preambulės 1 laukelyje įrašomas mokesčių mokėtojo identifikacinis numeris (kodas);</text:span></text:p>
      <text:p text:style-name="P4169"><text:span text:style-name="T4170">174.2</text:span><text:span text:style-name="T4171">. PLN204L priedo 6 laukelyje n</text:span><text:span text:style-name="T4172">urodomas vieneto mokestinis laikotarpis, t. y. mokestinio laikotarpio pradžios ir pabaigos datos (turi sutapti su deklaracijos PLN204A, PLN204N, PLN204U formų 6 laukelyje nurodytu mokestiniu laikotarpiu).</text:span></text:p>
      <text:p text:style-name="P4173"/>
      <text:p text:style-name="P4174"><text:span text:style-name="T4175">PIRMASIS</text:span><text:span text:style-name="T4176"><text:s/>SKIRSNIS</text:span></text:p>
      <text:p text:style-name="P4177"><text:span text:style-name="T4178">PLN204L PRIEDO I DALIES<text:s/></text:span><text:span text:style-name="T4179">UŽPILDYMAS</text:span></text:p>
      <text:p text:style-name="P4180"/>
      <text:p text:style-name="P4181"><text:span text:style-name="T4182">175</text:span><text:span text:style-name="T4183">. PLN204L priedo I dalyje deklaruojamos Lietuvos vienetų ir/arba nuolatinių buveinių sąnaudos, priskiriamos leidžiamiems ar ribojamų dydžių leidžiamiems atskaitymams:</text:span></text:p>
      <text:p text:style-name="P4184"><text:span text:style-name="T4185">175.1</text:span><text:span text:style-name="T4186">. PLN204L priedo<text:s/></text:span><text:span text:style-name="T4187">L1 laukelyje</text:span><text:span text:style-name="T4188"><text:s/>pasirenkamas leidžiamų ar ribojam</text:span><text:span text:style-name="T4189">ų dydžių leidžiamų atskaitymų rūšies kodas;</text:span></text:p>
      <text:p text:style-name="P4190">Punkto pakeitimai:</text:p>
      <text:p text:style-name="P4191"><text:span text:style-name="T4192">Nr.<text:s/></text:span><text:a xlink:href="https://www.e-tar.lt/portal/legalAct.html?documentId=bec523a09bfe11e9aa7dc78f3d1f2643" office:target-frame-name="_top" xlink:show="replace"><text:span text:style-name="T4193">VA-55</text:span></text:a><text:span text:style-name="T4194">, 2019-06-28, paskelbta TAR 2019-07-01, i. k. 2019-10750</text:span></text:p>
      <text:p text:style-name="Normal"/>
      <text:p text:style-name="P4195"><text:span text:style-name="T4196">175.2</text:span><text:span text:style-name="T4197">. PLN204L priedo<text:s/></text:span><text:span text:style-name="T4198">L2</text:span><text:span text:style-name="T4199"><text:s/>laukelyje</text:span><text:span text:style-name="T4200"><text:s/>įrašoma sąnaudų, laikomų leidžiamais ar ribojamų dydžių leidžiamais atskaitymais, suma pagal L1 laukelyje nurodomą kodą;</text:span></text:p>
      <text:p text:style-name="P4201"><text:span text:style-name="T4202">175.3</text:span><text:span text:style-name="T4203">. PLN204L priedo<text:s/></text:span><text:span text:style-name="T4204">L3 laukelyje</text:span><text:span text:style-name="T4205"><text:s/>įrašoma L2 laukelių suma – t. y. bendra sąnaudų, laikomų leidžiamais ar ribojamų dydž</text:span><text:span text:style-name="T4206">ių leidžiamais atskaitymais, suma.</text:span></text:p>
      <text:p text:style-name="P4207">PLN204L priedo L3 laukelio suma įrašoma deklaracijos PLN204A formos 25 laukelyje, PLN204N formos 23 laukelyje ir PLN204U formos 26 laukelyje.</text:p>
      <text:p text:style-name="P4208"/>
      <text:p text:style-name="P4209"><text:span text:style-name="T4210">ANTRASIS</text:span><text:span text:style-name="T4211"><text:s/>SKIRSNIS</text:span></text:p>
      <text:p text:style-name="P4212"><text:span text:style-name="T4213">PLN204L PRIEDO II DALIES UŽPILDYMAS</text:span></text:p>
      <text:p text:style-name="P4214"/>
      <text:p text:style-name="P4215"><text:span text:style-name="T4216">176</text:span><text:span text:style-name="T4217">. PLN204</text:span><text:span text:style-name="T4218">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4219">Nuolatinės buveinės uždirbtoms pajamoms priskirtų užsienio vieneto ne per nuolatinę buveinę faktiškai patirtų sąnaudų (leidžiamų ir ribojamų dydžių leidžiamų atskaitymų) sumos, įtrauktos į PLN204L priedo I dalies<text:s/>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4220">177. PLN204L priedo II dalis užpildoma taip:<text:s/></text:p>
      <text:p text:style-name="P4221"><text:span text:style-name="T4222">177.1</text:span><text:span text:style-name="T4223">. PLN204L priedo<text:s/></text:span><text:span text:style-name="T4224">L4 laukelyje</text:span><text:span text:style-name="T4225"><text:s/>pasirenkamas leidžiamų ar ribojamų dydžių leidžiamų atskaitymų rūšies kodas;</text:span></text:p>
      <text:p text:style-name="P4226">Punkto pakeitimai:</text:p>
      <text:p text:style-name="P4227"><text:span text:style-name="T4228">Nr.<text:s/></text:span><text:a xlink:href="https://www.e-tar.lt/portal/legalAct.html?documentId=bec523a09bfe11e9aa7dc78f3d1f2643" office:target-frame-name="_top" xlink:show="replace"><text:span text:style-name="T4229">VA-55</text:span></text:a><text:span text:style-name="T4230">, 2019-06-28, paskelbta TAR 2019-07-01, i. k. 2019-10750</text:span></text:p>
      <text:p text:style-name="Normal"/>
      <text:p text:style-name="P4231"><text:span text:style-name="T4232">177.2</text:span><text:span text:style-name="T4233">. PLN204L priedo<text:s/></text:span><text:span text:style-name="T4234">L5 laukelyje</text:span><text:span text:style-name="T4235"><text:s/>įrašoma sąnaudų, laikomų leidžiamais</text:span><text:span text:style-name="T4236"><text:s/>ar ribojamų dydžių leidžiamais atskaitymais, suma pagal L4 laukelyje nurodomą kodą;</text:span></text:p>
      <text:p text:style-name="P4237"><text:span text:style-name="T4238">177.3</text:span><text:span text:style-name="T4239">. PLN204L priedo<text:s/></text:span><text:span text:style-name="T4240">L6 laukelyje</text:span><text:span text:style-name="T4241"><text:s/>įrašoma L5 laukelių suma – t. y. bendra sąnaudų, laikomų leidžiamais ar ribojamų dydžių leidžiamais atskaitymais, suma.</text:span></text:p>
      <text:p text:style-name="P4242"/>
      <text:p text:style-name="P4243"><text:span text:style-name="T4244">XIV</text:span><text:span text:style-name="T4245"><text:s/>skyrius</text:span></text:p>
      <text:p text:style-name="P4246"><text:span text:style-name="T4247">deklaracijų tikslinimas</text:span></text:p>
      <text:p text:style-name="P4248"/>
      <text:p text:style-name="P4249"><text:span text:style-name="T4250">178</text:span><text:span text:style-name="T4251">. Kai mokesčių mokėtojo pateiktoje deklaracijoje nustatoma trūkumų, jie turi būti pašalinti Deklaracijų pateikimo taisyklių nustatyta tvarka.<text:s/></text:span></text:p>
      <text:p text:style-name="P4252"><text:span text:style-name="T4253">179</text:span><text:span text:style-name="T4254">. Mokesčių mokėtojas, gavęs mokesčių administratoriaus pranešim</text:span><text:span text:style-name="T4255">ą apie pateiktoje deklaracijoje esančius trūkumus ir/ar neatitikimus, privalo deklaracijos duomenis ištaisyti ir šiose Taisyklėse nustatyta tvarka visiškai užpildytą patikslintą deklaraciją pateikti mokesčių administratoriui per pranešime nustatytą terminą</text:span><text:span text:style-name="T4256">.</text:span></text:p>
      <text:p text:style-name="P4257"><text:span text:style-name="T4258">180</text:span><text:span text:style-name="T4259">. Mokesčių mokėtojas savo iniciatyva deklaraciją gali tikslinti per MAĮ nustatytą terminą. Pateikta patikslinta deklaracija turi būti užpildyta Taisyklėse nustatyta tvarka. Patikslintoje deklaracijoje turi būti pateikiami visi (t. y. ne vien tiksl</text:span><text:span text:style-name="T4260">inamieji) deklaracijoje ir jos prieduose nurodytini duomenys.</text:span></text:p>
      <text:p text:style-name="P4261"><text:span text:style-name="T4262">181</text:span><text:span text:style-name="T4263">. Jei pelno mokestis buvo deklaruotas Metinės pelno mokesčio deklaracijos PLN204, PLN204A, PLN204N, PLN204U formos 01, 02, 03, 04 arba 05 versija, tai, tikslinant deklaracijas, turi būti<text:s/></text:span><text:span text:style-name="T4264">teikiama atitinkama deklaracijos 01, 02, 03, 04 arba 05 versijos forma.</text:span></text:p>
      <text:p text:style-name="P4265">Punkto pakeitimai:</text:p>
      <text:p text:style-name="P4266"><text:span text:style-name="T4267">Nr.<text:s/></text:span><text:a xlink:href="https://www.e-tar.lt/portal/legalAct.html?documentId=bec523a09bfe11e9aa7dc78f3d1f2643" office:target-frame-name="_top" xlink:show="replace"><text:span text:style-name="T4268">VA-55</text:span></text:a><text:span text:style-name="T4269">, 2019-06-28, paskelbta TAR 2019-07-01, i. k. 2019-10750</text:span></text:p>
      <text:p text:style-name="Normal"/>
      <text:p text:style-name="P4270"><text:span text:style-name="T4271">XV</text:span><text:span text:style-name="T4272"><text:s/>skyrius</text:span></text:p>
      <text:p text:style-name="P4273"><text:span text:style-name="T4274">BAIGIAMOSIOS NUOSTATOS</text:span></text:p>
      <text:p text:style-name="P4275"/>
      <text:p text:style-name="P4276"><text:span text:style-name="T4277">182</text:span><text:span text:style-name="T4278">. Taisyklės taikomos 2019 metais prasidėjusio mokestinio laikotarpio ir vėlesnių mokestinių laikotarpių pelno mokesčio apskaičiavimo ir deklaravimo atvejais.</text:span></text:p>
      <text:p text:style-name="P4279">Punkto pakeitimai:</text:p>
      <text:p text:style-name="P4280"><text:span text:style-name="T4281">Nr.<text:s/></text:span><text:a xlink:href="https://www.e-tar.lt/portal/legalAct.html?documentId=99e25e0064a911e8acbae39398545bed" office:target-frame-name="_top" xlink:show="replace"><text:span text:style-name="T4282">VA-38</text:span></text:a><text:span text:style-name="T4283">, 2018-05-31, paskelbta TAR 2018-05-31, i. k. 2018-08858</text:span></text:p>
      <text:p text:style-name="P4284"><text:span text:style-name="T4285">Nr.<text:s/></text:span><text:a xlink:href="https://www.e-tar.lt/portal/legalAct.html?documentId=bec523a09bfe11e9aa7dc78f3d1f2643" office:target-frame-name="_top" xlink:show="replace"><text:span text:style-name="T4286">VA-55</text:span></text:a><text:span text:style-name="T4287">, 2019-06-28,<text:s/></text:span><text:span text:style-name="T4288">paskelbta TAR 2019-07-01, i. k. 2019-10750</text:span></text:p>
      <text:p text:style-name="Normal"/>
      <text:p text:style-name="P4289"><text:span text:style-name="T4290">183</text:span><text:span text:style-name="T4291">. Už deklaracijos ir/ar patikslintos deklaracijos nepateikimą mokesčių administratoriaus nurodymu, už pavėluotą deklaracijos pateikimą ar neteisingų duomenų į ją įrašymą taikoma Lietuvos Respublikos atitin</text:span><text:span text:style-name="T4292">kamuose teisės aktų nustatyta atsakomybė.<text:s/></text:span></text:p>
      <text:p text:style-name="P4293"><text:span text:style-name="T4294">____________________</text:span></text:p>
      <text:p text:style-name="P4295">Priedo pakeitimai:</text:p>
      <text:p text:style-name="P4296"><text:span text:style-name="T4297">Nr.<text:s/></text:span><text:a xlink:href="https://www.e-tar.lt/portal/legalAct.html?documentId=TAR.6550AB8FD25E" office:target-frame-name="_top" xlink:show="replace"><text:span text:style-name="T4298">VA-34</text:span></text:a><text:span text:style-name="T4299">, 2009-04-30, Žin., 2009, Nr. 53-2131 (2009-05-09), i. k. 1092055ISAK000VA-3</text:span><text:span text:style-name="T4300">4</text:span></text:p>
      <text:p text:style-name="P4301"><text:span text:style-name="T4302">Nr.<text:s/></text:span><text:a xlink:href="https://www.e-tar.lt/portal/legalAct.html?documentId=TAR.125475D20E4A" office:target-frame-name="_top" xlink:show="replace"><text:span text:style-name="T4303">VA-26</text:span></text:a><text:span text:style-name="T4304">, 2012-02-29, Žin., 2012, Nr. 27-1253 (2012-03-03), i. k. 1122055ISAK000VA-26</text:span></text:p>
      <text:p text:style-name="P4305"><text:span text:style-name="T4306">Nr.<text:s/></text:span><text:a xlink:href="https://www.e-tar.lt/portal/legalAct.html?documentId=30a4b5d03a6b11e48fcad59d61177654" office:target-frame-name="_top" xlink:show="replace"><text:span text:style-name="T4307">VA-76</text:span></text:a><text:span text:style-name="T4308">, 2014-09-12, paskelbta TAR 2014-09-12, i. k. 2014-12263</text:span></text:p>
      <text:p text:style-name="Normal"/>
      <text:p text:style-name="Normal"/>
      <text:p text:style-name="Normal"/>
      <text:p text:style-name="Normal"/>
      <text:p text:style-name="P4309">Priedų pakeitimai:</text:p>
      <text:p text:style-name="Normal"/>
      <text:p text:style-name="P4310">Metinės pelno mokesčio deklaracijos forma PLN204A pagal įsakymą Nr. VA-55</text:p>
      <text:p text:style-name="P4311">Papildyta priedu:</text:p>
      <text:p text:style-name="P4312"><text:span text:style-name="T4313">Nr.<text:s/></text:span><text:a xlink:href="https://www.e-tar.lt/portal/legalAct.html?documentId=30a4b5d03a6b11e48fcad59d61177654" office:target-frame-name="_top" xlink:show="replace"><text:span text:style-name="T4314">VA-76</text:span></text:a><text:span text:style-name="T4315">, 2014-09-12, paskelbta TAR 2014-09-12, i. k. 2014-12263</text:span></text:p>
      <text:p text:style-name="P4316">Priedo pakeitimai:</text:p>
      <text:p text:style-name="P4317"><text:span text:style-name="T4318">Nr.<text:s/></text:span><text:a xlink:href="https://www.e-tar.lt/portal/legalAct.html?documentId=15f0267088ce11e7a3c4a5eb10f04386" office:target-frame-name="_top" xlink:show="replace"><text:span text:style-name="T4319">VA-67</text:span></text:a><text:span text:style-name="T4320">, 2017-08-24, paskelbta TAR 2017-08-25, i. k. 2017-13641</text:span></text:p>
      <text:p text:style-name="P4321"><text:span text:style-name="T4322">Nr.<text:s/></text:span><text:a xlink:href="https://www.e-tar.lt/portal/legalAct.html?documentId=99e25e0064a911e8acbae39398545bed" office:target-frame-name="_top" xlink:show="replace"><text:span text:style-name="T4323">VA-38</text:span></text:a><text:span text:style-name="T4324">, 2018-05-31, paskelbta TAR 2018-05-31, i. k. 2018-08858</text:span></text:p>
      <text:p text:style-name="P4325"><text:span text:style-name="T4326">Nr.<text:s/></text:span><text:a xlink:href="https://www.e-tar.lt/portal/legalAct.html?documentId=bec523a09bfe11e9aa7dc78f3d1f2643" office:target-frame-name="_top" xlink:show="replace"><text:span text:style-name="T4327">VA-55</text:span></text:a><text:span text:style-name="T4328">, 2019-06-28, paskelbta TAR 2019-07-01, i. k. 2019-10750</text:span></text:p>
      <text:p text:style-name="Normal"/>
      <text:p text:style-name="P4329">Metinės pelno mokesčio deklaracijos formą PLN204 pagal įsakymą Nr. VA-55</text:p>
      <text:p text:style-name="P4330">Papildyta priedu:</text:p>
      <text:p text:style-name="P4331"><text:span text:style-name="T4332">Nr.<text:s/></text:span><text:a xlink:href="https://www.e-tar.lt/portal/legalAct.html?documentId=30a4b5d03a6b11e48fcad59d61177654" office:target-frame-name="_top" xlink:show="replace"><text:span text:style-name="T4333">VA-76</text:span></text:a><text:span text:style-name="T4334">, 2014-09-12, paskelbta TAR 2014-09-12, i. k. 2014-12263</text:span></text:p>
      <text:p text:style-name="P4335">Priedo pakeitimai:</text:p>
      <text:p text:style-name="P4336"><text:span text:style-name="T4337">Nr.<text:s/></text:span><text:a xlink:href="https://www.e-tar.lt/portal/legalAct.html?documentId=15f0267088ce11e7a3c4a5eb10f04386" office:target-frame-name="_top" xlink:show="replace"><text:span text:style-name="T4338">VA-67</text:span></text:a><text:span text:style-name="T4339">, 2017-08-24, paskelbta TAR 2017-08-25, i. k. 2017-13641</text:span></text:p>
      <text:p text:style-name="P4340"><text:span text:style-name="T4341">Nr.<text:s/></text:span><text:a xlink:href="https://www.e-tar.lt/portal/legalAct.html?documentId=99e25e0064a911e8acbae39398545bed" office:target-frame-name="_top" xlink:show="replace"><text:span text:style-name="T4342">VA-38</text:span></text:a><text:span text:style-name="T4343">, 2018-05-31, paskelbta TAR 2018-05-31, i. k. 2018-08858</text:span></text:p>
      <text:p text:style-name="P4344"><text:span text:style-name="T4345">Nr.<text:s/></text:span><text:a xlink:href="https://www.e-tar.lt/portal/legalAct.html?documentId=bec523a09bfe11e9aa7dc78f3d1f2643" office:target-frame-name="_top" xlink:show="replace"><text:span text:style-name="T4346">VA-55</text:span></text:a><text:span text:style-name="T4347">, 2019-06-28, paskelbta TAR 2019-07-01, i. k. 2019-10750</text:span></text:p>
      <text:p text:style-name="Normal"/>
      <text:p text:style-name="P4348">Metinės pelno mokesčio deklaracijos formą PLN204 pagal įsakymą Nr. VA-55</text:p>
      <text:p text:style-name="P4349">Papildyta priedu:</text:p>
      <text:p text:style-name="P4350"><text:span text:style-name="T4351">Nr.<text:s/></text:span><text:a xlink:href="https://www.e-tar.lt/portal/legalAct.html?documentId=30a4b5d03a6b11e48fcad59d61177654" office:target-frame-name="_top" xlink:show="replace"><text:span text:style-name="T4352">VA-76</text:span></text:a><text:span text:style-name="T4353">, 2014-09-12, paskelbta TAR 2014-09-12, i. k. 2014-12263</text:span></text:p>
      <text:p text:style-name="P4354">Priedo pakeitimai:</text:p>
      <text:p text:style-name="P4355"><text:span text:style-name="T4356">Nr.<text:s/></text:span><text:a xlink:href="https://www.e-tar.lt/portal/legalAct.html?documentId=15f0267088ce11e7a3c4a5eb10f04386" office:target-frame-name="_top" xlink:show="replace"><text:span text:style-name="T4357">VA-67</text:span></text:a><text:span text:style-name="T4358">, 2017-08-24, paskelbta TAR 2017-08-25, i. k. 2017-13641</text:span></text:p>
      <text:p text:style-name="P4359"><text:span text:style-name="T4360">Nr.<text:s/></text:span><text:a xlink:href="https://www.e-tar.lt/portal/legalAct.html?documentId=99e25e0064a911e8acbae39398545bed" office:target-frame-name="_top" xlink:show="replace"><text:span text:style-name="T4361">VA-38</text:span></text:a><text:span text:style-name="T4362">, 2018-05-31, paskelbta TAR 2018-05-31, i. k. 2018-08858</text:span></text:p>
      <text:p text:style-name="P4363"><text:span text:style-name="T4364">Nr.<text:s/></text:span><text:a xlink:href="https://www.e-tar.lt/portal/legalAct.html?documentId=bec523a09bfe11e9aa7dc78f3d1f2643" office:target-frame-name="_top" xlink:show="replace"><text:span text:style-name="T4365">VA-55</text:span></text:a><text:span text:style-name="T4366">, 2019-06-28, paskelbta TAR 2019-07-01, i. k. 2019-10750</text:span></text:p>
      <text:p text:style-name="Normal"/>
      <text:p text:style-name="P4367">VA-2 pakeitimo VA-55 forma PLN204E</text:p>
      <text:p text:style-name="P4368">Papildyta priedu:</text:p>
      <text:p text:style-name="P4369"><text:span text:style-name="T4370">Nr.<text:s/></text:span><text:a xlink:href="https://www.e-tar.lt/portal/legalAct.html?documentId=30a4b5d03a6b11e48fcad59d61177654" office:target-frame-name="_top" xlink:show="replace"><text:span text:style-name="T4371">VA-76</text:span></text:a><text:span text:style-name="T4372">, 2014-09-12, paskelbta TAR 2014-09-12, i. k. 2014-12263</text:span></text:p>
      <text:p text:style-name="P4373">Priedo pakeitimai:</text:p>
      <text:p text:style-name="P4374"><text:span text:style-name="T4375">Nr.<text:s/></text:span><text:a xlink:href="https://www.e-tar.lt/portal/legalAct.html?documentId=15f0267088ce11e7a3c4a5eb10f04386" office:target-frame-name="_top" xlink:show="replace"><text:span text:style-name="T4376">VA-67</text:span></text:a><text:span text:style-name="T4377">, 2017-08-24, paskelbta TAR 2017-08-25, i. k. 2017-13641</text:span></text:p>
      <text:p text:style-name="P4378"><text:span text:style-name="T4379">Nr.<text:s/></text:span><text:a xlink:href="https://www.e-tar.lt/portal/legalAct.html?documentId=99e25e0064a911e8acbae39398545bed" office:target-frame-name="_top" xlink:show="replace"><text:span text:style-name="T4380">VA-38</text:span></text:a><text:span text:style-name="T4381">, 2018-05-31, paskelbta TAR 20</text:span><text:span text:style-name="T4382">18-05-31, i. k. 2018-08858</text:span></text:p>
      <text:p text:style-name="P4383"><text:span text:style-name="T4384">Nr.<text:s/></text:span><text:a xlink:href="https://www.e-tar.lt/portal/legalAct.html?documentId=bec523a09bfe11e9aa7dc78f3d1f2643" office:target-frame-name="_top" xlink:show="replace"><text:span text:style-name="T4385">VA-55</text:span></text:a><text:span text:style-name="T4386">, 2019-06-28, paskelbta TAR 2019-07-01, i. k. 2019-10750</text:span></text:p>
      <text:p text:style-name="Normal"/>
      <text:p text:style-name="P4387">VA-2 pakeitimo VA-55 forma PLN204F</text:p>
      <text:p text:style-name="P4388">Papildyta priedu:</text:p>
      <text:p text:style-name="P4389"><text:span text:style-name="T4390">Nr.<text:s/></text:span><text:a xlink:href="https://www.e-tar.lt/portal/legalAct.html?documentId=30a4b5d03a6b11e48fcad59d61177654" office:target-frame-name="_top" xlink:show="replace"><text:span text:style-name="T4391">VA-76</text:span></text:a><text:span text:style-name="T4392">, 2014-09-12, paskelbta TAR 2014-09-12, i. k. 2014-12263</text:span></text:p>
      <text:p text:style-name="P4393">Priedo pakeitimai:</text:p>
      <text:p text:style-name="P4394"><text:span text:style-name="T4395">Nr.<text:s/></text:span><text:a xlink:href="https://www.e-tar.lt/portal/legalAct.html?documentId=15f0267088ce11e7a3c4a5eb10f04386" office:target-frame-name="_top" xlink:show="replace"><text:span text:style-name="T4396">VA-67</text:span></text:a><text:span text:style-name="T4397">, 2017-08-24, paskelbta TAR 2017-08-25, i. k. 2017-13641</text:span></text:p>
      <text:p text:style-name="P4398"><text:span text:style-name="T4399">Nr.<text:s/></text:span><text:a xlink:href="https://www.e-tar.lt/portal/legalAct.html?documentId=99e25e0064a911e8acbae39398545bed" office:target-frame-name="_top" xlink:show="replace"><text:span text:style-name="T4400">VA-38</text:span></text:a><text:span text:style-name="T4401">, 2018-05-31, paskelbta TAR 2018-05-31, i. k. 2018-08858</text:span></text:p>
      <text:p text:style-name="P4402"><text:span text:style-name="T4403">Nr.<text:s/></text:span><text:a xlink:href="https://www.e-tar.lt/portal/legalAct.html?documentId=bec523a09bfe11e9aa7dc78f3d1f2643" office:target-frame-name="_top" xlink:show="replace"><text:span text:style-name="T4404">VA-55</text:span></text:a><text:span text:style-name="T4405">, 2019-06-28, paskelbta TAR 2019-07-01, i. k. 2019-10750</text:span></text:p>
      <text:p text:style-name="Normal"/>
      <text:p text:style-name="P4406">VA-2 pakeitimo VA-55 forma PLN204G</text:p>
      <text:p text:style-name="P4407">Papildyta priedu:</text:p>
      <text:p text:style-name="P4408"><text:span text:style-name="T4409">Nr.<text:s/></text:span><text:a xlink:href="https://www.e-tar.lt/portal/legalAct.html?documentId=30a4b5d03a6b11e48fcad59d61177654" office:target-frame-name="_top" xlink:show="replace"><text:span text:style-name="T4410">VA-76</text:span></text:a><text:span text:style-name="T4411">, 2014-09-12, paskelbta TAR 2014-09-12, i. k. 2014-12263</text:span></text:p>
      <text:p text:style-name="P4412">Priedo pakeitimai:</text:p>
      <text:p text:style-name="P4413"><text:span text:style-name="T4414">Nr.<text:s/></text:span><text:a xlink:href="https://www.e-tar.lt/portal/legalAct.html?documentId=15f0267088ce11e7a3c4a5eb10f04386" office:target-frame-name="_top" xlink:show="replace"><text:span text:style-name="T4415">VA-67</text:span></text:a><text:span text:style-name="T4416">, 2017-08-24, paskelbta TAR 2017-08-25, i. k. 2017-13641</text:span></text:p>
      <text:p text:style-name="P4417"><text:span text:style-name="T4418">Nr.<text:s/></text:span><text:a xlink:href="https://www.e-tar.lt/portal/legalAct.html?documentId=99e25e0064a911e8acbae39398545bed" office:target-frame-name="_top" xlink:show="replace"><text:span text:style-name="T4419">VA-38</text:span></text:a><text:span text:style-name="T4420">, 2018-05-31, paskelbta TAR 20</text:span><text:span text:style-name="T4421">18-05-31, i. k. 2018-08858</text:span></text:p>
      <text:p text:style-name="P4422"><text:span text:style-name="T4423">Nr.<text:s/></text:span><text:a xlink:href="https://www.e-tar.lt/portal/legalAct.html?documentId=bec523a09bfe11e9aa7dc78f3d1f2643" office:target-frame-name="_top" xlink:show="replace"><text:span text:style-name="T4424">VA-55</text:span></text:a><text:span text:style-name="T4425">, 2019-06-28, paskelbta TAR 2019-07-01, i. k. 2019-10750</text:span></text:p>
      <text:p text:style-name="Normal"/>
      <text:p text:style-name="P4426">VA-2 pakeitimo VA-55 forma PLN204K</text:p>
      <text:p text:style-name="P4427">Papildyta priedu:</text:p>
      <text:p text:style-name="P4428"><text:span text:style-name="T4429">Nr.<text:s/></text:span><text:a xlink:href="https://www.e-tar.lt/portal/legalAct.html?documentId=30a4b5d03a6b11e48fcad59d61177654" office:target-frame-name="_top" xlink:show="replace"><text:span text:style-name="T4430">VA-76</text:span></text:a><text:span text:style-name="T4431">, 2014-09-12, paskelbta TAR 2014-09-12, i. k. 2014-12263</text:span></text:p>
      <text:p text:style-name="P4432">Priedo pakeitimai:</text:p>
      <text:p text:style-name="P4433"><text:span text:style-name="T4434">Nr.<text:s/></text:span><text:a xlink:href="https://www.e-tar.lt/portal/legalAct.html?documentId=15f0267088ce11e7a3c4a5eb10f04386" office:target-frame-name="_top" xlink:show="replace"><text:span text:style-name="T4435">VA-67</text:span></text:a><text:span text:style-name="T4436">, 2017-08-24, paskelbta TAR 2017-08-25, i. k. 2017-13641</text:span></text:p>
      <text:p text:style-name="P4437"><text:span text:style-name="T4438">Nr.<text:s/></text:span><text:a xlink:href="https://www.e-tar.lt/portal/legalAct.html?documentId=99e25e0064a911e8acbae39398545bed" office:target-frame-name="_top" xlink:show="replace"><text:span text:style-name="T4439">VA-38</text:span></text:a><text:span text:style-name="T4440">, 2018-05-31, paskelbta TAR 2018-05-31, i. k. 2018-08858</text:span></text:p>
      <text:p text:style-name="P4441"><text:span text:style-name="T4442">Nr.<text:s/></text:span><text:a xlink:href="https://www.e-tar.lt/portal/legalAct.html?documentId=bec523a09bfe11e9aa7dc78f3d1f2643" office:target-frame-name="_top" xlink:show="replace"><text:span text:style-name="T4443">VA-55</text:span></text:a><text:span text:style-name="T4444">, 2019-06-28, paskelbta TAR 2019-07-01, i. k. 2019-10750</text:span></text:p>
      <text:p text:style-name="Normal"/>
      <text:p text:style-name="P4445">VA-2 pakeitimo VA-55 forma PLN204L</text:p>
      <text:p text:style-name="P4446">Papildyta priedu:</text:p>
      <text:p text:style-name="P4447"><text:span text:style-name="T4448">Nr.<text:s/></text:span><text:a xlink:href="https://www.e-tar.lt/portal/legalAct.html?documentId=30a4b5d03a6b11e48fcad59d61177654" office:target-frame-name="_top" xlink:show="replace"><text:span text:style-name="T4449">VA-76</text:span></text:a><text:span text:style-name="T4450">, 2014-09-12, paskelbta TAR 2014-09-12, i. k. 2014-12263</text:span></text:p>
      <text:p text:style-name="P4451">Priedo pakeitimai:</text:p>
      <text:p text:style-name="P4452"><text:span text:style-name="T4453">Nr.<text:s/></text:span><text:a xlink:href="https://www.e-tar.lt/portal/legalAct.html?documentId=15f0267088ce11e7a3c4a5eb10f04386" office:target-frame-name="_top" xlink:show="replace"><text:span text:style-name="T4454">VA-67</text:span></text:a><text:span text:style-name="T4455">, 2017-08-24, paskelbta TAR 2017-08-25, i. k. 2017-13641</text:span></text:p>
      <text:p text:style-name="P4456"><text:span text:style-name="T4457">Nr.<text:s/></text:span><text:a xlink:href="https://www.e-tar.lt/portal/legalAct.html?documentId=99e25e0064a911e8acbae39398545bed" office:target-frame-name="_top" xlink:show="replace"><text:span text:style-name="T4458">VA-38</text:span></text:a><text:span text:style-name="T4459">, 2018-05-31, paskelbta TAR 20</text:span><text:span text:style-name="T4460">18-05-31, i. k. 2018-08858</text:span></text:p>
      <text:p text:style-name="P4461"><text:span text:style-name="T4462">Nr.<text:s/></text:span><text:a xlink:href="https://www.e-tar.lt/portal/legalAct.html?documentId=bec523a09bfe11e9aa7dc78f3d1f2643" office:target-frame-name="_top" xlink:show="replace"><text:span text:style-name="T4463">VA-55</text:span></text:a><text:span text:style-name="T4464">, 2019-06-28, paskelbta TAR 2019-07-01, i. k. 2019-10750</text:span></text:p>
      <text:p text:style-name="Normal"/>
      <text:p text:style-name="P4465">VA-2 pakeitimo VA-55 forma PLN204N</text:p>
      <text:p text:style-name="P4466">Papildyta priedu:</text:p>
      <text:p text:style-name="P4467"><text:span text:style-name="T4468">Nr.<text:s/></text:span><text:a xlink:href="https://www.e-tar.lt/portal/legalAct.html?documentId=30a4b5d03a6b11e48fcad59d61177654" office:target-frame-name="_top" xlink:show="replace"><text:span text:style-name="T4469">VA-76</text:span></text:a><text:span text:style-name="T4470">, 2014-09-12, paskelbta TAR 2014-09-12, i. k. 2014-12263</text:span></text:p>
      <text:p text:style-name="P4471">Priedo pakeitimai:</text:p>
      <text:p text:style-name="P4472"><text:span text:style-name="T4473">Nr.<text:s/></text:span><text:a xlink:href="https://www.e-tar.lt/portal/legalAct.html?documentId=15f0267088ce11e7a3c4a5eb10f04386" office:target-frame-name="_top" xlink:show="replace"><text:span text:style-name="T4474">VA-67</text:span></text:a><text:span text:style-name="T4475">, 2017-08-24, paskelbta TAR 2017-08-25, i. k. 2017-13641</text:span></text:p>
      <text:p text:style-name="P4476"><text:span text:style-name="T4477">Nr.<text:s/></text:span><text:a xlink:href="https://www.e-tar.lt/portal/legalAct.html?documentId=99e25e0064a911e8acbae39398545bed" office:target-frame-name="_top" xlink:show="replace"><text:span text:style-name="T4478">VA-38</text:span></text:a><text:span text:style-name="T4479">, 2018-05-31, paskelbta TAR 2018-05-31, i. k. 2018-08858</text:span></text:p>
      <text:p text:style-name="P4480"><text:span text:style-name="T4481">Nr.<text:s/></text:span><text:a xlink:href="https://www.e-tar.lt/portal/legalAct.html?documentId=bec523a09bfe11e9aa7dc78f3d1f2643" office:target-frame-name="_top" xlink:show="replace"><text:span text:style-name="T4482">VA-55</text:span></text:a><text:span text:style-name="T4483">, 2019-06-28, paskelbta TAR 2019-07-01, i. k. 2019-10750</text:span></text:p>
      <text:p text:style-name="Normal"/>
      <text:p text:style-name="P4484">VA-2 pakeitimo VA-55 forma PLN204S</text:p>
      <text:p text:style-name="P4485">Papildyta priedu:</text:p>
      <text:p text:style-name="P4486"><text:span text:style-name="T4487">Nr.<text:s/></text:span><text:a xlink:href="https://www.e-tar.lt/portal/legalAct.html?documentId=30a4b5d03a6b11e48fcad59d61177654" office:target-frame-name="_top" xlink:show="replace"><text:span text:style-name="T4488">VA-76</text:span></text:a><text:span text:style-name="T4489">, 2014-09-12, paskelbta TAR 2014-09-12, i. k. 2014-12263</text:span></text:p>
      <text:p text:style-name="P4490">Priedo pakeitimai:</text:p>
      <text:p text:style-name="P4491"><text:span text:style-name="T4492">Nr.<text:s/></text:span><text:a xlink:href="https://www.e-tar.lt/portal/legalAct.html?documentId=15f0267088ce11e7a3c4a5eb10f04386" office:target-frame-name="_top" xlink:show="replace"><text:span text:style-name="T4493">VA-67</text:span></text:a><text:span text:style-name="T4494">,<text:s/></text:span><text:span text:style-name="T4495">2017-08-24, paskelbta TAR 2017-08-25, i. k. 2017-13641</text:span></text:p>
      <text:p text:style-name="P4496"><text:span text:style-name="T4497">Nr.<text:s/></text:span><text:a xlink:href="https://www.e-tar.lt/portal/legalAct.html?documentId=99e25e0064a911e8acbae39398545bed" office:target-frame-name="_top" xlink:show="replace"><text:span text:style-name="T4498">VA-38</text:span></text:a><text:span text:style-name="T4499">, 2018-05-31, paskelbta TAR 2018-05-31, i. k. 2018-08858</text:span></text:p>
      <text:p text:style-name="P4500"><text:span text:style-name="T4501">Nr.<text:s/></text:span><text:a xlink:href="https://www.e-tar.lt/portal/legalAct.html?documentId=bec523a09bfe11e9aa7dc78f3d1f2643" office:target-frame-name="_top" xlink:show="replace"><text:span text:style-name="T4502">VA-55</text:span></text:a><text:span text:style-name="T4503">, 2019-06-28, paskelbta TAR 2019-07-01, i. k. 2019-10750</text:span></text:p>
      <text:p text:style-name="Normal"/>
      <text:p text:style-name="P4504">Metinės pelno mokesčio deklaracijos forma PLN204U pagal įsakymą Nr. VA-55</text:p>
      <text:p text:style-name="P4505">Papildyta priedu:</text:p>
      <text:p text:style-name="P4506"><text:span text:style-name="T4507">Nr.<text:s/></text:span><text:a xlink:href="https://www.e-tar.lt/portal/legalAct.html?documentId=30a4b5d03a6b11e48fcad59d61177654" office:target-frame-name="_top" xlink:show="replace"><text:span text:style-name="T4508">VA-76</text:span></text:a><text:span text:style-name="T4509">, 2014-09-12, paskelbta TAR 2014-09-12, i. k. 2014-12263</text:span></text:p>
      <text:p text:style-name="P4510">Priedo pakeitimai:</text:p>
      <text:p text:style-name="P4511"><text:span text:style-name="T4512">Nr.<text:s/></text:span><text:a xlink:href="https://www.e-tar.lt/portal/legalAct.html?documentId=15f0267088ce11e7a3c4a5eb10f04386" office:target-frame-name="_top" xlink:show="replace"><text:span text:style-name="T4513">VA-67</text:span></text:a><text:span text:style-name="T4514">,<text:s/></text:span><text:span text:style-name="T4515">2017-08-24, paskelbta TAR 2017-08-25, i. k. 2017-13641</text:span></text:p>
      <text:p text:style-name="P4516"><text:span text:style-name="T4517">Nr.<text:s/></text:span><text:a xlink:href="https://www.e-tar.lt/portal/legalAct.html?documentId=99e25e0064a911e8acbae39398545bed" office:target-frame-name="_top" xlink:show="replace"><text:span text:style-name="T4518">VA-38</text:span></text:a><text:span text:style-name="T4519">, 2018-05-31, paskelbta TAR 2018-05-31, i. k. 2018-08858</text:span></text:p>
      <text:p text:style-name="P4520"><text:span text:style-name="T4521">Nr.<text:s/></text:span><text:a xlink:href="https://www.e-tar.lt/portal/legalAct.html?documentId=bec523a09bfe11e9aa7dc78f3d1f2643" office:target-frame-name="_top" xlink:show="replace"><text:span text:style-name="T4522">VA-55</text:span></text:a><text:span text:style-name="T4523">, 2019-06-28, paskelbta TAR 2019-07-01, i. k. 2019-10750</text:span></text:p>
      <text:p text:style-name="Normal"/>
      <text:p text:style-name="P4524">VA-2 pakeitimo VA-55 forma PLN204Z</text:p>
      <text:p text:style-name="P4525">Papildyta priedu:</text:p>
      <text:p text:style-name="P4526"><text:span text:style-name="T4527">Nr.<text:s/></text:span><text:a xlink:href="https://www.e-tar.lt/portal/legalAct.html?documentId=30a4b5d03a6b11e48fcad59d61177654" office:target-frame-name="_top" xlink:show="replace"><text:span text:style-name="T4528">VA-76</text:span></text:a><text:span text:style-name="T4529">, 2014-09-12, paskelbta TAR 2014-09-12, i. k. 2014-12263</text:span></text:p>
      <text:p text:style-name="P4530">Priedo pakeitimai:</text:p>
      <text:p text:style-name="P4531"><text:span text:style-name="T4532">Nr.<text:s/></text:span><text:a xlink:href="https://www.e-tar.lt/portal/legalAct.html?documentId=15f0267088ce11e7a3c4a5eb10f04386" office:target-frame-name="_top" xlink:show="replace"><text:span text:style-name="T4533">VA-67</text:span></text:a><text:span text:style-name="T4534">, 2017-08-24, paskelbta TAR 2017-08-25, i</text:span><text:span text:style-name="T4535">. k. 2017-13641</text:span></text:p>
      <text:p text:style-name="P4536"><text:span text:style-name="T4537">Nr.<text:s/></text:span><text:a xlink:href="https://www.e-tar.lt/portal/legalAct.html?documentId=99e25e0064a911e8acbae39398545bed" office:target-frame-name="_top" xlink:show="replace"><text:span text:style-name="T4538">VA-38</text:span></text:a><text:span text:style-name="T4539">, 2018-05-31, paskelbta TAR 2018-05-31, i. k. 2018-08858</text:span></text:p>
      <text:p text:style-name="P4540"><text:span text:style-name="T4541">Nr.<text:s/></text:span><text:a xlink:href="https://www.e-tar.lt/portal/legalAct.html?documentId=bec523a09bfe11e9aa7dc78f3d1f2643" office:target-frame-name="_top" xlink:show="replace"><text:span text:style-name="T4542">VA-55</text:span></text:a><text:span text:style-name="T4543">, 2019-06-28, paskelbta TAR 2019-07-01, i. k. 2019-10750</text:span></text:p>
      <text:p text:style-name="Normal"/>
      <text:p text:style-name="P4544"/>
      <text:p text:style-name="P4545"/>
      <text:p text:style-name="P4546"><text:span text:style-name="T4547">Pakeitimai:</text:span></text:p>
      <text:p text:style-name="P4548"/>
      <text:p text:style-name="P4549"><text:span text:style-name="T4550">1.</text:span></text:p>
      <text:p text:style-name="P4551"><text:span text:style-name="T4552">Valstybinė mokesčių inspekcija prie Lietuvos Respublikos finansų ministerijos, Įsakymas</text:span></text:p>
      <text:p text:style-name="P4553"><text:span text:style-name="T4554">Nr.<text:s/></text:span><text:a xlink:href="https://www.e-tar.lt/portal/legalAct.html?documentId=TAR.321F095E7CC1" office:target-frame-name="_top" xlink:show="replace"><text:span text:style-name="T4555">VA-10</text:span></text:a><text:span text:style-name="T4556">, 2008-01-31, Žin., 2008, Nr. 17-619 (2008-02-09); Žin., 2008, Nr. 19-0 (2008-02-14), i. k. 1082055ISAK000VA-10</text:span></text:p>
      <text:p text:style-name="P4557"><text:span text:style-name="T4558">Dėl Valstybinės mokesčių inspekcijos prie Lietuvos Respubli</text:span><text:span text:style-name="T4559">kos finansų ministerijos viršininko 2007 m. sausio 15 d. įsakymo Nr. VA-2 "Dėl Metinių pelno mokesčio deklaracijų PLN204, PLN204A, PLN204N, PLN204U formų bei jų užpildymo taisyklių patvirtinimo" pakeitimo</text:span></text:p>
      <text:p text:style-name="P4560"/>
      <text:p text:style-name="P4561"><text:span text:style-name="T4562">2.</text:span></text:p>
      <text:p text:style-name="P4563"><text:span text:style-name="T4564">Valstybinė mokesčių inspekcija prie Lietuvos<text:s/></text:span><text:span text:style-name="T4565">Respublikos finansų ministerijos, Įsakymas</text:span></text:p>
      <text:p text:style-name="P4566"><text:span text:style-name="T4567">Nr.<text:s/></text:span><text:a xlink:href="https://www.e-tar.lt/portal/legalAct.html?documentId=TAR.D19217C99546" office:target-frame-name="_top" xlink:show="replace"><text:span text:style-name="T4568">VA-8</text:span></text:a><text:span text:style-name="T4569">, 2009-01-30, Žin., 2009, Nr. 14-574 (2009-02-05), i. k. 1092055ISAK0000VA-8</text:span></text:p>
      <text:p text:style-name="P4570"><text:span text:style-name="T4571">Dėl Valstybinės mokesčių inspekcijos prie Liet</text:span><text:span text:style-name="T4572">uvos Respublikos finansų ministerijos viršininko 2007 m. sausio 15 d. įsakymo Nr. VA-2 "Dėl Metinių pelno mokesčio deklaracijų PLN204, PLN204A, PLN204N, PLN204U formų bei jų užpildymo taisyklių patvirtinimo " pakeitimo</text:span></text:p>
      <text:p text:style-name="P4573"/>
      <text:p text:style-name="P4574"><text:span text:style-name="T4575">3.</text:span></text:p>
      <text:p text:style-name="P4576"><text:span text:style-name="T4577">Valstybinė mokesčių inspekcija pr</text:span><text:span text:style-name="T4578">ie Lietuvos Respublikos finansų ministerijos, Įsakymas</text:span></text:p>
      <text:p text:style-name="P4579"><text:span text:style-name="T4580">Nr.<text:s/></text:span><text:a xlink:href="https://www.e-tar.lt/portal/legalAct.html?documentId=TAR.6550AB8FD25E" office:target-frame-name="_top" xlink:show="replace"><text:span text:style-name="T4581">VA-34</text:span></text:a><text:span text:style-name="T4582">, 2009-04-30, Žin., 2009, Nr. 53-2131 (2009-05-09), i. k. 1092055ISAK000VA-34</text:span></text:p>
      <text:p text:style-name="P4583"><text:span text:style-name="T4584">Dėl Valstybinės mokesčių inspekc</text:span><text:span text:style-name="T4585">ijos prie Lietuvos Respublikos finansų ministerijos viršininko 2007 m. sausio 15 d. įsakymo Nr. VA-2 "Dėl Metinių pelno mokesčio deklaracijų PLN204, PLN204A, PLN204N, PLN204U formų bei jų užpildymo taisyklių patvirtinimo" pakeitimo</text:span></text:p>
      <text:p text:style-name="P4586"/>
      <text:p text:style-name="P4587"><text:span text:style-name="T4588">4.</text:span></text:p>
      <text:p text:style-name="P4589"><text:span text:style-name="T4590">Valstybinė mokesčių<text:s/></text:span><text:span text:style-name="T4591">inspekcija prie Lietuvos Respublikos finansų ministerijos, Įsakymas</text:span></text:p>
      <text:p text:style-name="P4592"><text:span text:style-name="T4593">Nr.<text:s/></text:span><text:a xlink:href="https://www.e-tar.lt/portal/legalAct.html?documentId=TAR.57DBE426F9B9" office:target-frame-name="_top" xlink:show="replace"><text:span text:style-name="T4594">VA-14</text:span></text:a><text:span text:style-name="T4595">, 2011-01-21, Žin., 2011, Nr. 11-503 (2011-01-27), i. k. 1112055ISAK000VA-14</text:span></text:p>
      <text:p text:style-name="P4596"><text:span text:style-name="T4597">Dėl Valstybinės moke</text:span><text:span text:style-name="T4598">sčių inspekcijos prie Lietuvos Respublikos finansų ministerijos viršininko 2007 m. sausio 15 d. įsakymo Nr. VA-2 "Dėl Metinių pelno mokesčio deklaracijų PLN204, PLN204A, PLN204N, PLN204U formų ir jų užpildymo taisyklių patvirtinimo" pakeitimo</text:span></text:p>
      <text:p text:style-name="P4599"/>
      <text:p text:style-name="P4600"><text:span text:style-name="T4601">5.</text:span></text:p>
      <text:p text:style-name="P4602"><text:span text:style-name="T4603">Valstybin</text:span><text:span text:style-name="T4604">ė mokesčių inspekcija prie Lietuvos Respublikos finansų ministerijos, Įsakymas</text:span></text:p>
      <text:p text:style-name="P4605"><text:span text:style-name="T4606">Nr.<text:s/></text:span><text:a xlink:href="https://www.e-tar.lt/portal/legalAct.html?documentId=TAR.125475D20E4A" office:target-frame-name="_top" xlink:show="replace"><text:span text:style-name="T4607">VA-26</text:span></text:a><text:span text:style-name="T4608">, 2012-02-29, Žin., 2012, Nr. 27-1253 (2012-03-03), i. k. 1122055ISAK000VA-26</text:span></text:p>
      <text:p text:style-name="P4609"><text:span text:style-name="T4610">Dėl Vals</text:span><text:span text:style-name="T4611">tybinės mokesčių inspekcijos prie Lietuvos Respublikos finansų ministerijos viršininko 2007 m. sausio 15 d. įsakymo Nr. VA-2 "Dėl Metinių pelno mokesčio deklaracijų PLN204, PLN204A, PLN204N, PLN204U formų ir jų užpildymo taisyklių patvirtinimo" pakeitimo</text:span></text:p>
      <text:p text:style-name="P4612"/>
      <text:p text:style-name="P4613"><text:span text:style-name="T4614">6.</text:span></text:p>
      <text:p text:style-name="P4615"><text:span text:style-name="T4616">Valstybinė mokesčių inspekcija prie Lietuvos Respublikos finansų ministerijos, Įsakymas</text:span></text:p>
      <text:p text:style-name="P4617"><text:span text:style-name="T4618">Nr.<text:s/></text:span><text:a xlink:href="https://www.e-tar.lt/portal/legalAct.html?documentId=5a1e4830e66b11e39ea8c7e1dfdc4b5c" office:target-frame-name="_top" xlink:show="replace"><text:span text:style-name="T4619">VA-31</text:span></text:a><text:span text:style-name="T4620">, 2014-05-28, paskelbta TAR 2014-05-28, i. k. 2014-05746</text:span></text:p>
      <text:p text:style-name="P4621"><text:span text:style-name="T4622">D</text:span><text:span text:style-name="T4623">ėl Valstybinės mokesčių inspekcijos prie Lietuvos Respublikos finansų ministerijos viršininko 2007 m. sausio 15 d. įsakymo Nr. VA-2 „Dėl Metinių pelno mokesčio deklaracijų PLN204, PLN204A, PLN204N, PLN204U formų bei jų užpildymo taisyklių patvirtinimo“ pak</text:span><text:span text:style-name="T4624">eitimo</text:span></text:p>
      <text:p text:style-name="P4625"/>
      <text:p text:style-name="P4626"><text:span text:style-name="T4627">7.</text:span></text:p>
      <text:p text:style-name="P4628"><text:span text:style-name="T4629">Valstybinė mokesčių inspekcija prie Lietuvos Respublikos finansų ministerijos, Įsakymas</text:span></text:p>
      <text:p text:style-name="P4630"><text:span text:style-name="T4631">Nr.<text:s/></text:span><text:a xlink:href="https://www.e-tar.lt/portal/legalAct.html?documentId=30a4b5d03a6b11e48fcad59d61177654" office:target-frame-name="_top" xlink:show="replace"><text:span text:style-name="T4632">VA-76</text:span></text:a><text:span text:style-name="T4633">, 2014-09-12, paskelbta TAR 2014-09-12, i. k.<text:s/></text:span><text:span text:style-name="T4634">2014-12263</text:span></text:p>
      <text:p text:style-name="P4635"><text:span text:style-name="T4636">Dėl Valstybinės mokesčių inspekcijos prie Lietuvos Respublikos finansų ministerijos viršininko 2007 m. sausio 15 d. įsakymo Nr. VA-2 „Dėl metinių pelno mokesčio deklaracijų PLN204, PLN204A, PLN204N, PLN204U formų ir jų užpildymo taisyklių<text:s/></text:span><text:span text:style-name="T4637">patvirtinimo“ pakeitimo</text:span></text:p>
      <text:p text:style-name="P4638"/>
      <text:p text:style-name="P4639"><text:span text:style-name="T4640">8.</text:span></text:p>
      <text:p text:style-name="P4641"><text:span text:style-name="T4642">Valstybinė mokesčių inspekcija prie Lietuvos Respublikos finansų ministerijos, Įsakymas</text:span></text:p>
      <text:p text:style-name="P4643"><text:span text:style-name="T4644">Nr.<text:s/></text:span><text:a xlink:href="https://www.e-tar.lt/portal/legalAct.html?documentId=ae90bdb0055111e6a238c18f7a3f1736" office:target-frame-name="_top" xlink:show="replace"><text:span text:style-name="T4645">VA-52</text:span></text:a><text:span text:style-name="T4646">, 2016-04-18, paskelbta TAR 2016-</text:span><text:span text:style-name="T4647">04-18, i. k. 2016-09848</text:span></text:p>
      <text:p text:style-name="P4648"><text:span text:style-name="T4649">Dėl Valstybinės mokesčių inspekcijos prie Lietuvos Respublikos finansų ministerijos viršininko 2007 m. sausio 15 d. įsakymo Nr. VA-2 „Dėl Metinių pelno mokesčio deklaracijų PLN204, PLN204A, PLN204N, PLN204U formų bei jų užpildymo ta</text:span><text:span text:style-name="T4650">isyklių patvirtinimo“ pakeitimo</text:span></text:p>
      <text:p text:style-name="P4651"/>
      <text:p text:style-name="P4652"><text:span text:style-name="T4653">9.</text:span></text:p>
      <text:p text:style-name="P4654"><text:span text:style-name="T4655">Valstybinė mokesčių inspekcija prie Lietuvos Respublikos finansų ministerijos, Įsakymas</text:span></text:p>
      <text:p text:style-name="P4656"><text:span text:style-name="T4657">Nr.<text:s/></text:span><text:a xlink:href="https://www.e-tar.lt/portal/legalAct.html?documentId=d664af80895f11e6b969d7ae07280e89" office:target-frame-name="_top" xlink:show="replace"><text:span text:style-name="T4658">VA-123</text:span></text:a><text:span text:style-name="T4659">, 2016-10-03, paskelbta<text:s/></text:span><text:span text:style-name="T4660">TAR 2016-10-03, i. k. 2016-24424</text:span></text:p>
      <text:p text:style-name="P4661"><text:span text:style-name="T4662">Dėl Valstybinės mokesčių inspekcijos prie Lietuvos Respublikos finansų ministerijos viršininko 2007 m. sausio 15 d. įsakymo Nr. VA-2 „Dėl Metinių pelno mokesčio deklaracijų PLN204, PLN204A, PLN204N, PLN204U formų bei jų užp</text:span><text:span text:style-name="T4663">ildymo taisyklių patvirtinimo“ pakeitimo</text:span></text:p>
      <text:p text:style-name="P4664"/>
      <text:p text:style-name="P4665"><text:span text:style-name="T4666">10.</text:span></text:p>
      <text:p text:style-name="P4667"><text:span text:style-name="T4668">Valstybinė mokesčių inspekcija prie Lietuvos Respublikos finansų ministerijos, Įsakymas</text:span></text:p>
      <text:p text:style-name="P4669"><text:span text:style-name="T4670">Nr.<text:s/></text:span><text:a xlink:href="https://www.e-tar.lt/portal/legalAct.html?documentId=ecc314b0edff11e6bf03a1097d29892a" office:target-frame-name="_top" xlink:show="replace"><text:span text:style-name="T4671">VA-18</text:span></text:a><text:span text:style-name="T4672">, 2017-02-08, p</text:span><text:span text:style-name="T4673">askelbta TAR 2017-02-08, i. k. 2017-02288</text:span></text:p>
      <text:p text:style-name="P4674"><text:span text:style-name="T4675">Dėl Valstybinės mokesčių inspekcijos prie Lietuvos Respublikos finansų ministerijos viršininko 2007 m. sausio 15 d. įsakymo Nr. VA-2 „Dėl metinių pelno mokesčio deklaracijų PLN204, PLN204A, PLN204N, PLN204U formų b</text:span><text:span text:style-name="T4676">ei jų užpildymo taisyklių patvirtinimo“ pakeitimo</text:span></text:p>
      <text:p text:style-name="P4677"/>
      <text:p text:style-name="P4678"><text:span text:style-name="T4679">11.</text:span></text:p>
      <text:p text:style-name="P4680"><text:span text:style-name="T4681">Valstybinė mokesčių inspekcija prie Lietuvos Respublikos finansų ministerijos, Įsakymas</text:span></text:p>
      <text:p text:style-name="P4682"><text:span text:style-name="T4683">Nr.<text:s/></text:span><text:a xlink:href="https://www.e-tar.lt/portal/legalAct.html?documentId=15f0267088ce11e7a3c4a5eb10f04386" office:target-frame-name="_top" xlink:show="replace"><text:span text:style-name="T4684">VA-67</text:span></text:a><text:span text:style-name="T4685">, 2017</text:span><text:span text:style-name="T4686">-08-24, paskelbta TAR 2017-08-25, i. k. 2017-13641</text:span></text:p>
      <text:p text:style-name="P4687"><text:span text:style-name="T4688">Dėl Valstybinės mokesčių inspekcijos prie Lietuvos Respublikos finansų ministerijos viršininko 2007 m. sausio 15 d. įsakymo Nr. VA-2 „Dėl Metinių pelno mokesčio deklaracijų PLN204, PLN204A, PLN204N, PLN204</text:span><text:span text:style-name="T4689">U formų bei jų užpildymo taisyklių patvirtinimo“ pakeitimo</text:span></text:p>
      <text:p text:style-name="P4690"/>
      <text:p text:style-name="P4691"><text:span text:style-name="T4692">12.</text:span></text:p>
      <text:p text:style-name="P4693"><text:span text:style-name="T4694">Valstybinė mokesčių inspekcija prie Lietuvos Respublikos finansų ministerijos, Įsakymas</text:span></text:p>
      <text:p text:style-name="P4695"><text:span text:style-name="T4696">Nr.<text:s/></text:span><text:a xlink:href="https://www.e-tar.lt/portal/legalAct.html?documentId=99e25e0064a911e8acbae39398545bed" office:target-frame-name="_top" xlink:show="replace"><text:span text:style-name="T4697">VA</text:span><text:span text:style-name="T4698">-38</text:span></text:a><text:span text:style-name="T4699">, 2018-05-31, paskelbta TAR 2018-05-31, i. k. 2018-08858</text:span></text:p>
      <text:p text:style-name="P4700"><text:span text:style-name="T4701">Dėl Valstybinės mokesčių inspekcijos prie Lietuvos Respublikos finansų ministerijos viršininko 2007 m. sausio 15 d. įsakymo Nr. VA-2 „Dėl Metinių pelno mokesčio deklaracijų PLN204, PLN204A,<text:s/></text:span><text:span text:style-name="T4702">PLN204N, PLN204U formų bei jų užpildymo taisyklių patvirtinimo“ pakeitimo</text:span></text:p>
      <text:p text:style-name="P4703"/>
      <text:p text:style-name="P4704"><text:span text:style-name="T4705">13.</text:span></text:p>
      <text:p text:style-name="P4706"><text:span text:style-name="T4707">Valstybinė mokesčių inspekcija prie Lietuvos Respublikos finansų ministerijos, Įsakymas</text:span></text:p>
      <text:p text:style-name="P4708"><text:span text:style-name="T4709">Nr.<text:s/></text:span><text:a xlink:href="https://www.e-tar.lt/portal/legalAct.html?documentId=bec523a09bfe11e9aa7dc78f3d1f2643" office:target-frame-name="_top" xlink:show="replace"><text:span text:style-name="T4710">VA-55</text:span></text:a><text:span text:style-name="T4711">, 2019-06-28, paskelbta TAR 2019-07-01, i. k. 2019-10750</text:span></text:p>
      <text:p text:style-name="P4712"><text:span text:style-name="T4713">Dėl Valstybinės mokesčių inspekcijos prie Lietuvos Respublikos finansų ministerijos viršininko 200</text:span><text:span text:style-name="T4714">7 m. sausio 15 d. įsakymo Nr. VA-2 „Dėl Metinių pelno mokesčio deklaracijų PLN204, PLN204A, PLN204N, PLN204U formų bei jų užpildymo taisyklių patvirtinimo“ pakeitimo</text:span></text:p>
      <text:p text:style-name="P4715"/>
      <text:p text:style-name="P4716"><text:span text:style-name="T4717">14.</text:span></text:p>
      <text:p text:style-name="P4718"><text:span text:style-name="T4719">Valstybinė mokesčių inspekcija prie Lietuvos Respublikos finansų ministerijos, Įsakym</text:span><text:span text:style-name="T4720">as</text:span></text:p>
      <text:p text:style-name="P4721"><text:span text:style-name="T4722">Nr.<text:s/></text:span><text:a xlink:href="https://www.e-tar.lt/portal/legalAct.html?documentId=635e3800209011eabe008ea93139d588" office:target-frame-name="_top" xlink:show="replace"><text:span text:style-name="T4723">VA-100</text:span></text:a><text:span text:style-name="T4724">, 2019-12-17, paskelbta TAR 2019-12-17, i. k. 2019-20291</text:span></text:p>
      <text:p text:style-name="P4725"><text:span text:style-name="T4726">Dėl Valstybinės mokesčių inspekcijos prie Lietuvos Respublikos finansų ministerijos virš</text:span><text:span text:style-name="T4727">ininko 2007 m. sausio 15 d. įsakymo Nr. VA-2 „Dėl Metinių pelno mokesčio deklaracijų PLN204, PLN204A, PLN204N, PLN204U formų bei jų užpildymo taisyklių patvirtinimo“ pakeitimo</text:span></text:p>
      <text:p text:style-name="P4728"/>
      <text:p text:style-name="P4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20-05-05T08:05:00Z</meta:creation-date>
    <dc:date>2020-05-05T08:05:00Z</dc:date>
    <meta:template xlink:href="Normal.dotm" xlink:type="simple"/>
    <meta:editing-cycles>2</meta:editing-cycles>
    <meta:editing-duration>PT0S</meta:editing-duration>
    <meta:document-statistic meta:page-count="34" meta:paragraph-count="2545" meta:word-count="32274" meta:character-count="244354" meta:row-count="4665" meta:non-whitespace-character-count="214625"/>
  </office:meta>
</office:document-meta>
</file>