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name-asian="Calibri" fo:letter-spacing="0.0277in"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2993in"/>
        </style:tab-stops>
      </style:paragraph-properties>
      <style:text-properties fo:hyphenate="false"/>
    </style:style>
    <style:style style:name="P6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text-properties fo:text-transform="uppercase" fo:color="#000000" style:font-size-complex="12pt" style:language-asian="lt" style:country-asian="LT" fo:hyphenate="false"/>
    </style:style>
    <style:style style:name="P71" style:parent-style-name="Normal" style:family="paragraph">
      <style:paragraph-properties fo:text-align="justify"/>
      <style:text-properties fo:color="#000000" style:font-size-complex="12pt" style:language-asian="lt" style:country-asian="LT" fo:hyphenate="false"/>
    </style:style>
    <style:style style:name="P72" style:parent-style-name="Normal" style:family="paragraph">
      <style:paragraph-properties fo:text-align="justify"/>
      <style:text-properties fo:color="#000000" style:font-size-complex="12pt" style:language-asian="lt" style:country-asian="LT" fo:hyphenate="false"/>
    </style:style>
    <style:style style:name="P73" style:parent-style-name="Normal" style:family="paragraph">
      <style:paragraph-properties fo:text-align="justify"/>
      <style:text-properties fo:color="#000000" style:font-size-complex="12pt" style:language-asian="lt" style:country-asian="LT" fo:hyphenate="false"/>
    </style:style>
    <style:style style:name="P74" style:parent-style-name="Normal" style:family="paragraph">
      <style:paragraph-properties fo:text-align="justify"/>
      <style:text-properties fo:hyphenate="false"/>
    </style:style>
    <style:style style:name="P75"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margin-left="3.149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9.94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justify" fo:text-indent="0.3937in"/>
      <style:text-properties fo:color="#000000" style:font-size-complex="12pt" style:language-asian="lt" style:country-asian="LT"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3937in"/>
      <style:text-properties fo:color="#000000" style:font-size-complex="12pt" style:language-asian="lt" style:country-asian="LT" fo:hyphenate="false"/>
    </style:style>
    <style:style style:name="P2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Lucida Sans Unicode" style:letter-kerning="true" style:font-size-complex="12pt" style:language-asian="zh" style:country-asian="CN"/>
    </style:style>
    <style:style style:name="T221" style:parent-style-name="DefaultParagraphFont" style:family="text">
      <style:text-properties style:font-name-asian="Lucida Sans Unicode" style:letter-kerning="true" style:text-position="super 66.6%" style:font-size-complex="12pt" style:language-asian="zh" style:country-asian="CN"/>
    </style:style>
    <style:style style:name="T222" style:parent-style-name="DefaultParagraphFont" style:family="text">
      <style:text-properties style:font-name-asian="Lucida Sans Unicode" style:letter-kerning="true" style:font-size-complex="12pt" style:language-asian="zh" style:country-asian="CN"/>
    </style:style>
    <style:style style:name="T223" style:parent-style-name="DefaultParagraphFont" style:family="text">
      <style:text-properties style:font-name-asian="Lucida Sans Unicode" style:letter-kerning="true" style:font-size-complex="12pt" style:language-asian="zh" style:country-asian="C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name-asian="Lucida Sans Unicode" style:letter-kerning="true" style:font-size-complex="12pt" style:language-asian="zh" style:country-asian="CN"/>
    </style:style>
    <style:style style:name="T231" style:parent-style-name="DefaultParagraphFont" style:family="text">
      <style:text-properties style:font-name-asian="Lucida Sans Unicode" style:letter-kerning="true" style:text-position="super 66.6%" style:font-size-complex="12pt" style:language-asian="zh" style:country-asian="CN"/>
    </style:style>
    <style:style style:name="T232" style:parent-style-name="DefaultParagraphFont" style:family="text">
      <style:text-properties style:font-name-asian="Lucida Sans Unicode" style:letter-kerning="true" style:font-size-complex="12pt" style:language-asian="zh" style:country-asian="CN"/>
    </style:style>
    <style:style style:name="T233" style:parent-style-name="DefaultParagraphFont" style:family="text">
      <style:text-properties style:font-name-asian="Lucida Sans Unicode" fo:color="#000000" style:letter-kerning="true" style:font-size-complex="12pt" style:language-asian="zh" style:country-asian="CN"/>
    </style:style>
    <style:style style:name="T234" style:parent-style-name="DefaultParagraphFont" style:family="text">
      <style:text-properties style:font-name-asian="Lucida Sans Unicode" fo:color="#000000" style:letter-kerning="true" style:font-size-complex="12pt" style:language-asian="zh" style:country-asian="C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Lucida Sans Unicode" fo:color="#000000" style:letter-kerning="true" style:font-size-complex="12pt" style:language-asian="zh" style:country-asian="CN"/>
    </style:style>
    <style:style style:name="T237" style:parent-style-name="DefaultParagraphFont" style:family="text">
      <style:text-properties style:font-name-asian="Lucida Sans Unicode" fo:color="#000000" style:letter-kerning="true" style:text-position="super 66.6%" style:font-size-complex="12pt" style:language-asian="zh" style:country-asian="CN"/>
    </style:style>
    <style:style style:name="T238" style:parent-style-name="DefaultParagraphFont" style:family="text">
      <style:text-properties style:font-name-asian="Lucida Sans Unicode" fo:color="#000000" style:letter-kerning="true" style:font-size-complex="12pt" style:language-asian="zh" style:country-asian="CN"/>
    </style:style>
    <style:style style:name="T239" style:parent-style-name="DefaultParagraphFont" style:family="text">
      <style:text-properties style:font-name-asian="Lucida Sans Unicode" fo:color="#000000" style:letter-kerning="true" style:font-size-complex="12pt" style:language-asian="zh" style:country-asian="C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name-asian="Lucida Sans Unicode" fo:color="#000000" style:letter-kerning="true" style:font-size-complex="12pt" style:language-asian="zh" style:country-asian="CN"/>
    </style:style>
    <style:style style:name="T242" style:parent-style-name="DefaultParagraphFont" style:family="text">
      <style:text-properties style:font-name-asian="Lucida Sans Unicode" fo:color="#000000" style:letter-kerning="true" style:text-position="super 66.6%" style:font-size-complex="12pt" style:language-asian="zh" style:country-asian="CN"/>
    </style:style>
    <style:style style:name="T243" style:parent-style-name="DefaultParagraphFont" style:family="text">
      <style:text-properties style:font-name-asian="Lucida Sans Unicode" fo:color="#000000" style:letter-kerning="true" style:font-size-complex="12pt" style:language-asian="zh" style:country-asian="CN"/>
    </style:style>
    <style:style style:name="T244" style:parent-style-name="DefaultParagraphFont" style:family="text">
      <style:text-properties style:font-name-asian="Lucida Sans Unicode" fo:color="#000000" style:letter-kerning="true" style:font-size-complex="12pt" style:language-asian="zh" style:country-asian="C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name-asian="Lucida Sans Unicode" fo:color="#000000" style:letter-kerning="true" style:font-size-complex="12pt" style:language-asian="zh" style:country-asian="CN"/>
    </style:style>
    <style:style style:name="T247" style:parent-style-name="DefaultParagraphFont" style:family="text">
      <style:text-properties style:font-name-asian="Lucida Sans Unicode" fo:color="#000000" style:letter-kerning="true" style:text-position="super 66.6%" style:font-size-complex="12pt" style:language-asian="zh" style:country-asian="CN"/>
    </style:style>
    <style:style style:name="T248" style:parent-style-name="DefaultParagraphFont" style:family="text">
      <style:text-properties style:font-name-asian="Lucida Sans Unicode" fo:color="#000000" style:letter-kerning="true" style:font-size-complex="12pt" style:language-asian="zh" style:country-asian="CN"/>
    </style:style>
    <style:style style:name="T249" style:parent-style-name="DefaultParagraphFont" style:family="text">
      <style:text-properties style:font-name-asian="Lucida Sans Unicode" fo:color="#000000" style:letter-kerning="true" style:font-size-complex="12pt" style:language-asian="zh" style:country-asian="CN"/>
    </style:style>
    <style:style style:name="T250" style:parent-style-name="DefaultParagraphFont" style:family="text">
      <style:text-properties style:font-name-asian="Lucida Sans Unicode" fo:color="#000000" style:letter-kerning="true" style:font-size-complex="12pt" style:language-asian="zh" style:country-asian="C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name-asian="Lucida Sans Unicode" fo:color="#000000" style:letter-kerning="true" style:font-size-complex="12pt" style:language-asian="zh" style:country-asian="CN"/>
    </style:style>
    <style:style style:name="T253" style:parent-style-name="DefaultParagraphFont" style:family="text">
      <style:text-properties style:font-name-asian="Lucida Sans Unicode" fo:color="#000000" style:letter-kerning="true" style:text-position="super 66.6%" style:font-size-complex="12pt" style:language-asian="zh" style:country-asian="CN"/>
    </style:style>
    <style:style style:name="T254" style:parent-style-name="DefaultParagraphFont" style:family="text">
      <style:text-properties style:font-name-asian="Lucida Sans Unicode" fo:color="#000000" style:letter-kerning="true" style:font-size-complex="12pt" style:language-asian="zh" style:country-asian="CN"/>
    </style:style>
    <style:style style:name="T255" style:parent-style-name="DefaultParagraphFont" style:family="text">
      <style:text-properties style:font-name-asian="Lucida Sans Unicode" fo:color="#000000" style:letter-kerning="true" style:font-size-complex="12pt" style:language-asian="zh" style:country-asian="C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name-asian="Lucida Sans Unicode" style:letter-kerning="true" style:font-size-complex="12pt" style:language-asian="zh" style:country-asian="CN"/>
    </style:style>
    <style:style style:name="T263" style:parent-style-name="DefaultParagraphFont" style:family="text">
      <style:text-properties style:font-name-asian="Lucida Sans Unicode" style:letter-kerning="true" style:font-size-complex="12pt" style:language-asian="zh" style:country-asian="CN"/>
    </style:style>
    <style:style style:name="T264" style:parent-style-name="DefaultParagraphFont" style:family="text">
      <style:text-properties style:font-name-asian="Lucida Sans Unicode" style:letter-kerning="true" style:font-size-complex="12pt" style:language-asian="zh" style:country-asian="C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zh" style:country-asian="CN"/>
    </style:style>
    <style:style style:name="T279" style:parent-style-name="DefaultParagraphFont" style:family="text">
      <style:text-properties style:font-name-complex="Arial" style:letter-kerning="true" style:font-size-complex="28pt" style:language-asian="zh" style:country-asian="CN"/>
    </style:style>
    <style:style style:name="T280" style:parent-style-name="DefaultParagraphFont" style:family="text">
      <style:text-properties style:font-name-asian="Lucida Sans Unicode" style:letter-kerning="true" style:font-size-complex="12pt" style:language-asian="zh" style:country-asian="CN"/>
    </style:style>
    <style:style style:name="T281" style:parent-style-name="DefaultParagraphFont" style:family="text">
      <style:text-properties style:font-name-asian="Lucida Sans Unicode" style:letter-kerning="true" style:text-position="super 66.6%" style:font-size-complex="12pt" style:language-asian="zh" style:country-asian="CN"/>
    </style:style>
    <style:style style:name="T282" style:parent-style-name="DefaultParagraphFont" style:family="text">
      <style:text-properties style:font-name-asian="Lucida Sans Unicode" style:letter-kerning="true" style:font-size-complex="12pt" style:language-asian="zh" style:country-asian="C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zh" style:country-asian="CN"/>
    </style:style>
    <style:style style:name="T298" style:parent-style-name="DefaultParagraphFont" style:family="text">
      <style:text-properties style:font-name-complex="Arial" style:letter-kerning="true" style:font-size-complex="12pt" style:language-asian="zh" style:country-asian="CN"/>
    </style:style>
    <style:style style:name="T299" style:parent-style-name="DefaultParagraphFont" style:family="text">
      <style:text-properties style:font-name-asian="Lucida Sans Unicode" style:letter-kerning="true" style:font-size-complex="12pt" style:language-asian="zh" style:country-asian="C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Lucida Sans Unicode" fo:color="#000000" style:letter-kerning="true" style:font-size-complex="12pt" style:language-asian="zh" style:country-asian="CN"/>
    </style:style>
    <style:style style:name="T306" style:parent-style-name="DefaultParagraphFont" style:family="text">
      <style:text-properties style:font-name-asian="Lucida Sans Unicode" fo:color="#000000" style:letter-kerning="true"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zh" style:country-asian="CN"/>
    </style:style>
    <style:style style:name="T321" style:parent-style-name="DefaultParagraphFont" style:family="text">
      <style:text-properties style:font-name-complex="Arial" style:letter-kerning="true" style:font-size-complex="28pt" style:language-asian="zh" style:country-asian="CN"/>
    </style:style>
    <style:style style:name="T322" style:parent-style-name="DefaultParagraphFont" style:family="text">
      <style:text-properties style:font-name-asian="Lucida Sans Unicode" style:letter-kerning="true" style:font-size-complex="12pt" style:language-asian="zh" style:country-asian="CN"/>
    </style:style>
    <style:style style:name="T323" style:parent-style-name="DefaultParagraphFont" style:family="text">
      <style:text-properties style:font-name-asian="Lucida Sans Unicode" style:letter-kerning="true" style:font-size-complex="12pt" style:language-asian="zh" style:country-asian="C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Lucida Sans Unicode" fo:color="#000000" style:letter-kerning="true" style:font-size-complex="12pt" style:language-asian="zh" style:country-asian="CN"/>
    </style:style>
    <style:style style:name="T334" style:parent-style-name="DefaultParagraphFont" style:family="text">
      <style:text-properties style:font-name-asian="Lucida Sans Unicode" fo:color="#000000" style:letter-kerning="true" style:font-size-complex="12pt" style:language-asian="zh" style:country-asian="CN"/>
    </style:style>
    <style:style style:name="T335" style:parent-style-name="DefaultParagraphFont" style:family="text">
      <style:text-properties style:font-name-complex="Arial" style:letter-kerning="true" style:font-size-complex="28pt" style:language-asian="zh" style:country-asian="CN"/>
    </style:style>
    <style:style style:name="T336" style:parent-style-name="DefaultParagraphFont" style:family="text">
      <style:text-properties style:font-name-asian="Lucida Sans Unicode" style:letter-kerning="true" style:font-size-complex="12pt" style:language-asian="zh" style:country-asian="CN"/>
    </style:style>
    <style:style style:name="T337" style:parent-style-name="DefaultParagraphFont" style:family="text">
      <style:text-properties style:font-name-asian="Lucida Sans Unicode" style:letter-kerning="true" style:text-position="super 66.6%" style:font-size-complex="12pt" style:language-asian="zh" style:country-asian="CN"/>
    </style:style>
    <style:style style:name="T338" style:parent-style-name="DefaultParagraphFont" style:family="text">
      <style:text-properties style:font-name-asian="Lucida Sans Unicode" style:letter-kerning="true" style:font-size-complex="12pt" style:language-asian="zh" style:country-asian="CN"/>
    </style:style>
    <style:style style:name="T339" style:parent-style-name="DefaultParagraphFont" style:family="text">
      <style:text-properties style:font-name-asian="Lucida Sans Unicode" style:letter-kerning="true" style:text-position="super 66.6%" style:font-size-complex="12pt" style:language-asian="zh" style:country-asian="CN"/>
    </style:style>
    <style:style style:name="T340" style:parent-style-name="DefaultParagraphFont" style:family="text">
      <style:text-properties style:font-name-asian="Lucida Sans Unicode" style:letter-kerning="true" style:font-size-complex="12pt" style:language-asian="zh" style:country-asian="CN"/>
    </style:style>
    <style:style style:name="T341" style:parent-style-name="DefaultParagraphFont" style:family="text">
      <style:text-properties style:font-name-asian="Lucida Sans Unicode" style:letter-kerning="true" style:font-size-complex="12pt" style:language-asian="zh" style:country-asian="C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Lucida Sans Unicode" fo:color="#000000" style:letter-kerning="true" style:font-size-complex="12pt" style:language-asian="zh" style:country-asian="CN"/>
    </style:style>
    <style:style style:name="T344" style:parent-style-name="DefaultParagraphFont" style:family="text">
      <style:text-properties style:font-name-asian="Lucida Sans Unicode" style:letter-kerning="true" style:font-size-complex="12pt" style:language-asian="zh" style:country-asian="CN"/>
    </style:style>
    <style:style style:name="T345" style:parent-style-name="DefaultParagraphFont" style:family="text">
      <style:text-properties style:font-name-asian="Lucida Sans Unicode" style:letter-kerning="true" style:font-size-complex="12pt" style:language-asian="zh" style:country-asian="CN"/>
    </style:style>
    <style:style style:name="T346" style:parent-style-name="DefaultParagraphFont" style:family="text">
      <style:text-properties style:font-name-complex="Arial" style:letter-kerning="true" style:font-size-complex="28pt" style:language-asian="zh" style:country-asian="CN"/>
    </style:style>
    <style:style style:name="T347" style:parent-style-name="DefaultParagraphFont" style:family="text">
      <style:text-properties style:font-name-asian="Lucida Sans Unicode" style:letter-kerning="true" style:font-size-complex="12pt" style:language-asian="zh" style:country-asian="CN"/>
    </style:style>
    <style:style style:name="T348" style:parent-style-name="DefaultParagraphFont" style:family="text">
      <style:text-properties style:font-name-asian="Lucida Sans Unicode" style:letter-kerning="true" style:text-position="super 66.6%" style:font-size-complex="12pt" style:language-asian="zh" style:country-asian="CN"/>
    </style:style>
    <style:style style:name="T349" style:parent-style-name="DefaultParagraphFont" style:family="text">
      <style:text-properties style:font-name-asian="Lucida Sans Unicode" style:letter-kerning="true" style:font-size-complex="12pt" style:language-asian="zh" style:country-asian="CN"/>
    </style:style>
    <style:style style:name="T350" style:parent-style-name="DefaultParagraphFont" style:family="text">
      <style:text-properties style:font-name-asian="Lucida Sans Unicode" style:letter-kerning="true" style:text-position="super 66.6%" style:font-size-complex="12pt" style:language-asian="zh" style:country-asian="CN"/>
    </style:style>
    <style:style style:name="T351" style:parent-style-name="DefaultParagraphFont" style:family="text">
      <style:text-properties style:font-name-asian="Lucida Sans Unicode" style:letter-kerning="true" style:font-size-complex="12pt" style:language-asian="zh" style:country-asian="CN"/>
    </style:style>
    <style:style style:name="T352" style:parent-style-name="DefaultParagraphFont" style:family="text">
      <style:text-properties style:font-name-asian="Lucida Sans Unicode" style:letter-kerning="true" style:font-size-complex="12pt" style:language-asian="zh" style:country-asian="C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complex="Arial" style:letter-kerning="true" style:font-size-complex="28pt" style:language-asian="zh" style:country-asian="CN"/>
    </style:style>
    <style:style style:name="T366" style:parent-style-name="DefaultParagraphFont" style:family="text">
      <style:text-properties style:font-name-asian="Lucida Sans Unicode" style:letter-kerning="true" style:font-size-complex="12pt" style:language-asian="zh" style:country-asian="CN"/>
    </style:style>
    <style:style style:name="T367" style:parent-style-name="DefaultParagraphFont" style:family="text">
      <style:text-properties style:font-name-asian="Lucida Sans Unicode" style:letter-kerning="true" style:text-position="super 66.6%" style:font-size-complex="12pt" style:language-asian="zh" style:country-asian="CN"/>
    </style:style>
    <style:style style:name="T368" style:parent-style-name="DefaultParagraphFont" style:family="text">
      <style:text-properties style:font-name-asian="Lucida Sans Unicode" style:letter-kerning="true" style:font-size-complex="12pt" style:language-asian="zh" style:country-asian="C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zh" style:country-asian="CN"/>
    </style:style>
    <style:style style:name="T371" style:parent-style-name="DefaultParagraphFont" style:family="text">
      <style:text-properties style:font-name-asian="Lucida Sans Unicode" style:letter-kerning="true" style:text-position="super 66.6%" style:font-size-complex="12pt" style:language-asian="zh" style:country-asian="CN"/>
    </style:style>
    <style:style style:name="T372" style:parent-style-name="DefaultParagraphFont" style:family="text">
      <style:text-properties style:font-name-asian="Lucida Sans Unicode" style:letter-kerning="true" style:font-size-complex="12pt" style:language-asian="zh" style:country-asian="C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Lucida Sans Unicode" fo:color="#000000" style:letter-kerning="true" style:font-size-complex="12pt" style:language-asian="zh" style:country-asian="CN"/>
    </style:style>
    <style:style style:name="T390" style:parent-style-name="DefaultParagraphFont" style:family="text">
      <style:text-properties style:font-name-asian="Lucida Sans Unicode" fo:color="#000000" style:letter-kerning="true" style:font-size-complex="12pt" style:language-asian="zh" style:country-asian="CN"/>
    </style:style>
    <style:style style:name="T391" style:parent-style-name="DefaultParagraphFont" style:family="text">
      <style:text-properties style:font-name-asian="Lucida Sans Unicode" fo:color="#000000" style:letter-kerning="true" style:font-size-complex="12pt" style:language-asian="zh" style:country-asian="CN"/>
    </style:style>
    <style:style style:name="T392" style:parent-style-name="DefaultParagraphFont" style:family="text">
      <style:text-properties style:font-name-asian="Lucida Sans Unicode" style:font-weight-complex="bold" fo:color="#000000" style:letter-kerning="true" style:font-size-complex="12pt" style:language-asian="zh" style:country-asian="CN"/>
    </style:style>
    <style:style style:name="T393" style:parent-style-name="DefaultParagraphFont" style:family="text">
      <style:text-properties style:font-name-asian="Lucida Sans Unicode" fo:color="#000000" style:letter-kerning="true" style:font-size-complex="12pt" style:language-asian="zh" style:country-asian="C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complex="Arial" style:letter-kerning="true" style:font-size-complex="28pt" style:language-asian="zh" style:country-asian="CN"/>
    </style:style>
    <style:style style:name="T396" style:parent-style-name="DefaultParagraphFont" style:family="text">
      <style:text-properties style:font-name-asian="Lucida Sans Unicode" style:letter-kerning="true" style:font-size-complex="12pt" style:language-asian="zh" style:country-asian="CN"/>
    </style:style>
    <style:style style:name="T397" style:parent-style-name="DefaultParagraphFont" style:family="text">
      <style:text-properties style:font-name-asian="Lucida Sans Unicode" style:letter-kerning="true" style:font-size-complex="12pt" style:language-asian="zh" style:country-asian="CN"/>
    </style:style>
    <style:style style:name="T398" style:parent-style-name="DefaultParagraphFont" style:family="text">
      <style:text-properties style:font-name-asian="Lucida Sans Unicode" fo:color="#000000" style:letter-kerning="true"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ab-stops>
          <style:tab-stop style:type="left" style:position="9.9423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9.94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9.9423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9.94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9.94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9.94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9.9423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9.94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5">Suvestinė redakcija nuo 2018-07-01</text:span></text:p>
      <text:p text:style-name="P6"/>
      <text:p text:style-name="P7"><text:span text:style-name="T8">Įsakymas paskelbtas: Žin. 2012, Nr.<text:s/></text:span><text:a xlink:href="https://www.e-tar.lt/portal/legalAct.html?documentId=TAR.5844D929A62F" office:target-frame-name="_top" xlink:show="replace"><text:span text:style-name="T9">118-5958</text:span></text:a><text:span text:style-name="T10">, i. k.<text:s/></text:span><text:span text:style-name="T11">112301MISAK00D1-810</text:span></text:p>
      <text:p text:style-name="P12"/>
      <text:p text:style-name="P13">LIETUVOS RESPUBLIKOS APLINKOS MINISTRO</text:p>
      <text:p text:style-name="P14">Į S A K Y M A S</text:p>
      <text:p text:style-name="P15"/>
      <text:p text:style-name="P16">DĖL PRAMONINIŲ IR KOMUNALINIŲ ATLIEKŲ BIOLOGIŠKAI SKAIDŽIOS DALIES ATSKYRIMO, ATSIŽVELGIANT Į ENERGIJOS, PAGAMINTOS IŠ PRAMONINIŲ IR KOMUNALINIŲ ATLIEKŲ, ATSINAUJINANČIĄ DALĮ, METODIKOS PATVIRTINIMO</text:p>
      <text:p text:style-name="P17"/>
      <text:p text:style-name="P18">2012 m. spalio 4 d. Nr. D1-810</text:p>
      <text:p text:style-name="P19">Vilnius</text:p>
      <text:p text:style-name="P20"/>
      <text:p text:style-name="P21"/>
      <text:p text:style-name="P22"><text:span text:style-name="T23">Vadovaudamasis Lietuvos Respublikos atsinaujinančių išteklių energijos įstatymo (Žin., 2011, Nr. </text:span><text:a xlink:href="https://www.e-tar.lt/portal/lt/legalAct/TAR.FC7AB69BE291" office:target-frame-name="_blank" xlink:show="new"><text:span text:style-name="T24">62-2936</text:span></text:a><text:span text:style-name="T25">) 7 s</text:span><text:span text:style-name="T26">traipsnio 7 punktu, Lietuvos Respublikos aplinkos apsaugos įstatymo (1992, Nr. 5-75; 2011, Nr. 91-4315) 6 straipsniu:</text:span></text:p>
      <text:p text:style-name="P27"><text:span text:style-name="T28">1</text:span><text:span text:style-name="T29">. T v i r t i n u<text:s/></text:span><text:span text:style-name="T30">p</text:span><text:span text:style-name="T31">ramoninių ir komunalinių atliekų biologiškai skaidžios dalies atskyrimo, atsižvelgiant į energijos, pagamintos iš<text:s/></text:span><text:span text:style-name="T32">pramoninių ir komunalinių atliekų, atsinaujinančią dalį, metodiką (toliau – Metodika) (pridedama).</text:span></text:p>
      <text:p text:style-name="P33"><text:span text:style-name="T34">2</text:span><text:span text:style-name="T35">. N u s t a t a u, kad Metodikoje nustatyta tvarka turi vadovautis ūkio subjektai, iš komunalinių ir (ar) gamybos ir kitos ūkinės veiklos atliekų<text:s/></text:span><text:span text:style-name="T36">gaminantys biodujas; iš komunalinių ir (ar) gamybos ir kitos ūkinės veiklos atliekų gaminantys kietąjį atgautąjį kurą; naudojantys energijos gamybai biodujas, kietąjį atgautąjį kurą, komunalines ir (ar) gamybos ir kitos ūkinės veiklos atliekas; eksploatuoj</text:span><text:span text:style-name="T37">antys regioninius nepavojingųjų atliekų sąvartynus ir (ar)</text:span><text:span text:style-name="T38"><text:s/></text:span><text:span text:style-name="T39">prižiūrintys uždarytus nepavojingųjų atliekų sąvartynus, kuriuose surenkamos sąvartynų biodujos; taip pat ūkio subjektai, naudojantys sąvartynų biodujas energijos gamybai.</text:span><text:s/></text:p>
      <text:p text:style-name="P40">Punkto pakeitimai:</text:p>
      <text:p text:style-name="P41"><text:span text:style-name="T42">Nr.<text:s/></text:span><text:a xlink:href="https://www.e-tar.lt/portal/legalAct.html?documentId=a3291030843411e3a31cd3b1d0ac5038" office:target-frame-name="_top" xlink:show="replace"><text:span text:style-name="T43">D1-59</text:span></text:a><text:span text:style-name="T44">, 2014-01-23, paskelbta TAR 2014-01-23, i. k. 2014-00431</text:span></text:p>
      <text:p text:style-name="Normal"/>
      <text:p text:style-name="P45"><text:span text:style-name="T46">3</text:span><text:span text:style-name="T47">. P a v e d u:</text:span></text:p>
      <text:p text:style-name="P48">3.1. Metodikos<text:s/><text:span text:style-name="T49">vykdymo kontrolę<text:s/></text:span><text:span text:style-name="T50">Aplinkos apsaugos departamentui prie Aplin</text:span><text:span text:style-name="T51">kos ministerijos</text:span>.<text:span text:style-name="T52"><text:s/></text:span></text:p>
      <text:p text:style-name="P53">Punkto pakeitimai:</text:p>
      <text:p text:style-name="P54"><text:span text:style-name="T55">Nr.<text:s/></text:span><text:a xlink:href="https://www.e-tar.lt/portal/legalAct.html?documentId=ace812c07b5f11e8ae2bfd1913d66d57" office:target-frame-name="_top" xlink:show="replace"><text:span text:style-name="T56">D1-587</text:span></text:a><text:span text:style-name="T57">, 2018-06-26, paskelbta TAR 2018-06-29, i. k. 2018-10862</text:span></text:p>
      <text:p text:style-name="Normal"/>
      <text:p text:style-name="P58"><text:span text:style-name="T59">3.2.</text:span><text:span text:style-name="T60"><text:s/>Neteko galios nuo 2014-01-24</text:span></text:p>
      <text:p text:style-name="P61">Punkto<text:s/>naikinimas:</text:p>
      <text:p text:style-name="P62"><text:span text:style-name="T63">Nr.<text:s/></text:span><text:a xlink:href="https://www.e-tar.lt/portal/legalAct.html?documentId=a3291030843411e3a31cd3b1d0ac5038" office:target-frame-name="_top" xlink:show="replace"><text:span text:style-name="T64">D1-59</text:span></text:a><text:span text:style-name="T65">, 2014-01-23, paskelbta TAR 2014-01-23, i. k. 2014-00431</text:span></text:p>
      <text:p text:style-name="Normal"/>
      <text:p text:style-name="P66"/>
      <text:p text:style-name="P67"/>
      <text:p text:style-name="P68"/>
      <text:p text:style-name="P69">Aplinkos ministras<text:tab/>Gediminas Kazlauskas</text:p>
      <text:p text:style-name="P70"/>
      <text:p text:style-name="P71">SUDERINTA</text:p>
      <text:p text:style-name="P72">Lietuvos Respublikos<text:s/>energetikos ministerijos</text:p>
      <text:p text:style-name="P73">2012 m. rugsėjo 20 d. raštu Nr. (8.2-10)3-3522</text:p>
      <text:p text:style-name="P74"/>
      <text:soft-page-break/>
      <text:p text:style-name="P75">PATVIRTINTA</text:p>
      <text:p text:style-name="P79"><text:span text:style-name="T80">Lietuvos Respublikos aplinkos ministro 2012 m. spalio 4 d. įsakymu Nr. D1-810</text:span></text:p>
      <text:p text:style-name="P81"/>
      <text:p text:style-name="P82"><text:span text:style-name="T83">PRAMONINIŲ IR KOMUNALINIŲ ATLIEKŲ<text:s/></text:span><text:span text:style-name="T84">BIOLOGIŠKAI SKAIDŽIOS DALIES ATSKYRIMO, ATSIŽVELGIANT Į ENERGIJOS, PAGAMINTOS IŠ PRAMONINIŲ IR KOMUNALINIŲ ATLIEKŲ, ATSINAUJINANČIĄ DALĮ, METODIKA</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ramoninių ir komunalinių atliekų biologiškai skaidžios dalies atskyrimo</text:span><text:span text:style-name="T94">, atsižvelgiant į energijos, pagamintos iš pramoninių ir komunalinių atliekų, atsinaujinančią dalį, metodikos (toliau – Metodika) tikslas – nustatyti tvarką, kuria vadovaujantis nustatoma komunalinių ir (ar) pramoninių (toliau – gamybos ir kitos ūkinės vei</text:span><text:span text:style-name="T95">klos) atliekų, kietojo atgautojo kuro biologiškai skaidi dalis, naudojama atsinaujinančių išteklių energijos gamybai.</text:span><text:s/></text:p>
      <text:p text:style-name="P96">Punkto pakeitimai:</text:p>
      <text:p text:style-name="P97"><text:span text:style-name="T98">Nr.<text:s/></text:span><text:a xlink:href="https://www.e-tar.lt/portal/legalAct.html?documentId=a3291030843411e3a31cd3b1d0ac5038" office:target-frame-name="_top" xlink:show="replace"><text:span text:style-name="T99">D1-59</text:span></text:a><text:span text:style-name="T100">, 2014-01-2</text:span><text:span text:style-name="T101">3, paskelbta TAR 2014-01-23, i. k. 2014-00431</text:span></text:p>
      <text:p text:style-name="Normal"/>
      <text:p text:style-name="P102"><text:span text:style-name="T103">2</text:span><text:span text:style-name="T104">. Metodikoje nustatyti reikalavimai taikomi ūkio subjektams:</text:span></text:p>
      <text:p text:style-name="P105"><text:span text:style-name="T106">2.1</text:span><text:span text:style-name="T107">. iš komunalinių ir (ar) gamybos ir kitos ūkinės veiklos atliekų gaminantiems biodujas;</text:span></text:p>
      <text:p text:style-name="P108"><text:span text:style-name="T109">2.2</text:span><text:span text:style-name="T110">. iš komunalinių ir (ar) gamybos ir kitos<text:s/></text:span><text:span text:style-name="T111">ūkinės veiklos atliekų gaminantiems kietąjį atgautąjį kurą;</text:span></text:p>
      <text:p text:style-name="P112"><text:span text:style-name="T113">2.3</text:span><text:span text:style-name="T114">. naudojantiems energijos gamybai kietąjį atgautąjį kurą, komunalines ir (ar) gamybos ir kitos ūkinės veiklos atliekas;</text:span></text:p>
      <text:p text:style-name="P115"><text:span text:style-name="T116">2.4</text:span><text:span text:style-name="T117">. eksploatuojantiems regioninius nepavojingųjų atliekų sąvarty</text:span><text:span text:style-name="T118">nus ir (ar) prižiūrintiems uždarytus nepavojingųjų atliekų sąvartynus, kuriuose surenkamos sąvartynų biodujos;</text:span></text:p>
      <text:p text:style-name="P119"><text:span text:style-name="T120">2.5</text:span><text:span text:style-name="T121">. naudojantiems sąvartynų biodujas ir kitas biodujas energijos gamybai.</text:span></text:p>
      <text:p text:style-name="P122">Punkto pakeitimai:</text:p>
      <text:p text:style-name="P123"><text:span text:style-name="T124">Nr.<text:s/></text:span><text:a xlink:href="https://www.e-tar.lt/portal/legalAct.html?documentId=a3291030843411e3a31cd3b1d0ac5038" office:target-frame-name="_top" xlink:show="replace"><text:span text:style-name="T125">D1-59</text:span></text:a><text:span text:style-name="T126">, 2014-01-23, paskelbta TAR 2014-01-23, i. k. 2014-00431</text:span></text:p>
      <text:p text:style-name="Normal"/>
      <text:p text:style-name="P127"><text:span text:style-name="T128">II</text:span><text:span text:style-name="T129">.<text:s/></text:span><text:span text:style-name="T130">PAGRINDINĖS SĄVOKOS</text:span></text:p>
      <text:p text:style-name="P131"/>
      <text:p text:style-name="P132"><text:span text:style-name="T133">3</text:span><text:span text:style-name="T134">. Metodikoje vartojamos sąvokos:</text:span></text:p>
      <text:p text:style-name="P135"><text:span text:style-name="T136">3.1</text:span><text:span text:style-name="T137">.<text:s/></text:span><text:span text:style-name="T138">Atsinaujinančių ištek</text:span><text:span text:style-name="T139">lių energija –<text:s/></text:span><text:span text:style-name="T140">energija iš</text:span><text:span text:style-name="T141"><text:s/></text:span><text:span text:style-name="T142">atsinaujinančių neiškastinių išteklių: vėjo, saulės energija,</text:span><text:span text:style-name="T143"><text:s/></text:span><text:span text:style-name="T144">aeroterminiai, geoterminiai, hidroterminiai ištekliai ir</text:span><text:span text:style-name="T145"><text:s/></text:span><text:span text:style-name="T146">vandenynų energija, hidroenergija, biomasė, biodujos, įskaitant</text:span><text:span text:style-name="T147"><text:s/></text:span><text:span text:style-name="T148">sąvartynų ir nuotekų perdirbimo įrenginių duja</text:span><text:span text:style-name="T149">s, taip pat kitų</text:span><text:span text:style-name="T150"><text:s/></text:span><text:span text:style-name="T151">atsinaujinančių neiškastinių išteklių, kurių panaudojimas</text:span><text:span text:style-name="T152"><text:s/></text:span><text:span text:style-name="T153">technologiškai yra galimas dabar arba bus galimas ateityje,</text:span><text:span text:style-name="T154"><text:s/></text:span><text:span text:style-name="T155">energija.</text:span></text:p>
      <text:p text:style-name="P156"><text:span text:style-name="T157">3.2</text:span><text:span text:style-name="T158">.<text:s/></text:span><text:span text:style-name="T159">Biodujos</text:span><text:span text:style-name="T160"> – iš biomasės pagamintos dujos.</text:span></text:p>
      <text:p text:style-name="P161"><text:span text:style-name="T162">3.3</text:span><text:span text:style-name="T163">.</text:span><text:span text:style-name="T164"><text:s/>Biokuras </text:span><text:span text:style-name="T165">– iš biomasės pagaminti degieji dujiniai,<text:s/></text:span><text:span text:style-name="T166">skystieji ir kietieji produktai, naudojami energijai gaminti.</text:span></text:p>
      <text:p text:style-name="P167"><text:span text:style-name="T168">3.4</text:span><text:span text:style-name="T169">.<text:s/></text:span><text:span text:style-name="T170">Biologiškai skaidžios atliekos</text:span><text:span text:style-name="T171"> – bet kokios atliekos, kurios gali skaidytis ar būti suskaidytos aerobiniu ar anaerobiniu būdu, pavyzdžiui, maisto ir virtuvės atliekos, žaliosios atlieko</text:span><text:span text:style-name="T172">s, popieriaus ir kartono, medienos, natūralių audinių atliekos, taip pat nuotekų dumblas, biologiškai skaidžios gamybos atliekos.</text:span></text:p>
      <text:p text:style-name="P173"><text:span text:style-name="T174">3.5</text:span><text:span text:style-name="T175">.<text:s/></text:span><text:span text:style-name="T176">Biomasė</text:span><text:span text:style-name="T177"> – biologiškai skaidžios biologinės kilmės žemės ūkio, miškų ūkio ir susijusių pramonės šakų, įskaitant žuvini</text:span><text:span text:style-name="T178">nkystę ir akvakultūrą, žaliavos, atliekos ir liekanos, įskaitant augalines ir gyvūnines medžiagas, taip pat biologiškai skaidžios pramoninės ir komunalinės atliekos.</text:span></text:p>
      <text:p text:style-name="P179"><text:span text:style-name="T180">3.6</text:span><text:span text:style-name="T181">.<text:s/></text:span><text:span text:style-name="T182">Kietasis atgautasis kuras</text:span><text:span text:style-name="T183"><text:s/>– iš nepavojingųjų atliekų paruoštas didelės energinės<text:s/></text:span><text:span text:style-name="T184">vertės kietasis kuras, naudojamas energijai gauti atliekų deginimo arba bendrojo atliekų<text:s/></text:span><text:soft-page-break/><text:span text:style-name="T185">deginimo įmonėse. Reikiamai apdorotas, homogenizuotas ir kitaip pagerintas kietasis atgautasis kuras turi atitikti Lietuvos standarte LST EN 15359:2012 „Kietasis atgau</text:span><text:span text:style-name="T186">tasis kuras. Techniniai reikalavimai ir klasės“ nustatytus klasifikavimo ir specifikacijų reikalavimus.</text:span><text:s/></text:p>
      <text:p text:style-name="P187">Punkto pakeitimai:</text:p>
      <text:p text:style-name="P188"><text:span text:style-name="T189">Nr.<text:s/></text:span><text:a xlink:href="https://www.e-tar.lt/portal/legalAct.html?documentId=a3291030843411e3a31cd3b1d0ac5038" office:target-frame-name="_top" xlink:show="replace"><text:span text:style-name="T190">D1-59</text:span></text:a><text:span text:style-name="T191">, 2014-01-23, paskelbta T</text:span><text:span text:style-name="T192">AR 2014-01-23, i. k. 2014-00431</text:span></text:p>
      <text:p text:style-name="Normal"/>
      <text:p text:style-name="P193"><text:span text:style-name="T194">3.7</text:span><text:span text:style-name="T195">.<text:s/></text:span><text:span text:style-name="T196">k</text:span><text:span text:style-name="T197">itos Metodikoje vartojamos sąvokos atitinka Lietuvos Respublikos atliekų tvarkymo įstatyme (Žin., 1998, Nr. </text:span><text:a xlink:href="https://www.e-tar.lt/portal/lt/legalAct/TAR.8D38517814F1" office:target-frame-name="_blank" xlink:show="new"><text:span text:style-name="T198">61-1726</text:span></text:a><text:span text:style-name="T199">; 2002, Nr. </text:span><text:a xlink:href="https://www.e-tar.lt/portal/lt/legalAct/TAR.4D5E88FF9E5A" office:target-frame-name="_blank" xlink:show="new"><text:span text:style-name="T200">72-3016</text:span></text:a><text:span text:style-name="T201">), Lietuvos Respublikos atsinaujinančių išteklių energetikos įstatyme (Žin., 2011, Nr. </text:span><text:a xlink:href="https://www.e-tar.lt/portal/lt/legalAct/TAR.FC7AB69BE291" office:target-frame-name="_blank" xlink:show="new"><text:span text:style-name="T202">62-2936</text:span></text:a><text:span text:style-name="T203">) vartojamas sąvokas.</text:span></text:p>
      <text:p text:style-name="P204"/>
      <text:p text:style-name="P205"><text:span text:style-name="T206">III</text:span><text:span text:style-name="T207">.<text:s/></text:span><text:span text:style-name="T208">KOMUNALINIŲ, GAMYBOS IR KITOS ŪKINĖS VEIKLOS ATLIEKŲ BIOLOGIŠKAI SKAIDŽIOS DALIES NUSTATYMO TVARKA</text:span></text:p>
      <text:p text:style-name="P209"/>
      <text:p text:style-name="P210"><text:span text:style-name="T211">4</text:span><text:span text:style-name="T212">. Biologiškai skaidi komunalinių, gamybos ir kitoje ūkinėje veikloje susidarančių atliekų dalis yra<text:s/></text:span><text:span text:style-name="T213">atsinaujinančių išteklių dalis.</text:span><text:s/></text:p>
      <text:p text:style-name="P214">Punkto pakeitimai:</text:p>
      <text:p text:style-name="P215"><text:span text:style-name="T216">Nr.<text:s/></text:span><text:a xlink:href="https://www.e-tar.lt/portal/legalAct.html?documentId=a3291030843411e3a31cd3b1d0ac5038" office:target-frame-name="_top" xlink:show="replace"><text:span text:style-name="T217">D1-59</text:span></text:a><text:span text:style-name="T218">, 2014-01-23, paskelbta TAR 2014-01-23, i. k. 2014-00431</text:span></text:p>
      <text:p text:style-name="Normal"/>
      <text:p text:style-name="P219"><text:span text:style-name="T220">4</text:span><text:span text:style-name="T221">1</text:span><text:span text:style-name="T222">. Metodikos 5-13 punktuose nurody</text:span><text:span text:style-name="T223">ta praėjusių 2 metų informacija teikiama per Vieningos gaminių, pakuočių ir atliekų apskaitos informacinę sistemą (toliau – GPAIS) nuo 2013 metų kas antrus metus iki liepos 31 d.</text:span><text:s/></text:p>
      <text:p text:style-name="P224">Papildyta punktu:</text:p>
      <text:p text:style-name="P225"><text:span text:style-name="T226">Nr.<text:s/></text:span><text:a xlink:href="https://www.e-tar.lt/portal/legalAct.html?documentId=daadf8a03a3d11e7b66ae890e1368363" office:target-frame-name="_top" xlink:show="replace"><text:span text:style-name="T227">D1-416</text:span></text:a><text:span text:style-name="T228">, 2017-05-16, paskelbta TAR 2017-05-17, i. k. 2017-08260</text:span></text:p>
      <text:p text:style-name="Normal"/>
      <text:p text:style-name="P229"><text:span text:style-name="T230">4</text:span><text:span text:style-name="T231">2</text:span><text:span text:style-name="T232">.<text:s/></text:span><text:span text:style-name="T233">GPAIS nurodytą „Energijos gamybos iš atliekų biologiškai skaidžios dalies _____ metų ata</text:span><text:span text:style-name="T234">skaitą“ (toliau – Ataskaita) sudaro šios lentelės:</text:span></text:p>
      <text:p text:style-name="P235"><text:span text:style-name="T236">4</text:span><text:span text:style-name="T237">2</text:span><text:span text:style-name="T238">.1</text:span><text:span text:style-name="T239">. 1 lentelė. „Atliekų naudojimas biodujų, kietojo atgautojo kuro, energijos gamybai“;</text:span></text:p>
      <text:p text:style-name="P240"><text:span text:style-name="T241">4</text:span><text:span text:style-name="T242">2</text:span><text:span text:style-name="T243">.2</text:span><text:span text:style-name="T244">. 2 lentelė. „Kietojo atgautojo kuro naudojimas energijai gauti“;</text:span></text:p>
      <text:p text:style-name="P245"><text:span text:style-name="T246">4</text:span><text:span text:style-name="T247">2</text:span><text:span text:style-name="T248">.3</text:span><text:span text:style-name="T249">. 3 lentelė. „Biodujų naudojima</text:span><text:span text:style-name="T250">s energijai gauti“;</text:span></text:p>
      <text:p text:style-name="P251"><text:span text:style-name="T252">4</text:span><text:span text:style-name="T253">2</text:span><text:span text:style-name="T254">.4</text:span><text:span text:style-name="T255">. 4 lentelė. „Biodujų gamyba regioniniuose nepavojingųjų atliekų sąvartynuose, uždarytuose nepavojingųjų atliekų sąvartynuose ir jų naudojimas energijai gauti.</text:span></text:p>
      <text:p text:style-name="P256">Papildyta punktu:</text:p>
      <text:p text:style-name="P257"><text:span text:style-name="T258">Nr.<text:s/></text:span><text:a xlink:href="https://www.e-tar.lt/portal/legalAct.html?documentId=daadf8a03a3d11e7b66ae890e1368363" office:target-frame-name="_top" xlink:show="replace"><text:span text:style-name="T259">D1-416</text:span></text:a><text:span text:style-name="T260">, 2017-05-16, paskelbta TAR 2017-05-17, i. k. 2017-08260</text:span></text:p>
      <text:p text:style-name="Normal"/>
      <text:p text:style-name="P261"><text:span text:style-name="T262">5</text:span><text:span text:style-name="T263">. Ūkio subjektai, iš komunalinių ir (ar) gamybos ir kitoje ūkinėje veikloje susidariusių at</text:span><text:span text:style-name="T264">liekų gaminantys kietąjį atgautąjį kurą, pildo GPAIS Ataskaitos 1 lentelę, nurodydami kietajam atgautajam kurui gaminti panaudotą atliekų kiekį (t), biologiškai skaidžią atliekų dalį (t ir %), pagaminto kietojo atgautojo kuro kiekį (t).</text:span><text:s/></text:p>
      <text:p text:style-name="P265">Punkto pakeitimai:</text:p>
      <text:p text:style-name="P266"><text:span text:style-name="T267">Nr.<text:s/></text:span><text:a xlink:href="https://www.e-tar.lt/portal/legalAct.html?documentId=a3291030843411e3a31cd3b1d0ac5038" office:target-frame-name="_top" xlink:show="replace"><text:span text:style-name="T268">D1-59</text:span></text:a><text:span text:style-name="T269">, 2014-01-23, paskelbta TAR 2014-01-23, i. k. 2014-00431</text:span></text:p>
      <text:p text:style-name="P270"><text:span text:style-name="T271">Nr.<text:s/></text:span><text:a xlink:href="https://www.e-tar.lt/portal/legalAct.html?documentId=daadf8a03a3d11e7b66ae890e1368363" office:target-frame-name="_top" xlink:show="replace"><text:span text:style-name="T272">D1-416</text:span></text:a><text:span text:style-name="T273">, 2017-05-16, paskelbta TAR 2017-05-17, i. k. 2017-08260</text:span></text:p>
      <text:p text:style-name="Normal"/>
      <text:p text:style-name="P274"><text:span text:style-name="T275">6</text:span><text:span text:style-name="T276">. Ūkio subjektai, naudojantys komunalinėse, gamyboje ir kitoje ūkinėje veikloje susidarančiose atliekose esančią biologiškai skaidžią atliekų dalį biodujų gamybai, atsinaujinan</text:span><text:span text:style-name="T277">čių išteklių energijos dalį nustato pagal pagamintą biodujų kiekį ir <text:s/></text:span><text:span text:style-name="T278">pildo<text:s/></text:span><text:span text:style-name="T279">GPAIS Ataskaitos<text:s/></text:span><text:span text:style-name="T280">1 lentelę, nurodydami biodujų gamybai panaudotų atliekų kiekį (t), biologiškai skaidžią atliekų dalį (t ir %), pagamintą biodujų kiekį (m</text:span><text:span text:style-name="T281">3</text:span><text:span text:style-name="T282">)</text:span><text:span text:style-name="T283">.</text:span><text:s/></text:p>
      <text:p text:style-name="P284">Punkto pakeitimai:</text:p>
      <text:p text:style-name="P285"><text:span text:style-name="T286">Nr</text:span><text:span text:style-name="T287">.<text:s/></text:span><text:a xlink:href="https://www.e-tar.lt/portal/legalAct.html?documentId=a3291030843411e3a31cd3b1d0ac5038" office:target-frame-name="_top" xlink:show="replace"><text:span text:style-name="T288">D1-59</text:span></text:a><text:span text:style-name="T289">, 2014-01-23, paskelbta TAR 2014-01-23, i. k. 2014-00431</text:span></text:p>
      <text:p text:style-name="P290"><text:span text:style-name="T291">Nr.<text:s/></text:span><text:a xlink:href="https://www.e-tar.lt/portal/legalAct.html?documentId=daadf8a03a3d11e7b66ae890e1368363" office:target-frame-name="_top" xlink:show="replace"><text:span text:style-name="T292">D1-416</text:span></text:a><text:span text:style-name="T293">, 2017-05-16, paskelbta TAR 2017-05-17, i. k. 2017-08260</text:span></text:p>
      <text:p text:style-name="Normal"/>
      <text:p text:style-name="P294"><text:span text:style-name="T295">7</text:span><text:span text:style-name="T296">. Ūkio subjektai, naudojantys kietąjį atgautąjį kurą, biodujas energijos gamybai,<text:s/></text:span><text:span text:style-name="T297">pildo<text:s/></text:span><text:span text:style-name="T298">GPAIS Ataskaitos 2 ir 3</text:span><text:span text:style-name="T299"><text:s/>lenteles</text:span><text:span text:style-name="T300">, nurodydami atitinkamai panaudoto kietojo atgautojo kuro<text:s/></text:span><text:soft-page-break/><text:span text:style-name="T301">kiekį (t), biologiškai skaidžią kietojo atgautojo kuro dalį (t ir %), pagamintos pirminės energijos (šilumos ir elektros energijos) kiekį (ktne), naudoto kietojo atgautojo kuro gamintoją ir panaudotą biodujų kiekį (m</text:span><text:span text:style-name="T302">3</text:span><text:span text:style-name="T303">), pagamintos pirminės energijos (šilum</text:span><text:span text:style-name="T304">os ir elektros energijos) kiekį (ktne), naudotų biodujų gamintoją.</text:span><text:span text:style-name="T305"><text:s/>Ūkio subjektai, naudojantys energijos gamybai kietąjį atgautąjį kurą, biologiškai skaidžią dalį jame nustato vadovaudamiesi Lietuvos standarte LST EN 15440:2011 „Kietasis atgautasis kuras.<text:s/></text:span><text:span text:style-name="T306">Biomasės kiekio nustatymo metodas“ nurodytais skaičiavimo metodais.</text:span><text:s/></text:p>
      <text:p text:style-name="P307">Punkto pakeitimai:</text:p>
      <text:p text:style-name="P308"><text:span text:style-name="T309">Nr.<text:s/></text:span><text:a xlink:href="https://www.e-tar.lt/portal/legalAct.html?documentId=a3291030843411e3a31cd3b1d0ac5038" office:target-frame-name="_top" xlink:show="replace"><text:span text:style-name="T310">D1-59</text:span></text:a><text:span text:style-name="T311">, 2014-01-23, paskelbta TAR 2014-01-23, i. k. 2014-00431</text:span></text:p>
      <text:p text:style-name="P312"><text:span text:style-name="T313">Nr.<text:s/></text:span><text:a xlink:href="https://www.e-tar.lt/portal/legalAct.html?documentId=daadf8a03a3d11e7b66ae890e1368363" office:target-frame-name="_top" xlink:show="replace"><text:span text:style-name="T314">D1-416</text:span></text:a><text:span text:style-name="T315">, 2017-05-16, paskelbta TAR 2017-05-17, i. k. 2017-08260</text:span></text:p>
      <text:p text:style-name="Normal"/>
      <text:p text:style-name="P316"><text:span text:style-name="T317">8</text:span><text:span text:style-name="T318">. Ūkio subjektai, naudojantys energijos gamybai komunalines, gamybos ir kitos ūkinės veik</text:span><text:span text:style-name="T319">los atliekas, biologiškai skaidžią dalį jose nustato vadovaudamiesi Lietuvos standarte LST EN 15440:2011 „Kietasis atgautasis kuras. Biomasės kiekio nustatymo metodas“ nurodytais skaičiavimo metodais ir<text:s/></text:span><text:span text:style-name="T320">pildo<text:s/></text:span><text:span text:style-name="T321">GPAIS nurodytos Ataskaitos<text:s/></text:span><text:span text:style-name="T322">1 lentelę, nurodydam</text:span><text:span text:style-name="T323">i naudotų atliekų kiekį (t), biologiškai skaidžią atliekų dalį (t ir %), pagamintos pirminės energijos (šilumos ir elektros energijos) kiekį (ktne)</text:span><text:span text:style-name="T324">.</text:span><text:s/></text:p>
      <text:p text:style-name="P325">Punkto pakeitimai:</text:p>
      <text:p text:style-name="P326"><text:span text:style-name="T327">Nr.<text:s/></text:span><text:a xlink:href="https://www.e-tar.lt/portal/legalAct.html?documentId=daadf8a03a3d11e7b66ae890e1368363" office:target-frame-name="_top" xlink:show="replace"><text:span text:style-name="T328">D1-416</text:span></text:a><text:span text:style-name="T329">, 2017-05-16, paskelbta TAR 2017-05-17, i. k. 2017-08260</text:span></text:p>
      <text:p text:style-name="Normal"/>
      <text:p text:style-name="P330"><text:span text:style-name="T331">9</text:span><text:span text:style-name="T332">. Ūkio subjektai, eksploatuojantys regioninius nepavojingųjų atliekų sąvartynus, kuriuose surenkamos sąvartynų biodujos, ir ūkio subjektai, prižiūrintys uždarytus nepavojingųjų atliekų sąvartynus, kuriuose surenkamos sąvartynų biodujos, informaciją apie<text:s/></text:span><text:span text:style-name="T333">su</text:span><text:span text:style-name="T334">rinktą, panaudotą energijos gamybai biodujų kiekį, pagamintą energijos kiekį teikia<text:s/></text:span><text:span text:style-name="T335">užpildydami GPAIS nurodytos Ataskaitos 4</text:span><text:span text:style-name="T336"><text:s/>lentelę, nurodydami surinktą biodujų kiekį (m</text:span><text:span text:style-name="T337">3</text:span><text:span text:style-name="T338">), panaudotą biodujų kiekį (m</text:span><text:span text:style-name="T339">3</text:span><text:span text:style-name="T340">), pagamintos pirminės energijos (šilumos ir elektros e</text:span><text:span text:style-name="T341">nergijos) kiekį (ktne), biodujų gamintoją, biodujų naudotoją</text:span><text:span text:style-name="T342">. Esant sutarčiai tarp sąvartyno operatoriaus ir įmonės dėl sąvartyno biodujų tvarkymo, – informaciją apie<text:s/></text:span><text:span text:style-name="T343">surinktą, panaudotą energijos gamybai biodujų kiekį, pagamintą energijos kiekį teikia<text:s/></text:span><text:span text:style-name="T344">bio</text:span><text:span text:style-name="T345">dujų tvarkymą vykdanti įmonė,</text:span><text:span text:style-name="T346"><text:s/>užpildydama GPAIS nurodytos Ataskaitos 4</text:span><text:span text:style-name="T347"><text:s/>lentelę ir nurodydama surinktą biodujų kiekį (m</text:span><text:span text:style-name="T348">3</text:span><text:span text:style-name="T349">), panaudotą biodujų kiekį (m</text:span><text:span text:style-name="T350">3</text:span><text:span text:style-name="T351">), pagamintos pirminės energijos (šilumos ir elektros energijos) kiekį (ktne), biodujų gamintoją, biodujų n</text:span><text:span text:style-name="T352">audotoją.</text:span><text:s/></text:p>
      <text:p text:style-name="P353">Punkto pakeitimai:</text:p>
      <text:p text:style-name="P354"><text:span text:style-name="T355">Nr.<text:s/></text:span><text:a xlink:href="https://www.e-tar.lt/portal/legalAct.html?documentId=a3291030843411e3a31cd3b1d0ac5038" office:target-frame-name="_top" xlink:show="replace"><text:span text:style-name="T356">D1-59</text:span></text:a><text:span text:style-name="T357">, 2014-01-23, paskelbta TAR 2014-01-23, i. k. 2014-00431</text:span></text:p>
      <text:p text:style-name="P358"><text:span text:style-name="T359">Nr.<text:s/></text:span><text:a xlink:href="https://www.e-tar.lt/portal/legalAct.html?documentId=daadf8a03a3d11e7b66ae890e1368363" office:target-frame-name="_top" xlink:show="replace"><text:span text:style-name="T360">D1-416</text:span></text:a><text:span text:style-name="T361">, 2017-05-16, paskelbta TAR 2017-05-17, i. k. 2017-08260</text:span></text:p>
      <text:p text:style-name="Normal"/>
      <text:p text:style-name="P362"><text:span text:style-name="T363">10</text:span><text:span text:style-name="T364">. Ūkio subjektai, naudojantys sąvartynų biodujas energijos gamybai, pildo<text:s/></text:span><text:span text:style-name="T365">GPAIS nurodytos Ataskaitos 4</text:span><text:span text:style-name="T366"><text:s/>lentelę, nurodydami panaudotą biodujų kiekį (m</text:span><text:span text:style-name="T367">3</text:span><text:span text:style-name="T368">), pagamintos pirminės energijos (šilumos ir elektros energijos) kiekį (ktne), biodujų gamintoją, biodujų naudotoją</text:span><text:span text:style-name="T369">. Esant sutarčiai tarp sąvartyno operatoriaus ir įmonės dėl sąvartyno biodujų tvarkymo, – informaciją apie<text:s/></text:span><text:span text:style-name="T370">panaudotą biodujų kiekį (m</text:span><text:span text:style-name="T371">3</text:span><text:span text:style-name="T372">), pagamintos pirminės energijos (šilumos ir elektros energijos) kiekį (ktne), biodujų gamintoją, biodujų naudotoją</text:span><text:span text:style-name="T373"><text:s/>teikia</text:span><text:span text:style-name="T374"><text:s/>biodujų tvarkymą vykdanti įmonė, užpildydama GPAIS nurodytos Ataskaitos 4 lentelę.</text:span><text:s/></text:p>
      <text:p text:style-name="P375">Punkto pakeitimai:</text:p>
      <text:p text:style-name="P376"><text:span text:style-name="T377">Nr.<text:s/></text:span><text:a xlink:href="https://www.e-tar.lt/portal/legalAct.html?documentId=daadf8a03a3d11e7b66ae890e1368363" office:target-frame-name="_top" xlink:show="replace"><text:span text:style-name="T378">D1-416</text:span></text:a><text:span text:style-name="T379">, 2017-05-16, paskelbta TAR 2017-05-17, i. k</text:span><text:span text:style-name="T380">. 2017-08260</text:span></text:p>
      <text:p text:style-name="Normal"/>
      <text:p text:style-name="P381"><text:span text:style-name="T382">11</text:span><text:span text:style-name="T383">. Vykdant komunalinių, gamybos ir kitoje veikloje susidariusių atliekų importą (įvežimą) į Lietuvos Respubliką, taikomi Lietuvos Respublikos, Europos Sąjungos teisės aktų ir tarptautinių sutarčių reikalavimai.</text:span></text:p>
      <text:p text:style-name="P384"><text:span text:style-name="T385">12</text:span><text:span text:style-name="T386">. Turi būti siekiama</text:span><text:span text:style-name="T387">, kad atliekų naudojimo energijai gauti įrenginiuose pirmiausia būtų naudojamos Lietuvoje susidariusios atliekos.</text:span></text:p>
      <text:p text:style-name="P388"><text:span text:style-name="T389">13</text:span><text:span text:style-name="T390">. Ūkio subjektai, naudojantys iš Europos Sąjungos ar ne iš Europos Sąjungos valstybių importuotas komunalines, gamybos ir kitoje veikloj</text:span><text:span text:style-name="T391">e</text:span><text:span text:style-name="T392"><text:s/></text:span><text:span text:style-name="T393">susidariusias atliekas energijos gamybai, pildo</text:span><text:span text:style-name="T394"><text:s/></text:span><text:span text:style-name="T395">GPAIS nurodytos Ataskaitos 1</text:span><text:span text:style-name="T396"><text:s/>lentelę, nurodydami naudotų atliekų kiekį (t),<text:s/></text:span><text:soft-page-break/><text:span text:style-name="T397">biologiškai skaidžią atliekų dalį (t ir %), pagamintos pirminės energijos (šilumos ir elektros energijos) kiekį (ktne)</text:span><text:span text:style-name="T398">.</text:span><text:s/></text:p>
      <text:p text:style-name="P399">Punkto pakeitimai:</text:p>
      <text:p text:style-name="P400"><text:span text:style-name="T401">Nr.<text:s/></text:span><text:a xlink:href="https://www.e-tar.lt/portal/legalAct.html?documentId=a3291030843411e3a31cd3b1d0ac5038" office:target-frame-name="_top" xlink:show="replace"><text:span text:style-name="T402">D1-59</text:span></text:a><text:span text:style-name="T403">, 2014-01-23, paskelbta TAR 2014-01-23, i. k. 2014-00431</text:span></text:p>
      <text:p text:style-name="P404"><text:span text:style-name="T405">Nr.<text:s/></text:span><text:a xlink:href="https://www.e-tar.lt/portal/legalAct.html?documentId=daadf8a03a3d11e7b66ae890e1368363" office:target-frame-name="_top" xlink:show="replace"><text:span text:style-name="T406">D1-416</text:span></text:a><text:span text:style-name="T407">, 2017-05-16, paskelbta TAR 2017-05-17, i. k. 2017-08260</text:span></text:p>
      <text:p text:style-name="Normal"/>
      <text:p text:style-name="P408"><text:span text:style-name="T409">14.</text:span><text:span text:style-name="T410"><text:s/>Neteko galios nuo 2018-01-01</text:span></text:p>
      <text:p text:style-name="P411">Punkto naikinimas:</text:p>
      <text:p text:style-name="P412"><text:span text:style-name="T413">Nr.<text:s/></text:span><text:a xlink:href="https://www.e-tar.lt/portal/legalAct.html?documentId=daadf8a03a3d11e7b66ae890e1368363" office:target-frame-name="_top" xlink:show="replace"><text:span text:style-name="T414">D1-416</text:span></text:a><text:span text:style-name="T415">, 2017-05-16, paskelbta TAR 2017-05-17, i. k. 2017-08260</text:span></text:p>
      <text:p text:style-name="Normal"/>
      <text:p text:style-name="P416"><text:span text:style-name="T417">IV</text:span><text:span text:style-name="T418">.<text:s/></text:span><text:span text:style-name="T419">KOMUNALINIŲ, GAMYBOS IR KITOJE ŪKINĖJE VEIKLOJE SUSIDARANČIŲ ATLIEKŲ BIOLOGIŠKAI SKAIDŽIOS DALIES NUSTATYMO TYRIMŲ ATLIKIM</text:span><text:span text:style-name="T420">O TVARKA</text:span></text:p>
      <text:p text:style-name="P421"/>
      <text:p text:style-name="P422"><text:span text:style-name="T423">14</text:span><text:span text:style-name="T424">. Tyrimus, skirtus nustatyti komunalinių, gamybos ir kitos ūkinės veiklos atliekų, kietojo atgautojo kuro biologiškai skaidžią dalį vadovaujantis Lietuvos standarte LST EN 15440:2011 „Kietasis atgautasis kuras. Biomasės kiekio nustatymo met</text:span><text:span text:style-name="T425">odas“ nurodytais vienu ar keliais tyrimo metodais, turi atlikti ūkio subjektai, nurodyti Metodikos 2.3 papunktyje.</text:span></text:p>
      <text:p text:style-name="P426"><text:span text:style-name="T427">15</text:span><text:span text:style-name="T428">. Metodikos 14 punkte nurodyti ūkio subjektai, atsižvelgdami į galimą sezonų kaitos įtaką tyrimo rezultatams, biologiškai skaidžios atl</text:span><text:span text:style-name="T429">iekų, kietojo atgautojo kuro dalies nustatymo tyrimus privalo organizuoti ne rečiau kaip 4 kartus per metus.</text:span><text:span text:style-name="T430"><text:s/></text:span></text:p>
      <text:p text:style-name="P431"><text:span text:style-name="T432">16</text:span><text:span text:style-name="T433">. Tyrimams pagal Lietuvos standarte LST EN 15440:2011 „Kietasis atgautasis kuras. Biomasės kiekio nustatymo metodas“ nurodytus vieną ar keli</text:span><text:span text:style-name="T434">s tyrimo metodus atlikti ūkio subjektai turi pasitelkti nepriklausomas laboratorijas (išskyrus Lietuvos standarto LST EN 15440:2011 „Kietasis atgautasis kuras. Biomasės kiekio nustatymo metodas“ B priede nurodytą tyrimo metodą). Lietuvos standarto LST EN 1</text:span><text:span text:style-name="T435">5440:2011 „Kietasis atgautasis kuras. Biomasės kiekio nustatymo metodas“ A, C prieduose nurodytiems tyrimams atlikti pirmenybė turi būti teikiama pagal LST EN ISO 17025:2005 standartą „Tyrimų, bandymų ir kalibravimo laboratorijų kompetencijai keliami bendr</text:span><text:span text:style-name="T436">ieji reikalavimai“ (toliau – ISO 17025:2005 standartas) akredituotoms, nepriklausomoms laboratorijoms. Informacija apie laboratorijas skelbiama Aplinkos apsaugos agentūros, Nacionalinio akreditacijos biuro prie Ūkio ministerijos tinklalapiuose.<text:s/></text:span></text:p>
      <text:p text:style-name="P437"><text:span text:style-name="T438">17</text:span><text:span text:style-name="T439">. At</text:span><text:span text:style-name="T440">liekant komunalinių, gamybos ir kitos ūkinės veiklos atliekų, kietojo atgautojo kuro biologiškai skaidžios dalies nustatymo tyrimus pagal ISO 17025:2005 standartą neakredituotose laboratorijose, prie tyrimų atlikimo akto turi būti pridedami dokumentai, įro</text:span><text:span text:style-name="T441">dantys laboratorijos lygiavertiškumą pagal ISO 17025:2005 standartą akredituotai laboratorijai kokybės vadybos požiūriu. Pagal ISO 17025:2005 standartą neakredituotos laboratorijos lygiavertiškumas kokybės vadybos požiūriu įrodomas šiai laboratorijai įgiju</text:span><text:span text:style-name="T442">s kokybės vadybos sistemos atitiktį standarto LST EN ISO 9001:2008 „Kokybės vadybos sistemos. Reikalavimai“ reikalavimams patvirtinantį sertifikatą.<text:s/></text:span></text:p>
      <text:p text:style-name="P443"><text:span text:style-name="T444">18</text:span><text:span text:style-name="T445">. Imant mėginius, turi būti vadovaujamasi teisės aktuose ir (ar) standartuose nurodytomis mėginių ėm</text:span><text:span text:style-name="T446">imo metodikomis, standartais (pavyzdžiui, LST EN 15442:2011 „Kietasis atgautasis kuras. Ėminių ėmimo metodai“, LST CEN/TS 15443:2007 „Kietasis atgautasis kuras. Laboratorinių ėminių paruošimo metodai“, LST EN 15413:2011 „Kietasis atgautasis kuras. Tyrinių<text:s/></text:span><text:span text:style-name="T447">ruošimo iš laboratorinių ėminių metodai“).</text:span></text:p>
      <text:p text:style-name="P448"><text:span text:style-name="T449">19</text:span><text:span text:style-name="T450">. Apie planuojamo tyrimo, skirto biologiškai skaidžiai atliekų, kietojo atgautojo kuro daliai nustatyti, datą ūkio subjektas praneša<text:s/></text:span><text:span text:style-name="T451">Aplinkos apsaugos departamentui prie Aplinkos ministerijos</text:span><text:span text:style-name="T452"><text:s/>(toliau –<text:s/></text:span><text:span text:style-name="T453">Aplinkos apsaugos departamentas</text:span><text:span text:style-name="T454">), pateikdamas rašytinį pranešimą apie planuojamą tyrimą, likus ne mažiau kaip 10 kalendorinių dienų iki tyrimo pradžios. Ūkio subjekto atliekamame tyrime turi dalyvauti vienas ar keli<text:s/></text:span><text:span text:style-name="T455">Aplinkos apsaugos departamento</text:span><text:span text:style-name="T456"><text:s/>įgaliotas</text:span><text:span text:style-name="T457"><text:s/>(-i) atstovas (-ai).</text:span><text:s/></text:p>
      <text:p text:style-name="P458">Punkto pakeitimai:</text:p>
      <text:soft-page-break/>
      <text:p text:style-name="P459"><text:span text:style-name="T460">Nr.<text:s/></text:span><text:a xlink:href="https://www.e-tar.lt/portal/legalAct.html?documentId=ace812c07b5f11e8ae2bfd1913d66d57" office:target-frame-name="_top" xlink:show="replace"><text:span text:style-name="T461">D1-587</text:span></text:a><text:span text:style-name="T462">, 2018-06-26, paskelbta TAR 2018-06-29, i. k. 2018-10862</text:span></text:p>
      <text:p text:style-name="Normal"/>
      <text:p text:style-name="P463"><text:span text:style-name="T464">20</text:span><text:span text:style-name="T465">.<text:s/></text:span><text:span text:style-name="T466">Ūkio<text:s/></text:span><text:span text:style-name="T467">subjektas fiksuoja biologiškai skai</text:span><text:span text:style-name="T468">džios atliekų, kietojo atgautojo kuro dalies nustatymo procesą ir esminius tyrimo duomenis (tyrimų atlikimo datą (-as), tiriamas atliekas, kietąjį atgautąjį kurą identifikuojančius duomenis, mėginių ėmimo vietą, mėginių parengimą tyrimui, tyrimų rezultatus</text:span><text:span text:style-name="T469"><text:s/>ir kitą reikšmingą informaciją). Užbaigus tyrimą, ūkio subjektas surašo tyrimų atlikimo aktą, kuriame nurodomi pagrindiniai tyrimo proceso duomenys, tyrimo rezultatai ir tyrime dalyvavę asmenys. Tyrimų atlikimo aktą pasirašo ūkio subjekto paskirtas atsaki</text:span><text:span text:style-name="T470">ngas asmuo.</text:span></text:p>
      <text:p text:style-name="P471"><text:span text:style-name="T472">21</text:span><text:span text:style-name="T473">. Pagrindinius tyrimo proceso duomenis ir tyrimo rezultatus ūkio subjektas saugo ne trumpiau kaip 3 metus.</text:span><text:s/></text:p>
      <text:p text:style-name="P474">Papildyta skyriumi:</text:p>
      <text:p text:style-name="P475"><text:span text:style-name="T476">Nr.<text:s/></text:span><text:a xlink:href="https://www.e-tar.lt/portal/legalAct.html?documentId=a3291030843411e3a31cd3b1d0ac5038" office:target-frame-name="_top" xlink:show="replace"><text:span text:style-name="T477">D1-59</text:span></text:a><text:span text:style-name="T478">,</text:span><text:span text:style-name="T479"><text:s/>2014-01-23, paskelbta TAR 2014-01-23, i. k. 2014-00431</text:span></text:p>
      <text:p text:style-name="Normal"/>
      <text:p text:style-name="P480"><text:span text:style-name="T481">V</text:span><text:span text:style-name="T482">.<text:s/></text:span><text:span text:style-name="T483">BAIGIAMOSIOS NUOSTATOS</text:span></text:p>
      <text:p text:style-name="P484">Skyriaus numeracijos pakeitimas:</text:p>
      <text:p text:style-name="P485"><text:span text:style-name="T486">Nr.<text:s/></text:span><text:a xlink:href="https://www.e-tar.lt/portal/legalAct.html?documentId=a3291030843411e3a31cd3b1d0ac5038" office:target-frame-name="_top" xlink:show="replace"><text:span text:style-name="T487">D1-59</text:span></text:a><text:span text:style-name="T488">, 2014-01-23, paskelbta TAR</text:span><text:span text:style-name="T489"><text:s/>2014-01-23, i. k. 2014-00431</text:span></text:p>
      <text:p text:style-name="Normal"/>
      <text:p text:style-name="P490"><text:span text:style-name="T491">22</text:span><text:span text:style-name="T492">. Asmenys, pažeidę Metodikos reikalavimus, atsako Lietuvos Respublikos įstatymų nustatyta tvarka.</text:span></text:p>
      <text:p text:style-name="P493">Punkto numeracijos pakeitimas:</text:p>
      <text:p text:style-name="P494"><text:span text:style-name="T495">Nr.<text:s/></text:span><text:a xlink:href="https://www.e-tar.lt/portal/legalAct.html?documentId=a3291030843411e3a31cd3b1d0ac5038" office:target-frame-name="_top" xlink:show="replace"><text:span text:style-name="T496">D1-59</text:span></text:a><text:span text:style-name="T497">, 2014-01-23, paskelbta TAR 2014-01-23, i. k. 2014-00431</text:span></text:p>
      <text:p text:style-name="Normal"/>
      <text:p text:style-name="P498"><text:span text:style-name="T499">_________________</text:span></text:p>
      <text:p text:style-name="P500"><text:span text:style-name="T501">Priedas.</text:span><text:span text:style-name="T502"><text:s/>Neteko galios nuo 2018-01-01</text:span></text:p>
      <text:p text:style-name="P503">Priedo naikinimas:</text:p>
      <text:p text:style-name="P504"><text:span text:style-name="T505">Nr.<text:s/></text:span><text:a xlink:href="https://www.e-tar.lt/portal/legalAct.html?documentId=daadf8a03a3d11e7b66ae890e1368363" office:target-frame-name="_top" xlink:show="replace"><text:span text:style-name="T506">D1-416</text:span></text:a><text:span text:style-name="T507">, 2017-05-16, paskelbta TAR 2017-05-17, i. k. 2017-08260</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aplinkos ministerija, Įsakymas</text:span></text:p>
      <text:p text:style-name="P517"><text:span text:style-name="T518">Nr.<text:s/></text:span><text:a xlink:href="https://www.e-tar.lt/portal/legalAct.html?documentId=a3291030843411e3a31cd3b1d0ac5038" office:target-frame-name="_top" xlink:show="replace"><text:span text:style-name="T519">D1-59</text:span></text:a><text:span text:style-name="T520">, 2014-01-23, paskelbta TAR 2014-01-23, i. k. 2014-00431</text:span></text:p>
      <text:p text:style-name="P521"><text:span text:style-name="T522">Dėl Lietuvos Respublikos aplinkos ministro 2012 m. spalio 4 d. įsakymo Nr. D1-810 „Dėl Pramoninių<text:s/></text:span><text:span text:style-name="T523">ir komunalinių atliekų biologiškai skaidžios dalies atskyrimo, atsižvelgiant į energijos, pagamintos iš pramoninių ir komunalinių atliekų, atsinaujinančią dalį, metodikos patvirtinimo“ pakeitimo</text:span></text:p>
      <text:p text:style-name="P524"/>
      <text:p text:style-name="P525"><text:span text:style-name="T526">2.</text:span></text:p>
      <text:p text:style-name="P527"><text:span text:style-name="T528">Lietuvos Respublikos aplinkos ministerija, Įsakymas</text:span></text:p>
      <text:p text:style-name="P529"><text:span text:style-name="T530">Nr.<text:s/></text:span><text:a xlink:href="https://www.e-tar.lt/portal/legalAct.html?documentId=daadf8a03a3d11e7b66ae890e1368363" office:target-frame-name="_top" xlink:show="replace"><text:span text:style-name="T531">D1-416</text:span></text:a><text:span text:style-name="T532">, 2017-05-16, paskelbta TAR 2017-05-17, i. k. 2017-08260</text:span></text:p>
      <text:p text:style-name="P533"><text:span text:style-name="T534">Dėl Lietuvos Respublikos aplinkos ministro 2012 m. spalio 4 d. įsakymo Nr. D1-810 „Dėl Pramonini</text:span><text:span text:style-name="T535">ų ir komunalinių atliekų biologiškai skaidžios dalies atskyrimo, atsižvelgiant į energijos, pagamintos iš pramoninių ir komunalinių atliekų, atsinaujinančią dalį, metodikos patvirtinimo“ pakeitimo</text:span></text:p>
      <text:p text:style-name="P536"/>
      <text:p text:style-name="P537"><text:span text:style-name="T538">3.</text:span></text:p>
      <text:p text:style-name="P539"><text:span text:style-name="T540">Lietuvos Respublikos aplinkos ministerija, Įsakymas</text:span></text:p>
      <text:p text:style-name="P541"><text:span text:style-name="T542">Nr.</text:span><text:span text:style-name="T543"><text:s/></text:span><text:a xlink:href="https://www.e-tar.lt/portal/legalAct.html?documentId=ace812c07b5f11e8ae2bfd1913d66d57" office:target-frame-name="_top" xlink:show="replace"><text:span text:style-name="T544">D1-587</text:span></text:a><text:span text:style-name="T545">, 2018-06-26, paskelbta TAR 2018-06-29, i. k. 2018-10862</text:span></text:p>
      <text:p text:style-name="P546"><text:span text:style-name="T547">Dėl Lietuvos Respublikos aplinkos ministro 2012 m. spalio 4 d. įsakymo Nr. D1-810 „Dėl Pramoni</text:span><text:span text:style-name="T548">nių ir komunalinių atliekų biologiškai skaidžios dalies atskyrimo, atsižvelgiant į energijos, pagamintos iš pramoninių ir komunalinių atliekų, atsinaujinančią dalį, metodikos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Footer" style:family="paragraph">
      <style:text-properties style:font-name-asian="Calibri"/>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Footer" style:family="paragraph">
      <style:text-properties style:font-name-asian="Calibri"/>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6"><text:page-number text:fixed="false">5</text:page-number></text:p>
        <text:p text:style-name="Header"/>
      </style:header>
      <style:footer>
        <text:p text:style-name="P77"/>
      </style:footer>
    </style:master-page>
    <style:master-page style:next-style-name="MP1" style:name="MPF1" style:page-layout-name="PL1">
      <style:header>
        <text:p text:style-name="Header"/>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3T09:11:00Z</meta:creation-date>
    <dc:date>2018-07-13T09:11:00Z</dc:date>
    <meta:template xlink:href="Normal.dotm" xlink:type="simple"/>
    <meta:editing-cycles>2</meta:editing-cycles>
    <meta:editing-duration>PT0S</meta:editing-duration>
    <meta:document-statistic meta:page-count="6" meta:paragraph-count="108" meta:word-count="2653" meta:character-count="21572" meta:row-count="475" meta:non-whitespace-character-count="19027"/>
  </office:meta>
</office:document-meta>
</file>