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fo:letter-spacing="-0.0027in"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text-transform="uppercase" fo:color="#000000" style:font-size-complex="12pt" style:language-asian="lt" style:country-asian="LT"/>
    </style:style>
    <style:style style:name="P65" style:parent-style-name="Normal" style:family="paragraph">
      <style:text-properties fo:text-transform="uppercase" fo:color="#000000" style:font-size-complex="12pt" style:language-asian="lt" style:country-asian="LT" fo:hyphenate="false"/>
    </style:style>
    <style:style style:name="P66" style:parent-style-name="Normal" style:family="paragraph">
      <style:paragraph-properties fo:text-align="justify"/>
      <style:text-properties fo:color="#000000" style:font-size-complex="12pt" style:language-asian="lt" style:country-asian="LT" fo:hyphenate="false"/>
    </style:style>
    <style:style style:name="P67" style:parent-style-name="Normal" style:family="paragraph">
      <style:paragraph-properties fo:text-align="justify"/>
      <style:text-properties fo:color="#000000" style:font-size-complex="12pt" style:language-asian="lt" style:country-asian="LT" fo:hyphenate="false"/>
    </style:style>
    <style:style style:name="P68" style:parent-style-name="Normal" style:family="paragraph">
      <style:paragraph-properties fo:text-align="justify"/>
      <style:text-properties fo:color="#000000" style:font-size-complex="12pt" style:language-asian="lt" style:country-asian="LT" fo:hyphenate="false"/>
    </style:style>
    <style:style style:name="P69" style:parent-style-name="Normal" style:family="paragraph">
      <style:paragraph-properties fo:text-align="justify"/>
      <style:text-properties fo:hyphenate="false"/>
    </style:style>
    <style:style style:name="P70" style:parent-style-name="Normal" style:family="paragraph">
      <style:paragraph-properties fo:keep-together="always" fo:break-before="page" fo:margin-left="3.1493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keep-together="always" fo:margin-left="3.1493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justify" fo:text-indent="0.3937in"/>
      <style:text-properties fo:color="#000000" style:font-size-complex="12pt" style:language-asian="lt" style:country-asian="LT" fo:hyphenate="false"/>
    </style:style>
    <style:style style:name="P8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9.9423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text-align="justify" fo:text-indent="0.3937in"/>
      <style:text-properties fo:color="#000000" style:font-size-complex="12pt" style:language-asian="lt" style:country-asian="LT" fo:hyphenate="false"/>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text-transform="uppercase"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P197" style:parent-style-name="Normal" style:family="paragraph">
      <style:paragraph-properties fo:keep-together="always"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text-align="justify" fo:text-indent="0.3937in"/>
      <style:text-properties fo:color="#000000" style:font-size-complex="12pt" style:language-asian="lt" style:country-asian="LT" fo:hyphenate="false"/>
    </style:style>
    <style:style style:name="P20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style:font-name-asian="Lucida Sans Unicode" style:letter-kerning="true" style:font-size-complex="12pt" style:language-asian="zh" style:country-asian="CN"/>
    </style:style>
    <style:style style:name="T213" style:parent-style-name="DefaultParagraphFont" style:family="text">
      <style:text-properties style:font-name-asian="Lucida Sans Unicode" style:letter-kerning="true" style:text-position="super 66.6%" style:font-size-complex="12pt" style:language-asian="zh" style:country-asian="CN"/>
    </style:style>
    <style:style style:name="T214" style:parent-style-name="DefaultParagraphFont" style:family="text">
      <style:text-properties style:font-name-asian="Lucida Sans Unicode" style:letter-kerning="true" style:font-size-complex="12pt" style:language-asian="zh" style:country-asian="CN"/>
    </style:style>
    <style:style style:name="T215" style:parent-style-name="DefaultParagraphFont" style:family="text">
      <style:text-properties style:font-name-asian="Lucida Sans Unicode" style:letter-kerning="true" style:font-size-complex="12pt" style:language-asian="zh" style:country-asian="C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name-asian="Lucida Sans Unicode" style:letter-kerning="true" style:font-size-complex="12pt" style:language-asian="zh" style:country-asian="CN"/>
    </style:style>
    <style:style style:name="T224" style:parent-style-name="DefaultParagraphFont" style:family="text">
      <style:text-properties style:font-name-asian="Lucida Sans Unicode" style:letter-kerning="true" style:text-position="super 66.6%" style:font-size-complex="12pt" style:language-asian="zh" style:country-asian="CN"/>
    </style:style>
    <style:style style:name="T225" style:parent-style-name="DefaultParagraphFont" style:family="text">
      <style:text-properties style:font-name-asian="Lucida Sans Unicode" style:letter-kerning="true" style:font-size-complex="12pt" style:language-asian="zh" style:country-asian="CN"/>
    </style:style>
    <style:style style:name="T226" style:parent-style-name="DefaultParagraphFont" style:family="text">
      <style:text-properties style:font-name-asian="Lucida Sans Unicode" fo:color="#000000" style:letter-kerning="true" style:font-size-complex="12pt" style:language-asian="zh" style:country-asian="C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name-asian="Lucida Sans Unicode" fo:color="#000000" style:letter-kerning="true" style:font-size-complex="12pt" style:language-asian="zh" style:country-asian="CN"/>
    </style:style>
    <style:style style:name="T229" style:parent-style-name="DefaultParagraphFont" style:family="text">
      <style:text-properties style:font-name-asian="Lucida Sans Unicode" fo:color="#000000" style:letter-kerning="true" style:text-position="super 66.6%" style:font-size-complex="12pt" style:language-asian="zh" style:country-asian="CN"/>
    </style:style>
    <style:style style:name="T230" style:parent-style-name="DefaultParagraphFont" style:family="text">
      <style:text-properties style:font-name-asian="Lucida Sans Unicode" fo:color="#000000" style:letter-kerning="true" style:font-size-complex="12pt" style:language-asian="zh" style:country-asian="CN"/>
    </style:style>
    <style:style style:name="T231" style:parent-style-name="DefaultParagraphFont" style:family="text">
      <style:text-properties style:font-name-asian="Lucida Sans Unicode" fo:color="#000000" style:letter-kerning="true" style:font-size-complex="12pt" style:language-asian="zh" style:country-asian="CN"/>
    </style:style>
    <style:style style:name="T232" style:parent-style-name="DefaultParagraphFont" style:family="text">
      <style:text-properties style:font-name-asian="Lucida Sans Unicode" fo:color="#000000" style:letter-kerning="true" style:font-size-complex="12pt" style:language-asian="zh" style:country-asian="C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name-asian="Lucida Sans Unicode" fo:color="#000000" style:letter-kerning="true" style:font-size-complex="12pt" style:language-asian="zh" style:country-asian="CN"/>
    </style:style>
    <style:style style:name="T235" style:parent-style-name="DefaultParagraphFont" style:family="text">
      <style:text-properties style:font-name-asian="Lucida Sans Unicode" fo:color="#000000" style:letter-kerning="true" style:text-position="super 66.6%" style:font-size-complex="12pt" style:language-asian="zh" style:country-asian="CN"/>
    </style:style>
    <style:style style:name="T236" style:parent-style-name="DefaultParagraphFont" style:family="text">
      <style:text-properties style:font-name-asian="Lucida Sans Unicode" fo:color="#000000" style:letter-kerning="true" style:font-size-complex="12pt" style:language-asian="zh" style:country-asian="CN"/>
    </style:style>
    <style:style style:name="T237" style:parent-style-name="DefaultParagraphFont" style:family="text">
      <style:text-properties style:font-name-asian="Lucida Sans Unicode" fo:color="#000000" style:letter-kerning="true" style:font-size-complex="12pt" style:language-asian="zh" style:country-asian="C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name-asian="Lucida Sans Unicode" fo:color="#000000" style:letter-kerning="true" style:font-size-complex="12pt" style:language-asian="zh" style:country-asian="CN"/>
    </style:style>
    <style:style style:name="T240" style:parent-style-name="DefaultParagraphFont" style:family="text">
      <style:text-properties style:font-name-asian="Lucida Sans Unicode" fo:color="#000000" style:letter-kerning="true" style:text-position="super 66.6%" style:font-size-complex="12pt" style:language-asian="zh" style:country-asian="CN"/>
    </style:style>
    <style:style style:name="T241" style:parent-style-name="DefaultParagraphFont" style:family="text">
      <style:text-properties style:font-name-asian="Lucida Sans Unicode" fo:color="#000000" style:letter-kerning="true" style:font-size-complex="12pt" style:language-asian="zh" style:country-asian="CN"/>
    </style:style>
    <style:style style:name="T242" style:parent-style-name="DefaultParagraphFont" style:family="text">
      <style:text-properties style:font-name-asian="Lucida Sans Unicode" fo:color="#000000" style:letter-kerning="true" style:font-size-complex="12pt" style:language-asian="zh" style:country-asian="C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style:font-name-asian="Lucida Sans Unicode" fo:color="#000000" style:letter-kerning="true" style:font-size-complex="12pt" style:language-asian="zh" style:country-asian="CN"/>
    </style:style>
    <style:style style:name="T245" style:parent-style-name="DefaultParagraphFont" style:family="text">
      <style:text-properties style:font-name-asian="Lucida Sans Unicode" fo:color="#000000" style:letter-kerning="true" style:text-position="super 66.6%" style:font-size-complex="12pt" style:language-asian="zh" style:country-asian="CN"/>
    </style:style>
    <style:style style:name="T246" style:parent-style-name="DefaultParagraphFont" style:family="text">
      <style:text-properties style:font-name-asian="Lucida Sans Unicode" fo:color="#000000" style:letter-kerning="true" style:font-size-complex="12pt" style:language-asian="zh" style:country-asian="CN"/>
    </style:style>
    <style:style style:name="T247" style:parent-style-name="DefaultParagraphFont" style:family="text">
      <style:text-properties style:font-name-asian="Lucida Sans Unicode" fo:color="#000000" style:letter-kerning="true" style:font-size-complex="12pt" style:language-asian="zh" style:country-asian="CN"/>
    </style:style>
    <style:style style:name="T248" style:parent-style-name="DefaultParagraphFont" style:family="text">
      <style:text-properties style:font-name-asian="Lucida Sans Unicode" fo:color="#000000" style:letter-kerning="true" style:font-size-complex="12pt" style:language-asian="zh" style:country-asian="C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 style:parent-style-name="DefaultParagraphFont" style:family="text">
      <style:text-properties style:font-name-asian="Lucida Sans Unicode" style:letter-kerning="true" style:font-size-complex="12pt" style:language-asian="zh" style:country-asian="CN"/>
    </style:style>
    <style:style style:name="T257" style:parent-style-name="DefaultParagraphFont" style:family="text">
      <style:text-properties style:font-name-asian="Lucida Sans Unicode" style:letter-kerning="true" style:font-size-complex="12pt" style:language-asian="zh" style:country-asian="CN"/>
    </style:style>
    <style:style style:name="T258" style:parent-style-name="DefaultParagraphFont" style:family="text">
      <style:text-properties style:font-name-asian="Lucida Sans Unicode" style:letter-kerning="true" style:font-size-complex="12pt" style:language-asian="zh" style:country-asian="C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Lucida Sans Unicode" style:letter-kerning="true" style:font-size-complex="12pt" style:language-asian="zh" style:country-asian="CN"/>
    </style:style>
    <style:style style:name="T274" style:parent-style-name="DefaultParagraphFont" style:family="text">
      <style:text-properties style:font-name-complex="Arial" style:letter-kerning="true" style:font-size-complex="28pt" style:language-asian="zh" style:country-asian="CN"/>
    </style:style>
    <style:style style:name="T275" style:parent-style-name="DefaultParagraphFont" style:family="text">
      <style:text-properties style:font-name-asian="Lucida Sans Unicode" style:letter-kerning="true" style:font-size-complex="12pt" style:language-asian="zh" style:country-asian="CN"/>
    </style:style>
    <style:style style:name="T276" style:parent-style-name="DefaultParagraphFont" style:family="text">
      <style:text-properties style:font-name-asian="Lucida Sans Unicode" style:letter-kerning="true" style:font-size-complex="12pt" style:language-asian="zh" style:country-asian="CN"/>
    </style:style>
    <style:style style:name="T277" style:parent-style-name="DefaultParagraphFont" style:family="text">
      <style:text-properties style:font-name-asian="Lucida Sans Unicode" style:letter-kerning="true" style:text-position="super 66.6%" style:font-size-complex="12pt" style:language-asian="zh" style:country-asian="CN"/>
    </style:style>
    <style:style style:name="T278" style:parent-style-name="DefaultParagraphFont" style:family="text">
      <style:text-properties style:font-name-asian="Lucida Sans Unicode" style:letter-kerning="true" style:font-size-complex="12pt" style:language-asian="zh" style:country-asian="CN"/>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Lucida Sans Unicode" style:letter-kerning="true" style:font-size-complex="12pt" style:language-asian="zh" style:country-asian="CN"/>
    </style:style>
    <style:style style:name="T294" style:parent-style-name="DefaultParagraphFont" style:family="text">
      <style:text-properties style:font-name-complex="Arial" style:letter-kerning="true" style:font-size-complex="12pt" style:language-asian="zh" style:country-asian="CN"/>
    </style:style>
    <style:style style:name="T295" style:parent-style-name="DefaultParagraphFont" style:family="text">
      <style:text-properties style:font-name-asian="Lucida Sans Unicode" style:letter-kerning="true" style:font-size-complex="12pt" style:language-asian="zh" style:country-asian="C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6.6%"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Lucida Sans Unicode" fo:color="#000000" style:letter-kerning="true" style:font-size-complex="12pt" style:language-asian="zh" style:country-asian="CN"/>
    </style:style>
    <style:style style:name="T301" style:parent-style-name="DefaultParagraphFont" style:family="text">
      <style:text-properties style:font-name-asian="Lucida Sans Unicode" fo:color="#000000" style:letter-kerning="true" style:font-size-complex="12pt" style:language-asian="zh" style:country-asian="C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asian="Lucida Sans Unicode" style:letter-kerning="true" style:font-size-complex="12pt" style:language-asian="zh" style:country-asian="CN"/>
    </style:style>
    <style:style style:name="T316" style:parent-style-name="DefaultParagraphFont" style:family="text">
      <style:text-properties style:font-name-complex="Arial" style:letter-kerning="true" style:font-size-complex="28pt" style:language-asian="zh" style:country-asian="CN"/>
    </style:style>
    <style:style style:name="T317" style:parent-style-name="DefaultParagraphFont" style:family="text">
      <style:text-properties style:font-name-asian="Lucida Sans Unicode" style:letter-kerning="true" style:font-size-complex="12pt" style:language-asian="zh" style:country-asian="CN"/>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Lucida Sans Unicode" fo:color="#000000" style:letter-kerning="true" style:font-size-complex="12pt" style:language-asian="zh" style:country-asian="CN"/>
    </style:style>
    <style:style style:name="T329" style:parent-style-name="DefaultParagraphFont" style:family="text">
      <style:text-properties style:font-name-asian="Lucida Sans Unicode" fo:color="#000000" style:letter-kerning="true" style:font-size-complex="12pt" style:language-asian="zh" style:country-asian="CN"/>
    </style:style>
    <style:style style:name="T330" style:parent-style-name="DefaultParagraphFont" style:family="text">
      <style:text-properties style:font-name-complex="Arial" style:letter-kerning="true" style:font-size-complex="28pt" style:language-asian="zh" style:country-asian="CN"/>
    </style:style>
    <style:style style:name="T331" style:parent-style-name="DefaultParagraphFont" style:family="text">
      <style:text-properties style:font-name-asian="Lucida Sans Unicode" style:letter-kerning="true" style:font-size-complex="12pt" style:language-asian="zh" style:country-asian="CN"/>
    </style:style>
    <style:style style:name="T332" style:parent-style-name="DefaultParagraphFont" style:family="text">
      <style:text-properties style:font-name-asian="Lucida Sans Unicode" style:letter-kerning="true" style:text-position="super 66.6%" style:font-size-complex="12pt" style:language-asian="zh" style:country-asian="CN"/>
    </style:style>
    <style:style style:name="T333" style:parent-style-name="DefaultParagraphFont" style:family="text">
      <style:text-properties style:font-name-asian="Lucida Sans Unicode" style:letter-kerning="true" style:font-size-complex="12pt" style:language-asian="zh" style:country-asian="CN"/>
    </style:style>
    <style:style style:name="T334" style:parent-style-name="DefaultParagraphFont" style:family="text">
      <style:text-properties style:font-name-asian="Lucida Sans Unicode" style:letter-kerning="true" style:text-position="super 66.6%" style:font-size-complex="12pt" style:language-asian="zh" style:country-asian="CN"/>
    </style:style>
    <style:style style:name="T335" style:parent-style-name="DefaultParagraphFont" style:family="text">
      <style:text-properties style:font-name-asian="Lucida Sans Unicode" style:letter-kerning="true" style:font-size-complex="12pt" style:language-asian="zh" style:country-asian="C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Lucida Sans Unicode" fo:color="#000000" style:letter-kerning="true" style:font-size-complex="12pt" style:language-asian="zh" style:country-asian="CN"/>
    </style:style>
    <style:style style:name="T339" style:parent-style-name="DefaultParagraphFont" style:family="text">
      <style:text-properties style:font-name-asian="Lucida Sans Unicode" style:letter-kerning="true" style:font-size-complex="12pt" style:language-asian="zh" style:country-asian="CN"/>
    </style:style>
    <style:style style:name="T340" style:parent-style-name="DefaultParagraphFont" style:family="text">
      <style:text-properties style:font-name-complex="Arial" style:letter-kerning="true" style:font-size-complex="28pt" style:language-asian="zh" style:country-asian="CN"/>
    </style:style>
    <style:style style:name="T341" style:parent-style-name="DefaultParagraphFont" style:family="text">
      <style:text-properties style:font-name-asian="Lucida Sans Unicode" style:letter-kerning="true" style:font-size-complex="12pt" style:language-asian="zh" style:country-asian="CN"/>
    </style:style>
    <style:style style:name="T342" style:parent-style-name="DefaultParagraphFont" style:family="text">
      <style:text-properties style:font-name-asian="Lucida Sans Unicode" style:letter-kerning="true" style:font-size-complex="12pt" style:language-asian="zh" style:country-asian="CN"/>
    </style:style>
    <style:style style:name="T343" style:parent-style-name="DefaultParagraphFont" style:family="text">
      <style:text-properties style:font-name-asian="Lucida Sans Unicode" style:letter-kerning="true" style:text-position="super 66.6%" style:font-size-complex="12pt" style:language-asian="zh" style:country-asian="CN"/>
    </style:style>
    <style:style style:name="T344" style:parent-style-name="DefaultParagraphFont" style:family="text">
      <style:text-properties style:font-name-asian="Lucida Sans Unicode" style:letter-kerning="true" style:font-size-complex="12pt" style:language-asian="zh" style:country-asian="CN"/>
    </style:style>
    <style:style style:name="T345" style:parent-style-name="DefaultParagraphFont" style:family="text">
      <style:text-properties style:font-name-asian="Lucida Sans Unicode" style:letter-kerning="true" style:text-position="super 66.6%" style:font-size-complex="12pt" style:language-asian="zh" style:country-asian="CN"/>
    </style:style>
    <style:style style:name="T346" style:parent-style-name="DefaultParagraphFont" style:family="text">
      <style:text-properties style:font-name-asian="Lucida Sans Unicode" style:letter-kerning="true" style:font-size-complex="12pt" style:language-asian="zh" style:country-asian="C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name-complex="Arial" style:letter-kerning="true" style:font-size-complex="28pt" style:language-asian="zh" style:country-asian="CN"/>
    </style:style>
    <style:style style:name="T361" style:parent-style-name="DefaultParagraphFont" style:family="text">
      <style:text-properties style:font-name-asian="Lucida Sans Unicode" style:letter-kerning="true" style:font-size-complex="12pt" style:language-asian="zh" style:country-asian="CN"/>
    </style:style>
    <style:style style:name="T362" style:parent-style-name="DefaultParagraphFont" style:family="text">
      <style:text-properties style:font-name-asian="Lucida Sans Unicode" style:letter-kerning="true" style:text-position="super 66.6%" style:font-size-complex="12pt" style:language-asian="zh" style:country-asian="CN"/>
    </style:style>
    <style:style style:name="T363" style:parent-style-name="DefaultParagraphFont" style:family="text">
      <style:text-properties style:font-name-asian="Lucida Sans Unicode" style:letter-kerning="true" style:font-size-complex="12pt" style:language-asian="zh" style:country-asian="CN"/>
    </style:style>
    <style:style style:name="T364" style:parent-style-name="DefaultParagraphFont" style:family="text">
      <style:text-properties style:font-name-asian="Lucida Sans Unicode" style:letter-kerning="true" style:font-size-complex="12pt" style:language-asian="zh" style:country-asian="C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name-asian="Lucida Sans Unicode" style:letter-kerning="true" style:font-size-complex="12pt" style:language-asian="zh" style:country-asian="CN"/>
    </style:style>
    <style:style style:name="T367" style:parent-style-name="DefaultParagraphFont" style:family="text">
      <style:text-properties style:font-name-asian="Lucida Sans Unicode" style:letter-kerning="true" style:text-position="super 66.6%" style:font-size-complex="12pt" style:language-asian="zh" style:country-asian="CN"/>
    </style:style>
    <style:style style:name="T368" style:parent-style-name="DefaultParagraphFont" style:family="text">
      <style:text-properties style:font-name-asian="Lucida Sans Unicode" style:letter-kerning="true" style:font-size-complex="12pt" style:language-asian="zh" style:country-asian="CN"/>
    </style:style>
    <style:style style:name="T369" style:parent-style-name="DefaultParagraphFont" style:family="text">
      <style:text-properties style:font-name-asian="Lucida Sans Unicode" style:letter-kerning="true" style:font-size-complex="12pt" style:language-asian="zh" style:country-asian="CN"/>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Lucida Sans Unicode" fo:color="#000000" style:letter-kerning="true" style:font-size-complex="12pt" style:language-asian="zh" style:country-asian="CN"/>
    </style:style>
    <style:style style:name="T386" style:parent-style-name="DefaultParagraphFont" style:family="text">
      <style:text-properties style:font-name-asian="Lucida Sans Unicode" fo:color="#000000" style:letter-kerning="true" style:font-size-complex="12pt" style:language-asian="zh" style:country-asian="CN"/>
    </style:style>
    <style:style style:name="T387" style:parent-style-name="DefaultParagraphFont" style:family="text">
      <style:text-properties style:font-name-asian="Lucida Sans Unicode" fo:color="#000000" style:letter-kerning="true" style:font-size-complex="12pt" style:language-asian="zh" style:country-asian="CN"/>
    </style:style>
    <style:style style:name="T388" style:parent-style-name="DefaultParagraphFont" style:family="text">
      <style:text-properties style:font-name-asian="Lucida Sans Unicode" style:font-weight-complex="bold" fo:color="#000000" style:letter-kerning="true" style:font-size-complex="12pt" style:language-asian="zh" style:country-asian="CN"/>
    </style:style>
    <style:style style:name="T389" style:parent-style-name="DefaultParagraphFont" style:family="text">
      <style:text-properties style:font-name-asian="Lucida Sans Unicode" fo:color="#000000" style:letter-kerning="true" style:font-size-complex="12pt" style:language-asian="zh" style:country-asian="C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complex="Arial" style:letter-kerning="true" style:font-size-complex="28pt" style:language-asian="zh" style:country-asian="CN"/>
    </style:style>
    <style:style style:name="T392" style:parent-style-name="DefaultParagraphFont" style:family="text">
      <style:text-properties style:font-name-asian="Lucida Sans Unicode" style:letter-kerning="true" style:font-size-complex="12pt" style:language-asian="zh" style:country-asian="CN"/>
    </style:style>
    <style:style style:name="T393" style:parent-style-name="DefaultParagraphFont" style:family="text">
      <style:text-properties style:font-name-asian="Lucida Sans Unicode" fo:color="#000000" style:letter-kerning="true" style:font-size-complex="12pt" style:language-asian="zh" style:country-asian="C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center">
        <style:tab-stops>
          <style:tab-stop style:type="left" style:position="9.9423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widows="0" fo:orphans="0" fo:text-align="justify" fo:text-indent="0.3937in">
        <style:tab-stops>
          <style:tab-stop style:type="left" style:position="9.9423in"/>
        </style:tab-stops>
      </style:paragraph-properties>
      <style:text-properties style:font-size-complex="12pt" style:language-asian="lt" style:country-asian="LT"/>
    </style:style>
    <style:style style:name="P417" style:parent-style-name="Normal" style:family="paragraph">
      <style:paragraph-properties fo:widows="0" fo:orphans="0" fo:text-align="justify" fo:text-indent="0.3937in">
        <style:tab-stops>
          <style:tab-stop style:type="left" style:position="9.94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tab-stops>
          <style:tab-stop style:type="left" style:position="9.9423in"/>
        </style:tab-stops>
      </style:paragraph-properties>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tab-stops>
          <style:tab-stop style:type="left" style:position="9.942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tab-stops>
          <style:tab-stop style:type="left" style:position="9.942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tab-stops>
          <style:tab-stop style:type="left" style:position="9.94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tab-stops>
          <style:tab-stop style:type="left" style:position="9.942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ab-stops>
          <style:tab-stop style:type="left" style:position="9.942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keep-together="always"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office:automatic-styles>
  <office:body>
    <office:text text:use-soft-page-breaks="true">
      <text:p text:style-name="P1"><text:span text:style-name="T6">Suvestinė redakcija nuo 2018-01-01 iki 2018-06-30</text:span></text:p>
      <text:p text:style-name="P7"/>
      <text:p text:style-name="P8"><text:span text:style-name="T9">Įsakymas paskelbtas: Žin. 2012, Nr.<text:s/></text:span><text:a xlink:href="https://www.e-tar.lt/portal/legalAct.html?documentId=TAR.5844D929A62F" office:target-frame-name="_top" xlink:show="replace"><text:span text:style-name="T10">118-5958</text:span></text:a><text:span text:style-name="T11">, i. k. 112301MISAK00D1-810</text:span></text:p>
      <text:p text:style-name="P12"/>
      <text:p text:style-name="P13">LIETUVOS RESPUBLIKOS APLINKOS MINISTRO</text:p>
      <text:p text:style-name="P14">Į S A K Y<text:s/>M A S</text:p>
      <text:p text:style-name="P15"/>
      <text:p text:style-name="P16">DĖL PRAMONINIŲ IR KOMUNALINIŲ ATLIEKŲ BIOLOGIŠKAI SKAIDŽIOS DALIES ATSKYRIMO, ATSIŽVELGIANT Į ENERGIJOS, PAGAMINTOS IŠ PRAMONINIŲ IR KOMUNALINIŲ ATLIEKŲ, ATSINAUJINANČIĄ DALĮ, METODIKOS PATVIRTINIMO</text:p>
      <text:p text:style-name="P17"/>
      <text:p text:style-name="P18">2012 m. spalio 4 d. Nr. D1-810</text:p>
      <text:p text:style-name="P19">Vilnius</text:p>
      <text:p text:style-name="P20"/>
      <text:p text:style-name="P21"><text:span text:style-name="T22">Vadovauda</text:span><text:span text:style-name="T23">masis Lietuvos Respublikos atsinaujinančių išteklių energijos įstatymo (Žin., 2011, Nr. </text:span><text:a xlink:href="https://www.e-tar.lt/portal/lt/legalAct/TAR.FC7AB69BE291" office:target-frame-name="_blank" xlink:show="new"><text:span text:style-name="T24">62-2936</text:span></text:a><text:span text:style-name="T25">) 7 straipsnio 7 punktu, Lietuvos Respublikos aplinkos apsaugos įstatymo (19</text:span><text:span text:style-name="T26">92, Nr. 5-75; 2011, Nr. 91-4315) 6 straipsniu:</text:span></text:p>
      <text:p text:style-name="P27"><text:span text:style-name="T28">1</text:span><text:span text:style-name="T29">. T v i r t i n u<text:s/></text:span><text:span text:style-name="T30">p</text:span><text:span text:style-name="T31">ramoninių ir komunalinių atliekų biologiškai skaidžios dalies atskyrimo, atsižvelgiant į energijos, pagamintos iš pramoninių ir komunalinių atliekų, atsinaujinančią dalį, metodiką (toli</text:span><text:span text:style-name="T32">au – Metodika) (pridedama).</text:span></text:p>
      <text:p text:style-name="P33"><text:span text:style-name="T34">2</text:span><text:span text:style-name="T35">. N u s t a t a u, kad Metodikoje nustatyta tvarka turi vadovautis ūkio subjektai, iš komunalinių ir (ar) gamybos ir kitos ūkinės veiklos atliekų gaminantys biodujas; iš komunalinių ir (ar) gamybos ir kitos ūkinės veiklos a</text:span><text:span text:style-name="T36">tliekų gaminantys kietąjį atgautąjį kurą; naudojantys energijos gamybai biodujas, kietąjį atgautąjį kurą, komunalines ir (ar) gamybos ir kitos ūkinės veiklos atliekas; eksploatuojantys regioninius nepavojingųjų atliekų sąvartynus ir (ar)</text:span><text:span text:style-name="T37"><text:s/></text:span><text:span text:style-name="T38">prižiūrintys<text:s/></text:span><text:span text:style-name="T39">uždarytus nepavojingųjų atliekų sąvartynus, kuriuose surenkamos sąvartynų biodujos; taip pat ūkio subjektai, naudojantys sąvartynų biodujas energijos gamybai.</text:span><text:s/></text:p>
      <text:p text:style-name="P40">Punkto pakeitimai:</text:p>
      <text:p text:style-name="P41"><text:span text:style-name="T42">Nr.<text:s/></text:span><text:a xlink:href="https://www.e-tar.lt/portal/legalAct.html?documentId=a3291030843411e3a31cd3b1d0ac5038" office:target-frame-name="_top" xlink:show="replace"><text:span text:style-name="T43">D1-59</text:span></text:a><text:span text:style-name="T44">, 2014-01-23, paskelbta TAR 2014-01-23, i. k. 2014-00431</text:span></text:p>
      <text:p text:style-name="Normal"/>
      <text:p text:style-name="P45"><text:span text:style-name="T46">3</text:span><text:span text:style-name="T47">. P a v e d u:</text:span></text:p>
      <text:p text:style-name="P48"><text:span text:style-name="T49">3.1</text:span><text:span text:style-name="T50">. Metodikos</text:span><text:span text:style-name="T51"><text:s/></text:span><text:span text:style-name="T52">vykdymo kontrolę Lietuvos Respublikos aplinkos ministerijos regionų aplinkos apsaugos departamentams.</text:span></text:p>
      <text:p text:style-name="P53"><text:span text:style-name="T54">3.2.</text:span><text:span text:style-name="T55"><text:s/>Neteko galios nuo 2014</text:span><text:span text:style-name="T56">-01-24</text:span></text:p>
      <text:p text:style-name="P57">Punkto naikinimas:</text:p>
      <text:p text:style-name="P58"><text:span text:style-name="T59">Nr.<text:s/></text:span><text:a xlink:href="https://www.e-tar.lt/portal/legalAct.html?documentId=a3291030843411e3a31cd3b1d0ac5038" office:target-frame-name="_top" xlink:show="replace"><text:span text:style-name="T60">D1-59</text:span></text:a><text:span text:style-name="T61">, 2014-01-23, paskelbta TAR 2014-01-23, i. k. 2014-00431</text:span></text:p>
      <text:p text:style-name="Normal"/>
      <text:p text:style-name="P62"><text:span text:style-name="T63">Aplinkos ministras</text:span><text:span text:style-name="T64"><text:tab/>Gediminas Kazlauskas</text:span></text:p>
      <text:p text:style-name="P65"/>
      <text:p text:style-name="P66">SUDERINTA</text:p>
      <text:p text:style-name="P67">Lietuvos<text:s/>Respublikos energetikos ministerijos</text:p>
      <text:p text:style-name="P68">2012 m. rugsėjo 20 d. raštu Nr. (8.2-10)3-3522</text:p>
      <text:p text:style-name="P69"/>
      <text:soft-page-break/>
      <text:p text:style-name="P70"><text:span text:style-name="T71">PATVIRTINTA</text:span></text:p>
      <text:p text:style-name="P72"><text:span text:style-name="T73">Lietuvos Respublikos aplinkos ministro 2012 m. spalio 4 d. įsakymu Nr. D1-810</text:span></text:p>
      <text:p text:style-name="P74"/>
      <text:p text:style-name="P75"><text:span text:style-name="T76">PRAMONINIŲ IR KOMUNALINIŲ ATLIEKŲ BIOLOGIŠKAI SKAIDŽIOS DALIES ATSKYRIMO, A</text:span><text:span text:style-name="T77">TSIŽVELGIANT Į ENERGIJOS, PAGAMINTOS IŠ PRAMONINIŲ IR KOMUNALINIŲ ATLIEKŲ, ATSINAUJINANČIĄ DALĮ, METODIKA</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ramoninių ir komunalinių atliekų biologiškai skaidžios dalies atskyrimo, atsižvelgiant į energijos, pagamintos i</text:span><text:span text:style-name="T87">š pramoninių ir komunalinių atliekų, atsinaujinančią dalį, metodikos (toliau – Metodika) tikslas – nustatyti tvarką, kuria vadovaujantis nustatoma komunalinių ir (ar) pramoninių (toliau – gamybos ir kitos ūkinės veiklos) atliekų, kietojo atgautojo kuro bio</text:span><text:span text:style-name="T88">logiškai skaidi dalis, naudojama atsinaujinančių išteklių energijos gamybai.</text:span><text:s/></text:p>
      <text:p text:style-name="P89">Punkto pakeitimai:</text:p>
      <text:p text:style-name="P90"><text:span text:style-name="T91">Nr.<text:s/></text:span><text:a xlink:href="https://www.e-tar.lt/portal/legalAct.html?documentId=a3291030843411e3a31cd3b1d0ac5038" office:target-frame-name="_top" xlink:show="replace"><text:span text:style-name="T92">D1-59</text:span></text:a><text:span text:style-name="T93">, 2014-01-23, paskelbta TAR 2014-01-23, i. k. 2014-0</text:span><text:span text:style-name="T94">0431</text:span></text:p>
      <text:p text:style-name="Normal"/>
      <text:p text:style-name="P95"><text:span text:style-name="T96">2</text:span><text:span text:style-name="T97">. Metodikoje nustatyti reikalavimai taikomi ūkio subjektams:</text:span></text:p>
      <text:p text:style-name="P98"><text:span text:style-name="T99">2.1</text:span><text:span text:style-name="T100">. iš komunalinių ir (ar) gamybos ir kitos ūkinės veiklos atliekų gaminantiems biodujas;</text:span></text:p>
      <text:p text:style-name="P101"><text:span text:style-name="T102">2.2</text:span><text:span text:style-name="T103">. iš komunalinių ir (ar) gamybos ir kitos ūkinės veiklos atliekų gaminantiems<text:s/></text:span><text:span text:style-name="T104">kietąjį atgautąjį kurą;</text:span></text:p>
      <text:p text:style-name="P105"><text:span text:style-name="T106">2.3</text:span><text:span text:style-name="T107">. naudojantiems energijos gamybai kietąjį atgautąjį kurą, komunalines ir (ar) gamybos ir kitos ūkinės veiklos atliekas;</text:span></text:p>
      <text:p text:style-name="P108"><text:span text:style-name="T109">2.4</text:span><text:span text:style-name="T110">. eksploatuojantiems regioninius nepavojingųjų atliekų sąvartynus ir (ar) prižiūrintiems uždarytus</text:span><text:span text:style-name="T111"><text:s/>nepavojingųjų atliekų sąvartynus, kuriuose surenkamos sąvartynų biodujos;</text:span></text:p>
      <text:p text:style-name="P112"><text:span text:style-name="T113">2.5</text:span><text:span text:style-name="T114">. naudojantiems sąvartynų biodujas ir kitas biodujas energijos gamybai.</text:span></text:p>
      <text:p text:style-name="P115">Punkto pakeitimai:</text:p>
      <text:p text:style-name="P116"><text:span text:style-name="T117">Nr.<text:s/></text:span><text:a xlink:href="https://www.e-tar.lt/portal/legalAct.html?documentId=a3291030843411e3a31cd3b1d0ac5038" office:target-frame-name="_top" xlink:show="replace"><text:span text:style-name="T118">D1-59</text:span></text:a><text:span text:style-name="T119">, 2014-01-23, paskelbta TAR 2014-01-23, i. k. 2014-00431</text:span></text:p>
      <text:p text:style-name="Normal"/>
      <text:p text:style-name="P120"><text:span text:style-name="T121">II</text:span><text:span text:style-name="T122">.<text:s/></text:span><text:span text:style-name="T123">PAGRINDINĖS SĄVOKOS</text:span></text:p>
      <text:p text:style-name="P124"/>
      <text:p text:style-name="P125"><text:span text:style-name="T126">3</text:span><text:span text:style-name="T127">. Metodikoje vartojamos sąvokos:</text:span></text:p>
      <text:p text:style-name="P128"><text:span text:style-name="T129">3.1</text:span><text:span text:style-name="T130">.<text:s/></text:span><text:span text:style-name="T131">Atsinaujinančių išteklių energija –<text:s/></text:span><text:span text:style-name="T132">energija iš</text:span><text:span text:style-name="T133"><text:s/></text:span><text:span text:style-name="T134">atsinaujinančių neiškastinių išteklių: vėjo,<text:s/></text:span><text:span text:style-name="T135">saulės energija,</text:span><text:span text:style-name="T136"><text:s/></text:span><text:span text:style-name="T137">aeroterminiai, geoterminiai, hidroterminiai ištekliai ir</text:span><text:span text:style-name="T138"><text:s/></text:span><text:span text:style-name="T139">vandenynų energija, hidroenergija, biomasė, biodujos, įskaitant</text:span><text:span text:style-name="T140"><text:s/></text:span><text:span text:style-name="T141">sąvartynų ir nuotekų perdirbimo įrenginių dujas, taip pat kitų</text:span><text:span text:style-name="T142"><text:s/></text:span><text:span text:style-name="T143">atsinaujinančių neiškastinių išteklių, kurių panaudojim</text:span><text:span text:style-name="T144">as</text:span><text:span text:style-name="T145"><text:s/></text:span><text:span text:style-name="T146">technologiškai yra galimas dabar arba bus galimas ateityje,</text:span><text:span text:style-name="T147"><text:s/></text:span><text:span text:style-name="T148">energija.</text:span></text:p>
      <text:p text:style-name="P149"><text:span text:style-name="T150">3.2</text:span><text:span text:style-name="T151">.<text:s/></text:span><text:span text:style-name="T152">Biodujos</text:span><text:span text:style-name="T153"> – iš biomasės pagamintos dujos.</text:span></text:p>
      <text:p text:style-name="P154"><text:span text:style-name="T155">3.3</text:span><text:span text:style-name="T156">.</text:span><text:span text:style-name="T157"><text:s/>Biokuras </text:span><text:span text:style-name="T158">– iš biomasės pagaminti degieji dujiniai, skystieji ir kietieji produktai, naudojami energijai gaminti.</text:span></text:p>
      <text:p text:style-name="P159"><text:span text:style-name="T160">3.4</text:span><text:span text:style-name="T161">.<text:s/></text:span><text:span text:style-name="T162">Bi</text:span><text:span text:style-name="T163">ologiškai skaidžios atliekos</text:span><text:span text:style-name="T164"> – bet kokios atliekos, kurios gali skaidytis ar būti suskaidytos aerobiniu ar anaerobiniu būdu, pavyzdžiui, maisto ir virtuvės atliekos, žaliosios atliekos, popieriaus ir kartono, medienos, natūralių audinių atliekos, taip pat<text:s/></text:span><text:span text:style-name="T165">nuotekų dumblas, biologiškai skaidžios gamybos atliekos.</text:span></text:p>
      <text:p text:style-name="P166"><text:span text:style-name="T167">3.5</text:span><text:span text:style-name="T168">.<text:s/></text:span><text:span text:style-name="T169">Biomasė</text:span><text:span text:style-name="T170"> – biologiškai skaidžios biologinės kilmės žemės ūkio, miškų ūkio ir susijusių pramonės šakų, įskaitant žuvininkystę ir akvakultūrą, žaliavos, atliekos ir liekanos, įskaitant augaline</text:span><text:span text:style-name="T171">s ir gyvūnines medžiagas, taip pat biologiškai skaidžios pramoninės ir komunalinės atliekos.</text:span></text:p>
      <text:p text:style-name="P172"><text:span text:style-name="T173">3.6</text:span><text:span text:style-name="T174">.<text:s/></text:span><text:span text:style-name="T175">Kietasis atgautasis kuras</text:span><text:span text:style-name="T176"><text:s/>– iš nepavojingųjų atliekų paruoštas didelės energinės vertės kietasis kuras, naudojamas energijai gauti atliekų deginimo arba b</text:span><text:span text:style-name="T177">endrojo atliekų deginimo įmonėse. Reikiamai apdorotas, homogenizuotas ir kitaip pagerintas kietasis atgautasis kuras turi atitikti Lietuvos standarte LST EN 15359:2012 „Kietasis atgautasis kuras. Techniniai reikalavimai ir klasės“ nustatytus klasifikavimo<text:s/></text:span><text:span text:style-name="T178">ir specifikacijų reikalavimus.</text:span><text:s/></text:p>
      <text:p text:style-name="P179">Punkto pakeitimai:</text:p>
      <text:p text:style-name="P180"><text:span text:style-name="T181">Nr.<text:s/></text:span><text:a xlink:href="https://www.e-tar.lt/portal/legalAct.html?documentId=a3291030843411e3a31cd3b1d0ac5038" office:target-frame-name="_top" xlink:show="replace"><text:span text:style-name="T182">D1-59</text:span></text:a><text:span text:style-name="T183">, 2014-01-23, paskelbta TAR 2014-01-23, i. k. 2014-00431</text:span></text:p>
      <text:p text:style-name="Normal"/>
      <text:p text:style-name="P184"><text:span text:style-name="T185">3.7</text:span><text:span text:style-name="T186">.<text:s/></text:span><text:span text:style-name="T187">k</text:span><text:span text:style-name="T188">itos Metodikoje vartojamos<text:s/></text:span><text:span text:style-name="T189">sąvokos atitinka Lietuvos Respublikos atliekų tvarkymo įstatyme (Žin., 1998, Nr. </text:span><text:a xlink:href="https://www.e-tar.lt/portal/lt/legalAct/TAR.8D38517814F1" office:target-frame-name="_blank" xlink:show="new"><text:span text:style-name="T190">61-1726</text:span></text:a><text:span text:style-name="T191">; 2002, Nr. </text:span><text:a xlink:href="https://www.e-tar.lt/portal/lt/legalAct/TAR.4D5E88FF9E5A" office:target-frame-name="_blank" xlink:show="new"><text:span text:style-name="T192">72-3016</text:span></text:a><text:span text:style-name="T193">), Lietuvos Respublikos atsinaujinančių išteklių energetikos įstatyme (Žin., 2011, Nr. </text:span><text:a xlink:href="https://www.e-tar.lt/portal/lt/legalAct/TAR.FC7AB69BE291" office:target-frame-name="_blank" xlink:show="new"><text:span text:style-name="T194">62-2936</text:span></text:a><text:span text:style-name="T195">) vartojamas sąvokas.</text:span></text:p>
      <text:p text:style-name="P196"/>
      <text:p text:style-name="P197"><text:span text:style-name="T198">III</text:span><text:span text:style-name="T199">.<text:s/></text:span><text:span text:style-name="T200">KOMUNALINIŲ, GAMYBOS</text:span><text:span text:style-name="T201"><text:s/>IR KITOS ŪKINĖS VEIKLOS ATLIEKŲ BIOLOGIŠKAI SKAIDŽIOS DALIES NUSTATYMO TVARKA</text:span></text:p>
      <text:p text:style-name="P202"/>
      <text:p text:style-name="P203"><text:span text:style-name="T204">4</text:span><text:span text:style-name="T205">. Biologiškai skaidi komunalinių, gamybos ir kitoje ūkinėje veikloje susidarančių atliekų dalis yra atsinaujinančių išteklių dalis.</text:span><text:s/></text:p>
      <text:p text:style-name="P206">Punkto pakeitimai:</text:p>
      <text:p text:style-name="P207"><text:span text:style-name="T208">Nr.<text:s/></text:span><text:a xlink:href="https://www.e-tar.lt/portal/legalAct.html?documentId=a3291030843411e3a31cd3b1d0ac5038" office:target-frame-name="_top" xlink:show="replace"><text:span text:style-name="T209">D1-59</text:span></text:a><text:span text:style-name="T210">, 2014-01-23, paskelbta TAR 2014-01-23, i. k. 2014-00431</text:span></text:p>
      <text:p text:style-name="Normal"/>
      <text:p text:style-name="P211"><text:span text:style-name="T212">4</text:span><text:span text:style-name="T213">1</text:span><text:span text:style-name="T214">. Metodikos 5-13 punktuose nurodyta praėjusių 2 metų informacija teikiama per Vieningos<text:s/></text:span><text:span text:style-name="T215">gaminių, pakuočių ir atliekų apskaitos informacinę sistemą (toliau – GPAIS) nuo 2013 metų kas antrus metus iki liepos 31 d.</text:span><text:s/></text:p>
      <text:p text:style-name="P216">Papildyta punktu:</text:p>
      <text:p text:style-name="P217"><text:span text:style-name="T218">Nr.<text:s/></text:span><text:a xlink:href="https://www.e-tar.lt/portal/legalAct.html?documentId=daadf8a03a3d11e7b66ae890e1368363" office:target-frame-name="_top" xlink:show="replace"><text:span text:style-name="T219">D1-416</text:span></text:a><text:span text:style-name="T220">, 201</text:span><text:span text:style-name="T221">7-05-16, paskelbta TAR 2017-05-17, i. k. 2017-08260</text:span></text:p>
      <text:p text:style-name="Normal"/>
      <text:p text:style-name="P222"><text:span text:style-name="T223">4</text:span><text:span text:style-name="T224">2</text:span><text:span text:style-name="T225">.<text:s/></text:span><text:span text:style-name="T226">GPAIS nurodytą „Energijos gamybos iš atliekų biologiškai skaidžios dalies _____ metų ataskaitą“ (toliau – Ataskaita) sudaro šios lentelės:</text:span></text:p>
      <text:p text:style-name="P227"><text:span text:style-name="T228">4</text:span><text:span text:style-name="T229">2</text:span><text:span text:style-name="T230">.1</text:span><text:span text:style-name="T231">. 1 lentelė. „Atliekų naudojimas biodujų, kietojo<text:s/></text:span><text:span text:style-name="T232">atgautojo kuro, energijos gamybai“;</text:span></text:p>
      <text:p text:style-name="P233"><text:span text:style-name="T234">4</text:span><text:span text:style-name="T235">2</text:span><text:span text:style-name="T236">.2</text:span><text:span text:style-name="T237">. 2 lentelė. „Kietojo atgautojo kuro naudojimas energijai gauti“;</text:span></text:p>
      <text:p text:style-name="P238"><text:span text:style-name="T239">4</text:span><text:span text:style-name="T240">2</text:span><text:span text:style-name="T241">.3</text:span><text:span text:style-name="T242">. 3 lentelė. „Biodujų naudojimas energijai gauti“;</text:span></text:p>
      <text:p text:style-name="P243"><text:span text:style-name="T244">4</text:span><text:span text:style-name="T245">2</text:span><text:span text:style-name="T246">.4</text:span><text:span text:style-name="T247">. 4 lentelė. „Biodujų gamyba regioniniuose nepavojingųjų atliekų sąvartynuose,<text:s/></text:span><text:span text:style-name="T248">uždarytuose nepavojingųjų atliekų sąvartynuose ir jų naudojimas energijai gauti.</text:span></text:p>
      <text:p text:style-name="P249">Papildyta punktu:</text:p>
      <text:p text:style-name="P250"><text:span text:style-name="T251">Nr.<text:s/></text:span><text:a xlink:href="https://www.e-tar.lt/portal/legalAct.html?documentId=daadf8a03a3d11e7b66ae890e1368363" office:target-frame-name="_top" xlink:show="replace"><text:span text:style-name="T252">D1-416</text:span></text:a><text:span text:style-name="T253">, 2017-05-16, paskelbta TAR 2017-05-17, i. k. 2</text:span><text:span text:style-name="T254">017-08260</text:span></text:p>
      <text:p text:style-name="Normal"/>
      <text:p text:style-name="P255"><text:span text:style-name="T256">5</text:span><text:span text:style-name="T257">. Ūkio subjektai, iš komunalinių ir (ar) gamybos ir kitoje ūkinėje veikloje susidariusių atliekų gaminantys kietąjį atgautąjį kurą, pildo GPAIS Ataskaitos 1 lentelę, nurodydami kietajam atgautajam kurui gaminti panaudotą atliekų kiekį (t),<text:s/></text:span><text:span text:style-name="T258">biologiškai skaidžią atliekų dalį (t ir %), pagaminto kietojo atgautojo kuro kiekį (t).</text:span><text:s/></text:p>
      <text:p text:style-name="P259">Punkto pakeitimai:</text:p>
      <text:p text:style-name="P260"><text:span text:style-name="T261">Nr.<text:s/></text:span><text:a xlink:href="https://www.e-tar.lt/portal/legalAct.html?documentId=a3291030843411e3a31cd3b1d0ac5038" office:target-frame-name="_top" xlink:show="replace"><text:span text:style-name="T262">D1-59</text:span></text:a><text:span text:style-name="T263">, 2014-01-23, paskelbta TAR 2014-01-23, i</text:span><text:span text:style-name="T264">. k. 2014-00431</text:span></text:p>
      <text:p text:style-name="P265"><text:span text:style-name="T266">Nr.<text:s/></text:span><text:a xlink:href="https://www.e-tar.lt/portal/legalAct.html?documentId=daadf8a03a3d11e7b66ae890e1368363" office:target-frame-name="_top" xlink:show="replace"><text:span text:style-name="T267">D1-416</text:span></text:a><text:span text:style-name="T268">, 2017-05-16, paskelbta TAR 2017-05-17, i. k. 2017-08260</text:span></text:p>
      <text:p text:style-name="Normal"/>
      <text:p text:style-name="P269"><text:span text:style-name="T270">6</text:span><text:span text:style-name="T271">. Ūkio subjektai, naudojantys komunalinėse, gamyboje ir kitoje ūkinėj</text:span><text:span text:style-name="T272">e veikloje susidarančiose atliekose esančią biologiškai skaidžią atliekų dalį biodujų gamybai, atsinaujinančių išteklių energijos dalį nustato pagal pagamintą biodujų kiekį ir <text:s/></text:span><text:span text:style-name="T273">pildo<text:s/></text:span><text:span text:style-name="T274">GPAIS Ataskaitos<text:s/></text:span><text:span text:style-name="T275">1 lentelę, nurodydami biodujų gamybai panaudotų atliekų<text:s/></text:span><text:span text:style-name="T276">kiekį (t), biologiškai skaidžią atliekų dalį (t ir %), pagamintą biodujų kiekį (m</text:span><text:span text:style-name="T277">3</text:span><text:span text:style-name="T278">)</text:span><text:span text:style-name="T279">.</text:span><text:s/></text:p>
      <text:p text:style-name="P280">Punkto pakeitimai:</text:p>
      <text:p text:style-name="P281"><text:span text:style-name="T282">Nr.<text:s/></text:span><text:a xlink:href="https://www.e-tar.lt/portal/legalAct.html?documentId=a3291030843411e3a31cd3b1d0ac5038" office:target-frame-name="_top" xlink:show="replace"><text:span text:style-name="T283">D1-59</text:span></text:a><text:span text:style-name="T284">, 2014-01-23, paskelbta TAR 2014-01-23, i.<text:s/></text:span><text:span text:style-name="T285">k. 2014-00431</text:span></text:p>
      <text:p text:style-name="P286"><text:span text:style-name="T287">Nr.<text:s/></text:span><text:a xlink:href="https://www.e-tar.lt/portal/legalAct.html?documentId=daadf8a03a3d11e7b66ae890e1368363" office:target-frame-name="_top" xlink:show="replace"><text:span text:style-name="T288">D1-416</text:span></text:a><text:span text:style-name="T289">, 2017-05-16, paskelbta TAR 2017-05-17, i. k. 2017-08260</text:span></text:p>
      <text:p text:style-name="Normal"/>
      <text:p text:style-name="P290"><text:span text:style-name="T291">7</text:span><text:span text:style-name="T292">. Ūkio subjektai, naudojantys kietąjį atgautąjį kurą, biodujas energijos gamybai,<text:s/></text:span><text:span text:style-name="T293">pildo<text:s/></text:span><text:span text:style-name="T294">GPAIS Ataskaitos 2 ir 3</text:span><text:span text:style-name="T295"><text:s/>lenteles</text:span><text:span text:style-name="T296">, nurodydami atitinkamai panaudoto kietojo atgautojo kuro kiekį (t), biologiškai skaidžią kietojo atgautojo kuro dalį (t ir %), pagamint</text:span><text:span text:style-name="T297">os pirminės energijos (šilumos ir elektros energijos) kiekį (ktne), naudoto kietojo atgautojo kuro gamintoją ir panaudotą biodujų kiekį (m</text:span><text:span text:style-name="T298">3</text:span><text:span text:style-name="T299">), pagamintos pirminės energijos (šilumos ir elektros energijos) kiekį (ktne), naudotų biodujų gamintoją.</text:span><text:span text:style-name="T300"><text:s/>Ūkio subjek</text:span><text:span text:style-name="T301">tai, naudojantys energijos gamybai kietąjį atgautąjį kurą, biologiškai skaidžią dalį jame nustato vadovaudamiesi Lietuvos standarte LST EN 15440:2011 „Kietasis atgautasis kuras. Biomasės kiekio nustatymo metodas“ nurodytais skaičiavimo metodais.</text:span><text:s/></text:p>
      <text:p text:style-name="P302">Punkto pakeitimai:</text:p>
      <text:p text:style-name="P303"><text:span text:style-name="T304">Nr.<text:s/></text:span><text:a xlink:href="https://www.e-tar.lt/portal/legalAct.html?documentId=a3291030843411e3a31cd3b1d0ac5038" office:target-frame-name="_top" xlink:show="replace"><text:span text:style-name="T305">D1-59</text:span></text:a><text:span text:style-name="T306">, 2014-01-23, paskelbta TAR 2014-01-23, i. k. 2014-00431</text:span></text:p>
      <text:p text:style-name="P307"><text:span text:style-name="T308">Nr.<text:s/></text:span><text:a xlink:href="https://www.e-tar.lt/portal/legalAct.html?documentId=daadf8a03a3d11e7b66ae890e1368363" office:target-frame-name="_top" xlink:show="replace"><text:span text:style-name="T309">D1-416</text:span></text:a><text:span text:style-name="T310">, 2017-05-16, paskelbta TAR 2017-05-17, i. k. 2017-08260</text:span></text:p>
      <text:p text:style-name="Normal"/>
      <text:p text:style-name="P311"><text:span text:style-name="T312">8</text:span><text:span text:style-name="T313">. Ūkio subjektai, naudojantys energijos gamybai komunalines, gamybos ir kitos ūkinės veiklos atliekas, biologiškai skaidžią dalį jose nustato vadovaudamiesi Lietuvos standarte LST EN 15440:2011 „Kietasis atgautasis kuras. Biomasės kiekio nustatymo metodas“</text:span><text:span text:style-name="T314"><text:s/>nurodytais skaičiavimo metodais ir<text:s/></text:span><text:span text:style-name="T315">pildo<text:s/></text:span><text:span text:style-name="T316">GPAIS nurodytos Ataskaitos<text:s/></text:span><text:span text:style-name="T317">1 lentelę, nurodydami naudotų atliekų kiekį (t), biologiškai skaidžią atliekų dalį (t ir %), pagamintos pirminės energijos (šilumos ir elektros energijos) kiekį (ktne)</text:span><text:span text:style-name="T318">.</text:span><text:s/></text:p>
      <text:p text:style-name="P319">Punkto pakeitimai:</text:p>
      <text:p text:style-name="P320"><text:span text:style-name="T321">Nr.<text:s/></text:span><text:a xlink:href="https://www.e-tar.lt/portal/legalAct.html?documentId=daadf8a03a3d11e7b66ae890e1368363" office:target-frame-name="_top" xlink:show="replace"><text:span text:style-name="T322">D1-416</text:span></text:a><text:span text:style-name="T323">, 2017-05-16, paskelbta TAR 2017-05-17, i. k. 2017-08260</text:span></text:p>
      <text:p text:style-name="Normal"/>
      <text:p text:style-name="P324"><text:span text:style-name="T325">9</text:span><text:span text:style-name="T326">. Ūkio subjektai, eksploatuojantys regioninius nepavojingųjų atliekų sąvartynus, ku</text:span><text:span text:style-name="T327">riuose surenkamos sąvartynų biodujos, ir ūkio subjektai, prižiūrintys uždarytus nepavojingųjų atliekų sąvartynus, kuriuose surenkamos sąvartynų biodujos, informaciją apie<text:s/></text:span><text:span text:style-name="T328">surinktą, panaudotą energijos gamybai biodujų kiekį, pagamintą energijos kiekį teikia</text:span><text:span text:style-name="T329"><text:s/></text:span><text:span text:style-name="T330">užpildydami GPAIS nurodytos Ataskaitos 4</text:span><text:span text:style-name="T331"><text:s/>lentelę, nurodydami surinktą biodujų kiekį (m</text:span><text:span text:style-name="T332">3</text:span><text:span text:style-name="T333">), panaudotą biodujų kiekį (m</text:span><text:span text:style-name="T334">3</text:span><text:span text:style-name="T335">), pagamintos pirminės energijos (šilumos ir elektros energijos) kiekį (ktne), biodujų gamintoją, biodujų naudotoją</text:span><text:span text:style-name="T336">. Esant sutarčiai tarp<text:s/></text:span><text:span text:style-name="T337">sąvartyno operatoriaus ir įmonės dėl sąvartyno biodujų tvarkymo, – informaciją apie<text:s/></text:span><text:span text:style-name="T338">surinktą, panaudotą energijos gamybai biodujų kiekį, pagamintą energijos kiekį teikia<text:s/></text:span><text:span text:style-name="T339">biodujų tvarkymą vykdanti įmonė,</text:span><text:span text:style-name="T340"><text:s/>užpildydama GPAIS nurodytos Ataskaitos 4</text:span><text:span text:style-name="T341"><text:s/>lentelę ir n</text:span><text:span text:style-name="T342">urodydama surinktą biodujų kiekį (m</text:span><text:span text:style-name="T343">3</text:span><text:span text:style-name="T344">), panaudotą biodujų kiekį (m</text:span><text:span text:style-name="T345">3</text:span><text:span text:style-name="T346">), pagamintos pirminės energijos (šilumos ir elektros energijos) kiekį (ktne), biodujų gamintoją, biodujų naudotoją.</text:span><text:s/></text:p>
      <text:p text:style-name="P347">Punkto pakeitimai:</text:p>
      <text:p text:style-name="P348"><text:span text:style-name="T349">Nr.<text:s/></text:span><text:a xlink:href="https://www.e-tar.lt/portal/legalAct.html?documentId=a3291030843411e3a31cd3b1d0ac5038" office:target-frame-name="_top" xlink:show="replace"><text:span text:style-name="T350">D1-59</text:span></text:a><text:span text:style-name="T351">, 2014-01-23, paskelbta TAR 2014-01-23, i. k. 2014-00431</text:span></text:p>
      <text:p text:style-name="P352"><text:span text:style-name="T353">Nr.<text:s/></text:span><text:a xlink:href="https://www.e-tar.lt/portal/legalAct.html?documentId=daadf8a03a3d11e7b66ae890e1368363" office:target-frame-name="_top" xlink:show="replace"><text:span text:style-name="T354">D1-416</text:span></text:a><text:span text:style-name="T355">, 2017-05-16, paskelbta TAR<text:s/></text:span><text:span text:style-name="T356">2017-05-17, i. k. 2017-08260</text:span></text:p>
      <text:p text:style-name="Normal"/>
      <text:p text:style-name="P357"><text:span text:style-name="T358">10</text:span><text:span text:style-name="T359">. Ūkio subjektai, naudojantys sąvartynų biodujas energijos gamybai, pildo<text:s/></text:span><text:span text:style-name="T360">GPAIS nurodytos Ataskaitos 4</text:span><text:span text:style-name="T361"><text:s/>lentelę, nurodydami panaudotą biodujų kiekį (m</text:span><text:span text:style-name="T362">3</text:span><text:span text:style-name="T363">), pagamintos pirminės energijos (šilumos ir elektros energijos) kiekį</text:span><text:span text:style-name="T364"><text:s/>(ktne), biodujų gamintoją, biodujų naudotoją</text:span><text:span text:style-name="T365">. Esant sutarčiai tarp sąvartyno operatoriaus ir įmonės dėl sąvartyno biodujų tvarkymo, – informaciją apie<text:s/></text:span><text:span text:style-name="T366">panaudotą biodujų kiekį (m</text:span><text:span text:style-name="T367">3</text:span><text:span text:style-name="T368">), pagamintos pirminės energijos (šilumos ir elektros energijos) kiekį (ktne)</text:span><text:span text:style-name="T369">, biodujų gamintoją, biodujų naudotoją</text:span><text:span text:style-name="T370"><text:s/>teikia biodujų tvarkymą vykdanti įmonė, užpildydama GPAIS nurodytos Ataskaitos 4 lentelę.</text:span><text:s/></text:p>
      <text:p text:style-name="P371">Punkto pakeitimai:</text:p>
      <text:p text:style-name="P372"><text:span text:style-name="T373">Nr.<text:s/></text:span><text:a xlink:href="https://www.e-tar.lt/portal/legalAct.html?documentId=daadf8a03a3d11e7b66ae890e1368363" office:target-frame-name="_top" xlink:show="replace"><text:span text:style-name="T374">D1-41</text:span><text:span text:style-name="T375">6</text:span></text:a><text:span text:style-name="T376">, 2017-05-16, paskelbta TAR 2017-05-17, i. k. 2017-08260</text:span></text:p>
      <text:p text:style-name="Normal"/>
      <text:p text:style-name="P377"><text:span text:style-name="T378">11</text:span><text:span text:style-name="T379">. Vykdant komunalinių, gamybos ir kitoje veikloje susidariusių atliekų importą (įvežimą) į Lietuvos Respubliką, taikomi Lietuvos Respublikos, Europos Sąjungos teisės aktų ir tarptautinių suta</text:span><text:span text:style-name="T380">rčių reikalavimai.</text:span></text:p>
      <text:p text:style-name="P381"><text:span text:style-name="T382">12</text:span><text:span text:style-name="T383">. Turi būti siekiama, kad atliekų naudojimo energijai gauti įrenginiuose pirmiausia būtų naudojamos Lietuvoje susidariusios atliekos.</text:span></text:p>
      <text:p text:style-name="P384"><text:span text:style-name="T385">13</text:span><text:span text:style-name="T386">. Ūkio subjektai, naudojantys iš Europos Sąjungos ar ne iš Europos Sąjungos valstybių impor</text:span><text:span text:style-name="T387">tuotas komunalines, gamybos ir kitoje veikloje</text:span><text:span text:style-name="T388"><text:s/></text:span><text:span text:style-name="T389">susidariusias atliekas energijos gamybai, pildo</text:span><text:span text:style-name="T390"><text:s/></text:span><text:span text:style-name="T391">GPAIS nurodytos Ataskaitos 1</text:span><text:span text:style-name="T392"><text:s/>lentelę, nurodydami naudotų atliekų kiekį (t), biologiškai skaidžią atliekų dalį (t ir %), pagamintos pirminės energijos (šilumos ir elektros energijos) kiekį (ktne)</text:span><text:span text:style-name="T393">.</text:span><text:s/></text:p>
      <text:p text:style-name="P394">Punkto pakeitimai:</text:p>
      <text:p text:style-name="P395"><text:span text:style-name="T396">Nr.<text:s/></text:span><text:a xlink:href="https://www.e-tar.lt/portal/legalAct.html?documentId=a3291030843411e3a31cd3b1d0ac5038" office:target-frame-name="_top" xlink:show="replace"><text:span text:style-name="T397">D1-59</text:span></text:a><text:span text:style-name="T398">, 2014-01-23, paskelbta TAR 2014-01-23, i. k. 2014-00431</text:span></text:p>
      <text:p text:style-name="P399"><text:span text:style-name="T400">Nr.<text:s/></text:span><text:a xlink:href="https://www.e-tar.lt/portal/legalAct.html?documentId=daadf8a03a3d11e7b66ae890e1368363" office:target-frame-name="_top" xlink:show="replace"><text:span text:style-name="T401">D1-416</text:span></text:a><text:span text:style-name="T402">, 2017-05-16, paskelbta TAR 2017-05-17, i. k. 2017-08260</text:span></text:p>
      <text:p text:style-name="Normal"/>
      <text:p text:style-name="P403"><text:span text:style-name="T404">14.</text:span><text:span text:style-name="T405"><text:s/>Neteko galios nuo 2018-01-01</text:span></text:p>
      <text:p text:style-name="P406">Punkto naikinimas:</text:p>
      <text:p text:style-name="P407"><text:span text:style-name="T408">Nr.<text:s/></text:span><text:a xlink:href="https://www.e-tar.lt/portal/legalAct.html?documentId=daadf8a03a3d11e7b66ae890e1368363" office:target-frame-name="_top" xlink:show="replace"><text:span text:style-name="T409">D1-416</text:span></text:a><text:span text:style-name="T410">, 2017-05-16, paskelbta TA</text:span><text:span text:style-name="T411">R 2017-05-17, i. k. 2017-08260</text:span></text:p>
      <text:p text:style-name="Normal"/>
      <text:p text:style-name="P412"><text:span text:style-name="T413">IV</text:span><text:span text:style-name="T414">.<text:s/></text:span><text:span text:style-name="T415">KOMUNALINIŲ, GAMYBOS IR KITOJE ŪKINĖJE VEIKLOJE SUSIDARANČIŲ ATLIEKŲ BIOLOGIŠKAI SKAIDŽIOS DALIES NUSTATYMO TYRIMŲ ATLIKIMO TVARKA</text:span></text:p>
      <text:p text:style-name="P416"/>
      <text:p text:style-name="P417"><text:span text:style-name="T418">14</text:span><text:span text:style-name="T419">. Tyrimus, skirtus nustatyti komunalinių, gamybos ir kitos ūkinės veiklos<text:s/></text:span><text:span text:style-name="T420">atliekų, kietojo atgautojo kuro biologiškai skaidžią dalį vadovaujantis Lietuvos standarte LST EN 15440:2011 „Kietasis atgautasis kuras. Biomasės kiekio nustatymo metodas“ nurodytais vienu ar keliais tyrimo metodais, turi atlikti ūkio subjektai, nurodyti M</text:span><text:span text:style-name="T421">etodikos 2.3 papunktyje.</text:span></text:p>
      <text:p text:style-name="P422"><text:span text:style-name="T423">15</text:span><text:span text:style-name="T424">. Metodikos 14 punkte nurodyti ūkio subjektai, atsižvelgdami į galimą sezonų kaitos įtaką tyrimo rezultatams, biologiškai skaidžios atliekų, kietojo atgautojo kuro dalies nustatymo tyrimus privalo organizuoti ne rečiau kaip 4</text:span><text:span text:style-name="T425"><text:s/>kartus per metus.</text:span><text:span text:style-name="T426"><text:s/></text:span></text:p>
      <text:p text:style-name="P427"><text:span text:style-name="T428">16</text:span><text:span text:style-name="T429">. Tyrimams pagal Lietuvos standarte LST EN 15440:2011 „Kietasis atgautasis kuras. Biomasės kiekio nustatymo metodas“ nurodytus vieną ar kelis tyrimo metodus atlikti ūkio subjektai turi pasitelkti nepriklausomas laboratorijas (išsk</text:span><text:span text:style-name="T430">yrus Lietuvos standarto LST EN 15440:2011 „Kietasis atgautasis kuras. Biomasės kiekio nustatymo metodas“ B priede nurodytą tyrimo metodą). Lietuvos standarto LST EN 15440:2011 „Kietasis atgautasis kuras. Biomasės kiekio nustatymo metodas“ A, C prieduose nu</text:span><text:span text:style-name="T431">rodytiems tyrimams atlikti pirmenybė turi būti teikiama pagal LST EN ISO 17025:2005 standartą „Tyrimų, bandymų ir kalibravimo laboratorijų kompetencijai keliami bendrieji reikalavimai“ (toliau – ISO 17025:2005 standartas) akredituotoms, nepriklausomoms lab</text:span><text:span text:style-name="T432">oratorijoms. Informacija apie laboratorijas skelbiama Aplinkos apsaugos agentūros, Nacionalinio akreditacijos biuro prie Ūkio ministerijos tinklalapiuose.<text:s/></text:span></text:p>
      <text:p text:style-name="P433"><text:span text:style-name="T434">17</text:span><text:span text:style-name="T435">. Atliekant komunalinių, gamybos ir kitos ūkinės veiklos atliekų, kietojo atgautojo kuro biolo</text:span><text:span text:style-name="T436">giškai skaidžios dalies nustatymo tyrimus pagal ISO 17025:2005 standartą neakredituotose laboratorijose, prie tyrimų atlikimo akto turi būti pridedami dokumentai, įrodantys laboratorijos lygiavertiškumą pagal ISO 17025:2005 standartą akredituotai laborator</text:span><text:span text:style-name="T437">ijai kokybės vadybos požiūriu. Pagal ISO 17025:2005 standartą neakredituotos laboratorijos lygiavertiškumas kokybės vadybos požiūriu įrodomas šiai laboratorijai įgijus kokybės vadybos sistemos atitiktį standarto LST EN ISO 9001:2008 „Kokybės vadybos sistem</text:span><text:span text:style-name="T438">os. Reikalavimai“ reikalavimams patvirtinantį sertifikatą.<text:s/></text:span></text:p>
      <text:p text:style-name="P439"><text:span text:style-name="T440">18</text:span><text:span text:style-name="T441">. Imant mėginius, turi būti vadovaujamasi teisės aktuose ir (ar) standartuose nurodytomis mėginių ėmimo metodikomis, standartais (pavyzdžiui, LST EN 15442:2011 „Kietasis atgautasis kuras. Ėm</text:span><text:span text:style-name="T442">inių ėmimo metodai“, LST CEN/TS 15443:2007 „Kietasis atgautasis kuras. Laboratorinių ėminių paruošimo metodai“, LST EN 15413:2011 „Kietasis atgautasis kuras. Tyrinių ruošimo iš laboratorinių ėminių metodai“).</text:span></text:p>
      <text:p text:style-name="P443"><text:span text:style-name="T444">19</text:span><text:span text:style-name="T445">. Apie planuojamo tyrimo, skirto biologiš</text:span><text:span text:style-name="T446">kai skaidžiai atliekų, kietojo atgautojo kuro daliai nustatyti, datą ūkio subjektas praneša atitinkamos teritorijos, kurioje planuojama atlikti<text:s/></text:span><text:soft-page-break/><text:span text:style-name="T447">tyrimus, Lietuvos Respublikos aplinkos ministerijos regiono aplinkos apsaugos departamentui (toliau – regiono ap</text:span><text:span text:style-name="T448">linkos apsaugos departamentas), pateikdamas rašytinį pranešimą apie planuojamą tyrimą, likus ne mažiau kaip 10 kalendorinių dienų iki tyrimo pradžios. Ūkio subjekto atliekamame tyrime turi dalyvauti vienas ar keli atitinkamos teritorijos, kurioje planuojam</text:span><text:span text:style-name="T449">a atlikti tyrimus, regiono aplinkos apsaugos departamento įgaliotas (-i) atstovas (-ai).<text:s/></text:span></text:p>
      <text:p text:style-name="P450"><text:span text:style-name="T451">20</text:span><text:span text:style-name="T452">.<text:s/></text:span><text:span text:style-name="T453">Ūkio<text:s/></text:span><text:span text:style-name="T454">subjektas fiksuoja biologiškai skaidžios atliekų, kietojo atgautojo kuro dalies nustatymo procesą ir esminius tyrimo duomenis (tyrimų atlikimo datą (-as)</text:span><text:span text:style-name="T455">, tiriamas atliekas, kietąjį atgautąjį kurą identifikuojančius duomenis, mėginių ėmimo vietą, mėginių parengimą tyrimui, tyrimų rezultatus ir kitą reikšmingą informaciją). Užbaigus tyrimą, ūkio subjektas surašo tyrimų atlikimo aktą, kuriame nurodomi pagrin</text:span><text:span text:style-name="T456">diniai tyrimo proceso duomenys, tyrimo rezultatai ir tyrime dalyvavę asmenys. Tyrimų atlikimo aktą pasirašo ūkio subjekto paskirtas atsakingas asmuo.</text:span></text:p>
      <text:p text:style-name="P457"><text:span text:style-name="T458">21</text:span><text:span text:style-name="T459">. Pagrindinius tyrimo proceso duomenis ir tyrimo rezultatus ūkio subjektas saugo ne trumpiau kaip 3<text:s/></text:span><text:span text:style-name="T460">metus.</text:span><text:s/></text:p>
      <text:p text:style-name="P461">Papildyta skyriumi:</text:p>
      <text:p text:style-name="P462"><text:span text:style-name="T463">Nr.<text:s/></text:span><text:a xlink:href="https://www.e-tar.lt/portal/legalAct.html?documentId=a3291030843411e3a31cd3b1d0ac5038" office:target-frame-name="_top" xlink:show="replace"><text:span text:style-name="T464">D1-59</text:span></text:a><text:span text:style-name="T465">, 2014-01-23, paskelbta TAR 2014-01-23, i. k. 2014-00431</text:span></text:p>
      <text:p text:style-name="Normal"/>
      <text:p text:style-name="P466"><text:span text:style-name="T467">V</text:span><text:span text:style-name="T468">.<text:s/></text:span><text:span text:style-name="T469">BAIGIAMOSIOS NUOSTATOS</text:span></text:p>
      <text:p text:style-name="P470">Skyriaus numeracijos<text:s/>pakeitimas:</text:p>
      <text:p text:style-name="P471"><text:span text:style-name="T472">Nr.<text:s/></text:span><text:a xlink:href="https://www.e-tar.lt/portal/legalAct.html?documentId=a3291030843411e3a31cd3b1d0ac5038" office:target-frame-name="_top" xlink:show="replace"><text:span text:style-name="T473">D1-59</text:span></text:a><text:span text:style-name="T474">, 2014-01-23, paskelbta TAR 2014-01-23, i. k. 2014-00431</text:span></text:p>
      <text:p text:style-name="Normal"/>
      <text:p text:style-name="P475"><text:span text:style-name="T476">22</text:span><text:span text:style-name="T477">. Asmenys, pažeidę Metodikos reikalavimus, atsako Lietuvos Respublikos įsta</text:span><text:span text:style-name="T478">tymų nustatyta tvarka.</text:span></text:p>
      <text:p text:style-name="P479">Punkto numeracijos pakeitimas:</text:p>
      <text:p text:style-name="P480"><text:span text:style-name="T481">Nr.<text:s/></text:span><text:a xlink:href="https://www.e-tar.lt/portal/legalAct.html?documentId=a3291030843411e3a31cd3b1d0ac5038" office:target-frame-name="_top" xlink:show="replace"><text:span text:style-name="T482">D1-59</text:span></text:a><text:span text:style-name="T483">, 2014-01-23, paskelbta TAR 2014-01-23, i. k. 2014-00431</text:span></text:p>
      <text:p text:style-name="Normal"/>
      <text:p text:style-name="P484"><text:span text:style-name="T485">_________________</text:span></text:p>
      <text:p text:style-name="P486"><text:span text:style-name="T487">Priedas.</text:span><text:span text:style-name="T488"><text:s/>Ne</text:span><text:span text:style-name="T489">teko galios nuo 2018-01-01</text:span></text:p>
      <text:p text:style-name="P490">Priedo naikinimas:</text:p>
      <text:p text:style-name="P491"><text:span text:style-name="T492">Nr.<text:s/></text:span><text:a xlink:href="https://www.e-tar.lt/portal/legalAct.html?documentId=daadf8a03a3d11e7b66ae890e1368363" office:target-frame-name="_top" xlink:show="replace"><text:span text:style-name="T493">D1-416</text:span></text:a><text:span text:style-name="T494">, 2017-05-16, paskelbta TAR 2017-05-17, i. k. 2017-08260</text:span></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Lietuvos Respublikos<text:s/></text:span><text:span text:style-name="T504">aplinkos ministerija, Įsakymas</text:span></text:p>
      <text:p text:style-name="P505"><text:span text:style-name="T506">Nr.<text:s/></text:span><text:a xlink:href="https://www.e-tar.lt/portal/legalAct.html?documentId=a3291030843411e3a31cd3b1d0ac5038" office:target-frame-name="_top" xlink:show="replace"><text:span text:style-name="T507">D1-59</text:span></text:a><text:span text:style-name="T508">, 2014-01-23, paskelbta TAR 2014-01-23, i. k. 2014-00431</text:span></text:p>
      <text:p text:style-name="P509"><text:span text:style-name="T510">Dėl Lietuvos Respublikos aplinkos ministro 2012 m. spalio 4 d</text:span><text:span text:style-name="T511">. įsakymo Nr. D1-810 „Dėl Pramoninių ir komunalinių atliekų biologiškai skaidžios dalies atskyrimo, atsižvelgiant į energijos, pagamintos iš pramoninių ir komunalinių atliekų, atsinaujinančią dalį, metodikos patvirtinimo“ pakeitimo</text:span></text:p>
      <text:p text:style-name="P512"/>
      <text:p text:style-name="P513"><text:span text:style-name="T514">2.</text:span></text:p>
      <text:p text:style-name="P515"><text:span text:style-name="T516">Lietuvos Respublikos</text:span><text:span text:style-name="T517"><text:s/>aplinkos ministerija, Įsakymas</text:span></text:p>
      <text:p text:style-name="P518"><text:span text:style-name="T519">Nr.<text:s/></text:span><text:a xlink:href="https://www.e-tar.lt/portal/legalAct.html?documentId=daadf8a03a3d11e7b66ae890e1368363" office:target-frame-name="_top" xlink:show="replace"><text:span text:style-name="T520">D1-416</text:span></text:a><text:span text:style-name="T521">, 2017-05-16, paskelbta TAR 2017-05-17, i. k. 2017-08260</text:span></text:p>
      <text:p text:style-name="P522"><text:span text:style-name="T523">Dėl Lietuvos Respublikos aplinkos ministro 2012 m. spalio 4</text:span><text:span text:style-name="T524"><text:s/>d. įsakymo Nr. D1-810 „Dėl Pramoninių ir komunalinių atliekų biologiškai skaidžios dalies atskyrimo, atsižvelgiant į energijos, pagamintos iš pramoninių ir komunalinių atliekų, atsinaujinančią dalį, metodikos patv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7-13T09:11:00Z</meta:creation-date>
    <dc:date>2018-07-13T09:11:00Z</dc:date>
    <meta:template xlink:href="Normal.dotm" xlink:type="simple"/>
    <meta:editing-cycles>2</meta:editing-cycles>
    <meta:editing-duration>PT0S</meta:editing-duration>
    <meta:document-statistic meta:page-count="6" meta:paragraph-count="104" meta:word-count="2569" meta:character-count="20889" meta:row-count="460" meta:non-whitespace-character-count="18424"/>
  </office:meta>
</office:document-meta>
</file>