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 fo:letter-spacing="0.0416in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justify"/>
      <style:text-properties fo:color="#000000"/>
    </style:style>
    <style:style style:name="P22" style:parent-style-name="Normal" style:family="paragraph">
      <style:paragraph-properties fo:widows="0" fo:orphans="0" fo:text-align="justify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62" style:parent-style-name="Normal" style:family="paragraph">
      <style:paragraph-properties fo:widows="0" fo:orphans="0" fo:text-align="justify"/>
    </style:style>
    <style:style style:name="P63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7" style:parent-style-name="Normal" style:family="paragraph">
      <style:paragraph-properties fo:widows="0" fo:orphans="0" fo:text-align="justify"/>
      <style:text-properties fo:color="#000000"/>
    </style:style>
    <style:style style:name="P68" style:parent-style-name="Normal" style:family="paragraph">
      <style:paragraph-properties fo:widows="0" fo:orphans="0" fo:text-align="center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widows="0" fo:orphans="0" fo:text-align="center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5" style:parent-style-name="Normal" style:family="paragraph">
      <style:paragraph-properties fo:widows="0" fo:orphans="0" fo:text-align="justify"/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font-name="Verdana" fo:color="#000000" fo:font-size="8.5pt" style:font-size-asian="8.5pt" style:font-size-complex="8.5pt"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P139" style:parent-style-name="Normal" style:family="paragraph">
      <style:paragraph-properties fo:widows="0" fo:orphans="0" fo:text-align="center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font-size-complex="11pt" style:language-asian="lt" style:country-asian="LT"/>
    </style:style>
    <style:style style:name="T177" style:parent-style-name="DefaultParagraphFont" style:family="text">
      <style:text-properties style:font-size-complex="11pt" style:language-asian="lt" style:country-asian="L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widows="0" fo:orphans="0" fo:text-align="justify" fo:text-indent="0.3937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00" style:parent-style-name="DefaultParagraphFont" style:family="text">
      <style:text-properties style:language-asian="lt" style:country-asian="LT"/>
    </style:style>
    <style:style style:name="T201" style:parent-style-name="DefaultParagraphFont" style:family="text">
      <style:text-properties style:language-asian="lt" style:country-asian="L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widows="0" fo:orphans="0" fo:text-align="justify" fo:text-indent="0.3937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widows="0" fo:orphans="0" fo:text-align="justify" fo:text-indent="0.3937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widows="0" fo:orphans="0" fo:text-align="justify" fo:text-indent="0.3937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widows="0" fo:orphans="0" fo:text-align="justify" fo:text-indent="0.3937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45" style:parent-style-name="DefaultParagraphFont" style:family="text">
      <style:text-properties style:language-asian="lt" style:country-asian="LT"/>
    </style:style>
    <style:style style:name="T246" style:parent-style-name="DefaultParagraphFont" style:family="text">
      <style:text-properties style:language-asian="lt" style:country-asian="LT"/>
    </style:style>
    <style:style style:name="T247" style:parent-style-name="DefaultParagraphFont" style:family="text">
      <style:text-properties style:language-asian="lt" style:country-asian="L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widows="0" fo:orphans="0" fo:text-align="justify" fo:text-indent="0.3937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font-style="italic" style:font-style-asian="italic" style:font-style-complex="italic"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60" style:parent-style-name="DefaultParagraphFont" style:family="text">
      <style:text-properties style:language-asian="lt" style:country-asian="LT"/>
    </style:style>
    <style:style style:name="T261" style:parent-style-name="DefaultParagraphFont" style:family="text">
      <style:text-properties style:language-asian="lt" style:country-asian="L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widows="0" fo:orphans="0" fo:text-align="justify" fo:text-indent="0.3937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78" style:parent-style-name="DefaultParagraphFont" style:family="text">
      <style:text-properties style:language-asian="lt" style:country-asian="LT"/>
    </style:style>
    <style:style style:name="T279" style:parent-style-name="DefaultParagraphFont" style:family="text">
      <style:text-properties style:language-asian="lt" style:country-asian="LT"/>
    </style:style>
    <style:style style:name="T280" style:parent-style-name="DefaultParagraphFont" style:family="text">
      <style:text-properties style:language-asian="lt" style:country-asian="L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widows="0" fo:orphans="0" fo:text-align="justify" fo:text-indent="0.3937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7" style:parent-style-name="DefaultParagraphFont" style:family="text">
      <style:text-properties style:language-asian="lt" style:country-asian="LT"/>
    </style:style>
    <style:style style:name="T298" style:parent-style-name="DefaultParagraphFont" style:family="text">
      <style:text-properties style:language-asian="lt" style:country-asian="LT"/>
    </style:style>
    <style:style style:name="T299" style:parent-style-name="DefaultParagraphFont" style:family="text">
      <style:text-properties style:language-asian="lt" style:country-asian="L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widows="0" fo:orphans="0" fo:text-align="justify" fo:text-indent="0.3937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41" style:parent-style-name="DefaultParagraphFont" style:family="text">
      <style:text-properties style:language-asian="lt" style:country-asian="LT"/>
    </style:style>
    <style:style style:name="T342" style:parent-style-name="DefaultParagraphFont" style:family="text">
      <style:text-properties style:language-asian="lt" style:country-asian="LT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widows="0" fo:orphans="0" fo:text-align="justify" fo:text-indent="0.3937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widows="0" fo:orphans="0" fo:text-align="justify" fo:text-indent="0.3937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widows="0" fo:orphans="0" fo:text-align="justify" fo:text-indent="0.3937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widows="0" fo:orphans="0" fo:text-align="justify" fo:text-indent="0.3937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63" style:parent-style-name="DefaultParagraphFont" style:family="text">
      <style:text-properties style:language-asian="lt" style:country-asian="LT"/>
    </style:style>
    <style:style style:name="T364" style:parent-style-name="DefaultParagraphFont" style:family="text">
      <style:text-properties style:language-asian="lt" style:country-asian="LT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widows="0" fo:orphans="0" fo:text-align="justify" fo:text-indent="0.3937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widows="0" fo:orphans="0" fo:text-align="justify" fo:text-indent="0.3937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widows="0" fo:orphans="0" fo:text-align="justify" fo:text-indent="0.3937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9" style:parent-style-name="DefaultParagraphFont" style:family="text">
      <style:text-properties style:language-asian="lt" style:country-asian="LT"/>
    </style:style>
    <style:style style:name="T390" style:parent-style-name="DefaultParagraphFont" style:family="text">
      <style:text-properties style:language-asian="lt" style:country-asian="LT"/>
    </style:style>
    <style:style style:name="T391" style:parent-style-name="DefaultParagraphFont" style:family="text">
      <style:text-properties style:language-asian="lt" style:country-asian="L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widows="0" fo:orphans="0" fo:text-align="justify" fo:text-indent="0.3937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 fo:text-indent="0.3937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widows="0" fo:orphans="0" fo:text-align="justify" fo:text-indent="0.3937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3937in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widows="0" fo:orphans="0" fo:text-align="justify" fo:text-indent="0.3937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widows="0" fo:orphans="0" fo:text-align="justify" fo:text-indent="0.3937in"/>
    </style:style>
    <style:style style:name="P417" style:parent-style-name="Normal" style:family="paragraph">
      <style:paragraph-properties fo:widows="0" fo:orphans="0" fo:text-align="center"/>
    </style:style>
    <style:style style:name="T4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1" style:parent-style-name="Normal" style:family="paragraph">
      <style:paragraph-properties fo:widows="0" fo:orphans="0" fo:text-align="justify" fo:text-indent="0.3937in"/>
      <style:text-properties fo:color="#000000"/>
    </style:style>
    <style:style style:name="P422" style:parent-style-name="Normal" style:family="paragraph">
      <style:paragraph-properties fo:widows="0" fo:orphans="0" fo:text-align="justify" fo:text-indent="0.3937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widows="0" fo:orphans="0" fo:text-align="justify" fo:text-indent="0.3937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widows="0" fo:orphans="0" fo:text-align="justify" fo:text-indent="0.3937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widows="0" fo:orphans="0" fo:text-align="justify" fo:text-indent="0.3937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widows="0" fo:orphans="0" fo:text-align="justify" fo:text-indent="0.3937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widows="0" fo:orphans="0" fo:text-align="justify" fo:text-indent="0.3937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widows="0" fo:orphans="0" fo:text-align="justify" fo:text-indent="0.3937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widows="0" fo:orphans="0" fo:text-align="justify" fo:text-indent="0.3937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widows="0" fo:orphans="0" fo:text-align="justify" fo:text-indent="0.3937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widows="0" fo:orphans="0" fo:text-align="justify" fo:text-indent="0.3937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widows="0" fo:orphans="0" fo:text-align="justify" fo:text-indent="0.3937in"/>
    </style:style>
    <style:style style:name="P456" style:parent-style-name="Normal" style:family="paragraph">
      <style:paragraph-properties fo:widows="0" fo:orphans="0" fo:text-align="center"/>
    </style:style>
    <style:style style:name="T4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0" style:parent-style-name="Normal" style:family="paragraph">
      <style:paragraph-properties fo:widows="0" fo:orphans="0" fo:text-align="justify" fo:text-indent="0.3937in"/>
      <style:text-properties fo:color="#000000"/>
    </style:style>
    <style:style style:name="P461" style:parent-style-name="Normal" style:family="paragraph">
      <style:paragraph-properties fo:widows="0" fo:orphans="0" fo:text-align="justify" fo:text-indent="0.3937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widows="0" fo:orphans="0" fo:text-align="justify" fo:text-indent="0.3937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widows="0" fo:orphans="0" fo:text-align="justify" fo:text-indent="0.3937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widows="0" fo:orphans="0" fo:text-align="justify" fo:text-indent="0.3937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widows="0" fo:orphans="0" fo:text-align="justify" fo:text-indent="0.3937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widows="0" fo:orphans="0" fo:text-align="justify" fo:text-indent="0.3937in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widows="0" fo:orphans="0" fo:text-align="justify" fo:text-indent="0.3937in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90" style:parent-style-name="DefaultParagraphFont" style:family="text">
      <style:text-properties style:language-asian="lt" style:country-asian="LT"/>
    </style:style>
    <style:style style:name="T491" style:parent-style-name="DefaultParagraphFont" style:family="text">
      <style:text-properties style:language-asian="lt" style:country-asian="LT"/>
    </style:style>
    <style:style style:name="T492" style:parent-style-name="DefaultParagraphFont" style:family="text">
      <style:text-properties style:language-asian="lt" style:country-asian="LT"/>
    </style:style>
    <style:style style:name="T493" style:parent-style-name="DefaultParagraphFont" style:family="text">
      <style:text-properties style:language-asian="lt" style:country-asian="LT"/>
    </style:style>
    <style:style style:name="T494" style:parent-style-name="DefaultParagraphFont" style:family="text">
      <style:text-properties style:language-asian="lt" style:country-asian="LT"/>
    </style:style>
    <style:style style:name="P4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6" style:parent-style-name="DefaultParagraphFont" style:family="text">
      <style:text-properties style:font-name-asian="Arial Unicode MS" style:font-name-complex="Courier New" style:language-asian="lt" style:country-asian="LT"/>
    </style:style>
    <style:style style:name="T507" style:parent-style-name="DefaultParagraphFont" style:family="text">
      <style:text-properties style:font-name-asian="Arial Unicode MS" style:font-name-complex="Courier New" style:language-asian="lt" style:country-asian="LT"/>
    </style:style>
    <style:style style:name="T508" style:parent-style-name="DefaultParagraphFont" style:family="text">
      <style:text-properties style:font-name-complex="Courier New" style:language-asian="lt" style:country-asian="LT"/>
    </style:style>
    <style:style style:name="T509" style:parent-style-name="DefaultParagraphFont" style:family="text">
      <style:text-properties style:font-name-complex="Courier New" style:language-asian="lt" style:country-asian="LT"/>
    </style:style>
    <style:style style:name="P5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widows="0" fo:orphans="0" fo:text-align="justify" fo:text-indent="0.3937in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widows="0" fo:orphans="0" fo:text-align="justify" fo:text-indent="0.3937in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widows="0" fo:orphans="0" fo:text-align="justify" fo:text-indent="0.3937in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widows="0" fo:orphans="0" fo:text-align="justify" fo:text-indent="0.3937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widows="0" fo:orphans="0" fo:text-align="justify" fo:text-indent="0.3937in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widows="0" fo:orphans="0" fo:text-align="justify" fo:text-indent="0.3937in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text-indent="0.3937in">
        <style:tab-stops>
          <style:tab-stop style:type="left" style:position="0.7875in"/>
        </style:tab-stops>
      </style:paragraph-properties>
    </style:style>
    <style:style style:name="T538" style:parent-style-name="DefaultParagraphFont" style:family="text">
      <style:text-properties style:font-name-complex="Courier New" style:language-asian="lt" style:country-asian="LT"/>
    </style:style>
    <style:style style:name="T539" style:parent-style-name="DefaultParagraphFont" style:family="text">
      <style:text-properties style:font-name-complex="Courier New" style:language-asian="lt" style:country-asian="LT"/>
    </style:style>
    <style:style style:name="T540" style:parent-style-name="DefaultParagraphFont" style:family="text">
      <style:text-properties style:font-name-complex="Courier New" style:language-asian="lt" style:country-asian="LT"/>
    </style:style>
    <style:style style:name="P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547" style:parent-style-name="DefaultParagraphFont" style:family="text">
      <style:text-properties style:language-asian="lt" style:country-asian="LT"/>
    </style:style>
    <style:style style:name="T548" style:parent-style-name="DefaultParagraphFont" style:family="text">
      <style:text-properties style:language-asian="lt" style:country-asian="LT"/>
    </style:style>
    <style:style style:name="T549" style:parent-style-name="DefaultParagraphFont" style:family="text">
      <style:text-properties style:language-asian="lt" style:country-asian="LT"/>
    </style:style>
    <style:style style:name="P5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562" style:parent-style-name="DefaultParagraphFont" style:family="text">
      <style:text-properties style:language-asian="lt" style:country-asian="LT"/>
    </style:style>
    <style:style style:name="T563" style:parent-style-name="DefaultParagraphFont" style:family="text">
      <style:text-properties style:language-asian="lt" style:country-asian="LT"/>
    </style:style>
    <style:style style:name="T564" style:parent-style-name="DefaultParagraphFont" style:family="text">
      <style:text-properties style:language-asian="lt" style:country-asian="LT"/>
    </style:style>
    <style:style style:name="P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577" style:parent-style-name="DefaultParagraphFont" style:family="text">
      <style:text-properties style:language-asian="lt" style:country-asian="LT"/>
    </style:style>
    <style:style style:name="T578" style:parent-style-name="DefaultParagraphFont" style:family="text">
      <style:text-properties style:language-asian="lt" style:country-asian="LT"/>
    </style:style>
    <style:style style:name="T579" style:parent-style-name="DefaultParagraphFont" style:family="text">
      <style:text-properties style:language-asian="lt" style:country-asian="LT"/>
    </style:style>
    <style:style style:name="P5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widows="0" fo:orphans="0" fo:text-align="justify" fo:text-indent="0.3937in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widows="0" fo:orphans="0" fo:text-align="justify" fo:text-indent="0.3937in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605" style:parent-style-name="DefaultParagraphFont" style:family="text">
      <style:text-properties style:language-asian="lt" style:country-asian="LT"/>
    </style:style>
    <style:style style:name="T606" style:parent-style-name="DefaultParagraphFont" style:family="text">
      <style:text-properties style:language-asian="lt" style:country-asian="LT"/>
    </style:style>
    <style:style style:name="P6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widows="0" fo:orphans="0" fo:text-align="justify" fo:text-indent="0.3937in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widows="0" fo:orphans="0" fo:text-align="justify" fo:text-indent="0.3937in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P6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widows="0" fo:orphans="0" fo:text-align="justify" fo:text-indent="0.3937in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P6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widows="0" fo:orphans="0" fo:text-align="justify" fo:text-indent="0.3937in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653" style:parent-style-name="DefaultParagraphFont" style:family="text">
      <style:text-properties style:language-asian="lt" style:country-asian="LT"/>
    </style:style>
    <style:style style:name="T654" style:parent-style-name="DefaultParagraphFont" style:family="text">
      <style:text-properties style:language-asian="lt" style:country-asian="LT"/>
    </style:style>
    <style:style style:name="P6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P6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widows="0" fo:orphans="0" fo:text-align="justify" fo:text-indent="0.3937in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P6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widows="0" fo:orphans="0" fo:text-align="justify" fo:text-indent="0.3937in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P6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widows="0" fo:orphans="0" fo:text-align="justify" fo:text-indent="0.3937in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P7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widows="0" fo:orphans="0" fo:text-align="justify" fo:text-indent="0.3937in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P7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widows="0" fo:orphans="0" fo:text-align="justify" fo:text-indent="0.3937in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P7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widows="0" fo:orphans="0" fo:text-align="justify" fo:text-indent="0.3937in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P7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widows="0" fo:orphans="0" fo:text-align="justify" fo:text-indent="0.3937in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P7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widows="0" fo:orphans="0" fo:text-align="justify" fo:text-indent="0.3937in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P7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widows="0" fo:orphans="0" fo:text-align="justify" fo:text-indent="0.3937in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P7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widows="0" fo:orphans="0" fo:text-align="justify" fo:text-indent="0.3937in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P7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widows="0" fo:orphans="0" fo:text-align="justify" fo:text-indent="0.3937in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P77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773" style:parent-style-name="DefaultParagraphFont" style:family="text">
      <style:text-properties style:language-asian="lt" style:country-asian="LT"/>
    </style:style>
    <style:style style:name="T774" style:parent-style-name="DefaultParagraphFont" style:family="text">
      <style:text-properties style:language-asian="lt" style:country-asian="LT"/>
    </style:style>
    <style:style style:name="T775" style:parent-style-name="DefaultParagraphFont" style:family="text">
      <style:text-properties style:language-asian="lt" style:country-asian="LT"/>
    </style:style>
    <style:style style:name="P7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widows="0" fo:orphans="0" fo:text-align="center"/>
    </style:style>
    <style:style style:name="T7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85" style:parent-style-name="Normal" style:family="paragraph">
      <style:paragraph-properties fo:widows="0" fo:orphans="0" fo:text-align="justify" fo:text-indent="0.3937in"/>
      <style:text-properties fo:color="#000000"/>
    </style:style>
    <style:style style:name="P786" style:parent-style-name="Normal" style:family="paragraph">
      <style:paragraph-properties fo:widows="0" fo:orphans="0" fo:text-align="justify" fo:text-indent="0.3937in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P790" style:parent-style-name="Normal" style:family="paragraph">
      <style:paragraph-properties fo:widows="0" fo:orphans="0" fo:text-align="justify" fo:text-indent="0.3937in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P793" style:parent-style-name="Normal" style:family="paragraph">
      <style:paragraph-properties fo:widows="0" fo:orphans="0" fo:text-align="justify" fo:text-indent="0.3937in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P796" style:parent-style-name="Normal" style:family="paragraph">
      <style:paragraph-properties fo:widows="0" fo:orphans="0" fo:text-align="justify" fo:text-indent="0.3937in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P800" style:parent-style-name="Normal" style:family="paragraph">
      <style:paragraph-properties fo:widows="0" fo:orphans="0" fo:text-align="justify" fo:text-indent="0.3937in"/>
    </style:style>
    <style:style style:name="P801" style:parent-style-name="Normal" style:family="paragraph">
      <style:paragraph-properties fo:widows="0" fo:orphans="0" fo:text-align="center"/>
    </style:style>
    <style:style style:name="T8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5" style:parent-style-name="Normal" style:family="paragraph">
      <style:paragraph-properties fo:widows="0" fo:orphans="0" fo:text-align="justify" fo:text-indent="0.3937in"/>
      <style:text-properties fo:color="#000000"/>
    </style:style>
    <style:style style:name="P806" style:parent-style-name="Normal" style:family="paragraph">
      <style:paragraph-properties fo:widows="0" fo:orphans="0" fo:text-align="justify" fo:text-indent="0.3937in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P809" style:parent-style-name="Normal" style:family="paragraph">
      <style:paragraph-properties fo:widows="0" fo:orphans="0" fo:text-align="justify"/>
    </style:style>
    <style:style style:name="P810" style:parent-style-name="Normal" style:family="paragraph">
      <style:paragraph-properties fo:widows="0" fo:orphans="0" fo:text-align="center"/>
    </style:style>
    <style:style style:name="T811" style:parent-style-name="DefaultParagraphFont" style:family="text">
      <style:text-properties fo:color="#000000"/>
    </style:style>
    <style:style style:name="P8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weight="bold" style:font-weight-asian="bold" fo:font-size="10pt" style:font-size-asian="10pt"/>
    </style:style>
    <style:style style:name="P816" style:parent-style-name="Normal" style:family="paragraph">
      <style:paragraph-properties fo:text-align="justify"/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style:font-style-complex="italic" fo:font-size="10pt" style:font-size-asian="10pt"/>
    </style:style>
    <style:style style:name="T838" style:parent-style-name="DefaultParagraphFont" style:family="text">
      <style:text-properties style:font-name-asian="MS Mincho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  <style:text-properties fo:font-size="10pt" style:font-size-asian="10pt"/>
    </style:style>
    <style:style style:name="P8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7-03-08 iki 2017-12-31</text:span></text:p>
      <text:p text:style-name="P5"/>
      <text:p text:style-name="P6"><text:span text:style-name="T7">Įsakymas paskelbtas: Žin. 2011, Nr.<text:s/></text:span><text:a xlink:href="https://www.e-tar.lt/portal/legalAct.html?documentId=TAR.5851C629B15D" office:target-frame-name="_top" xlink:show="replace"><text:span text:style-name="T8">110-5217</text:span></text:a><text:span text:style-name="T9">, i. k. 1112060ISAK000V-953</text:span></text:p>
      <text:p text:style-name="P10"/>
      <text:p text:style-name="P11"><text:span text:style-name="T12"/><text:span text:style-name="T13">LIETUVOS RESPUBLIKOS<text:s/></text:span></text:p>
      <text:p text:style-name="P14">KRAŠTO APSAUGOS MINISTRO</text:p>
      <text:p text:style-name="P15">ĮSAKYMAS</text:p>
      <text:p text:style-name="P16"/>
      <text:p text:style-name="P17">DĖL LIETUVOS KARIUOMENĖS NUOSTATŲ TVIRTINIMO</text:p>
      <text:p text:style-name="P18"/>
      <text:p text:style-name="P19">2011 m. rugpjūčio 18 d. Nr. V-953</text:p>
      <text:p text:style-name="P20">Vilnius</text:p>
      <text:p text:style-name="P21"/>
      <text:p text:style-name="P22"/>
      <text:p text:style-name="P23"><text:span text:style-name="T24">Vadovaudamasi Lietuvos Respublikos krašto apsaugos sistemos organizavimo i</text:span><text:span text:style-name="T25">r karo tarnybos įstatymo (Žin., 1998, Nr.<text:s/></text:span><text:a xlink:href="https://www.e-tar.lt/portal/lt/legalAct/TAR.15C705E93776" office:target-frame-name="_blank" xlink:show="new"><text:span text:style-name="T26">49-1325</text:span></text:a><text:span text:style-name="T27">; 1999, Nr.<text:s/></text:span><text:a xlink:href="https://www.e-tar.lt/portal/lt/legalAct/TAR.D6C240000971" office:target-frame-name="_blank" xlink:show="new"><text:span text:style-name="T28">64-2069</text:span></text:a><text:span text:style-name="T29">; 2003, Nr.<text:s/></text:span><text:span text:style-name="T30">91(1)-4106; 2004, Nr. 169-6215; 2006, Nr. 72-2679; 2008, Nr. 38-1377; 2009, Nr. 29-1142; 2010, Nr. 63-3099; 2011, Nr. 46-2155) 10 straipsnio 2 dalies 2 punktu:</text:span></text:p>
      <text:p text:style-name="P31"><text:span text:style-name="T32">1</text:span><text:span text:style-name="T33">.<text:s/></text:span><text:span text:style-name="T34">Tvirtinu</text:span><text:span text:style-name="T35"><text:s/>Lietuvos kariuomenės nuostatus (pridedama).</text:span></text:p>
      <text:p text:style-name="P36"><text:span text:style-name="T37">2</text:span><text:span text:style-name="T38">.<text:s/></text:span><text:span text:style-name="T39">Pripažįstu</text:span><text:span text:style-name="T40"><text:s/>netekusiais galios</text:span><text:span text:style-name="T41">:</text:span></text:p>
      <text:p text:style-name="P42"><text:span text:style-name="T43">2.1</text:span><text:span text:style-name="T44">. Lietuvos Respublikos krašto apsaugos ministro 2009 m. birželio 4 d. įsakymą Nr. V-473 „Dėl Lietuvos kariuomenės nuostatų tvirtinimo“;</text:span></text:p>
      <text:p text:style-name="P45"><text:span text:style-name="T46">2.2</text:span><text:span text:style-name="T47">. Lietuvos Respublikos krašto apsaugos ministro 2011 m. vasario 3 d. įsakymą Nr. V-133 „Dėl krašto apsaugo</text:span><text:span text:style-name="T48">s ministro 2009 m. birželio 4 d. įsakymo Nr. V-473 „Dėl Lietuvos kariuomenės nuostatų tvirtinimo“ pakeitimo“;</text:span></text:p>
      <text:p text:style-name="P49"><text:span text:style-name="T50">2.3</text:span><text:span text:style-name="T51">. Lietuvos Respublikos krašto apsaugos ministro 2011 m. kovo 15 d. įsakymą Nr. V-295 „Dėl krašto apsaugos ministro 2009 m. birželio 4 d. įs</text:span><text:span text:style-name="T52">akymo Nr. V-473 „Dėl Lietuvos kariuomenės nuostatų tvirtinimo“ pakeitimo“.</text:span></text:p>
      <text:p text:style-name="P53"><text:span text:style-name="T54">3</text:span><text:span text:style-name="T55">.<text:s/></text:span><text:span text:style-name="T56">Nustata</text:span><text:span text:style-name="T57">u, kad šis įsakymas įsigalioja 2011 m. rugsėjo 1 d.</text:span></text:p>
      <text:p text:style-name="P58"/>
      <text:p text:style-name="P59"/>
      <text:p text:style-name="P60"/>
      <text:p text:style-name="P61">Krašto apsaugos ministrė<text:s/><text:tab/>Rasa Juknevičienė</text:p>
      <text:p text:style-name="P62"/>
      <text:soft-page-break/>
      <text:p text:style-name="P63"><text:span text:style-name="T64">PATVIRTINTA</text:span></text:p>
      <text:p text:style-name="P65">Lietuvos Respublikos krašto apsaugos ministro<text:s/></text:p>
      <text:p text:style-name="P66">2011 m. rugpjūčio 18 d. įsakymu Nr. V-953</text:p>
      <text:p text:style-name="P67"/>
      <text:p text:style-name="P68"><text:span text:style-name="T69">Lietuvos kariuomenės nuostatai</text:span></text:p>
      <text:p text:style-name="P70"/>
      <text:p text:style-name="P71"><text:span text:style-name="T72">I</text:span><text:span text:style-name="T73">.<text:s/></text:span><text:span text:style-name="T74">Bendrosios nuostatos</text:span></text:p>
      <text:p text:style-name="P75"/>
      <text:p text:style-name="P76"><text:span text:style-name="T77">1</text:span><text:span text:style-name="T78">. Lietuvos kariuomenė (toliau – kariuomenė) yra viešojo juridinio asmens statusą turinti valstybės ginkluotos gynybos institucija, pagrindinė kraš</text:span><text:span text:style-name="T79">to apsaugos sistemos dalis.</text:span></text:p>
      <text:p text:style-name="P80"><text:span text:style-name="T81">2</text:span><text:span text:style-name="T82">. Kariuomenės paskirtis yra saugoti valstybės suverenitetą, jos teritorijos ir oro erdvės neliečiamybę, ginklu ginti valstybę nuo agresijos ar kitokio ginkluoto užpuolimo, vykdyti karines užduotis pagal Lietuvos Respublikos</text:span><text:span text:style-name="T83"><text:s/>tarptautinius įsipareigojimus.</text:span></text:p>
      <text:p text:style-name="P84"><text:span text:style-name="T85">3</text:span><text:span text:style-name="T86">. Kariuomenė savo veiklą grindžia Lietuvos Respublikos Konstitucija, Lietuvos Respublikos nacionalinio saugumo pagrindų įstatymu, Lietuvos Respublikos krašto apsaugos sistemos organizavimo ir karo tarnybos bei kitais įs</text:span><text:span text:style-name="T87">tatymais, Lietuvos Respublikos Seimo priimtais teisės aktais, Lietuvos Respublikos tarptautinėmis sutartimis, Lietuvos Respublikos Prezidento dekretais, Lietuvos Respublikos Vyriausybės nutarimais, Ministro Pirmininko potvarkiais, krašto apsaugos ministro<text:s/></text:span><text:span text:style-name="T88">įsakymais, kariuomenės vado įsakymais, kitais teisės aktais ir šiais nuostatais.</text:span></text:p>
      <text:p text:style-name="P89"><text:span text:style-name="T90">4</text:span><text:span text:style-name="T91">. Kariuomenę sudaro kariuomenės pajėgos, junginiai, daliniai ir kiti kariniai vienetai. Kariuomenės pajėgų rūšys yra Sausumos pajėgos, Karinės oro pajėgos, Karinės jūrų p</text:span><text:span text:style-name="T92">ajėgos, Specialiųjų operacijų pajėgos. Sausumos pajėgų sudedamoji dalis yra Krašto apsaugos savanorių pajėgos.</text:span></text:p>
      <text:p text:style-name="P93"><text:span text:style-name="T94">5</text:span><text:span text:style-name="T95">. Detalią kariuomenės struktūrą nustato, kariuomenės junginius bei dalinius steigia, reorganizuoja ar likviduoja krašto apsaugos ministras,<text:s/></text:span><text:span text:style-name="T96">vadovaudamasis Lietuvos Respublikos Seimo patvirtinta principine kariuomenės struktūra.</text:span></text:p>
      <text:p text:style-name="P97"><text:span text:style-name="T98">6</text:span><text:span text:style-name="T99">. Karinėms operacijoms vykdyti sudaromos operacinės pajėgos. Jas sudaro kariuomenės pajėgų rūšių ir kitokie kariniai vienetai, kariuomenės vado paskirti Jungtinio<text:s/></text:span><text:span text:style-name="T100">štabo viršininko operaciniam vadovavimui. Specialiosioms karinėms funkcijoms ir užduotims vykdyti gali būti sudaromi nuolatiniai junginiai ir kiti specializuoti kariuomenės vienetai.</text:span></text:p>
      <text:p text:style-name="P101"><text:span text:style-name="T102">7</text:span><text:span text:style-name="T103">. Kariuomenės pajėgos, junginiai, daliniai, tarnybos ar kiti karinia</text:span><text:span text:style-name="T104">i vienetai atskiro juridinio asmens statuso neturi. Kariuomenės pajėgoms, junginiams, daliniams, tarnyboms ar kitiems kariniams vienetams gali būti suteikiamos kariuomenės, kaip viešojo juridinio asmens, teisės ir pareigos, reikalingos jų kompetencijai pri</text:span><text:span text:style-name="T105">skirtai veiklai įgyvendinti. Realizuodami šias teises ir pareigas, kariuomenės pajėgos, junginiai, daliniai, tarnybos ar kiti kariniai vienetai atstovauja kariuomenei ir veikia jos vardu.</text:span></text:p>
      <text:p text:style-name="P106"><text:span text:style-name="T107">8</text:span><text:span text:style-name="T108">. Kariuomenės savininkė yra Lietuvos Respublika. Savininko teis</text:span><text:span text:style-name="T109">es ir pareigas įgyvendina Lietuvos Respublikos krašto apsaugos ministerija, kuri koordinuoja ir kontroliuoja kariuomenės veiklą, tvirtina ir teisės aktų nustatyta tvarka keičia kariuomenės nuostatus, sprendžia kitus įstatymuose kariuomenės savininko teises</text:span><text:span text:style-name="T110"><text:s/>ir pareigas įgyvendinančios institucijos kompetencijai priskirtus klausimus.</text:span></text:p>
      <text:p text:style-name="P111"><text:span text:style-name="T112">9</text:span><text:span text:style-name="T113">. Kariuomenė yra registruota Juridinių asmenų registre, turi sąskaitą banke ir antspaudą su savo pavadinimu.</text:span></text:p>
      <text:p text:style-name="P114"><text:span text:style-name="T115">10</text:span><text:span text:style-name="T116">. Kariuomenė turi savo vėliavą, kurią krašto apsaugos mini</text:span><text:span text:style-name="T117">stro teikimu tvirtina Lietuvos Respublikos Prezidentas. Kariuomenės pajėgų rūšių, junginių, dalinių, kitų savarankiškų karinių vienetų vėliavas tvirtina ir kariniams vienetams jas suteikia krašto apsaugos ministras.</text:span></text:p>
      <text:p text:style-name="P118"><text:span text:style-name="T119">11</text:span><text:span text:style-name="T120">. Kariuomenės adresas: Šv. Ignoto<text:s/></text:span><text:span text:style-name="T121">g. 8, Vilnius LT-01144.</text:span><text:span text:style-name="T122"><text:s/></text:span><text:span text:style-name="T123">Kariuomenė turi interneto svetainę (www.kariuomene.kam.lt arba www.lietuvoskariuomene.lt), kurioje skelbiami vieši pranešimai ir kita informacija. Teisės aktų nustatytais atvejais vieši pranešimai skelbiami ir kitose visuomenės info</text:span><text:span text:style-name="T124">rmavimo priemonėse.</text:span><text:s/></text:p>
      <text:soft-page-break/>
      <text:p text:style-name="P125">Punkto pakeitimai:</text:p>
      <text:p text:style-name="P126"><text:span text:style-name="T127">Nr.<text:s/></text:span><text:a xlink:href="https://www.e-tar.lt/portal/legalAct.html?documentId=b79d1930030711e78034be159a964f47" office:target-frame-name="_top" xlink:show="replace"><text:span text:style-name="T128">V-174</text:span></text:a><text:span text:style-name="T129">, 2017-03-01, paskelbta TAR 2017-03-07, i. k. 2017-03693</text:span></text:p>
      <text:p text:style-name="Normal"/>
      <text:p text:style-name="P130"><text:span text:style-name="T131">12</text:span><text:span text:style-name="T132">. Kariuomenė yra valstybės biudžetinė<text:s/></text:span><text:span text:style-name="T133">įstaiga, finansuojama iš Lietuvos Respublikos valstybės biudžeto. Kariuomenei skirtų Lietuvos Respublikos biudžeto asignavimų valdytojas yra krašto apsaugos ministras.</text:span></text:p>
      <text:p text:style-name="P134"><text:span text:style-name="T135">13</text:span><text:span text:style-name="T136">. Kariuomenei finansuoti gali būti naudojamos ir kitos teisės aktų nustatyta<text:s/></text:span><text:span text:style-name="T137">tvarka gautos lėšos. Kariuomenės pajėgumams plėtoti gali būti teisės aktų nustatyta tvarka panaudoti užsienio kreditai ir parama.</text:span></text:p>
      <text:p text:style-name="P138"/>
      <text:p text:style-name="P139"><text:span text:style-name="T140">II</text:span><text:span text:style-name="T141">.<text:s/></text:span><text:span text:style-name="T142">KARIUOMENĖS VEIKLOS TIKSLAI ir funkcijos</text:span></text:p>
      <text:p text:style-name="P143"/>
      <text:p text:style-name="P144"><text:span text:style-name="T145">14</text:span><text:span text:style-name="T146">. Pagrindinis kariuomenės veiklos tikslas ginkluotos gynybos nuo ag</text:span><text:span text:style-name="T147">resijos (karo) metu – savarankiškai ir kartu su sąjungininkų ginkluotosiomis pajėgomis ginklu ginti Lietuvos valstybę bei kitas valstybes sąjungininkes.</text:span></text:p>
      <text:p text:style-name="P148"><text:span text:style-name="T149">15</text:span><text:span text:style-name="T150">. Pagrindiniai kariuomenės veiklos tikslai taikos metu:</text:span></text:p>
      <text:p text:style-name="P151"><text:span text:style-name="T152">15.1</text:span><text:span text:style-name="T153">. saugoti valstybės teritoriją (įsk</text:span><text:span text:style-name="T154">aitant oro erdvės ir teritorinės jūros stebėjimą, kontrolę ir gynybą) ir karines teritorijas, taip pat bendradarbiaujant su kitomis valstybės institucijomis stebėti ir kontroliuoti išskirtinę ekonominę zoną ir kontinentinį šelfą;</text:span></text:p>
      <text:p text:style-name="P155"><text:span text:style-name="T156">15.2</text:span><text:span text:style-name="T157">. palaikyti kovinę</text:span><text:span text:style-name="T158"><text:s/>parengtį, rengtis tarptautinėms operacijoms ir jose dalyvauti;</text:span></text:p>
      <text:p text:style-name="P159"><text:span text:style-name="T160">15.3</text:span><text:span text:style-name="T161">. organizuoti, koordinuoti žmonių paieškos ir gelbėjimo, teršimo incidentų likvidavimo darbus, jiems vadovauti ir juos vykdyti, teikti pagalbą kitoms valstybės ir savivaldybių instituc</text:span><text:span text:style-name="T162">ijoms;</text:span></text:p>
      <text:p text:style-name="P163"><text:span text:style-name="T164">15.4</text:span><text:span text:style-name="T165">. administruoti karo prievolę.</text:span></text:p>
      <text:p text:style-name="P166"><text:span text:style-name="T167">16</text:span><text:span text:style-name="T168">. Siekdama 15.1 punkte nurodyto veiklos tikslo, kariuomenė:</text:span></text:p>
      <text:p text:style-name="P169"><text:span text:style-name="T170">16.1</text:span><text:span text:style-name="T171">. bendradarbiauja su NATO institucijomis ir kitų NATO valstybių ginkluotosiomis pajėgomis, kartu su jomis užtikrindama Lietuvos Respubli</text:span><text:span text:style-name="T172">kos teritorijos karinę apsaugą, išskirtinės ekonominės zonos ir kontinentinio šelfo stebėjimą ir kontrolę, taip pat reaguodama į valstybės suvereniteto pažeidimus sausumoje, oro erdvėje ir teritorinėje jūroje;</text:span></text:p>
      <text:p text:style-name="P173"><text:span text:style-name="T174">16.2</text:span><text:span text:style-name="T175">.<text:s/></text:span><text:span text:style-name="T176">bendradarbiauja su NATO ir valstybės</text:span><text:span text:style-name="T177"><text:s/>institucijomis energetinio saugumo, strateginės komunikacijos ir kitose srityse siekdama prisidėti prie įvairių saugumo stiprinimo iniciatyvų;</text:span><text:s/></text:p>
      <text:p text:style-name="P178">Papildyta punktu:</text:p>
      <text:p text:style-name="P179"><text:span text:style-name="T180">Nr.<text:s/></text:span><text:a xlink:href="https://www.e-tar.lt/portal/legalAct.html?documentId=TAR.EF5629EDCFA8" office:target-frame-name="_top" xlink:show="replace"><text:span text:style-name="T181">V-1334</text:span></text:a><text:span text:style-name="T182">,</text:span><text:span text:style-name="T183"><text:s/>2012-11-30, Žin., 2012, Nr. 142-7364 (2012-12-08), i. k. 1122060ISAK00V-1334</text:span></text:p>
      <text:p text:style-name="P184">Punkto pakeitimai:</text:p>
      <text:p text:style-name="P185"><text:span text:style-name="T186">Nr.<text:s/></text:span><text:a xlink:href="https://www.e-tar.lt/portal/legalAct.html?documentId=b79d1930030711e78034be159a964f47" office:target-frame-name="_top" xlink:show="replace"><text:span text:style-name="T187">V-174</text:span></text:a><text:span text:style-name="T188">, 2017-03-01, paskelbta TAR 2017-03-07, i. k. 2017-0</text:span><text:span text:style-name="T189">3693</text:span></text:p>
      <text:p text:style-name="Normal"/>
      <text:p text:style-name="P190"><text:span text:style-name="T191">16.3</text:span><text:span text:style-name="T192">. vykdo valstybės teritorijos apsaugos, teritorinės jūros, ekonominės zonos ir oro erdvės kontrolės ir apsaugos užduotis;</text:span></text:p>
      <text:p text:style-name="P193">Punkto numeracijos pakeitimas:</text:p>
      <text:p text:style-name="P194"><text:span text:style-name="T195">Nr.<text:s/></text:span><text:a xlink:href="https://www.e-tar.lt/portal/legalAct.html?documentId=TAR.EF5629EDCFA8" office:target-frame-name="_top" xlink:show="replace"><text:span text:style-name="T196">V-1</text:span><text:span text:style-name="T197">334</text:span></text:a><text:span text:style-name="T198">, 2012-11-30, Žin., 2012, Nr. 142-7364 (2012-12-08), i. k. 1122060ISAK00V-1334</text:span></text:p>
      <text:p text:style-name="Normal"/>
      <text:p text:style-name="P199"><text:span text:style-name="T200">16.4</text:span><text:span text:style-name="T201">. rengia valstybės karinės gynybos strategiją;</text:span><text:s/></text:p>
      <text:p text:style-name="P202">Punkto pakeitimai:</text:p>
      <text:p text:style-name="P203"><text:span text:style-name="T204">Nr.<text:s/></text:span><text:a xlink:href="https://www.e-tar.lt/portal/legalAct.html?documentId=b79d1930030711e78034be159a964f47" office:target-frame-name="_top" xlink:show="replace"><text:span text:style-name="T205">V-174</text:span></text:a><text:span text:style-name="T206">, 2017-03-01, paskelbta TAR 2017-03-07, i. k. 2017-03693</text:span></text:p>
      <text:p text:style-name="P207">Punkto numeracijos pakeitimas:</text:p>
      <text:p text:style-name="P208"><text:span text:style-name="T209">Nr.<text:s/></text:span><text:a xlink:href="https://www.e-tar.lt/portal/legalAct.html?documentId=TAR.EF5629EDCFA8" office:target-frame-name="_top" xlink:show="replace"><text:span text:style-name="T210">V-1334</text:span></text:a><text:span text:style-name="T211">, 2012-11-30, Žin., 2012, Nr. 142-7364 (2012-12-08), i. k. 1122060ISAK00V-1334</text:span></text:p>
      <text:p text:style-name="Normal"/>
      <text:p text:style-name="P212"><text:span text:style-name="T213">16.5</text:span><text:span text:style-name="T214">. rengia ir teisės aktų nustatyta tvarka teikia tvirtinti kariuomenės dalinių dislokavimo planus;</text:span></text:p>
      <text:p text:style-name="P215">Punkto numeracijos pakeitimas:</text:p>
      <text:p text:style-name="P216"><text:span text:style-name="T217">Nr.<text:s/></text:span><text:a xlink:href="https://www.e-tar.lt/portal/legalAct.html?documentId=TAR.EF5629EDCFA8" office:target-frame-name="_top" xlink:show="replace"><text:span text:style-name="T218">V-1334</text:span></text:a><text:span text:style-name="T219">, 2012-11-30, Žin., 2012, Nr. 142-7364 (2012-12-08), i. k. 1122060ISAK00V-1334</text:span></text:p>
      <text:p text:style-name="Normal"/>
      <text:p text:style-name="P220"><text:span text:style-name="T221">16.6</text:span><text:span text:style-name="T222">. vadovaudamasi krašto apsaugos ministro nustatyta kariuomenės plėtros politika rengia ir<text:s/></text:span><text:span text:style-name="T223">įgyvendina kariuomenės pajėgumų vystymo planus;</text:span></text:p>
      <text:soft-page-break/>
      <text:p text:style-name="P224">Punkto numeracijos pakeitimas:</text:p>
      <text:p text:style-name="P225"><text:span text:style-name="T226">Nr.<text:s/></text:span><text:a xlink:href="https://www.e-tar.lt/portal/legalAct.html?documentId=TAR.EF5629EDCFA8" office:target-frame-name="_top" xlink:show="replace"><text:span text:style-name="T227">V-1334</text:span></text:a><text:span text:style-name="T228">, 2012-11-30, Žin., 2012, Nr. 142-7364 (2012-12-08), i. k. 1122060ISAK00V-1334</text:span></text:p>
      <text:p text:style-name="Normal"/>
      <text:p text:style-name="P229"><text:span text:style-name="T230">16.7</text:span><text:span text:style-name="T231">. rengia ginkluotųjų pajėgų mobilizacijos planus ir užtikrina jų vykdymą.</text:span></text:p>
      <text:p text:style-name="P232">Punkto numeracijos pakeitimas:</text:p>
      <text:p text:style-name="P233"><text:span text:style-name="T234">Nr.<text:s/></text:span><text:a xlink:href="https://www.e-tar.lt/portal/legalAct.html?documentId=TAR.EF5629EDCFA8" office:target-frame-name="_top" xlink:show="replace"><text:span text:style-name="T235">V-1334</text:span></text:a><text:span text:style-name="T236">, 2012-11-30, Žin., 2012, Nr. 142-7364 (2012-12-08),<text:s/></text:span><text:span text:style-name="T237">i. k. 1122060ISAK00V-1334</text:span></text:p>
      <text:p text:style-name="Normal"/>
      <text:p text:style-name="P238"><text:span text:style-name="T239">17</text:span><text:span text:style-name="T240">. Siekdama 15.2 punkte nurodyto veiklos tikslo, kariuomenė:</text:span></text:p>
      <text:p text:style-name="P241"><text:span text:style-name="T242">17.1</text:span><text:span text:style-name="T243">. nustato bendruosius karo tarnybos reikalavimus;</text:span></text:p>
      <text:p text:style-name="P244"><text:span text:style-name="T245">17.2</text:span><text:span text:style-name="T246">. nustato mokymo ir profesinio rengimo reikalavimus ir rengia karinį personalą, įskaitant kariuom</text:span><text:span text:style-name="T247">enės aktyvųjį ir parengtąjį rezervą;</text:span><text:s/></text:p>
      <text:p text:style-name="P248">Punkto pakeitimai:</text:p>
      <text:p text:style-name="P249"><text:span text:style-name="T250">Nr.<text:s/></text:span><text:a xlink:href="https://www.e-tar.lt/portal/legalAct.html?documentId=b79d1930030711e78034be159a964f47" office:target-frame-name="_top" xlink:show="replace"><text:span text:style-name="T251">V-174</text:span></text:a><text:span text:style-name="T252">, 2017-03-01, paskelbta TAR 2017-03-07, i. k. 2017-03693</text:span></text:p>
      <text:p text:style-name="Normal"/>
      <text:p text:style-name="P253"><text:span text:style-name="T254">17.3</text:span><text:span text:style-name="T255">. rengia visoms ginkluotos</text:span><text:span text:style-name="T256">ioms pajėgoms privalomus reikalavimus, metodus</text:span><text:span text:style-name="T257"><text:s/></text:span><text:span text:style-name="T258">ir priemones sąveikai užtikrinti;</text:span></text:p>
      <text:p text:style-name="P259"><text:span text:style-name="T260">17.4</text:span><text:span text:style-name="T261">. rengia kovinio rengimo reikalavimus institucijoms, kurios, įvedus karo padėtį, priskiriamos ginkluotosioms pajėgoms;</text:span><text:s/></text:p>
      <text:p text:style-name="P262">Punkto pakeitimai:</text:p>
      <text:p text:style-name="P263"><text:span text:style-name="T264">Nr.<text:s/></text:span><text:a xlink:href="https://www.e-tar.lt/portal/legalAct.html?documentId=b79d1930030711e78034be159a964f47" office:target-frame-name="_top" xlink:show="replace"><text:span text:style-name="T265">V-174</text:span></text:a><text:span text:style-name="T266">, 2017-03-01, paskelbta TAR 2017-03-07, i. k. 2017-03693</text:span></text:p>
      <text:p text:style-name="Normal"/>
      <text:p text:style-name="P267"><text:span text:style-name="T268">17.5</text:span><text:span text:style-name="T269">. rengia metų veiklos ir kovinio rengimo planus ir užtikrina jų vykdymą;</text:span></text:p>
      <text:p text:style-name="P270"><text:span text:style-name="T271">17.6</text:span><text:span text:style-name="T272">. rengia</text:span><text:span text:style-name="T273"><text:s/>karinių pratybų planus ir mokymo programas bei juos įgyvendina;</text:span></text:p>
      <text:p text:style-name="P274"><text:span text:style-name="T275">17.7</text:span><text:span text:style-name="T276">. Lietuvos Respublikos Vyriausybei ar Krašto apsaugos ministerijai priėmus sprendimus, organizuoja, planuoja ir vykdo tarptautines pratybas;</text:span></text:p>
      <text:p text:style-name="P277"><text:span text:style-name="T278">17.8</text:span><text:span text:style-name="T279">. planuoja ir organizuoja Lietuvos</text:span><text:span text:style-name="T280"><text:s/>kariuomenės dalyvavimą tarptautinėse karinėse operacijose ir jose dalyvauja;</text:span><text:s/></text:p>
      <text:p text:style-name="P281">Punkto pakeitimai:</text:p>
      <text:p text:style-name="P282"><text:span text:style-name="T283">Nr.<text:s/></text:span><text:a xlink:href="https://www.e-tar.lt/portal/legalAct.html?documentId=b79d1930030711e78034be159a964f47" office:target-frame-name="_top" xlink:show="replace"><text:span text:style-name="T284">V-174</text:span></text:a><text:span text:style-name="T285">, 2017-03-01, paskelbta TAR 2017-03-07, i. k. 2017-</text:span><text:span text:style-name="T286">03693</text:span></text:p>
      <text:p text:style-name="Normal"/>
      <text:p text:style-name="P287"><text:span text:style-name="T288">17.9</text:span><text:span text:style-name="T289">. dalyvauja NATO, ES ir koalicinių pajėgų operacijų planavimo procese;</text:span></text:p>
      <text:p text:style-name="P290"><text:span text:style-name="T291">17.10</text:span><text:span text:style-name="T292">. vykdo tarptautinį karinį bendradarbiavimą;</text:span></text:p>
      <text:p text:style-name="P293"><text:span text:style-name="T294">17.11</text:span><text:span text:style-name="T295">. planuoja ir organizuoja priimančiosios šalies paramos teikimą.</text:span></text:p>
      <text:p text:style-name="P296"><text:span text:style-name="T297">17.12</text:span><text:span text:style-name="T298">. pagal kompetenciją bendradarbia</text:span><text:span text:style-name="T299">uja su NATO institucijomis ir kitų NATO valstybių ginkluotosiomis pajėgomis plėtojant kariuomenės ryšių ir informacines sistemas (toliau – RIS), stiprinant jų kibernetinę gynybą ir sąveiką su NATO ir kitų NATO valstybių RIS.</text:span><text:s/></text:p>
      <text:p text:style-name="P300">Papildyta papunkčiu:</text:p>
      <text:p text:style-name="P301"><text:span text:style-name="T302">Nr.<text:s/></text:span><text:a xlink:href="https://www.e-tar.lt/portal/legalAct.html?documentId=b79d1930030711e78034be159a964f47" office:target-frame-name="_top" xlink:show="replace"><text:span text:style-name="T303">V-174</text:span></text:a><text:span text:style-name="T304">, 2017-03-01, paskelbta TAR 2017-03-07, i. k. 2017-03693</text:span></text:p>
      <text:p text:style-name="Normal"/>
      <text:p text:style-name="P305"><text:span text:style-name="T306">18</text:span><text:span text:style-name="T307">. Siekdama 15.3 punkte nurodyto veiklos tikslo, kariuomenė:</text:span></text:p>
      <text:p text:style-name="P308"><text:span text:style-name="T309">18.1</text:span><text:span text:style-name="T310">. organizuoja, koordinuoja</text:span><text:span text:style-name="T311"><text:s/>ir vadovauja žmonių paieškos ir gelbėjimo darbams paieškos ir gelbėjimo rajone, taip pat teršimo incidentų likvidavimo darbams jūros rajone;</text:span></text:p>
      <text:p text:style-name="P312"><text:span text:style-name="T313">18.2</text:span><text:span text:style-name="T314">. vykdo žmonių paieškos ir gelbėjimo darbus paieškos ir gelbėjimo rajone, išskyrus jūrų uostų akvatorijas<text:s/></text:span><text:span text:style-name="T315">ir Kuršių marias, ir teršimo incidentų likvidavimo darbus jūros rajone, išskyrus vidaus vandenis;</text:span></text:p>
      <text:p text:style-name="P316"><text:span text:style-name="T317">18.3</text:span><text:span text:style-name="T318">. jūros rajone, išskyrus vidaus vandenis, vykdo ypatingas priemones;</text:span></text:p>
      <text:p text:style-name="P319"><text:span text:style-name="T320">18.4</text:span><text:span text:style-name="T321">. organizuoja ir kartu su kitomis valstybės ir savivaldybių<text:s/></text:span><text:span text:style-name="T322">institucijomis dalyvauja žmonių paieškos ir gelbėjimo ir teršimo incidentų likvidavimo darbų organizavimo, koordinavimo, vadovavimo ir vykdymo mokymuose bei pratybose;</text:span></text:p>
      <text:p text:style-name="P323"><text:span text:style-name="T324">18.5</text:span><text:span text:style-name="T325">. reguliariai atlieka taršos stebėjimus iš oro virš jūros rajono.</text:span></text:p>
      <text:p text:style-name="P326"><text:span text:style-name="T327">19</text:span><text:span text:style-name="T328">. Siek</text:span><text:span text:style-name="T329">dama 15.4 punkte nurodyto veiklos tikslo, kariuomenė:</text:span></text:p>
      <text:p text:style-name="P330"><text:span text:style-name="T331">19.1</text:span><text:span text:style-name="T332">. įgyvendina valstybės karo prievolės organizavimo ir administravimo politiką;</text:span></text:p>
      <text:p text:style-name="P333"><text:span text:style-name="T334">19.2</text:span><text:span text:style-name="T335">. tvarko karinę įskaitą;</text:span></text:p>
      <text:p text:style-name="P336"><text:span text:style-name="T337">19.3</text:span><text:span text:style-name="T338">. informuoja karo prievolininkus apie jų įrašymą į karinę įskaitą, išbraukim</text:span><text:span text:style-name="T339">ą iš jos ir su tuo susijusių duomenų tvarkymą;</text:span></text:p>
      <text:p text:style-name="P340"><text:span text:style-name="T341">19.4</text:span><text:span text:style-name="T342">. vykdo šaukimą į privalomąją karo tarnybą;</text:span><text:s/></text:p>
      <text:p text:style-name="P343">Punkto pakeitimai:</text:p>
      <text:p text:style-name="P344"><text:span text:style-name="T345">Nr.<text:s/></text:span><text:a xlink:href="https://www.e-tar.lt/portal/legalAct.html?documentId=b79d1930030711e78034be159a964f47" office:target-frame-name="_top" xlink:show="replace"><text:span text:style-name="T346">V-174</text:span></text:a><text:span text:style-name="T347">, 2017-03-01, paskelbta TAR 20</text:span><text:span text:style-name="T348">17-03-07, i. k. 2017-03693</text:span></text:p>
      <text:p text:style-name="Normal"/>
      <text:p text:style-name="P349"><text:span text:style-name="T350">19.5</text:span><text:span text:style-name="T351">. organizuoja karo prievolininkų atranką į privalomąją karo tarnybą ir atrinktų karo prievolininkų sveikatos patikrinimą, nustato jų tinkamumą privalomajai karo tarnybai ar alternatyviajai krašto apsaugos tarnybai;</text:span></text:p>
      <text:p text:style-name="P352"><text:span text:style-name="T353">19.</text:span><text:span text:style-name="T354">6</text:span><text:span text:style-name="T355">. tinkamus karo prievolei asmenis skiria į privalomąja karo ar alternatyviąją krašto apsaugos tarnybą ir siunčia į tarnybos atlikimo vietą;</text:span></text:p>
      <text:p text:style-name="P356"><text:span text:style-name="T357">19.7</text:span><text:span text:style-name="T358">. organizuoja aukštųjų mokyklų studentų ir absolventų atranką į jaunesniųjų karininkų vadų mokymus;</text:span></text:p>
      <text:p text:style-name="P359"><text:span text:style-name="T360">19.8</text:span><text:span text:style-name="T361">. nagrinėja rašytinius Lietuvos Respublikos piliečių prašymus karo prievolės klausimais;</text:span></text:p>
      <text:p text:style-name="P362"><text:span text:style-name="T363">19.9</text:span><text:span text:style-name="T364">. įstatymų nustatyta tvarka nagrinėja administracinių nusižengimų bylas ir skiria administracines nuobaudas;</text:span><text:s/></text:p>
      <text:p text:style-name="P365">Punkto pakeitimai:</text:p>
      <text:p text:style-name="P366"><text:span text:style-name="T367">Nr.<text:s/></text:span><text:a xlink:href="https://www.e-tar.lt/portal/legalAct.html?documentId=eca27d60a7d611e5be7fbe3f919a1ebe" office:target-frame-name="_top" xlink:show="replace"><text:span text:style-name="T368">V-1310</text:span></text:a><text:span text:style-name="T369">, 2015-12-18, paskelbta TAR 2015-12-21, i. k. 2015-20073</text:span></text:p>
      <text:p text:style-name="P370"><text:span text:style-name="T371">Nr.<text:s/></text:span><text:a xlink:href="https://www.e-tar.lt/portal/legalAct.html?documentId=b79d1930030711e78034be159a964f47" office:target-frame-name="_top" xlink:show="replace"><text:span text:style-name="T372">V-174</text:span></text:a><text:span text:style-name="T373">, 2017-0</text:span><text:span text:style-name="T374">3-01, paskelbta TAR 2017-03-07, i. k. 2017-03693</text:span></text:p>
      <text:p text:style-name="Normal"/>
      <text:p text:style-name="P375"><text:span text:style-name="T376">19.10</text:span><text:span text:style-name="T377">. įstatymų nustatyta tvarka inicijuoja ikiteisminį tyrimą dėl nusikalstamų veikų, susijusių su Lietuvos Respublikos karo prievolės įstatymo pažeidimais.</text:span></text:p>
      <text:p text:style-name="P378"><text:span text:style-name="T379">20</text:span><text:span text:style-name="T380">. Kariuomenė taip pat atlieka šias f</text:span><text:span text:style-name="T381">unkcijas:</text:span></text:p>
      <text:p text:style-name="P382"><text:span text:style-name="T383">20.1</text:span><text:span text:style-name="T384">. įstatymų nustatyta tvarka teikia pagalbą kitoms valstybės ir savivaldybių institucijoms;</text:span></text:p>
      <text:p text:style-name="P385"><text:span text:style-name="T386">20.2</text:span><text:span text:style-name="T387">. rengia kariuomenės biudžeto poreikių pagrindimą ir pasiūlymus dėl lėšų paskirstymo;</text:span></text:p>
      <text:p text:style-name="P388"><text:span text:style-name="T389">20.3</text:span><text:span text:style-name="T390">. formuoja ir įgyvendina buhalterinės apskaitos</text:span><text:span text:style-name="T391"><text:s/>politiką kariuomenėje pagal bendras buhalterinės apskaitos tvarkymo krašto apsaugos sistemoje gaires, vykdydama Krašto apsaugos ministerijos suformuotą finansų politiką įgyvendina ją kariuomenėje;</text:span><text:s/></text:p>
      <text:p text:style-name="P392">Punkto pakeitimai:</text:p>
      <text:p text:style-name="P393"><text:span text:style-name="T394">Nr.<text:s/></text:span><text:a xlink:href="https://www.e-tar.lt/portal/legalAct.html?documentId=b79d1930030711e78034be159a964f47" office:target-frame-name="_top" xlink:show="replace"><text:span text:style-name="T395">V-174</text:span></text:a><text:span text:style-name="T396">, 2017-03-01, paskelbta TAR 2017-03-07, i. k. 2017-03693</text:span></text:p>
      <text:p text:style-name="Normal"/>
      <text:p text:style-name="P397"><text:span text:style-name="T398">20.4</text:span><text:span text:style-name="T399">. organizuoja ir tvarko kariuomenės turto, finansavimo sumų, įsipareigojimų buhalterinę apskaitą;</text:span></text:p>
      <text:p text:style-name="P400"><text:span text:style-name="T401">20.5</text:span><text:span text:style-name="T402">. tvarko<text:s/></text:span><text:span text:style-name="T403">priskirtus registrus;</text:span></text:p>
      <text:p text:style-name="P404"><text:span text:style-name="T405">20.6</text:span><text:span text:style-name="T406">. įgyvendina nustatytą kariuomenės ir kitų krašto apsaugos sistemos institucijų karinio personalo komplektavimą.</text:span></text:p>
      <text:p text:style-name="P407">20.7. centralizuotai aprūpina krašto apsaugos sistemos institucijas, jų padalinius teisės aktų nustatyta tvarka.<text:s/></text:p>
      <text:p text:style-name="P408">Papildyta punktu:</text:p>
      <text:p text:style-name="P409"><text:span text:style-name="T410">Nr.<text:s/></text:span><text:a xlink:href="https://www.e-tar.lt/portal/legalAct.html?documentId=cdfa1b0088c211e397b5c02d3197f382" office:target-frame-name="_top" xlink:show="replace"><text:span text:style-name="T411">V-57</text:span></text:a><text:span text:style-name="T412">, 2014-01-27, paskelbta TAR 2014-01-29, i. k. 2014-00672</text:span></text:p>
      <text:p text:style-name="Normal"/>
      <text:p text:style-name="P413"><text:span text:style-name="T414">21</text:span><text:span text:style-name="T415">. Kariuomenė vykdo kitas teisės aktų nustatytas funkcijas.</text:span></text:p>
      <text:p text:style-name="P416"/>
      <text:p text:style-name="P417"><text:span text:style-name="T418">III</text:span><text:span text:style-name="T419">.<text:s/></text:span><text:span text:style-name="T420">TEISĖS</text:span></text:p>
      <text:p text:style-name="P421"/>
      <text:p text:style-name="P422"><text:span text:style-name="T423">22</text:span><text:span text:style-name="T424">. Kariuomenė, siekdama įgyvendinti jai nustatytus veiklos tikslus ir vykdydama funkcijas, turi šias teises:</text:span></text:p>
      <text:p text:style-name="P425"><text:span text:style-name="T426">22.1</text:span><text:span text:style-name="T427">. gauti iš kitų krašto apsaugos sistemos institucijų ir jų padalinių dokumentus ir informaciją, būtiną kariuomenės fun</text:span><text:span text:style-name="T428">kcijoms vykdyti;</text:span></text:p>
      <text:p text:style-name="P429"><text:span text:style-name="T430">22.2</text:span><text:span text:style-name="T431">. inicijuoti, rengti ir dalyvauti rengiant teisės aktų projektus kariuomenei aktualiais klausimais;</text:span></text:p>
      <text:p text:style-name="P432"><text:span text:style-name="T433">22.3</text:span><text:span text:style-name="T434">. vykdyti viešuosius pirkimus;</text:span></text:p>
      <text:p text:style-name="P435"><text:span text:style-name="T436">22.4</text:span><text:span text:style-name="T437">. sudaryti sandorius, tarptautinius tarpžinybinius susitarimus;</text:span></text:p>
      <text:p text:style-name="P438"><text:span text:style-name="T439">22.5</text:span><text:span text:style-name="T440">. sudaryti<text:s/></text:span><text:span text:style-name="T441">darbo grupes, komisijas ir patariamąsias institucijas;</text:span></text:p>
      <text:p text:style-name="P442"><text:span text:style-name="T443">22.6</text:span><text:span text:style-name="T444">. rengti seminarus, konferencijas, pasitarimus gynybos ir bendradarbiavimo klausimais;</text:span></text:p>
      <text:p text:style-name="P445"><text:span text:style-name="T446">22.7</text:span><text:span text:style-name="T447">. teisės aktų nustatyta tvarka įsigyti ir įvežti per valstybės sieną kariuomenei reikalingų<text:s/></text:span><text:span text:style-name="T448">ginklų, šaudmenų, jų dalių ir priedėlių;</text:span></text:p>
      <text:p text:style-name="P449"><text:span text:style-name="T450">22.8</text:span><text:span text:style-name="T451">. teisės aktų nustatyta tvarka gauti paramą.</text:span></text:p>
      <text:p text:style-name="P452"><text:span text:style-name="T453">23</text:span><text:span text:style-name="T454">. Kariuomenė turi ir kitų teisės aktų suteiktų teisių.</text:span></text:p>
      <text:p text:style-name="P455"/>
      <text:p text:style-name="P456"><text:span text:style-name="T457">IV</text:span><text:span text:style-name="T458">.<text:s/></text:span><text:span text:style-name="T459">VEIKLOS ORGANIZAVIMAS</text:span></text:p>
      <text:p text:style-name="P460"/>
      <text:p text:style-name="P461"><text:span text:style-name="T462">24</text:span><text:span text:style-name="T463">. Kariuomenė savo veiklą organizuoja vadovaudamasi krašto a</text:span><text:span text:style-name="T464">psaugos ministro tvirtinamu Krašto apsaugos ministerijos strateginiu veiklos planu ir kariuomenės vado tvirtinamais metų veiklos planais ir kitais teisės aktais.</text:span></text:p>
      <text:p text:style-name="P465"><text:span text:style-name="T466">25</text:span><text:span text:style-name="T467">. Kariuomenės pajėgos, junginiai, daliniai, tarnybos veikia pagal krašto apsaugos minist</text:span><text:span text:style-name="T468">ro patvirtintus jų nuostatus. Kariuomenės pajėgų rūšių, junginių ir dalinių funkcijas, tvirtindamas jų nuostatus, nustato krašto apsaugos ministras kariuomenės vado teikimu. Vadovaudamasis teisės aktais bei gynybos ir tarptautinio karinio bendradarbiavimo<text:s/></text:span><text:span text:style-name="T469">poreikiais, konkrečias užduotis kariuomenės pajėgų rūšims, junginiams ir į junginius neįeinantiems daliniams ir kitiems kariniams vienetams duoda kariuomenės vadas.</text:span></text:p>
      <text:p text:style-name="P470"><text:span text:style-name="T471">26</text:span><text:span text:style-name="T472">. Kariuomenės darbo organizavimo ir administravimo tvarką ir procedūras nustato kariu</text:span><text:span text:style-name="T473">omenės vado tvirtinamas Lietuvos kariuomenės darbo reglamentas.</text:span></text:p>
      <text:p text:style-name="P474"><text:span text:style-name="T475">27</text:span><text:span text:style-name="T476">. Kariuomenės personalą sudaro kariai, valstybės tarnautojai ir darbuotojai, dirbantys pagal darbo sutartis. Kariai ir darbuotojai, dirbantys pagal darbo sutartis, savo veikloje vadovauj</text:span><text:span text:style-name="T477">asi pareiginiais nuostatais, valstybės tarnautojai – pareigybių aprašymais.</text:span></text:p>
      <text:p text:style-name="P478"><text:span text:style-name="T479">28</text:span><text:span text:style-name="T480">. Kariuomenės, kaip viešojo juridinio asmens, teises ir pareigas įgyvendina ir jai vadovauja kariuomenės vadas.</text:span></text:p>
      <text:p text:style-name="P481"><text:span text:style-name="T482">29</text:span><text:span text:style-name="T483">. Kariuomenės vadą Lietuvos Respublikos Konstitucijos nu</text:span><text:span text:style-name="T484">statyta tvarka skiria ir atleidžia Lietuvos Respublikos Prezidentas.</text:span></text:p>
      <text:p text:style-name="P485"><text:span text:style-name="T486">30</text:span><text:span text:style-name="T487">. Kariuomenės vadas tiesiogiai pavaldus krašto apsaugos ministrui ir vykdo nustatytą kariuomenės plėtros politiką. Kariuomenės vadas yra aukščiausiasis valstybės karinis pareigūnas,</text:span><text:span text:style-name="T488"><text:s/>kariniais klausimais atstovaujantis kariuomenei.</text:span></text:p>
      <text:p text:style-name="P489"><text:span text:style-name="T490">31</text:span><text:span text:style-name="T491">. Vykdyti strateginį kariuomenės planavimą kariuomenės vadui padeda pajėgumų ir ginkluotės generalinis direktorius. Vadovauti valstybės karinės apsaugos, ginkluotosios gynybos ir kitoms karinėms opera</text:span><text:span text:style-name="T492">cijoms, vykdyti strateginio lygmens vadovavimo kariuomenei (ginkluotosioms pajėgoms) ir kitas įstatymų bei kitų teisės aktų nustatytas ar krašto apsaugos ministro pavestas funkcijas kariuomenės vadui padeda Lietuvos kariuomenės Jungtinis štabas (toliau – L</text:span><text:span text:style-name="T493">K JŠ). Vykdydamas šias funkcijas kariuomenės vadas gali pasitelkti Krašto apsaugos ministerijos administracijos padalinius krašto apsaugos ministro nustatyta tvarka. Lietuvos kariuomenės kanceliarija padeda kariuomenės vadui efektyviai valdyti jam skirtą i</text:span><text:span text:style-name="T494">nformaciją ir priimti sprendimus, vykdant įstatymų ir kitų teisės aktų jam pavestas funkcijas.</text:span><text:s/></text:p>
      <text:p text:style-name="P495">Punkto pakeitimai:</text:p>
      <text:p text:style-name="P496"><text:span text:style-name="T497">Nr.<text:s/></text:span><text:a xlink:href="https://www.e-tar.lt/portal/legalAct.html?documentId=TAR.BC289A6E2BA7" office:target-frame-name="_top" xlink:show="replace"><text:span text:style-name="T498">V-455</text:span></text:a><text:span text:style-name="T499">, 2013-05-27, Žin., 2013, Nr. 60-3001<text:s/></text:span><text:span text:style-name="T500">(2013-06-07), i. k. 1132060ISAK000V-455</text:span></text:p>
      <text:p text:style-name="P501"><text:span text:style-name="T502">Nr.<text:s/></text:span><text:a xlink:href="https://www.e-tar.lt/portal/legalAct.html?documentId=b79d1930030711e78034be159a964f47" office:target-frame-name="_top" xlink:show="replace"><text:span text:style-name="T503">V-174</text:span></text:a><text:span text:style-name="T504">, 2017-03-01, paskelbta TAR 2017-03-07, i. k. 2017-03693</text:span></text:p>
      <text:p text:style-name="Normal"/>
      <text:p text:style-name="P505"><text:span text:style-name="T506">32</text:span><text:span text:style-name="T507">.<text:s/></text:span><text:span text:style-name="T508">Kai kariuomenės vado nėra arba jis laikinai</text:span><text:span text:style-name="T509"><text:s/>negali vykdyti pareigų, <text:s/>jį pavaduoja LK JŠ viršininkas. Kai nėra ir LK JŠ viršininko, krašto apsaugos ministro įsakymu kariuomenės vadą pavaduoja kitas karininkas, turintis generolo (admirolo) laipsnį.</text:span><text:s/></text:p>
      <text:p text:style-name="P510">Punkto pakeitimai:</text:p>
      <text:p text:style-name="P511"><text:span text:style-name="T512">Nr.<text:s/></text:span><text:a xlink:href="https://www.e-tar.lt/portal/legalAct.html?documentId=b79d1930030711e78034be159a964f47" office:target-frame-name="_top" xlink:show="replace"><text:span text:style-name="T513">V-174</text:span></text:a><text:span text:style-name="T514">, 2017-03-01, paskelbta TAR 2017-03-07, i. k. 2017-03693</text:span></text:p>
      <text:p text:style-name="Normal"/>
      <text:p text:style-name="P515"><text:span text:style-name="T516">33</text:span><text:span text:style-name="T517">. Svarbiausias kariuomenės vado uždavinys taikos metu – tinkamai rengti kariuomenę ginkluot</text:span><text:span text:style-name="T518">ai valstybės gynybai, užtikrinant jos sąveiką su kitų NATO valstybių ginkluotosiomis pajėgomis ir dalyvavimą tarptautinėse operacijose.</text:span></text:p>
      <text:p text:style-name="P519"><text:span text:style-name="T520">34</text:span><text:span text:style-name="T521">. Paskelbus karo padėtį, Lietuvos Respublikos Prezidento dekretu kariuomenės vadas skiriamas visų valstybės ginklu</text:span><text:span text:style-name="T522">otųjų pajėgų vadu, pavaldžiu gynybos veiksmų civilinei vadovybei.</text:span></text:p>
      <text:p text:style-name="P523"><text:span text:style-name="T524">35</text:span><text:span text:style-name="T525">. Vadovaudamas kariuomenei, taikos metu kariuomenės vadas:</text:span></text:p>
      <text:p text:style-name="P526"><text:span text:style-name="T527">35.1</text:span><text:span text:style-name="T528">. pagal kompetenciją užtikrina įstatymų, Lietuvos Respublikos tarptautinių sutarčių, Lietuvos Respublikos Prezidento de</text:span><text:span text:style-name="T529">kretų, Lietuvos Respublikos Vyriausybės nutarimų, Ministro Pirmininko potvarkių, krašto apsaugos ministro įsakymų ir kitų teisės aktų vykdymą;</text:span></text:p>
      <text:p text:style-name="P530"><text:span text:style-name="T531">35.2</text:span><text:span text:style-name="T532">. parengia valstybės karinės gynybos strategiją ir yra atsakingas už tai, kad būtų iš anksto parengti gin</text:span><text:span text:style-name="T533">kluotos gynybos planai netikėto užpuolimo ir kitais neatidėliotinais atvejais;</text:span></text:p>
      <text:p text:style-name="P534"><text:span text:style-name="T535">35.3</text:span><text:span text:style-name="T536">. nustato kariuomenei valstybės teritorijos apsaugos, teritorinės jūros, ekonominės zonos ir oro erdvės kontrolės ir apsaugos užduotis;</text:span></text:p>
      <text:p text:style-name="P537"><text:span text:style-name="T538">35.4</text:span><text:span text:style-name="T539">. nustato kariuomenei kar</text:span><text:span text:style-name="T540">inių operacijų žvalgybos užduotis;</text:span><text:s/></text:p>
      <text:p text:style-name="P541">Papildyta papunkčiu:</text:p>
      <text:p text:style-name="P542"><text:span text:style-name="T543">Nr.<text:s/></text:span><text:a xlink:href="https://www.e-tar.lt/portal/legalAct.html?documentId=b79d1930030711e78034be159a964f47" office:target-frame-name="_top" xlink:show="replace"><text:span text:style-name="T544">V-174</text:span></text:a><text:span text:style-name="T545">, 2017-03-01, paskelbta TAR 2017-03-07, i. k. 2017-03693</text:span></text:p>
      <text:p text:style-name="Normal"/>
      <text:p text:style-name="P546"><text:span text:style-name="T547">35.5</text:span><text:span text:style-name="T548">. nustato visoms<text:s/></text:span><text:span text:style-name="T549">ginkluotosioms pajėgoms privalomus mobilizacijos, aprūpinimo ir kitų pasirengimo valstybės ginkluotajai gynybai sričių reikalavimus, sąveikos užtikrinimo metodus ir priemones;</text:span><text:s/></text:p>
      <text:p text:style-name="P550">Punkto pakeitimai:</text:p>
      <text:p text:style-name="P551"><text:span text:style-name="T552">Nr.<text:s/></text:span><text:a xlink:href="https://www.e-tar.lt/portal/legalAct.html?documentId=b79d1930030711e78034be159a964f47" office:target-frame-name="_top" xlink:show="replace"><text:span text:style-name="T553">V-174</text:span></text:a><text:span text:style-name="T554">, 2017-03-01, paskelbta TAR 2017-03-07, i. k. 2017-03693</text:span></text:p>
      <text:p text:style-name="P555">Punkto numeracijos pakeitimas:</text:p>
      <text:p text:style-name="P556"><text:span text:style-name="T557">Nr.<text:s/></text:span><text:a xlink:href="https://www.e-tar.lt/portal/legalAct.html?documentId=b79d1930030711e78034be159a964f47" office:target-frame-name="_top" xlink:show="replace"><text:span text:style-name="T558">V-174</text:span></text:a><text:span text:style-name="T559">, 2017-03-01,<text:s/></text:span><text:span text:style-name="T560">paskelbta TAR 2017-03-07, i. k. 2017-03693</text:span></text:p>
      <text:p text:style-name="Normal"/>
      <text:p text:style-name="P561"><text:span text:style-name="T562">35.6</text:span><text:span text:style-name="T563">. nustato kovinio rengimo reikalavimus Vadovybės apsaugos departamento prie Vidaus reikalų ministerijos, Valstybės sienos apsaugos tarnybos prie Lietuvos Respublikos vidaus reikalų ministerijos ir Viešojo</text:span><text:span text:style-name="T564"><text:s/>saugumo tarnybos prie Vidaus reikalų ministerijos vienetams, esantiems ginkluotųjų pajėgų sudėtyje;</text:span><text:s/></text:p>
      <text:p text:style-name="P565">Punkto pakeitimai:</text:p>
      <text:p text:style-name="P566"><text:span text:style-name="T567">Nr.<text:s/></text:span><text:a xlink:href="https://www.e-tar.lt/portal/legalAct.html?documentId=b79d1930030711e78034be159a964f47" office:target-frame-name="_top" xlink:show="replace"><text:span text:style-name="T568">V-174</text:span></text:a><text:span text:style-name="T569">, 2017-03-01, paskelbta TAR<text:s/></text:span><text:span text:style-name="T570">2017-03-07, i. k. 2017-03693</text:span></text:p>
      <text:p text:style-name="P571">Punkto numeracijos pakeitimas:</text:p>
      <text:p text:style-name="P572"><text:span text:style-name="T573">Nr.<text:s/></text:span><text:a xlink:href="https://www.e-tar.lt/portal/legalAct.html?documentId=b79d1930030711e78034be159a964f47" office:target-frame-name="_top" xlink:show="replace"><text:span text:style-name="T574">V-174</text:span></text:a><text:span text:style-name="T575">, 2017-03-01, paskelbta TAR 2017-03-07, i. k. 2017-03693</text:span></text:p>
      <text:p text:style-name="Normal"/>
      <text:p text:style-name="P576"><text:span text:style-name="T577">35.7</text:span><text:span text:style-name="T578">. atsako už valstybės g</text:span><text:span text:style-name="T579">ynybos strateginės vadavietės funkcionavimą;</text:span><text:s/></text:p>
      <text:p text:style-name="P580">Papildyta papunkčiu:</text:p>
      <text:p text:style-name="P581"><text:span text:style-name="T582">Nr.<text:s/></text:span><text:a xlink:href="https://www.e-tar.lt/portal/legalAct.html?documentId=b79d1930030711e78034be159a964f47" office:target-frame-name="_top" xlink:show="replace"><text:span text:style-name="T583">V-174</text:span></text:a><text:span text:style-name="T584">, 2017-03-01, paskelbta TAR 2017-03-07, i. k. 2017-03693</text:span></text:p>
      <text:p text:style-name="Normal"/>
      <text:p text:style-name="P585"><text:span text:style-name="T586">35.8</text:span><text:span text:style-name="T587">. nustato<text:s/></text:span><text:span text:style-name="T588">procedūras patikimam kariuomenės vadovavimo ir valdymo sistemų funkcionavimui;</text:span></text:p>
      <text:p text:style-name="P589">Punkto numeracijos pakeitimas:</text:p>
      <text:p text:style-name="P590"><text:span text:style-name="T591">Nr.<text:s/></text:span><text:a xlink:href="https://www.e-tar.lt/portal/legalAct.html?documentId=b79d1930030711e78034be159a964f47" office:target-frame-name="_top" xlink:show="replace"><text:span text:style-name="T592">V-174</text:span></text:a><text:span text:style-name="T593">, 2017-03-01, paskelbta TAR 2017-03-07,</text:span><text:span text:style-name="T594"><text:s/>i. k. 2017-03693</text:span></text:p>
      <text:p text:style-name="Normal"/>
      <text:p text:style-name="P595"><text:span text:style-name="T596">35.9</text:span><text:span text:style-name="T597">. atsako už įstatymų ir kitų teisės aktų vykdymą, už tvarką ir drausmę kariuomenėje;</text:span></text:p>
      <text:p text:style-name="P598">Punkto numeracijos pakeitimas:</text:p>
      <text:p text:style-name="P599"><text:span text:style-name="T600">Nr.<text:s/></text:span><text:a xlink:href="https://www.e-tar.lt/portal/legalAct.html?documentId=b79d1930030711e78034be159a964f47" office:target-frame-name="_top" xlink:show="replace"><text:span text:style-name="T601">V-174</text:span></text:a><text:span text:style-name="T602">, 2017</text:span><text:span text:style-name="T603">-03-01, paskelbta TAR 2017-03-07, i. k. 2017-03693</text:span></text:p>
      <text:p text:style-name="Normal"/>
      <text:p text:style-name="P604"><text:span text:style-name="T605">35.10</text:span><text:span text:style-name="T606">. kontroliuoja ir atsako už korupcinio pobūdžio veikų prevenciją, įslaptintos informacijos apsaugos organizavimą ir kontrolę kariuomenėje Lietuvos Respublikos teisės aktų nustatyta tvarka;</text:span><text:s/></text:p>
      <text:p text:style-name="P607">Punkto pakeitimai:</text:p>
      <text:p text:style-name="P608"><text:span text:style-name="T609">Nr.<text:s/></text:span><text:a xlink:href="https://www.e-tar.lt/portal/legalAct.html?documentId=b79d1930030711e78034be159a964f47" office:target-frame-name="_top" xlink:show="replace"><text:span text:style-name="T610">V-174</text:span></text:a><text:span text:style-name="T611">, 2017-03-01, paskelbta TAR 2017-03-07, i. k. 2017-03693</text:span></text:p>
      <text:p text:style-name="P612">Punkto numeracijos pakeitimas:</text:p>
      <text:p text:style-name="P613"><text:span text:style-name="T614">Nr.<text:s/></text:span><text:a xlink:href="https://www.e-tar.lt/portal/legalAct.html?documentId=b79d1930030711e78034be159a964f47" office:target-frame-name="_top" xlink:show="replace"><text:span text:style-name="T615">V-174</text:span></text:a><text:span text:style-name="T616">, 2017-03-01, paskelbta TAR 2017-03-07, i. k. 2017-03693</text:span></text:p>
      <text:p text:style-name="Normal"/>
      <text:p text:style-name="P617"><text:span text:style-name="T618">35.11</text:span><text:span text:style-name="T619">. nustato bendruosius karinės tarnybos reikalavimus visam krašto apsaugos sistemos kariniam personalui, kurį sudaro visi krašto a</text:span><text:span text:style-name="T620">psaugos sistemos tikrosios karo tarnybos kariai, išskyrus Antrajame operatyvinių tarnybų departamente prie Krašto apsaugos ministerijos tarnaujančius karius;</text:span></text:p>
      <text:p text:style-name="P621">Punkto numeracijos pakeitimas:</text:p>
      <text:p text:style-name="P622"><text:span text:style-name="T623">Nr.<text:s/></text:span><text:a xlink:href="https://www.e-tar.lt/portal/legalAct.html?documentId=b79d1930030711e78034be159a964f47" office:target-frame-name="_top" xlink:show="replace"><text:span text:style-name="T624">V-174</text:span></text:a><text:span text:style-name="T625">, 2017-03-01, paskelbta TAR 2017-03-07, i. k. 2017-03693</text:span></text:p>
      <text:p text:style-name="Normal"/>
      <text:p text:style-name="P626"><text:span text:style-name="T627">35.12</text:span><text:span text:style-name="T628">. parengia kariuomenės dalinių dislokavimo planus;</text:span></text:p>
      <text:p text:style-name="P629">Punkto numeracijos pakeitimas:</text:p>
      <text:p text:style-name="P630"><text:span text:style-name="T631">Nr.<text:s/></text:span><text:a xlink:href="https://www.e-tar.lt/portal/legalAct.html?documentId=b79d1930030711e78034be159a964f47" office:target-frame-name="_top" xlink:show="replace"><text:span text:style-name="T632">V-174</text:span></text:a><text:span text:style-name="T633">, 2017-03-01, paskelbta TAR 2017-03-07, i. k. 2017-03693</text:span></text:p>
      <text:p text:style-name="Normal"/>
      <text:p text:style-name="P634"><text:span text:style-name="T635">35.13</text:span><text:span text:style-name="T636">. atsako už veiksmingą karinės administracijos ir logistikos sistemos funkcionavimą;</text:span></text:p>
      <text:p text:style-name="P637">Punkto numeracijos pakeitimas:</text:p>
      <text:p text:style-name="P638"><text:span text:style-name="T639">Nr.<text:s/></text:span><text:a xlink:href="https://www.e-tar.lt/portal/legalAct.html?documentId=b79d1930030711e78034be159a964f47" office:target-frame-name="_top" xlink:show="replace"><text:span text:style-name="T640">V-174</text:span></text:a><text:span text:style-name="T641">, 2017-03-01, paskelbta TAR 2017-03-07, i. k. 2017-03693</text:span></text:p>
      <text:p text:style-name="Normal"/>
      <text:p text:style-name="P642"><text:span text:style-name="T643">35.14</text:span><text:span text:style-name="T644">. teikia pasiūlymus krašto apsaugos ministrui, kaip</text:span><text:span text:style-name="T645"><text:s/>tobulinti kariuomenės struktūrą ir funkcines sistemas (logistikos, ryšių ir kt.);</text:span></text:p>
      <text:p text:style-name="P646">Punkto numeracijos pakeitimas:</text:p>
      <text:p text:style-name="P647"><text:span text:style-name="T648">Nr.<text:s/></text:span><text:a xlink:href="https://www.e-tar.lt/portal/legalAct.html?documentId=b79d1930030711e78034be159a964f47" office:target-frame-name="_top" xlink:show="replace"><text:span text:style-name="T649">V-174</text:span></text:a><text:span text:style-name="T650">, 2017-03-01, paskelbta TAR 2017-03</text:span><text:span text:style-name="T651">-07, i. k. 2017-03693</text:span></text:p>
      <text:p text:style-name="Normal"/>
      <text:p text:style-name="P652"><text:span text:style-name="T653">35.15</text:span><text:span text:style-name="T654">. tvirtina ginkluotosios gynybos planus netikėto užpuolimo ir kitais neatidėliotinais atvejais, tvirtina karinių pratybų ir mokymo programas;</text:span><text:s/></text:p>
      <text:p text:style-name="P655">Punkto pakeitimai:</text:p>
      <text:p text:style-name="P656"><text:span text:style-name="T657">Nr.<text:s/></text:span><text:a xlink:href="https://www.e-tar.lt/portal/legalAct.html?documentId=b79d1930030711e78034be159a964f47" office:target-frame-name="_top" xlink:show="replace"><text:span text:style-name="T658">V-174</text:span></text:a><text:span text:style-name="T659">, 2017-03-01, paskelbta TAR 2017-03-07, i. k. 2017-03693</text:span></text:p>
      <text:p text:style-name="P660">Punkto numeracijos pakeitimas:</text:p>
      <text:p text:style-name="P661"><text:span text:style-name="T662">Nr.<text:s/></text:span><text:a xlink:href="https://www.e-tar.lt/portal/legalAct.html?documentId=b79d1930030711e78034be159a964f47" office:target-frame-name="_top" xlink:show="replace"><text:span text:style-name="T663">V-174</text:span></text:a><text:span text:style-name="T664">, 2017-03-01,<text:s/></text:span><text:span text:style-name="T665">paskelbta TAR 2017-03-07, i. k. 2017-03693</text:span></text:p>
      <text:p text:style-name="Normal"/>
      <text:p text:style-name="P666"><text:span text:style-name="T667">35.16</text:span><text:span text:style-name="T668">. nustato kariuomenės personalo komplektavimo, mokymo ir profesinio rengimo reikalavimus, atsako už kariuomenės aktyviojo ir parengtojo rezervo rengimą ir tinkamą jam pavaldžių karinių mokymo įstaigų vei</text:span><text:span text:style-name="T669">klą;</text:span><text:s/></text:p>
      <text:p text:style-name="P670">Punkto pakeitimai:</text:p>
      <text:p text:style-name="P671"><text:span text:style-name="T672">Nr.<text:s/></text:span><text:a xlink:href="https://www.e-tar.lt/portal/legalAct.html?documentId=b79d1930030711e78034be159a964f47" office:target-frame-name="_top" xlink:show="replace"><text:span text:style-name="T673">V-174</text:span></text:a><text:span text:style-name="T674">, 2017-03-01, paskelbta TAR 2017-03-07, i. k. 2017-03693</text:span></text:p>
      <text:p text:style-name="P675">Punkto numeracijos pakeitimas:</text:p>
      <text:p text:style-name="P676"><text:span text:style-name="T677">Nr.<text:s/></text:span><text:a xlink:href="https://www.e-tar.lt/portal/legalAct.html?documentId=b79d1930030711e78034be159a964f47" office:target-frame-name="_top" xlink:show="replace"><text:span text:style-name="T678">V-174</text:span></text:a><text:span text:style-name="T679">, 2017-03-01, paskelbta TAR 2017-03-07, i. k. 2017-03693</text:span></text:p>
      <text:p text:style-name="Normal"/>
      <text:p text:style-name="P680"><text:span text:style-name="T681">35.17</text:span><text:span text:style-name="T682">. sudaro atrankos komisijas jo skiriamų į pareigas vadų kandidatūroms siūlyti ir jaunesniųjų karininkų laipsniams kelt</text:span><text:span text:style-name="T683">i;</text:span></text:p>
      <text:p text:style-name="P684">Punkto numeracijos pakeitimas:</text:p>
      <text:p text:style-name="P685"><text:span text:style-name="T686">Nr.<text:s/></text:span><text:a xlink:href="https://www.e-tar.lt/portal/legalAct.html?documentId=b79d1930030711e78034be159a964f47" office:target-frame-name="_top" xlink:show="replace"><text:span text:style-name="T687">V-174</text:span></text:a><text:span text:style-name="T688">, 2017-03-01, paskelbta TAR 2017-03-07, i. k. 2017-03693</text:span></text:p>
      <text:p text:style-name="Normal"/>
      <text:p text:style-name="P689"><text:span text:style-name="T690">35.18</text:span><text:span text:style-name="T691">. teikia krašto apsaugos ministrui karinių<text:s/></text:span><text:span text:style-name="T692">atstovų, jų pavaduotojų ir padėjėjų kandidatūras;</text:span></text:p>
      <text:p text:style-name="P693">Punkto numeracijos pakeitimas:</text:p>
      <text:p text:style-name="P694"><text:span text:style-name="T695">Nr.<text:s/></text:span><text:a xlink:href="https://www.e-tar.lt/portal/legalAct.html?documentId=b79d1930030711e78034be159a964f47" office:target-frame-name="_top" xlink:show="replace"><text:span text:style-name="T696">V-174</text:span></text:a><text:span text:style-name="T697">, 2017-03-01, paskelbta TAR 2017-03-07, i. k. 2017-03693</text:span></text:p>
      <text:p text:style-name="Normal"/>
      <text:p text:style-name="P698"><text:span text:style-name="T699">35.19</text:span><text:span text:style-name="T700">.</text:span><text:span text:style-name="T701"><text:s/>teikia krašto apsaugos ministrui patarimus kariniais klausimais;</text:span></text:p>
      <text:p text:style-name="P702">Punkto numeracijos pakeitimas:</text:p>
      <text:p text:style-name="P703"><text:span text:style-name="T704">Nr.<text:s/></text:span><text:a xlink:href="https://www.e-tar.lt/portal/legalAct.html?documentId=b79d1930030711e78034be159a964f47" office:target-frame-name="_top" xlink:show="replace"><text:span text:style-name="T705">V-174</text:span></text:a><text:span text:style-name="T706">, 2017-03-01, paskelbta TAR 2017-03-07, i. k.<text:s/></text:span><text:span text:style-name="T707">2017-03693</text:span></text:p>
      <text:p text:style-name="Normal"/>
      <text:p text:style-name="P708"><text:span text:style-name="T709">35.20</text:span><text:span text:style-name="T710">. teikia krašto apsaugos ministrui kariuomenės biudžeto poreikių pagrindimą ir pasiūlymus dėl lėšų paskirstymo;</text:span></text:p>
      <text:p text:style-name="P711">Punkto numeracijos pakeitimas:</text:p>
      <text:p text:style-name="P712"><text:span text:style-name="T713">Nr.<text:s/></text:span><text:a xlink:href="https://www.e-tar.lt/portal/legalAct.html?documentId=b79d1930030711e78034be159a964f47" office:target-frame-name="_top" xlink:show="replace"><text:span text:style-name="T714">V-174</text:span></text:a><text:span text:style-name="T715">, 2017-03-01, paskelbta TAR 2017-03-07, i. k. 2017-03693</text:span></text:p>
      <text:p text:style-name="Normal"/>
      <text:p text:style-name="P716"><text:span text:style-name="T717">35.21</text:span><text:span text:style-name="T718">. kontroliuoja ir atsako už efektyvų lėšų ir kariuomenės turto tikslinį naudojimą;</text:span></text:p>
      <text:p text:style-name="P719">Punkto numeracijos pakeitimas:</text:p>
      <text:p text:style-name="P720"><text:span text:style-name="T721">Nr.<text:s/></text:span><text:a xlink:href="https://www.e-tar.lt/portal/legalAct.html?documentId=b79d1930030711e78034be159a964f47" office:target-frame-name="_top" xlink:show="replace"><text:span text:style-name="T722">V-174</text:span></text:a><text:span text:style-name="T723">, 2017-03-01, paskelbta TAR 2017-03-07, i. k. 2017-03693</text:span></text:p>
      <text:p text:style-name="Normal"/>
      <text:p text:style-name="P724"><text:span text:style-name="T725">35.22</text:span><text:span text:style-name="T726">. vadovauja kariuomenės aprūpinimo procesui: skirsto ginkluotę, techniką, kitas materialines vertybes, atsako už jų apsaugos ir apskaitos orga</text:span><text:span text:style-name="T727">nizavimą ir tinkamą jų panaudojimą;</text:span></text:p>
      <text:p text:style-name="P728">Punkto numeracijos pakeitimas:</text:p>
      <text:p text:style-name="P729"><text:span text:style-name="T730">Nr.<text:s/></text:span><text:a xlink:href="https://www.e-tar.lt/portal/legalAct.html?documentId=b79d1930030711e78034be159a964f47" office:target-frame-name="_top" xlink:show="replace"><text:span text:style-name="T731">V-174</text:span></text:a><text:span text:style-name="T732">, 2017-03-01, paskelbta TAR 2017-03-07, i. k. 2017-03693</text:span></text:p>
      <text:p text:style-name="Normal"/>
      <text:p text:style-name="P733"><text:span text:style-name="T734">35.23</text:span><text:span text:style-name="T735">. teikia krašto</text:span><text:span text:style-name="T736"><text:s/>apsaugos ministrui statutų ir kitų teisės aktų projektus;</text:span></text:p>
      <text:p text:style-name="P737">Punkto numeracijos pakeitimas:</text:p>
      <text:p text:style-name="P738"><text:span text:style-name="T739">Nr.<text:s/></text:span><text:a xlink:href="https://www.e-tar.lt/portal/legalAct.html?documentId=b79d1930030711e78034be159a964f47" office:target-frame-name="_top" xlink:show="replace"><text:span text:style-name="T740">V-174</text:span></text:a><text:span text:style-name="T741">, 2017-03-01, paskelbta TAR 2017-03-07, i. k. 2017-03693</text:span></text:p>
      <text:p text:style-name="Normal"/>
      <text:p text:style-name="P742"><text:span text:style-name="T743">35.24</text:span><text:span text:style-name="T744">. laikydamasis krašto apsaugos ministro nustatytos tvarkos, skiria karius į pareigas, perkelia ir iš jų atleidžia, pradedant kuopos vadu ir baigiant bataliono vado pavaduotoju ir tolygiomis pareigomis, taip pat perkelia iš vieno junginio į kitą arb</text:span><text:span text:style-name="T745">a iš vienos pajėgų rūšies į kitą ne aukštesnio kaip majoro laipsnio karius;</text:span></text:p>
      <text:p text:style-name="P746">Punkto numeracijos pakeitimas:</text:p>
      <text:p text:style-name="P747"><text:span text:style-name="T748">Nr.<text:s/></text:span><text:a xlink:href="https://www.e-tar.lt/portal/legalAct.html?documentId=b79d1930030711e78034be159a964f47" office:target-frame-name="_top" xlink:show="replace"><text:span text:style-name="T749">V-174</text:span></text:a><text:span text:style-name="T750">, 2017-03-01, paskelbta TAR 2017-03-07, i.</text:span><text:span text:style-name="T751"><text:s/>k. 2017-03693</text:span></text:p>
      <text:p text:style-name="Normal"/>
      <text:p text:style-name="P752"><text:span text:style-name="T753">35.25</text:span><text:span text:style-name="T754">. skiria į pareigas ir atleidžia iš jų kariuomenės valstybės tarnautojus;</text:span></text:p>
      <text:p text:style-name="P755">Punkto numeracijos pakeitimas:</text:p>
      <text:p text:style-name="P756"><text:span text:style-name="T757">Nr.<text:s/></text:span><text:a xlink:href="https://www.e-tar.lt/portal/legalAct.html?documentId=b79d1930030711e78034be159a964f47" office:target-frame-name="_top" xlink:show="replace"><text:span text:style-name="T758">V-174</text:span></text:a><text:span text:style-name="T759">, 2017-03-01, paske</text:span><text:span text:style-name="T760">lbta TAR 2017-03-07, i. k. 2017-03693</text:span></text:p>
      <text:p text:style-name="Normal"/>
      <text:p text:style-name="P761"><text:span text:style-name="T762">35.26</text:span><text:span text:style-name="T763">. vykdo kitas teisės aktų nustatytas ar krašto apsaugos ministro pavestas funkcijas ir jo paskirtas užduotis.</text:span></text:p>
      <text:p text:style-name="P764">Punkto numeracijos pakeitimas:</text:p>
      <text:p text:style-name="P765"><text:span text:style-name="T766">Nr.<text:s/></text:span><text:a xlink:href="https://www.e-tar.lt/portal/legalAct.html?documentId=b79d1930030711e78034be159a964f47" office:target-frame-name="_top" xlink:show="replace"><text:span text:style-name="T767">V-174</text:span></text:a><text:span text:style-name="T768">, 2017-03-01, paskelbta TAR 2017-03-07, i. k. 2017-03693</text:span></text:p>
      <text:p text:style-name="Normal"/>
      <text:p text:style-name="P769"><text:span text:style-name="T770">36</text:span><text:span text:style-name="T771">. Atlikdamas savo pareigas, kariuomenės vadas naudojasi įstatymų ir kitų teisės aktų suteiktomis teisėmis.</text:span></text:p>
      <text:p text:style-name="P772"><text:span text:style-name="T773">37</text:span><text:span text:style-name="T774">. Kariuomenės vadas savo įsakymais ga</text:span><text:span text:style-name="T775">li perduoti dalį funkcijų ir teisių LK JŠ viršininkui, kariuomenės pajėgų, junginių, dalinių ar kitų karinių vienetų vadams (viršininkams), nustatydamas naudojimosi jo perduotomis teisėmis ir sprendimų priėmimo sąlygas, procedūras ir tvarką.</text:span><text:s/></text:p>
      <text:p text:style-name="P776">Punkto pakeitimai:</text:p>
      <text:p text:style-name="P777"><text:span text:style-name="T778">Nr.<text:s/></text:span><text:a xlink:href="https://www.e-tar.lt/portal/legalAct.html?documentId=b79d1930030711e78034be159a964f47" office:target-frame-name="_top" xlink:show="replace"><text:span text:style-name="T779">V-174</text:span></text:a><text:span text:style-name="T780">, 2017-03-01, paskelbta TAR 2017-03-07, i. k. 2017-03693</text:span></text:p>
      <text:p text:style-name="Normal"/>
      <text:p text:style-name="P781"><text:span text:style-name="T782">V</text:span><text:span text:style-name="T783">.<text:s/></text:span><text:span text:style-name="T784">FINANSINĖS VEIKLOS KONTROLĖ IR VIDAUS AUDITAS</text:span></text:p>
      <text:p text:style-name="P785"/>
      <text:p text:style-name="P786"><text:span text:style-name="T787">38</text:span><text:span text:style-name="T788">. Kariuomenės vadas<text:s/></text:span><text:span text:style-name="T789">sukuria, prižiūri ir atsako už finansų kontrolės veikimą kariuomenėje.</text:span></text:p>
      <text:p text:style-name="P790"><text:span text:style-name="T791">39</text:span><text:span text:style-name="T792">. Kariuomenės vadas pats ar per įgaliotus asmenis teikia Krašto apsaugos ministerijai ir kitoms suinteresuotoms institucijoms informaciją apie finansinės veiklos rezultatus.</text:span></text:p>
      <text:p text:style-name="P793"><text:span text:style-name="T794">40</text:span><text:span text:style-name="T795">. Kariuomenės veiklą pagal kompetenciją kontroliuoja Krašto apsaugos ministerija, įgaliotos valstybės institucijos ir įstaigos.</text:span></text:p>
      <text:p text:style-name="P796"><text:span text:style-name="T797">41</text:span><text:span text:style-name="T798">. Kariuomenės valstybinį auditą atlieka Lietuvos Respublikos valstybės kontrolė. Vidaus auditą atlieka Krašto apsaugos mi</text:span><text:span text:style-name="T799">nisterijos Centralizuotas vidaus audito departamentas.</text:span></text:p>
      <text:p text:style-name="P800"/>
      <text:p text:style-name="P801"><text:span text:style-name="T802">VI</text:span><text:span text:style-name="T803">.<text:s/></text:span><text:span text:style-name="T804">BAIGIAMOSIOS NUOSTATOS</text:span></text:p>
      <text:p text:style-name="P805"/>
      <text:p text:style-name="P806"><text:span text:style-name="T807">42</text:span><text:span text:style-name="T808">. Kariuomenė reorganizuojama ir pertvarkoma teisės aktų nustatyta tvarka.</text:span></text:p>
      <text:p text:style-name="P809"/>
      <text:p text:style-name="P810"><text:span text:style-name="T811">_________________</text:span></text:p>
      <text:p text:style-name="Normal"/>
      <text:p text:style-name="P812"/>
      <text:p text:style-name="P813"/>
      <text:p text:style-name="P814"><text:span text:style-name="T815">Pakeitimai:</text:span></text:p>
      <text:p text:style-name="P816"/>
      <text:p text:style-name="P817"><text:span text:style-name="T818">1.</text:span></text:p>
      <text:p text:style-name="P819"><text:span text:style-name="T820">Lietuvos Respublikos krašto apsaugos<text:s/></text:span><text:span text:style-name="T821">ministerija, Įsakymas</text:span></text:p>
      <text:p text:style-name="P822"><text:span text:style-name="T823">Nr.<text:s/></text:span><text:a xlink:href="https://www.e-tar.lt/portal/legalAct.html?documentId=TAR.EF5629EDCFA8" office:target-frame-name="_top" xlink:show="replace"><text:span text:style-name="T824">V-1334</text:span></text:a><text:span text:style-name="T825">, 2012-11-30, Žin., 2012, Nr. 142-7364 (2012-12-08), i. k. 1122060ISAK00V-1334</text:span></text:p>
      <text:p text:style-name="P826"><text:span text:style-name="T827">Dėl Energetinio saugumo centro prie Lietuvos Respublikos užsien</text:span><text:span text:style-name="T828">io reikalų ministerijos reorganizavimo</text:span></text:p>
      <text:p text:style-name="P829"/>
      <text:p text:style-name="P830"><text:span text:style-name="T831">2.</text:span></text:p>
      <text:p text:style-name="P832"><text:span text:style-name="T833">Lietuvos Respublikos krašto apsaugos ministerija, Įsakymas</text:span></text:p>
      <text:p text:style-name="P834"><text:span text:style-name="T835">Nr.<text:s/></text:span><text:a xlink:href="https://www.e-tar.lt/portal/legalAct.html?documentId=TAR.BC289A6E2BA7" office:target-frame-name="_top" xlink:show="replace"><text:span text:style-name="T836">V-455</text:span></text:a><text:span text:style-name="T837">, 2013-05-27, Žin., 2013, Nr. 60-3001 (2013-06-07), i. k.<text:s/></text:span><text:span text:style-name="T838">1132060ISAK000V-455</text:span></text:p>
      <text:p text:style-name="P839"><text:span text:style-name="T840">Dėl Lietuvos Respublikos krašto apsaugos ministro 2011 m. rugpjūčio 18 d. įsakymo Nr. V-953 "Dėl Lietuvos kariuomenės nuostatų tvirtinimo" pakeitimo</text:span></text:p>
      <text:p text:style-name="P841"/>
      <text:p text:style-name="P842"><text:span text:style-name="T843">3.</text:span></text:p>
      <text:p text:style-name="P844"><text:span text:style-name="T845">Lietuvos Respublikos krašto apsaugos ministerija, Įsakymas</text:span></text:p>
      <text:p text:style-name="P846"><text:span text:style-name="T847">Nr.<text:s/></text:span><text:a xlink:href="https://www.e-tar.lt/portal/legalAct.html?documentId=cdfa1b0088c211e397b5c02d3197f382" office:target-frame-name="_top" xlink:show="replace"><text:span text:style-name="T848">V-57</text:span></text:a><text:span text:style-name="T849">, 2014-01-27, paskelbta TAR 2014-01-29, i. k. 2014-00672</text:span></text:p>
      <text:p text:style-name="P850"><text:span text:style-name="T851">Dėl krašto apsaugos ministro 2011 m. rugpjūčio 18 d. įsakymo Nr. V- 953 „Dėl Lietuvos kariuomenės nuostatų tvirtinimo</text:span><text:span text:style-name="T852">“ pakeitimo</text:span></text:p>
      <text:p text:style-name="P853"/>
      <text:p text:style-name="P854"><text:span text:style-name="T855">4.</text:span></text:p>
      <text:p text:style-name="P856"><text:span text:style-name="T857">Lietuvos Respublikos krašto apsaugos ministerija, Įsakymas</text:span></text:p>
      <text:p text:style-name="P858"><text:span text:style-name="T859">Nr.<text:s/></text:span><text:a xlink:href="https://www.e-tar.lt/portal/legalAct.html?documentId=eca27d60a7d611e5be7fbe3f919a1ebe" office:target-frame-name="_top" xlink:show="replace"><text:span text:style-name="T860">V-1310</text:span></text:a><text:span text:style-name="T861">, 2015-12-18, paskelbta TAR 2015-12-21, i. k. 2015-20073</text:span></text:p>
      <text:p text:style-name="P862"><text:span text:style-name="T863">Dėl krašto<text:s/></text:span><text:span text:style-name="T864">apsaugos ministro 2011 m. rugpjūčio 18 d. įsakymo Nr. V-953 „Dėl Lietuvos kariuomenės nuostatų tvirtinimo“ pakeitimo</text:span></text:p>
      <text:p text:style-name="P865"/>
      <text:p text:style-name="P866"><text:span text:style-name="T867">5.</text:span></text:p>
      <text:p text:style-name="P868"><text:span text:style-name="T869">Lietuvos Respublikos krašto apsaugos ministerija, Įsakymas</text:span></text:p>
      <text:p text:style-name="P870"><text:span text:style-name="T871">Nr.<text:s/></text:span><text:a xlink:href="https://www.e-tar.lt/portal/legalAct.html?documentId=b79d1930030711e78034be159a964f47" office:target-frame-name="_top" xlink:show="replace"><text:span text:style-name="T872">V-174</text:span></text:a><text:span text:style-name="T873">, 2017-03-01, paskelbta TAR 2017-03-07, i. k. 2017-03693</text:span></text:p>
      <text:p text:style-name="P874"><text:span text:style-name="T875">Dėl krašto apsaugos ministro 2011 m. rugpjūčio 18 d. įsakymo Nr. V-953 „Dėl Lietuvos kariuomenės nuostatų tvirtinimo“ pakeitimo</text:span></text:p>
      <text:p text:style-name="P876"/>
      <text:p text:style-name="P8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Sandra</meta:initial-creator>
    <dc:creator>adlibuser</dc:creator>
    <meta:creation-date>2017-11-30T06:59:00Z</meta:creation-date>
    <dc:date>2017-11-30T06:59:00Z</dc:date>
    <meta:template xlink:href="Normal.dotm" xlink:type="simple"/>
    <meta:editing-cycles>2</meta:editing-cycles>
    <meta:editing-duration>PT0S</meta:editing-duration>
    <meta:document-statistic meta:page-count="10" meta:paragraph-count="206" meta:word-count="3915" meta:character-count="32642" meta:row-count="803" meta:non-whitespace-character-count="28933"/>
  </office:meta>
</office:document-meta>
</file>