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="Verdana" fo:color="#000000" fo:font-size="8.5pt" style:font-size-asian="8.5pt" style:font-size-complex="8.5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margin-left="0.7423in" fo:text-indent="-0.3486in">
        <style:tab-stops>
          <style:tab-stop style:type="left" style:position="-0.0527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3937in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/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name-asian="Arial Unicode MS" style:font-size-complex="12pt"/>
    </style:style>
    <style:style style:name="T538" style:parent-style-name="DefaultParagraphFont" style:family="text">
      <style:text-properties style:font-name-asian="Arial Unicode MS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name-asian="Arial Unicode MS" style:language-asian="lt" style:country-asian="LT"/>
    </style:style>
    <style:style style:name="T560" style:parent-style-name="DefaultParagraphFont" style:family="text">
      <style:text-properties style:font-name-asian="Arial Unicode MS"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style:font-name-complex="Courier New" style:language-asian="lt" style:country-asian="LT"/>
    </style:style>
    <style:style style:name="T595" style:parent-style-name="DefaultParagraphFont" style:family="text">
      <style:text-properties style:font-name-complex="Courier New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/>
    </style:style>
    <style:style style:name="P875" style:parent-style-name="Normal" style:family="paragraph">
      <style:paragraph-properties fo:widows="0" fo:orphans="0" fo:text-align="center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</text:span></text:p>
      <text:p text:style-name="P8"/>
      <text:p text:style-name="P9"><text:span text:style-name="T10">Įsakymas paskelbtas: Žin. 2011, Nr.<text:s/></text:span><text:a xlink:href="https://www.e-tar.lt/portal/legalAct.html?documentId=TAR.5851C629B15D" office:target-frame-name="_top" xlink:show="replace"><text:span text:style-name="T11">110-5217</text:span></text:a><text:span text:style-name="T12">, i. k. 1112060ISAK000V-953</text:span></text:p>
      <text:p text:style-name="P13"/>
      <text:p text:style-name="P14"><text:span text:style-name="T15"/><text:span text:style-name="T16">LIETUVOS RESPUBLIKOS<text:s/></text:span></text:p>
      <text:p text:style-name="P17">KRAŠTO APSAUGOS MINISTRO</text:p>
      <text:p text:style-name="P18">ĮSAKYMAS</text:p>
      <text:p text:style-name="P19"/>
      <text:p text:style-name="P20">DĖL LIETUVOS KARIUOMENĖS NUOSTATŲ TVIRTINIMO</text:p>
      <text:p text:style-name="P21"/>
      <text:p text:style-name="P22">2011 m. rugpjūčio 18 d. Nr. V-953</text:p>
      <text:p text:style-name="P23">Vilnius</text:p>
      <text:p text:style-name="P24"/>
      <text:p text:style-name="P25"/>
      <text:p text:style-name="P26"><text:span text:style-name="T27">Vadovaudamasis Lietuvos Respublikos krašto apsaugos sistemos organizavimo<text:s/></text:span><text:span text:style-name="T28">ir karo tarnybos įstatymo 10 straipsnio 2 dalies 2 punktu,</text:span><text:s/></text:p>
      <text:p text:style-name="P29">Preambulės pakeitimai:</text:p>
      <text:p text:style-name="P30"><text:span text:style-name="T31">Nr.<text:s/></text:span><text:a xlink:href="https://www.e-tar.lt/portal/legalAct.html?documentId=4f8b7fa0467d11ea8895faf9aa6b1770" office:target-frame-name="_top" xlink:show="replace"><text:span text:style-name="T32">V-89</text:span></text:a><text:span text:style-name="T33">, 2020-02-03, paskelbta TAR 2020-02-03, i. k. 2020-02435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Lietuvos kariuomenės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9 m. birželio 4 d. įsakymą Nr. V-473 „Dėl Lietuvos kariuomenės nuostatų tvirtinimo“;</text:span></text:p>
      <text:p text:style-name="P47"><text:span text:style-name="T48">2.2</text:span><text:span text:style-name="T49">. Lietuvos Respub</text:span><text:span text:style-name="T50">likos krašto apsaugos ministro 2011 m. vasario 3 d. įsakymą Nr. V-133 „Dėl krašto apsaugos ministro 2009 m. birželio 4 d. įsakymo Nr. V-473 „Dėl Lietuvos kariuomenės nuostatų tvirtinimo“ pakeitimo“;</text:span></text:p>
      <text:p text:style-name="P51"><text:span text:style-name="T52">2.3</text:span><text:span text:style-name="T53">. Lietuvos Respublikos krašto apsaugos ministro<text:s/></text:span><text:span text:style-name="T54">2011 m. kovo 15 d. įsakymą Nr. V-295 „Dėl krašto apsaugos ministro 2009 m. birželio 4 d. įsakymo Nr. V-473 „Dėl Lietuvos kariuomenės nuostatų tvirtinimo“ pakeitimo“.</text:span></text:p>
      <text:p text:style-name="P55"><text:span text:style-name="T56">3</text:span><text:span text:style-name="T57">.<text:s/></text:span><text:span text:style-name="T58">Nustata</text:span><text:span text:style-name="T59">u, kad šis įsakymas įsigalioja 2011 m. rugsėjo 1 d.</text:span></text:p>
      <text:p text:style-name="P60"/>
      <text:p text:style-name="P61"/>
      <text:p text:style-name="P62"/>
      <text:p text:style-name="P63">Krašto apsaugos ministrė<text:s/><text:tab/>Rasa Juknevičienė</text:p>
      <text:p text:style-name="P64"/>
      <text:soft-page-break/>
      <text:p text:style-name="P65">PATVIRTINTA</text:p>
      <text:p text:style-name="P71">Lietuvos Respublikos krašto apsaugos ministro<text:s/></text:p>
      <text:p text:style-name="P72">2011 m. rugpjūčio 18 d. įsakymu Nr. V-953</text:p>
      <text:p text:style-name="P73"/>
      <text:p text:style-name="P74"><text:span text:style-name="T75">Lietuvos kariuomenė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ietuvos kariuomenė (toliau – kariuomenė) yra viešojo juridinio asmens statusą turinti valstybės ginkluotos gynybos institucija, pagrindinė krašto apsaugos sistemos dalis.</text:span></text:p>
      <text:p text:style-name="P85"><text:span text:style-name="T86">2</text:span><text:span text:style-name="T87">. Kariuom</text:span><text:span text:style-name="T88">enės paskirtis yra saugoti valstybės suverenitetą, jos teritorijos ir oro erdvės neliečiamybę, ginklu ginti valstybę nuo agresijos ar kitokio ginkluoto užpuolimo, vykdyti karines užduotis pagal Lietuvos Respublikos tarptautinius įsipareigojimus.</text:span></text:p>
      <text:p text:style-name="P89"><text:span text:style-name="T90">3</text:span><text:span text:style-name="T91">. Kar</text:span><text:span text:style-name="T92">iuomenė savo veiklą grindžia Lietuvos Respublikos Konstitucija, Lietuvos Respublikos nacionalinio saugumo pagrindų įstatymu, Lietuvos Respublikos krašto apsaugos sistemos organizavimo ir karo tarnybos bei kitais įstatymais, Lietuvos Respublikos Seimo priim</text:span><text:span text:style-name="T93">tais teisės aktais, Lietuvos Respublikos tarptautinėmis sutartimis, Lietuvos Respublikos Prezidento dekretais, Lietuvos Respublikos Vyriausybės nutarimais, Ministro Pirmininko potvarkiais, krašto apsaugos ministro įsakymais, kariuomenės vado įsakymais, kit</text:span><text:span text:style-name="T94">ais teisės aktais ir šiais nuostatais.</text:span></text:p>
      <text:p text:style-name="P95"><text:span text:style-name="T96">4</text:span><text:span text:style-name="T97">. Kariuomenę sudaro kariuomenės pajėgos, junginiai, daliniai ir kiti kariniai vienetai. Kariuomenės pajėgų rūšys yra Sausumos pajėgos, Karinės oro pajėgos, Karinės jūrų pajėgos, Specialiųjų operacijų pajėgos. Sau</text:span><text:span text:style-name="T98">sumos pajėgų sudedamoji dalis yra Krašto apsaugos savanorių pajėgos.</text:span></text:p>
      <text:p text:style-name="P99"><text:span text:style-name="T100">5</text:span><text:span text:style-name="T101">. Detalią kariuomenės struktūrą nustato, kariuomenės junginius bei dalinius steigia, reorganizuoja ar likviduoja krašto apsaugos ministras, vadovaudamasis Lietuvos Respublikos Seimo<text:s/></text:span><text:span text:style-name="T102">patvirtinta principine kariuomenės struktūra.</text:span></text:p>
      <text:p text:style-name="P103"><text:span text:style-name="T104">6</text:span><text:span text:style-name="T105">. Karinėms operacijoms vykdyti sudaromos operacinės pajėgos. Jas sudaro kariuomenės pajėgų rūšių ir kitokie kariniai vienetai, kariuomenės vado paskirti Gynybos štabo viršininko operaciniam vadovavimui. Sp</text:span><text:span text:style-name="T106">ecialiosioms karinėms funkcijoms ir užduotims vykdyti gali būti <text:s text:c="2"/>sudaromi nuolatiniai junginiai ir kiti specializuoti kariuomenės vienetai</text:span></text:p>
      <text:p text:style-name="P107">Punkto pakeitimai:</text:p>
      <text:p text:style-name="P108"><text:span text:style-name="T109">Nr.<text:s/></text:span><text:a xlink:href="https://www.e-tar.lt/portal/legalAct.html?documentId=97f8b7d0d4dd11e7910a89ac20768b0f" office:target-frame-name="_top" xlink:show="replace"><text:span text:style-name="T110">V-1103</text:span></text:a><text:span text:style-name="T111">, 2017-11-28, paskelbta TAR 2017-11-29, i. k. 2017-18956</text:span></text:p>
      <text:p text:style-name="Normal"/>
      <text:p text:style-name="P112"><text:span text:style-name="T113">7</text:span><text:span text:style-name="T114">. Kariuomenės pajėgos, junginiai, daliniai, tarnybos ar kiti kariniai vienetai atskiro juridinio asmens statuso neturi. Kariuomenės pajėgoms, junginiams, daliniams, tarnyboms ar kiti</text:span><text:span text:style-name="T115">ems kariniams vienetams gali būti suteikiamos kariuomenės, kaip viešojo juridinio asmens, teisės ir pareigos, reikalingos jų kompetencijai priskirtai veiklai įgyvendinti. Realizuodami šias teises ir pareigas, kariuomenės pajėgos, junginiai, daliniai, tarny</text:span><text:span text:style-name="T116">bos ar kiti kariniai vienetai atstovauja kariuomenei ir veikia jos vardu.</text:span></text:p>
      <text:p text:style-name="P117"><text:span text:style-name="T118">8</text:span><text:span text:style-name="T119">. Kariuomenės savininkė yra Lietuvos Respublika. Savininko teises ir pareigas įgyvendina Lietuvos Respublikos krašto apsaugos ministerija, kuri koordinuoja ir kontroliuoja<text:s/></text:span><text:span text:style-name="T120">kariuomenės veiklą, tvirtina ir teisės aktų nustatyta tvarka keičia kariuomenės nuostatus, sprendžia kitus įstatymuose kariuomenės savininko teises ir pareigas įgyvendinančios institucijos kompetencijai priskirtus klausimus.</text:span></text:p>
      <text:p text:style-name="P121"><text:span text:style-name="T122">9</text:span><text:span text:style-name="T123">. Kariuomenė yra registruo</text:span><text:span text:style-name="T124">ta Juridinių asmenų registre, turi sąskaitą banke ir antspaudą su savo pavadinimu.</text:span></text:p>
      <text:p text:style-name="P125"><text:span text:style-name="T126">10</text:span><text:span text:style-name="T127">. Kariuomenė turi savo vėliavą, kurią krašto apsaugos ministro teikimu tvirtina Lietuvos Respublikos Prezidentas. Kariuomenės pajėgų rūšių, junginių, dalinių, kitų sav</text:span><text:span text:style-name="T128">arankiškų karinių vienetų vėliavas tvirtina ir kariniams vienetams jas suteikia krašto apsaugos ministras.</text:span></text:p>
      <text:p text:style-name="P129"><text:span text:style-name="T130">11</text:span><text:span text:style-name="T131">. Kariuomenės adresas: Šv. Ignoto g. 8, Vilnius LT-01144.</text:span><text:span text:style-name="T132"><text:s/></text:span><text:span text:style-name="T133">Kariuomenė turi interneto svetainę (www.kariuomene.kam.lt arba www.lietuvoskariuomene</text:span><text:span text:style-name="T134">.lt), kurioje skelbiami vieši<text:s/></text:span><text:soft-page-break/><text:span text:style-name="T135">pranešimai ir kita informacija. Teisės aktų nustatytais atvejais vieši pranešimai skelbiami ir kitose visuomenės informavimo priemonėse.</text:span><text:s/></text:p>
      <text:p text:style-name="P136">Punkto pakeitimai:</text:p>
      <text:p text:style-name="P137"><text:span text:style-name="T138">Nr.<text:s/></text:span><text:a xlink:href="https://www.e-tar.lt/portal/legalAct.html?documentId=b79d1930030711e78034be159a964f47" office:target-frame-name="_top" xlink:show="replace"><text:span text:style-name="T139">V-174</text:span></text:a><text:span text:style-name="T140">, 2017-03-01, paskelbta TAR 2017-03-07, i. k. 2017-03693</text:span></text:p>
      <text:p text:style-name="Normal"/>
      <text:p text:style-name="P141"><text:span text:style-name="T142">12</text:span><text:span text:style-name="T143">. Kariuomenė yra valstybės biudžetinė įstaiga, finansuojama iš Lietuvos Respublikos valstyb</text:span><text:span text:style-name="T144">ės biudžeto. Kariuomenei skirtų Lietuvos Respublikos biudžeto asignavimų valdytojas yra krašto apsaugos ministras.</text:span></text:p>
      <text:p text:style-name="P145"><text:span text:style-name="T146">13</text:span><text:span text:style-name="T147">. Kariuomenei finansuoti gali būti naudojamos ir kitos teisės aktų nustatyta tvarka gautos lėšos. Kariuomenės pajėgumams plėtoti gali b</text:span><text:span text:style-name="T148">ūti teisės aktų nustatyta tvarka panaudoti užsienio kreditai ir parama.</text:span></text:p>
      <text:p text:style-name="P149"/>
      <text:p text:style-name="P150"><text:span text:style-name="T151">II</text:span><text:span text:style-name="T152">.<text:s/></text:span><text:span text:style-name="T153">KARIUOMENĖS VEIKLOS TIKSLAI ir funkcijos</text:span></text:p>
      <text:p text:style-name="P154"/>
      <text:p text:style-name="P155"><text:span text:style-name="T156">14</text:span><text:span text:style-name="T157">. Pagrindinis kariuomenės veiklos tikslas ginkluotos gynybos nuo agresijos (karo) metu – savarankiškai ir kartu su sąjunginin</text:span><text:span text:style-name="T158">kų ginkluotosiomis pajėgomis ginklu ginti Lietuvos valstybę bei kitas valstybes sąjungininkes.</text:span></text:p>
      <text:p text:style-name="P159"><text:span text:style-name="T160">15</text:span><text:span text:style-name="T161">. Pagrindiniai kariuomenės veiklos tikslai taikos metu:</text:span></text:p>
      <text:p text:style-name="P162"><text:span text:style-name="T163">15.1</text:span><text:span text:style-name="T164">. saugoti valstybės teritoriją (įskaitant oro erdvės ir teritorinės jūros stebėjimą, kontrolę</text:span><text:span text:style-name="T165"><text:s/>ir gynybą) ir karines teritorijas, taip pat bendradarbiaujant su kitomis valstybės institucijomis stebėti ir kontroliuoti išskirtinę ekonominę zoną ir kontinentinį šelfą;</text:span></text:p>
      <text:p text:style-name="P166"><text:span text:style-name="T167">15.2</text:span><text:span text:style-name="T168">. palaikyti kovinę parengtį, rengtis tarptautinėms operacijoms ir jose dalyv</text:span><text:span text:style-name="T169">auti;</text:span></text:p>
      <text:p text:style-name="P170"><text:span text:style-name="T171">15.3</text:span><text:span text:style-name="T172">. organizuoti, koordinuoti žmonių paieškos ir gelbėjimo, teršimo incidentų likvidavimo darbus, jiems vadovauti ir juos vykdyti, teikti pagalbą kitoms valstybės ir savivaldybių institucijoms;</text:span></text:p>
      <text:p text:style-name="P173"><text:span text:style-name="T174">15.4</text:span><text:span text:style-name="T175">. administruoti karo prievolę.</text:span></text:p>
      <text:p text:style-name="P176"><text:span text:style-name="T177">16</text:span><text:span text:style-name="T178">. Si</text:span><text:span text:style-name="T179">ekdama 15.1 punkte nurodyto veiklos tikslo, kariuomenė:</text:span></text:p>
      <text:p text:style-name="P180"><text:span text:style-name="T181">16.1</text:span><text:span text:style-name="T182">. bendradarbiauja su NATO institucijomis ir kitų NATO valstybių ginkluotosiomis pajėgomis, kartu su jomis užtikrindama Lietuvos Respublikos teritorijos karinę apsaugą, išskirtinės ekonominės zon</text:span><text:span text:style-name="T183">os ir kontinentinio šelfo stebėjimą ir kontrolę, taip pat reaguodama į valstybės suvereniteto pažeidimus sausumoje, oro erdvėje ir teritorinėje jūroje;</text:span></text:p>
      <text:p text:style-name="P184"><text:span text:style-name="T185">16.2</text:span><text:span text:style-name="T186">.<text:s/></text:span><text:span text:style-name="T187">bendradarbiauja su NATO ir valstybės institucijomis energetinio saugumo, strateginės komunikac</text:span><text:span text:style-name="T188">ijos ir kitose srityse siekdama prisidėti prie įvairių saugumo stiprinimo iniciatyvų;</text:span><text:s/></text:p>
      <text:p text:style-name="P189">Papildyta punktu:</text:p>
      <text:p text:style-name="P190"><text:span text:style-name="T191">Nr.<text:s/></text:span><text:a xlink:href="https://www.e-tar.lt/portal/legalAct.html?documentId=TAR.EF5629EDCFA8" office:target-frame-name="_top" xlink:show="replace"><text:span text:style-name="T192">V-1334</text:span></text:a><text:span text:style-name="T193">, 2012-11-30, Žin., 2012, Nr. 142-7364 (2012-12-08), i. k.<text:s/></text:span><text:span text:style-name="T194">1122060ISAK00V-1334</text:span></text:p>
      <text:p text:style-name="P195">Punkto pakeitimai:</text:p>
      <text:p text:style-name="P196"><text:span text:style-name="T197">Nr.<text:s/></text:span><text:a xlink:href="https://www.e-tar.lt/portal/legalAct.html?documentId=b79d1930030711e78034be159a964f47" office:target-frame-name="_top" xlink:show="replace"><text:span text:style-name="T198">V-174</text:span></text:a><text:span text:style-name="T199">, 2017-03-01, paskelbta TAR 2017-03-07, i. k. 2017-03693</text:span></text:p>
      <text:p text:style-name="Normal"/>
      <text:p text:style-name="P200"><text:span text:style-name="T201">16.3</text:span><text:span text:style-name="T202">. vykdo valstybės teritorijos apsaugos, teri</text:span><text:span text:style-name="T203">torinės jūros, ekonominės zonos ir oro erdvės kontrolės ir apsaugos užduotis;</text:span></text:p>
      <text:p text:style-name="P204">Punkto numeracijos pakeitimas:</text:p>
      <text:p text:style-name="P205"><text:span text:style-name="T206">Nr.<text:s/></text:span><text:a xlink:href="https://www.e-tar.lt/portal/legalAct.html?documentId=TAR.EF5629EDCFA8" office:target-frame-name="_top" xlink:show="replace"><text:span text:style-name="T207">V-1334</text:span></text:a><text:span text:style-name="T208">, 2012-11-30, Žin., 2012, Nr. 142-7364 (2012-12-08), i.</text:span><text:span text:style-name="T209"><text:s/>k. 1122060ISAK00V-1334</text:span></text:p>
      <text:p text:style-name="Normal"/>
      <text:p text:style-name="P210"><text:span text:style-name="T211">16.4</text:span><text:span text:style-name="T212">. rengia valstybės karinės gynybos strategiją;</text:span><text:s/></text:p>
      <text:p text:style-name="P213">Punkto pakeitimai:</text:p>
      <text:p text:style-name="P214"><text:span text:style-name="T215">Nr.<text:s/></text:span><text:a xlink:href="https://www.e-tar.lt/portal/legalAct.html?documentId=b79d1930030711e78034be159a964f47" office:target-frame-name="_top" xlink:show="replace"><text:span text:style-name="T216">V-174</text:span></text:a><text:span text:style-name="T217">, 2017-03-01, paskelbta TAR 2017-03-07, i. k.<text:s/></text:span><text:span text:style-name="T218">2017-03693</text:span></text:p>
      <text:p text:style-name="P219">Punkto numeracijos pakeitimas:</text:p>
      <text:p text:style-name="P220"><text:span text:style-name="T221">Nr.<text:s/></text:span><text:a xlink:href="https://www.e-tar.lt/portal/legalAct.html?documentId=TAR.EF5629EDCFA8" office:target-frame-name="_top" xlink:show="replace"><text:span text:style-name="T222">V-1334</text:span></text:a><text:span text:style-name="T223">, 2012-11-30, Žin., 2012, Nr. 142-7364 (2012-12-08), i. k. 1122060ISAK00V-1334</text:span></text:p>
      <text:p text:style-name="Normal"/>
      <text:p text:style-name="P224"><text:span text:style-name="T225">16.5. rengia ir teisės aktų nustatyta tv</text:span><text:span text:style-name="T226">arka teikia tvirtinti kariuomenės dalinių išsidėstymo planus;</text:span><text:s/></text:p>
      <text:p text:style-name="P227">Punkto pakeitimai:</text:p>
      <text:p text:style-name="P228"><text:span text:style-name="T229">Nr.<text:s/></text:span><text:a xlink:href="https://www.e-tar.lt/portal/legalAct.html?documentId=97f8b7d0d4dd11e7910a89ac20768b0f" office:target-frame-name="_top" xlink:show="replace"><text:span text:style-name="T230">V-1103</text:span></text:a><text:span text:style-name="T231">, 2017-11-28, paskelbta TAR 2017-11-29, i. k. 2017-18956</text:span></text:p>
      <text:soft-page-break/>
      <text:p text:style-name="P232">Punkto numeracijos pakeitimas:</text:p>
      <text:p text:style-name="P233"><text:span text:style-name="T234">Nr.<text:s/></text:span><text:a xlink:href="https://www.e-tar.lt/portal/legalAct.html?documentId=TAR.EF5629EDCFA8" office:target-frame-name="_top" xlink:show="replace"><text:span text:style-name="T235">V-1334</text:span></text:a><text:span text:style-name="T236">, 2012-11-30, Žin., 2012, Nr. 142-7364 (2012-12-08), i. k. 1122060ISAK00V-1334</text:span></text:p>
      <text:p text:style-name="Normal"/>
      <text:p text:style-name="P237"><text:span text:style-name="T238">16.6</text:span><text:span text:style-name="T239">. vadovaudamasi krašto apsaugos ministro nustatyta kar</text:span><text:span text:style-name="T240">iuomenės plėtros politika rengia ir įgyvendina kariuomenės pajėgumų vystymo planus;</text:span></text:p>
      <text:p text:style-name="P241">Punkto numeracijos pakeitimas:</text:p>
      <text:p text:style-name="P242"><text:span text:style-name="T243">Nr.<text:s/></text:span><text:a xlink:href="https://www.e-tar.lt/portal/legalAct.html?documentId=TAR.EF5629EDCFA8" office:target-frame-name="_top" xlink:show="replace"><text:span text:style-name="T244">V-1334</text:span></text:a><text:span text:style-name="T245">, 2012-11-30, Žin., 2012, Nr. 142-7364 (2012-12-0</text:span><text:span text:style-name="T246">8), i. k. 1122060ISAK00V-1334</text:span></text:p>
      <text:p text:style-name="Normal"/>
      <text:p text:style-name="P247"><text:span text:style-name="T248">16.7</text:span><text:span text:style-name="T249">. rengia ginkluotųjų pajėgų mobilizacijos planus ir užtikrina jų vykdymą.</text:span></text:p>
      <text:p text:style-name="P250">Punkto numeracijos pakeitimas:</text:p>
      <text:p text:style-name="P251"><text:span text:style-name="T252">Nr.<text:s/></text:span><text:a xlink:href="https://www.e-tar.lt/portal/legalAct.html?documentId=TAR.EF5629EDCFA8" office:target-frame-name="_top" xlink:show="replace"><text:span text:style-name="T253">V-1334</text:span></text:a><text:span text:style-name="T254">, 2012-11-30, Žin.,<text:s/></text:span><text:span text:style-name="T255">2012, Nr. 142-7364 (2012-12-08), i. k. 1122060ISAK00V-1334</text:span></text:p>
      <text:p text:style-name="Normal"/>
      <text:p text:style-name="P256"><text:span text:style-name="T257">17</text:span><text:span text:style-name="T258">. Siekdama 15.2 punkte nurodyto veiklos tikslo, kariuomenė:</text:span></text:p>
      <text:p text:style-name="P259"><text:span text:style-name="T260">17.1</text:span><text:span text:style-name="T261">. nustato bendruosius karo tarnybos reikalavimus;</text:span></text:p>
      <text:p text:style-name="P262"><text:span text:style-name="T263">17.2</text:span><text:span text:style-name="T264">. nustato mokymo ir profesinio rengimo reikalavimus ir rengia ka</text:span><text:span text:style-name="T265">rinį personalą, įskaitant savanorišką nenuolatinę karo tarnybą ir aktyvųjį kariuomenės personalo rezervą;</text:span><text:s/></text:p>
      <text:p text:style-name="P266">Punkto pakeitimai:</text:p>
      <text:p text:style-name="P267"><text:span text:style-name="T268">Nr.<text:s/></text:span><text:a xlink:href="https://www.e-tar.lt/portal/legalAct.html?documentId=b79d1930030711e78034be159a964f47" office:target-frame-name="_top" xlink:show="replace"><text:span text:style-name="T269">V-174</text:span></text:a><text:span text:style-name="T270">, 2017-03-01, paskelbta</text:span><text:span text:style-name="T271"><text:s/>TAR 2017-03-07, i. k. 2017-03693</text:span></text:p>
      <text:p text:style-name="P272"><text:span text:style-name="T273">Nr.<text:s/></text:span><text:a xlink:href="https://www.e-tar.lt/portal/legalAct.html?documentId=4f8b7fa0467d11ea8895faf9aa6b1770" office:target-frame-name="_top" xlink:show="replace"><text:span text:style-name="T274">V-89</text:span></text:a><text:span text:style-name="T275">, 2020-02-03, paskelbta TAR 2020-02-03, i. k. 2020-02435</text:span></text:p>
      <text:p text:style-name="Normal"/>
      <text:p text:style-name="P276"><text:span text:style-name="T277">17.3</text:span><text:span text:style-name="T278">. rengia visoms ginkluotosioms pajėgoms privalomus</text:span><text:span text:style-name="T279"><text:s/>reikalavimus, metodus</text:span><text:span text:style-name="T280"><text:s/></text:span><text:span text:style-name="T281">ir priemones sąveikai užtikrinti;</text:span></text:p>
      <text:p text:style-name="P282"><text:span text:style-name="T283">17.4</text:span><text:span text:style-name="T284">. rengia kovinio rengimo reikalavimus institucijoms, kurios, įvedus karo padėtį, priskiriamos ginkluotosioms pajėgoms;</text:span><text:s/></text:p>
      <text:p text:style-name="P285">Punkto pakeitimai:</text:p>
      <text:p text:style-name="P286"><text:span text:style-name="T287">Nr.<text:s/></text:span><text:a xlink:href="https://www.e-tar.lt/portal/legalAct.html?documentId=b79d1930030711e78034be159a964f47" office:target-frame-name="_top" xlink:show="replace"><text:span text:style-name="T288">V-174</text:span></text:a><text:span text:style-name="T289">, 2017-03-01, paskelbta TAR 2017-03-07, i. k. 2017-03693</text:span></text:p>
      <text:p text:style-name="Normal"/>
      <text:p text:style-name="P290"><text:span text:style-name="T291">17.5</text:span><text:span text:style-name="T292">. rengia metų veiklos ir kovinio rengimo planus ir užtikrina jų vykdymą;</text:span></text:p>
      <text:p text:style-name="P293"><text:span text:style-name="T294">17.6</text:span><text:span text:style-name="T295">. rengia karinių pratybų planus ir mokymo programas<text:s/></text:span><text:span text:style-name="T296">bei juos įgyvendina;</text:span></text:p>
      <text:p text:style-name="P297"><text:span text:style-name="T298">17.7</text:span><text:span text:style-name="T299">. Lietuvos Respublikos Vyriausybei ar Krašto apsaugos ministerijai priėmus sprendimus, organizuoja, planuoja ir vykdo tarptautines pratybas;</text:span></text:p>
      <text:p text:style-name="P300"><text:span text:style-name="T301">17.8</text:span><text:span text:style-name="T302">. planuoja ir organizuoja Lietuvos kariuomenės dalyvavimą tarptautinėse karinė</text:span><text:span text:style-name="T303">se operacijose ir jose dalyvauja;</text:span><text:s/></text:p>
      <text:p text:style-name="P304">Punkto pakeitimai:</text:p>
      <text:p text:style-name="P305"><text:span text:style-name="T306">Nr.<text:s/></text:span><text:a xlink:href="https://www.e-tar.lt/portal/legalAct.html?documentId=b79d1930030711e78034be159a964f47" office:target-frame-name="_top" xlink:show="replace"><text:span text:style-name="T307">V-174</text:span></text:a><text:span text:style-name="T308">, 2017-03-01, paskelbta TAR 2017-03-07, i. k. 2017-03693</text:span></text:p>
      <text:p text:style-name="Normal"/>
      <text:p text:style-name="P309"><text:span text:style-name="T310">17.9</text:span><text:span text:style-name="T311">. dalyvauja NATO, ES ir koali</text:span><text:span text:style-name="T312">cinių pajėgų operacijų planavimo procese;</text:span></text:p>
      <text:p text:style-name="P313"><text:span text:style-name="T314">17.10</text:span><text:span text:style-name="T315">. vykdo tarptautinį karinį bendradarbiavimą;</text:span></text:p>
      <text:p text:style-name="P316"><text:span text:style-name="T317">17.11</text:span><text:span text:style-name="T318">. planuoja ir organizuoja priimančiosios šalies paramos teikimą.</text:span></text:p>
      <text:p text:style-name="P319"><text:span text:style-name="T320">17.12</text:span><text:span text:style-name="T321">. pagal kompetenciją bendradarbiauja su NATO institucijomis ir kitų NATO vals</text:span><text:span text:style-name="T322">tybių ginkluotosiomis pajėgomis plėtojant kariuomenės ryšių ir informacines sistemas (toliau – RIS), stiprinant jų kibernetinę gynybą ir sąveiką su NATO ir kitų NATO valstybių RIS.</text:span><text:s/></text:p>
      <text:p text:style-name="P323">Papildyta papunkčiu:</text:p>
      <text:p text:style-name="P324"><text:span text:style-name="T325">Nr.<text:s/></text:span><text:a xlink:href="https://www.e-tar.lt/portal/legalAct.html?documentId=b79d1930030711e78034be159a964f47" office:target-frame-name="_top" xlink:show="replace"><text:span text:style-name="T326">V-174</text:span></text:a><text:span text:style-name="T327">, 2017-03-01, paskelbta TAR 2017-03-07, i. k. 2017-03693</text:span></text:p>
      <text:p text:style-name="Normal"/>
      <text:p text:style-name="P328"><text:span text:style-name="T329">18</text:span><text:span text:style-name="T330">. Siekdama 15.3 punkte nurodyto veiklos tikslo, kariuomenė:</text:span></text:p>
      <text:p text:style-name="P331"><text:span text:style-name="T332">18.1</text:span><text:span text:style-name="T333">. organizuoja, koordinu</text:span><text:span text:style-name="T334">oja ir vadovauja žmonių paieškos ir gelbėjimo darbams paieškos ir gelbėjimo rajone, taip pat teršimo incidentų likvidavimo darbams jūros rajone;</text:span></text:p>
      <text:p text:style-name="P335"><text:span text:style-name="T336">18.2</text:span><text:span text:style-name="T337">. vykdo žmonių paieškos ir gelbėjimo darbus paieškos ir gelbėjimo rajone, išskyrus jūrų uostų<text:s/></text:span><text:span text:style-name="T338">akvatorijas ir Kuršių marias, ir teršimo incidentų likvidavimo darbus jūros rajone, išskyrus vidaus vandenis;</text:span></text:p>
      <text:p text:style-name="P339"><text:span text:style-name="T340">18.3</text:span><text:span text:style-name="T341">. jūros rajone, išskyrus vidaus vandenis, vykdo ypatingas priemones;</text:span></text:p>
      <text:p text:style-name="P342"><text:span text:style-name="T343">18.4</text:span><text:span text:style-name="T344">. organizuoja ir kartu su kitomis valstybės ir savivaldybių i</text:span><text:span text:style-name="T345">nstitucijomis dalyvauja<text:s/></text:span><text:soft-page-break/><text:span text:style-name="T346">žmonių paieškos ir gelbėjimo ir teršimo incidentų likvidavimo darbų organizavimo, koordinavimo, vadovavimo ir vykdymo mokymuose bei pratybose;</text:span></text:p>
      <text:p text:style-name="P347"><text:span text:style-name="T348">18.5</text:span><text:span text:style-name="T349">. reguliariai atlieka taršos stebėjimus iš oro virš jūros rajono.</text:span></text:p>
      <text:p text:style-name="P350"><text:span text:style-name="T351">19</text:span><text:span text:style-name="T352">. Siekd</text:span><text:span text:style-name="T353">ama 15.4 punkte nurodyto veiklos tikslo, kariuomenė:</text:span></text:p>
      <text:p text:style-name="P354"><text:span text:style-name="T355">19.1</text:span><text:span text:style-name="T356">. įgyvendina valstybės karo prievolės organizavimo ir administravimo politiką;</text:span></text:p>
      <text:p text:style-name="P357"><text:span text:style-name="T358">19.2</text:span><text:span text:style-name="T359">. vykdo atranką ir priėmimą į profesinę karo tarnybą ir savanorišką nenuolatinę karo tarnybą, tvarko karinę įs</text:span><text:span text:style-name="T360">kaitą;</text:span><text:s/></text:p>
      <text:p text:style-name="P361">Punkto pakeitimai:</text:p>
      <text:p text:style-name="P362"><text:span text:style-name="T363">Nr.<text:s/></text:span><text:a xlink:href="https://www.e-tar.lt/portal/legalAct.html?documentId=97f8b7d0d4dd11e7910a89ac20768b0f" office:target-frame-name="_top" xlink:show="replace"><text:span text:style-name="T364">V-1103</text:span></text:a><text:span text:style-name="T365">, 2017-11-28, paskelbta TAR 2017-11-29, i. k. 2017-18956</text:span></text:p>
      <text:p text:style-name="P366"><text:span text:style-name="T367">Nr.<text:s/></text:span><text:a xlink:href="https://www.e-tar.lt/portal/legalAct.html?documentId=4f8b7fa0467d11ea8895faf9aa6b1770" office:target-frame-name="_top" xlink:show="replace"><text:span text:style-name="T368">V-89</text:span></text:a><text:span text:style-name="T369">, 2020-02-03, paskelbta TAR 2020-02-03, i. k. 2020-02435</text:span></text:p>
      <text:p text:style-name="Normal"/>
      <text:p text:style-name="P370"><text:span text:style-name="T371">19.3</text:span><text:span text:style-name="T372">. informuoja karo prievolininkus apie jų įrašymą į karinę įskaitą, išbraukimą iš jos ir su tuo susijusių duomenų tvarkymą;</text:span></text:p>
      <text:p text:style-name="P373"><text:span text:style-name="T374">19.4</text:span><text:span text:style-name="T375">. vykdo šaukimą į</text:span><text:span text:style-name="T376"><text:s/>privalomąją ir alternatyviąją karo tarnybą, pratybas ir mokymus;</text:span><text:s/></text:p>
      <text:p text:style-name="P377">Punkto pakeitimai:</text:p>
      <text:p text:style-name="P378"><text:span text:style-name="T379">Nr.<text:s/></text:span><text:a xlink:href="https://www.e-tar.lt/portal/legalAct.html?documentId=b79d1930030711e78034be159a964f47" office:target-frame-name="_top" xlink:show="replace"><text:span text:style-name="T380">V-174</text:span></text:a><text:span text:style-name="T381">, 2017-03-01, paskelbta TAR 2017-03-07, i. k. 2017-03693</text:span></text:p>
      <text:p text:style-name="P382"><text:span text:style-name="T383">Nr.<text:s/></text:span><text:a xlink:href="https://www.e-tar.lt/portal/legalAct.html?documentId=97f8b7d0d4dd11e7910a89ac20768b0f" office:target-frame-name="_top" xlink:show="replace"><text:span text:style-name="T384">V-1103</text:span></text:a><text:span text:style-name="T385">, 2017-11-28, paskelbta TAR 2017-11-29, i. k. 2017-18956</text:span></text:p>
      <text:p text:style-name="Normal"/>
      <text:p text:style-name="P386"><text:span text:style-name="T387">19.5</text:span><text:span text:style-name="T388">. organizuoja karo prievolininkų atranką į privalomąją karo tarnybą ir atrinktų karo pri</text:span><text:span text:style-name="T389">evolininkų sveikatos patikrinimą, nustato jų tinkamumą privalomajai karo tarnybai ar alternatyviajai krašto apsaugos tarnybai;</text:span></text:p>
      <text:p text:style-name="P390"><text:span text:style-name="T391">19.6</text:span><text:span text:style-name="T392">. tinkamus karo prievolei asmenis skiria į privalomąja karo ar alternatyviąją krašto apsaugos tarnybą ir siunčia į tarnyb</text:span><text:span text:style-name="T393">os atlikimo vietą;</text:span></text:p>
      <text:p text:style-name="P394"><text:span text:style-name="T395">19.7</text:span><text:span text:style-name="T396">. organizuoja aukštųjų mokyklų studentų ir absolventų atranką į jaunesniųjų karininkų vadų mokymus;</text:span></text:p>
      <text:p text:style-name="P397"><text:span text:style-name="T398">19.8</text:span><text:span text:style-name="T399">. nagrinėja rašytinius Lietuvos Respublikos piliečių prašymus karo prievolės klausimais;</text:span></text:p>
      <text:p text:style-name="P400"><text:span text:style-name="T401">19.9</text:span><text:span text:style-name="T402">. įstatymų nustatyta<text:s/></text:span><text:span text:style-name="T403">tvarka nagrinėja administracinių nusižengimų bylas ir skiria administracines nuobaudas;</text:span><text:s/></text:p>
      <text:p text:style-name="P404">Punkto pakeitimai:</text:p>
      <text:p text:style-name="P405"><text:span text:style-name="T406">Nr.<text:s/></text:span><text:a xlink:href="https://www.e-tar.lt/portal/legalAct.html?documentId=eca27d60a7d611e5be7fbe3f919a1ebe" office:target-frame-name="_top" xlink:show="replace"><text:span text:style-name="T407">V-1310</text:span></text:a><text:span text:style-name="T408">, 2015-12-18, paskelbta TAR 2015-12-21,<text:s/></text:span><text:span text:style-name="T409">i. k. 2015-20073</text:span></text:p>
      <text:p text:style-name="P410"><text:span text:style-name="T411">Nr.<text:s/></text:span><text:a xlink:href="https://www.e-tar.lt/portal/legalAct.html?documentId=b79d1930030711e78034be159a964f47" office:target-frame-name="_top" xlink:show="replace"><text:span text:style-name="T412">V-174</text:span></text:a><text:span text:style-name="T413">, 2017-03-01, paskelbta TAR 2017-03-07, i. k. 2017-03693</text:span></text:p>
      <text:p text:style-name="Normal"/>
      <text:p text:style-name="P414"><text:span text:style-name="T415">19.10</text:span><text:span text:style-name="T416">. įstatymų nustatyta tvarka inicijuoja ikiteisminį tyrimą dėl nus</text:span><text:span text:style-name="T417">ikalstamų veikų, susijusių su Lietuvos Respublikos karo prievolės įstatymo pažeidimais.</text:span></text:p>
      <text:p text:style-name="P418"><text:span text:style-name="T419">20</text:span><text:span text:style-name="T420">. Kariuomenė taip pat atlieka šias funkcijas:</text:span></text:p>
      <text:p text:style-name="P421"><text:span text:style-name="T422">20.1</text:span><text:span text:style-name="T423">. įstatymų nustatyta tvarka teikia pagalbą kitoms valstybės ir savivaldybių institucijoms;</text:span></text:p>
      <text:p text:style-name="P424"><text:span text:style-name="T425">20.2</text:span><text:span text:style-name="T426">. rengia<text:s/></text:span><text:span text:style-name="T427">kariuomenės biudžeto poreikių pagrindimą ir pasiūlymus dėl lėšų paskirstymo;</text:span></text:p>
      <text:p text:style-name="P428"><text:span text:style-name="T429">20.3</text:span><text:span text:style-name="T430">. formuoja ir įgyvendina buhalterinės apskaitos politiką kariuomenėje pagal bendras buhalterinės apskaitos tvarkymo krašto apsaugos sistemoje gaires, vykdydama Krašto<text:s/></text:span><text:span text:style-name="T431">apsaugos ministerijos suformuotą finansų politiką įgyvendina ją kariuomenėje;</text:span><text:s/></text:p>
      <text:p text:style-name="P432">Punkto pakeitimai:</text:p>
      <text:p text:style-name="P433"><text:span text:style-name="T434">Nr.<text:s/></text:span><text:a xlink:href="https://www.e-tar.lt/portal/legalAct.html?documentId=b79d1930030711e78034be159a964f47" office:target-frame-name="_top" xlink:show="replace"><text:span text:style-name="T435">V-174</text:span></text:a><text:span text:style-name="T436">, 2017-03-01, paskelbta TAR 2017-03-07, i. k. 2017-</text:span><text:span text:style-name="T437">03693</text:span></text:p>
      <text:p text:style-name="Normal"/>
      <text:p text:style-name="P438"><text:span text:style-name="T439">20.4</text:span><text:span text:style-name="T440">. organizuoja ir tvarko kariuomenės turto, finansavimo sumų, įsipareigojimų buhalterinę apskaitą;</text:span></text:p>
      <text:p text:style-name="P441"><text:span text:style-name="T442">20.5</text:span><text:span text:style-name="T443">. tvarko priskirtus registrus;</text:span></text:p>
      <text:p text:style-name="P444"><text:span text:style-name="T445">20.6</text:span><text:span text:style-name="T446">. įgyvendina nustatytą kariuomenės ir kitų krašto apsaugos sistemos institucijų karinio personal</text:span><text:span text:style-name="T447">o komplektavimą.</text:span></text:p>
      <text:p text:style-name="P448">20.7. centralizuotai aprūpina krašto apsaugos sistemos institucijas, jų padalinius teisės aktų nustatyta tvarka.<text:s/></text:p>
      <text:p text:style-name="P449">Papildyta punktu:</text:p>
      <text:soft-page-break/>
      <text:p text:style-name="P450"><text:span text:style-name="T451">Nr.<text:s/></text:span><text:a xlink:href="https://www.e-tar.lt/portal/legalAct.html?documentId=cdfa1b0088c211e397b5c02d3197f382" office:target-frame-name="_top" xlink:show="replace"><text:span text:style-name="T452">V</text:span><text:span text:style-name="T453">-57</text:span></text:a><text:span text:style-name="T454">, 2014-01-27, paskelbta TAR 2014-01-29, i. k. 2014-00672</text:span></text:p>
      <text:p text:style-name="Normal"/>
      <text:p text:style-name="P455"><text:span text:style-name="T456">21</text:span><text:span text:style-name="T457">. Kariuomenė vykdo kitas teisės aktų nustatytas funkcijas.</text:span></text:p>
      <text:p text:style-name="P458"/>
      <text:p text:style-name="P459"><text:span text:style-name="T460">III</text:span><text:span text:style-name="T461">.<text:s/></text:span><text:span text:style-name="T462">TEISĖS</text:span></text:p>
      <text:p text:style-name="P463"/>
      <text:p text:style-name="P464"><text:span text:style-name="T465">22</text:span><text:span text:style-name="T466">. Kariuomenė, siekdama įgyvendinti jai nustatytus veiklos tikslus ir vykdydama funkcijas, turi šias<text:s/></text:span><text:span text:style-name="T467">teises:</text:span></text:p>
      <text:p text:style-name="P468"><text:span text:style-name="T469">22.1</text:span><text:span text:style-name="T470">. gauti iš kitų krašto apsaugos sistemos institucijų ir jų padalinių dokumentus ir informaciją, būtiną kariuomenės funkcijoms vykdyti;</text:span></text:p>
      <text:p text:style-name="P471"><text:span text:style-name="T472">22.2</text:span><text:span text:style-name="T473">. inicijuoti, rengti ir dalyvauti rengiant teisės aktų projektus kariuomenei aktualiais klausimais;</text:span></text:p>
      <text:p text:style-name="P474"><text:span text:style-name="T475">22.3</text:span><text:span text:style-name="T476">. vykdyti viešuosius pirkimus;</text:span></text:p>
      <text:p text:style-name="P477"><text:span text:style-name="T478">22.4</text:span><text:span text:style-name="T479">. sudaryti sandorius, tarptautinius tarpžinybinius susitarimus;</text:span></text:p>
      <text:p text:style-name="P480"><text:span text:style-name="T481">22.5</text:span><text:span text:style-name="T482">. sudaryti darbo grupes, komisijas ir patariamąsias institucijas;</text:span></text:p>
      <text:p text:style-name="P483"><text:span text:style-name="T484">22.6</text:span><text:span text:style-name="T485">. rengti seminarus, konferencijas, pasitarimus gynybos ir bend</text:span><text:span text:style-name="T486">radarbiavimo klausimais;</text:span></text:p>
      <text:p text:style-name="P487"><text:span text:style-name="T488">22.7</text:span><text:span text:style-name="T489">. teisės aktų nustatyta tvarka įsigyti ir įvežti per valstybės sieną kariuomenei reikalingų ginklų, šaudmenų, jų dalių ir priedėlių;</text:span></text:p>
      <text:p text:style-name="P490"><text:span text:style-name="T491">22.8</text:span><text:span text:style-name="T492">. teisės aktų nustatyta tvarka gauti paramą.</text:span></text:p>
      <text:p text:style-name="P493"><text:span text:style-name="T494">23</text:span><text:span text:style-name="T495">. Kariuomenė turi ir kitų tei</text:span><text:span text:style-name="T496">sės aktų suteiktų teisių.</text:span></text:p>
      <text:p text:style-name="P497"/>
      <text:p text:style-name="P498"><text:span text:style-name="T499">IV</text:span><text:span text:style-name="T500">.<text:s/></text:span><text:span text:style-name="T501">VEIKLOS ORGANIZAVIMAS</text:span></text:p>
      <text:p text:style-name="P502"/>
      <text:p text:style-name="P503"><text:span text:style-name="T504">24</text:span><text:span text:style-name="T505">. Kariuomenė savo veiklą organizuoja vadovaudamasi krašto apsaugos ministro tvirtinamu Krašto apsaugos ministerijos strateginiu veiklos planu ir kariuomenės vado tvirtinamais karinių vienetų</text:span><text:span text:style-name="T506"><text:s/>metų veiklos planais ir kitais teisės aktais.</text:span><text:s/></text:p>
      <text:p text:style-name="P507">Punkto pakeitimai:</text:p>
      <text:p text:style-name="P508"><text:span text:style-name="T509">Nr.<text:s/></text:span><text:a xlink:href="https://www.e-tar.lt/portal/legalAct.html?documentId=97f8b7d0d4dd11e7910a89ac20768b0f" office:target-frame-name="_top" xlink:show="replace"><text:span text:style-name="T510">V-1103</text:span></text:a><text:span text:style-name="T511">, 2017-11-28, paskelbta TAR 2017-11-29, i. k. 2017-18956</text:span></text:p>
      <text:p text:style-name="Normal"/>
      <text:p text:style-name="P512"><text:span text:style-name="T513">25</text:span><text:span text:style-name="T514">. Kariuomenės<text:s/></text:span><text:span text:style-name="T515">pajėgos, junginiai, daliniai, tarnybos veikia pagal krašto apsaugos ministro patvirtintus jų nuostatus. Kariuomenės pajėgų rūšių, junginių ir dalinių funkcijas, tvirtindamas jų nuostatus, nustato krašto apsaugos ministras kariuomenės vado teikimu. Vadovaud</text:span><text:span text:style-name="T516">amasis teisės aktais bei gynybos ir tarptautinio karinio bendradarbiavimo poreikiais, konkrečias užduotis kariuomenės pajėgų rūšims, junginiams ir į junginius neįeinantiems daliniams ir kitiems kariniams vienetams duoda kariuomenės vadas.</text:span></text:p>
      <text:p text:style-name="P517"><text:span text:style-name="T518">26</text:span><text:span text:style-name="T519">. Kariuomen</text:span><text:span text:style-name="T520">ės darbo organizavimo ir administravimo tvarką ir procedūras nustato kariuomenės vado tvirtinamas Lietuvos kariuomenės darbo reglamentas.</text:span></text:p>
      <text:p text:style-name="P521"><text:span text:style-name="T522">27</text:span><text:span text:style-name="T523">. Kariuomenės personalą sudaro kariai, valstybės tarnautojai ir darbuotojai, dirbantys pagal darbo sutartis. Kar</text:span><text:span text:style-name="T524">iai ir darbuotojai, dirbantys pagal darbo sutartis, savo veikloje vadovaujasi pareiginiais nuostatais, valstybės tarnautojai – pareigybių aprašymais.</text:span></text:p>
      <text:p text:style-name="P525"><text:span text:style-name="T526">28</text:span><text:span text:style-name="T527">. Kariuomenės, kaip viešojo juridinio asmens, teises ir pareigas įgyvendina ir jai vadovauja kariuom</text:span><text:span text:style-name="T528">enės vadas.</text:span></text:p>
      <text:p text:style-name="P529"><text:span text:style-name="T530">29</text:span><text:span text:style-name="T531">. Kariuomenės vadą Lietuvos Respublikos Konstitucijos nustatyta tvarka skiria ir atleidžia Lietuvos Respublikos Prezidentas.</text:span></text:p>
      <text:p text:style-name="P532"><text:span text:style-name="T533">30</text:span><text:span text:style-name="T534">. Kariuomenės vadas tiesiogiai pavaldus krašto apsaugos ministrui ir vykdo nustatytą kariuomenės plėtros<text:s/></text:span><text:span text:style-name="T535">politiką. Kariuomenės vadas yra aukščiausiasis valstybės karinis pareigūnas, kariniais klausimais atstovaujantis kariuomenei.</text:span></text:p>
      <text:p text:style-name="P536"><text:span text:style-name="T537">31</text:span><text:span text:style-name="T538">.</text:span><text:span text:style-name="T539"><text:s/>Vadovauti valstybės karinės apsaugos, ginkluotos gynybos ir kitoms karinėms operacijoms, vykdyti strateginio kariuomenės p</text:span><text:span text:style-name="T540">lanavimo, strateginio lygmens vadovavimo kariuomenei (ginkluotosioms pajėgoms) ir kitas krašto apsaugos ministro pavestas funkcijas kariuomenės vadui padeda Lietuvos kariuomenės Gynybos štabas (toliau – LK GŠ).<text:s/></text:span><text:soft-page-break/><text:span text:style-name="T541">Vykdydamas šias funkcijas kariuomenės vadas g</text:span><text:span text:style-name="T542">ali pasitelkti Krašto apsaugos ministerijos administracijos padalinius krašto apsaugos ministro nustatyta tvarka. Lietuvos kariuomenės kanceliarija padeda kariuomenės vadui efektyviai valdyti jam skirtą informaciją ir priimti sprendimus, vykdant įstatymų i</text:span><text:span text:style-name="T543">r kitų teisės aktų jam pavestas funkcijas.</text:span><text:s/></text:p>
      <text:p text:style-name="P544">Punkto pakeitimai:</text:p>
      <text:p text:style-name="P545"><text:span text:style-name="T546">Nr.<text:s/></text:span><text:a xlink:href="https://www.e-tar.lt/portal/legalAct.html?documentId=TAR.BC289A6E2BA7" office:target-frame-name="_top" xlink:show="replace"><text:span text:style-name="T547">V-455</text:span></text:a><text:span text:style-name="T548">, 2013-05-27, Žin., 2013, Nr. 60-3001 (2013-06-07), i. k. 1132060ISAK000V-455</text:span></text:p>
      <text:p text:style-name="P549"><text:span text:style-name="T550">Nr.<text:s/></text:span><text:a xlink:href="https://www.e-tar.lt/portal/legalAct.html?documentId=b79d1930030711e78034be159a964f47" office:target-frame-name="_top" xlink:show="replace"><text:span text:style-name="T551">V-174</text:span></text:a><text:span text:style-name="T552">, 2017-03-01, paskelbta TAR 2017-03-07, i. k. 2017-03693</text:span></text:p>
      <text:p text:style-name="P553"><text:span text:style-name="T554">Nr.<text:s/></text:span><text:a xlink:href="https://www.e-tar.lt/portal/legalAct.html?documentId=97f8b7d0d4dd11e7910a89ac20768b0f" office:target-frame-name="_top" xlink:show="replace"><text:span text:style-name="T555">V-1103</text:span></text:a><text:span text:style-name="T556">, 2017-1</text:span><text:span text:style-name="T557">1-28, paskelbta TAR 2017-11-29, i. k. 2017-18956</text:span></text:p>
      <text:p text:style-name="Normal"/>
      <text:p text:style-name="P558"><text:span text:style-name="T559">32</text:span><text:span text:style-name="T560">.<text:s/></text:span><text:span text:style-name="T561">Kai kariuomenės vado nėra arba jis laikinai negali vykdyti pareigų, <text:s/>jį pavaduoja LK GŠ viršininkas. Kai nėra ir LK GŠ viršininko, krašto apsaugos ministro įsakymu kariuomenės vadą pavaduoja kitas karininkas, turintis generolo (admirolo) laipsnį.</text:span><text:s/></text:p>
      <text:p text:style-name="P562">Punkto pakeitimai:</text:p>
      <text:p text:style-name="P563"><text:span text:style-name="T564">Nr.<text:s/></text:span><text:a xlink:href="https://www.e-tar.lt/portal/legalAct.html?documentId=b79d1930030711e78034be159a964f47" office:target-frame-name="_top" xlink:show="replace"><text:span text:style-name="T565">V-174</text:span></text:a><text:span text:style-name="T566">, 2017-03-01, paskelbta TAR 2017-03-07, i. k. 2017-03693</text:span></text:p>
      <text:p text:style-name="P567"><text:span text:style-name="T568">Nr.<text:s/></text:span><text:a xlink:href="https://www.e-tar.lt/portal/legalAct.html?documentId=97f8b7d0d4dd11e7910a89ac20768b0f" office:target-frame-name="_top" xlink:show="replace"><text:span text:style-name="T569">V-1103</text:span></text:a><text:span text:style-name="T570">, 2017-11-28, paskelbta TAR 2017-11-29, i. k. 2017-18956</text:span></text:p>
      <text:p text:style-name="Normal"/>
      <text:p text:style-name="P571"><text:span text:style-name="T572">33</text:span><text:span text:style-name="T573">. Svarbiausias kariuomenės vado uždavinys taikos metu – tinkamai rengti kariuomenę ginkluotai valstybės gynybai, užtikrinant jos sąveiką su kitų NATO valstybių ginkl</text:span><text:span text:style-name="T574">uotosiomis pajėgomis ir dalyvavimą tarptautinėse operacijose.</text:span></text:p>
      <text:p text:style-name="P575"><text:span text:style-name="T576">34</text:span><text:span text:style-name="T577">. Paskelbus karo padėtį, Lietuvos Respublikos Prezidento dekretu kariuomenės vadas skiriamas visų valstybės ginkluotųjų pajėgų vadu, pavaldžiu gynybos veiksmų civilinei vadovybei.</text:span></text:p>
      <text:p text:style-name="P578"><text:span text:style-name="T579">35</text:span><text:span text:style-name="T580">.<text:s/></text:span><text:span text:style-name="T581">Vadovaudamas kariuomenei, taikos metu kariuomenės vadas:</text:span></text:p>
      <text:p text:style-name="P582"><text:span text:style-name="T583">35.1</text:span><text:span text:style-name="T584">. pagal kompetenciją užtikrina įstatymų, Lietuvos Respublikos tarptautinių sutarčių, Lietuvos Respublikos Prezidento dekretų, Lietuvos Respublikos Vyriausybės nutarimų, Ministro Pirmininko potv</text:span><text:span text:style-name="T585">arkių, krašto apsaugos ministro įsakymų ir kitų teisės aktų vykdymą;</text:span></text:p>
      <text:p text:style-name="P586"><text:span text:style-name="T587">35.2</text:span><text:span text:style-name="T588">. parengia valstybės karinės gynybos strategiją ir yra atsakingas už tai, kad būtų iš anksto parengti ginkluotos gynybos planai netikėto užpuolimo ir kitais neatidėliotinais atvej</text:span><text:span text:style-name="T589">ais;</text:span></text:p>
      <text:p text:style-name="P590"><text:span text:style-name="T591">35.3</text:span><text:span text:style-name="T592">. nustato kariuomenei valstybės teritorijos apsaugos, teritorinės jūros, ekonominės zonos ir oro erdvės kontrolės ir apsaugos užduotis;</text:span></text:p>
      <text:p text:style-name="P593"><text:span text:style-name="T594">35.4</text:span><text:span text:style-name="T595">. nustato kariuomenei karinių operacijų žvalgybos užduotis;</text:span><text:s/></text:p>
      <text:p text:style-name="P596">Papildyta papunkčiu:</text:p>
      <text:p text:style-name="P597"><text:span text:style-name="T598">Nr.<text:s/></text:span><text:a xlink:href="https://www.e-tar.lt/portal/legalAct.html?documentId=b79d1930030711e78034be159a964f47" office:target-frame-name="_top" xlink:show="replace"><text:span text:style-name="T599">V-174</text:span></text:a><text:span text:style-name="T600">, 2017-03-01, paskelbta TAR 2017-03-07, i. k. 2017-03693</text:span></text:p>
      <text:p text:style-name="Normal"/>
      <text:p text:style-name="P601"><text:span text:style-name="T602">35.5</text:span><text:span text:style-name="T603">. nustato visoms ginkluotosioms pajėgoms privalomus mobilizacijos, aprūpinimo ir kitų pasirengimo<text:s/></text:span><text:span text:style-name="T604">valstybės ginkluotajai gynybai sričių reikalavimus, sąveikos užtikrinimo metodus ir priemones;</text:span><text:s/></text:p>
      <text:p text:style-name="P605">Punkto pakeitimai:</text:p>
      <text:p text:style-name="P606"><text:span text:style-name="T607">Nr.<text:s/></text:span><text:a xlink:href="https://www.e-tar.lt/portal/legalAct.html?documentId=b79d1930030711e78034be159a964f47" office:target-frame-name="_top" xlink:show="replace"><text:span text:style-name="T608">V-174</text:span></text:a><text:span text:style-name="T609">, 2017-03-01, paskelbta TAR 2017-0</text:span><text:span text:style-name="T610">3-07, i. k. 2017-03693</text:span></text:p>
      <text:p text:style-name="P611">Punkto numeracijos pakeitimas:</text:p>
      <text:p text:style-name="P612"><text:span text:style-name="T613">Nr.<text:s/></text:span><text:a xlink:href="https://www.e-tar.lt/portal/legalAct.html?documentId=b79d1930030711e78034be159a964f47" office:target-frame-name="_top" xlink:show="replace"><text:span text:style-name="T614">V-174</text:span></text:a><text:span text:style-name="T615">, 2017-03-01, paskelbta TAR 2017-03-07, i. k. 2017-03693</text:span></text:p>
      <text:p text:style-name="Normal"/>
      <text:p text:style-name="P616"><text:span text:style-name="T617">35.6</text:span><text:span text:style-name="T618">. nustato kovinio rengimo rei</text:span><text:span text:style-name="T619">kalavimus Vadovybės apsaugos departamento prie Vidaus reikalų ministerijos, Valstybės sienos apsaugos tarnybos prie Lietuvos Respublikos vidaus reikalų ministerijos ir Viešojo saugumo tarnybos prie Vidaus reikalų ministerijos vienetams, esantiems ginkluotų</text:span><text:span text:style-name="T620">jų pajėgų sudėtyje;</text:span><text:s/></text:p>
      <text:p text:style-name="P621">Punkto pakeitimai:</text:p>
      <text:p text:style-name="P622"><text:span text:style-name="T623">Nr.<text:s/></text:span><text:a xlink:href="https://www.e-tar.lt/portal/legalAct.html?documentId=b79d1930030711e78034be159a964f47" office:target-frame-name="_top" xlink:show="replace"><text:span text:style-name="T624">V-174</text:span></text:a><text:span text:style-name="T625">, 2017-03-01, paskelbta TAR 2017-03-07, i. k. 2017-03693</text:span></text:p>
      <text:p text:style-name="P626">Punkto numeracijos pakeitimas:</text:p>
      <text:p text:style-name="P627"><text:span text:style-name="T628">Nr.<text:s/></text:span><text:a xlink:href="https://www.e-tar.lt/portal/legalAct.html?documentId=b79d1930030711e78034be159a964f47" office:target-frame-name="_top" xlink:show="replace"><text:span text:style-name="T629">V-174</text:span></text:a><text:span text:style-name="T630">, 2017-03-01, paskelbta TAR 2017-03-07, i. k. 2017-03693</text:span></text:p>
      <text:p text:style-name="Normal"/>
      <text:p text:style-name="P631"><text:span text:style-name="T632">35.7</text:span><text:span text:style-name="T633">. atsako už valstybės gynybos strateginės vadavietės funkcionavimą;</text:span><text:s/></text:p>
      <text:p text:style-name="P634">Papildyta papunkčiu:</text:p>
      <text:p text:style-name="P635"><text:span text:style-name="T636">Nr.<text:s/></text:span><text:a xlink:href="https://www.e-tar.lt/portal/legalAct.html?documentId=b79d1930030711e78034be159a964f47" office:target-frame-name="_top" xlink:show="replace"><text:span text:style-name="T637">V-174</text:span></text:a><text:span text:style-name="T638">, 2017-03-01, paskelbta TAR 2017-03-07, i. k. 2017-03693</text:span></text:p>
      <text:p text:style-name="Normal"/>
      <text:p text:style-name="P639"><text:span text:style-name="T640">35.8</text:span><text:span text:style-name="T641">. nustato procedūras patikimam kariuomenės vadovavimo ir valdymo sistemų funkcionavimui;</text:span></text:p>
      <text:p text:style-name="P642">Punkto<text:s/>numeracijos pakeitimas:</text:p>
      <text:p text:style-name="P643"><text:span text:style-name="T644">Nr.<text:s/></text:span><text:a xlink:href="https://www.e-tar.lt/portal/legalAct.html?documentId=b79d1930030711e78034be159a964f47" office:target-frame-name="_top" xlink:show="replace"><text:span text:style-name="T645">V-174</text:span></text:a><text:span text:style-name="T646">, 2017-03-01, paskelbta TAR 2017-03-07, i. k. 2017-03693</text:span></text:p>
      <text:p text:style-name="Normal"/>
      <text:p text:style-name="P647"><text:span text:style-name="T648">35.9</text:span><text:span text:style-name="T649">. atsako už įstatymų ir kitų teisės aktų vykdymą, už tvarką</text:span><text:span text:style-name="T650"><text:s/>ir drausmę kariuomenėje;</text:span></text:p>
      <text:p text:style-name="P651">Punkto numeracijos pakeitimas:</text:p>
      <text:p text:style-name="P652"><text:span text:style-name="T653">Nr.<text:s/></text:span><text:a xlink:href="https://www.e-tar.lt/portal/legalAct.html?documentId=b79d1930030711e78034be159a964f47" office:target-frame-name="_top" xlink:show="replace"><text:span text:style-name="T654">V-174</text:span></text:a><text:span text:style-name="T655">, 2017-03-01, paskelbta TAR 2017-03-07, i. k. 2017-03693</text:span></text:p>
      <text:p text:style-name="Normal"/>
      <text:p text:style-name="P656"><text:span text:style-name="T657">35.10</text:span><text:span text:style-name="T658">. kontroliuoja ir atsako<text:s/></text:span><text:span text:style-name="T659">už korupcinio pobūdžio veikų prevenciją, įslaptintos informacijos apsaugos organizavimą ir kontrolę kariuomenėje Lietuvos Respublikos teisės aktų nustatyta tvarka;</text:span><text:s/></text:p>
      <text:p text:style-name="P660">Punkto pakeitimai:</text:p>
      <text:p text:style-name="P661"><text:span text:style-name="T662">Nr.<text:s/></text:span><text:a xlink:href="https://www.e-tar.lt/portal/legalAct.html?documentId=b79d1930030711e78034be159a964f47" office:target-frame-name="_top" xlink:show="replace"><text:span text:style-name="T663">V-174</text:span></text:a><text:span text:style-name="T664">, 2017-03-01, paskelbta TAR 2017-03-07, i. k. 2017-03693</text:span></text:p>
      <text:p text:style-name="P665">Punkto numeracijos pakeitimas:</text:p>
      <text:p text:style-name="P666"><text:span text:style-name="T667">Nr.<text:s/></text:span><text:a xlink:href="https://www.e-tar.lt/portal/legalAct.html?documentId=b79d1930030711e78034be159a964f47" office:target-frame-name="_top" xlink:show="replace"><text:span text:style-name="T668">V-174</text:span></text:a><text:span text:style-name="T669">, 2017-03-01, paskelbta TAR 2017-03-07, i. k. 2017-03693</text:span></text:p>
      <text:p text:style-name="Normal"/>
      <text:p text:style-name="P670"><text:span text:style-name="T671">35.11</text:span><text:span text:style-name="T672">. nustato bendruosius karinės tarnybos reikalavimus visam krašto apsaugos sistemos kariniam personalui, kurį sudaro visi krašto apsaugos sistemos tik</text:span><text:span text:style-name="T673">rosios karo tarnybos kariai, išskyrus Antrajame operatyvinių tarnybų departamente prie Krašto apsaugos ministerijos tarnaujančius karius;</text:span></text:p>
      <text:p text:style-name="P674">Punkto numeracijos pakeitimas:</text:p>
      <text:p text:style-name="P675"><text:span text:style-name="T676">Nr.<text:s/></text:span><text:a xlink:href="https://www.e-tar.lt/portal/legalAct.html?documentId=b79d1930030711e78034be159a964f47" office:target-frame-name="_top" xlink:show="replace"><text:span text:style-name="T677">V-174</text:span></text:a><text:span text:style-name="T678">, 2017-03-01, paskelbta TAR 2017-03-07, i. k. 2017-03693</text:span></text:p>
      <text:p text:style-name="Normal"/>
      <text:p text:style-name="P679"><text:span text:style-name="T680">35.12</text:span><text:span text:style-name="T681">. parengia kariuomenės dalinių dislokavimo planus;</text:span></text:p>
      <text:p text:style-name="P682">Punkto numeracijos pakeitimas:</text:p>
      <text:p text:style-name="P683"><text:span text:style-name="T684">Nr.<text:s/></text:span><text:a xlink:href="https://www.e-tar.lt/portal/legalAct.html?documentId=b79d1930030711e78034be159a964f47" office:target-frame-name="_top" xlink:show="replace"><text:span text:style-name="T685">V-174</text:span></text:a><text:span text:style-name="T686">, 2017-03-01, paskelbta TAR 2017-03-07, i. k. 2017-03693</text:span></text:p>
      <text:p text:style-name="Normal"/>
      <text:p text:style-name="P687"><text:span text:style-name="T688">35.13</text:span><text:span text:style-name="T689">. atsako už veiksmingą karinės administracijos ir logistikos sistemos funkcionavimą;</text:span></text:p>
      <text:p text:style-name="P690">Punkto numeracijos pakeitimas:</text:p>
      <text:p text:style-name="P691"><text:span text:style-name="T692">Nr.<text:s/></text:span><text:a xlink:href="https://www.e-tar.lt/portal/legalAct.html?documentId=b79d1930030711e78034be159a964f47" office:target-frame-name="_top" xlink:show="replace"><text:span text:style-name="T693">V-174</text:span></text:a><text:span text:style-name="T694">, 2017-03-01, paskelbta TAR 2017-03-07, i. k. 2017-03693</text:span></text:p>
      <text:p text:style-name="Normal"/>
      <text:p text:style-name="P695"><text:span text:style-name="T696">35.14</text:span><text:span text:style-name="T697">. teikia pasiūlymus krašto apsaugos ministrui, kaip to</text:span><text:span text:style-name="T698">bulinti kariuomenės struktūrą ir funkcines sistemas (logistikos, ryšių ir kt.);</text:span></text:p>
      <text:p text:style-name="P699">Punkto numeracijos pakeitimas:</text:p>
      <text:p text:style-name="P700"><text:span text:style-name="T701">Nr.<text:s/></text:span><text:a xlink:href="https://www.e-tar.lt/portal/legalAct.html?documentId=b79d1930030711e78034be159a964f47" office:target-frame-name="_top" xlink:show="replace"><text:span text:style-name="T702">V-174</text:span></text:a><text:span text:style-name="T703">, 2017-03-01, paskelbta TAR 2017-03-07</text:span><text:span text:style-name="T704">, i. k. 2017-03693</text:span></text:p>
      <text:p text:style-name="Normal"/>
      <text:p text:style-name="P705"><text:span text:style-name="T706">35.15</text:span><text:span text:style-name="T707">. tvirtina ginkluotosios gynybos planus netikėto užpuolimo ir kitais neatidėliotinais atvejais, tvirtina karinių pratybų ir mokymo programas;</text:span><text:s/></text:p>
      <text:p text:style-name="P708">Punkto pakeitimai:</text:p>
      <text:p text:style-name="P709"><text:span text:style-name="T710">Nr.<text:s/></text:span><text:a xlink:href="https://www.e-tar.lt/portal/legalAct.html?documentId=b79d1930030711e78034be159a964f47" office:target-frame-name="_top" xlink:show="replace"><text:span text:style-name="T711">V-174</text:span></text:a><text:span text:style-name="T712">, 2017-03-01, paskelbta TAR 2017-03-07, i. k. 2017-03693</text:span></text:p>
      <text:p text:style-name="P713">Punkto numeracijos pakeitimas:</text:p>
      <text:p text:style-name="P714"><text:span text:style-name="T715">Nr.<text:s/></text:span><text:a xlink:href="https://www.e-tar.lt/portal/legalAct.html?documentId=b79d1930030711e78034be159a964f47" office:target-frame-name="_top" xlink:show="replace"><text:span text:style-name="T716">V-174</text:span></text:a><text:span text:style-name="T717">, 2017-03-01, paske</text:span><text:span text:style-name="T718">lbta TAR 2017-03-07, i. k. 2017-03693</text:span></text:p>
      <text:p text:style-name="Normal"/>
      <text:p text:style-name="P719"><text:span text:style-name="T720">35.16</text:span><text:span text:style-name="T721">. nustato kariuomenės personalo komplektavimo, mokymo ir profesinio rengimo reikalavimus, atsako už savanoriškos nenuolatinės karo tarnybos ir aktyviojo kariuomenės personalo rezervo rengimą ir tinkamą jam<text:s/></text:span><text:span text:style-name="T722">pavaldžių karinių mokymo įstaigų veiklą;</text:span><text:s/></text:p>
      <text:p text:style-name="P723">Punkto pakeitimai:</text:p>
      <text:p text:style-name="P724"><text:span text:style-name="T725">Nr.<text:s/></text:span><text:a xlink:href="https://www.e-tar.lt/portal/legalAct.html?documentId=b79d1930030711e78034be159a964f47" office:target-frame-name="_top" xlink:show="replace"><text:span text:style-name="T726">V-174</text:span></text:a><text:span text:style-name="T727">, 2017-03-01, paskelbta TAR 2017-03-07, i. k. 2017-03693</text:span></text:p>
      <text:p text:style-name="P728"><text:span text:style-name="T729">Nr.<text:s/></text:span><text:a xlink:href="https://www.e-tar.lt/portal/legalAct.html?documentId=4f8b7fa0467d11ea8895faf9aa6b1770" office:target-frame-name="_top" xlink:show="replace"><text:span text:style-name="T730">V-89</text:span></text:a><text:span text:style-name="T731">, 2020-02-03, paskelbta TAR 2020-02-03, i. k. 2020-02435</text:span></text:p>
      <text:p text:style-name="P732">Punkto numeracijos pakeitimas:</text:p>
      <text:p text:style-name="P733"><text:span text:style-name="T734">Nr.<text:s/></text:span><text:a xlink:href="https://www.e-tar.lt/portal/legalAct.html?documentId=b79d1930030711e78034be159a964f47" office:target-frame-name="_top" xlink:show="replace"><text:span text:style-name="T735">V-174</text:span></text:a><text:span text:style-name="T736">, 2017-03-01, paskelbta TAR 2017-03-07, i. k. 2017-03693</text:span></text:p>
      <text:p text:style-name="Normal"/>
      <text:p text:style-name="P737"><text:span text:style-name="T738">35.17</text:span><text:span text:style-name="T739">. sudaro atrankos komisijas jo skiriamų į pareigas vadų kandidatūroms siūlyti ir<text:s/></text:span><text:soft-page-break/><text:span text:style-name="T740">jaunesniųjų karininkų laipsniams kelti;</text:span></text:p>
      <text:p text:style-name="P741">Punkto numeracijos pakeitimas:</text:p>
      <text:p text:style-name="P742"><text:span text:style-name="T743">Nr.<text:s/></text:span><text:a xlink:href="https://www.e-tar.lt/portal/legalAct.html?documentId=b79d1930030711e78034be159a964f47" office:target-frame-name="_top" xlink:show="replace"><text:span text:style-name="T744">V-174</text:span></text:a><text:span text:style-name="T745">, 2017-03-01, paskelbta TAR 2017-03-07, i. k. 2017-03693</text:span></text:p>
      <text:p text:style-name="Normal"/>
      <text:p text:style-name="P746"><text:span text:style-name="T747">35.18</text:span><text:span text:style-name="T748">. teikia krašto apsaugos ministrui karinių atstovų, jų pavaduotojų ir padėjėjų k</text:span><text:span text:style-name="T749">andidatūras;</text:span></text:p>
      <text:p text:style-name="P750">Punkto numeracijos pakeitimas:</text:p>
      <text:p text:style-name="P751"><text:span text:style-name="T752">Nr.<text:s/></text:span><text:a xlink:href="https://www.e-tar.lt/portal/legalAct.html?documentId=b79d1930030711e78034be159a964f47" office:target-frame-name="_top" xlink:show="replace"><text:span text:style-name="T753">V-174</text:span></text:a><text:span text:style-name="T754">, 2017-03-01, paskelbta TAR 2017-03-07, i. k. 2017-03693</text:span></text:p>
      <text:p text:style-name="Normal"/>
      <text:p text:style-name="P755"><text:span text:style-name="T756">35.19</text:span><text:span text:style-name="T757">. teikia krašto apsaugos ministrui pat</text:span><text:span text:style-name="T758">arimus kariniais klausimais;</text:span></text:p>
      <text:p text:style-name="P759">Punkto numeracijos pakeitimas:</text:p>
      <text:p text:style-name="P760"><text:span text:style-name="T761">Nr.<text:s/></text:span><text:a xlink:href="https://www.e-tar.lt/portal/legalAct.html?documentId=b79d1930030711e78034be159a964f47" office:target-frame-name="_top" xlink:show="replace"><text:span text:style-name="T762">V-174</text:span></text:a><text:span text:style-name="T763">, 2017-03-01, paskelbta TAR 2017-03-07, i. k. 2017-03693</text:span></text:p>
      <text:p text:style-name="Normal"/>
      <text:p text:style-name="P764"><text:span text:style-name="T765">35.20</text:span><text:span text:style-name="T766">. teikia krašto<text:s/></text:span><text:span text:style-name="T767">apsaugos ministrui kariuomenės biudžeto poreikių pagrindimą ir pasiūlymus dėl lėšų paskirstymo;</text:span></text:p>
      <text:p text:style-name="P768">Punkto numeracijos pakeitimas:</text:p>
      <text:p text:style-name="P769"><text:span text:style-name="T770">Nr.<text:s/></text:span><text:a xlink:href="https://www.e-tar.lt/portal/legalAct.html?documentId=b79d1930030711e78034be159a964f47" office:target-frame-name="_top" xlink:show="replace"><text:span text:style-name="T771">V-174</text:span></text:a><text:span text:style-name="T772">, 2017-03-01, paskelbt</text:span><text:span text:style-name="T773">a TAR 2017-03-07, i. k. 2017-03693</text:span></text:p>
      <text:p text:style-name="Normal"/>
      <text:p text:style-name="P774"><text:span text:style-name="T775">35.21</text:span><text:span text:style-name="T776">. kontroliuoja ir atsako už efektyvų lėšų ir kariuomenės turto tikslinį naudojimą;</text:span></text:p>
      <text:p text:style-name="P777">Punkto numeracijos pakeitimas:</text:p>
      <text:p text:style-name="P778"><text:span text:style-name="T779">Nr.<text:s/></text:span><text:a xlink:href="https://www.e-tar.lt/portal/legalAct.html?documentId=b79d1930030711e78034be159a964f47" office:target-frame-name="_top" xlink:show="replace"><text:span text:style-name="T780">V-174</text:span></text:a><text:span text:style-name="T781">, 2017-03-01, paskelbta TAR 2017-03-07, i. k. 2017-03693</text:span></text:p>
      <text:p text:style-name="Normal"/>
      <text:p text:style-name="P782"><text:span text:style-name="T783">35.22</text:span><text:span text:style-name="T784">. vadovauja kariuomenės aprūpinimo procesui: skirsto ginkluotę, techniką, kitas materialines vertybes, atsako už jų apsaugos ir apskaitos organizavimą ir tinkamą jų panaudojimą;</text:span></text:p>
      <text:p text:style-name="P785">Punkto numeracijos pakeitimas:</text:p>
      <text:p text:style-name="P786"><text:span text:style-name="T787">Nr.<text:s/></text:span><text:a xlink:href="https://www.e-tar.lt/portal/legalAct.html?documentId=b79d1930030711e78034be159a964f47" office:target-frame-name="_top" xlink:show="replace"><text:span text:style-name="T788">V-174</text:span></text:a><text:span text:style-name="T789">, 2017-03-01, paskelbta TAR 2017-03-07, i. k. 2017-03693</text:span></text:p>
      <text:p text:style-name="Normal"/>
      <text:p text:style-name="P790"><text:span text:style-name="T791">35.23</text:span><text:span text:style-name="T792">. teikia krašto apsaugos ministrui statutų ir kitų<text:s/></text:span><text:span text:style-name="T793">teisės aktų projektus;</text:span></text:p>
      <text:p text:style-name="P794">Punkto numeracijos pakeitimas:</text:p>
      <text:p text:style-name="P795"><text:span text:style-name="T796">Nr.<text:s/></text:span><text:a xlink:href="https://www.e-tar.lt/portal/legalAct.html?documentId=b79d1930030711e78034be159a964f47" office:target-frame-name="_top" xlink:show="replace"><text:span text:style-name="T797">V-174</text:span></text:a><text:span text:style-name="T798">, 2017-03-01, paskelbta TAR 2017-03-07, i. k. 2017-03693</text:span></text:p>
      <text:p text:style-name="Normal"/>
      <text:p text:style-name="P799"><text:span text:style-name="T800">35.24</text:span><text:span text:style-name="T801">. laikydamasis krašto apsaug</text:span><text:span text:style-name="T802">os ministro nustatytos tvarkos, skiria karius į pareigas, perkelia ir iš jų atleidžia, pradedant kuopos vadu ir baigiant bataliono vado pavaduotoju ir tolygiomis pareigomis, taip pat perkelia iš vieno junginio į kitą arba iš vienos pajėgų rūšies į kitą ne<text:s/></text:span><text:span text:style-name="T803">aukštesnio kaip majoro laipsnio karius;</text:span></text:p>
      <text:p text:style-name="P804">Punkto numeracijos pakeitimas:</text:p>
      <text:p text:style-name="P805"><text:span text:style-name="T806">Nr.<text:s/></text:span><text:a xlink:href="https://www.e-tar.lt/portal/legalAct.html?documentId=b79d1930030711e78034be159a964f47" office:target-frame-name="_top" xlink:show="replace"><text:span text:style-name="T807">V-174</text:span></text:a><text:span text:style-name="T808">, 2017-03-01, paskelbta TAR 2017-03-07, i. k. 2017-03693</text:span></text:p>
      <text:p text:style-name="Normal"/>
      <text:p text:style-name="P809"><text:span text:style-name="T810">35.25</text:span><text:span text:style-name="T811">. skiria į<text:s/></text:span><text:span text:style-name="T812">pareigas ir atleidžia iš jų kariuomenės valstybės tarnautojus;</text:span></text:p>
      <text:p text:style-name="P813">Punkto numeracijos pakeitimas:</text:p>
      <text:p text:style-name="P814"><text:span text:style-name="T815">Nr.<text:s/></text:span><text:a xlink:href="https://www.e-tar.lt/portal/legalAct.html?documentId=b79d1930030711e78034be159a964f47" office:target-frame-name="_top" xlink:show="replace"><text:span text:style-name="T816">V-174</text:span></text:a><text:span text:style-name="T817">, 2017-03-01, paskelbta TAR 2017-03-07, i. k. 2017-0369</text:span><text:span text:style-name="T818">3</text:span></text:p>
      <text:p text:style-name="Normal"/>
      <text:p text:style-name="P819"><text:span text:style-name="T820">35.26</text:span><text:span text:style-name="T821">. vykdo kitas teisės aktų nustatytas ar krašto apsaugos ministro pavestas funkcijas ir jo paskirtas užduotis.</text:span></text:p>
      <text:p text:style-name="P822">Punkto numeracijos pakeitimas:</text:p>
      <text:p text:style-name="P823"><text:span text:style-name="T824">Nr.<text:s/></text:span><text:a xlink:href="https://www.e-tar.lt/portal/legalAct.html?documentId=b79d1930030711e78034be159a964f47" office:target-frame-name="_top" xlink:show="replace"><text:span text:style-name="T825">V</text:span><text:span text:style-name="T826">-174</text:span></text:a><text:span text:style-name="T827">, 2017-03-01, paskelbta TAR 2017-03-07, i. k. 2017-03693</text:span></text:p>
      <text:p text:style-name="Normal"/>
      <text:p text:style-name="P828"><text:span text:style-name="T829">36</text:span><text:span text:style-name="T830">. Atlikdamas savo pareigas, kariuomenės vadas naudojasi įstatymų ir kitų teisės aktų suteiktomis teisėmis.</text:span></text:p>
      <text:p text:style-name="P831"><text:span text:style-name="T832">37</text:span><text:span text:style-name="T833">. Kariuomenės vadas savo įsakymais gali perduoti dalį funkcijų ir teisių<text:s/></text:span><text:span text:style-name="T834">LK GŠ viršininkui, kariuomenės pajėgų, junginių, dalinių ar kitų karinių vienetų vadams (viršininkams), nustatydamas naudojimosi jo perduotomis teisėmis ir sprendimų priėmimo sąlygas, procedūras ir tvarką.</text:span><text:s/></text:p>
      <text:p text:style-name="P835">Punkto pakeitimai:</text:p>
      <text:p text:style-name="P836"><text:span text:style-name="T837">Nr.<text:s/></text:span><text:a xlink:href="https://www.e-tar.lt/portal/legalAct.html?documentId=b79d1930030711e78034be159a964f47" office:target-frame-name="_top" xlink:show="replace"><text:span text:style-name="T838">V-174</text:span></text:a><text:span text:style-name="T839">, 2017-03-01, paskelbta TAR 2017-03-07, i. k. 2017-03693</text:span></text:p>
      <text:soft-page-break/>
      <text:p text:style-name="P840"><text:span text:style-name="T841">Nr.<text:s/></text:span><text:a xlink:href="https://www.e-tar.lt/portal/legalAct.html?documentId=97f8b7d0d4dd11e7910a89ac20768b0f" office:target-frame-name="_top" xlink:show="replace"><text:span text:style-name="T842">V-1103</text:span></text:a><text:span text:style-name="T843">, 2017-11-28,<text:s/></text:span><text:span text:style-name="T844">paskelbta TAR 2017-11-29, i. k. 2017-18956</text:span></text:p>
      <text:p text:style-name="Normal"/>
      <text:p text:style-name="P845"><text:span text:style-name="T846">V</text:span><text:span text:style-name="T847">.<text:s/></text:span><text:span text:style-name="T848">FINANSINĖS VEIKLOS KONTROLĖ IR VIDAUS AUDITAS</text:span></text:p>
      <text:p text:style-name="P849"/>
      <text:p text:style-name="P850"><text:span text:style-name="T851">38</text:span><text:span text:style-name="T852">. Kariuomenės vadas sukuria, prižiūri ir atsako už finansų kontrolės veikimą kariuomenėje.</text:span></text:p>
      <text:p text:style-name="P853"><text:span text:style-name="T854">39</text:span><text:span text:style-name="T855">. Kariuomenės vadas pats ar per įgaliotus asmenis<text:s/></text:span><text:span text:style-name="T856">teikia Krašto apsaugos ministerijai ir kitoms suinteresuotoms institucijoms informaciją apie finansinės veiklos rezultatus.</text:span></text:p>
      <text:p text:style-name="P857"><text:span text:style-name="T858">40</text:span><text:span text:style-name="T859">. Kariuomenės veiklą pagal kompetenciją kontroliuoja Krašto apsaugos ministerija, įgaliotos valstybės institucijos ir įstaigos</text:span><text:span text:style-name="T860">.</text:span></text:p>
      <text:p text:style-name="P861"><text:span text:style-name="T862">41</text:span><text:span text:style-name="T863">. Kariuomenės valstybinį auditą atlieka Lietuvos Respublikos valstybės kontrolė. Vidaus auditą atlieka Krašto apsaugos ministerijos Centralizuotas vidaus audito departamentas.</text:span></text:p>
      <text:p text:style-name="P864"/>
      <text:p text:style-name="P865"><text:span text:style-name="T866">VI</text:span><text:span text:style-name="T867">.<text:s/></text:span><text:span text:style-name="T868">BAIGIAMOSIOS NUOSTATOS</text:span></text:p>
      <text:p text:style-name="P869"/>
      <text:p text:style-name="P870"><text:span text:style-name="T871">42</text:span><text:span text:style-name="T872">. Kariuomenė reorganizuojama ir</text:span><text:span text:style-name="T873"><text:s/>pertvarkoma teisės aktų nustatyta tvarka.</text:span></text:p>
      <text:p text:style-name="P874"/>
      <text:p text:style-name="P875"><text:span text:style-name="T876">_________________</text:span></text:p>
      <text:p text:style-name="Normal"/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Lietuvos Respublikos krašto apsaugos ministerija, Įsakymas</text:span></text:p>
      <text:p text:style-name="P886"><text:span text:style-name="T887">Nr.<text:s/></text:span><text:a xlink:href="https://www.e-tar.lt/portal/legalAct.html?documentId=TAR.EF5629EDCFA8" office:target-frame-name="_top" xlink:show="replace"><text:span text:style-name="T888">V-1334</text:span></text:a><text:span text:style-name="T889">, 2012-11-30, Žin.</text:span><text:span text:style-name="T890">, 2012, Nr. 142-7364 (2012-12-08), i. k. 1122060ISAK00V-1334</text:span></text:p>
      <text:p text:style-name="P891"><text:span text:style-name="T892">Dėl Energetinio saugumo centro prie Lietuvos Respublikos užsienio reikalų ministerijos reorganizavimo</text:span></text:p>
      <text:p text:style-name="P893"/>
      <text:p text:style-name="P894"><text:span text:style-name="T895">2.</text:span></text:p>
      <text:p text:style-name="P896"><text:span text:style-name="T897">Lietuvos Respublikos krašto apsaugos ministerija, Įsakymas</text:span></text:p>
      <text:p text:style-name="P898"><text:span text:style-name="T899">Nr.<text:s/></text:span><text:a xlink:href="https://www.e-tar.lt/portal/legalAct.html?documentId=TAR.BC289A6E2BA7" office:target-frame-name="_top" xlink:show="replace"><text:span text:style-name="T900">V-455</text:span></text:a><text:span text:style-name="T901">, 2013-05-27, Žin., 2013, Nr. 60-3001 (2013-06-07), i. k. 1132060ISAK000V-455</text:span></text:p>
      <text:p text:style-name="P902"><text:span text:style-name="T903">Dėl Lietuvos Respublikos krašto apsaugos ministro 2011 m. rugpjūčio 18 d. įsakymo Nr. V-953<text:s/></text:span><text:span text:style-name="T904">"Dėl Lietuvos kariuomenės nuostatų tvirtinimo" pakeitimo</text:span></text:p>
      <text:p text:style-name="P905"/>
      <text:p text:style-name="P906"><text:span text:style-name="T907">3.</text:span></text:p>
      <text:p text:style-name="P908"><text:span text:style-name="T909">Lietuvos Respublikos krašto apsaugos ministerija, Įsakymas</text:span></text:p>
      <text:p text:style-name="P910"><text:span text:style-name="T911">Nr.<text:s/></text:span><text:a xlink:href="https://www.e-tar.lt/portal/legalAct.html?documentId=cdfa1b0088c211e397b5c02d3197f382" office:target-frame-name="_top" xlink:show="replace"><text:span text:style-name="T912">V-57</text:span></text:a><text:span text:style-name="T913">, 2014-01-27, paskelbta TAR 20</text:span><text:span text:style-name="T914">14-01-29, i. k. 2014-00672</text:span></text:p>
      <text:p text:style-name="P915"><text:span text:style-name="T916">Dėl krašto apsaugos ministro 2011 m. rugpjūčio 18 d. įsakymo Nr. V- 953 „Dėl Lietuvos kariuomenės nuostatų tvirtinimo“ pakeitimo</text:span></text:p>
      <text:p text:style-name="P917"/>
      <text:p text:style-name="P918"><text:span text:style-name="T919">4.</text:span></text:p>
      <text:p text:style-name="P920"><text:span text:style-name="T921">Lietuvos Respublikos krašto apsaugos ministerija, Įsakymas</text:span></text:p>
      <text:p text:style-name="P922"><text:span text:style-name="T923">Nr.<text:s/></text:span><text:a xlink:href="https://www.e-tar.lt/portal/legalAct.html?documentId=eca27d60a7d611e5be7fbe3f919a1ebe" office:target-frame-name="_top" xlink:show="replace"><text:span text:style-name="T924">V-1310</text:span></text:a><text:span text:style-name="T925">, 2015-12-18, paskelbta TAR 2015-12-21, i. k. 2015-20073</text:span></text:p>
      <text:p text:style-name="P926"><text:span text:style-name="T927">Dėl krašto apsaugos ministro 2011 m. rugpjūčio 18 d. įsakymo Nr. V-953 „Dėl Lietuvos kariuomenės nuostatų tvirtinimo“ pakeitimo</text:span></text:p>
      <text:p text:style-name="P928"/>
      <text:p text:style-name="P929"><text:span text:style-name="T930">5.</text:span></text:p>
      <text:p text:style-name="P931"><text:span text:style-name="T932">Lietuvos Respublikos krašto apsaugos ministerija, Įsakymas</text:span></text:p>
      <text:p text:style-name="P933"><text:span text:style-name="T934">Nr.<text:s/></text:span><text:a xlink:href="https://www.e-tar.lt/portal/legalAct.html?documentId=b79d1930030711e78034be159a964f47" office:target-frame-name="_top" xlink:show="replace"><text:span text:style-name="T935">V-174</text:span></text:a><text:span text:style-name="T936">, 2017-03-01, paskelbta TAR 2017-03-07, i. k. 2017-03693</text:span></text:p>
      <text:p text:style-name="P937"><text:span text:style-name="T938">Dėl krašto apsaugos ministro<text:s/></text:span><text:span text:style-name="T939">2011 m. rugpjūčio 18 d. įsakymo Nr. V-953 „Dėl Lietuvos kariuomenės nuostatų tvirtinimo“ pakeitimo</text:span></text:p>
      <text:p text:style-name="P940"/>
      <text:p text:style-name="P941"><text:span text:style-name="T942">6.</text:span></text:p>
      <text:p text:style-name="P943"><text:span text:style-name="T944">Lietuvos Respublikos krašto apsaugos ministerija, Įsakymas</text:span></text:p>
      <text:p text:style-name="P945"><text:span text:style-name="T946">Nr.<text:s/></text:span><text:a xlink:href="https://www.e-tar.lt/portal/legalAct.html?documentId=97f8b7d0d4dd11e7910a89ac20768b0f" office:target-frame-name="_top" xlink:show="replace"><text:span text:style-name="T947">V-1103</text:span></text:a><text:span text:style-name="T948">, 2017-11-28, paskelbta TAR 2017-11-29, i. k. 2017-18956</text:span></text:p>
      <text:p text:style-name="P949"><text:span text:style-name="T950">Dėl krašto apsaugos ministro 2011 m. rugpjūčio 18 d. įsakymo Nr. V-953 „Dėl Lietuvos kariuomenės nuostatų tvirtinimo“ pakeitimo</text:span></text:p>
      <text:p text:style-name="P951"/>
      <text:soft-page-break/>
      <text:p text:style-name="P952"><text:span text:style-name="T953">7.</text:span></text:p>
      <text:p text:style-name="P954"><text:span text:style-name="T955">Lietuvos Respublikos krašto apsaugos ministerija, Įsa</text:span><text:span text:style-name="T956">kymas</text:span></text:p>
      <text:p text:style-name="P957"><text:span text:style-name="T958">Nr.<text:s/></text:span><text:a xlink:href="https://www.e-tar.lt/portal/legalAct.html?documentId=4f8b7fa0467d11ea8895faf9aa6b1770" office:target-frame-name="_top" xlink:show="replace"><text:span text:style-name="T959">V-89</text:span></text:a><text:span text:style-name="T960">, 2020-02-03, paskelbta TAR 2020-02-03, i. k. 2020-02435</text:span></text:p>
      <text:p text:style-name="P961"><text:span text:style-name="T962">Dėl krašto apsaugos ministro 2011 m. rugpjūčio 18 d. įsakymo Nr. V-953 „Dėl Lietuvos<text:s/></text:span><text:span text:style-name="T963">kariuomenės nuostatų tvirtinimo“ pakeiti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1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0-02-04T14:12:00Z</meta:creation-date>
    <dc:date>2020-02-04T14:12:00Z</dc:date>
    <meta:template xlink:href="Normal.dotm" xlink:type="simple"/>
    <meta:editing-cycles>2</meta:editing-cycles>
    <meta:editing-duration>PT0S</meta:editing-duration>
    <meta:document-statistic meta:page-count="11" meta:paragraph-count="1473" meta:word-count="4765" meta:character-count="33889" meta:row-count="2039" meta:non-whitespace-character-count="30597"/>
  </office:meta>
</office:document-meta>
</file>