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fo:text-align="justify"/>
    </style:style>
    <style:style style:name="P6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Verdana" fo:color="#000000" fo:font-size="8.5pt" style:font-size-asian="8.5pt" style:font-size-complex="8.5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0.7423in" fo:text-indent="-0.3486in">
        <style:tab-stops>
          <style:tab-stop style:type="left" style:position="-0.0527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margin-left="0.7423in" fo:text-indent="-0.3486in">
        <style:tab-stops>
          <style:tab-stop style:type="left" style:position="-0.052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text-align="justify" fo:text-indent="0.3937in">
        <style:tab-stops>
          <style:tab-stop style:type="left" style:position="0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6" style:parent-style-name="DefaultParagraphFont" style:family="text">
      <style:text-properties style:font-name-asian="Arial Unicode MS" style:language-asian="lt" style:country-asian="LT"/>
    </style:style>
    <style:style style:name="T547" style:parent-style-name="DefaultParagraphFont" style:family="text">
      <style:text-properties style:font-name-asian="Arial Unicode M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3937in">
        <style:tab-stops>
          <style:tab-stop style:type="left" style:position="0.7875in"/>
        </style:tab-stops>
      </style:paragraph-properties>
    </style:style>
    <style:style style:name="T582" style:parent-style-name="DefaultParagraphFont" style:family="text">
      <style:text-properties style:font-name-complex="Courier New" style:language-asian="lt" style:country-asian="LT"/>
    </style:style>
    <style:style style:name="T583" style:parent-style-name="DefaultParagraphFont" style:family="text">
      <style:text-properties style:font-name-complex="Courier New"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center"/>
    </style:style>
    <style:style style:name="T856" style:parent-style-name="DefaultParagraphFont" style:family="text">
      <style:text-properties fo:color="#000000"/>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7">Suvestinė redakcija nuo 2018-01-01 iki 2020-06-30</text:span></text:p>
      <text:p text:style-name="P8"/>
      <text:p text:style-name="P9"><text:span text:style-name="T10">Įsakymas paskelbtas: Žin. 2011, Nr.<text:s/></text:span><text:a xlink:href="https://www.e-tar.lt/portal/legalAct.html?documentId=TAR.5851C629B15D" office:target-frame-name="_top" xlink:show="replace"><text:span text:style-name="T11">110-5217</text:span></text:a><text:span text:style-name="T12">, i. k. 1112060ISAK000V-953</text:span></text:p>
      <text:p text:style-name="P13"/>
      <text:p text:style-name="P14"><text:span text:style-name="T15"/><text:span text:style-name="T16">LIETUVOS RESPUBLIKOS<text:s/></text:span></text:p>
      <text:p text:style-name="P17">KRAŠTO APSAUGOS MINISTRO</text:p>
      <text:p text:style-name="P18">ĮSAKYMAS</text:p>
      <text:p text:style-name="P19"/>
      <text:p text:style-name="P20">DĖL LIETUVOS KARIUOMENĖS NUOSTATŲ TVIRTINIMO</text:p>
      <text:p text:style-name="P21"/>
      <text:p text:style-name="P22">2011 m. rugpjūčio 18 d. Nr. V-953</text:p>
      <text:p text:style-name="P23">Vilnius</text:p>
      <text:p text:style-name="P24"/>
      <text:p text:style-name="P25"/>
      <text:p text:style-name="P26"><text:span text:style-name="T27">Vadovaudamasi Lietuvos Respublikos krašto apsaugos sistemos organizavimo i</text:span><text:span text:style-name="T28">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text:s/></text:span><text:span text:style-name="T33">91(1)-4106; 2004, Nr. 169-6215; 2006, Nr. 72-2679; 2008, Nr. 38-1377; 2009, Nr. 29-1142; 2010, Nr. 63-3099; 2011, Nr. 46-2155) 10 straipsnio 2 dalies 2 punktu:</text:span></text:p>
      <text:p text:style-name="P34"><text:span text:style-name="T35">1</text:span><text:span text:style-name="T36">.<text:s/></text:span><text:span text:style-name="T37">Tvirtinu</text:span><text:span text:style-name="T38"><text:s/>Lietuvos kariuomenės nuostatus (pridedama).</text:span></text:p>
      <text:p text:style-name="P39"><text:span text:style-name="T40">2</text:span><text:span text:style-name="T41">.<text:s/></text:span><text:span text:style-name="T42">Pripažįstu</text:span><text:span text:style-name="T43"><text:s/>netekusiais galios</text:span><text:span text:style-name="T44">:</text:span></text:p>
      <text:p text:style-name="P45"><text:span text:style-name="T46">2.1</text:span><text:span text:style-name="T47">. Lietuvos Respublikos krašto apsaugos ministro 2009 m. birželio 4 d. įsakymą Nr. V-473 „Dėl Lietuvos kariuomenės nuostatų tvirtinimo“;</text:span></text:p>
      <text:p text:style-name="P48"><text:span text:style-name="T49">2.2</text:span><text:span text:style-name="T50">. Lietuvos Respublikos krašto apsaugos ministro 2011 m. vasario 3 d. įsakymą Nr. V-133 „Dėl krašto apsaugo</text:span><text:span text:style-name="T51">s ministro 2009 m. birželio 4 d. įsakymo Nr. V-473 „Dėl Lietuvos kariuomenės nuostatų tvirtinimo“ pakeitimo“;</text:span></text:p>
      <text:p text:style-name="P52"><text:span text:style-name="T53">2.3</text:span><text:span text:style-name="T54">. Lietuvos Respublikos krašto apsaugos ministro 2011 m. kovo 15 d. įsakymą Nr. V-295 „Dėl krašto apsaugos ministro 2009 m. birželio 4 d. įs</text:span><text:span text:style-name="T55">akymo Nr. V-473 „Dėl Lietuvos kariuomenės nuostatų tvirtinimo“ pakeitimo“.</text:span></text:p>
      <text:p text:style-name="P56"><text:span text:style-name="T57">3</text:span><text:span text:style-name="T58">.<text:s/></text:span><text:span text:style-name="T59">Nustata</text:span><text:span text:style-name="T60">u, kad šis įsakymas įsigalioja 2011 m. rugsėjo 1 d.</text:span></text:p>
      <text:p text:style-name="P61"/>
      <text:p text:style-name="P62"/>
      <text:p text:style-name="P63"/>
      <text:p text:style-name="P64">Krašto apsaugos ministrė<text:s/><text:tab/>Rasa Juknevičienė</text:p>
      <text:p text:style-name="P65"/>
      <text:soft-page-break/>
      <text:p text:style-name="P66">PATVIRTINTA</text:p>
      <text:p text:style-name="P72">Lietuvos Respublikos krašto apsaugos ministro<text:s/></text:p>
      <text:p text:style-name="P73">2011 m. rugpjūčio 18 d. įsakymu Nr. V-953</text:p>
      <text:p text:style-name="P74"/>
      <text:p text:style-name="P75"><text:span text:style-name="T76">Lietuvos kariuomenė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kariuomenė (toliau – kariuomenė) yra viešojo juridinio asmens statusą turinti valstybės ginkluotos gynybos institucija, pagrindinė krašto apsaugos sistemos dalis.</text:span></text:p>
      <text:p text:style-name="P86"><text:span text:style-name="T87">2</text:span><text:span text:style-name="T88">. Kariuomenės paskirtis yra saugoti<text:s/></text:span><text:span text:style-name="T89">valstybės suverenitetą, jos teritorijos ir oro erdvės neliečiamybę, ginklu ginti valstybę nuo agresijos ar kitokio ginkluoto užpuolimo, vykdyti karines užduotis pagal Lietuvos Respublikos tarptautinius įsipareigojimus.</text:span></text:p>
      <text:p text:style-name="P90"><text:span text:style-name="T91">3</text:span><text:span text:style-name="T92">. Kariuomenė savo veiklą grindži</text:span><text:span text:style-name="T93">a Lietuvos Respublikos Konstitucija, Lietuvos Respublikos nacionalinio saugumo pagrindų įstatymu, Lietuvos Respublikos krašto apsaugos sistemos organizavimo ir karo tarnybos bei kitais įstatymais, Lietuvos Respublikos Seimo priimtais teisės aktais, Lietuvo</text:span><text:span text:style-name="T94">s Respublikos tarptautinėmis sutartimis, Lietuvos Respublikos Prezidento dekretais, Lietuvos Respublikos Vyriausybės nutarimais, Ministro Pirmininko potvarkiais, krašto apsaugos ministro įsakymais, kariuomenės vado įsakymais, kitais teisės aktais ir šiais<text:s/></text:span><text:span text:style-name="T95">nuostatais.</text:span></text:p>
      <text:p text:style-name="P96"><text:span text:style-name="T97">4</text:span><text:span text:style-name="T98">. Kariuomenę sudaro kariuomenės pajėgos, junginiai, daliniai ir kiti kariniai vienetai. Kariuomenės pajėgų rūšys yra Sausumos pajėgos, Karinės oro pajėgos, Karinės jūrų pajėgos, Specialiųjų operacijų pajėgos. Sausumos pajėgų sudedamoji dal</text:span><text:span text:style-name="T99">is yra Krašto apsaugos savanorių pajėgos.</text:span></text:p>
      <text:p text:style-name="P100"><text:span text:style-name="T101">5</text:span><text:span text:style-name="T102">. Detalią kariuomenės struktūrą nustato, kariuomenės junginius bei dalinius steigia, reorganizuoja ar likviduoja krašto apsaugos ministras, vadovaudamasis Lietuvos Respublikos Seimo patvirtinta principine kari</text:span><text:span text:style-name="T103">uomenės struktūra.</text:span></text:p>
      <text:p text:style-name="P104"><text:span text:style-name="T105">6</text:span><text:span text:style-name="T106">. Karinėms operacijoms vykdyti sudaromos operacinės pajėgos. Jas sudaro kariuomenės pajėgų rūšių ir kitokie kariniai vienetai, kariuomenės vado paskirti Gynybos štabo viršininko operaciniam vadovavimui. Specialiosioms karinėms funkc</text:span><text:span text:style-name="T107">ijoms ir užduotims vykdyti gali būti <text:s text:c="2"/>sudaromi nuolatiniai junginiai ir kiti specializuoti kariuomenės vienetai</text:span></text:p>
      <text:p text:style-name="P108">Punkto pakeitimai:</text:p>
      <text:p text:style-name="P109"><text:span text:style-name="T110">Nr.<text:s/></text:span><text:a xlink:href="https://www.e-tar.lt/portal/legalAct.html?documentId=97f8b7d0d4dd11e7910a89ac20768b0f" office:target-frame-name="_top" xlink:show="replace"><text:span text:style-name="T111">V-1103</text:span></text:a><text:span text:style-name="T112">, 2017-11-28, pa</text:span><text:span text:style-name="T113">skelbta TAR 2017-11-29, i. k. 2017-18956</text:span></text:p>
      <text:p text:style-name="Normal"/>
      <text:p text:style-name="P114"><text:span text:style-name="T115">7</text:span><text:span text:style-name="T116">. Kariuomenės pajėgos, junginiai, daliniai, tarnybos ar kiti kariniai vienetai atskiro juridinio asmens statuso neturi. Kariuomenės pajėgoms, junginiams, daliniams, tarnyboms ar kitiems kariniams vienetams gal</text:span><text:span text:style-name="T117">i būti suteikiamos kariuomenės, kaip viešojo juridinio asmens, teisės ir pareigos, reikalingos jų kompetencijai priskirtai veiklai įgyvendinti. Realizuodami šias teises ir pareigas, kariuomenės pajėgos, junginiai, daliniai, tarnybos ar kiti kariniai vienet</text:span><text:span text:style-name="T118">ai atstovauja kariuomenei ir veikia jos vardu.</text:span></text:p>
      <text:p text:style-name="P119"><text:span text:style-name="T120">8</text:span><text:span text:style-name="T121">. Kariuomenės savininkė yra Lietuvos Respublika. Savininko teises ir pareigas įgyvendina Lietuvos Respublikos krašto apsaugos ministerija, kuri koordinuoja ir kontroliuoja kariuomenės veiklą, tvirtina ir<text:s/></text:span><text:span text:style-name="T122">teisės aktų nustatyta tvarka keičia kariuomenės nuostatus, sprendžia kitus įstatymuose kariuomenės savininko teises ir pareigas įgyvendinančios institucijos kompetencijai priskirtus klausimus.</text:span></text:p>
      <text:p text:style-name="P123"><text:span text:style-name="T124">9</text:span><text:span text:style-name="T125">. Kariuomenė yra registruota Juridinių asmenų registre, tu</text:span><text:span text:style-name="T126">ri sąskaitą banke ir antspaudą su savo pavadinimu.</text:span></text:p>
      <text:p text:style-name="P127"><text:span text:style-name="T128">10</text:span><text:span text:style-name="T129">. Kariuomenė turi savo vėliavą, kurią krašto apsaugos ministro teikimu tvirtina Lietuvos Respublikos Prezidentas. Kariuomenės pajėgų rūšių, junginių, dalinių, kitų savarankiškų karinių vienetų<text:s/></text:span><text:span text:style-name="T130">vėliavas tvirtina ir kariniams vienetams jas suteikia krašto apsaugos ministras.</text:span></text:p>
      <text:p text:style-name="P131"><text:span text:style-name="T132">11</text:span><text:span text:style-name="T133">. Kariuomenės adresas: Šv. Ignoto g. 8, Vilnius LT-01144.</text:span><text:span text:style-name="T134"><text:s/></text:span><text:span text:style-name="T135">Kariuomenė turi interneto svetainę (www.kariuomene.kam.lt arba www.lietuvoskariuomene.lt), kurioje skelbiami vi</text:span><text:span text:style-name="T136">eši<text:s/></text:span><text:soft-page-break/><text:span text:style-name="T137">pranešimai ir kita informacija. Teisės aktų nustatytais atvejais vieši pranešimai skelbiami ir kitose visuomenės informavimo priemonėse.</text:span><text:s/></text:p>
      <text:p text:style-name="P138">Punkto pakeitimai:</text:p>
      <text:p text:style-name="P139"><text:span text:style-name="T140">Nr.<text:s/></text:span><text:a xlink:href="https://www.e-tar.lt/portal/legalAct.html?documentId=b79d1930030711e78034be159a964f47" office:target-frame-name="_top" xlink:show="replace"><text:span text:style-name="T141">V-174</text:span></text:a><text:span text:style-name="T142">, 2017-03-01, paskelbta TAR 2017-03-07, i. k. 2017-03693</text:span></text:p>
      <text:p text:style-name="Normal"/>
      <text:p text:style-name="P143"><text:span text:style-name="T144">12</text:span><text:span text:style-name="T145">. Kariuomenė yra valstybės biudžetinė įstaiga, finansuojama iš Lietuvos Respublikos valstybės biudžeto. Kariuomenei skirtų Lietuvos Respublikos biudžeto asignavimų valdytojas yra k</text:span><text:span text:style-name="T146">rašto apsaugos ministras.</text:span></text:p>
      <text:p text:style-name="P147"><text:span text:style-name="T148">13</text:span><text:span text:style-name="T149">. Kariuomenei finansuoti gali būti naudojamos ir kitos teisės aktų nustatyta tvarka gautos lėšos. Kariuomenės pajėgumams plėtoti gali būti teisės aktų nustatyta tvarka panaudoti užsienio kreditai ir parama.</text:span></text:p>
      <text:p text:style-name="P150"/>
      <text:p text:style-name="P151"><text:span text:style-name="T152">II</text:span><text:span text:style-name="T153">.<text:s/></text:span><text:span text:style-name="T154">KARIUOMENĖS VEIKLOS TIKSLAI ir funkcijos</text:span></text:p>
      <text:p text:style-name="P155"/>
      <text:p text:style-name="P156"><text:span text:style-name="T157">14</text:span><text:span text:style-name="T158">. Pagrindinis kariuomenės veiklos tikslas ginkluotos gynybos nuo agresijos (karo) metu – savarankiškai ir kartu su sąjungininkų ginkluotosiomis pajėgomis ginklu ginti Lietuvos valstybę bei kitas valstybes sąj</text:span><text:span text:style-name="T159">ungininkes.</text:span></text:p>
      <text:p text:style-name="P160"><text:span text:style-name="T161">15</text:span><text:span text:style-name="T162">. Pagrindiniai kariuomenės veiklos tikslai taikos metu:</text:span></text:p>
      <text:p text:style-name="P163"><text:span text:style-name="T164">15.1</text:span><text:span text:style-name="T165">. saugoti valstybės teritoriją (įskaitant oro erdvės ir teritorinės jūros stebėjimą, kontrolę ir gynybą) ir karines teritorijas, taip pat bendradarbiaujant su kitomis valstybės</text:span><text:span text:style-name="T166"><text:s/>institucijomis stebėti ir kontroliuoti išskirtinę ekonominę zoną ir kontinentinį šelfą;</text:span></text:p>
      <text:p text:style-name="P167"><text:span text:style-name="T168">15.2</text:span><text:span text:style-name="T169">. palaikyti kovinę parengtį, rengtis tarptautinėms operacijoms ir jose dalyvauti;</text:span></text:p>
      <text:p text:style-name="P170"><text:span text:style-name="T171">15.3</text:span><text:span text:style-name="T172">. organizuoti, koordinuoti žmonių paieškos ir gelbėjimo, teršimo<text:s/></text:span><text:span text:style-name="T173">incidentų likvidavimo darbus, jiems vadovauti ir juos vykdyti, teikti pagalbą kitoms valstybės ir savivaldybių institucijoms;</text:span></text:p>
      <text:p text:style-name="P174"><text:span text:style-name="T175">15.4</text:span><text:span text:style-name="T176">. administruoti karo prievolę.</text:span></text:p>
      <text:p text:style-name="P177"><text:span text:style-name="T178">16</text:span><text:span text:style-name="T179">. Siekdama 15.1 punkte nurodyto veiklos tikslo, kariuomenė:</text:span></text:p>
      <text:p text:style-name="P180"><text:span text:style-name="T181">16.1</text:span><text:span text:style-name="T182">. bendradarbiauja</text:span><text:span text:style-name="T183"><text:s/>su NATO institucijomis ir kitų NATO valstybių ginkluotosiomis pajėgomis, kartu su jomis užtikrindama Lietuvos Respublikos teritorijos karinę apsaugą, išskirtinės ekonominės zonos ir kontinentinio šelfo stebėjimą ir kontrolę, taip pat reaguodama į valstybė</text:span><text:span text:style-name="T184">s suvereniteto pažeidimus sausumoje, oro erdvėje ir teritorinėje jūroje;</text:span></text:p>
      <text:p text:style-name="P185"><text:span text:style-name="T186">16.2</text:span><text:span text:style-name="T187">.<text:s/></text:span><text:span text:style-name="T188">bendradarbiauja su NATO ir valstybės institucijomis energetinio saugumo, strateginės komunikacijos ir kitose srityse siekdama prisidėti prie įvairių saugumo stiprinimo inici</text:span><text:span text:style-name="T189">atyvų;</text:span><text:s/></text:p>
      <text:p text:style-name="P190">Papildyta punktu:</text:p>
      <text:p text:style-name="P191"><text:span text:style-name="T192">Nr.<text:s/></text:span><text:a xlink:href="https://www.e-tar.lt/portal/legalAct.html?documentId=TAR.EF5629EDCFA8" office:target-frame-name="_top" xlink:show="replace"><text:span text:style-name="T193">V-1334</text:span></text:a><text:span text:style-name="T194">, 2012-11-30, Žin., 2012, Nr. 142-7364 (2012-12-08), i. k. 1122060ISAK00V-1334</text:span></text:p>
      <text:p text:style-name="P195">Punkto pakeitimai:</text:p>
      <text:p text:style-name="P196"><text:span text:style-name="T197">Nr.<text:s/></text:span><text:a xlink:href="https://www.e-tar.lt/portal/legalAct.html?documentId=b79d1930030711e78034be159a964f47" office:target-frame-name="_top" xlink:show="replace"><text:span text:style-name="T198">V-174</text:span></text:a><text:span text:style-name="T199">, 2017-03-01, paskelbta TAR 2017-03-07, i. k. 2017-03693</text:span></text:p>
      <text:p text:style-name="Normal"/>
      <text:p text:style-name="P200"><text:span text:style-name="T201">16.3</text:span><text:span text:style-name="T202">. vykdo valstybės teritorijos apsaugos, teritorinės jūros, ekonominės zonos ir oro erdvės kontrolės ir apsaugos užduotis;</text:span></text:p>
      <text:p text:style-name="P203">Punkto numeracijos pakeitimas:</text:p>
      <text:p text:style-name="P204"><text:span text:style-name="T205">Nr.<text:s/></text:span><text:a xlink:href="https://www.e-tar.lt/portal/legalAct.html?documentId=TAR.EF5629EDCFA8" office:target-frame-name="_top" xlink:show="replace"><text:span text:style-name="T206">V-1334</text:span></text:a><text:span text:style-name="T207">, 2012-11-30, Žin., 2012, Nr. 142-7364 (2012-12-08), i. k. 1122060ISAK00V-1334</text:span></text:p>
      <text:p text:style-name="Normal"/>
      <text:p text:style-name="P208"><text:span text:style-name="T209">16.4</text:span><text:span text:style-name="T210">. rengia valstybės karinės gynybos strategiją;</text:span><text:s/></text:p>
      <text:p text:style-name="P211">Punkto pakeitimai:</text:p>
      <text:p text:style-name="P212"><text:span text:style-name="T213">Nr.<text:s/></text:span><text:a xlink:href="https://www.e-tar.lt/portal/legalAct.html?documentId=b79d1930030711e78034be159a964f47" office:target-frame-name="_top" xlink:show="replace"><text:span text:style-name="T214">V-174</text:span></text:a><text:span text:style-name="T215">, 2017-03-01, paskelbta TAR 2017-03-07, i. k. 2017-03693</text:span></text:p>
      <text:p text:style-name="P216">Punkto numeracijos pakeitimas:</text:p>
      <text:p text:style-name="P217"><text:span text:style-name="T218">Nr.<text:s/></text:span><text:a xlink:href="https://www.e-tar.lt/portal/legalAct.html?documentId=TAR.EF5629EDCFA8" office:target-frame-name="_top" xlink:show="replace"><text:span text:style-name="T219">V-1334</text:span></text:a><text:span text:style-name="T220">, 2012-11-30, Žin., 2012, Nr. 142-7364 (2012-12-08), i. k. 1122060ISAK00V-1334</text:span></text:p>
      <text:p text:style-name="Normal"/>
      <text:p text:style-name="P221"><text:span text:style-name="T222">16.5. rengia ir teisės aktų nustatyta tvarka teikia tvirtinti kariuomenės dalinių išsidė</text:span><text:span text:style-name="T223">stymo planus;</text:span><text:s/></text:p>
      <text:p text:style-name="P224">Punkto pakeitimai:</text:p>
      <text:p text:style-name="P225"><text:span text:style-name="T226">Nr.<text:s/></text:span><text:a xlink:href="https://www.e-tar.lt/portal/legalAct.html?documentId=97f8b7d0d4dd11e7910a89ac20768b0f" office:target-frame-name="_top" xlink:show="replace"><text:span text:style-name="T227">V-1103</text:span></text:a><text:span text:style-name="T228">, 2017-11-28, paskelbta TAR 2017-11-29, i. k. 2017-18956</text:span></text:p>
      <text:soft-page-break/>
      <text:p text:style-name="P229">Punkto numeracijos pakeitimas:</text:p>
      <text:p text:style-name="P230"><text:span text:style-name="T231">Nr.<text:s/></text:span><text:a xlink:href="https://www.e-tar.lt/portal/legalAct.html?documentId=TAR.EF5629EDCFA8" office:target-frame-name="_top" xlink:show="replace"><text:span text:style-name="T232">V-1334</text:span></text:a><text:span text:style-name="T233">, 2012-11-30, Žin., 2012, Nr. 142-7364 (2012-12-08), i. k. 1122060ISAK00V-1334</text:span></text:p>
      <text:p text:style-name="Normal"/>
      <text:p text:style-name="P234"><text:span text:style-name="T235">16.6</text:span><text:span text:style-name="T236">. vadovaudamasi krašto apsaugos ministro nustatyta kariuomenės plėtros politika rengia ir įgyvendina k</text:span><text:span text:style-name="T237">ariuomenės pajėgumų vystymo planus;</text:span></text:p>
      <text:p text:style-name="P238">Punkto numeracijos pakeitimas:</text:p>
      <text:p text:style-name="P239"><text:span text:style-name="T240">Nr.<text:s/></text:span><text:a xlink:href="https://www.e-tar.lt/portal/legalAct.html?documentId=TAR.EF5629EDCFA8" office:target-frame-name="_top" xlink:show="replace"><text:span text:style-name="T241">V-1334</text:span></text:a><text:span text:style-name="T242">, 2012-11-30, Žin., 2012, Nr. 142-7364 (2012-12-08), i. k. 1122060ISAK00V-1334</text:span></text:p>
      <text:p text:style-name="Normal"/>
      <text:p text:style-name="P243"><text:span text:style-name="T244">16.7</text:span><text:span text:style-name="T245">. rengia<text:s/></text:span><text:span text:style-name="T246">ginkluotųjų pajėgų mobilizacijos planus ir užtikrina jų vykdymą.</text:span></text:p>
      <text:p text:style-name="P247">Punkto numeracijos pakeitimas:</text:p>
      <text:p text:style-name="P248"><text:span text:style-name="T249">Nr.<text:s/></text:span><text:a xlink:href="https://www.e-tar.lt/portal/legalAct.html?documentId=TAR.EF5629EDCFA8" office:target-frame-name="_top" xlink:show="replace"><text:span text:style-name="T250">V-1334</text:span></text:a><text:span text:style-name="T251">, 2012-11-30, Žin., 2012, Nr. 142-7364 (2012-12-08), i. k. 1122060IS</text:span><text:span text:style-name="T252">AK00V-1334</text:span></text:p>
      <text:p text:style-name="Normal"/>
      <text:p text:style-name="P253"><text:span text:style-name="T254">17</text:span><text:span text:style-name="T255">. Siekdama 15.2 punkte nurodyto veiklos tikslo, kariuomenė:</text:span></text:p>
      <text:p text:style-name="P256"><text:span text:style-name="T257">17.1</text:span><text:span text:style-name="T258">. nustato bendruosius karo tarnybos reikalavimus;</text:span></text:p>
      <text:p text:style-name="P259"><text:span text:style-name="T260">17.2</text:span><text:span text:style-name="T261">. nustato mokymo ir profesinio rengimo reikalavimus ir rengia karinį personalą, įskaitant kariuomenės aktyvųjį<text:s/></text:span><text:span text:style-name="T262">ir parengtąjį rezervą;</text:span><text:s/></text:p>
      <text:p text:style-name="P263">Punkto pakeitimai:</text:p>
      <text:p text:style-name="P264"><text:span text:style-name="T265">Nr.<text:s/></text:span><text:a xlink:href="https://www.e-tar.lt/portal/legalAct.html?documentId=b79d1930030711e78034be159a964f47" office:target-frame-name="_top" xlink:show="replace"><text:span text:style-name="T266">V-174</text:span></text:a><text:span text:style-name="T267">, 2017-03-01, paskelbta TAR 2017-03-07, i. k. 2017-03693</text:span></text:p>
      <text:p text:style-name="Normal"/>
      <text:p text:style-name="P268"><text:span text:style-name="T269">17.3</text:span><text:span text:style-name="T270">. rengia visoms ginkluotosioms pajėgoms<text:s/></text:span><text:span text:style-name="T271">privalomus reikalavimus, metodus</text:span><text:span text:style-name="T272"><text:s/></text:span><text:span text:style-name="T273">ir priemones sąveikai užtikrinti;</text:span></text:p>
      <text:p text:style-name="P274"><text:span text:style-name="T275">17.4</text:span><text:span text:style-name="T276">. rengia kovinio rengimo reikalavimus institucijoms, kurios, įvedus karo padėtį, priskiriamos ginkluotosioms pajėgoms;</text:span><text:s/></text:p>
      <text:p text:style-name="P277">Punkto pakeitimai:</text:p>
      <text:p text:style-name="P278"><text:span text:style-name="T279">Nr.<text:s/></text:span><text:a xlink:href="https://www.e-tar.lt/portal/legalAct.html?documentId=b79d1930030711e78034be159a964f47" office:target-frame-name="_top" xlink:show="replace"><text:span text:style-name="T280">V-174</text:span></text:a><text:span text:style-name="T281">, 2017-03-01, paskelbta TAR 2017-03-07, i. k. 2017-03693</text:span></text:p>
      <text:p text:style-name="Normal"/>
      <text:p text:style-name="P282"><text:span text:style-name="T283">17.5</text:span><text:span text:style-name="T284">. rengia metų veiklos ir kovinio rengimo planus ir užtikrina jų vykdymą;</text:span></text:p>
      <text:p text:style-name="P285"><text:span text:style-name="T286">17.6</text:span><text:span text:style-name="T287">. rengia</text:span><text:span text:style-name="T288"><text:s/>karinių pratybų planus ir mokymo programas bei juos įgyvendina;</text:span></text:p>
      <text:p text:style-name="P289"><text:span text:style-name="T290">17.7</text:span><text:span text:style-name="T291">. Lietuvos Respublikos Vyriausybei ar Krašto apsaugos ministerijai priėmus sprendimus, organizuoja, planuoja ir vykdo tarptautines pratybas;</text:span></text:p>
      <text:p text:style-name="P292"><text:span text:style-name="T293">17.8</text:span><text:span text:style-name="T294">. planuoja ir organizuoja Lietuvos</text:span><text:span text:style-name="T295"><text:s/>kariuomenės dalyvavimą tarptautinėse karinėse operacijose ir jose dalyvauja;</text:span><text:s/></text:p>
      <text:p text:style-name="P296">Punkto pakeitimai:</text:p>
      <text:p text:style-name="P297"><text:span text:style-name="T298">Nr.<text:s/></text:span><text:a xlink:href="https://www.e-tar.lt/portal/legalAct.html?documentId=b79d1930030711e78034be159a964f47" office:target-frame-name="_top" xlink:show="replace"><text:span text:style-name="T299">V-174</text:span></text:a><text:span text:style-name="T300">, 2017-03-01, paskelbta TAR 2017-03-07, i. k.<text:s/></text:span><text:span text:style-name="T301">2017-03693</text:span></text:p>
      <text:p text:style-name="Normal"/>
      <text:p text:style-name="P302"><text:span text:style-name="T303">17.9</text:span><text:span text:style-name="T304">. dalyvauja NATO, ES ir koalicinių pajėgų operacijų planavimo procese;</text:span></text:p>
      <text:p text:style-name="P305"><text:span text:style-name="T306">17.10</text:span><text:span text:style-name="T307">. vykdo tarptautinį karinį bendradarbiavimą;</text:span></text:p>
      <text:p text:style-name="P308"><text:span text:style-name="T309">17.11</text:span><text:span text:style-name="T310">. planuoja ir organizuoja priimančiosios šalies paramos teikimą.</text:span></text:p>
      <text:p text:style-name="P311"><text:span text:style-name="T312">17.12</text:span><text:span text:style-name="T313">. pagal kompetenciją bendrad</text:span><text:span text:style-name="T314">arbiauja su NATO institucijomis ir kitų NATO valstybių ginkluotosiomis pajėgomis plėtojant kariuomenės ryšių ir informacines sistemas (toliau – RIS), stiprinant jų kibernetinę gynybą ir sąveiką su NATO ir kitų NATO valstybių RIS.</text:span><text:s/></text:p>
      <text:p text:style-name="P315">Papildyta papunkčiu:</text:p>
      <text:p text:style-name="P316"><text:span text:style-name="T317">Nr.<text:s/></text:span><text:a xlink:href="https://www.e-tar.lt/portal/legalAct.html?documentId=b79d1930030711e78034be159a964f47" office:target-frame-name="_top" xlink:show="replace"><text:span text:style-name="T318">V-174</text:span></text:a><text:span text:style-name="T319">, 2017-03-01, paskelbta TAR 2017-03-07, i. k. 2017-03693</text:span></text:p>
      <text:p text:style-name="Normal"/>
      <text:p text:style-name="P320"><text:span text:style-name="T321">18</text:span><text:span text:style-name="T322">. Siekdama 15.3 punkte nurodyto veiklos tikslo, kariuomenė:</text:span></text:p>
      <text:p text:style-name="P323"><text:span text:style-name="T324">18.1</text:span><text:span text:style-name="T325">. organizuoja, koordi</text:span><text:span text:style-name="T326">nuoja ir vadovauja žmonių paieškos ir gelbėjimo darbams paieškos ir gelbėjimo rajone, taip pat teršimo incidentų likvidavimo darbams jūros rajone;</text:span></text:p>
      <text:p text:style-name="P327"><text:span text:style-name="T328">18.2</text:span><text:span text:style-name="T329">. vykdo žmonių paieškos ir gelbėjimo darbus paieškos ir gelbėjimo rajone, išskyrus jūrų uostų akvator</text:span><text:span text:style-name="T330">ijas ir Kuršių marias, ir teršimo incidentų likvidavimo darbus jūros rajone, išskyrus vidaus vandenis;</text:span></text:p>
      <text:p text:style-name="P331"><text:span text:style-name="T332">18.3</text:span><text:span text:style-name="T333">. jūros rajone, išskyrus vidaus vandenis, vykdo ypatingas priemones;</text:span></text:p>
      <text:p text:style-name="P334"><text:span text:style-name="T335">18.4</text:span><text:span text:style-name="T336">. organizuoja ir kartu su kitomis valstybės ir savivaldybių<text:s/></text:span><text:span text:style-name="T337">institucijomis dalyvauja žmonių paieškos ir gelbėjimo ir teršimo incidentų likvidavimo darbų organizavimo,<text:s/></text:span><text:soft-page-break/><text:span text:style-name="T338">koordinavimo, vadovavimo ir vykdymo mokymuose bei pratybose;</text:span></text:p>
      <text:p text:style-name="P339"><text:span text:style-name="T340">18.5</text:span><text:span text:style-name="T341">. reguliariai atlieka taršos stebėjimus iš oro virš jūros rajono.</text:span></text:p>
      <text:p text:style-name="P342"><text:span text:style-name="T343">19</text:span><text:span text:style-name="T344">.<text:s/></text:span><text:span text:style-name="T345">Siekdama 15.4 punkte nurodyto veiklos tikslo, kariuomenė:</text:span></text:p>
      <text:p text:style-name="P346"><text:span text:style-name="T347">19.1</text:span><text:span text:style-name="T348">. įgyvendina valstybės karo prievolės organizavimo ir administravimo politiką;</text:span></text:p>
      <text:p text:style-name="P349"><text:span text:style-name="T350">19.2</text:span><text:span text:style-name="T351">. vykdo priėmimą į profesinę karo tarnybą, tvarko karinę įskaitą;</text:span><text:s/></text:p>
      <text:p text:style-name="P352">Punkto pakeitimai:</text:p>
      <text:p text:style-name="P353"><text:span text:style-name="T354">Nr.<text:s/></text:span><text:a xlink:href="https://www.e-tar.lt/portal/legalAct.html?documentId=97f8b7d0d4dd11e7910a89ac20768b0f" office:target-frame-name="_top" xlink:show="replace"><text:span text:style-name="T355">V-1103</text:span></text:a><text:span text:style-name="T356">, 2017-11-28, paskelbta TAR 2017-11-29, i. k. 2017-18956</text:span></text:p>
      <text:p text:style-name="Normal"/>
      <text:p text:style-name="P357"><text:span text:style-name="T358">19.3</text:span><text:span text:style-name="T359">. informuoja karo prievolininkus apie jų įrašymą į karinę įskaitą, išbraukimą iš jos ir su tuo susiju</text:span><text:span text:style-name="T360">sių duomenų tvarkymą;</text:span></text:p>
      <text:p text:style-name="P361"><text:span text:style-name="T362">19.4</text:span><text:span text:style-name="T363">. vykdo šaukimą į privalomąją ir alternatyviąją karo tarnybą, pratybas ir mokymus;</text:span><text:s/></text:p>
      <text:p text:style-name="P364">Punkto pakeitimai:</text:p>
      <text:p text:style-name="P365"><text:span text:style-name="T366">Nr.<text:s/></text:span><text:a xlink:href="https://www.e-tar.lt/portal/legalAct.html?documentId=b79d1930030711e78034be159a964f47" office:target-frame-name="_top" xlink:show="replace"><text:span text:style-name="T367">V-174</text:span></text:a><text:span text:style-name="T368">, 2017-03-01, pa</text:span><text:span text:style-name="T369">skelbta TAR 2017-03-07, i. k. 2017-03693</text:span></text:p>
      <text:p text:style-name="P370"><text:span text:style-name="T371">Nr.<text:s/></text:span><text:a xlink:href="https://www.e-tar.lt/portal/legalAct.html?documentId=97f8b7d0d4dd11e7910a89ac20768b0f" office:target-frame-name="_top" xlink:show="replace"><text:span text:style-name="T372">V-1103</text:span></text:a><text:span text:style-name="T373">, 2017-11-28, paskelbta TAR 2017-11-29, i. k. 2017-18956</text:span></text:p>
      <text:p text:style-name="Normal"/>
      <text:p text:style-name="P374"><text:span text:style-name="T375">19.5</text:span><text:span text:style-name="T376">. organizuoja karo prievolininkų atranką<text:s/></text:span><text:span text:style-name="T377">į privalomąją karo tarnybą ir atrinktų karo prievolininkų sveikatos patikrinimą, nustato jų tinkamumą privalomajai karo tarnybai ar alternatyviajai krašto apsaugos tarnybai;</text:span></text:p>
      <text:p text:style-name="P378"><text:span text:style-name="T379">19.6</text:span><text:span text:style-name="T380">. tinkamus karo prievolei asmenis skiria į privalomąja karo ar alternatyvi</text:span><text:span text:style-name="T381">ąją krašto apsaugos tarnybą ir siunčia į tarnybos atlikimo vietą;</text:span></text:p>
      <text:p text:style-name="P382"><text:span text:style-name="T383">19.7</text:span><text:span text:style-name="T384">. organizuoja aukštųjų mokyklų studentų ir absolventų atranką į jaunesniųjų karininkų vadų mokymus;</text:span></text:p>
      <text:p text:style-name="P385"><text:span text:style-name="T386">19.8</text:span><text:span text:style-name="T387">. nagrinėja rašytinius Lietuvos Respublikos piliečių prašymus karo<text:s/></text:span><text:span text:style-name="T388">prievolės klausimais;</text:span></text:p>
      <text:p text:style-name="P389"><text:span text:style-name="T390">19.9</text:span><text:span text:style-name="T391">. įstatymų nustatyta tvarka nagrinėja administracinių nusižengimų bylas ir skiria administracines nuobaudas;</text:span><text:s/></text:p>
      <text:p text:style-name="P392">Punkto pakeitimai:</text:p>
      <text:p text:style-name="P393"><text:span text:style-name="T394">Nr.<text:s/></text:span><text:a xlink:href="https://www.e-tar.lt/portal/legalAct.html?documentId=eca27d60a7d611e5be7fbe3f919a1ebe" office:target-frame-name="_top" xlink:show="replace"><text:span text:style-name="T395">V-1310</text:span></text:a><text:span text:style-name="T396">, 2015-12-18, paskelbta TAR 2015-12-21, i. k. 2015-20073</text:span></text:p>
      <text:p text:style-name="P397"><text:span text:style-name="T398">Nr.<text:s/></text:span><text:a xlink:href="https://www.e-tar.lt/portal/legalAct.html?documentId=b79d1930030711e78034be159a964f47" office:target-frame-name="_top" xlink:show="replace"><text:span text:style-name="T399">V-174</text:span></text:a><text:span text:style-name="T400">, 2017-03-01, paskelbta TAR 2017-03-07, i. k. 2017-03693</text:span></text:p>
      <text:p text:style-name="Normal"/>
      <text:p text:style-name="P401"><text:span text:style-name="T402">19.10</text:span><text:span text:style-name="T403">. įstatymų nus</text:span><text:span text:style-name="T404">tatyta tvarka inicijuoja ikiteisminį tyrimą dėl nusikalstamų veikų, susijusių su Lietuvos Respublikos karo prievolės įstatymo pažeidimais.</text:span></text:p>
      <text:p text:style-name="P405"><text:span text:style-name="T406">20</text:span><text:span text:style-name="T407">. Kariuomenė taip pat atlieka šias funkcijas:</text:span></text:p>
      <text:p text:style-name="P408"><text:span text:style-name="T409">20.1</text:span><text:span text:style-name="T410">. įstatymų nustatyta tvarka teikia pagalbą kitoms<text:s/></text:span><text:span text:style-name="T411">valstybės ir savivaldybių institucijoms;</text:span></text:p>
      <text:p text:style-name="P412"><text:span text:style-name="T413">20.2</text:span><text:span text:style-name="T414">. rengia kariuomenės biudžeto poreikių pagrindimą ir pasiūlymus dėl lėšų paskirstymo;</text:span></text:p>
      <text:p text:style-name="P415"><text:span text:style-name="T416">20.3</text:span><text:span text:style-name="T417">. formuoja ir įgyvendina buhalterinės apskaitos politiką kariuomenėje pagal bendras buhalterinės apskaitos tvarky</text:span><text:span text:style-name="T418">mo krašto apsaugos sistemoje gaires, vykdydama Krašto apsaugos ministerijos suformuotą finansų politiką įgyvendina ją kariuomenėje;</text:span><text:s/></text:p>
      <text:p text:style-name="P419">Punkto pakeitimai:</text:p>
      <text:p text:style-name="P420"><text:span text:style-name="T421">Nr.<text:s/></text:span><text:a xlink:href="https://www.e-tar.lt/portal/legalAct.html?documentId=b79d1930030711e78034be159a964f47" office:target-frame-name="_top" xlink:show="replace"><text:span text:style-name="T422">V-</text:span><text:span text:style-name="T423">174</text:span></text:a><text:span text:style-name="T424">, 2017-03-01, paskelbta TAR 2017-03-07, i. k. 2017-03693</text:span></text:p>
      <text:p text:style-name="Normal"/>
      <text:p text:style-name="P425"><text:span text:style-name="T426">20.4</text:span><text:span text:style-name="T427">. organizuoja ir tvarko kariuomenės turto, finansavimo sumų, įsipareigojimų buhalterinę apskaitą;</text:span></text:p>
      <text:p text:style-name="P428"><text:span text:style-name="T429">20.5</text:span><text:span text:style-name="T430">. tvarko priskirtus registrus;</text:span></text:p>
      <text:p text:style-name="P431"><text:span text:style-name="T432">20.6</text:span><text:span text:style-name="T433">. įgyvendina nustatytą kariuomenės ir kitų</text:span><text:span text:style-name="T434"><text:s/>krašto apsaugos sistemos institucijų karinio personalo komplektavimą.</text:span></text:p>
      <text:p text:style-name="P435">20.7. centralizuotai aprūpina krašto apsaugos sistemos institucijas, jų padalinius teisės aktų nustatyta tvarka.<text:s/></text:p>
      <text:p text:style-name="P436">Papildyta punktu:</text:p>
      <text:p text:style-name="P437"><text:span text:style-name="T438">Nr.<text:s/></text:span><text:a xlink:href="https://www.e-tar.lt/portal/legalAct.html?documentId=cdfa1b0088c211e397b5c02d3197f382" office:target-frame-name="_top" xlink:show="replace"><text:span text:style-name="T439">V-57</text:span></text:a><text:span text:style-name="T440">, 2014-01-27, paskelbta TAR 2014-01-29, i. k. 2014-00672</text:span></text:p>
      <text:p text:style-name="Normal"/>
      <text:p text:style-name="P441"><text:span text:style-name="T442">21</text:span><text:span text:style-name="T443">. Kariuomenė vykdo kitas teisės aktų nustatytas funkcijas.</text:span></text:p>
      <text:p text:style-name="P444"/>
      <text:p text:style-name="P445"><text:span text:style-name="T446">III</text:span><text:span text:style-name="T447">.<text:s/></text:span><text:span text:style-name="T448">TEISĖS</text:span></text:p>
      <text:p text:style-name="P449"/>
      <text:p text:style-name="P450"><text:span text:style-name="T451">22</text:span><text:span text:style-name="T452">. Kariuomenė, siekdama įgyvendinti jai nustatytu</text:span><text:span text:style-name="T453">s veiklos tikslus ir vykdydama funkcijas, turi šias teises:</text:span></text:p>
      <text:p text:style-name="P454"><text:span text:style-name="T455">22.1</text:span><text:span text:style-name="T456">. gauti iš kitų krašto apsaugos sistemos institucijų ir jų padalinių dokumentus ir informaciją, būtiną kariuomenės funkcijoms vykdyti;</text:span></text:p>
      <text:p text:style-name="P457"><text:span text:style-name="T458">22.2</text:span><text:span text:style-name="T459">. inicijuoti, rengti ir dalyvauti rengiant teis</text:span><text:span text:style-name="T460">ės aktų projektus kariuomenei aktualiais klausimais;</text:span></text:p>
      <text:p text:style-name="P461"><text:span text:style-name="T462">22.3</text:span><text:span text:style-name="T463">. vykdyti viešuosius pirkimus;</text:span></text:p>
      <text:p text:style-name="P464"><text:span text:style-name="T465">22.4</text:span><text:span text:style-name="T466">. sudaryti sandorius, tarptautinius tarpžinybinius susitarimus;</text:span></text:p>
      <text:p text:style-name="P467"><text:span text:style-name="T468">22.5</text:span><text:span text:style-name="T469">. sudaryti darbo grupes, komisijas ir patariamąsias institucijas;</text:span></text:p>
      <text:p text:style-name="P470"><text:span text:style-name="T471">22.6</text:span><text:span text:style-name="T472">. rengti<text:s/></text:span><text:span text:style-name="T473">seminarus, konferencijas, pasitarimus gynybos ir bendradarbiavimo klausimais;</text:span></text:p>
      <text:p text:style-name="P474"><text:span text:style-name="T475">22.7</text:span><text:span text:style-name="T476">. teisės aktų nustatyta tvarka įsigyti ir įvežti per valstybės sieną kariuomenei reikalingų ginklų, šaudmenų, jų dalių ir priedėlių;</text:span></text:p>
      <text:p text:style-name="P477"><text:span text:style-name="T478">22.8</text:span><text:span text:style-name="T479">. teisės aktų nustatyta tvark</text:span><text:span text:style-name="T480">a gauti paramą.</text:span></text:p>
      <text:p text:style-name="P481"><text:span text:style-name="T482">23</text:span><text:span text:style-name="T483">. Kariuomenė turi ir kitų teisės aktų suteiktų teisių.</text:span></text:p>
      <text:p text:style-name="P484"/>
      <text:p text:style-name="P485"><text:span text:style-name="T486">IV</text:span><text:span text:style-name="T487">.<text:s/></text:span><text:span text:style-name="T488">VEIKLOS ORGANIZAVIMAS</text:span></text:p>
      <text:p text:style-name="P489"/>
      <text:p text:style-name="P490"><text:span text:style-name="T491">24</text:span><text:span text:style-name="T492">. Kariuomenė savo veiklą organizuoja vadovaudamasi krašto apsaugos ministro tvirtinamu Krašto apsaugos ministerijos strateginiu veiklos p</text:span><text:span text:style-name="T493">lanu ir kariuomenės vado tvirtinamais karinių vienetų metų veiklos planais ir kitais teisės aktais.</text:span><text:s/></text:p>
      <text:p text:style-name="P494">Punkto pakeitimai:</text:p>
      <text:p text:style-name="P495"><text:span text:style-name="T496">Nr.<text:s/></text:span><text:a xlink:href="https://www.e-tar.lt/portal/legalAct.html?documentId=97f8b7d0d4dd11e7910a89ac20768b0f" office:target-frame-name="_top" xlink:show="replace"><text:span text:style-name="T497">V-1103</text:span></text:a><text:span text:style-name="T498">, 2017-11-28, paskelbta TAR<text:s/></text:span><text:span text:style-name="T499">2017-11-29, i. k. 2017-18956</text:span></text:p>
      <text:p text:style-name="Normal"/>
      <text:p text:style-name="P500"><text:span text:style-name="T501">25</text:span><text:span text:style-name="T502">. Kariuomenės pajėgos, junginiai, daliniai, tarnybos veikia pagal krašto apsaugos ministro patvirtintus jų nuostatus. Kariuomenės pajėgų rūšių, junginių ir dalinių funkcijas, tvirtindamas jų nuostatus, nustato krašto aps</text:span><text:span text:style-name="T503">augos ministras kariuomenės vado teikimu. Vadovaudamasis teisės aktais bei gynybos ir tarptautinio karinio bendradarbiavimo poreikiais, konkrečias užduotis kariuomenės pajėgų rūšims, junginiams ir į junginius neįeinantiems daliniams ir kitiems kariniams vi</text:span><text:span text:style-name="T504">enetams duoda kariuomenės vadas.</text:span></text:p>
      <text:p text:style-name="P505"><text:span text:style-name="T506">26</text:span><text:span text:style-name="T507">. Kariuomenės darbo organizavimo ir administravimo tvarką ir procedūras nustato kariuomenės vado tvirtinamas Lietuvos kariuomenės darbo reglamentas.</text:span></text:p>
      <text:p text:style-name="P508"><text:span text:style-name="T509">27</text:span><text:span text:style-name="T510">. Kariuomenės personalą sudaro kariai, valstybės tarnautojai i</text:span><text:span text:style-name="T511">r darbuotojai, dirbantys pagal darbo sutartis. Kariai ir darbuotojai, dirbantys pagal darbo sutartis, savo veikloje vadovaujasi pareiginiais nuostatais, valstybės tarnautojai – pareigybių aprašymais.</text:span></text:p>
      <text:p text:style-name="P512"><text:span text:style-name="T513">28</text:span><text:span text:style-name="T514">. Kariuomenės, kaip viešojo juridinio asmens,<text:s/></text:span><text:span text:style-name="T515">teises ir pareigas įgyvendina ir jai vadovauja kariuomenės vadas.</text:span></text:p>
      <text:p text:style-name="P516"><text:span text:style-name="T517">29</text:span><text:span text:style-name="T518">. Kariuomenės vadą Lietuvos Respublikos Konstitucijos nustatyta tvarka skiria ir atleidžia Lietuvos Respublikos Prezidentas.</text:span></text:p>
      <text:p text:style-name="P519"><text:span text:style-name="T520">30</text:span><text:span text:style-name="T521">. Kariuomenės vadas tiesiogiai pavaldus krašto apsaug</text:span><text:span text:style-name="T522">os ministrui ir vykdo nustatytą kariuomenės plėtros politiką. Kariuomenės vadas yra aukščiausiasis valstybės karinis pareigūnas, kariniais klausimais atstovaujantis kariuomenei.</text:span></text:p>
      <text:p text:style-name="P523"><text:span text:style-name="T524">31</text:span><text:span text:style-name="T525">.</text:span><text:span text:style-name="T526"><text:s/>Vadovauti valstybės karinės apsaugos, ginkluotos gynybos ir kitoms kar</text:span><text:span text:style-name="T527">inėms operacijoms, vykdyti strateginio kariuomenės planavimo, strateginio lygmens vadovavimo kariuomenei (ginkluotosioms pajėgoms) ir kitas krašto apsaugos ministro pavestas funkcijas kariuomenės vadui padeda Lietuvos kariuomenės Gynybos štabas (toliau – L</text:span><text:span text:style-name="T528">K GŠ). Vykdydamas šias funkcijas kariuomenės vadas gali pasitelkti Krašto apsaugos ministerijos administracijos padalinius krašto apsaugos ministro nustatyta tvarka. Lietuvos kariuomenės<text:s/></text:span><text:soft-page-break/><text:span text:style-name="T529">kanceliarija padeda kariuomenės vadui efektyviai valdyti jam skirtą i</text:span><text:span text:style-name="T530">nformaciją ir priimti sprendimus, vykdant įstatymų ir kitų teisės aktų jam pavestas funkcijas.</text:span><text:s/></text:p>
      <text:p text:style-name="P531">Punkto pakeitimai:</text:p>
      <text:p text:style-name="P532"><text:span text:style-name="T533">Nr.<text:s/></text:span><text:a xlink:href="https://www.e-tar.lt/portal/legalAct.html?documentId=TAR.BC289A6E2BA7" office:target-frame-name="_top" xlink:show="replace"><text:span text:style-name="T534">V-455</text:span></text:a><text:span text:style-name="T535">, 2013-05-27, Žin., 2013, Nr. 60-3001 (2013-06-07)</text:span><text:span text:style-name="T536">, i. k. 1132060ISAK000V-455</text:span></text:p>
      <text:p text:style-name="P537"><text:span text:style-name="T538">Nr.<text:s/></text:span><text:a xlink:href="https://www.e-tar.lt/portal/legalAct.html?documentId=b79d1930030711e78034be159a964f47" office:target-frame-name="_top" xlink:show="replace"><text:span text:style-name="T539">V-174</text:span></text:a><text:span text:style-name="T540">, 2017-03-01, paskelbta TAR 2017-03-07, i. k. 2017-03693</text:span></text:p>
      <text:p text:style-name="P541"><text:span text:style-name="T542">Nr.<text:s/></text:span><text:a xlink:href="https://www.e-tar.lt/portal/legalAct.html?documentId=97f8b7d0d4dd11e7910a89ac20768b0f" office:target-frame-name="_top" xlink:show="replace"><text:span text:style-name="T543">V-1103</text:span></text:a><text:span text:style-name="T544">, 2017-11-28, paskelbta TAR 2017-11-29, i. k. 2017-18956</text:span></text:p>
      <text:p text:style-name="Normal"/>
      <text:p text:style-name="P545"><text:span text:style-name="T546">32</text:span><text:span text:style-name="T547">.<text:s/></text:span><text:span text:style-name="T548">Kai kariuomenės vado nėra arba jis laikinai negali vykdyti pareigų, <text:s/>jį pavaduoja LK GŠ<text:s/></text:span><text:span text:style-name="T549">viršininkas. Kai nėra ir LK GŠ viršininko, krašto apsaugos ministro įsakymu kariuomenės vadą pavaduoja kitas karininkas, turintis generolo (admirolo) laipsnį.</text:span><text:s/></text:p>
      <text:p text:style-name="P550">Punkto pakeitimai:</text:p>
      <text:p text:style-name="P551"><text:span text:style-name="T552">Nr.<text:s/></text:span><text:a xlink:href="https://www.e-tar.lt/portal/legalAct.html?documentId=b79d1930030711e78034be159a964f47" office:target-frame-name="_top" xlink:show="replace"><text:span text:style-name="T553">V-174</text:span></text:a><text:span text:style-name="T554">, 2017-03-01, paskelbta TAR 2017-03-07, i. k. 2017-03693</text:span></text:p>
      <text:p text:style-name="P555"><text:span text:style-name="T556">Nr.<text:s/></text:span><text:a xlink:href="https://www.e-tar.lt/portal/legalAct.html?documentId=97f8b7d0d4dd11e7910a89ac20768b0f" office:target-frame-name="_top" xlink:show="replace"><text:span text:style-name="T557">V-1103</text:span></text:a><text:span text:style-name="T558">, 2017-11-28, paskelbta TAR 2017-11-29, i. k. 2017-18956</text:span></text:p>
      <text:p text:style-name="Normal"/>
      <text:p text:style-name="P559"><text:span text:style-name="T560">33</text:span><text:span text:style-name="T561">. Svarbiausias kariuomenės vado uždavinys taikos metu – tinkamai rengti kariuomenę ginkluotai valstybės gynybai, užtikrinant jos sąveiką su kitų NATO valstybių ginkluotosiomis pajėgomis ir dalyvavimą tarptautinėse operacijose.</text:span></text:p>
      <text:p text:style-name="P562"><text:span text:style-name="T563">34</text:span><text:span text:style-name="T564">. Paskelbus karo pa</text:span><text:span text:style-name="T565">dėtį, Lietuvos Respublikos Prezidento dekretu kariuomenės vadas skiriamas visų valstybės ginkluotųjų pajėgų vadu, pavaldžiu gynybos veiksmų civilinei vadovybei.</text:span></text:p>
      <text:p text:style-name="P566"><text:span text:style-name="T567">35</text:span><text:span text:style-name="T568">. Vadovaudamas kariuomenei, taikos metu kariuomenės vadas:</text:span></text:p>
      <text:p text:style-name="P569"><text:span text:style-name="T570">35.1</text:span><text:span text:style-name="T571">. pagal kompetenciją užt</text:span><text:span text:style-name="T572">ikrina įstatymų, Lietuvos Respublikos tarptautinių sutarčių, Lietuvos Respublikos Prezidento dekretų, Lietuvos Respublikos Vyriausybės nutarimų, Ministro Pirmininko potvarkių, krašto apsaugos ministro įsakymų ir kitų teisės aktų vykdymą;</text:span></text:p>
      <text:p text:style-name="P573"><text:span text:style-name="T574">35.2</text:span><text:span text:style-name="T575">. parengia</text:span><text:span text:style-name="T576"><text:s/>valstybės karinės gynybos strategiją ir yra atsakingas už tai, kad būtų iš anksto parengti ginkluotos gynybos planai netikėto užpuolimo ir kitais neatidėliotinais atvejais;</text:span></text:p>
      <text:p text:style-name="P577"><text:span text:style-name="T578">35.3</text:span><text:span text:style-name="T579">. nustato kariuomenei valstybės teritorijos apsaugos, teritorinės jūros, e</text:span><text:span text:style-name="T580">konominės zonos ir oro erdvės kontrolės ir apsaugos užduotis;</text:span></text:p>
      <text:p text:style-name="P581"><text:span text:style-name="T582">35.4</text:span><text:span text:style-name="T583">. nustato kariuomenei karinių operacijų žvalgybos užduotis;</text:span><text:s/></text:p>
      <text:p text:style-name="P584">Papildyta papunkčiu:</text:p>
      <text:p text:style-name="P585"><text:span text:style-name="T586">Nr.<text:s/></text:span><text:a xlink:href="https://www.e-tar.lt/portal/legalAct.html?documentId=b79d1930030711e78034be159a964f47" office:target-frame-name="_top" xlink:show="replace"><text:span text:style-name="T587">V-</text:span><text:span text:style-name="T588">174</text:span></text:a><text:span text:style-name="T589">, 2017-03-01, paskelbta TAR 2017-03-07, i. k. 2017-03693</text:span></text:p>
      <text:p text:style-name="Normal"/>
      <text:p text:style-name="P590"><text:span text:style-name="T591">35.5</text:span><text:span text:style-name="T592">. nustato visoms ginkluotosioms pajėgoms privalomus mobilizacijos, aprūpinimo ir kitų pasirengimo valstybės ginkluotajai gynybai sričių reikalavimus, sąveikos užtikrinimo metodus ir priem</text:span><text:span text:style-name="T593">ones;</text:span><text:s/></text:p>
      <text:p text:style-name="P594">Punkto pakeitimai:</text:p>
      <text:p text:style-name="P595"><text:span text:style-name="T596">Nr.<text:s/></text:span><text:a xlink:href="https://www.e-tar.lt/portal/legalAct.html?documentId=b79d1930030711e78034be159a964f47" office:target-frame-name="_top" xlink:show="replace"><text:span text:style-name="T597">V-174</text:span></text:a><text:span text:style-name="T598">, 2017-03-01, paskelbta TAR 2017-03-07, i. k. 2017-03693</text:span></text:p>
      <text:p text:style-name="P599">Punkto numeracijos pakeitimas:</text:p>
      <text:p text:style-name="P600"><text:span text:style-name="T601">Nr.<text:s/></text:span><text:a xlink:href="https://www.e-tar.lt/portal/legalAct.html?documentId=b79d1930030711e78034be159a964f47" office:target-frame-name="_top" xlink:show="replace"><text:span text:style-name="T602">V-174</text:span></text:a><text:span text:style-name="T603">, 2017-03-01, paskelbta TAR 2017-03-07, i. k. 2017-03693</text:span></text:p>
      <text:p text:style-name="Normal"/>
      <text:p text:style-name="P604"><text:span text:style-name="T605">35.6</text:span><text:span text:style-name="T606">. nustato kovinio rengimo reikalavimus Vadovybės apsaugos departamento prie Vidaus reikalų ministerijos, Valstybės<text:s/></text:span><text:span text:style-name="T607">sienos apsaugos tarnybos prie Lietuvos Respublikos vidaus reikalų ministerijos ir Viešojo saugumo tarnybos prie Vidaus reikalų ministerijos vienetams, esantiems ginkluotųjų pajėgų sudėtyje;</text:span><text:s/></text:p>
      <text:p text:style-name="P608">Punkto pakeitimai:</text:p>
      <text:p text:style-name="P609"><text:span text:style-name="T610">Nr.<text:s/></text:span><text:a xlink:href="https://www.e-tar.lt/portal/legalAct.html?documentId=b79d1930030711e78034be159a964f47" office:target-frame-name="_top" xlink:show="replace"><text:span text:style-name="T611">V-174</text:span></text:a><text:span text:style-name="T612">, 2017-03-01, paskelbta TAR 2017-03-07, i. k. 2017-03693</text:span></text:p>
      <text:p text:style-name="P613">Punkto numeracijos pakeitimas:</text:p>
      <text:p text:style-name="P614"><text:span text:style-name="T615">Nr.<text:s/></text:span><text:a xlink:href="https://www.e-tar.lt/portal/legalAct.html?documentId=b79d1930030711e78034be159a964f47" office:target-frame-name="_top" xlink:show="replace"><text:span text:style-name="T616">V-174</text:span></text:a><text:span text:style-name="T617">, 2017-03-01, paskelbta TAR 2017-03-07, i. k. 2017-03693</text:span></text:p>
      <text:p text:style-name="Normal"/>
      <text:p text:style-name="P618"><text:span text:style-name="T619">35.7</text:span><text:span text:style-name="T620">. atsako už valstybės gynybos strateginės vadavietės funkcionavimą;</text:span><text:s/></text:p>
      <text:p text:style-name="P621">Papildyta papunkčiu:</text:p>
      <text:p text:style-name="P622"><text:span text:style-name="T623">Nr.<text:s/></text:span><text:a xlink:href="https://www.e-tar.lt/portal/legalAct.html?documentId=b79d1930030711e78034be159a964f47" office:target-frame-name="_top" xlink:show="replace"><text:span text:style-name="T624">V-174</text:span></text:a><text:span text:style-name="T625">, 2017-03-01, paskelbta TAR 2017-03-07, i. k. 2017-03693</text:span></text:p>
      <text:p text:style-name="Normal"/>
      <text:p text:style-name="P626"><text:span text:style-name="T627">35.8</text:span><text:span text:style-name="T628">. nustato procedūras patikimam kariuomenės vadovavimo ir valdymo sistemų<text:s/></text:span><text:soft-page-break/><text:span text:style-name="T629">funkcionavimui;</text:span></text:p>
      <text:p text:style-name="P630">Punkto numeracijos pakeitimas:</text:p>
      <text:p text:style-name="P631"><text:span text:style-name="T632">Nr.<text:s/></text:span><text:a xlink:href="https://www.e-tar.lt/portal/legalAct.html?documentId=b79d1930030711e78034be159a964f47" office:target-frame-name="_top" xlink:show="replace"><text:span text:style-name="T633">V-174</text:span></text:a><text:span text:style-name="T634">, 2017-03-01, paskelbta TAR 2017-03-07, i. k. 2017-03693</text:span></text:p>
      <text:p text:style-name="Normal"/>
      <text:p text:style-name="P635"><text:span text:style-name="T636">35.9</text:span><text:span text:style-name="T637">. atsako už įstatymų ir kitų teisės aktų vykdymą, už tvarką ir drausmę kariuomenėje;</text:span></text:p>
      <text:p text:style-name="P638">Punkto numeracijos pakeitimas:</text:p>
      <text:p text:style-name="P639"><text:span text:style-name="T640">Nr.<text:s/></text:span><text:a xlink:href="https://www.e-tar.lt/portal/legalAct.html?documentId=b79d1930030711e78034be159a964f47" office:target-frame-name="_top" xlink:show="replace"><text:span text:style-name="T641">V-174</text:span></text:a><text:span text:style-name="T642">, 2017-03-01, paskelbta TAR 2017-03-07, i. k. 2017-03693</text:span></text:p>
      <text:p text:style-name="Normal"/>
      <text:p text:style-name="P643"><text:span text:style-name="T644">35.10</text:span><text:span text:style-name="T645">. kontroliuoja ir atsako už korupcinio pobūdžio veikų prevenciją, įslaptintos informacijos apsaugos organizavimą</text:span><text:span text:style-name="T646"><text:s/>ir kontrolę kariuomenėje Lietuvos Respublikos teisės aktų nustatyta tvarka;</text:span><text:s/></text:p>
      <text:p text:style-name="P647">Punkto pakeitimai:</text:p>
      <text:p text:style-name="P648"><text:span text:style-name="T649">Nr.<text:s/></text:span><text:a xlink:href="https://www.e-tar.lt/portal/legalAct.html?documentId=b79d1930030711e78034be159a964f47" office:target-frame-name="_top" xlink:show="replace"><text:span text:style-name="T650">V-174</text:span></text:a><text:span text:style-name="T651">, 2017-03-01, paskelbta TAR 2017-03-07, i. k. 2017-0</text:span><text:span text:style-name="T652">3693</text:span></text:p>
      <text:p text:style-name="P653">Punkto numeracijos pakeitimas:</text:p>
      <text:p text:style-name="P654"><text:span text:style-name="T655">Nr.<text:s/></text:span><text:a xlink:href="https://www.e-tar.lt/portal/legalAct.html?documentId=b79d1930030711e78034be159a964f47" office:target-frame-name="_top" xlink:show="replace"><text:span text:style-name="T656">V-174</text:span></text:a><text:span text:style-name="T657">, 2017-03-01, paskelbta TAR 2017-03-07, i. k. 2017-03693</text:span></text:p>
      <text:p text:style-name="Normal"/>
      <text:p text:style-name="P658"><text:span text:style-name="T659">35.11</text:span><text:span text:style-name="T660">. nustato bendruosius karinės tarnybos reikala</text:span><text:span text:style-name="T661">vimus visam krašto apsaugos sistemos kariniam personalui, kurį sudaro visi krašto apsaugos sistemos tikrosios karo tarnybos kariai, išskyrus Antrajame operatyvinių tarnybų departamente prie Krašto apsaugos ministerijos tarnaujančius karius;</text:span></text:p>
      <text:p text:style-name="P662">Punkto numeracijos pakeitimas:</text:p>
      <text:p text:style-name="P663"><text:span text:style-name="T664">Nr.<text:s/></text:span><text:a xlink:href="https://www.e-tar.lt/portal/legalAct.html?documentId=b79d1930030711e78034be159a964f47" office:target-frame-name="_top" xlink:show="replace"><text:span text:style-name="T665">V-174</text:span></text:a><text:span text:style-name="T666">, 2017-03-01, paskelbta TAR 2017-03-07, i. k. 2017-03693</text:span></text:p>
      <text:p text:style-name="Normal"/>
      <text:p text:style-name="P667"><text:span text:style-name="T668">35.12</text:span><text:span text:style-name="T669">. parengia kariuomenės dalinių dislokavimo planus;</text:span></text:p>
      <text:p text:style-name="P670">Punkto<text:s/>numeracijos pakeitimas:</text:p>
      <text:p text:style-name="P671"><text:span text:style-name="T672">Nr.<text:s/></text:span><text:a xlink:href="https://www.e-tar.lt/portal/legalAct.html?documentId=b79d1930030711e78034be159a964f47" office:target-frame-name="_top" xlink:show="replace"><text:span text:style-name="T673">V-174</text:span></text:a><text:span text:style-name="T674">, 2017-03-01, paskelbta TAR 2017-03-07, i. k. 2017-03693</text:span></text:p>
      <text:p text:style-name="Normal"/>
      <text:p text:style-name="P675"><text:span text:style-name="T676">35.13</text:span><text:span text:style-name="T677">. atsako už veiksmingą karinės administracijos ir logistik</text:span><text:span text:style-name="T678">os sistemos funkcionavimą;</text:span></text:p>
      <text:p text:style-name="P679">Punkto numeracijos pakeitimas:</text:p>
      <text:p text:style-name="P680"><text:span text:style-name="T681">Nr.<text:s/></text:span><text:a xlink:href="https://www.e-tar.lt/portal/legalAct.html?documentId=b79d1930030711e78034be159a964f47" office:target-frame-name="_top" xlink:show="replace"><text:span text:style-name="T682">V-174</text:span></text:a><text:span text:style-name="T683">, 2017-03-01, paskelbta TAR 2017-03-07, i. k. 2017-03693</text:span></text:p>
      <text:p text:style-name="Normal"/>
      <text:p text:style-name="P684"><text:span text:style-name="T685">35.14</text:span><text:span text:style-name="T686">. teikia pasiūlymus<text:s/></text:span><text:span text:style-name="T687">krašto apsaugos ministrui, kaip tobulinti kariuomenės struktūrą ir funkcines sistemas (logistikos, ryšių ir kt.);</text:span></text:p>
      <text:p text:style-name="P688">Punkto numeracijos pakeitimas:</text:p>
      <text:p text:style-name="P689"><text:span text:style-name="T690">Nr.<text:s/></text:span><text:a xlink:href="https://www.e-tar.lt/portal/legalAct.html?documentId=b79d1930030711e78034be159a964f47" office:target-frame-name="_top" xlink:show="replace"><text:span text:style-name="T691">V-174</text:span></text:a><text:span text:style-name="T692">, 20</text:span><text:span text:style-name="T693">17-03-01, paskelbta TAR 2017-03-07, i. k. 2017-03693</text:span></text:p>
      <text:p text:style-name="Normal"/>
      <text:p text:style-name="P694"><text:span text:style-name="T695">35.15</text:span><text:span text:style-name="T696">. tvirtina ginkluotosios gynybos planus netikėto užpuolimo ir kitais neatidėliotinais atvejais, tvirtina karinių pratybų ir mokymo programas;</text:span><text:s/></text:p>
      <text:p text:style-name="P697">Punkto pakeitimai:</text:p>
      <text:p text:style-name="P698"><text:span text:style-name="T699">Nr.<text:s/></text:span><text:a xlink:href="https://www.e-tar.lt/portal/legalAct.html?documentId=b79d1930030711e78034be159a964f47" office:target-frame-name="_top" xlink:show="replace"><text:span text:style-name="T700">V-174</text:span></text:a><text:span text:style-name="T701">, 2017-03-01, paskelbta TAR 2017-03-07, i. k. 2017-03693</text:span></text:p>
      <text:p text:style-name="P702">Punkto numeracijos pakeitimas:</text:p>
      <text:p text:style-name="P703"><text:span text:style-name="T704">Nr.<text:s/></text:span><text:a xlink:href="https://www.e-tar.lt/portal/legalAct.html?documentId=b79d1930030711e78034be159a964f47" office:target-frame-name="_top" xlink:show="replace"><text:span text:style-name="T705">V-174</text:span></text:a><text:span text:style-name="T706">, 2017-03-01, paskelbta TAR 2017-03-07, i. k. 2017-03693</text:span></text:p>
      <text:p text:style-name="Normal"/>
      <text:p text:style-name="P707"><text:span text:style-name="T708">35.16</text:span><text:span text:style-name="T709">. nustato kariuomenės personalo komplektavimo, mokymo ir profesinio rengimo reikalavimus, atsako už kariuomenės aktyviojo ir parengtojo rezervo rengimą ir tinkamą jam pavaldž</text:span><text:span text:style-name="T710">ių karinių mokymo įstaigų veiklą;</text:span><text:s/></text:p>
      <text:p text:style-name="P711">Punkto pakeitimai:</text:p>
      <text:p text:style-name="P712"><text:span text:style-name="T713">Nr.<text:s/></text:span><text:a xlink:href="https://www.e-tar.lt/portal/legalAct.html?documentId=b79d1930030711e78034be159a964f47" office:target-frame-name="_top" xlink:show="replace"><text:span text:style-name="T714">V-174</text:span></text:a><text:span text:style-name="T715">, 2017-03-01, paskelbta TAR 2017-03-07, i. k. 2017-03693</text:span></text:p>
      <text:p text:style-name="P716">Punkto numeracijos pakeitimas:</text:p>
      <text:p text:style-name="P717"><text:span text:style-name="T718">Nr.<text:s/></text:span><text:a xlink:href="https://www.e-tar.lt/portal/legalAct.html?documentId=b79d1930030711e78034be159a964f47" office:target-frame-name="_top" xlink:show="replace"><text:span text:style-name="T719">V-174</text:span></text:a><text:span text:style-name="T720">, 2017-03-01, paskelbta TAR 2017-03-07, i. k. 2017-03693</text:span></text:p>
      <text:p text:style-name="Normal"/>
      <text:p text:style-name="P721"><text:span text:style-name="T722">35.17</text:span><text:span text:style-name="T723">. sudaro atrankos komisijas jo skiriamų į pareigas vadų kandidatūroms siūlyti ir<text:s/></text:span><text:span text:style-name="T724">jaunesniųjų karininkų laipsniams kelti;</text:span></text:p>
      <text:p text:style-name="P725">Punkto numeracijos pakeitimas:</text:p>
      <text:p text:style-name="P726"><text:span text:style-name="T727">Nr.<text:s/></text:span><text:a xlink:href="https://www.e-tar.lt/portal/legalAct.html?documentId=b79d1930030711e78034be159a964f47" office:target-frame-name="_top" xlink:show="replace"><text:span text:style-name="T728">V-174</text:span></text:a><text:span text:style-name="T729">, 2017-03-01, paskelbta TAR 2017-03-07, i. k. 2017-03693</text:span></text:p>
      <text:p text:style-name="Normal"/>
      <text:p text:style-name="P730"><text:span text:style-name="T731">35.18</text:span><text:span text:style-name="T732">. teikia kr</text:span><text:span text:style-name="T733">ašto apsaugos ministrui karinių atstovų, jų pavaduotojų ir padėjėjų kandidatūras;</text:span></text:p>
      <text:p text:style-name="P734">Punkto numeracijos pakeitimas:</text:p>
      <text:p text:style-name="P735"><text:span text:style-name="T736">Nr.<text:s/></text:span><text:a xlink:href="https://www.e-tar.lt/portal/legalAct.html?documentId=b79d1930030711e78034be159a964f47" office:target-frame-name="_top" xlink:show="replace"><text:span text:style-name="T737">V-174</text:span></text:a><text:span text:style-name="T738">, 2017-03-01, paskelbta TAR 2017-03-</text:span><text:span text:style-name="T739">07, i. k. 2017-03693</text:span></text:p>
      <text:p text:style-name="Normal"/>
      <text:p text:style-name="P740"><text:span text:style-name="T741">35.19</text:span><text:span text:style-name="T742">. teikia krašto apsaugos ministrui patarimus kariniais klausimais;</text:span></text:p>
      <text:p text:style-name="P743">Punkto numeracijos pakeitimas:</text:p>
      <text:p text:style-name="P744"><text:span text:style-name="T745">Nr.<text:s/></text:span><text:a xlink:href="https://www.e-tar.lt/portal/legalAct.html?documentId=b79d1930030711e78034be159a964f47" office:target-frame-name="_top" xlink:show="replace"><text:span text:style-name="T746">V-174</text:span></text:a><text:span text:style-name="T747">, 2017-03-01, paskel</text:span><text:span text:style-name="T748">bta TAR 2017-03-07, i. k. 2017-03693</text:span></text:p>
      <text:p text:style-name="Normal"/>
      <text:p text:style-name="P749"><text:span text:style-name="T750">35.20</text:span><text:span text:style-name="T751">. teikia krašto apsaugos ministrui kariuomenės biudžeto poreikių pagrindimą ir pasiūlymus dėl lėšų paskirstymo;</text:span></text:p>
      <text:p text:style-name="P752">Punkto numeracijos pakeitimas:</text:p>
      <text:p text:style-name="P753"><text:span text:style-name="T754">Nr.<text:s/></text:span><text:a xlink:href="https://www.e-tar.lt/portal/legalAct.html?documentId=b79d1930030711e78034be159a964f47" office:target-frame-name="_top" xlink:show="replace"><text:span text:style-name="T755">V-174</text:span></text:a><text:span text:style-name="T756">, 2017-03-01, paskelbta TAR 2017-03-07, i. k. 2017-03693</text:span></text:p>
      <text:p text:style-name="Normal"/>
      <text:p text:style-name="P757"><text:span text:style-name="T758">35.21</text:span><text:span text:style-name="T759">. kontroliuoja ir atsako už efektyvų lėšų ir kariuomenės turto tikslinį naudojimą;</text:span></text:p>
      <text:p text:style-name="P760">Punkto numeracijos pakeitimas:</text:p>
      <text:p text:style-name="P761"><text:span text:style-name="T762">Nr.<text:s/></text:span><text:a xlink:href="https://www.e-tar.lt/portal/legalAct.html?documentId=b79d1930030711e78034be159a964f47" office:target-frame-name="_top" xlink:show="replace"><text:span text:style-name="T763">V-174</text:span></text:a><text:span text:style-name="T764">, 2017-03-01, paskelbta TAR 2017-03-07, i. k. 2017-03693</text:span></text:p>
      <text:p text:style-name="Normal"/>
      <text:p text:style-name="P765"><text:span text:style-name="T766">35.22</text:span><text:span text:style-name="T767">. vadovauja kariuomenės aprūpinimo procesui: skirsto ginkluotę, techniką, kitas materialines vertybes, atsako už jų<text:s/></text:span><text:span text:style-name="T768">apsaugos ir apskaitos organizavimą ir tinkamą jų panaudojimą;</text:span></text:p>
      <text:p text:style-name="P769">Punkto numeracijos pakeitimas:</text:p>
      <text:p text:style-name="P770"><text:span text:style-name="T771">Nr.<text:s/></text:span><text:a xlink:href="https://www.e-tar.lt/portal/legalAct.html?documentId=b79d1930030711e78034be159a964f47" office:target-frame-name="_top" xlink:show="replace"><text:span text:style-name="T772">V-174</text:span></text:a><text:span text:style-name="T773">, 2017-03-01, paskelbta TAR 2017-03-07, i. k. 2017-03693</text:span></text:p>
      <text:p text:style-name="Normal"/>
      <text:p text:style-name="P774"><text:span text:style-name="T775">35.23</text:span><text:span text:style-name="T776">. teikia krašto apsaugos ministrui statutų ir kitų teisės aktų projektus;</text:span></text:p>
      <text:p text:style-name="P777">Punkto numeracijos pakeitimas:</text:p>
      <text:p text:style-name="P778"><text:span text:style-name="T779">Nr.<text:s/></text:span><text:a xlink:href="https://www.e-tar.lt/portal/legalAct.html?documentId=b79d1930030711e78034be159a964f47" office:target-frame-name="_top" xlink:show="replace"><text:span text:style-name="T780">V-174</text:span></text:a><text:span text:style-name="T781">, 2017-03-01, paskelbta TAR 2017-</text:span><text:span text:style-name="T782">03-07, i. k. 2017-03693</text:span></text:p>
      <text:p text:style-name="Normal"/>
      <text:p text:style-name="P783"><text:span text:style-name="T784">35.24</text:span><text:span text:style-name="T785">. laikydamasis krašto apsaugos ministro nustatytos tvarkos, skiria karius į pareigas, perkelia ir iš jų atleidžia, pradedant kuopos vadu ir baigiant bataliono vado pavaduotoju ir tolygiomis pareigomis, taip pat perkelia iš</text:span><text:span text:style-name="T786"><text:s/>vieno junginio į kitą arba iš vienos pajėgų rūšies į kitą ne aukštesnio kaip majoro laipsnio karius;</text:span></text:p>
      <text:p text:style-name="P787">Punkto numeracijos pakeitimas:</text:p>
      <text:p text:style-name="P788"><text:span text:style-name="T789">Nr.<text:s/></text:span><text:a xlink:href="https://www.e-tar.lt/portal/legalAct.html?documentId=b79d1930030711e78034be159a964f47" office:target-frame-name="_top" xlink:show="replace"><text:span text:style-name="T790">V-174</text:span></text:a><text:span text:style-name="T791">, 2017-03-01, pa</text:span><text:span text:style-name="T792">skelbta TAR 2017-03-07, i. k. 2017-03693</text:span></text:p>
      <text:p text:style-name="Normal"/>
      <text:p text:style-name="P793"><text:span text:style-name="T794">35.25</text:span><text:span text:style-name="T795">. skiria į pareigas ir atleidžia iš jų kariuomenės valstybės tarnautojus;</text:span></text:p>
      <text:p text:style-name="P796">Punkto numeracijos pakeitimas:</text:p>
      <text:p text:style-name="P797"><text:span text:style-name="T798">Nr.<text:s/></text:span><text:a xlink:href="https://www.e-tar.lt/portal/legalAct.html?documentId=b79d1930030711e78034be159a964f47" office:target-frame-name="_top" xlink:show="replace"><text:span text:style-name="T799">V-174</text:span></text:a><text:span text:style-name="T800">, 2017-03-01, paskelbta TAR 2017-03-07, i. k. 2017-03693</text:span></text:p>
      <text:p text:style-name="Normal"/>
      <text:p text:style-name="P801"><text:span text:style-name="T802">35.26</text:span><text:span text:style-name="T803">. vykdo kitas teisės aktų nustatytas ar krašto apsaugos ministro pavestas funkcijas ir jo paskirtas užduotis.</text:span></text:p>
      <text:p text:style-name="P804">Punkto numeracijos pakeitimas:</text:p>
      <text:p text:style-name="P805"><text:span text:style-name="T806">Nr.<text:s/></text:span><text:a xlink:href="https://www.e-tar.lt/portal/legalAct.html?documentId=b79d1930030711e78034be159a964f47" office:target-frame-name="_top" xlink:show="replace"><text:span text:style-name="T807">V-174</text:span></text:a><text:span text:style-name="T808">, 2017-03-01, paskelbta TAR 2017-03-07, i. k. 2017-03693</text:span></text:p>
      <text:p text:style-name="Normal"/>
      <text:p text:style-name="P809"><text:span text:style-name="T810">36</text:span><text:span text:style-name="T811">. Atlikdamas savo pareigas, kariuomenės vadas naudojasi įstatymų ir kitų teisės aktų suteiktomis teisėmis.</text:span></text:p>
      <text:p text:style-name="P812"><text:span text:style-name="T813">37</text:span><text:span text:style-name="T814">.<text:s/></text:span><text:span text:style-name="T815">Kariuomenės vadas savo įsakymais gali perduoti dalį funkcijų ir teisių LK GŠ viršininkui, kariuomenės pajėgų, junginių, dalinių ar kitų karinių vienetų vadams (viršininkams), nustatydamas naudojimosi jo perduotomis teisėmis ir sprendimų priėmimo sąlygas, p</text:span><text:span text:style-name="T816">rocedūras ir tvarką.</text:span><text:s/></text:p>
      <text:p text:style-name="P817">Punkto pakeitimai:</text:p>
      <text:p text:style-name="P818"><text:span text:style-name="T819">Nr.<text:s/></text:span><text:a xlink:href="https://www.e-tar.lt/portal/legalAct.html?documentId=b79d1930030711e78034be159a964f47" office:target-frame-name="_top" xlink:show="replace"><text:span text:style-name="T820">V-174</text:span></text:a><text:span text:style-name="T821">, 2017-03-01, paskelbta TAR 2017-03-07, i. k. 2017-03693</text:span></text:p>
      <text:p text:style-name="P822"><text:span text:style-name="T823">Nr.<text:s/></text:span><text:a xlink:href="https://www.e-tar.lt/portal/legalAct.html?documentId=97f8b7d0d4dd11e7910a89ac20768b0f" office:target-frame-name="_top" xlink:show="replace"><text:span text:style-name="T824">V-1103</text:span></text:a><text:span text:style-name="T825">, 2017-11-28, paskelbta TAR 2017-11-29, i. k. 2017-18956</text:span></text:p>
      <text:p text:style-name="Normal"/>
      <text:p text:style-name="P826"><text:span text:style-name="T827">V</text:span><text:span text:style-name="T828">.<text:s/></text:span><text:span text:style-name="T829">FINANSINĖS VEIKLOS KONTROLĖ IR VIDAUS AUDITAS</text:span></text:p>
      <text:p text:style-name="P830"/>
      <text:p text:style-name="P831"><text:span text:style-name="T832">38</text:span><text:span text:style-name="T833">. Kariuomenės vadas sukuria, prižiūri ir atsako už finansų kontrolės veikimą<text:s/></text:span><text:span text:style-name="T834">kariuomenėje.</text:span></text:p>
      <text:p text:style-name="P835"><text:span text:style-name="T836">39</text:span><text:span text:style-name="T837">. Kariuomenės vadas pats ar per įgaliotus asmenis teikia Krašto apsaugos ministerijai ir kitoms suinteresuotoms institucijoms informaciją apie finansinės veiklos rezultatus.</text:span></text:p>
      <text:p text:style-name="P838"><text:span text:style-name="T839">40</text:span><text:span text:style-name="T840">. Kariuomenės veiklą pagal kompetenciją kontroliuoja Kra</text:span><text:span text:style-name="T841">što apsaugos ministerija, įgaliotos valstybės institucijos ir įstaigos.</text:span></text:p>
      <text:p text:style-name="P842"><text:span text:style-name="T843">41</text:span><text:span text:style-name="T844">. Kariuomenės valstybinį auditą atlieka Lietuvos Respublikos valstybės kontrolė. Vidaus auditą atlieka Krašto apsaugos ministerijos Centralizuotas vidaus audito departamentas.</text:span></text:p>
      <text:p text:style-name="P845"/>
      <text:p text:style-name="P846"><text:span text:style-name="T847">VI</text:span><text:span text:style-name="T848">.<text:s/></text:span><text:span text:style-name="T849">BAIGIAMOSIOS NUOSTATOS</text:span></text:p>
      <text:p text:style-name="P850"/>
      <text:p text:style-name="P851"><text:span text:style-name="T852">42</text:span><text:span text:style-name="T853">. Kariuomenė reorganizuojama ir pertvarkoma teisės aktų nustatyta tvarka.</text:span></text:p>
      <text:p text:style-name="P854"/>
      <text:p text:style-name="P855"><text:span text:style-name="T856">_________________</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krašto apsaugos ministerija, Įsakymas</text:span></text:p>
      <text:p text:style-name="P866"><text:span text:style-name="T867">Nr.<text:s/></text:span><text:a xlink:href="https://www.e-tar.lt/portal/legalAct.html?documentId=TAR.EF5629EDCFA8" office:target-frame-name="_top" xlink:show="replace"><text:span text:style-name="T868">V-1334</text:span></text:a><text:span text:style-name="T869">, 2012-11-30, Žin., 2012, Nr. 142-7364 (2012-12-08), i. k. 1122060ISAK00V-1334</text:span></text:p>
      <text:p text:style-name="P870"><text:span text:style-name="T871">Dėl Energetinio saugumo centro prie Lietuvos Respublikos užsienio reikalų ministerijos reor</text:span><text:span text:style-name="T872">ganizavimo</text:span></text:p>
      <text:p text:style-name="P873"/>
      <text:p text:style-name="P874"><text:span text:style-name="T875">2.</text:span></text:p>
      <text:p text:style-name="P876"><text:span text:style-name="T877">Lietuvos Respublikos krašto apsaugos ministerija, Įsakymas</text:span></text:p>
      <text:p text:style-name="P878"><text:span text:style-name="T879">Nr.<text:s/></text:span><text:a xlink:href="https://www.e-tar.lt/portal/legalAct.html?documentId=TAR.BC289A6E2BA7" office:target-frame-name="_top" xlink:show="replace"><text:span text:style-name="T880">V-455</text:span></text:a><text:span text:style-name="T881">, 2013-05-27, Žin., 2013, Nr. 60-3001 (2013-06-07), i. k. 1132060ISAK000V-455</text:span></text:p>
      <text:p text:style-name="P882"><text:span text:style-name="T883">Dėl Lietuvos<text:s/></text:span><text:span text:style-name="T884">Respublikos krašto apsaugos ministro 2011 m. rugpjūčio 18 d. įsakymo Nr. V-953 "Dėl Lietuvos kariuomenės nuostatų tvirtinimo" pakeitimo</text:span></text:p>
      <text:p text:style-name="P885"/>
      <text:p text:style-name="P886"><text:span text:style-name="T887">3.</text:span></text:p>
      <text:p text:style-name="P888"><text:span text:style-name="T889">Lietuvos Respublikos krašto apsaugos ministerija, Įsakymas</text:span></text:p>
      <text:p text:style-name="P890"><text:span text:style-name="T891">Nr.<text:s/></text:span><text:a xlink:href="https://www.e-tar.lt/portal/legalAct.html?documentId=cdfa1b0088c211e397b5c02d3197f382" office:target-frame-name="_top" xlink:show="replace"><text:span text:style-name="T892">V-57</text:span></text:a><text:span text:style-name="T893">, 2014-01-27, paskelbta TAR 2014-01-29, i. k. 2014-00672</text:span></text:p>
      <text:p text:style-name="P894"><text:span text:style-name="T895">Dėl krašto apsaugos ministro 2011 m. rugpjūčio 18 d. įsakymo Nr. V- 953 „Dėl Lietuvos kariuomenės n</text:span><text:span text:style-name="T896">uostatų tvirtinimo“ pakeitimo</text:span></text:p>
      <text:p text:style-name="P897"/>
      <text:p text:style-name="P898"><text:span text:style-name="T899">4.</text:span></text:p>
      <text:p text:style-name="P900"><text:span text:style-name="T901">Lietuvos Respublikos krašto apsaugos ministerija, Įsakymas</text:span></text:p>
      <text:p text:style-name="P902"><text:span text:style-name="T903">Nr.<text:s/></text:span><text:a xlink:href="https://www.e-tar.lt/portal/legalAct.html?documentId=eca27d60a7d611e5be7fbe3f919a1ebe" office:target-frame-name="_top" xlink:show="replace"><text:span text:style-name="T904">V-1310</text:span></text:a><text:span text:style-name="T905">, 2015-12-18, paskelbta TAR 2015-12-21, i. k.<text:s/></text:span><text:span text:style-name="T906">2015-20073</text:span></text:p>
      <text:p text:style-name="P907"><text:span text:style-name="T908">Dėl krašto apsaugos ministro 2011 m. rugpjūčio 18 d. įsakymo Nr. V-953 „Dėl Lietuvos kariuomenės nuostatų tvirtinimo“ pakeitimo</text:span></text:p>
      <text:p text:style-name="P909"/>
      <text:p text:style-name="P910"><text:span text:style-name="T911">5.</text:span></text:p>
      <text:p text:style-name="P912"><text:span text:style-name="T913">Lietuvos Respublikos krašto apsaugos ministerija, Įsakymas</text:span></text:p>
      <text:p text:style-name="P914"><text:span text:style-name="T915">Nr.<text:s/></text:span><text:a xlink:href="https://www.e-tar.lt/portal/legalAct.html?documentId=b79d1930030711e78034be159a964f47" office:target-frame-name="_top" xlink:show="replace"><text:span text:style-name="T916">V-174</text:span></text:a><text:span text:style-name="T917">, 2017-03-01, paskelbta TAR 2017-03-07, i. k. 2017-03693</text:span></text:p>
      <text:p text:style-name="P918"><text:span text:style-name="T919">Dėl krašto apsaugos ministro 2011 m. rugpjūčio 18 d. įsakymo Nr. V-953 „Dėl Lietuvos kariuomenės nuostatų tvirtinimo“ pakeitimo</text:span></text:p>
      <text:p text:style-name="P920"/>
      <text:p text:style-name="P921"><text:span text:style-name="T922">6.</text:span></text:p>
      <text:p text:style-name="P923"><text:span text:style-name="T924">Lietuvos Respu</text:span><text:span text:style-name="T925">blikos krašto apsaugos ministerija, Įsakymas</text:span></text:p>
      <text:p text:style-name="P926"><text:span text:style-name="T927">Nr.<text:s/></text:span><text:a xlink:href="https://www.e-tar.lt/portal/legalAct.html?documentId=97f8b7d0d4dd11e7910a89ac20768b0f" office:target-frame-name="_top" xlink:show="replace"><text:span text:style-name="T928">V-1103</text:span></text:a><text:span text:style-name="T929">, 2017-11-28, paskelbta TAR 2017-11-29, i. k. 2017-18956</text:span></text:p>
      <text:p text:style-name="P930"><text:span text:style-name="T931">Dėl krašto apsaugos ministro 2011 m. rugpjūčio</text:span><text:span text:style-name="T932"><text:s/>18 d. įsakymo Nr. V-953 „Dėl Lietuvos kariuomenės nuostatų 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20-02-04T14:12:00Z</meta:creation-date>
    <dc:date>2020-02-04T14:12:00Z</dc:date>
    <meta:template xlink:href="Normal.dotm" xlink:type="simple"/>
    <meta:editing-cycles>2</meta:editing-cycles>
    <meta:editing-duration>PT0S</meta:editing-duration>
    <meta:document-statistic meta:page-count="10" meta:paragraph-count="323" meta:word-count="4310" meta:character-count="34248" meta:row-count="1008" meta:non-whitespace-character-count="30261"/>
  </office:meta>
</office:document-meta>
</file>