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fo:letter-spacing="0.0416in"/>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style:text-properties fo:color="#000000"/>
    </style:style>
    <style:style style:name="P22" style:parent-style-name="Normal" style:family="paragraph">
      <style:paragraph-properties fo:widows="0" fo:orphans="0" fo:text-align="justify"/>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2" style:parent-style-name="Normal" style:family="paragraph">
      <style:paragraph-properties fo:widows="0" fo:orphans="0" fo:text-align="justify"/>
    </style:style>
    <style:style style:name="P63" style:parent-style-name="Normal" style:family="paragraph">
      <style:paragraph-properties fo:widows="0" fo:orphans="0" fo:break-before="page" fo:margin-left="3.1493in">
        <style:tab-stops/>
      </style:paragraph-properties>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text-align="justify"/>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style:style>
    <style:style style:name="P561" style:parent-style-name="Normal" style:family="paragraph">
      <style:paragraph-properties fo:widows="0" fo:orphans="0" fo:text-align="center"/>
    </style:style>
    <style:style style:name="T562" style:parent-style-name="DefaultParagraphFont" style:family="text">
      <style:text-properties fo:color="#000000"/>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office:automatic-styles>
  <office:body>
    <office:text text:use-soft-page-breaks="true">
      <text:p text:style-name="P1"><text:span text:style-name="T4">Suvestinė redakcija nuo 2012-12-09 iki 2013-06-07</text:span></text:p>
      <text:p text:style-name="P5"/>
      <text:p text:style-name="P6"><text:span text:style-name="T7">Įsakymas paskelbtas: Žin. 2011, Nr.<text:s/></text:span><text:a xlink:href="https://www.e-tar.lt/portal/legalAct.html?documentId=TAR.5851C629B15D" office:target-frame-name="_top" xlink:show="replace"><text:span text:style-name="T8">110-5217</text:span></text:a><text:span text:style-name="T9">, i. k. 1112060ISAK000V-953</text:span></text:p>
      <text:p text:style-name="P10"/>
      <text:p text:style-name="P11"><text:span text:style-name="T12"/><text:span text:style-name="T13">LIETUVOS RESPUBLIKOS<text:s/></text:span></text:p>
      <text:p text:style-name="P14">KRAŠTO APSAUGOS MINISTRO</text:p>
      <text:p text:style-name="P15">ĮSAKYMAS</text:p>
      <text:p text:style-name="P16"/>
      <text:p text:style-name="P17">DĖL LIETUVOS KARIUOMENĖS NUOSTATŲ TVIRTINIMO</text:p>
      <text:p text:style-name="P18"/>
      <text:p text:style-name="P19">2011 m. rugpjūčio 18 d. Nr. V-953</text:p>
      <text:p text:style-name="P20">Vilnius</text:p>
      <text:p text:style-name="P21"/>
      <text:p text:style-name="P22"/>
      <text:p text:style-name="P23"><text:span text:style-name="T24">Vadovaudamasi Lietuvos Respublikos krašto apsaugos sistemos organizavimo i</text:span><text:span text:style-name="T25">r karo tarnybos įstatymo (Žin., 1998, Nr.<text:s/></text:span><text:a xlink:href="https://www.e-tar.lt/portal/lt/legalAct/TAR.15C705E93776" office:target-frame-name="_blank" xlink:show="new"><text:span text:style-name="T26">49-1325</text:span></text:a><text:span text:style-name="T27">; 1999, Nr.<text:s/></text:span><text:a xlink:href="https://www.e-tar.lt/portal/lt/legalAct/TAR.D6C240000971" office:target-frame-name="_blank" xlink:show="new"><text:span text:style-name="T28">64-2069</text:span></text:a><text:span text:style-name="T29">; 2003, Nr.<text:s/></text:span><text:span text:style-name="T30">91(1)-4106; 2004, Nr. 169-6215; 2006, Nr. 72-2679; 2008, Nr. 38-1377; 2009, Nr. 29-1142; 2010, Nr. 63-3099; 2011, Nr. 46-2155) 10 straipsnio 2 dalies 2 punktu:</text:span></text:p>
      <text:p text:style-name="P31"><text:span text:style-name="T32">1</text:span><text:span text:style-name="T33">.<text:s/></text:span><text:span text:style-name="T34">Tvirtinu</text:span><text:span text:style-name="T35"><text:s/>Lietuvos kariuomenės nuostatus (pridedama).</text:span></text:p>
      <text:p text:style-name="P36"><text:span text:style-name="T37">2</text:span><text:span text:style-name="T38">.<text:s/></text:span><text:span text:style-name="T39">Pripažįstu</text:span><text:span text:style-name="T40"><text:s/>netekusiais galios</text:span><text:span text:style-name="T41">:</text:span></text:p>
      <text:p text:style-name="P42"><text:span text:style-name="T43">2.1</text:span><text:span text:style-name="T44">. Lietuvos Respublikos krašto apsaugos ministro 2009 m. birželio 4 d. įsakymą Nr. V-473 „Dėl Lietuvos kariuomenės nuostatų tvirtinimo“;</text:span></text:p>
      <text:p text:style-name="P45"><text:span text:style-name="T46">2.2</text:span><text:span text:style-name="T47">. Lietuvos Respublikos krašto apsaugos ministro 2011 m. vasario 3 d. įsakymą Nr. V-133 „Dėl krašto apsaugo</text:span><text:span text:style-name="T48">s ministro 2009 m. birželio 4 d. įsakymo Nr. V-473 „Dėl Lietuvos kariuomenės nuostatų tvirtinimo“ pakeitimo“;</text:span></text:p>
      <text:p text:style-name="P49"><text:span text:style-name="T50">2.3</text:span><text:span text:style-name="T51">. Lietuvos Respublikos krašto apsaugos ministro 2011 m. kovo 15 d. įsakymą Nr. V-295 „Dėl krašto apsaugos ministro 2009 m. birželio 4 d. įs</text:span><text:span text:style-name="T52">akymo Nr. V-473 „Dėl Lietuvos kariuomenės nuostatų tvirtinimo“ pakeitimo“.</text:span></text:p>
      <text:p text:style-name="P53"><text:span text:style-name="T54">3</text:span><text:span text:style-name="T55">.<text:s/></text:span><text:span text:style-name="T56">Nustata</text:span><text:span text:style-name="T57">u, kad šis įsakymas įsigalioja 2011 m. rugsėjo 1 d.</text:span></text:p>
      <text:p text:style-name="P58"/>
      <text:p text:style-name="P59"/>
      <text:p text:style-name="P60"/>
      <text:p text:style-name="P61">Krašto apsaugos ministrė<text:s/><text:tab/>Rasa Juknevičienė</text:p>
      <text:p text:style-name="P62"/>
      <text:soft-page-break/>
      <text:p text:style-name="P63"><text:span text:style-name="T64">PATVIRTINTA</text:span></text:p>
      <text:p text:style-name="P65">Lietuvos Respublikos krašto apsaugos ministro<text:s/></text:p>
      <text:p text:style-name="P66">2011 m. rugpjūčio 18 d. įsakymu Nr. V-953</text:p>
      <text:p text:style-name="P67"/>
      <text:p text:style-name="P68"><text:span text:style-name="T69">Lietuvos kariuomenės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ietuvos kariuomenė (toliau – kariuomenė) yra viešojo juridinio asmens statusą turinti valstybės ginkluotos gynybos institucija, pagrindinė kraš</text:span><text:span text:style-name="T79">to apsaugos sistemos dalis.</text:span></text:p>
      <text:p text:style-name="P80"><text:span text:style-name="T81">2</text:span><text:span text:style-name="T82">. Kariuomenės paskirtis yra saugoti valstybės suverenitetą, jos teritorijos ir oro erdvės neliečiamybę, ginklu ginti valstybę nuo agresijos ar kitokio ginkluoto užpuolimo, vykdyti karines užduotis pagal Lietuvos Respublikos</text:span><text:span text:style-name="T83"><text:s/>tarptautinius įsipareigojimus.</text:span></text:p>
      <text:p text:style-name="P84"><text:span text:style-name="T85">3</text:span><text:span text:style-name="T86">. Kariuomenė savo veiklą grindžia Lietuvos Respublikos Konstitucija, Lietuvos Respublikos nacionalinio saugumo pagrindų įstatymu, Lietuvos Respublikos krašto apsaugos sistemos organizavimo ir karo tarnybos bei kitais įs</text:span><text:span text:style-name="T87">tatymais, Lietuvos Respublikos Seimo priimtais teisės aktais, Lietuvos Respublikos tarptautinėmis sutartimis, Lietuvos Respublikos Prezidento dekretais, Lietuvos Respublikos Vyriausybės nutarimais, Ministro Pirmininko potvarkiais, krašto apsaugos ministro<text:s/></text:span><text:span text:style-name="T88">įsakymais, kariuomenės vado įsakymais, kitais teisės aktais ir šiais nuostatais.</text:span></text:p>
      <text:p text:style-name="P89"><text:span text:style-name="T90">4</text:span><text:span text:style-name="T91">. Kariuomenę sudaro kariuomenės pajėgos, junginiai, daliniai ir kiti kariniai vienetai. Kariuomenės pajėgų rūšys yra Sausumos pajėgos, Karinės oro pajėgos, Karinės jūrų p</text:span><text:span text:style-name="T92">ajėgos, Specialiųjų operacijų pajėgos. Sausumos pajėgų sudedamoji dalis yra Krašto apsaugos savanorių pajėgos.</text:span></text:p>
      <text:p text:style-name="P93"><text:span text:style-name="T94">5</text:span><text:span text:style-name="T95">. Detalią kariuomenės struktūrą nustato, kariuomenės junginius bei dalinius steigia, reorganizuoja ar likviduoja krašto apsaugos ministras,<text:s/></text:span><text:span text:style-name="T96">vadovaudamasis Lietuvos Respublikos Seimo patvirtinta principine kariuomenės struktūra.</text:span></text:p>
      <text:p text:style-name="P97"><text:span text:style-name="T98">6</text:span><text:span text:style-name="T99">. Karinėms operacijoms vykdyti sudaromos operacinės pajėgos. Jas sudaro kariuomenės pajėgų rūšių ir kitokie kariniai vienetai, kariuomenės vado paskirti Jungtinio<text:s/></text:span><text:span text:style-name="T100">štabo viršininko operaciniam vadovavimui. Specialiosioms karinėms funkcijoms ir užduotims vykdyti gali būti sudaromi nuolatiniai junginiai ir kiti specializuoti kariuomenės vienetai.</text:span></text:p>
      <text:p text:style-name="P101"><text:span text:style-name="T102">7</text:span><text:span text:style-name="T103">. Kariuomenės pajėgos, junginiai, daliniai, tarnybos ar kiti karinia</text:span><text:span text:style-name="T104">i vienetai atskiro juridinio asmens statuso neturi. Kariuomenės pajėgoms, junginiams, daliniams, tarnyboms ar kitiems kariniams vienetams gali būti suteikiamos kariuomenės, kaip viešojo juridinio asmens, teisės ir pareigos, reikalingos jų kompetencijai pri</text:span><text:span text:style-name="T105">skirtai veiklai įgyvendinti. Realizuodami šias teises ir pareigas, kariuomenės pajėgos, junginiai, daliniai, tarnybos ar kiti kariniai vienetai atstovauja kariuomenei ir veikia jos vardu.</text:span></text:p>
      <text:p text:style-name="P106"><text:span text:style-name="T107">8</text:span><text:span text:style-name="T108">. Kariuomenės savininkė yra Lietuvos Respublika. Savininko teis</text:span><text:span text:style-name="T109">es ir pareigas įgyvendina Lietuvos Respublikos krašto apsaugos ministerija, kuri koordinuoja ir kontroliuoja kariuomenės veiklą, tvirtina ir teisės aktų nustatyta tvarka keičia kariuomenės nuostatus, sprendžia kitus įstatymuose kariuomenės savininko teises</text:span><text:span text:style-name="T110"><text:s/>ir pareigas įgyvendinančios institucijos kompetencijai priskirtus klausimus.</text:span></text:p>
      <text:p text:style-name="P111"><text:span text:style-name="T112">9</text:span><text:span text:style-name="T113">. Kariuomenė yra registruota Juridinių asmenų registre, turi sąskaitą banke ir antspaudą su savo pavadinimu.</text:span></text:p>
      <text:p text:style-name="P114"><text:span text:style-name="T115">10</text:span><text:span text:style-name="T116">. Kariuomenė turi savo vėliavą, kurią krašto apsaugos mini</text:span><text:span text:style-name="T117">stro teikimu tvirtina Lietuvos Respublikos Prezidentas. Kariuomenės pajėgų rūšių, junginių, dalinių, kitų savarankiškų karinių vienetų vėliavas tvirtina ir kariniams vienetams jas suteikia krašto apsaugos ministras.</text:span></text:p>
      <text:p text:style-name="P118"><text:span text:style-name="T119">11</text:span><text:span text:style-name="T120">. Kariuomenės adresas: Šv. Ignoto<text:s/></text:span><text:span text:style-name="T121">g. 8/29, Vilnius LT-01121. Kariuomenė turi interneto svetainę (www.kariuomene.kam.lt), kurioje skelbiami vieši pranešimai ir kita informacija. Teisės aktų nustatytais atvejais vieši pranešimai skelbiami ir kitose visuomenės informavimo priemonėse.</text:span></text:p>
      <text:p text:style-name="P122"><text:span text:style-name="T123">12</text:span><text:span text:style-name="T124">.<text:s/></text:span><text:span text:style-name="T125">Kariuomenė yra valstybės biudžetinė įstaiga, finansuojama iš Lietuvos Respublikos valstybės biudžeto. Kariuomenei skirtų Lietuvos Respublikos biudžeto asignavimų valdytojas yra krašto apsaugos ministras.</text:span></text:p>
      <text:p text:style-name="P126"><text:span text:style-name="T127">13</text:span><text:span text:style-name="T128">. Kariuomenei finansuoti gali būti naudojamos<text:s/></text:span><text:span text:style-name="T129">ir kitos teisės aktų nustatyta tvarka gautos lėšos. Kariuomenės pajėgumams plėtoti gali būti teisės aktų nustatyta tvarka panaudoti užsienio kreditai ir parama.</text:span></text:p>
      <text:p text:style-name="P130"/>
      <text:p text:style-name="P131"><text:span text:style-name="T132">II</text:span><text:span text:style-name="T133">.<text:s/></text:span><text:span text:style-name="T134">KARIUOMENĖS VEIKLOS TIKSLAI ir funkcijos</text:span></text:p>
      <text:p text:style-name="P135"/>
      <text:p text:style-name="P136"><text:span text:style-name="T137">14</text:span><text:span text:style-name="T138">. Pagrindinis kariuomenės veiklos<text:s/></text:span><text:span text:style-name="T139">tikslas ginkluotos gynybos nuo agresijos (karo) metu – savarankiškai ir kartu su sąjungininkų ginkluotosiomis pajėgomis ginklu ginti Lietuvos valstybę bei kitas valstybes sąjungininkes.</text:span></text:p>
      <text:p text:style-name="P140"><text:span text:style-name="T141">15</text:span><text:span text:style-name="T142">. Pagrindiniai kariuomenės veiklos tikslai taikos metu:</text:span></text:p>
      <text:p text:style-name="P143"><text:span text:style-name="T144">15.1</text:span><text:span text:style-name="T145">.<text:s/></text:span><text:span text:style-name="T146">saugoti valstybės teritoriją (įskaitant oro erdvės ir teritorinės jūros stebėjimą, kontrolę ir gynybą) ir karines teritorijas, taip pat bendradarbiaujant su kitomis valstybės institucijomis stebėti ir kontroliuoti išskirtinę ekonominę zoną ir kontinentinį<text:s/></text:span><text:span text:style-name="T147">šelfą;</text:span></text:p>
      <text:p text:style-name="P148"><text:span text:style-name="T149">15.2</text:span><text:span text:style-name="T150">. palaikyti kovinę parengtį, rengtis tarptautinėms operacijoms ir jose dalyvauti;</text:span></text:p>
      <text:p text:style-name="P151"><text:span text:style-name="T152">15.3</text:span><text:span text:style-name="T153">. organizuoti, koordinuoti žmonių paieškos ir gelbėjimo, teršimo incidentų likvidavimo darbus, jiems vadovauti ir juos vykdyti, teikti pagalbą kitoms<text:s/></text:span><text:span text:style-name="T154">valstybės ir savivaldybių institucijoms;</text:span></text:p>
      <text:p text:style-name="P155"><text:span text:style-name="T156">15.4</text:span><text:span text:style-name="T157">. administruoti karo prievolę.</text:span></text:p>
      <text:p text:style-name="P158"><text:span text:style-name="T159">16</text:span><text:span text:style-name="T160">. Siekdama 15.1 punkte nurodyto veiklos tikslo, kariuomenė:</text:span></text:p>
      <text:p text:style-name="P161"><text:span text:style-name="T162">16.1</text:span><text:span text:style-name="T163">. bendradarbiauja su NATO institucijomis ir kitų NATO valstybių ginkluotosiomis pajėgomis, kartu su jo</text:span><text:span text:style-name="T164">mis užtikrindama Lietuvos Respublikos teritorijos karinę apsaugą, išskirtinės ekonominės zonos ir kontinentinio šelfo stebėjimą ir kontrolę, taip pat reaguodama į valstybės suvereniteto pažeidimus sausumoje, oro erdvėje ir teritorinėje jūroje;</text:span></text:p>
      <text:p text:style-name="P165"><text:span text:style-name="T166">16.2</text:span><text:span text:style-name="T167">. be</text:span><text:span text:style-name="T168">ndradarbiauja su NATO institucijomis energetinio saugumo srityje siekiant prisidėti prie energetinio saugumo stiprinimo iniciatyvų;</text:span><text:s/></text:p>
      <text:p text:style-name="P169">Papildyta punktu:</text:p>
      <text:p text:style-name="P170"><text:span text:style-name="T171">Nr.<text:s/></text:span><text:a xlink:href="https://www.e-tar.lt/portal/legalAct.html?documentId=TAR.EF5629EDCFA8" office:target-frame-name="_top" xlink:show="replace"><text:span text:style-name="T172">V-1334</text:span></text:a><text:span text:style-name="T173">, 2012-11-30,</text:span><text:span text:style-name="T174"><text:s/>Žin., 2012, Nr. 142-7364 (2012-12-08), i. k. 1122060ISAK00V-1334</text:span></text:p>
      <text:p text:style-name="Normal"/>
      <text:p text:style-name="P175"><text:span text:style-name="T176">16.3</text:span><text:span text:style-name="T177">. vykdo valstybės teritorijos apsaugos, teritorinės jūros, ekonominės zonos ir oro erdvės kontrolės ir apsaugos užduotis;</text:span></text:p>
      <text:p text:style-name="P178">Punkto numeracijos pakeitimas:</text:p>
      <text:p text:style-name="P179"><text:span text:style-name="T180">Nr.<text:s/></text:span><text:a xlink:href="https://www.e-tar.lt/portal/legalAct.html?documentId=TAR.EF5629EDCFA8" office:target-frame-name="_top" xlink:show="replace"><text:span text:style-name="T181">V-1334</text:span></text:a><text:span text:style-name="T182">, 2012-11-30, Žin., 2012, Nr. 142-7364 (2012-12-08), i. k. 1122060ISAK00V-1334</text:span></text:p>
      <text:p text:style-name="Normal"/>
      <text:p text:style-name="P183"><text:span text:style-name="T184">16.4</text:span><text:span text:style-name="T185">. rengia valstybės karinės gynybos strategiją ir ginkluotos gynybos planus netikėto užpuolimo ir kitais<text:s/></text:span><text:span text:style-name="T186">neatidėliotinais atvejais;</text:span></text:p>
      <text:p text:style-name="P187">Punkto numeracijos pakeitimas:</text:p>
      <text:p text:style-name="P188"><text:span text:style-name="T189">Nr.<text:s/></text:span><text:a xlink:href="https://www.e-tar.lt/portal/legalAct.html?documentId=TAR.EF5629EDCFA8" office:target-frame-name="_top" xlink:show="replace"><text:span text:style-name="T190">V-1334</text:span></text:a><text:span text:style-name="T191">, 2012-11-30, Žin., 2012, Nr. 142-7364 (2012-12-08), i. k. 1122060ISAK00V-1334</text:span></text:p>
      <text:p text:style-name="Normal"/>
      <text:p text:style-name="P192"><text:span text:style-name="T193">16.5</text:span><text:span text:style-name="T194">. rengia ir teisės</text:span><text:span text:style-name="T195"><text:s/>aktų nustatyta tvarka teikia tvirtinti kariuomenės dalinių dislokavimo planus;</text:span></text:p>
      <text:p text:style-name="P196">Punkto numeracijos pakeitimas:</text:p>
      <text:p text:style-name="P197"><text:span text:style-name="T198">Nr.<text:s/></text:span><text:a xlink:href="https://www.e-tar.lt/portal/legalAct.html?documentId=TAR.EF5629EDCFA8" office:target-frame-name="_top" xlink:show="replace"><text:span text:style-name="T199">V-1334</text:span></text:a><text:span text:style-name="T200">, 2012-11-30, Žin., 2012, Nr. 142-7364 (2012-12-08),<text:s/></text:span><text:span text:style-name="T201">i. k. 1122060ISAK00V-1334</text:span></text:p>
      <text:p text:style-name="Normal"/>
      <text:p text:style-name="P202"><text:span text:style-name="T203">16.6</text:span><text:span text:style-name="T204">. vadovaudamasi krašto apsaugos ministro nustatyta kariuomenės plėtros politika rengia ir įgyvendina kariuomenės pajėgumų vystymo planus;</text:span></text:p>
      <text:p text:style-name="P205">Punkto numeracijos pakeitimas:</text:p>
      <text:p text:style-name="P206"><text:span text:style-name="T207">Nr.<text:s/></text:span><text:a xlink:href="https://www.e-tar.lt/portal/legalAct.html?documentId=TAR.EF5629EDCFA8" office:target-frame-name="_top" xlink:show="replace"><text:span text:style-name="T208">V-1334</text:span></text:a><text:span text:style-name="T209">, 2012-11-30, Žin., 2012, Nr. 142-7364 (2012-12-08), i. k. 1122060ISAK00V-1334</text:span></text:p>
      <text:p text:style-name="Normal"/>
      <text:p text:style-name="P210"><text:span text:style-name="T211">16.7</text:span><text:span text:style-name="T212">. rengia ginkluotųjų pajėgų mobilizacijos planus ir užtikrina jų vykdymą.</text:span></text:p>
      <text:p text:style-name="P213">Punkto numeracijos pakeitimas:</text:p>
      <text:p text:style-name="P214"><text:span text:style-name="T215">Nr.<text:s/></text:span><text:a xlink:href="https://www.e-tar.lt/portal/legalAct.html?documentId=TAR.EF5629EDCFA8" office:target-frame-name="_top" xlink:show="replace"><text:span text:style-name="T216">V-1334</text:span></text:a><text:span text:style-name="T217">, 2012-11-30, Žin., 2012, Nr. 142-7364 (2012-12-08), i. k. 1122060ISAK00V-1334</text:span></text:p>
      <text:p text:style-name="Normal"/>
      <text:p text:style-name="P218"><text:span text:style-name="T219">17</text:span><text:span text:style-name="T220">. Siekdama 15.2 punkte nurodyto veiklos tikslo, kariu</text:span><text:span text:style-name="T221">omenė:</text:span></text:p>
      <text:p text:style-name="P222"><text:span text:style-name="T223">17.1</text:span><text:span text:style-name="T224">. nustato bendruosius karo tarnybos reikalavimus;</text:span></text:p>
      <text:p text:style-name="P225"><text:span text:style-name="T226">17.2</text:span><text:span text:style-name="T227">. nustato mokymo ir profesinio rengimo reikalavimus ir rengia karinį personalą, įskaitant kariuomenės aktyvųjį rezervą;</text:span></text:p>
      <text:p text:style-name="P228"><text:span text:style-name="T229">17.3</text:span><text:span text:style-name="T230">. rengia visoms ginkluotosioms pajėgoms privalomus reikal</text:span><text:span text:style-name="T231">avimus, metodus</text:span><text:span text:style-name="T232"><text:s/></text:span><text:span text:style-name="T233">ir priemones sąveikai užtikrinti;</text:span></text:p>
      <text:p text:style-name="P234"><text:span text:style-name="T235">17.4</text:span><text:span text:style-name="T236">. rengia kovinio rengimo reikalavimus pasienio ir kitiems policijos vienetams, esantiems ginkluotųjų pajėgų sudėtyje;</text:span></text:p>
      <text:p text:style-name="P237"><text:span text:style-name="T238">17.5</text:span><text:span text:style-name="T239">. rengia metų veiklos ir kovinio rengimo planus ir užtikrina jų vykdymą;</text:span></text:p>
      <text:p text:style-name="P240"><text:span text:style-name="T241">17.6</text:span><text:span text:style-name="T242">. rengia karinių pratybų planus ir mokymo programas bei juos įgyvendina;</text:span></text:p>
      <text:p text:style-name="P243"><text:span text:style-name="T244">17.7</text:span><text:span text:style-name="T245">. Lietuvos Respublikos Vyriausybei ar Krašto apsaugos ministerijai priėmus sprendimus, organizuoja, planuoja ir vykdo tarptautines pratybas;</text:span></text:p>
      <text:p text:style-name="P246"><text:span text:style-name="T247">17.8</text:span><text:span text:style-name="T248">. planuoja<text:s/></text:span><text:span text:style-name="T249">tarptautines karines operacijas ir jose dalyvauja;</text:span></text:p>
      <text:p text:style-name="P250"><text:span text:style-name="T251">17.9</text:span><text:span text:style-name="T252">. dalyvauja NATO, ES ir koalicinių pajėgų operacijų planavimo procese;</text:span></text:p>
      <text:p text:style-name="P253"><text:span text:style-name="T254">17.10</text:span><text:span text:style-name="T255">. vykdo tarptautinį karinį bendradarbiavimą;</text:span></text:p>
      <text:p text:style-name="P256"><text:span text:style-name="T257">17.11</text:span><text:span text:style-name="T258">. planuoja ir organizuoja priimančiosios šalies paramos teikimą</text:span><text:span text:style-name="T259">.</text:span></text:p>
      <text:p text:style-name="P260"><text:span text:style-name="T261">18</text:span><text:span text:style-name="T262">. Siekdama 15.3 punkte nurodyto veiklos tikslo, kariuomenė:</text:span></text:p>
      <text:p text:style-name="P263"><text:span text:style-name="T264">18.1</text:span><text:span text:style-name="T265">. organizuoja, koordinuoja ir vadovauja žmonių paieškos ir gelbėjimo darbams paieškos ir gelbėjimo rajone, taip pat teršimo incidentų likvidavimo darbams jūros rajone;</text:span></text:p>
      <text:p text:style-name="P266"><text:span text:style-name="T267">18.2</text:span><text:span text:style-name="T268">. vy</text:span><text:span text:style-name="T269">kdo žmonių paieškos ir gelbėjimo darbus paieškos ir gelbėjimo rajone, išskyrus jūrų uostų akvatorijas ir Kuršių marias, ir teršimo incidentų likvidavimo darbus jūros rajone, išskyrus vidaus vandenis;</text:span></text:p>
      <text:p text:style-name="P270"><text:span text:style-name="T271">18.3</text:span><text:span text:style-name="T272">. jūros rajone, išskyrus vidaus vandenis, vykdo<text:s/></text:span><text:span text:style-name="T273">ypatingas priemones;</text:span></text:p>
      <text:p text:style-name="P274"><text:span text:style-name="T275">18.4</text:span><text:span text:style-name="T276">. organizuoja ir kartu su kitomis valstybės ir savivaldybių institucijomis dalyvauja žmonių paieškos ir gelbėjimo ir teršimo incidentų likvidavimo darbų organizavimo, koordinavimo, vadovavimo ir vykdymo mokymuose bei pratybose;</text:span></text:p>
      <text:p text:style-name="P277"><text:span text:style-name="T278">18.5</text:span><text:span text:style-name="T279">. reguliariai atlieka taršos stebėjimus iš oro virš jūros rajono.</text:span></text:p>
      <text:p text:style-name="P280"><text:span text:style-name="T281">19</text:span><text:span text:style-name="T282">. Siekdama 15.4 punkte nurodyto veiklos tikslo, kariuomenė:</text:span></text:p>
      <text:p text:style-name="P283"><text:span text:style-name="T284">19.1</text:span><text:span text:style-name="T285">. įgyvendina valstybės karo prievolės organizavimo ir administravimo politiką;</text:span></text:p>
      <text:p text:style-name="P286"><text:span text:style-name="T287">19.2</text:span><text:span text:style-name="T288">. tvarko karinę<text:s/></text:span><text:span text:style-name="T289">įskaitą;</text:span></text:p>
      <text:p text:style-name="P290"><text:span text:style-name="T291">19.3</text:span><text:span text:style-name="T292">. informuoja karo prievolininkus apie jų įrašymą į karinę įskaitą, išbraukimą iš jos ir su tuo susijusių duomenų tvarkymą;</text:span></text:p>
      <text:p text:style-name="P293"><text:span text:style-name="T294">19.4</text:span><text:span text:style-name="T295">. atlieka šaukimą į privalomąją karinę tarnybą;</text:span></text:p>
      <text:p text:style-name="P296"><text:span text:style-name="T297">19.5</text:span><text:span text:style-name="T298">. organizuoja karo prievolininkų atranką į privalomą</text:span><text:span text:style-name="T299">ją karo tarnybą ir atrinktų karo prievolininkų sveikatos patikrinimą, nustato jų tinkamumą privalomajai karo tarnybai ar alternatyviajai krašto apsaugos tarnybai;</text:span></text:p>
      <text:p text:style-name="P300"><text:span text:style-name="T301">19.6</text:span><text:span text:style-name="T302">. tinkamus karo prievolei asmenis skiria į privalomąja karo ar alternatyviąją krašto<text:s/></text:span><text:span text:style-name="T303">apsaugos tarnybą ir siunčia į tarnybos atlikimo vietą;</text:span></text:p>
      <text:p text:style-name="P304"><text:span text:style-name="T305">19.7</text:span><text:span text:style-name="T306">. organizuoja aukštųjų mokyklų studentų ir absolventų atranką į jaunesniųjų karininkų vadų mokymus;</text:span></text:p>
      <text:p text:style-name="P307"><text:span text:style-name="T308">19.8</text:span><text:span text:style-name="T309">. nagrinėja rašytinius Lietuvos Respublikos piliečių prašymus karo prievolės<text:s/></text:span><text:span text:style-name="T310">klausimais;</text:span></text:p>
      <text:p text:style-name="P311"><text:span text:style-name="T312">19.9</text:span><text:span text:style-name="T313">. įstatymų nustatyta tvarka nagrinėja administracinių teisės pažeidimų bylas, susijusias su Lietuvos Respublikos karo prievolės įstatymo pažeidimais, ir skiria administracines nuobaudas;</text:span></text:p>
      <text:p text:style-name="P314"><text:span text:style-name="T315">19.10</text:span><text:span text:style-name="T316">. įstatymų nustatyta tvarka inicijuoja i</text:span><text:span text:style-name="T317">kiteisminį tyrimą dėl nusikalstamų veikų, susijusių su Lietuvos Respublikos karo prievolės įstatymo pažeidimais.</text:span></text:p>
      <text:p text:style-name="P318"><text:span text:style-name="T319">20</text:span><text:span text:style-name="T320">. Kariuomenė taip pat atlieka šias funkcijas:</text:span></text:p>
      <text:p text:style-name="P321"><text:span text:style-name="T322">20.1</text:span><text:span text:style-name="T323">. įstatymų nustatyta tvarka teikia pagalbą kitoms valstybės ir savivaldybių institu</text:span><text:span text:style-name="T324">cijoms;</text:span></text:p>
      <text:p text:style-name="P325"><text:span text:style-name="T326">20.2</text:span><text:span text:style-name="T327">. rengia kariuomenės biudžeto poreikių pagrindimą ir pasiūlymus dėl lėšų<text:s/></text:span><text:soft-page-break/><text:span text:style-name="T328">paskirstymo;</text:span></text:p>
      <text:p text:style-name="P329"><text:span text:style-name="T330">20.3</text:span><text:span text:style-name="T331">. formuoja ir įgyvendina finansų ir buhalterinės apskaitos politiką kariuomenėje;</text:span></text:p>
      <text:p text:style-name="P332"><text:span text:style-name="T333">20.4</text:span><text:span text:style-name="T334">. organizuoja ir tvarko kariuomenės turto, finansavimo s</text:span><text:span text:style-name="T335">umų, įsipareigojimų buhalterinę apskaitą;</text:span></text:p>
      <text:p text:style-name="P336"><text:span text:style-name="T337">20.5</text:span><text:span text:style-name="T338">. tvarko priskirtus registrus;</text:span></text:p>
      <text:p text:style-name="P339"><text:span text:style-name="T340">20.6</text:span><text:span text:style-name="T341">. įgyvendina nustatytą kariuomenės ir kitų krašto apsaugos sistemos institucijų karinio personalo komplektavimą.</text:span></text:p>
      <text:p text:style-name="P342"><text:span text:style-name="T343">21</text:span><text:span text:style-name="T344">. Kariuomenė vykdo kitas teisės aktų nustatyta</text:span><text:span text:style-name="T345">s funkcijas.</text:span></text:p>
      <text:p text:style-name="P346"/>
      <text:p text:style-name="P347"><text:span text:style-name="T348">III</text:span><text:span text:style-name="T349">.<text:s/></text:span><text:span text:style-name="T350">TEISĖS</text:span></text:p>
      <text:p text:style-name="P351"/>
      <text:p text:style-name="P352"><text:span text:style-name="T353">22</text:span><text:span text:style-name="T354">. Kariuomenė, siekdama įgyvendinti jai nustatytus veiklos tikslus ir vykdydama funkcijas, turi šias teises:</text:span></text:p>
      <text:p text:style-name="P355"><text:span text:style-name="T356">22.1</text:span><text:span text:style-name="T357">. gauti iš kitų krašto apsaugos sistemos institucijų ir jų padalinių dokumentus ir informaciją, būtiną<text:s/></text:span><text:span text:style-name="T358">kariuomenės funkcijoms vykdyti;</text:span></text:p>
      <text:p text:style-name="P359"><text:span text:style-name="T360">22.2</text:span><text:span text:style-name="T361">. inicijuoti, rengti ir dalyvauti rengiant teisės aktų projektus kariuomenei aktualiais klausimais;</text:span></text:p>
      <text:p text:style-name="P362"><text:span text:style-name="T363">22.3</text:span><text:span text:style-name="T364">. vykdyti viešuosius pirkimus;</text:span></text:p>
      <text:p text:style-name="P365"><text:span text:style-name="T366">22.4</text:span><text:span text:style-name="T367">. sudaryti sandorius, tarptautinius tarpžinybinius susitarimus;</text:span></text:p>
      <text:p text:style-name="P368"><text:span text:style-name="T369">22.5</text:span><text:span text:style-name="T370">. sudaryti darbo grupes, komisijas ir patariamąsias institucijas;</text:span></text:p>
      <text:p text:style-name="P371"><text:span text:style-name="T372">22.6</text:span><text:span text:style-name="T373">. rengti seminarus, konferencijas, pasitarimus gynybos ir bendradarbiavimo klausimais;</text:span></text:p>
      <text:p text:style-name="P374"><text:span text:style-name="T375">22.7</text:span><text:span text:style-name="T376">. teisės aktų nustatyta tvarka įsigyti ir įvežti per valstybės sieną kariuomenei<text:s/></text:span><text:span text:style-name="T377">reikalingų ginklų, šaudmenų, jų dalių ir priedėlių;</text:span></text:p>
      <text:p text:style-name="P378"><text:span text:style-name="T379">22.8</text:span><text:span text:style-name="T380">. teisės aktų nustatyta tvarka gauti paramą.</text:span></text:p>
      <text:p text:style-name="P381"><text:span text:style-name="T382">23</text:span><text:span text:style-name="T383">. Kariuomenė turi ir kitų teisės aktų suteiktų teisių.</text:span></text:p>
      <text:p text:style-name="P384"/>
      <text:p text:style-name="P385"><text:span text:style-name="T386">IV</text:span><text:span text:style-name="T387">.<text:s/></text:span><text:span text:style-name="T388">VEIKLOS ORGANIZAVIMAS</text:span></text:p>
      <text:p text:style-name="P389"/>
      <text:p text:style-name="P390"><text:span text:style-name="T391">24</text:span><text:span text:style-name="T392">. Kariuomenė savo veiklą organizuoja vadovaudama</text:span><text:span text:style-name="T393">si krašto apsaugos ministro tvirtinamu Krašto apsaugos ministerijos strateginiu veiklos planu ir kariuomenės vado tvirtinamais metų veiklos planais ir kitais teisės aktais.</text:span></text:p>
      <text:p text:style-name="P394"><text:span text:style-name="T395">25</text:span><text:span text:style-name="T396">. Kariuomenės pajėgos, junginiai, daliniai, tarnybos veikia pagal krašto apsa</text:span><text:span text:style-name="T397">ugos ministro patvirtintus jų nuostatus. Kariuomenės pajėgų rūšių, junginių ir dalinių funkcijas, tvirtindamas jų nuostatus, nustato krašto apsaugos ministras kariuomenės vado teikimu. Vadovaudamasis teisės aktais bei gynybos ir tarptautinio karinio bendra</text:span><text:span text:style-name="T398">darbiavimo poreikiais, konkrečias užduotis kariuomenės pajėgų rūšims, junginiams ir į junginius neįeinantiems daliniams ir kitiems kariniams vienetams duoda kariuomenės vadas.</text:span></text:p>
      <text:p text:style-name="P399"><text:span text:style-name="T400">26</text:span><text:span text:style-name="T401">. Kariuomenės darbo organizavimo ir administravimo tvarką ir procedūras nu</text:span><text:span text:style-name="T402">stato kariuomenės vado tvirtinamas Lietuvos kariuomenės darbo reglamentas.</text:span></text:p>
      <text:p text:style-name="P403"><text:span text:style-name="T404">27</text:span><text:span text:style-name="T405">. Kariuomenės personalą sudaro kariai, valstybės tarnautojai ir darbuotojai, dirbantys pagal darbo sutartis. Kariai ir darbuotojai, dirbantys pagal darbo sutartis, savo veiklo</text:span><text:span text:style-name="T406">je vadovaujasi pareiginiais nuostatais, valstybės tarnautojai – pareigybių aprašymais.</text:span></text:p>
      <text:p text:style-name="P407"><text:span text:style-name="T408">28</text:span><text:span text:style-name="T409">. Kariuomenės, kaip viešojo juridinio asmens, teises ir pareigas įgyvendina ir jai vadovauja kariuomenės vadas.</text:span></text:p>
      <text:p text:style-name="P410"><text:span text:style-name="T411">29</text:span><text:span text:style-name="T412">. Kariuomenės vadą Lietuvos Respublikos Konst</text:span><text:span text:style-name="T413">itucijos nustatyta tvarka skiria ir atleidžia Lietuvos Respublikos Prezidentas.</text:span></text:p>
      <text:p text:style-name="P414"><text:span text:style-name="T415">30</text:span><text:span text:style-name="T416">. Kariuomenės vadas tiesiogiai pavaldus krašto apsaugos ministrui ir vykdo nustatytą kariuomenės plėtros politiką. Kariuomenės vadas yra aukščiausiasis valstybės karinis<text:s/></text:span><text:span text:style-name="T417">pareigūnas, kariniais klausimais atstovaujantis kariuomenei.</text:span></text:p>
      <text:p text:style-name="P418"><text:span text:style-name="T419">31</text:span><text:span text:style-name="T420">. Vykdyti strateginį kariuomenės planavimą kariuomenės vadui padeda pajėgumų ir ginkluotės generalinis direktorius. Vykdydamas strateginio lygmens vadovavimo kariuomenei<text:s/></text:span><text:soft-page-break/><text:span text:style-name="T421">funkcijas, kariuome</text:span><text:span text:style-name="T422">nės vadas gali pasitelkti Krašto apsaugos ministerijos administracijos padalinius krašto apsaugos ministro nustatyta tvarka. Lietuvos kariuomenės kanceliarija padeda kariuomenės vadui efektyviai valdyti jam skirtą informaciją ir priimti sprendimus, vykdant</text:span><text:span text:style-name="T423"><text:s/>įstatymų ir kitų teisės aktų jam pavestas funkcijas.</text:span></text:p>
      <text:p text:style-name="P424"><text:span text:style-name="T425">32</text:span><text:span text:style-name="T426">. Kai kariuomenės vado nėra arba jis laikinai negali vykdyti pareigų, krašto apsaugos ministro įsakymu jį pavaduoja kitas karininkas, turintis generolo (admirolo) laipsnį.</text:span></text:p>
      <text:p text:style-name="P427"><text:span text:style-name="T428">33</text:span><text:span text:style-name="T429">. Svarbiausias<text:s/></text:span><text:span text:style-name="T430">kariuomenės vado uždavinys taikos metu – tinkamai rengti kariuomenę ginkluotai valstybės gynybai, užtikrinant jos sąveiką su kitų NATO valstybių ginkluotosiomis pajėgomis ir dalyvavimą tarptautinėse operacijose.</text:span></text:p>
      <text:p text:style-name="P431"><text:span text:style-name="T432">34</text:span><text:span text:style-name="T433">. Paskelbus karo padėtį, Lietuvos Resp</text:span><text:span text:style-name="T434">ublikos Prezidento dekretu kariuomenės vadas skiriamas visų valstybės ginkluotųjų pajėgų vadu, pavaldžiu gynybos veiksmų civilinei vadovybei.</text:span></text:p>
      <text:p text:style-name="P435"><text:span text:style-name="T436">35</text:span><text:span text:style-name="T437">. Vadovaudamas kariuomenei, taikos metu kariuomenės vadas:</text:span></text:p>
      <text:p text:style-name="P438"><text:span text:style-name="T439">35.1</text:span><text:span text:style-name="T440">. pagal kompetenciją užtikrina įstatymų, Li</text:span><text:span text:style-name="T441">etuvos Respublikos tarptautinių sutarčių, Lietuvos Respublikos Prezidento dekretų, Lietuvos Respublikos Vyriausybės nutarimų, Ministro Pirmininko potvarkių, krašto apsaugos ministro įsakymų ir kitų teisės aktų vykdymą;</text:span></text:p>
      <text:p text:style-name="P442"><text:span text:style-name="T443">35.2</text:span><text:span text:style-name="T444">. parengia valstybės karinės<text:s/></text:span><text:span text:style-name="T445">gynybos strategiją ir yra atsakingas už tai, kad būtų iš anksto parengti ginkluotos gynybos planai netikėto užpuolimo ir kitais neatidėliotinais atvejais;</text:span></text:p>
      <text:p text:style-name="P446"><text:span text:style-name="T447">35.3</text:span><text:span text:style-name="T448">. nustato kariuomenei valstybės teritorijos apsaugos, teritorinės jūros, ekonominės zonos ir<text:s/></text:span><text:span text:style-name="T449">oro erdvės kontrolės ir apsaugos užduotis;</text:span></text:p>
      <text:p text:style-name="P450"><text:span text:style-name="T451">35.4</text:span><text:span text:style-name="T452">. nustato visoms ginkluotosioms pajėgoms privalomus reikalavimus, metodus</text:span><text:span text:style-name="T453"><text:s/></text:span><text:span text:style-name="T454">ir priemones sąveikai užtikrinti;</text:span></text:p>
      <text:p text:style-name="P455"><text:span text:style-name="T456">35.5</text:span><text:span text:style-name="T457">. nustato kovinio rengimo reikalavimus pasienio ir kitiems policijos vienetams, esantiems</text:span><text:span text:style-name="T458"><text:s/>ginkluotųjų pajėgų sudėtyje;</text:span></text:p>
      <text:p text:style-name="P459"><text:span text:style-name="T460">35.6</text:span><text:span text:style-name="T461">. nustato procedūras patikimam kariuomenės vadovavimo ir valdymo sistemų funkcionavimui;</text:span></text:p>
      <text:p text:style-name="P462"><text:span text:style-name="T463">35.7</text:span><text:span text:style-name="T464">. atsako už įstatymų ir kitų teisės aktų vykdymą, už tvarką ir drausmę kariuomenėje;</text:span></text:p>
      <text:p text:style-name="P465"><text:span text:style-name="T466">35.8</text:span><text:span text:style-name="T467">. kontroliuoja ir atsako už<text:s/></text:span><text:span text:style-name="T468">paslapčių apsaugą kariuomenėje pagal teisės aktų reikalavimus;</text:span></text:p>
      <text:p text:style-name="P469"><text:span text:style-name="T470">35.9</text:span><text:span text:style-name="T471">. nustato bendruosius karinės tarnybos reikalavimus visam krašto apsaugos sistemos kariniam personalui, kurį sudaro visi krašto apsaugos sistemos tikrosios karo tarnybos kariai, išskyru</text:span><text:span text:style-name="T472">s Antrajame operatyvinių tarnybų departamente prie Krašto apsaugos ministerijos tarnaujančius karius;</text:span></text:p>
      <text:p text:style-name="P473"><text:span text:style-name="T474">35.10</text:span><text:span text:style-name="T475">. parengia kariuomenės dalinių dislokavimo planus;</text:span></text:p>
      <text:p text:style-name="P476"><text:span text:style-name="T477">35.11</text:span><text:span text:style-name="T478">. atsako už veiksmingą karinės administracijos ir logistikos sistemos funkcionavimą;</text:span></text:p>
      <text:p text:style-name="P479"><text:span text:style-name="T480">35.12</text:span><text:span text:style-name="T481">. teikia pasiūlymus krašto apsaugos ministrui, kaip tobulinti kariuomenės struktūrą ir funkcines sistemas (logistikos, ryšių ir kt.);</text:span></text:p>
      <text:p text:style-name="P482"><text:span text:style-name="T483">35.13</text:span><text:span text:style-name="T484">. tvirtina karinių pratybų ir mokymo programas;</text:span></text:p>
      <text:p text:style-name="P485"><text:span text:style-name="T486">35.14</text:span><text:span text:style-name="T487">. nustato kariuomenės personalo komplektavimo,<text:s/></text:span><text:span text:style-name="T488">mokymo ir profesinio rengimo reikalavimus, atsako už kariuomenės aktyviojo rezervo rengimą ir tinkamą jam pavaldžių karinių mokymo įstaigų veiklą;</text:span></text:p>
      <text:p text:style-name="P489"><text:span text:style-name="T490">35.15</text:span><text:span text:style-name="T491">. sudaro atrankos komisijas jo skiriamų į pareigas vadų kandidatūroms siūlyti ir jaunesniųjų<text:s/></text:span><text:span text:style-name="T492">karininkų laipsniams kelti;</text:span></text:p>
      <text:p text:style-name="P493"><text:span text:style-name="T494">35.16</text:span><text:span text:style-name="T495">. teikia krašto apsaugos ministrui karinių atstovų, jų pavaduotojų ir padėjėjų kandidatūras;</text:span></text:p>
      <text:p text:style-name="P496"><text:span text:style-name="T497">35.17</text:span><text:span text:style-name="T498">. teikia krašto apsaugos ministrui patarimus kariniais klausimais;</text:span></text:p>
      <text:p text:style-name="P499"><text:span text:style-name="T500">35.18</text:span><text:span text:style-name="T501">. teikia krašto apsaugos ministrui kariuo</text:span><text:span text:style-name="T502">menės biudžeto poreikių pagrindimą ir pasiūlymus dėl lėšų paskirstymo;</text:span></text:p>
      <text:p text:style-name="P503"><text:span text:style-name="T504">35.19</text:span><text:span text:style-name="T505">. kontroliuoja ir atsako už efektyvų lėšų ir kariuomenės turto tikslinį naudojimą;</text:span></text:p>
      <text:p text:style-name="P506"><text:span text:style-name="T507">35.20</text:span><text:span text:style-name="T508">. vadovauja kariuomenės aprūpinimo procesui: skirsto ginkluotę, techniką, kitas<text:s/></text:span><text:soft-page-break/><text:span text:style-name="T509">mate</text:span><text:span text:style-name="T510">rialines vertybes, atsako už jų apsaugos ir apskaitos organizavimą ir tinkamą jų panaudojimą;</text:span></text:p>
      <text:p text:style-name="P511"><text:span text:style-name="T512">35.21</text:span><text:span text:style-name="T513">. teikia krašto apsaugos ministrui statutų ir kitų teisės aktų projektus;</text:span></text:p>
      <text:p text:style-name="P514"><text:span text:style-name="T515">35.22</text:span><text:span text:style-name="T516">. laikydamasis krašto apsaugos ministro nustatytos tvarkos, skiria kar</text:span><text:span text:style-name="T517">ius į pareigas, perkelia ir iš jų atleidžia, pradedant kuopos vadu ir baigiant bataliono vado pavaduotoju ir tolygiomis pareigomis, taip pat perkelia iš vieno junginio į kitą arba iš vienos pajėgų rūšies į kitą ne aukštesnio kaip majoro laipsnio karius;</text:span></text:p>
      <text:p text:style-name="P518"><text:span text:style-name="T519">35.23</text:span><text:span text:style-name="T520">. skiria į pareigas ir atleidžia iš jų kariuomenės valstybės tarnautojus;</text:span></text:p>
      <text:p text:style-name="P521"><text:span text:style-name="T522">35.24</text:span><text:span text:style-name="T523">. vykdo kitas teisės aktų nustatytas ar krašto apsaugos ministro pavestas funkcijas ir jo paskirtas užduotis.</text:span></text:p>
      <text:p text:style-name="P524"><text:span text:style-name="T525">36</text:span><text:span text:style-name="T526">. Atlikdamas savo pareigas, kariuomenės vadas na</text:span><text:span text:style-name="T527">udojasi įstatymų ir kitų teisės aktų suteiktomis teisėmis.</text:span></text:p>
      <text:p text:style-name="P528"><text:span text:style-name="T529">37</text:span><text:span text:style-name="T530">. Vykdydamas funkcijas, kariuomenės vadas leidžia įsakymus ir duoda privalomus nurodymus kariuomenei (ginkluotosioms pajėgoms).</text:span></text:p>
      <text:p text:style-name="P531"/>
      <text:p text:style-name="P532"><text:span text:style-name="T533">V</text:span><text:span text:style-name="T534">.<text:s/></text:span><text:span text:style-name="T535">FINANSINĖS VEIKLOS KONTROLĖ IR VIDAUS AUDITAS</text:span></text:p>
      <text:p text:style-name="P536"/>
      <text:p text:style-name="P537"><text:span text:style-name="T538">38</text:span><text:span text:style-name="T539">. Kariuomenės vadas sukuria, prižiūri ir atsako už finansų kontrolės veikimą kariuomenėje.</text:span></text:p>
      <text:p text:style-name="P540"><text:span text:style-name="T541">39</text:span><text:span text:style-name="T542">. Kariuomenės vadas pats ar per įgaliotus asmenis teikia Krašto apsaugos ministerijai ir kitoms suinteresuotoms institucijoms informaciją apie finansinės veikl</text:span><text:span text:style-name="T543">os rezultatus.</text:span></text:p>
      <text:p text:style-name="P544"><text:span text:style-name="T545">40</text:span><text:span text:style-name="T546">. Kariuomenės veiklą pagal kompetenciją kontroliuoja Krašto apsaugos ministerija, įgaliotos valstybės institucijos ir įstaigos.</text:span></text:p>
      <text:p text:style-name="P547"><text:span text:style-name="T548">41</text:span><text:span text:style-name="T549">. Kariuomenės valstybinį auditą atlieka Lietuvos Respublikos valstybės kontrolė. Vidaus auditą atliek</text:span><text:span text:style-name="T550">a Krašto apsaugos ministerijos Centralizuotas vidaus audito departamentas.</text:span></text:p>
      <text:p text:style-name="P551"/>
      <text:p text:style-name="P552"><text:span text:style-name="T553">VI</text:span><text:span text:style-name="T554">.<text:s/></text:span><text:span text:style-name="T555">BAIGIAMOSIOS NUOSTATOS</text:span></text:p>
      <text:p text:style-name="P556"/>
      <text:p text:style-name="P557"><text:span text:style-name="T558">42</text:span><text:span text:style-name="T559">. Kariuomenė reorganizuojama ir pertvarkoma teisės aktų nustatyta tvarka.</text:span></text:p>
      <text:p text:style-name="P560"/>
      <text:p text:style-name="P561"><text:span text:style-name="T562">_________________</text:span></text:p>
      <text:p text:style-name="Normal"/>
      <text:p text:style-name="P563"/>
      <text:p text:style-name="P564"/>
      <text:p text:style-name="P565"><text:span text:style-name="T566">Pakeitimai:</text:span></text:p>
      <text:p text:style-name="P567"/>
      <text:p text:style-name="P568"><text:span text:style-name="T569">1.</text:span></text:p>
      <text:p text:style-name="P570"><text:span text:style-name="T571">Lietuvos Respublikos<text:s/></text:span><text:span text:style-name="T572">krašto apsaugos ministerija, Įsakymas</text:span></text:p>
      <text:p text:style-name="P573"><text:span text:style-name="T574">Nr.<text:s/></text:span><text:a xlink:href="https://www.e-tar.lt/portal/legalAct.html?documentId=TAR.EF5629EDCFA8" office:target-frame-name="_top" xlink:show="replace"><text:span text:style-name="T575">V-1334</text:span></text:a><text:span text:style-name="T576">, 2012-11-30, Žin., 2012, Nr. 142-7364 (2012-12-08), i. k. 1122060ISAK00V-1334</text:span></text:p>
      <text:p text:style-name="P577"><text:span text:style-name="T578">Dėl Energetinio saugumo centro prie Lietuvos Re</text:span><text:span text:style-name="T579">spublikos užsienio reikalų ministerijos reorganizav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3-08T08:34:00Z</meta:creation-date>
    <dc:date>2017-03-08T08:34:00Z</dc:date>
    <meta:template xlink:href="Normal.dotm" xlink:type="simple"/>
    <meta:editing-cycles>2</meta:editing-cycles>
    <meta:editing-duration>PT0S</meta:editing-duration>
    <meta:document-statistic meta:page-count="7" meta:paragraph-count="201" meta:word-count="2596" meta:character-count="21191" meta:row-count="626" meta:non-whitespace-character-count="18796"/>
  </office:meta>
</office:document-meta>
</file>