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6-22</text:span></text:p>
      <text:p text:style-name="P10"/>
      <text:p text:style-name="P11"><text:span text:style-name="T12">Įsakymas paskelbtas: Žin. 2004, Nr.<text:s/></text:span><text:a xlink:href="https://www.e-tar.lt/portal/legalAct.html?documentId=TAR.587FC8269188" office:target-frame-name="_top" xlink:show="replace"><text:span text:style-name="T13">137-5001</text:span></text:a><text:span text:style-name="T14">, i. k. 1042210ISAK0003-453</text:span></text:p>
      <text:p text:style-name="P15"/>
      <text:p text:style-name="P16"><text:s/></text:p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REGIONINĖS REIKŠMĖS GELEŽINKELIŲ LINIJŲ SĄRAŠO PATVIRTINIMO</text:p>
      <text:p text:style-name="P23"/>
      <text:p text:style-name="P24">2004 m. rugsėjo 8 d. Nr. 3-453</text:p>
      <text:p text:style-name="P25">Vilnius</text:p>
      <text:p text:style-name="P26"/>
      <text:p text:style-name="P27"><text:span text:style-name="T28">Vadovaudamasis Lietuvos Respublikos geležinkelių transpor</text:span><text:span text:style-name="T29">to kodekso 15 straipsnio 3 dalimi,</text:span><text:s/></text:p>
      <text:p text:style-name="P30">Preambulės pakeitimai:</text:p>
      <text:p text:style-name="P31"><text:span text:style-name="T32">Nr.<text:s/></text:span><text:a xlink:href="https://www.e-tar.lt/portal/legalAct.html?documentId=12647600754f11e8ae2bfd1913d66d57" office:target-frame-name="_top" xlink:show="replace"><text:span text:style-name="T33">3-302</text:span></text:a><text:span text:style-name="T34">, 2018-06-21, paskelbta TAR 2018-06-21, i. k. 2018-10231</text:span></text:p>
      <text:p text:style-name="Normal"/>
      <text:p text:style-name="P35"><text:span text:style-name="T36">tvirtinu</text:span><text:s/>Regioninės reikšmės geležinkelių linijų sąrašą (pridedama).</text:p>
      <text:p text:style-name="P37"/>
      <text:p text:style-name="P38"/>
      <text:p text:style-name="P39"/>
      <text:p text:style-name="P40">SUSISIEKIMO MINISTRAS<text:s/><text:tab/>ZIGMANTAS BALČYTIS</text:p>
      <text:soft-page-break/>
      <text:p text:style-name="P41">PATVIRTINTA</text:p>
      <text:p text:style-name="P42">Lietuvos Respublikos<text:s/></text:p>
      <text:p text:style-name="P43">susisiekimo ministro 2004 m.<text:s/></text:p>
      <text:p text:style-name="P44">rugsėjo 8 d. įsakymu<text:s/></text:p>
      <text:p text:style-name="P45">Nr. 3-453</text:p>
      <text:p text:style-name="P46"/>
      <text:p text:style-name="P47"><text:span text:style-name="T48">REGIONINĖS REIKŠMĖS GELEŽINKELIŲ LINIJŲ SĄRAŠAS</text:span></text:p>
      <text:p text:style-name="P49"/>
      <text:p text:style-name="P50">Regioninės<text:s/>reikšmės geležinkelių linijos yra šios:</text:p>
      <text:p text:style-name="P51">1. Kretinga-Skuodas-valstybės siena su Latvija.</text:p>
      <text:p text:style-name="P52">2. Klaipėda-Pagėgiai.</text:p>
      <text:p text:style-name="P53">3. Kužiai-Mažeikiai-Bugeniai.</text:p>
      <text:p text:style-name="P54">4. Mažeikiai-valstybės siena su Latvija (Rengės kryptis).</text:p>
      <text:p text:style-name="P55">5. Venta-valstybės siena su Latvija (Vainiuodės kryptis).</text:p>
      <text:p text:style-name="P56"><text:span text:style-name="T57">6</text:span><text:span text:style-name="T58">. Akmenė–Alkiškiai.</text:span><text:s/></text:p>
      <text:p text:style-name="P59">Punkto pakeitimai:</text:p>
      <text:p text:style-name="P60"><text:span text:style-name="T61">Nr.<text:s/></text:span><text:a xlink:href="https://www.e-tar.lt/portal/legalAct.html?documentId=12647600754f11e8ae2bfd1913d66d57" office:target-frame-name="_top" xlink:show="replace"><text:span text:style-name="T62">3-302</text:span></text:a><text:span text:style-name="T63">, 2018-06-21, paskelbta TAR 2018-06-21, i. k. 2018-10231</text:span></text:p>
      <text:p text:style-name="Normal"/>
      <text:p text:style-name="P64"><text:span text:style-name="T65">7</text:span><text:span text:style-name="T66">. Radviliškis–Petrašiūn</text:span><text:span text:style-name="T67">ai.</text:span><text:s/></text:p>
      <text:p text:style-name="P68">Punkto pakeitimai:</text:p>
      <text:p text:style-name="P69"><text:span text:style-name="T70">Nr.<text:s/></text:span><text:a xlink:href="https://www.e-tar.lt/portal/legalAct.html?documentId=dacd9500c88111e4bac9d73c75fc910a" office:target-frame-name="_top" xlink:show="replace"><text:span text:style-name="T71">3-98(1.5 E)</text:span></text:a><text:span text:style-name="T72">, 2015-03-12, paskelbta TAR 2015-03-12, i. k. 2015-03698</text:span></text:p>
      <text:p text:style-name="Normal"/>
      <text:p text:style-name="P73">8. Šeštokai-Alytus.</text:p>
      <text:p text:style-name="P74">9. Švenčionėliai-Utena.</text:p>
      <text:p text:style-name="P75">10.<text:s/>Jonava-Rizgonys.</text:p>
      <text:p text:style-name="P76">11. Lentvaris-Varėna-Marcinkonys-valstybės siena su Baltarusija.</text:p>
      <text:p text:style-name="P77">12. Senieji Trakai-Trakai.</text:p>
      <text:p text:style-name="P78">______________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susisiekimo ministerija, Įsakymas</text:span></text:p>
      <text:p text:style-name="P88"><text:span text:style-name="T89">Nr.<text:s/></text:span><text:a xlink:href="https://www.e-tar.lt/portal/legalAct.html?documentId=dacd9500c88111e4bac9d73c75fc910a" office:target-frame-name="_top" xlink:show="replace"><text:span text:style-name="T90">3-98(1.5 E)</text:span></text:a><text:span text:style-name="T91">, 2015-03-12, paskelbta TAR 2015-03-12, i. k. 2015-03698</text:span></text:p>
      <text:p text:style-name="P92"><text:span text:style-name="T93">Dėl Lietuvos Respublikos susisiekimo ministro 2004 m. rugsėjo 8 d. įsakymo Nr. 3-453 „Dėl Regioninės reikšmės geležinkelių linijų sąra</text:span><text:span text:style-name="T94">šo patvirtinimo“ pakeitimo</text:span></text:p>
      <text:p text:style-name="P95"/>
      <text:p text:style-name="P96"><text:span text:style-name="T97">2.</text:span></text:p>
      <text:p text:style-name="P98"><text:span text:style-name="T99">Lietuvos Respublikos susisiekimo ministerija, Įsakymas</text:span></text:p>
      <text:p text:style-name="P100"><text:span text:style-name="T101">Nr.<text:s/></text:span><text:a xlink:href="https://www.e-tar.lt/portal/legalAct.html?documentId=12647600754f11e8ae2bfd1913d66d57" office:target-frame-name="_top" xlink:show="replace"><text:span text:style-name="T102">3-302</text:span></text:a><text:span text:style-name="T103">, 2018-06-21, paskelbta TAR 2018-06-21, i. k. 2018-10231</text:span></text:p>
      <text:p text:style-name="P104"><text:span text:style-name="T105">Dėl Li</text:span><text:span text:style-name="T106">etuvos Respublikos susisiekimo ministro 2004 m. rugsėjo 8 d. įsakymo Nr. 3-453 „Dėl Regioninės reikšmės geležinkelių linijų sąrašo patvirtinimo“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Algirdas Andrijauskas</meta:initial-creator>
    <dc:creator>adlibuser</dc:creator>
    <meta:creation-date>2018-06-25T05:38:00Z</meta:creation-date>
    <dc:date>2018-06-25T05:38:00Z</dc:date>
    <meta:template xlink:href="Normal.dotm" xlink:type="simple"/>
    <meta:editing-cycles>2</meta:editing-cycles>
    <meta:editing-duration>PT0S</meta:editing-duration>
    <meta:document-statistic meta:page-count="2" meta:paragraph-count="27" meta:word-count="337" meta:character-count="2588" meta:row-count="103" meta:non-whitespace-character-count="2278"/>
  </office:meta>
</office:document-meta>
</file>