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13 iki 2018-06-21</text:span></text:p>
      <text:p text:style-name="P10"/>
      <text:p text:style-name="P11"><text:span text:style-name="T12">Įsakymas paskelbtas: Žin. 2004, Nr.<text:s/></text:span><text:a xlink:href="https://www.e-tar.lt/portal/legalAct.html?documentId=TAR.587FC8269188" office:target-frame-name="_top" xlink:show="replace"><text:span text:style-name="T13">137-5001</text:span></text:a><text:span text:style-name="T14">, i. k. 1042210ISAK0003-4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REGIONINĖS REIKŠMĖS GELEŽINKELIŲ LINIJŲ SĄRAŠO PATVIRTINIMO</text:p>
      <text:p text:style-name="P23"/>
      <text:p text:style-name="P24">2004 m. rugsėjo 8 d. Nr. 3-453</text:p>
      <text:p text:style-name="P25">Vilnius</text:p>
      <text:p text:style-name="P26"/>
      <text:p text:style-name="P27">Vadovaudamasis Lietuvos Respublikos geležinkelių transporto kodekso (Žin., 2004, Nr.<text:s/><text:a xlink:href="https://www.e-tar.lt/portal/lt/legalAct/TAR.6EA8AC8A483B" office:target-frame-name="_blank" xlink:show="new"><text:span text:style-name="T28">72-2489</text:span></text:a>) 15 straipsnio 3 dalimi,<text:s/></text:p>
      <text:p text:style-name="P29"><text:span text:style-name="T30">tvirtinu</text:span><text:s/>Regioninės reikšmės geležinkelių linijų sąrašą (pridedama).</text:p>
      <text:p text:style-name="P31"/>
      <text:p text:style-name="P32"/>
      <text:p text:style-name="P33"/>
      <text:p text:style-name="P34">SUSISIEKIMO MINISTRAS<text:s/><text:tab/>ZIGMANTAS<text:s/>BALČYTIS</text:p>
      <text:soft-page-break/>
      <text:p text:style-name="P35">PATVIRTINTA</text:p>
      <text:p text:style-name="P36">Lietuvos Respublikos<text:s/></text:p>
      <text:p text:style-name="P37">susisiekimo ministro 2004 m.<text:s/></text:p>
      <text:p text:style-name="P38">rugsėjo 8 d. įsakymu<text:s/></text:p>
      <text:p text:style-name="P39">Nr. 3-453</text:p>
      <text:p text:style-name="P40"/>
      <text:p text:style-name="P41"><text:span text:style-name="T42">REGIONINĖS REIKŠMĖS GELEŽINKELIŲ LINIJŲ SĄRAŠAS</text:span></text:p>
      <text:p text:style-name="P43"/>
      <text:p text:style-name="P44">Regioninės reikšmės geležinkelių linijos yra šios:</text:p>
      <text:p text:style-name="P45">1. Kretinga-Skuodas-valstybės siena su<text:s/>Latvija.</text:p>
      <text:p text:style-name="P46">2. Klaipėda-Pagėgiai.</text:p>
      <text:p text:style-name="P47">3. Kužiai-Mažeikiai-Bugeniai.</text:p>
      <text:p text:style-name="P48">4. Mažeikiai-valstybės siena su Latvija (Rengės kryptis).</text:p>
      <text:p text:style-name="P49">5. Venta-valstybės siena su Latvija (Vainiuodės kryptis).</text:p>
      <text:p text:style-name="P50">6. Akmenė-Alkiškiai (Karpėnai).</text:p>
      <text:p text:style-name="P51"><text:span text:style-name="T52">7</text:span><text:span text:style-name="T53">. Radviliškis–Petrašiū</text:span><text:span text:style-name="T54">nai.</text:span><text:s/></text:p>
      <text:p text:style-name="P55">Punkto pakeitimai:</text:p>
      <text:p text:style-name="P56"><text:span text:style-name="T57">Nr.<text:s/></text:span><text:a xlink:href="https://www.e-tar.lt/portal/legalAct.html?documentId=dacd9500c88111e4bac9d73c75fc910a" office:target-frame-name="_top" xlink:show="replace"><text:span text:style-name="T58">3-98(1.5 E)</text:span></text:a><text:span text:style-name="T59">, 2015-03-12, paskelbta TAR 2015-03-12, i. k. 2015-03698</text:span></text:p>
      <text:p text:style-name="Normal"/>
      <text:p text:style-name="P60">8. Šeštokai-Alytus.</text:p>
      <text:p text:style-name="P61">9. Švenčionėliai-Utena.</text:p>
      <text:p text:style-name="P62">10.<text:s/>Jonava-Rizgonys.</text:p>
      <text:p text:style-name="P63">11. Lentvaris-Varėna-Marcinkonys-valstybės siena su Baltarusija.</text:p>
      <text:p text:style-name="P64">12. Senieji Trakai-Trakai.</text:p>
      <text:p text:style-name="P65">______________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usisiekimo ministerija, Įsakymas</text:span></text:p>
      <text:p text:style-name="P75"><text:span text:style-name="T76">Nr.<text:s/></text:span><text:a xlink:href="https://www.e-tar.lt/portal/legalAct.html?documentId=dacd9500c88111e4bac9d73c75fc910a" office:target-frame-name="_top" xlink:show="replace"><text:span text:style-name="T77">3-98(1.5 E)</text:span></text:a><text:span text:style-name="T78">, 2015-03-12, paskelbta TAR 2015-03-12, i. k. 2015-03698</text:span></text:p>
      <text:p text:style-name="P79"><text:span text:style-name="T80">Dėl Lietuvos Respublikos susisiekimo ministro 2004 m. rugsėjo 8 d. įsakymo Nr. 3-453 „Dėl Re</text:span><text:span text:style-name="T81">gioninės reikšmės geležinkelių linijų sąrašo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Algirdas Andrijauskas</meta:initial-creator>
    <dc:creator>adlibuser</dc:creator>
    <meta:creation-date>2018-06-25T05:38:00Z</meta:creation-date>
    <dc:date>2018-06-25T05:38:00Z</dc:date>
    <meta:template xlink:href="Normal.dotm" xlink:type="simple"/>
    <meta:editing-cycles>2</meta:editing-cycles>
    <meta:editing-duration>PT0S</meta:editing-duration>
    <meta:document-statistic meta:page-count="2" meta:paragraph-count="25" meta:word-count="244" meta:character-count="1970" meta:row-count="103" meta:non-whitespace-character-count="1751"/>
  </office:meta>
</office:document-meta>
</file>