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fo:letter-spacing="0.0138in" style:font-size-complex="11pt"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4923in"/>
      <style:text-properties style:language-asian="lt" style:country-asian="LT" fo:hyphenate="false"/>
    </style:style>
    <style:style style:name="P54" style:parent-style-name="Normal" style:family="paragraph">
      <style:paragraph-properties fo:text-align="justify" fo:text-indent="0.4923in">
        <style:tab-stops>
          <style:tab-stop style:type="left" style:position="0in"/>
          <style:tab-stop style:type="left" style:position="0.393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text-indent="3.543in"/>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justify" fo:text-indent="0.4923in"/>
      <style:text-properties fo:color="#000000" style:font-size-complex="4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font-size-complex="4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justify" fo:text-indent="0.4923in"/>
      <style:text-properties fo:color="#000000" style:font-size-complex="4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text-position="super 66.6%"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position="super 66.6%"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text-position="super 66.6%"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6.6%"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6.6%"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weight-complex="bold" fo:text-transform="uppercase" style:font-size-complex="12pt"/>
    </style:style>
    <style:style style:name="T284" style:parent-style-name="DefaultParagraphFont" style:family="text">
      <style:text-properties style:font-weight-complex="bold" fo:text-transform="uppercase" style:text-position="super 66.6%" style:font-size-complex="12pt"/>
    </style:style>
    <style:style style:name="T285" style:parent-style-name="DefaultParagraphFont" style:family="text">
      <style:text-properties style:font-weight-complex="bold" fo:text-transform="uppercase" style:text-position="super 66.6%"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T291" style:parent-style-name="DefaultParagraphFont" style:family="text">
      <style:text-properties style:font-name-asian="Calibri" style:text-position="super 66.6%"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justify" fo:text-indent="0.4923in"/>
      <style:text-properties fo:color="#000000" style:font-size-complex="4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per 66.6%"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text-align="justify" fo:margin-left="3.5in" fo:text-indent="0.5in">
        <style:tab-stops/>
      </style:paragraph-properties>
    </style:style>
    <style:style style:name="P447" style:parent-style-name="Normal" style:family="paragraph">
      <style:paragraph-properties fo:text-align="justify" fo:margin-left="3.5in" fo:text-indent="0.5in">
        <style:tab-stops/>
      </style:paragraph-properties>
      <style:text-properties style:font-name-asian="Calibri" fo:color="#000000" style:font-size-complex="12pt"/>
    </style:style>
    <style:style style:name="P448" style:parent-style-name="Normal" style:family="paragraph">
      <style:paragraph-properties fo:text-align="justify" fo:margin-left="3.5in" fo:text-indent="0.5in">
        <style:tab-stops/>
      </style:paragraph-properties>
      <style:text-properties style:font-name-asian="Calibri" fo:color="#000000" style:font-size-complex="12pt"/>
    </style:style>
    <style:style style:name="P449" style:parent-style-name="Normal" style:family="paragraph">
      <style:paragraph-properties fo:text-align="justify" fo:margin-left="3.5in" fo:text-indent="0.5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style:text-properties style:font-name-asian="Calibri" fo:color="#000000"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fo:color="#000000" style:font-size-complex="12pt"/>
    </style:style>
    <style:style style:name="P455" style:parent-style-name="Normal" style:family="paragraph">
      <style:paragraph-properties fo:text-align="center" fo:text-indent="0.0208in"/>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center"/>
      <style:text-properties style:font-name-asian="Calibri" fo:color="#000000" style:font-size-complex="12pt"/>
    </style:style>
    <style:style style:name="P458" style:parent-style-name="Normal" style:family="paragraph">
      <style:paragraph-properties fo:text-align="center"/>
      <style:text-properties style:font-name-asian="Calibri" fo:color="#000000" style:font-size-complex="12pt"/>
    </style:style>
    <style:style style:name="P459" style:parent-style-name="Normal" style:family="paragraph">
      <style:paragraph-properties fo:text-align="center"/>
      <style:text-properties style:font-name-asian="Calibri" fo:color="#000000" style:font-size-complex="12pt"/>
    </style:style>
    <style:style style:name="P460" style:parent-style-name="Normal" style:family="paragraph">
      <style:paragraph-properties fo:text-align="center" fo:text-indent="0.0208in"/>
    </style:style>
    <style:style style:name="T461" style:parent-style-name="DefaultParagraphFont" style:family="text">
      <style:text-properties style:font-name-asian="Calibri" fo:font-weight="bold" style:font-weight-asian="bold" style:font-weight-complex="bold" fo:color="#000000" style:font-size-complex="12pt"/>
    </style:style>
    <style:style style:name="P462" style:parent-style-name="Normal" style:family="paragraph">
      <style:paragraph-properties fo:text-align="center"/>
      <style:text-properties style:font-name-asian="Calibri" fo:color="#000000" style:font-size-complex="12pt"/>
    </style:style>
    <style:style style:name="P463" style:parent-style-name="Normal" style:family="paragraph">
      <style:paragraph-properties fo:text-align="center"/>
      <style:text-properties style:font-name-asian="Calibri" fo:color="#000000" style:font-size-complex="12pt"/>
    </style:style>
    <style:style style:name="P464" style:parent-style-name="Normal" style:family="paragraph">
      <style:paragraph-properties fo:text-align="center"/>
      <style:text-properties style:font-name-asian="Calibri" fo:color="#000000" style:font-size-complex="12pt"/>
    </style:style>
    <style:style style:name="P465" style:parent-style-name="Normal" style:family="paragraph">
      <style:paragraph-properties fo:text-align="center"/>
      <style:text-properties style:font-name-asian="Calibri" fo:color="#000000" style:font-size-complex="12pt"/>
    </style:style>
    <style:style style:name="P466" style:parent-style-name="Normal" style:family="paragraph">
      <style:paragraph-properties fo:text-indent="0.6298in"/>
      <style:text-properties style:font-name-asian="Calibri" fo:color="#000000" style:font-size-complex="12pt"/>
    </style:style>
    <style:style style:name="P467" style:parent-style-name="Normal" style:family="paragraph">
      <style:paragraph-properties fo:text-indent="2.3625in"/>
      <style:text-properties style:font-name-asian="Calibri"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506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5506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5506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506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5506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5506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5506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5506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506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506in"/>
      <style:text-properties style:font-name-asian="Calibri" fo:color="#000000" style:font-size-complex="12pt"/>
    </style:style>
    <style:style style:name="P511" style:parent-style-name="Normal" style:family="paragraph">
      <style:paragraph-properties fo:text-align="justify"/>
      <style:text-properties style:font-name-asian="Calibri" fo:color="#000000" style:font-size-complex="12pt"/>
    </style:style>
    <style:style style:name="P512" style:parent-style-name="Normal" style:family="paragraph">
      <style:paragraph-properties fo:text-align="justify" fo:text-indent="0.3333in"/>
      <style:text-properties style:font-name-asian="Calibri" fo:color="#000000" style:font-size-complex="12pt"/>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text-align="justify" fo:margin-left="2.5in" fo:text-indent="0.5in">
        <style:tab-stops/>
      </style:paragraph-properties>
    </style:style>
    <style:style style:name="P522" style:parent-style-name="Normal" style:family="paragraph">
      <style:paragraph-properties fo:text-align="justify" fo:margin-left="2.5in" fo:text-indent="0.5in">
        <style:tab-stops/>
      </style:paragraph-properties>
      <style:text-properties style:font-name-asian="Calibri" fo:color="#000000" fo:font-size="11pt" style:font-size-asian="11pt" style:font-size-complex="11pt"/>
    </style:style>
    <style:style style:name="P523" style:parent-style-name="Normal" style:family="paragraph">
      <style:paragraph-properties fo:text-align="justify" fo:margin-left="2.5in" fo:text-indent="0.5in">
        <style:tab-stops/>
      </style:paragraph-properties>
      <style:text-properties style:font-name-asian="Calibri" fo:color="#000000" fo:font-size="11pt" style:font-size-asian="11pt" style:font-size-complex="11pt"/>
    </style:style>
    <style:style style:name="P524" style:parent-style-name="Normal" style:family="paragraph">
      <style:paragraph-properties fo:text-align="justify" fo:text-indent="3in"/>
    </style:style>
    <style:style style:name="T525" style:parent-style-name="DefaultParagraphFont" style:family="text">
      <style:text-properties style:font-name-asian="Calibri" fo:color="#000000" fo:font-size="11pt" style:font-size-asian="11pt" style:font-size-complex="11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line-height-at-least="0.3166in" fo:margin-left="0.6895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line-height-at-least="0.3166in" fo:margin-left="0.6895in">
        <style:tab-stops/>
      </style:paragraph-properties>
      <style:text-properties fo:font-weight="bold" style:font-weight-asian="bold" style:font-weight-complex="bold" style:font-size-complex="12pt" style:language-asian="lt" style:country-asian="LT"/>
    </style:style>
    <style:style style:name="P530" style:parent-style-name="Normal" style:family="paragraph">
      <style:paragraph-properties style:line-height-at-least="0.3166in" fo:margin-left="2.3868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style:line-height-at-least="0.3166in" fo:margin-left="2.3in">
        <style:tab-stops/>
      </style:paragraph-properties>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P538" style:parent-style-name="Normal" style:family="paragraph">
      <style:paragraph-properties style:line-height-at-least="0.3166in" fo:margin-left="2.3in">
        <style:tab-stops/>
      </style:paragraph-properties>
      <style:text-properties style:font-size-complex="12pt" fo:language="en" fo:country="US" style:language-asian="lt" style:country-asian="LT"/>
    </style:style>
    <style:style style:name="P539" style:parent-style-name="Normal" style:family="paragraph">
      <style:paragraph-properties style:punctuation-wrap="simple" fo:text-align="justify" fo:line-height="115%" fo:text-indent="0.875in"/>
      <style:text-properties style:font-size-complex="12pt"/>
    </style:style>
    <style:style style:name="P540" style:parent-style-name="Normal" style:family="paragraph">
      <style:paragraph-properties style:punctuation-wrap="simple" fo:text-align="justify" fo:line-height="115%" fo:margin-left="1in" fo:text-indent="0.9166in">
        <style:tab-stops/>
      </style:paragraph-properties>
      <style:text-properties style:font-size-complex="12pt"/>
    </style:style>
    <style:style style:name="P541" style:parent-style-name="Normal" style:family="paragraph">
      <style:paragraph-properties style:punctuation-wrap="simple" fo:text-align="justify" fo:line-height="115%" fo:text-indent="0.8388in"/>
      <style:text-properties style:font-name-asian="Calibri" style:font-size-complex="12pt"/>
    </style:style>
    <style:style style:name="P542" style:parent-style-name="Normal" style:family="paragraph">
      <style:paragraph-properties style:punctuation-wrap="simple" fo:text-align="justify" fo:line-height="115%" fo:text-indent="0.8388in"/>
      <style:text-properties style:font-name-asian="Calibri" style:font-size-complex="12pt"/>
    </style:style>
    <style:style style:name="P543" style:parent-style-name="Normal" style:family="paragraph">
      <style:paragraph-properties style:punctuation-wrap="simple" fo:text-align="justify" fo:line-height="115%" fo:text-indent="0.8388in"/>
      <style:text-properties style:font-name-asian="Calibri" style:font-size-complex="12pt"/>
    </style:style>
    <style:style style:name="P544" style:parent-style-name="Normal" style:family="paragraph">
      <style:paragraph-properties style:punctuation-wrap="simple" fo:line-height="115%" fo:text-indent="0.8388in"/>
      <style:text-properties style:font-name-asian="Calibri" style:font-size-complex="12pt"/>
    </style:style>
    <style:style style:name="P545" style:parent-style-name="Normal" style:family="paragraph">
      <style:paragraph-properties style:punctuation-wrap="simple" fo:line-height="115%" fo:text-indent="0.8388in"/>
      <style:text-properties style:font-name-asian="Calibri" style:font-size-complex="12pt"/>
    </style:style>
    <style:style style:name="P546" style:parent-style-name="Normal" style:family="paragraph">
      <style:paragraph-properties style:punctuation-wrap="simple" fo:line-height="115%" fo:text-indent="0.8388in"/>
      <style:text-properties style:font-name-asian="Calibri" style:font-size-complex="12pt"/>
    </style:style>
    <style:style style:name="P547" style:parent-style-name="Normal" style:family="paragraph">
      <style:paragraph-properties style:punctuation-wrap="simple" fo:line-height="115%" fo:text-indent="0.8388in"/>
      <style:text-properties style:font-name-asian="Calibri" style:font-size-complex="12pt"/>
    </style:style>
    <style:style style:name="P548" style:parent-style-name="Normal" style:family="paragraph">
      <style:paragraph-properties style:punctuation-wrap="simple" fo:text-align="justify" fo:line-height="115%" fo:text-indent="0.8388in"/>
      <style:text-properties style:font-size-complex="12pt"/>
    </style:style>
    <style:style style:name="P549" style:parent-style-name="Normal" style:family="paragraph">
      <style:paragraph-properties style:punctuation-wrap="simple" fo:line-height="115%" fo:text-indent="0.8291in">
        <style:tab-stops>
          <style:tab-stop style:type="center" style:position="2.884in"/>
          <style:tab-stop style:type="right" style:position="5.768in"/>
        </style:tab-stops>
      </style:paragraph-properties>
      <style:text-properties style:font-size-complex="12pt"/>
    </style:style>
    <style:style style:name="P550" style:parent-style-name="Normal" style:family="paragraph">
      <style:paragraph-properties style:punctuation-wrap="simple" fo:line-height="115%" fo:text-indent="0.8388in"/>
      <style:text-properties style:font-name-asian="Calibri" style:font-size-complex="12pt"/>
    </style:style>
    <style:style style:name="P551" style:parent-style-name="Normal" style:family="paragraph">
      <style:paragraph-properties style:punctuation-wrap="simple" fo:line-height="115%" fo:text-indent="0.8388in"/>
      <style:text-properties style:font-name-asian="Calibri" style:font-size-complex="12pt"/>
    </style:style>
    <style:style style:name="P552" style:parent-style-name="Normal" style:family="paragraph">
      <style:paragraph-properties style:punctuation-wrap="simple" fo:line-height="115%" fo:text-indent="0.8388in"/>
      <style:text-properties style:font-name-asian="Calibri" style:font-size-complex="12pt"/>
    </style:style>
    <style:style style:name="P553" style:parent-style-name="Normal" style:family="paragraph">
      <style:paragraph-properties style:punctuation-wrap="simple" fo:line-height="115%" fo:text-indent="0.8388in"/>
      <style:text-properties style:font-name-asian="Calibri" style:font-size-complex="12pt"/>
    </style:style>
    <style:style style:name="P554" style:parent-style-name="Normal" style:family="paragraph">
      <style:paragraph-properties fo:text-indent="1.1833in"/>
      <style:text-properties fo:letter-spacing="-0.0006in" style:font-size-complex="12pt" style:language-asian="lt" style:country-asian="LT"/>
    </style:style>
    <style:style style:name="P555" style:parent-style-name="Normal" style:family="paragraph">
      <style:paragraph-properties fo:line-height="115%" fo:text-indent="0.8861in">
        <style:tab-stops>
          <style:tab-stop style:type="left" style:position="0.8861in"/>
        </style:tab-stops>
      </style:paragraph-properties>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fo:font-size="9pt" style:font-size-asian="9pt" style:font-size-complex="9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justify"/>
      <style:text-properties style:font-name-asian="Calibri" style:font-size-complex="12pt" style:language-asian="lt" style:country-asian="LT"/>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justify"/>
      <style:text-properties style:font-name-asian="Calibri" style:font-size-complex="12pt" fo:language="en" fo:country="US" style:language-asian="lt" style:country-asian="LT"/>
    </style:style>
    <style:style style:name="P565" style:parent-style-name="Normal" style:family="paragraph">
      <style:text-properties fo:font-size="9pt" style:font-size-asian="9pt" style:font-size-complex="9pt"/>
    </style:style>
    <style:style style:name="P566" style:parent-style-name="Normal" style:family="paragraph">
      <style:paragraph-properties style:punctuation-wrap="simple" fo:line-height="115%"/>
      <style:text-properties style:font-name-asian="Calibri" style:font-size-complex="12pt"/>
    </style:style>
    <style:style style:name="P567" style:parent-style-name="Normal" style:family="paragraph">
      <style:text-properties fo:font-size="9pt" style:font-size-asian="9pt" style:font-size-complex="9pt"/>
    </style:style>
    <style:style style:name="P568" style:parent-style-name="Normal" style:family="paragraph">
      <style:paragraph-properties style:punctuation-wrap="simple" fo:line-height="115%"/>
      <style:text-properties style:font-name-asian="Calibri" style:font-size-complex="12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6">Suvestinė redakcija nuo 2015-11-03 iki 2020-04-15</text:span></text:p>
      <text:p text:style-name="P7"/>
      <text:p text:style-name="P8"><text:span text:style-name="T9">Įsakymas paskelbtas: Žin. 2004, Nr.<text:s/></text:span><text:a xlink:href="https://www.e-tar.lt/portal/legalAct.html?documentId=TAR.58AA87684435" office:target-frame-name="_top" xlink:show="replace"><text:span text:style-name="T10">12-351</text:span></text:a><text:span text:style-name="T11">, i. k. 103301MISAK00000198</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GENETIŠKAI MODIFIKUOTŲ ORGANIZMŲ EKSPERTŲ KOMITETO SUDARYMO IR JO NUOSTATŲ PATVIRTINIMO</text:p>
      <text:p text:style-name="P20"/>
      <text:p text:style-name="P21">2003 m. balandžio 25 d. Nr. 198</text:p>
      <text:p text:style-name="P22">Vilnius</text:p>
      <text:p text:style-name="P23"/>
      <text:p text:style-name="P24"/>
      <text:p text:style-name="P25"><text:span text:style-name="T26">Vadovaudamasis Lietuvos Respu</text:span><text:span text:style-name="T27">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 Lietuvos Respublikos aplinkos ministro, sveikatos apsaugos ministro, žemės ūkio ministro, Valstybinės maisto ir veterinarijos tarnybos direktoriaus 2002 m. gruodžio 31 d. įsakymo Nr. 681/689/525/753 „Dėl Genetiškai modifikuotų organizmų ir g</text:span><text:span text:style-name="T32">enetiškai modifikuotų produktų rizikos žmonių bei gyvūnų sveikatai, aplinkai ir žemės ūkiui vertinimo tvarkos“ 2 priedo (Žin., 2003, Nr.<text:s/></text:span><text:a xlink:href="https://www.e-tar.lt/portal/lt/legalAct/TAR.2CC7D48DBC3F" office:target-frame-name="_blank" xlink:show="new"><text:span text:style-name="T33">12-456</text:span></text:a><text:span text:style-name="T34">) nuostatomis,</text:span></text:p>
      <text:p text:style-name="P35"><text:span text:style-name="T36">1</text:span><text:span text:style-name="T37">.<text:s/></text:span><text:span text:style-name="T38">Tvirti</text:span><text:span text:style-name="T39">n</text:span><text:span text:style-name="T40">u:</text:span></text:p>
      <text:p text:style-name="P41"><text:span text:style-name="T42">1.1</text:span><text:span text:style-name="T43">. šios sudėties Genetiškai modifikuotų organizmų ekspertų komitetą:</text:span></text:p>
      <text:p text:style-name="P44">Sigutė Kuusienė – doc., dr. (HP), Lietuvos agrarinių ir miškų mokslo centro Miškų instituto Miškų augalų biotechnologijų laboratorijos vedėja, vyresnioji mokslo darbuotoja, Komiteto pirmininkė;</text:p>
      <text:p text:style-name="P45">Lilija Kalėdienė – prof., dr., Vilniaus universiteto Mikrobiologijos ir biotechnologijos katedros vedėja, Komiteto pirmininko pavaduotoja;<text:s/></text:p>
      <text:p text:style-name="P46">Gražina Slapšytė – dr., Vilniaus universiteto Botanikos ir genetikos katedros profesorė, Komiteto<text:s/>sekretorė.</text:p>
      <text:p text:style-name="P47">Nariai:</text:p>
      <text:p text:style-name="P48">Gintaras Brazauskas – dr., Lietuvos agrarinių ir miškų mokslo centro Žemdirbystės instituto Genetikos ir fiziologijos laboratorijos vedėjas, vyriausiasis mokslo darbuotojas;</text:p>
      <text:p text:style-name="P49">Aušra Matulevičienė – VšĮ „Vilniaus universiteto ligoninės Santariškių klinikos“ Medicininės genetikos centro gydytoja genetikė; Vilniaus universiteto Medicinos fakulteto Žmogaus ir medicinines genetikos katedros jaunesnioji mokslo darbuotoja;</text:p>
      <text:p text:style-name="P50"><text:span text:style-name="T51">Ilona Teodora Miceikienė – prof., dr., Lietuvos sveikatos mokslų universite</text:span><text:span text:style-name="T52">to Veterinarijos akademijos Biologinių sistemų ir genetinių tyrimų instituto vadovė, dr. K. Janušausko gyvūnų genetikos laboratorijos vadovė;<text:s/></text:span></text:p>
      <text:p text:style-name="P53">Aušra Ražanskienė – dr., Vilniaus universiteto Biotechnologijos instituto Eukariotų genų inžinerijos skyriaus vyresnioji mokslo darbuotoja;<text:s/></text:p>
      <text:p text:style-name="P54">Saulius Serva – doc. dr., Vilniaus universiteto Biochemijos ir molekulinės biologijos katedros vyresnysis mokslo darbuotojas;</text:p>
      <text:p text:style-name="P55">Vidmantas Stanys – prof., habil. dr., Lietuvos agrarinių ir miškų mokslo centro Sodininkystės ir daržininkystės instituto Sodo augalų genetikos ir biotechnologijos skyriaus vedėjas;</text:p>
      <text:p text:style-name="P56"><text:span text:style-name="T57">Jurga Turčinavičienė – doc., dr., Vilniaus universiteto<text:s/></text:span><text:span text:style-name="T58">Gamtos mokslų fakulteto prodekanė</text:span><text:span text:style-name="T59">;</text:span></text:p>
      <text:p text:style-name="P60"><text:span text:style-name="T61">Donatas Žvingila – dr., Vilniaus universiteto Botanikos ir genetikos katedros profesorius.<text:s/></text:span></text:p>
      <text:p text:style-name="P62">Punkto pakeitimai:</text:p>
      <text:p text:style-name="P63"><text:span text:style-name="T64">Nr.<text:s/></text:span><text:a xlink:href="https://www.e-tar.lt/portal/legalAct.html?documentId=TAR.8F1A8A8E60E2" office:target-frame-name="_top" xlink:show="replace"><text:span text:style-name="T65">D1-352</text:span></text:a><text:span text:style-name="T66">, 2008-07-01, Žin., 2008, Nr. 76-3024 (2008-07-05),<text:s/></text:span><text:span text:style-name="T67">i. k. 108301MISAK00D1-352</text:span></text:p>
      <text:p text:style-name="P68"><text:span text:style-name="T69">Nr.<text:s/></text:span><text:a xlink:href="https://www.e-tar.lt/portal/legalAct.html?documentId=TAR.C7DACFDAF7CE" office:target-frame-name="_top" xlink:show="replace"><text:span text:style-name="T70">D1-746</text:span></text:a><text:span text:style-name="T71">, 2011-09-27, Žin., 2011, Nr. 118-5581 (2011-09-30), i. k. 111301MISAK00D1-746</text:span></text:p>
      <text:p text:style-name="P72"><text:span text:style-name="T73">Nr.<text:s/></text:span><text:a xlink:href="https://www.e-tar.lt/portal/legalAct.html?documentId=86d05e70814411e5b7eba10a9b5a9c5f" office:target-frame-name="_top" xlink:show="replace"><text:span text:style-name="T74">D1-784</text:span></text:a><text:span text:style-name="T75">, 2015-10-30, paskelbta TAR 2015-11-02, i. k. 2015-17370</text:span></text:p>
      <text:p text:style-name="Normal"/>
      <text:p text:style-name="P76"><text:span text:style-name="T77">1.2</text:span><text:span text:style-name="T78">. Genetiškai modifikuotų organizmų ekspertų komiteto nuostatus (pridedama).</text:span></text:p>
      <text:p text:style-name="P79"><text:span text:style-name="T80">2.</text:span><text:span text:style-name="T81"><text:s/>Neteko galios nuo 2008-07-06</text:span></text:p>
      <text:p text:style-name="P82">Punkto naikinimas:</text:p>
      <text:p text:style-name="P83"><text:span text:style-name="T84">Nr.<text:s/></text:span><text:a xlink:href="https://www.e-tar.lt/portal/legalAct.html?documentId=TAR.8F1A8A8E60E2" office:target-frame-name="_top" xlink:show="replace"><text:span text:style-name="T85">D1-352</text:span></text:a><text:span text:style-name="T86">, 2008-07-01, Žin. 2008, Nr. 76-3024 (2008-07-05), i. k. 108301MISAK00D1-352</text:span></text:p>
      <text:p text:style-name="Normal"/>
      <text:p text:style-name="P87"/>
      <text:p text:style-name="P88"/>
      <text:p text:style-name="P89"/>
      <text:p text:style-name="P90"><text:span text:style-name="T91">APLINKOS MINISTRAS</text:span><text:span text:style-name="T92"><text:tab/>ARŪNAS KUNDROTAS</text:span></text:p>
      <text:p text:style-name="P93"/>
      <text:soft-page-break/>
      <text:p text:style-name="P94"><text:span text:style-name="T95">PATVIRTINTA</text:span></text:p>
      <text:p text:style-name="P96"><text:span text:style-name="T97">Lietuvos Respublikos aplinkos ministro</text:span></text:p>
      <text:p text:style-name="P98"><text:span text:style-name="T99">2003 m. balandžio 25 d. įsakymu Nr. 198</text:span></text:p>
      <text:p text:style-name="P100"/>
      <text:p text:style-name="P101"><text:span text:style-name="T102">GENETIŠKAI MODIFIKUOTŲ ORGANIZMŲ EKSPERTŲ KOMITETO NUOSTATAI</text:span></text:p>
      <text:p text:style-name="P103"/>
      <text:p text:style-name="P104"><text:span text:style-name="T105">I</text:span><text:span text:style-name="T106">.<text:s/></text:span><text:span text:style-name="T107">BENDROSIOS NUOSTATOS</text:span></text:p>
      <text:p text:style-name="P108"/>
      <text:p text:style-name="P109">1. GMO ekspertų komitetas (toliau – Komitetas) yra patariamoji visuomeniniais pagrindais veikianti institucija, nagrinėjanti genetiškai modifikuotų mikroorganizmų ir organizmų arba jų, kaip produktų ar esančių kituose produktuose, rizikos aplinkai ir žmonių<text:s/>sveikatai vertinimo ataskaitas, stebėsenos (monitoringo) planą, rengianti ir teikianti pasiūlymus bei išvadas genetiškai modifikuotų organizmų ekspertizės klausimais prieš tiekiant juos rinkai, apgalvotai išleidžiant į aplinką ar ribotai naudojant.<text:s/></text:p>
      <text:p text:style-name="P110">Punkto pakeitimai:</text:p>
      <text:p text:style-name="P111"><text:span text:style-name="T112">Nr.<text:s/></text:span><text:a xlink:href="https://www.e-tar.lt/portal/legalAct.html?documentId=TAR.8F1A8A8E60E2" office:target-frame-name="_top" xlink:show="replace"><text:span text:style-name="T113">D1-352</text:span></text:a><text:span text:style-name="T114">, 2008-07-01, Žin., 2008, Nr. 76-3024 (2008-07-05), i. k. 108301MISAK00D1-352</text:span></text:p>
      <text:p text:style-name="Normal"/>
      <text:p text:style-name="P115"><text:span text:style-name="T116">2</text:span><text:span text:style-name="T117">. Komitetas savo veikloje vadovaujasi Lietuvos Respublikos Konstit</text:span><text:span text:style-name="T118">ucija, įstatymais, kitais Lietuvos Respublikos Seimo priimtais teisės aktais, Lietuvos Respublikos tarptautinėmis sutartimis, Lietuvos Respublikos Vyriausybės nutarimais, kitais teisės aktais bei šiais nuostatais.</text:span></text:p>
      <text:p text:style-name="P119"><text:span text:style-name="T120">3</text:span><text:span text:style-name="T121">. Komitetas sudarytas iš biomedicinos</text:span><text:span text:style-name="T122"><text:s/>mokslų krypties (genetika, biologija, zoologija, botanika, sveikatos apsauga, mikrobiologija, medicina ar botanika, ekologija), fizinių mokslų krypties (biochemija), žemės ūkio mokslų krypties (agronomija, veterinarija ar zootechnika) mokslo ir mokymo ins</text:span><text:span text:style-name="T123">titucijų atstovų, dirba visuomeniniais pagrindais ir yra atskaitingas Genetiškai modifikuotų organizmų (GMO) valdymo Priežiūros komitetui.</text:span><text:s/></text:p>
      <text:p text:style-name="P124">Punkto pakeitimai:</text:p>
      <text:p text:style-name="P125"><text:span text:style-name="T126">Nr.<text:s/></text:span><text:a xlink:href="https://www.e-tar.lt/portal/legalAct.html?documentId=86d05e70814411e5b7eba10a9b5a9c5f" office:target-frame-name="_top" xlink:show="replace"><text:span text:style-name="T127">D1-784</text:span></text:a><text:span text:style-name="T128">, 2015-10-30, paskelbta TAR 2015-11-02, i. k. 2015-17370</text:span></text:p>
      <text:p text:style-name="Normal"/>
      <text:p text:style-name="P129"><text:span text:style-name="T130">4</text:span><text:span text:style-name="T131">. Komiteto nariais negali būti Priežiūros komiteto nariai.</text:span></text:p>
      <text:p text:style-name="P132"><text:span text:style-name="T133">5</text:span><text:span text:style-name="T134">. Komiteto nariai turi atitikti ne mažesnius kvalifikacinius reikalavimus už tuos, kurie yra keliami vyresniajam<text:s/></text:span><text:span text:style-name="T135">mokslo darbuotojui pagal Lietuvos Respublikos Vyriausybės nutarimus.</text:span></text:p>
      <text:p text:style-name="P136"><text:span text:style-name="T137">6</text:span><text:span text:style-name="T138">. Komiteto pirmininką skiria Aplinkos ministerija.</text:span></text:p>
      <text:p text:style-name="P139"><text:span text:style-name="T140">7</text:span><text:span text:style-name="T141">. Komiteto sudėtį ir jo nuostatus tvirtina aplinkos ministras savo įsakymu.</text:span></text:p>
      <text:p text:style-name="P142"><text:span text:style-name="T143">8</text:span><text:span text:style-name="T144">. Komiteto veikla nutraukiama, keičiami jo nu</text:span><text:span text:style-name="T145">ostatai ar sudėtis aplinkos ministro įsakymu.</text:span></text:p>
      <text:p text:style-name="P146"/>
      <text:p text:style-name="P147"><text:span text:style-name="T148">II</text:span><text:span text:style-name="T149">.<text:s/></text:span><text:span text:style-name="T150">KOMITETO UŽDAVINIAI IR FUNKCIJOS</text:span></text:p>
      <text:p text:style-name="P151"/>
      <text:p text:style-name="P152">9. Pagrindiniai komiteto uždaviniai:</text:p>
      <text:p text:style-name="P153"><text:span text:style-name="T154">9.1</text:span><text:span text:style-name="T155">. vertinti, ar apgalvotai išleidžiami į aplinką bandymo tikslais, ar tiekiami rinkai (importuojami) gyvieji genetiškai<text:s/></text:span><text:span text:style-name="T156">modifikuoti organizmai/genetiškai modifikuoti organizmai ir mikroorganizmai, ir genetiškai modifikuoti produktai atitinka nustatytus žmonių ir gyvūnų saugos bei aplinkos apsaugos reikalavimus, išdėstytus Lietuvos Respublikos, Europos Sąjungos teisės aktuos</text:span><text:span text:style-name="T157">e ir tarptautinėse sutartyse;</text:span></text:p>
      <text:p text:style-name="P158">Punkto pakeitimai:</text:p>
      <text:p text:style-name="P159"><text:span text:style-name="T160">Nr.<text:s/></text:span><text:a xlink:href="https://www.e-tar.lt/portal/legalAct.html?documentId=86d05e70814411e5b7eba10a9b5a9c5f" office:target-frame-name="_top" xlink:show="replace"><text:span text:style-name="T161">D1-784</text:span></text:a><text:span text:style-name="T162">, 2015-10-30, paskelbta TAR 2015-11-02, i. k. 2015-17370</text:span></text:p>
      <text:p text:style-name="Normal"/>
      <text:p text:style-name="P163">9.2. nustatyti ir įvertinti, ar<text:s/>genetiškai modifikuotų mikroorganizmų, genetiškai modifikuotų organizmų arba jų, kaip produktų ar esančių kituose produktuose, rizikos įvertinimo ataskaitos bei monitoringo duomenys atitinka pareiškėjo pateiktas išvadas dėl genetiškai modifikuotų organizmų<text:s/>ir genetiškai modifikuotų produktų rizikos aplinkai, žemės ūkiui, gyvūnų ir žmonių sveikatai;</text:p>
      <text:p text:style-name="P164"><text:span text:style-name="T165">9.3. teikti išvadas Priežiūros komitetui ir Aplinkos ministerijai apie genetiškai modifikuotų mikroorganizmų, genetiškai modifikuotų organizmų arba jų, kaip pr</text:span><text:span text:style-name="T166">oduktų ar esančių kituose<text:s/></text:span><text:soft-page-break/><text:span text:style-name="T167">produktuose, keliamą riziką aplinkai ir žemės ūkiui, žmonių bei gyvūnų sveikatai per 20 darbo dienų nuo dokumentų gavimo dienos.</text:span><text:s/></text:p>
      <text:p text:style-name="P168">Punkto pakeitimai:</text:p>
      <text:p text:style-name="P169"><text:span text:style-name="T170">Nr.<text:s/></text:span><text:a xlink:href="https://www.e-tar.lt/portal/legalAct.html?documentId=86d05e70814411e5b7eba10a9b5a9c5f" office:target-frame-name="_top" xlink:show="replace"><text:span text:style-name="T171">D1-784</text:span></text:a><text:span text:style-name="T172">, 2015-10-30, paskelbta TAR 2015-11-02, i. k. 2015-17370</text:span></text:p>
      <text:p text:style-name="Normal"/>
      <text:p text:style-name="P173">Punkto pakeitimai:</text:p>
      <text:p text:style-name="P174"><text:span text:style-name="T175">Nr.<text:s/></text:span><text:a xlink:href="https://www.e-tar.lt/portal/legalAct.html?documentId=TAR.8F1A8A8E60E2" office:target-frame-name="_top" xlink:show="replace"><text:span text:style-name="T176">D1-352</text:span></text:a><text:span text:style-name="T177">, 2008-07-01, Žin., 2008, Nr. 76-3024 (2008-07-05), i. k.<text:s/></text:span><text:span text:style-name="T178">108301MISAK00D1-352</text:span></text:p>
      <text:p text:style-name="Normal"/>
      <text:p text:style-name="P179">10. Komitetas vykdo šias funkcijas:</text:p>
      <text:p text:style-name="P180">10.1. analizuoja kiekvieno tiekiamo rinkai (importuojamo) genetiškai modifikuoto organizmo arba jo, kaip produkto ar esančio kituose produktuose, poveikį, nustato pavojus ir potencialius žalingus poveikius, kurie gali būti susiję su genetinėmis modifikacijomis ar būti jų iššaukti;</text:p>
      <text:p text:style-name="P181">10.2. analizuoja kiekvienos veiklos, susijusios su genetiškai modifikuotų mikroorganizmų ribotu naudojimu, poveikį, nustato pavojus ir potencialius žalingus poveikius, kurie gali būti susiję su genetinėmis modifikacijomis ar jų iššaukti;</text:p>
      <text:p text:style-name="P182">10.3. įvertina kiekvieno pavojaus ir galimo žalingo poveikio pasekmes ir jų mastus, nustato procesus, dėl kurių pavojai gali pasireikšti;</text:p>
      <text:p text:style-name="P183">10.4. įvertina kiekvieno pavojaus ir galimo žalingo poveikio pasireiškimo tikimybes;</text:p>
      <text:p text:style-name="P184">10.5. apibendrina ir įvertina kiekvieno pavojaus ir tikėtino žalingo poveikio riziką aplinkai ir žemės ūkiui, gyvūnų bei žmonių sveikatai;</text:p>
      <text:p text:style-name="P185">10.6. siūlo GMO valdymo Priežiūros komitetui tobulinti genetiškai modifikuotų organizmų valdymą ir kontrolę, mažinant rizikos faktorių įtaką;</text:p>
      <text:p text:style-name="P186"><text:span text:style-name="T187">10.7</text:span><text:span text:style-name="T188">. rengia mokslines nuomones–rekomendacijas Priežiūros komitetui ir Aplinkos ministerijai siekiant,<text:s/></text:span><text:span text:style-name="T189">kad veikla, kurios metu yra kuriami, apdirbami, naudojami,<text:s/></text:span><text:span text:style-name="T190">perduodami ir išleidžiami gyvieji genetiškai modifikuoti organizmai/genetiškai modifikuoti organizmai ir mikroorganizmai, ir genetiškai modifikuoti produktai, atsirandantys taikant šiuolaikinę biotechnologiją ir galintys daryti neigiamą poveikį biologinės<text:s/></text:span><text:span text:style-name="T191">įvairovės išsaugojimui ir tausiam jos naudojimui, būtų vykdoma saugiai.</text:span><text:s/></text:p>
      <text:p text:style-name="P192">Papildyta punktu:</text:p>
      <text:p text:style-name="P193"><text:span text:style-name="T194">Nr.<text:s/></text:span><text:a xlink:href="https://www.e-tar.lt/portal/legalAct.html?documentId=86d05e70814411e5b7eba10a9b5a9c5f" office:target-frame-name="_top" xlink:show="replace"><text:span text:style-name="T195">D1-784</text:span></text:a><text:span text:style-name="T196">, 2015-10-30, paskelbta TAR 2015-11-02, i. k. 2015-17370</text:span></text:p>
      <text:p text:style-name="Normal"/>
      <text:p text:style-name="P197">Punkto pakeitimai:</text:p>
      <text:p text:style-name="P198"><text:span text:style-name="T199">Nr.<text:s/></text:span><text:a xlink:href="https://www.e-tar.lt/portal/legalAct.html?documentId=TAR.8F1A8A8E60E2" office:target-frame-name="_top" xlink:show="replace"><text:span text:style-name="T200">D1-352</text:span></text:a><text:span text:style-name="T201">, 2008-07-01, Žin., 2008, Nr. 76-3024 (2008-07-05), i. k. 108301MISAK00D1-352</text:span></text:p>
      <text:p text:style-name="Normal"/>
      <text:p text:style-name="P202"><text:span text:style-name="T203">III</text:span><text:span text:style-name="T204">.<text:s/></text:span><text:span text:style-name="T205">KOMITETO TEISĖS</text:span></text:p>
      <text:p text:style-name="P206"/>
      <text:p text:style-name="P207"><text:span text:style-name="T208">11</text:span><text:span text:style-name="T209">. Komitetas, vykdydamas jam p</text:span><text:span text:style-name="T210">avestas funkcijas, turi teisę:</text:span></text:p>
      <text:p text:style-name="P211"><text:span text:style-name="T212">11.1</text:span><text:span text:style-name="T213">. nustatyta tvarka gauti iš Aplinkos ministerijos, Sveikatos apsaugos ministerijos, Žemės ūkio ministerijos, Valstybinės maisto ir veterinarijos tarnybos bei kitų valstybės ir savivaldybių institucijų informaciją,<text:s/></text:span><text:span text:style-name="T214">būtiną genetiškai modifikuotų mikroorganizmų riboto naudojimo, genetiškai modifikuotų organizmų, arba jų, kaip produktų ar esančių kituose produktuose, rizikos aplinkai bei žmonių sveikatai vertinimui ir ekspertinių išvadų rengimui;</text:span><text:s/></text:p>
      <text:p text:style-name="P215">Punkto pakeitimai:</text:p>
      <text:p text:style-name="P216"><text:span text:style-name="T217">Nr.</text:span><text:span text:style-name="T218"><text:s/></text:span><text:a xlink:href="https://www.e-tar.lt/portal/legalAct.html?documentId=TAR.8F1A8A8E60E2" office:target-frame-name="_top" xlink:show="replace"><text:span text:style-name="T219">D1-352</text:span></text:a><text:span text:style-name="T220">, 2008-07-01, Žin., 2008, Nr. 76-3024 (2008-07-05), i. k. 108301MISAK00D1-352</text:span></text:p>
      <text:p text:style-name="P221"><text:span text:style-name="T222">Nr.<text:s/></text:span><text:a xlink:href="https://www.e-tar.lt/portal/legalAct.html?documentId=86d05e70814411e5b7eba10a9b5a9c5f" office:target-frame-name="_top" xlink:show="replace"><text:span text:style-name="T223">D1-784</text:span></text:a><text:span text:style-name="T224">, 2015-10-30, paskelbta TAR 2015-11-02, i. k. 2015-17370</text:span></text:p>
      <text:p text:style-name="Normal"/>
      <text:p text:style-name="P225"><text:span text:style-name="T226">11.2</text:span><text:span text:style-name="T227">. rengti posėdžius ir kviesti į juos suinteresuotų ministerijų, kitų valstybės ir savivaldybių institucijų, visuomeninių ir nevyriausybinių organizacijų atstovus; sudaryti</text:span><text:span text:style-name="T228"><text:s/>laikinas ar nuolatines darbo grupes;</text:span></text:p>
      <text:p text:style-name="P229"><text:span text:style-name="T230">11.3</text:span><text:span text:style-name="T231">. svarstomu klausimu konsultuotis su kitų valstybių ekspertais.</text:span><text:s/></text:p>
      <text:p text:style-name="P232">Papildyta punktu:</text:p>
      <text:p text:style-name="P233"><text:span text:style-name="T234">Nr.<text:s/></text:span><text:a xlink:href="https://www.e-tar.lt/portal/legalAct.html?documentId=86d05e70814411e5b7eba10a9b5a9c5f" office:target-frame-name="_top" xlink:show="replace"><text:span text:style-name="T235">D1-784</text:span></text:a><text:span text:style-name="T236">, 2015-10-30, paske</text:span><text:span text:style-name="T237">lbta TAR 2015-11-02, i. k. 2015-17370</text:span></text:p>
      <text:p text:style-name="Normal"/>
      <text:p text:style-name="P238"><text:span text:style-name="T239">III</text:span><text:span text:style-name="T240">1</text:span><text:span text:style-name="T241"><text:s/>SKYRIUS</text:span></text:p>
      <text:p text:style-name="P242"><text:span text:style-name="T243">KONFIDENCIALI INFORMACIJA</text:span></text:p>
      <text:p text:style-name="P244"/>
      <text:p text:style-name="P245"><text:span text:style-name="T246">10</text:span><text:span text:style-name="T247">1</text:span><text:span text:style-name="T248"><text:s/>Nagrinėdamas dokumentus, kuriuose yra konfidencialios informacijos, Komitetas turi:</text:span></text:p>
      <text:p text:style-name="P249"><text:span text:style-name="T250">10</text:span><text:span text:style-name="T251">1.</text:span><text:span text:style-name="T252">1</text:span><text:span text:style-name="T253"><text:s/></text:span><text:span text:style-name="T254">vadovautis konfidencialumo principu ir pasirašyti Konfidencialumo<text:s/></text:span><text:span text:style-name="T255">laikymosi pasižadėjimą (1 priedas);</text:span></text:p>
      <text:p text:style-name="P256"><text:span text:style-name="T257">10</text:span><text:span text:style-name="T258">1.</text:span><text:span text:style-name="T259">2</text:span><text:span text:style-name="T260"><text:s/></text:span><text:span text:style-name="T261">neatskleisti konfidencialios informacijos sudarančių duomenų tretiesiems asmenims, išskyrus teisės aktų nurodytus atvejus;</text:span></text:p>
      <text:p text:style-name="P262"><text:span text:style-name="T263">10</text:span><text:span text:style-name="T264">1.</text:span><text:span text:style-name="T265">3</text:span><text:span text:style-name="T266"><text:s/></text:span><text:span text:style-name="T267">nenaudoti konfidencialią informaciją sudarančių duomenų asmeniniams arba treč</text:span><text:span text:style-name="T268">iųjų šalių interesams tenkinti;</text:span></text:p>
      <text:p text:style-name="P269"><text:span text:style-name="T270">10</text:span><text:span text:style-name="T271">1.</text:span><text:span text:style-name="T272">4</text:span><text:span text:style-name="T273"><text:s/></text:span><text:span text:style-name="T274">užtikrinti visų dokumentų, turinčių Konfidencialią informaciją sudarančių duomenų, saugumą, nedaryti tokių dokumentų kopijų, išskyrus atvejus, kai jų reikia nustatytoms funkcijoms vykdyti;<text:s/></text:span></text:p>
      <text:p text:style-name="P275"><text:span text:style-name="T276">10</text:span><text:span text:style-name="T277">1.</text:span><text:span text:style-name="T278">5</text:span><text:span text:style-name="T279"><text:s/></text:span><text:span text:style-name="T280">imtis visų įma</text:span><text:span text:style-name="T281">nomų priemonių, kad Konfidenciali informacija nebūtų atskleista.</text:span></text:p>
      <text:p text:style-name="P282"><text:span text:style-name="T283">10</text:span><text:span text:style-name="T284">2</text:span><text:span text:style-name="T285"><text:s/></text:span><text:span text:style-name="T286">Konfidencialumo laikymosi pasižadėjimą pasirašo visi ekspertai, dirbantys pagal sudarytas rizikos aplinkai vertinimo ir išvadų rengimo jungtinės veiklos sutartis ir teikiantys pasla</text:span><text:span text:style-name="T287">ugas pagal paslaugų teikimo sutartis.</text:span></text:p>
      <text:p text:style-name="P288"><text:span text:style-name="T289">10</text:span><text:span text:style-name="T290">3</text:span><text:span text:style-name="T291"><text:s/></text:span><text:span text:style-name="T292">Asmuo, nesilaikęs konfidencialumo principo ir pažeidęs šių nuostatų reikalavimus, už institucijai ar tretiesiems asmenims padarytą žalą atsako Lietuvos Respublikos teisės aktų nustatyta tvarka.</text:span><text:s/></text:p>
      <text:p text:style-name="P293">Papildyta<text:s/>skyriumi:</text:p>
      <text:p text:style-name="P294"><text:span text:style-name="T295">Nr.<text:s/></text:span><text:a xlink:href="https://www.e-tar.lt/portal/legalAct.html?documentId=86d05e70814411e5b7eba10a9b5a9c5f" office:target-frame-name="_top" xlink:show="replace"><text:span text:style-name="T296">D1-784</text:span></text:a><text:span text:style-name="T297">, 2015-10-30, paskelbta TAR 2015-11-02, i. k. 2015-17370</text:span></text:p>
      <text:p text:style-name="Normal"/>
      <text:p text:style-name="P298"><text:span text:style-name="T299">IV</text:span><text:span text:style-name="T300">.<text:s/></text:span><text:span text:style-name="T301">KOMITETO DARBO ORGANIZAVIMAS</text:span></text:p>
      <text:p text:style-name="P302"/>
      <text:p text:style-name="P303"><text:span text:style-name="T304">12</text:span><text:span text:style-name="T305">. Pagrindinė komiteto veiklos forma<text:s/></text:span><text:span text:style-name="T306">yra posėdžiai.</text:span></text:p>
      <text:p text:style-name="P307"><text:span text:style-name="T308">13</text:span><text:span text:style-name="T309">. Pirmą Komiteto posėdį organizuoja Ekspertų komiteto pirmininkas.</text:span></text:p>
      <text:p text:style-name="P310"><text:span text:style-name="T311">14</text:span><text:span text:style-name="T312">. Komiteto darbui vadovauja Komiteto pirmininkas, kuris, Komiteto nariams pritarus, paskiria Komiteto pirmininko pavaduotoją ir Komiteto sekretorių.</text:span></text:p>
      <text:p text:style-name="P313"><text:span text:style-name="T314">15</text:span><text:span text:style-name="T315">. Komit</text:span><text:span text:style-name="T316">eto pirmininkas:</text:span></text:p>
      <text:p text:style-name="P317"><text:span text:style-name="T318">15.1</text:span><text:span text:style-name="T319">. rengia Komiteto veiklos planą ir teikia tvirtinti Komitetui;</text:span></text:p>
      <text:p text:style-name="P320"><text:span text:style-name="T321">15.2</text:span><text:span text:style-name="T322">. organizuoja Komiteto darbą, šaukia posėdžius (paskiria posėdžio datą, valandą), jiems pirmininkauja, skubiems klausimams spręsti susitaria su Komiteto nariais<text:s/></text:span><text:span text:style-name="T323">elektroniniu paštu ir atsiskaito už Komiteto veiklą Priežiūros komitetui ir Aplinkos ministerijai;</text:span></text:p>
      <text:p text:style-name="P324">Punkto pakeitimai:</text:p>
      <text:p text:style-name="P325"><text:span text:style-name="T326">Nr.<text:s/></text:span><text:a xlink:href="https://www.e-tar.lt/portal/legalAct.html?documentId=TAR.8F1A8A8E60E2" office:target-frame-name="_top" xlink:show="replace"><text:span text:style-name="T327">D1-352</text:span></text:a><text:span text:style-name="T328">, 2008-07-01, Žin., 2008, Nr. 76-3024 (2008-07</text:span><text:span text:style-name="T329">-05), i. k. 108301MISAK00D1-352</text:span></text:p>
      <text:p text:style-name="P330"><text:span text:style-name="T331">Nr.<text:s/></text:span><text:a xlink:href="https://www.e-tar.lt/portal/legalAct.html?documentId=86d05e70814411e5b7eba10a9b5a9c5f" office:target-frame-name="_top" xlink:show="replace"><text:span text:style-name="T332">D1-784</text:span></text:a><text:span text:style-name="T333">, 2015-10-30, paskelbta TAR 2015-11-02, i. k. 2015-17370</text:span></text:p>
      <text:p text:style-name="Normal"/>
      <text:p text:style-name="P334"><text:span text:style-name="T335">15.3</text:span><text:span text:style-name="T336">. pirmininkauja Komiteto posėdžiams;</text:span></text:p>
      <text:p text:style-name="P337"><text:span text:style-name="T338">15.4</text:span><text:span text:style-name="T339">. ats</text:span><text:span text:style-name="T340">tovauja Komitetui valstybės valdymo ir savivaldybių institucijose, kitose įstaigose ir organizacijose arba įgalioja jai atstovauti Komiteto pirmininko pavaduotoją ar kitą Komiteto narį.</text:span></text:p>
      <text:p text:style-name="P341"><text:span text:style-name="T342">16</text:span><text:span text:style-name="T343">. Komiteto pirmininko pavaduotojas:</text:span></text:p>
      <text:p text:style-name="P344"><text:span text:style-name="T345">16.1</text:span><text:span text:style-name="T346">. pirmininkauja<text:s/></text:span><text:span text:style-name="T347">Komiteto posėdžiams, jei Komiteto pirmininko nėra;</text:span></text:p>
      <text:p text:style-name="P348"><text:span text:style-name="T349">16.2</text:span><text:span text:style-name="T350">. atstovauja Komitetui valstybės valdymo ir savivaldybių institucijose, kitose įstaigose ir organizacijose, jeigu įgalioja Komiteto pirmininkas;</text:span></text:p>
      <text:p text:style-name="P351"><text:span text:style-name="T352">16.3</text:span><text:span text:style-name="T353">. padeda organizuoti Komiteto posėdžius.</text:span></text:p>
      <text:p text:style-name="P354"><text:span text:style-name="T355">17</text:span><text:span text:style-name="T356">. Komiteto sekretorius:</text:span></text:p>
      <text:p text:style-name="P357"><text:span text:style-name="T358">17.1</text:span><text:span text:style-name="T359">. organizuoja Komiteto posėdžius, kartu su Komiteto pirmininku ir jo pavaduotoju rengia ir derina posėdžių darbotvarkes;</text:span></text:p>
      <text:p text:style-name="P360"><text:span text:style-name="T361">17.2</text:span><text:span text:style-name="T362">. protokoluoja Komiteto posėdžius (2 Priedas) ir tvarko Komiteto dokumentaciją;</text:span><text:s/></text:p>
      <text:p text:style-name="P363">Punkto<text:s/>pakeitimai:</text:p>
      <text:p text:style-name="P364"><text:span text:style-name="T365">Nr.<text:s/></text:span><text:a xlink:href="https://www.e-tar.lt/portal/legalAct.html?documentId=86d05e70814411e5b7eba10a9b5a9c5f" office:target-frame-name="_top" xlink:show="replace"><text:span text:style-name="T366">D1-784</text:span></text:a><text:span text:style-name="T367">, 2015-10-30, paskelbta TAR 2015-11-02, i. k. 2015-17370</text:span></text:p>
      <text:p text:style-name="Normal"/>
      <text:p text:style-name="P368"><text:span text:style-name="T369">17.3</text:span><text:span text:style-name="T370">. renka ir apibendrina valstybės valdymo ir savivaldybių institucijų i</text:span><text:span text:style-name="T371">r nevyriausybinių organizacijų informaciją genetiškai modifikuotų organizmų klausimais.</text:span></text:p>
      <text:p text:style-name="P372"><text:span text:style-name="T373">18</text:span><text:span text:style-name="T374">.<text:s/></text:span><text:span text:style-name="T375">Komiteto sprendimai priimami Komiteto posėdžiuose. Visi sprendimai įforminami protokolu. Protokolą pasirašo Komiteto pirmininkas ir sekretorius, jei jo nėra,<text:s/></text:span><text:span text:style-name="T376">– Komiteto pirmininko pavaduotojas ir sekretorius.<text:s/></text:span><text:span text:style-name="T377">Protokolo kopiją turi teisę gauti Komiteto nariai, Priežiūros komitetas, Aplinkos ministerija.</text:span><text:s/></text:p>
      <text:p text:style-name="P378">Punkto pakeitimai:</text:p>
      <text:p text:style-name="P379"><text:span text:style-name="T380">Nr.<text:s/></text:span><text:a xlink:href="https://www.e-tar.lt/portal/legalAct.html?documentId=86d05e70814411e5b7eba10a9b5a9c5f" office:target-frame-name="_top" xlink:show="replace"><text:span text:style-name="T381">D1-784</text:span></text:a><text:span text:style-name="T382">, 2015-10-30, paskelbta TAR 2015-11-02, i. k. 2015-17370</text:span></text:p>
      <text:p text:style-name="Normal"/>
      <text:p text:style-name="P383"><text:span text:style-name="T384">19.<text:s/></text:span><text:span text:style-name="T385">Komiteto posėdžiai yra teisėti, jeigu juose dalyvauja ne mažiau kaip pusė komiteto narių. Sprendimai priimami, kai už juos balsuoja dauguma dalyvaujančių komiteto narių.<text:s/></text:span><text:span text:style-name="T386">Kiek</text:span><text:span text:style-name="T387">vienas komiteto narys turi po vieną balsą.<text:s/></text:span><text:span text:style-name="T388">Balsams pasiskirsčius po lygiai, galutinį sprendimą priima Komiteto pirmininkas, jei jo nėra, – Komiteto pirmininko pavaduotojas.</text:span></text:p>
      <text:p text:style-name="P389">Punkto pakeitimai:</text:p>
      <text:p text:style-name="P390"><text:span text:style-name="T391">Nr.<text:s/></text:span><text:a xlink:href="https://www.e-tar.lt/portal/legalAct.html?documentId=86d05e70814411e5b7eba10a9b5a9c5f" office:target-frame-name="_top" xlink:show="replace"><text:span text:style-name="T392">D1-784</text:span></text:a><text:span text:style-name="T393">, 2015-10-30, paskelbta TAR 2015-11-02, i. k. 2015-17370</text:span></text:p>
      <text:p text:style-name="Normal"/>
      <text:p text:style-name="P394"><text:span text:style-name="T395">19</text:span><text:span text:style-name="T396">1</text:span><text:span text:style-name="T397"><text:s/></text:span><text:span text:style-name="T398">komiteto</text:span><text:span text:style-name="T399"><text:s/></text:span><text:span text:style-name="T400">narys, nesutinkantis su Komiteto posėdyje priimtu sprendimu, gali raštu pateikti savo atskirąją nuomonę. Raštu pateikta komiteto nario<text:s/></text:span><text:span text:style-name="T401">nuomonė pridedama prie Komiteto posėdžio protokolo.</text:span></text:p>
      <text:p text:style-name="P402">Papildyta punktu:</text:p>
      <text:p text:style-name="P403"><text:span text:style-name="T404">Nr.<text:s/></text:span><text:a xlink:href="https://www.e-tar.lt/portal/legalAct.html?documentId=86d05e70814411e5b7eba10a9b5a9c5f" office:target-frame-name="_top" xlink:show="replace"><text:span text:style-name="T405">D1-784</text:span></text:a><text:span text:style-name="T406">, 2015-10-30, paskelbta TAR 2015-11-02, i. k. 2015-17370</text:span></text:p>
      <text:p text:style-name="Normal"/>
      <text:p text:style-name="P407"><text:span text:style-name="T408">19</text:span><text:span text:style-name="T409">2</text:span><text:span text:style-name="T410"><text:s/></text:span><text:span text:style-name="T411">komiteto nar</text:span><text:span text:style-name="T412">ys, negalintis dalyvauti Komiteto posėdyje, privalo iki jo pradžios pagal kompetenciją raštu pareikšti nuomonę numatytu svarstyti klausimu. Raštu pateikta komiteto nario nuomonė pridedama prie Komiteto posėdžio protokolo.</text:span><text:s/></text:p>
      <text:p text:style-name="P413">Papildyta punktu:</text:p>
      <text:p text:style-name="P414"><text:span text:style-name="T415">Nr.<text:s/></text:span><text:a xlink:href="https://www.e-tar.lt/portal/legalAct.html?documentId=86d05e70814411e5b7eba10a9b5a9c5f" office:target-frame-name="_top" xlink:show="replace"><text:span text:style-name="T416">D1-784</text:span></text:a><text:span text:style-name="T417">, 2015-10-30, paskelbta TAR 2015-11-02, i. k. 2015-17370</text:span></text:p>
      <text:p text:style-name="Normal"/>
      <text:p text:style-name="P418"><text:span text:style-name="T419">20</text:span><text:span text:style-name="T420">. Kiekvieno konkretaus genetiškai modifikuoto organizmo arba genetiškai modifikuoto jo, kaip produk</text:span><text:span text:style-name="T421">to, ar veiklos, susijusios su genetiškai modifikuotų mikroorganizmų ribotu naudojimu, rizikai įvertinti prie Komiteto gali būti sudaromos darbo grupės, kurios formuojamos iš mokslo įstaigų ir mokymo institucijų specialistų.</text:span><text:span text:style-name="T422"><text:s/>Darbo grupių vadovus Komiteto pi</text:span><text:span text:style-name="T423">rmininko pasiūlymu komitetas skiria iš savo narių.</text:span><text:s/></text:p>
      <text:p text:style-name="P424">Punkto pakeitimai:</text:p>
      <text:p text:style-name="P425"><text:span text:style-name="T426">Nr.<text:s/></text:span><text:a xlink:href="https://www.e-tar.lt/portal/legalAct.html?documentId=TAR.8F1A8A8E60E2" office:target-frame-name="_top" xlink:show="replace"><text:span text:style-name="T427">D1-352</text:span></text:a><text:span text:style-name="T428">, 2008-07-01, Žin., 2008, Nr. 76-3024 (2008-07-05), i. k. 108301MISAK00D1-352</text:span></text:p>
      <text:p text:style-name="P429"><text:span text:style-name="T430">Nr.<text:s/></text:span><text:a xlink:href="https://www.e-tar.lt/portal/legalAct.html?documentId=86d05e70814411e5b7eba10a9b5a9c5f" office:target-frame-name="_top" xlink:show="replace"><text:span text:style-name="T431">D1-784</text:span></text:a><text:span text:style-name="T432">, 2015-10-30, paskelbta TAR 2015-11-02, i. k. 2015-17370</text:span></text:p>
      <text:p text:style-name="Normal"/>
      <text:p text:style-name="P433"><text:span text:style-name="T434">21</text:span><text:span text:style-name="T435">.<text:s/></text:span><text:span text:style-name="T436">Informacija apie komiteto veiklą, mokslinės nuomonės skelbiamos Lietuvos Respublikos aplinkos min</text:span><text:span text:style-name="T437">isterijos Genetiškai modifikuotų organizmų informacinės sistemos interneto tinklalapyje http://gmo.am.lt.</text:span><text:s/></text:p>
      <text:p text:style-name="P438">Papildyta punktu:</text:p>
      <text:p text:style-name="P439"><text:span text:style-name="T440">Nr.<text:s/></text:span><text:a xlink:href="https://www.e-tar.lt/portal/legalAct.html?documentId=86d05e70814411e5b7eba10a9b5a9c5f" office:target-frame-name="_top" xlink:show="replace"><text:span text:style-name="T441">D1-784</text:span></text:a><text:span text:style-name="T442">, 2015-10-30, paskelbta</text:span><text:span text:style-name="T443"><text:s/>TAR 2015-11-02, i. k. 2015-17370</text:span></text:p>
      <text:p text:style-name="Normal"/>
      <text:p text:style-name="P444"><text:span text:style-name="T445">______________</text:span></text:p>
      <text:p text:style-name="P446"/>
      <text:soft-page-break/>
      <text:p text:style-name="P447">Genetiškai modifikuotų organizmų<text:s/></text:p>
      <text:p text:style-name="P448">ekspertų komiteto nuostatų<text:s/></text:p>
      <text:p text:style-name="P449"><text:span text:style-name="T450">1</text:span><text:span text:style-name="T451"><text:s/>priedas</text:span></text:p>
      <text:p text:style-name="P452"/>
      <text:p text:style-name="P453"><text:span text:style-name="T454">(Konfidencialumo laikymosi pasižadėjimo formos pavyzdys)</text:span></text:p>
      <text:p text:style-name="P455"><text:span text:style-name="T456">_________________________________________________________________</text:span></text:p>
      <text:p text:style-name="P457">(vardas, pavardė, pareigos)<text:s/></text:p>
      <text:p text:style-name="P458"/>
      <text:p text:style-name="P459"/>
      <text:p text:style-name="P460"><text:span text:style-name="T461">KONFIDENCIALUMO LAIKYMOSI PASIŽADĖJIMAS<text:s/></text:span></text:p>
      <text:p text:style-name="P462">____________</text:p>
      <text:p text:style-name="P463">(data)</text:p>
      <text:p text:style-name="P464">______________</text:p>
      <text:p text:style-name="P465">(vieta)</text:p>
      <text:p text:style-name="P466">Aš, ___________________________________________________________________,<text:s/></text:p>
      <text:p text:style-name="P467">(vardas, pavardė, pareigos)</text:p>
      <text:p text:style-name="P468"/>
      <text:p text:style-name="P469"><text:span text:style-name="T470">1.</text:span><text:span text:style-name="T471"><text:s/>Pripažįstu, kad atlikdamas (-a) darbą ir visas kitas pareigas, kurias man gali tekti vykdyti pagal<text:s/></text:span><text:span text:style-name="T472">sudarytas<text:s/></text:span><text:span text:style-name="T473">genetiškai modifikuotų mikroorganizmų/genetiškai modifikuotų organizmų/ genetiškai modifikuotų produktų<text:s/></text:span><text:span text:style-name="T474">rizikos<text:s/></text:span><text:span text:style-name="T475">aplinkai ir žmonių sveikatai vertinimo ir išvadų rengimo jungtinės veiklos sutartis</text:span><text:span text:style-name="T476">, paslaugų teikimo sutartis ar Aplinkos ministerijos nurodymą, galiu gauti ir gausiu konfidencialią informaciją.</text:span></text:p>
      <text:p text:style-name="P477"><text:span text:style-name="T478">2</text:span><text:span text:style-name="T479">. Pasižadu:</text:span></text:p>
      <text:p text:style-name="P480"><text:span text:style-name="T481">2.1</text:span><text:span text:style-name="T482">. saugoti duomenis, kurie tapo arba ta</text:span><text:span text:style-name="T483">ps žinomi, ir neskleisti konfidencialios informacijos tretiesiems asmenims nei darbo arba paslaugų teikimo sutarties galiojimo metu, nei pasibaigus darbo arba paslaugų teikimo laikotarpiui, neatsižvelgiant į priežastis, išskyrus atvejus, kai to reikalauja<text:s/></text:span><text:span text:style-name="T484">Lietuvos Respublikos teisės aktai;</text:span></text:p>
      <text:p text:style-name="P485"><text:span text:style-name="T486">2.2</text:span><text:span text:style-name="T487">. saugoti sužinotą konfidencialią informaciją ir imtis reikiamų priemonių, kad konfidenciali informacija nebūtų prieinama ir atskleista tretiesiems asmenims;</text:span></text:p>
      <text:p text:style-name="P488"><text:span text:style-name="T489">2.3</text:span><text:span text:style-name="T490">. naudoti gautą konfidencialią informaciją<text:s/></text:span><text:span text:style-name="T491">išimtinai tik atliekant rizikos vertinimą ir išvadų rengimą;</text:span></text:p>
      <text:p text:style-name="P492"><text:span text:style-name="T493">2.4</text:span><text:span text:style-name="T494">. konfidencialios informacijos nekopijuoti, nefotografuoti arba kitu būdu nedauginti, nedaryti jokių pakeitimų ir nenaudoti asmeniniams tikslams arba savo šeimos, giminaičių, arba trečiųjų</text:span><text:span text:style-name="T495"><text:s/>asmenų interesais;</text:span></text:p>
      <text:p text:style-name="P496"><text:span text:style-name="T497">2.5</text:span><text:span text:style-name="T498">. saugoti man patikėtus dokumentus, kuriuose yra duomenys, sudarantys konfidencialią informaciją, tokiu būdu, kad tretieji asmenys neturėtų galimybės su jais susipažinti arba pasinaudoti.</text:span></text:p>
      <text:p text:style-name="P499"><text:span text:style-name="T500">3</text:span><text:span text:style-name="T501">. Patvirtinu, kad:</text:span></text:p>
      <text:p text:style-name="P502"><text:span text:style-name="T503">3.1</text:span><text:span text:style-name="T504">. man yra<text:s/></text:span><text:span text:style-name="T505">suprantama, kad privalau laikytis vadybos sistemos dokumentuose nustatytų reikalavimų;<text:s/></text:span></text:p>
      <text:p text:style-name="P506"><text:span text:style-name="T507">3.2</text:span><text:span text:style-name="T508">. esu įspėtas (-a), kad, pažeidęs šį pasižadėjimą, turėsiu atlyginti padarytą žalą Lietuvos Respublikos teisės aktų nustatyta tvarka ir kad už konfidencialios in</text:span><text:span text:style-name="T509">formacijos atskleidimą man gali būti taikoma Lietuvos Respublikos teisės aktuose numatyta atsakomybė.<text:s/></text:span></text:p>
      <text:p text:style-name="P510"/>
      <text:p text:style-name="P511">____________________<text:tab/><text:tab/><text:tab/><text:tab/>_____________________<text:s/></text:p>
      <text:p text:style-name="P512">(parašas)<text:tab/><text:tab/><text:tab/><text:tab/><text:s text:c="6"/>(vardas, pavardė)</text:p>
      <text:p text:style-name="P513"/>
      <text:p text:style-name="P514"><text:span text:style-name="T515">_________________</text:span></text:p>
      <text:p text:style-name="P516">Papildyta priedu:</text:p>
      <text:p text:style-name="P517"><text:span text:style-name="T518">Nr.<text:s/></text:span><text:a xlink:href="https://www.e-tar.lt/portal/legalAct.html?documentId=86d05e70814411e5b7eba10a9b5a9c5f" office:target-frame-name="_top" xlink:show="replace"><text:span text:style-name="T519">D1-784</text:span></text:a><text:span text:style-name="T520">, 2015-10-30, paskelbta TAR 2015-11-02, i. k. 2015-17370</text:span></text:p>
      <text:p text:style-name="Normal"/>
      <text:p text:style-name="P521"/>
      <text:soft-page-break/>
      <text:p text:style-name="P522">Genetiškai modifikuotų organizmų<text:s/></text:p>
      <text:p text:style-name="P523">ekspertų komiteto nuostatų<text:s/></text:p>
      <text:p text:style-name="P524"><text:span text:style-name="T525">2</text:span><text:span text:style-name="T526"><text:s/>priedas</text:span></text:p>
      <text:p text:style-name="P527"><text:span text:style-name="T528">(Protokolo formos pavyzdys)</text:span></text:p>
      <text:p text:style-name="P529">GENETIŠKAI MODIFIKUOTŲ ORGANIZMŲ EKSPERTŲ KOMITETAS</text:p>
      <text:p text:style-name="P530"><text:span text:style-name="T531">POSĖDŽIO PROTOKOLAS</text:span></text:p>
      <text:p text:style-name="P532"><text:span text:style-name="T533">20     m.</text:span><text:span text:style-name="T534">______________</text:span><text:span text:style-name="T535">d.</text:span><text:span text:style-name="T536">   <text:s/></text:span><text:span text:style-name="T537">Nr.</text:span></text:p>
      <text:p text:style-name="P538"/>
      <text:p text:style-name="P539">Posėdis įvyko ____________.</text:p>
      <text:p text:style-name="P540">data (laikas)</text:p>
      <text:p text:style-name="P541">Posėdžio pirmininkas (Vardas ir pavardė).</text:p>
      <text:p text:style-name="P542">Posėdžio sekretorius (Vardas ir pavardė).</text:p>
      <text:p text:style-name="P543">Dalyvavo: (Vardai ir<text:s/>pavardės arba nurodoma, kad dalyvių sąrašas pridedamas).</text:p>
      <text:p text:style-name="P544">DARBOTVARKĖ:</text:p>
      <text:p text:style-name="P545">1. ...... .</text:p>
      <text:p text:style-name="P546">2. ...... .</text:p>
      <text:p text:style-name="P547">1. SVARSTYTA. (Darbotvarkės klausimas).</text:p>
      <text:p text:style-name="P548">Pranešėjas (Vardas ir pavardė, pranešimo turinys arba nurodoma, kad pranešimas pridedamas).</text:p>
      <text:p text:style-name="P549">(Pasisakiusiųjų vardai ir pavardės, pasisakymo turinys).</text:p>
      <text:p text:style-name="P550">NUTARTA:</text:p>
      <text:p text:style-name="P551">1. ...... .</text:p>
      <text:p text:style-name="P552">2. ...... .</text:p>
      <text:p text:style-name="P553">2. SVARSTYTA. (Darbotvarkės klausimas).</text:p>
      <text:p text:style-name="P554"/>
      <text:p text:style-name="P555"><text:span text:style-name="T556">PRIDEDAMA:</text:span><text:span text:style-name="T557"> </text:span></text:p>
      <text:p text:style-name="P558"/>
      <text:p text:style-name="Normal"><text:span text:style-name="T559">Nedalyvavusio (-ių) Komiteto posėdyje, komiteto nario (-ių) nuomonė raštu, ___lap.</text:span><text:span text:style-name="T560"> </text:span></text:p>
      <text:p text:style-name="P561"/>
      <text:p text:style-name="P562">Komiteto nario (-ių), dalyvavusio (-ių) Komiteto posėdyje<text:s/>ir nepritarusio (-ių) sprendimui ________________________________________, motyvuotas (-i) nepritarimas (-ai) raštu, ______lap.</text:p>
      <text:p text:style-name="P563"/>
      <text:p text:style-name="P564"/>
      <text:p text:style-name="P565"/>
      <text:p text:style-name="P566">Posėdžio pirmininkas<text:tab/><text:tab/>(Parašas)<text:tab/><text:tab/>(Vardas ir pavardė)</text:p>
      <text:p text:style-name="P567"/>
      <text:p text:style-name="P568">Posėdžio sekretorius<text:tab/><text:tab/>(Parašas)<text:tab/><text:tab/>(Vardas ir pavardė)</text:p>
      <text:p text:style-name="P569"/>
      <text:p text:style-name="P570"><text:span text:style-name="T571">________________</text:span><text:span text:style-name="T572">_</text:span></text:p>
      <text:p text:style-name="P573">Papildyta priedu:</text:p>
      <text:p text:style-name="P574"><text:span text:style-name="T575">Nr.<text:s/></text:span><text:a xlink:href="https://www.e-tar.lt/portal/legalAct.html?documentId=86d05e70814411e5b7eba10a9b5a9c5f" office:target-frame-name="_top" xlink:show="replace"><text:span text:style-name="T576">D1-784</text:span></text:a><text:span text:style-name="T577">, 2015-10-30, paskelbta TAR 2015-11-02, i. k. 2015-17370</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aplinkos ministerija,<text:s/></text:span><text:span text:style-name="T587">Įsakymas</text:span></text:p>
      <text:soft-page-break/>
      <text:p text:style-name="P588"><text:span text:style-name="T589">Nr.<text:s/></text:span><text:a xlink:href="https://www.e-tar.lt/portal/legalAct.html?documentId=TAR.8F1A8A8E60E2" office:target-frame-name="_top" xlink:show="replace"><text:span text:style-name="T590">D1-352</text:span></text:a><text:span text:style-name="T591">, 2008-07-01, Žin., 2008, Nr. 76-3024 (2008-07-05), i. k. 108301MISAK00D1-352</text:span></text:p>
      <text:p text:style-name="P592"><text:span text:style-name="T593">Dėl Lietuvos Respublikos aplinkos ministro 2003 m. balandžio 25 d. įsakymo Nr</text:span><text:span text:style-name="T594">. 198 "Dėl Genetiškai modifikuotų organizmų ekspertų komiteto sudarymo ir jo nuostatų patvirtinimo" pakeitimo</text:span></text:p>
      <text:p text:style-name="P595"/>
      <text:p text:style-name="P596"><text:span text:style-name="T597">2.</text:span></text:p>
      <text:p text:style-name="P598"><text:span text:style-name="T599">Lietuvos Respublikos aplinkos ministerija, Įsakymas</text:span></text:p>
      <text:p text:style-name="P600"><text:span text:style-name="T601">Nr.<text:s/></text:span><text:a xlink:href="https://www.e-tar.lt/portal/legalAct.html?documentId=TAR.C7DACFDAF7CE" office:target-frame-name="_top" xlink:show="replace"><text:span text:style-name="T602">D1-7</text:span><text:span text:style-name="T603">46</text:span></text:a><text:span text:style-name="T604">, 2011-09-27, Žin., 2011, Nr. 118-5581 (2011-09-30), i. k. 111301MISAK00D1-746</text:span></text:p>
      <text:p text:style-name="P605"><text:span text:style-name="T606">Dėl Lietuvos Respublikos aplinkos ministro 2003 m. balandžio 25 d. įsakymo Nr. 198 "Dėl Genetiškai modifikuotų organizmų ekspertų komiteto sudarymo ir jo nuostatų patvirtinimo</text:span><text:span text:style-name="T607">" pakeitimo</text:span></text:p>
      <text:p text:style-name="P608"/>
      <text:p text:style-name="P609"><text:span text:style-name="T610">3.</text:span></text:p>
      <text:p text:style-name="P611"><text:span text:style-name="T612">Lietuvos Respublikos aplinkos ministerija, Įsakymas</text:span></text:p>
      <text:p text:style-name="P613"><text:span text:style-name="T614">Nr.<text:s/></text:span><text:a xlink:href="https://www.e-tar.lt/portal/legalAct.html?documentId=86d05e70814411e5b7eba10a9b5a9c5f" office:target-frame-name="_top" xlink:show="replace"><text:span text:style-name="T615">D1-784</text:span></text:a><text:span text:style-name="T616">, 2015-10-30, paskelbta TAR 2015-11-02, i. k. 2015-17370</text:span></text:p>
      <text:p text:style-name="P617"><text:span text:style-name="T618">Dėl Lietuvos Respubliko</text:span><text:span text:style-name="T619">s aplinkos ministro 2003 m. balandžio 25 d. įsakymo Nr. 198 „Dėl Genetiškai modifikuotų organizmų ekspertų komiteto sudarymo ir jo nuostat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06:34:00Z</meta:creation-date>
    <dc:date>2020-04-22T06:34:00Z</dc:date>
    <meta:template xlink:href="Normal.dotm" xlink:type="simple"/>
    <meta:editing-cycles>2</meta:editing-cycles>
    <meta:editing-duration>PT0S</meta:editing-duration>
    <meta:document-statistic meta:page-count="9" meta:paragraph-count="261" meta:word-count="2830" meta:character-count="22782" meta:row-count="878" meta:non-whitespace-character-count="20213"/>
  </office:meta>
</office:document-meta>
</file>