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modern" style:font-pitch="fixed"/>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242424" style:font-size-complex="12pt" fo:background-color="#FFFFFF" style:language-asian="lt" style:country-asian="LT"/>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name-asian="Cumberland"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umberland"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name="Consolas" fo:color="#000000" style:font-size-complex="12pt" style:language-asian="en" style:country-asian="GB"/>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master-page-name="MPF1" style:family="paragraph">
      <style:paragraph-properties fo:break-before="page" fo:text-indent="3.543in" style:page-number="1"/>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indent="3.543in"/>
      <style:text-properties fo:color="#000000" style:font-size-complex="11pt" style:language-asian="lt" style:country-asian="LT"/>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margin-left="2.643in" fo:text-indent="0.9in">
        <style:tab-stops/>
      </style:paragraph-properties>
    </style:style>
    <style:style style:name="P130" style:parent-style-name="Normal" style:family="paragraph">
      <style:paragraph-properties fo:text-indent="3.543in"/>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center" fo:text-indent="0.4923in"/>
      <style:text-properties fo:color="#000000" style:font-size-complex="4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rial Unicode M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4923in"/>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master-page-name="MPF2" style:family="paragraph">
      <style:paragraph-properties fo:break-before="page" fo:text-indent="3.9375in" style:page-number="1"/>
      <style:text-properties style:font-size-complex="12pt"/>
    </style:style>
    <style:style style:name="P332" style:parent-style-name="Normal" style:family="paragraph">
      <style:paragraph-properties fo:margin-left="3.0375in" fo:text-indent="0.9in">
        <style:tab-stops/>
      </style:paragraph-properties>
      <style:text-properties style:font-size-complex="12pt"/>
    </style:style>
    <style:style style:name="P333" style:parent-style-name="Normal" style:family="paragraph">
      <style:paragraph-properties fo:margin-left="3.9375in">
        <style:tab-stops/>
      </style:paragraph-properties>
      <style:text-properties style:font-size-complex="12pt"/>
    </style:style>
    <style:style style:name="P334" style:parent-style-name="Normal" style:family="paragraph">
      <style:paragraph-properties fo:widows="0" fo:orphans="0" fo:text-align="center"/>
      <style:text-properties fo:font-weight="bold" style:font-weight-asian="bold" style:font-size-complex="12pt" fo:hyphenate="fal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margin-left="2.6in" fo:text-indent="0.6486in">
        <style:tab-stops/>
      </style:paragraph-properties>
      <style:text-properties style:text-position="super 63.6%"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2.4611in">
        <style:tab-stops>
          <style:tab-stop style:type="left" style:position="2.4611in"/>
        </style:tab-stops>
      </style:paragraph-properties>
      <style:text-properties style:text-position="super 63.6%" fo:font-size="11pt" style:font-size-asian="11pt" style:font-size-complex="11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in">
        <style:tab-stops/>
      </style:paragraph-properties>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margin-left="2in">
        <style:tab-stops/>
      </style:paragraph-properties>
      <style:text-properties style:font-size-complex="12pt" fo:language="en" fo:country="US" style:language-asian="lt" style:country-asian="LT"/>
    </style:style>
    <style:style style:name="P376" style:parent-style-name="Normal" style:family="paragraph">
      <style:paragraph-properties fo:text-align="justify" fo:margin-left="1.8027in" fo:text-indent="2.4611in">
        <style:tab-stops>
          <style:tab-stop style:type="left" style:position="0.6583in"/>
          <style:tab-stop style:type="left" style:position="3.0208in"/>
        </style:tab-stops>
      </style:paragraph-properties>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style:text-position="super 63.6%" fo:font-size="11pt" style:font-size-asian="11pt" style:font-size-complex="11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style:text-properties style:font-name="Arial"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weight="bold" style:font-weight-asian="bold"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8">Suvestinė redakcija nuo 2024-04-30</text:span></text:p>
      <text:p text:style-name="P9"/>
      <text:p text:style-name="P10"><text:span text:style-name="T11">Įsakymas paskelbtas: Žin. 2004, Nr.<text:s/></text:span><text:a xlink:href="https://www.e-tar.lt/portal/legalAct.html?documentId=TAR.58AA87684435" office:target-frame-name="_top" xlink:show="replace"><text:span text:style-name="T12">12-351</text:span></text:a><text:span text:style-name="T13">, i. k. 103301MISAK00000198</text:span></text:p>
      <text:p text:style-name="P14"/>
      <text:p text:style-name="P15">Nauja redakcija nuo 2020-04-16:</text:p>
      <text:p text:style-name="Normal"><text:span text:style-name="T16">Nr.<text:s/></text:span><text:a xlink:href="https://www.e-tar.lt/portal/legalAct.html?documentId=3f2d9d307ef611eab005936df725feed" office:target-frame-name="_top" xlink:show="replace"><text:span text:style-name="T17">D1-216</text:span></text:a><text:span text:style-name="T18">, 2020-04-15, paskelbta TAR 2020-04-15, i. k. 2020-07909</text:span></text:p>
      <text:p text:style-name="P19"/>
      <text:p text:style-name="P20">LIETUVOS RESPUBLIKOS APLINKOS MINISTRAS</text:p>
      <text:p text:style-name="P21"/>
      <text:p text:style-name="P22">ĮSAKYMAS</text:p>
      <text:p text:style-name="P23">DĖL GENETIŠKAI MODIFIKUOTŲ ORGANIZMŲ EKSPERTŲ<text:s/>KOMITETO SUDARYMO IR JO NUOSTATŲ PATVIRTINIMO<text:s/></text:p>
      <text:p text:style-name="P24"/>
      <text:p text:style-name="P25">2003 m. balandžio 25 d. Nr. 198</text:p>
      <text:p text:style-name="P26">Vilnius</text:p>
      <text:p text:style-name="P27"/>
      <text:p text:style-name="P28"/>
      <text:p text:style-name="P29"><text:span text:style-name="T30">Vadovaudamasis Genetiškai modifikuotų organizmų įstatymo 4 straipsnio 1 dalies 9 punktu, 7</text:span><text:span text:style-name="T31">1<text:s/></text:span><text:span text:style-name="T32">straipsnio 1 dalimi:</text:span></text:p>
      <text:p text:style-name="P33"><text:span text:style-name="T34">1</text:span><text:span text:style-name="T35">. S u d a r a u šios sudėties Genetiškai<text:s/></text:span><text:span text:style-name="T36">modifikuotų organizmų ekspertų komitetą:</text:span></text:p>
      <text:p text:style-name="P37"><text:span text:style-name="T38">1.1</text:span><text:span text:style-name="T39">. Saulius Serva – dr., Vilniaus universiteto Gyvybės mokslų centro Biochemijos ir molekulinės biologijos katedros profesorius, Komiteto pirmininkas;</text:span></text:p>
      <text:p text:style-name="P40"><text:span text:style-name="T41">1.2</text:span><text:span text:style-name="T42">. Jurga Turčinavičienė – dr., Vilniaus universiteto Gy</text:span><text:span text:style-name="T43">vybės mokslų centro Biomokslų instituto Zoologijos katedros docentė, Komiteto pirmininko pavaduotoja;</text:span></text:p>
      <text:p text:style-name="P44"><text:span text:style-name="T45">1.3</text:span><text:span text:style-name="T46">. Kristina Jaškūnė – dr., Lietuvos agrarinių ir miškų mokslo centro Žemdirbystės instituto Genetikos ir fiziologijos laboratorijos vyresnioji</text:span><text:span text:style-name="T47"><text:s/></text:span><text:span text:style-name="T48">moksl</text:span><text:span text:style-name="T49">o darbuotoja, Komiteto sekretorė.</text:span></text:p>
      <text:p text:style-name="P50"><text:span text:style-name="T51">Nariai:</text:span></text:p>
      <text:p text:style-name="P52"><text:span text:style-name="T53">1.4</text:span><text:span text:style-name="T54">. Vidmantas Bendokas – dr., Lietuvos agrarinių ir miškų mokslo centro Sodininkystės ir daržininkystės instituto Sodo augalų genetikos ir biotechnologijos skyriaus vyresnysis mokslo darbuotojas, Lietuvos agra</text:span><text:span text:style-name="T55">rinių ir miškų mokslo centro Sodininkystės ir daržininkystės instituto direktoriaus pavaduotojas<text:s/></text:span><text:span text:style-name="T56">Sodininkystės ir daržininkystės instituto veiklai</text:span><text:span text:style-name="T57">;</text:span></text:p>
      <text:p text:style-name="P58"><text:span text:style-name="T59">1.5</text:span><text:span text:style-name="T60">. Tautvydas Karvelis – dr., Vilniaus universiteto Gyvybės mokslų centro Biotechnologijos instituto vy</text:span><text:span text:style-name="T61">resnysis mokslo darbuotojas</text:span><text:span text:style-name="T62">;</text:span></text:p>
      <text:p text:style-name="P63"><text:span text:style-name="T64">1.6</text:span><text:span text:style-name="T65">. Eglė Lastauskienė – dr.,<text:s/></text:span><text:span text:style-name="T66">Vilniaus universiteto Gyvybės mokslų centro Biomokslų instituto Mikrobiologijos ir biotechnologijos katedros profesorė;</text:span></text:p>
      <text:p text:style-name="P67"><text:span text:style-name="T68">1.7</text:span><text:span text:style-name="T69">. Aušra Matulevičienė – dr., VšĮ Vilniaus universiteto ligoninės S</text:span><text:span text:style-name="T70">antaros klinikos Medicininės genetikos centro gydytoja genetikė, Vilniaus universiteto Medicinos fakulteto Žmogaus ir medicinines genetikos katedros vyresnioji mokslo darbuotoja;</text:span></text:p>
      <text:p text:style-name="P71"><text:span text:style-name="T72">1.8</text:span><text:span text:style-name="T73">. Saulius Šatkauskas – dr.,<text:s/></text:span><text:span text:style-name="T74">Vytauto Didžiojo universiteto<text:s/></text:span><text:span text:style-name="T75">profesorius,</text:span><text:span text:style-name="T76"><text:s/></text:span><text:span text:style-name="T77">Vytauto Didžiojo universiteto</text:span><text:span text:style-name="T78"> </text:span><text:span text:style-name="T79">Biochemijos katedros vedėjas</text:span><text:span text:style-name="T80">;</text:span></text:p>
      <text:p text:style-name="P81"><text:span text:style-name="T82">1.9</text:span><text:span text:style-name="T83">. Vaida Šėžienė – dr., Lietuvos agrarinių ir miškų mokslo centro Miškų instituto Miško augalų biotechnologijų laboratorijos vedėja, vyriausioji mokslo darbuotoja;</text:span></text:p>
      <text:p text:style-name="P84"><text:span text:style-name="T85">1.10</text:span><text:span text:style-name="T86">. Rasa Ugenskienė</text:span><text:span text:style-name="T87"><text:s/>– dr., Lietuvos sveikatos mokslų universiteto profesorė, Lietuvos sveikatos mokslų universiteto<text:s/></text:span><text:span text:style-name="T88">Medicinos akademijos Medicinos fakulteto Genetikos ir molekulinės medicinos klinikos</text:span><text:span text:style-name="T89"><text:s/>vadovė;</text:span><text:span text:style-name="T90"> </text:span></text:p>
      <text:p text:style-name="P91"><text:span text:style-name="T92">1.11</text:span><text:span text:style-name="T93">. Donatas Žvingila – dr., Vilniaus universiteto Gyvybės m</text:span><text:span text:style-name="T94">okslų centro Botanikos ir genetikos katedros profesorius.</text:span><text:s/></text:p>
      <text:p text:style-name="P95">Punkto pakeitimai:</text:p>
      <text:p text:style-name="P96"><text:span text:style-name="T97">Nr.<text:s/></text:span><text:a xlink:href="https://www.e-tar.lt/portal/legalAct.html?documentId=dd56e09005e611efbcbfb318996800a8" office:target-frame-name="_top" xlink:show="replace"><text:span text:style-name="T98">D1-135</text:span></text:a><text:span text:style-name="T99">, 2024-04-29, paskelbta TAR 2024-04-29, i. k. 2024-07824</text:span></text:p>
      <text:p text:style-name="Normal"/>
      <text:p text:style-name="P100"><text:span text:style-name="T101">2</text:span><text:span text:style-name="T102">. T v</text:span><text:span text:style-name="T103"><text:s/>i r t i n u Genetiškai modifikuotų organizmų ekspertų komiteto veiklos nuostatus (pridedama).</text:span><text:s/></text:p>
      <text:p text:style-name="P104">Punkto pakeitimai:</text:p>
      <text:p text:style-name="P105"><text:span text:style-name="T106">Nr.<text:s/></text:span><text:a xlink:href="https://www.e-tar.lt/portal/legalAct.html?documentId=bd0489506e2111ec993ff5ca6e8ba60c" office:target-frame-name="_top" xlink:show="replace"><text:span text:style-name="T107">D1-2</text:span></text:a><text:span text:style-name="T108">, 2022-01-05, paskelbta TAR 2022-01</text:span><text:span text:style-name="T109">-05, i. k. 2022-00118</text:span></text:p>
      <text:p text:style-name="Normal"/>
      <text:p text:style-name="P110"/>
      <text:p text:style-name="P111"/>
      <text:p text:style-name="P112"/>
      <text:p text:style-name="P113"><text:span text:style-name="T114">APLINKOS MINISTRAS</text:span><text:span text:style-name="T115"><text:tab/>ARŪNAS KUNDROTAS</text:span></text:p>
      <text:p text:style-name="Normal"/>
      <text:p text:style-name="P116"><text:span text:style-name="T123">PATVIRTINTA</text:span></text:p>
      <text:p text:style-name="P124"><text:span text:style-name="T125">Lietuvos Respublikos aplinkos ministro</text:span></text:p>
      <text:p text:style-name="P126">2003 m.<text:s/>balandžio 25 d. įsakymu Nr. 198</text:p>
      <text:p text:style-name="P127">(Lietuvos Respublikos aplinkos ministro</text:p>
      <text:p text:style-name="P128">2022 m. sausio 5 d. įsakymo Nr. D1-2</text:p>
      <text:p text:style-name="P129">redakcija)</text:p>
      <text:p text:style-name="P130"/>
      <text:p text:style-name="P131"><text:span text:style-name="T132">GENETIŠKAI MODIFIKUOTŲ ORGANIZMŲ EKSPERTŲ KOMITETO VEIKLOS NUOSTATAI</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Genetiškai modifikuotų</text:span><text:span text:style-name="T143"><text:s/>organizmų ekspertų komiteto veiklos nuostatai (toliau – Nuostatai) reglamentuoja genetiškai modifikuotų organizmų ekspertų komiteto (toliau – komitetas), kurio nariai atlieka Lietuvos Respublikos genetiškai modifikuotų organizmų įstatyme numatytus rizikos</text:span><text:span text:style-name="T144"><text:s/>aplinkai vertinimo darbus (toliau – GMO ekspertai) ir GMO ekspertų funkcijas, teises, pareigas ir komiteto veiklos organizavimą.</text:span></text:p>
      <text:p text:style-name="P145"><text:span text:style-name="T146">2</text:span><text:span text:style-name="T147">.<text:s/></text:span><text:span text:style-name="T148">Komitetas sudarytas iš gyvybės mokslų (genetika, biochemija, biologija, molekulinė biologija, mikrobiologija, ekologija</text:span><text:span text:style-name="T149">), sveikatos mokslų (medicina, farmacija, medicinos technologijos), žemės ūkio mokslų (žemės ūkis, agronomija, miškininkystė, žuvininkystė, gyvulininkystė) krypčių grupių mokslo ir mokymo institucijų atstovų. Komiteto pirmininką, pavaduotoją ir sekretorių<text:s/></text:span><text:span text:style-name="T150">skiria aplinkos ministras. Komiteto sekretorius yra komiteto narys.</text:span></text:p>
      <text:p text:style-name="P151"><text:span text:style-name="T152">3</text:span><text:span text:style-name="T153">. Komiteto nariai negali būti Genetiškai modifikuotų organizmų valdymo priežiūros komiteto nariais (toliau – Priežiūros komitetas).</text:span></text:p>
      <text:p text:style-name="P154"><text:span text:style-name="T155">4</text:span><text:span text:style-name="T156">. Nuostatuose vartojamos sąvokos suprantamos t</text:span><text:span text:style-name="T157">aip, kaip jos apibrėžtos Genetiškai modifikuotų organizmų įstatyme, Biologinės įvairovės konvencijos Kartachenos biosaugos protokole,<text:s/></text:span><text:span text:style-name="T158">Genetiškai modifikuotų organizmų apgalvoto išleidimo į aplinką ir<text:s/></text:span><text:span text:style-name="T159">tiekimo rinkai</text:span><text:span text:style-name="T160"><text:s/>tvarkos</text:span><text:span text:style-name="T161"><text:s/>apraše, patvirtintame Lietuvos Respublikos aplinkos ministro<text:s/></text:span>2004 m. balandžio 29 d. įsakymu Nr. D1-225<text:s/><text:span text:style-name="T162">„Dėl Genetiškai modifikuotų organizmų apgalvoto išleidimo į aplinką ir<text:s/></text:span><text:span text:style-name="T163">tiekimo rinkai</text:span><text:span text:style-name="T164"><text:s/>tvarkos aprašo patvirtinimo“ (toliau – Apgalvoto išleidimo į apli</text:span><text:span text:style-name="T165">nką ir tiekimo rinkai tvarkos aprašas),</text:span><text:span text:style-name="T166"><text:s/></text:span><text:span text:style-name="T167">Genetiškai modifikuotų organizmų riboto naudojimo Lietuvos Respublikoje tvarkos apraše, patvirtintame<text:s/></text:span><text:span text:style-name="T168">Lietuvos Respublikos aplinkos ministro<text:s/></text:span><text:span text:style-name="T169">2003 m. rugpjūčio 4 d. įsakymu Nr. 413 „Dėl Genetiškai modifikuotų organizm</text:span><text:span text:style-name="T170">ų riboto naudojimo Lietuvos Respublikoje tvarkos aprašo patvirtinimo“ (toliau – Riboto naudojimo tvarkos aprašas), Genetiškai modifikuotų organizmų arba jų, kaip atskirų produktų ar esančių kituose produktuose, rizikos aplinkai, žmonių ir gyvūnų sveikatai<text:s/></text:span><text:span text:style-name="T171">vertinimo tvarkos apraše, patvirtintame Lietuvos Respublikos aplinkos ministro, Lietuvos Respublikos sveikatos apsaugos ministro, Lietuvos Respublikos žemės ūkio ministro, Valstybinės maisto ir veterinarijos tarnybos direktoriaus 2002 m. gruodžio 31 d. įsa</text:span><text:span text:style-name="T172">kymu Nr. 681/689/525/753 „Dėl Genetiškai modifikuotų organizmų arba jų, kaip atskirų produktų ar esančių kituose produktuose, rizikos aplinkai, žmonių ir gyvūnų sveikatai vertinimo tvarkos aprašo patvirtinimo“ (toliau – Rizikos aplinkai vertinimo tvarkos a</text:span><text:span text:style-name="T173">prašas.).</text:span></text:p>
      <text:p text:style-name="P174"/>
      <text:p text:style-name="P175"><text:span text:style-name="T176">II</text:span><text:span text:style-name="T177"><text:s/>SKYRIUS</text:span></text:p>
      <text:p text:style-name="P178"><text:span text:style-name="T179">KOMITETO IR GMO EKSPERTŲ FUNKCIJOS, TEISĖS IR PAREIGOS</text:span></text:p>
      <text:p text:style-name="P180"/>
      <text:p text:style-name="P181"><text:span text:style-name="T182">5</text:span><text:span text:style-name="T183">. Komiteto ir GMO ekspertų funkcijos:</text:span></text:p>
      <text:p text:style-name="P184"><text:span text:style-name="T185">5.1</text:span><text:span text:style-name="T186">. teikti mokslines išvadas Aplinkos apsaugos agentūrai ir Priežiūros komitetui dėl planuojamo ribotai naudoti genetiškai<text:s/></text:span><text:span text:style-name="T187">modifikuoto mikroorganizmo ir (arba) genetiškai modifikuoto organizmo (toliau – GMO ribotas naudojimas) atlikto rizikos aplinkai vertinimo per Riboto naudojimo tvarkos apraše nurodytą terminą, ar tinkamai:</text:span></text:p>
      <text:p text:style-name="P188"><text:span text:style-name="T189">5.1.1</text:span><text:span text:style-name="T190">. nustatytos planuojamų ribotai naudoti gen</text:span><text:span text:style-name="T191">etiškai modifikuotų organizmų (mikroorganizmų) galimos žalingos savybės, pavojai ir, atsižvelgiant į galimo žalingo poveikio žmonių sveikatai ir aplinkai dydį, genetiškai modifikuoti mikroorganizmai priskirti vienai iš keturių pavojingumo klasių, genetiška</text:span><text:span text:style-name="T192">i modifikuoti organizmai, išskyrus mikroorganizmus, – pirmajam ar aukštesniajam pavojingumo lygiui;</text:span></text:p>
      <text:p text:style-name="P193"><text:span text:style-name="T194">5.1.2</text:span><text:span text:style-name="T195">.<text:s/></text:span><text:span text:style-name="T196">užtikrintos kiekvienai genetiškai modifikuoto mikroorganizmo pavojingumo klasei ar genetiškai modifikuoto organizmo pavojingumo lygiui taikomos s</text:span><text:span text:style-name="T197">pecialios ribojimo priemonės, atliekų tvarkymas ir priežiūra;</text:span></text:p>
      <text:p text:style-name="P198"><text:span text:style-name="T199">5.1.3</text:span><text:span text:style-name="T200">. parengtas avarinis reagavimo planas, numatytos priemonės ir veiksmai nelaimingo atsitikimo atveju, kai planuojama vykdyti genetiškai modifikuotų mikroorganizmų trečiosios ar ketvirtos</text:span><text:span text:style-name="T201">ios pavojingumo klasės ar genetiškai modifikuotų organizmų aukštesniojo pavojingumo lygio riboto naudojimo veiklą;</text:span></text:p>
      <text:p text:style-name="P202"><text:span text:style-name="T203">5.2</text:span><text:span text:style-name="T204">.</text:span><text:span text:style-name="T205"><text:s/>teikti mokslines išvadas Aplinkos apsaugos agentūrai ir Priežiūros komitetui dėl planuojamo genetiškai modifikuoto organizmo apgal</text:span><text:span text:style-name="T206">voto išleidimo į aplinką, išskyrus tiekimą rinkai (toliau – GMO išleidimas į aplinką), rizikos aplinkai vertinimo;</text:span></text:p>
      <text:p text:style-name="P207"><text:span text:style-name="T208">5.3</text:span><text:span text:style-name="T209">. teikti mokslines išvadas Aplinkos ministerijai ir Priežiūros komitetui dėl planuojamo genetiškai modifikuoto organizmo (produkto) pa</text:span><text:span text:style-name="T210">teikimo rinkai (toliau – GMO pateikimas rinkai) rizikos aplinkai vertinimo;</text:span></text:p>
      <text:p text:style-name="P211"><text:span text:style-name="T212">5.4</text:span><text:span text:style-name="T213">. įvertinti pranešėjo:</text:span></text:p>
      <text:p text:style-name="P214"><text:span text:style-name="T215">5.4.1</text:span><text:span text:style-name="T216">. parengtas išvadas<text:s/></text:span><text:span text:style-name="T217">dėl<text:s/></text:span><text:span text:style-name="T218">planuojamo GMO išleidimo į aplinką ar pateikimo rinkai</text:span><text:span text:style-name="T219"><text:s/>galimo poveikio atitinkamai priimančiai aplinkai kiekvienoje rizikos srityje, nurodytoje Rizikos aplinkai vertinimo tvarkos apraše;</text:span></text:p>
      <text:p text:style-name="P220"><text:span text:style-name="T221">5.4.2</text:span><text:span text:style-name="T222">.<text:s/></text:span><text:span text:style-name="T223">pateiktą galimo neigiamo GMO išleidimo į aplinką ar pateikimo rinkai poveikio vertinimą apie tiesioginį, netiesi</text:span><text:span text:style-name="T224">oginį, skubų, uždelstą, kaupiamąjį ir ilgalaikį poveikį žmonių sveikatai ir aplinkai, rizikos valdymo planą;</text:span></text:p>
      <text:p text:style-name="P225"><text:span text:style-name="T226">5.4.3</text:span><text:span text:style-name="T227">. naudotus metodus ir bibliografines nuorodas į juos;</text:span></text:p>
      <text:p text:style-name="P228"><text:span text:style-name="T229">5.4.4</text:span><text:span text:style-name="T230">. taikytus genetinės modifikacijos metodus;</text:span></text:p>
      <text:p text:style-name="P231"><text:span text:style-name="T232">5.4.5</text:span><text:span text:style-name="T233">. monitoringo planą, a</text:span><text:span text:style-name="T234">taskaitą apie monitoringo rezultatus ir atliekų tvarkymo priemonių aprašymą;</text:span></text:p>
      <text:p text:style-name="P235"><text:span text:style-name="T236">5.4.6</text:span><text:span text:style-name="T237">.<text:s/></text:span><text:span text:style-name="T238">nenumatyto atsitikimo (</text:span><text:span text:style-name="T239">jeigu nekontroliuojamas GMO pasklistų aplinkoje)</text:span><text:span text:style-name="T240"><text:s/>priemonių plano, aplinkos atkuriamųjų metodų ir savikontrolės priemonių, kurių reikia imtis apra</text:span><text:span text:style-name="T241">šymą;</text:span></text:p>
      <text:p text:style-name="P242"><text:span text:style-name="T243">5.5</text:span><text:span text:style-name="T244">. konsultuoti ir (arba) teikti mokslines išvadas, kai kreipiasi institucija, gavusi pranešimo santrauką</text:span><text:span text:style-name="T245"><text:s/>iš kitų valstybių narių kompetentingų institucijų ar Europos Komisijos apie planuojamą GMO išleidimą į aplinką ar pateikimą rinkai;</text:span></text:p>
      <text:p text:style-name="P246"><text:span text:style-name="T247">5.6</text:span><text:span text:style-name="T248">. d</text:span><text:span text:style-name="T249">alyvauti viešoje diskusijoje, kai pateikta GMO eksperto mokslinė nuomonė apie planuojamą GMO išleidimą į aplinką,</text:span><text:span text:style-name="T250"><text:s/>genetiškai modifikuoto mikroorganizmo trečiosios ar ketvirtosios pavojingumo klasės ar genetiškai modifikuoto organizmo aukštesniojo pavo</text:span><text:span text:style-name="T251">jingumo lygio ribotą naudojimą.</text:span></text:p>
      <text:p text:style-name="P252"><text:span text:style-name="T253">6</text:span><text:span text:style-name="T254">. Komitetas ir GMO ekspertai, atlikdami pavestas funkcijas, privalo laikytis Genetiškai modifikuotų organizmų 12 straipsnio 6 ir 7 dalyje nustatytų konfidencialumo reikalavimų.</text:span></text:p>
      <text:p text:style-name="P255"><text:span text:style-name="T256">7</text:span><text:span text:style-name="T257">. Komitetas ir GMO ekspertai, atlik</text:span><text:span text:style-name="T258">dami pavestas funkcijas, turi teisę:</text:span></text:p>
      <text:p text:style-name="P259"><text:span text:style-name="T260">7.1</text:span><text:span text:style-name="T261">.<text:s/></text:span><text:span text:style-name="T262">gauti iš institucijų, pateikusių komitetui prašymą parengti rizikos aplinkai vertinimo mokslinę išvadą dėl planuojamo GMO riboto naudojimo, GMO išleidimo į aplinką ar pateikimo rinkai, nustatytą būtiną ar,<text:s/></text:span><text:span text:style-name="T263">pateikus motyvuotą prašymą, papildomą pranešimo informaciją;</text:span></text:p>
      <text:p text:style-name="P264"><text:span text:style-name="T265">7.2</text:span><text:span text:style-name="T266">. rengti posėdžius ir kviesti į juos suinteresuotų valstybės institucijų, kitų valstybės ir savivaldybių institucijų, visuomeninių ir nevyriausybinių organizacijų atstovus;</text:span></text:p>
      <text:p text:style-name="P267"><text:span text:style-name="T268">7.3</text:span><text:span text:style-name="T269">. sudary</text:span><text:span text:style-name="T270">ti laikinas ar nuolatines darbo grupes;</text:span></text:p>
      <text:p text:style-name="P271"><text:span text:style-name="T272">7.4</text:span><text:span text:style-name="T273">. svarstomu klausimu konsultuotis su kitų valstybių ekspertais.</text:span><text:s/></text:p>
      <text:p text:style-name="P274"/>
      <text:p text:style-name="P275"><text:span text:style-name="T276">III</text:span><text:span text:style-name="T277"><text:s/>SKYRIUS</text:span></text:p>
      <text:p text:style-name="P278"><text:span text:style-name="T279">KOMITETO VEIKLOS ORGANIZAVIMAS</text:span></text:p>
      <text:p text:style-name="P280"/>
      <text:p text:style-name="P281"><text:span text:style-name="T282">8</text:span><text:span text:style-name="T283">. Pagrindinė komiteto veiklos forma yra posėdžiai, kuriuos</text:span><text:span text:style-name="T284"><text:s/>šaukia komiteto pirmininkas. Iniciuoti posėdį gali pirmininkas, Aplinkos ministerija arba 1/3 komiteto narių. Posėdžio medžiagą ir darbotvarkės projektą komiteto sekretorius teikia el. paštu komiteto nariams ne vėliau kaip prieš 3 darbo dienas iki posėdži</text:span><text:span text:style-name="T285">o. Komiteto posėdis yra teisėtas, jeigu jame dalyvauja daugiau kaip pusė komiteto narių.</text:span></text:p>
      <text:p text:style-name="P286"><text:span text:style-name="T287">9</text:span><text:span text:style-name="T288">. Komiteto pirmininkas organizuoja komiteto darbą, atsako už jo veiklos organizavimą, atstovauja jam. Jei pirmininko nėra, jo funkcijas atlieka pirmininko pavaduo</text:span><text:span text:style-name="T289">tojas.</text:span></text:p>
      <text:p text:style-name="P290"><text:span text:style-name="T291">10</text:span><text:span text:style-name="T292">. Prieš pradėdami veiklą, komiteto nariai ir GMO ekspertai privalo pasirašyti nešališkumo deklaraciją dėl objektyvių sprendimų priėmimo, viešųjų ir privačiųjų interesų konflikto vengimo (priedas);</text:span></text:p>
      <text:p text:style-name="P293"><text:span text:style-name="T294">11</text:span><text:span text:style-name="T295">. Komiteto pirmininkas</text:span><text:span text:style-name="T296"><text:s/>skubiems klausima</text:span><text:span text:style-name="T297">ms spręsti susitaria su komiteto nariais el. paštu ir atsiskaito už veiklą Aplinkos ministerijai;</text:span></text:p>
      <text:p text:style-name="P298"><text:span text:style-name="T299">12</text:span><text:span text:style-name="T300">. Komiteto sekretorius rengia posėdžius, derina su komiteto pirmininku jų darbotvarkę, tvarko komiteto dokumentaciją, renka informaciją, kurios reikia d</text:span><text:span text:style-name="T301">arbui. Komiteto darbą techniškai aptarnauja Aplinkos ministerija.</text:span></text:p>
      <text:p text:style-name="P302"><text:span text:style-name="T303">13</text:span><text:span text:style-name="T304">.<text:s/></text:span><text:span text:style-name="T305">Komiteto siūlymai įforminami protokolu, kurį pasirašo komiteto pirmininkas ir sekretorius. Protokolus rengia sekretorius. Prie protokolo gali būti pridedamos atskirosios komiteto<text:s/></text:span><text:span text:style-name="T306">narių nuomonės, papildomi dokumentai, rekomendacijos.</text:span></text:p>
      <text:p text:style-name="P307"><text:span text:style-name="T308">14</text:span><text:span text:style-name="T309">.<text:s/></text:span><text:span text:style-name="T310">Komiteto siūlymai pateikiami</text:span><text:span text:style-name="T311"><text:s/>Aplinkos ministerijai.</text:span><text:s/></text:p>
      <text:p text:style-name="P312"><text:span text:style-name="T313">15</text:span><text:span text:style-name="T314">. Komiteto siūlymai priimami posėdyje dalyvavusių komiteto narių balsų dauguma.<text:s/></text:span><text:span text:style-name="T315">Balsams pasiskirsčius po lygiai, galutinį sprendimą pri</text:span><text:span text:style-name="T316">ima pirmininkas, jei jo nėra, – komiteto pirmininko pavaduotojas.</text:span></text:p>
      <text:p text:style-name="P317"><text:span text:style-name="T318">16</text:span><text:span text:style-name="T319">. Rizik</text:span><text:span text:style-name="T320">os aplinkai vertinimo mokslinei išvadai parengti dėl planuojamo GMO riboto naudojimo, GMO išleidimo į aplinką ar pateikimo rinkai komitetas paskiria GMO ekspertą (-us) iš komite</text:span><text:span text:style-name="T321">to narių arba prie komiteto gali būti sudaromos darbo grupės, kurios formuojamos iš mokslo įstaigų ir mokymo institucijų specialistų. Darbo grupių vadovai komiteto pirmininko siūlymu skiriami iš komiteto narių</text:span><text:span text:style-name="T322">.</text:span><text:s/></text:p>
      <text:p text:style-name="P323"><text:span text:style-name="T324">17</text:span><text:span text:style-name="T325">. Informacija apie komiteto veiklą ske</text:span><text:span text:style-name="T326">lbiama Aplinkos ministerijos GMO interneto<text:s/></text:span><text:span text:style-name="T327">svetainėje</text:span></text:p>
      <text:p text:style-name="P328">Genetiškai modifikuotų organizmų</text:p>
      <text:p text:style-name="P332">ekspertų komiteto veiklos nuostatų<text:s/></text:p>
      <text:p text:style-name="P333">priedas</text:p>
      <text:p text:style-name="P334"/>
      <text:p text:style-name="P335"><text:span text:style-name="T336">(</text:span><text:span text:style-name="T337">Genetiškai modifikuotų organizmų ekspertų komiteto nario<text:s/></text:span></text:p>
      <text:p text:style-name="P338"><text:span text:style-name="T339">nešališkumo deklaracijos forma)</text:span></text:p>
      <text:p text:style-name="P340"/>
      <text:p text:style-name="P341">GENETIŠKAI MODIFIKUOTŲ ORGANIZMŲ EKSPERTŲ KOMITETO NARIO<text:s/></text:p>
      <text:p text:style-name="P342">NEŠALIŠKUMO DEKLARACIJA</text:p>
      <text:p text:style-name="P343"/>
      <text:p text:style-name="P344">_______________</text:p>
      <text:p text:style-name="P345">(data)</text:p>
      <text:p text:style-name="P346">Vilnius</text:p>
      <text:p text:style-name="P347"/>
      <text:p text:style-name="P348">Aš, ______________________________________________________________________</text:p>
      <text:p text:style-name="P349">(vardas, pavardė, institucija ir pareigos)</text:p>
      <text:p text:style-name="P350">_______________________________________________________________________________,<text:s/></text:p>
      <text:p text:style-name="P351"/>
      <text:p text:style-name="P352">būdamas (-a) Genetiškai modifikuotų organizmų komiteto (toliau – GMO ekspertų komiteto) nariu (-e) ir (ar) GMO ekspertu:</text:p>
      <text:p text:style-name="P353"><text:span text:style-name="T354">1</text:span><text:span text:style-name="T355">. įsipareigoju sąžiningai, objektyviai, dalykiška</text:span><text:span text:style-name="T356">i, be išankstinio nusistatymo ir nešališkai vykdyti pareigas;</text:span></text:p>
      <text:p text:style-name="P357"><text:span text:style-name="T358">2</text:span><text:span text:style-name="T359">. pažymiu, kad neturiu privačių interesų, tiesiogiai ar netiesiogiai susijusių su GMO ekspertų komitete svarstomais klausimais, nepriklausau jokiai suinteresuotai grupei, galinčiai siekti n</text:span><text:span text:style-name="T360">audos iš GMO ekspertų komiteto posėdžiuose pateiktos informacijos ar pateiktų rizikos aplinkai vertinimo išvadų, taip pat nėra kitų aplinkybių, dėl kurių galėtų atsirasti privačių interesų, kaip tai suprantama pagal Lietuvos Respublikos viešųjų ir privačių</text:span><text:span text:style-name="T361"><text:s/>interesų derinimo valstybinėje tarnyboje įstatymą. Kiek man žinoma, nėra jokių ankstesnių, dabartinių ar būsimų faktų ir aplinkybių, kurie leistų suabejoti mano nešališkumu;</text:span></text:p>
      <text:p text:style-name="P362"><text:span text:style-name="T363">3</text:span><text:span text:style-name="T364">. jei privatūs interesai egzistuoja ar gali atsirasti, pasižadu apie tai pra</text:span><text:span text:style-name="T365">nešti GMO komiteto pirmininkui ir visuomet nusišalinti nuo atitinkamo klausimo svarstymo ir sprendimo priėmimo;</text:span></text:p>
      <text:p text:style-name="P366"><text:span text:style-name="T367">4</text:span><text:span text:style-name="T368">. įsipareigoju tretiesiems asmenims neatskleisti informacijos, kuri man taps žinoma dirbant GMO komiteto nariu (-e). Sutinku, kad minėta in</text:span><text:span text:style-name="T369">formacija būtų naudojama tik GMO komiteto darbo tikslais;<text:s/></text:span></text:p>
      <text:p text:style-name="P370"><text:span text:style-name="T371">5</text:span><text:span text:style-name="T372">. pažadu man patikėtus dokumentus, kuriuose yra konfidenciali informacija, saugoti, kad tretieji asmenys neturėtų galimybės su jais susipažinti ar pasinaudoti.</text:span></text:p>
      <text:p text:style-name="P373"/>
      <text:p text:style-name="P374"/>
      <text:p text:style-name="P375">_________________<text:tab/><text:tab/><text:s/>_________________</text:p>
      <text:p text:style-name="P376"><text:span text:style-name="T377">(parašas)</text:span><text:span text:style-name="T378"><text:tab/>(vardas ir pavardė)</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aplinkos ministerija, Įsakymas</text:span></text:p>
      <text:p text:style-name="P388"><text:span text:style-name="T389">Nr.<text:s/></text:span><text:a xlink:href="https://www.e-tar.lt/portal/legalAct.html?documentId=TAR.8F1A8A8E60E2" office:target-frame-name="_top" xlink:show="replace"><text:span text:style-name="T390">D1-352</text:span></text:a><text:span text:style-name="T391">, 2008-07-01, Žin., 2008, Nr. 76-3024<text:s/></text:span><text:span text:style-name="T392">(2008-07-05), i. k. 108301MISAK00D1-352</text:span></text:p>
      <text:p text:style-name="P393"><text:span text:style-name="T394">Dėl Lietuvos Respublikos aplinkos ministro 2003 m. balandžio 25 d. įsakymo Nr. 198 "Dėl Genetiškai modifikuotų organizmų ekspertų komiteto sudarymo ir jo nuostatų patvirtinimo" pakeitimo</text:span></text:p>
      <text:p text:style-name="P395"/>
      <text:p text:style-name="P396"><text:span text:style-name="T397">2.</text:span></text:p>
      <text:p text:style-name="P398"><text:span text:style-name="T399">Lietuvos Respublikos apli</text:span><text:span text:style-name="T400">nkos ministerija, Įsakymas</text:span></text:p>
      <text:p text:style-name="P401"><text:span text:style-name="T402">Nr.<text:s/></text:span><text:a xlink:href="https://www.e-tar.lt/portal/legalAct.html?documentId=TAR.C7DACFDAF7CE" office:target-frame-name="_top" xlink:show="replace"><text:span text:style-name="T403">D1-746</text:span></text:a><text:span text:style-name="T404">, 2011-09-27, Žin., 2011, Nr. 118-5581 (2011-09-30), i. k. 111301MISAK00D1-746</text:span></text:p>
      <text:p text:style-name="P405"><text:span text:style-name="T406">Dėl Lietuvos Respublikos aplinkos ministro 2003 m. balandž</text:span><text:span text:style-name="T407">io 25 d. įsakymo Nr. 198 "Dėl Genetiškai modifikuotų organizmų ekspertų komiteto sudarymo ir jo nuostatų patvirtinimo" pakeitimo</text:span></text:p>
      <text:p text:style-name="P408"/>
      <text:p text:style-name="P409"><text:span text:style-name="T410">3.</text:span></text:p>
      <text:p text:style-name="P411"><text:span text:style-name="T412">Lietuvos Respublikos aplinkos ministerija, Įsakymas</text:span></text:p>
      <text:p text:style-name="P413"><text:span text:style-name="T414">Nr.<text:s/></text:span><text:a xlink:href="https://www.e-tar.lt/portal/legalAct.html?documentId=86d05e70814411e5b7eba10a9b5a9c5f" office:target-frame-name="_top" xlink:show="replace"><text:span text:style-name="T415">D1-784</text:span></text:a><text:span text:style-name="T416">, 2015-10-30, paskelbta TAR 2015-11-02, i. k. 2015-17370</text:span></text:p>
      <text:p text:style-name="P417"><text:span text:style-name="T418">Dėl Lietuvos Respublikos aplinkos ministro 2003 m. balandžio 25 d. įsakymo Nr. 198 „Dėl Genetiškai modifikuotų organizmų ekspertų komiteto sudarymo ir jo nuostatų</text:span><text:span text:style-name="T419"><text:s/>patvirtinimo“ pakeitimo</text:span></text:p>
      <text:p text:style-name="P420"/>
      <text:p text:style-name="P421"><text:span text:style-name="T422">4.</text:span></text:p>
      <text:p text:style-name="P423"><text:span text:style-name="T424">Lietuvos Respublikos aplinkos ministerija, Įsakymas</text:span></text:p>
      <text:p text:style-name="P425"><text:span text:style-name="T426">Nr.<text:s/></text:span><text:a xlink:href="https://www.e-tar.lt/portal/legalAct.html?documentId=3f2d9d307ef611eab005936df725feed" office:target-frame-name="_top" xlink:show="replace"><text:span text:style-name="T427">D1-216</text:span></text:a><text:span text:style-name="T428">, 2020-04-15, paskelbta TAR 2020-04-15, i. k. 2020-07909</text:span></text:p>
      <text:p text:style-name="P429"><text:span text:style-name="T430">Dėl<text:s/></text:span><text:span text:style-name="T431">Lietuvos Respublikos aplinkos ministro 2003 m. balandžio 25 d. įsakymo Nr. 198 „Dėl Genetiškai modifikuotų organizmų ekspertų komiteto sudarymo ir jo nuostatų patvirtinimo“ pakeitimo</text:span></text:p>
      <text:p text:style-name="P432"/>
      <text:p text:style-name="P433"><text:span text:style-name="T434">5.</text:span></text:p>
      <text:p text:style-name="P435"><text:span text:style-name="T436">Lietuvos Respublikos aplinkos ministerija, Įsakymas</text:span></text:p>
      <text:p text:style-name="P437"><text:span text:style-name="T438">Nr.<text:s/></text:span><text:a xlink:href="https://www.e-tar.lt/portal/legalAct.html?documentId=bd0489506e2111ec993ff5ca6e8ba60c" office:target-frame-name="_top" xlink:show="replace"><text:span text:style-name="T439">D1-2</text:span></text:a><text:span text:style-name="T440">, 2022-01-05, paskelbta TAR 2022-01-05, i. k. 2022-00118</text:span></text:p>
      <text:p text:style-name="P441"><text:span text:style-name="T442">Dėl Lietuvos Respublikos aplinkos ministro 2003 m. balandžio 25 d. įsakymo Nr. 198 „Dėl Genetiškai modifikuotų</text:span><text:span text:style-name="T443"><text:s/>organizmų ekspertų komiteto sudarymo ir jo nuostatų patvirtinimo“ pakeitimo</text:span></text:p>
      <text:p text:style-name="P444"/>
      <text:p text:style-name="P445"><text:span text:style-name="T446">6.</text:span></text:p>
      <text:p text:style-name="P447"><text:span text:style-name="T448">Lietuvos Respublikos aplinkos ministerija, Įsakymas</text:span></text:p>
      <text:p text:style-name="P449"><text:span text:style-name="T450">Nr.<text:s/></text:span><text:a xlink:href="https://www.e-tar.lt/portal/legalAct.html?documentId=dd56e09005e611efbcbfb318996800a8" office:target-frame-name="_top" xlink:show="replace"><text:span text:style-name="T451">D1-135</text:span></text:a><text:span text:style-name="T452">, 2024-04-29,<text:s/></text:span><text:span text:style-name="T453">paskelbta TAR 2024-04-29, i. k. 2024-07824</text:span></text:p>
      <text:p text:style-name="P454"><text:span text:style-name="T455">Dėl Lietuvos Respublikos aplinkos ministro 2003 m. balandžio 25 d. įsakymo Nr. 198 „Dėl Genetiškai modifikuotų organizmų ekspertų komiteto sudarymo ir jo nuostat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modern" style:font-pitch="fixed"/>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style:font-name="TimesL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3</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29"><text:page-number text:fixed="false">6</text:page-number></text:p>
        <text:p text:style-name="Header"/>
      </style:header>
      <style:footer>
        <text:p text:style-name="P330"/>
      </style:footer>
    </style:master-page>
    <style:master-page style:next-style-name="MP2" style:name="MPF2" style:page-layout-name="PL2">
      <style:header>
        <text:p text:style-name="Header"/>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16:15:00Z</meta:creation-date>
    <dc:date>2024-05-03T16:15:00Z</dc:date>
    <meta:template xlink:href="Normal.dotm" xlink:type="simple"/>
    <meta:editing-cycles>2</meta:editing-cycles>
    <meta:editing-duration>PT0S</meta:editing-duration>
    <meta:document-statistic meta:page-count="3" meta:paragraph-count="31" meta:word-count="2159" meta:character-count="16986" meta:row-count="203" meta:non-whitespace-character-count="14858"/>
  </office:meta>
</office:document-meta>
</file>