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0.3937in">
        <style:tab-stops>
          <style:tab-stop style:type="left" style:position="0.393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onsolas" style:font-name-asian="Calibri" fo:font-size="10.5pt" style:font-size-asian="10.5pt" style:font-size-complex="12pt"/>
    </style:style>
    <style:style style:name="P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text-position="super 66.6%"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6.6%"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6.6%"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6.6%"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per 66.6%"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weight-complex="bold" fo:text-transform="uppercase" style:font-size-complex="12pt"/>
    </style:style>
    <style:style style:name="T255" style:parent-style-name="DefaultParagraphFont" style:family="text">
      <style:text-properties style:font-weight-complex="bold" fo:text-transform="uppercase" style:text-position="super 66.6%" style:font-size-complex="12pt"/>
    </style:style>
    <style:style style:name="T256" style:parent-style-name="DefaultParagraphFont" style:family="text">
      <style:text-properties style:font-weight-complex="bold" fo:text-transform="uppercase" style:text-position="super 66.6%"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style:text-position="super 66.6%"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6.6%"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6.6%"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master-page-name="MPF2" style:family="paragraph">
      <style:paragraph-properties fo:break-before="page" fo:text-align="justify" fo:margin-left="3.5in" fo:text-indent="0.5in" style:page-number="1">
        <style:tab-stops/>
      </style:paragraph-properties>
      <style:text-properties style:font-name-asian="Calibri" fo:color="#000000" style:font-size-complex="12pt"/>
    </style:style>
    <style:style style:name="P420" style:parent-style-name="Normal" style:family="paragraph">
      <style:paragraph-properties fo:text-align="justify" fo:margin-left="3.5in" fo:text-indent="0.5in">
        <style:tab-stops/>
      </style:paragraph-properties>
      <style:text-properties style:font-name-asian="Calibri" fo:color="#000000" style:font-size-complex="12pt"/>
    </style:style>
    <style:style style:name="P421" style:parent-style-name="Normal" style:family="paragraph">
      <style:paragraph-properties fo:text-align="justify" fo:margin-left="3.5in" fo:text-indent="0.5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text-properties style:font-name-asian="Calibri"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fo:color="#000000" style:font-size-complex="12pt"/>
    </style:style>
    <style:style style:name="P427" style:parent-style-name="Normal" style:family="paragraph">
      <style:paragraph-properties fo:text-align="center" fo:text-indent="0.0208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center"/>
      <style:text-properties style:font-name-asian="Calibri" fo:color="#000000" style:font-size-complex="12pt"/>
    </style:style>
    <style:style style:name="P431" style:parent-style-name="Normal" style:family="paragraph">
      <style:paragraph-properties fo:text-align="center"/>
      <style:text-properties style:font-name-asian="Calibri" fo:color="#000000" style:font-size-complex="12pt"/>
    </style:style>
    <style:style style:name="P432" style:parent-style-name="Normal" style:family="paragraph">
      <style:paragraph-properties fo:text-align="center"/>
      <style:text-properties style:font-name-asian="Calibri" fo:color="#000000" style:font-size-complex="12pt"/>
    </style:style>
    <style:style style:name="P433" style:parent-style-name="Normal" style:family="paragraph">
      <style:paragraph-properties fo:text-align="center" fo:text-indent="0.0208in"/>
    </style:style>
    <style:style style:name="T434" style:parent-style-name="DefaultParagraphFont" style:family="text">
      <style:text-properties style:font-name-asian="Calibri" fo:font-weight="bold" style:font-weight-asian="bold" style:font-weight-complex="bold" fo:color="#000000" style:font-size-complex="12pt"/>
    </style:style>
    <style:style style:name="P435" style:parent-style-name="Normal" style:family="paragraph">
      <style:paragraph-properties fo:text-align="center"/>
      <style:text-properties style:font-name-asian="Calibri" fo:color="#000000" style:font-size-complex="12pt"/>
    </style:style>
    <style:style style:name="P436" style:parent-style-name="Normal" style:family="paragraph">
      <style:paragraph-properties fo:text-align="center"/>
      <style:text-properties style:font-name-asian="Calibri" fo:color="#000000" style:font-size-complex="12pt"/>
    </style:style>
    <style:style style:name="P437" style:parent-style-name="Normal" style:family="paragraph">
      <style:paragraph-properties fo:text-align="center"/>
      <style:text-properties style:font-name-asian="Calibri" fo:color="#000000" style:font-size-complex="12pt"/>
    </style:style>
    <style:style style:name="P438" style:parent-style-name="Normal" style:family="paragraph">
      <style:paragraph-properties fo:text-align="center"/>
      <style:text-properties style:font-name-asian="Calibri" fo:color="#000000" style:font-size-complex="12pt"/>
    </style:style>
    <style:style style:name="P439" style:parent-style-name="Normal" style:family="paragraph">
      <style:paragraph-properties fo:text-indent="0.6298in"/>
      <style:text-properties style:font-name-asian="Calibri" fo:color="#000000" style:font-size-complex="12pt"/>
    </style:style>
    <style:style style:name="P440" style:parent-style-name="Normal" style:family="paragraph">
      <style:paragraph-properties fo:text-indent="2.3625in"/>
      <style:text-properties style:font-name-asian="Calibri" fo:color="#000000" style:font-size-complex="12pt"/>
    </style:style>
    <style:style style:name="P441" style:parent-style-name="Normal" style:family="paragraph">
      <style:paragraph-properties fo:text-align="center"/>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506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506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506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5506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5506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506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506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506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5506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506in"/>
      <style:text-properties style:font-name-asian="Calibri" fo:color="#000000" style:font-size-complex="12pt"/>
    </style:style>
    <style:style style:name="P485" style:parent-style-name="Normal" style:family="paragraph">
      <style:paragraph-properties fo:text-align="justify"/>
      <style:text-properties style:font-name-asian="Calibri" fo:color="#000000" style:font-size-complex="12pt"/>
    </style:style>
    <style:style style:name="P486" style:parent-style-name="Normal" style:family="paragraph">
      <style:paragraph-properties fo:text-align="justify" fo:text-indent="0.3333in"/>
      <style:text-properties style:font-name-asian="Calibri" fo:color="#000000" style:font-size-complex="12p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3" style:family="paragraph">
      <style:paragraph-properties fo:break-before="page" fo:text-align="justify" fo:margin-left="2.5in" fo:text-indent="1.8312in" style:page-number="1">
        <style:tab-stops/>
      </style:paragraph-properties>
      <style:text-properties style:font-name-asian="Calibri" fo:color="#000000" fo:font-size="11pt" style:font-size-asian="11pt" style:font-size-complex="11pt"/>
    </style:style>
    <style:style style:name="P499" style:parent-style-name="Normal" style:family="paragraph">
      <style:paragraph-properties fo:text-align="justify" fo:margin-left="2.5in" fo:text-indent="1.8312in">
        <style:tab-stops/>
      </style:paragraph-properties>
      <style:text-properties style:font-name-asian="Calibri" fo:color="#000000" fo:font-size="11pt" style:font-size-asian="11pt" style:font-size-complex="11pt"/>
    </style:style>
    <style:style style:name="P500" style:parent-style-name="Normal" style:family="paragraph">
      <style:paragraph-properties fo:text-align="justify" fo:margin-left="2.5in" fo:text-indent="1.8312in">
        <style:tab-stops/>
      </style:paragraph-properties>
    </style:style>
    <style:style style:name="T501" style:parent-style-name="DefaultParagraphFont" style:family="text">
      <style:text-properties style:font-name-asian="Calibri" fo:color="#000000" fo:font-size="11pt" style:font-size-asian="11pt" style:font-size-complex="11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2.5in" fo:text-indent="1.8312in">
        <style:tab-stops/>
      </style:paragraph-properties>
      <style:text-properties style:font-size-complex="12pt" style:language-asian="lt" style:country-asian="LT"/>
    </style:style>
    <style:style style:name="P504" style:parent-style-name="Normal" style:family="paragraph">
      <style:paragraph-properties fo:text-align="center" style:line-height-at-least="0.3166in" fo:margin-left="0.6895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line-height-at-least="0.3166in" fo:margin-left="0.6895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style:line-height-at-least="0.3166in" fo:margin-left="2.3868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style:line-height-at-least="0.3166in" fo:margin-left="2.3in">
        <style:tab-stops/>
      </style:paragraph-properties>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P515" style:parent-style-name="Normal" style:family="paragraph">
      <style:paragraph-properties style:line-height-at-least="0.3166in" fo:margin-left="2.3in">
        <style:tab-stops/>
      </style:paragraph-properties>
      <style:text-properties style:font-size-complex="12pt" fo:language="en" fo:country="US" style:language-asian="lt" style:country-asian="LT"/>
    </style:style>
    <style:style style:name="P516" style:parent-style-name="Normal" style:family="paragraph">
      <style:paragraph-properties style:punctuation-wrap="simple" fo:text-align="justify" fo:line-height="115%" fo:text-indent="0.875in"/>
      <style:text-properties style:font-size-complex="12pt"/>
    </style:style>
    <style:style style:name="P517" style:parent-style-name="Normal" style:family="paragraph">
      <style:paragraph-properties style:punctuation-wrap="simple" fo:text-align="justify" fo:line-height="115%" fo:margin-left="1in" fo:text-indent="0.9166in">
        <style:tab-stops/>
      </style:paragraph-properties>
      <style:text-properties style:font-size-complex="12pt"/>
    </style:style>
    <style:style style:name="P518" style:parent-style-name="Normal" style:family="paragraph">
      <style:paragraph-properties style:punctuation-wrap="simple" fo:text-align="justify" fo:line-height="115%" fo:text-indent="0.8388in"/>
      <style:text-properties style:font-name-asian="Calibri" style:font-size-complex="12pt"/>
    </style:style>
    <style:style style:name="P519" style:parent-style-name="Normal" style:family="paragraph">
      <style:paragraph-properties style:punctuation-wrap="simple" fo:text-align="justify" fo:line-height="115%" fo:text-indent="0.8388in"/>
      <style:text-properties style:font-name-asian="Calibri" style:font-size-complex="12pt"/>
    </style:style>
    <style:style style:name="P520" style:parent-style-name="Normal" style:family="paragraph">
      <style:paragraph-properties style:punctuation-wrap="simple" fo:text-align="justify" fo:line-height="115%" fo:text-indent="0.8388in"/>
      <style:text-properties style:font-name-asian="Calibri" style:font-size-complex="12pt"/>
    </style:style>
    <style:style style:name="P521" style:parent-style-name="Normal" style:family="paragraph">
      <style:paragraph-properties style:punctuation-wrap="simple" fo:line-height="115%" fo:text-indent="0.8388in"/>
      <style:text-properties style:font-name-asian="Calibri" style:font-size-complex="12pt"/>
    </style:style>
    <style:style style:name="P522" style:parent-style-name="Normal" style:family="paragraph">
      <style:paragraph-properties style:punctuation-wrap="simple" fo:line-height="115%" fo:text-indent="0.8388in"/>
      <style:text-properties style:font-name-asian="Calibri" style:font-size-complex="12pt"/>
    </style:style>
    <style:style style:name="P523" style:parent-style-name="Normal" style:family="paragraph">
      <style:paragraph-properties style:punctuation-wrap="simple" fo:line-height="115%" fo:text-indent="0.8388in"/>
      <style:text-properties style:font-name-asian="Calibri" style:font-size-complex="12pt"/>
    </style:style>
    <style:style style:name="P524" style:parent-style-name="Normal" style:family="paragraph">
      <style:paragraph-properties style:punctuation-wrap="simple" fo:line-height="115%" fo:text-indent="0.8388in"/>
      <style:text-properties style:font-name-asian="Calibri" style:font-size-complex="12pt"/>
    </style:style>
    <style:style style:name="P525" style:parent-style-name="Normal" style:family="paragraph">
      <style:paragraph-properties style:punctuation-wrap="simple" fo:text-align="justify" fo:line-height="115%" fo:text-indent="0.8388in"/>
      <style:text-properties style:font-size-complex="12pt"/>
    </style:style>
    <style:style style:name="P526" style:parent-style-name="Normal" style:family="paragraph">
      <style:paragraph-properties style:punctuation-wrap="simple" fo:line-height="115%" fo:text-indent="0.8291in">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style:punctuation-wrap="simple" fo:line-height="115%" fo:text-indent="0.8388in"/>
      <style:text-properties style:font-name-asian="Calibri" style:font-size-complex="12pt"/>
    </style:style>
    <style:style style:name="P528" style:parent-style-name="Normal" style:family="paragraph">
      <style:paragraph-properties style:punctuation-wrap="simple" fo:line-height="115%" fo:text-indent="0.8388in"/>
      <style:text-properties style:font-name-asian="Calibri" style:font-size-complex="12pt"/>
    </style:style>
    <style:style style:name="P529" style:parent-style-name="Normal" style:family="paragraph">
      <style:paragraph-properties style:punctuation-wrap="simple" fo:line-height="115%" fo:text-indent="0.8388in"/>
      <style:text-properties style:font-name-asian="Calibri" style:font-size-complex="12pt"/>
    </style:style>
    <style:style style:name="P530" style:parent-style-name="Normal" style:family="paragraph">
      <style:paragraph-properties style:punctuation-wrap="simple" fo:line-height="115%" fo:text-indent="0.8388in"/>
      <style:text-properties style:font-name-asian="Calibri" style:font-size-complex="12pt"/>
    </style:style>
    <style:style style:name="P531" style:parent-style-name="Normal" style:family="paragraph">
      <style:paragraph-properties fo:text-indent="1.1833in"/>
      <style:text-properties fo:letter-spacing="-0.0006in" style:font-size-complex="12pt" style:language-asian="lt" style:country-asian="LT"/>
    </style:style>
    <style:style style:name="P532" style:parent-style-name="Normal" style:family="paragraph">
      <style:paragraph-properties fo:line-height="115%" fo:text-indent="0.8861in">
        <style:tab-stops>
          <style:tab-stop style:type="left" style:position="0.8861in"/>
        </style:tab-stops>
      </style:paragraph-properties>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9pt" style:font-size-asian="9pt" style:font-size-complex="9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style:text-properties style:font-name-asian="Calibri" style:font-size-complex="12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style:text-properties style:font-name-asian="Calibri" style:font-size-complex="12pt" fo:language="en" fo:country="US" style:language-asian="lt" style:country-asian="LT"/>
    </style:style>
    <style:style style:name="P542" style:parent-style-name="Normal" style:family="paragraph">
      <style:text-properties fo:font-size="9pt" style:font-size-asian="9pt" style:font-size-complex="9pt"/>
    </style:style>
    <style:style style:name="P543" style:parent-style-name="Normal" style:family="paragraph">
      <style:paragraph-properties style:punctuation-wrap="simple" fo:line-height="115%"/>
      <style:text-properties style:font-name-asian="Calibri"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style:punctuation-wrap="simple" fo:line-height="115%"/>
      <style:text-properties style:font-name-asian="Calibri"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5">Suvestinė redakcija nuo 2020-04-16 iki 2022-01-05</text:span></text:p>
      <text:p text:style-name="P6"/>
      <text:p text:style-name="P7"><text:span text:style-name="T8">Įsakymas paskelbtas: Žin. 2004, Nr.<text:s/></text:span><text:a xlink:href="https://www.e-tar.lt/portal/legalAct.html?documentId=TAR.58AA87684435" office:target-frame-name="_top" xlink:show="replace"><text:span text:style-name="T9">12-351</text:span></text:a><text:span text:style-name="T10">, i. k. 103301MISAK00000198</text:span></text:p>
      <text:p text:style-name="P11"/>
      <text:p text:style-name="P12">Nauja redakcija nuo 2020-04-16:</text:p>
      <text:p text:style-name="Normal"><text:span text:style-name="T13">Nr.<text:s/></text:span><text:a xlink:href="https://www.e-tar.lt/portal/legalAct.html?documentId=3f2d9d307ef611eab005936df725feed" office:target-frame-name="_top" xlink:show="replace"><text:span text:style-name="T14">D1-216</text:span></text:a><text:span text:style-name="T15">, 2020-04-15, paskelbta TAR 2020-04-15, i. k. 2020-07909</text:span></text:p>
      <text:p text:style-name="P16"/>
      <text:p text:style-name="P17">LIETUVOS RESPUBLIKOS APLINKOS MINISTRAS</text:p>
      <text:p text:style-name="P18"/>
      <text:p text:style-name="P19">ĮSAKYMAS</text:p>
      <text:p text:style-name="P20">DĖL GENETIŠKAI MODIFIKUOTŲ ORGANIZMŲ EKSPERTŲ<text:s/>KOMITETO SUDARYMO IR JO NUOSTATŲ PATVIRTINIMO<text:s/></text:p>
      <text:p text:style-name="P21"/>
      <text:p text:style-name="P22">2003 m. balandžio 25 d. Nr. 198</text:p>
      <text:p text:style-name="P23">Vilnius</text:p>
      <text:p text:style-name="P24"/>
      <text:p text:style-name="P25"/>
      <text:p text:style-name="P26"><text:span text:style-name="T27">Vadovaudamasis Genetiškai modifikuotų organizmų įstatymo 4 straipsnio 1 dalies 9 punktu, 7</text:span><text:span text:style-name="T28">1<text:s/></text:span><text:span text:style-name="T29">straipsnio 1 dalimi:</text:span></text:p>
      <text:p text:style-name="P30"><text:span text:style-name="T31">1</text:span><text:span text:style-name="T32">. S u d a r a u šios sudėties Genetiškai<text:s/></text:span><text:span text:style-name="T33">modifikuotų organizmų ekspertų komitetą:</text:span></text:p>
      <text:p text:style-name="P34"><text:span text:style-name="T35">Saulius Serva – dr., Vilniaus universiteto Gyvybės mokslų centro Biochemijos ir molekulinės biologijos katedros profesorius, Komiteto pirmininkas;</text:span></text:p>
      <text:p text:style-name="P36">Lilija Kalėdienė – dr., Vilniaus universiteto Gyvybės mokslų centro<text:s/>Mikrobiologijos ir biotechnologijos katedros vedėja, profesorė, Komiteto pirmininko pavaduotoja;<text:s/></text:p>
      <text:p text:style-name="P37">Kristina Jaškūnė – dr., Lietuvos agrarinių ir miškų mokslo centro Žemdirbystės instituto Genetikos ir fiziologijos laboratorijos vedėja, vyresnioji mokslo darbuotoja, Komiteto sekretorė.</text:p>
      <text:soft-page-break/>
      <text:p text:style-name="P38">Nariai:</text:p>
      <text:p text:style-name="P39">Vidmantas Bendokas – dr., Lietuvos agrarinių ir miškų mokslo centro Sodininkystės ir daržininkystės instituto Sodo augalų genetikos ir biotechnologijos skyriaus vyresnysis mokslo darbuotojas, Lietuvos agrarinių ir miškų<text:s/>mokslo centro Sodininkystės ir daržininkystės instituto direktoriaus pavaduotojas administravimui;</text:p>
      <text:p text:style-name="P40">Virginija Bukelskienė – doc., dr., Vilniaus universiteto Gyvybės mokslų centro Biochemijos instituto Biologinių modelių skyriaus Bandomųjų gyvūnų laboratorijos vedėja, vyresnioji mokslo darbuotoja, Lietuvos laboratorinių gyvūnų naudojimo Etikos komiteto narė;</text:p>
      <text:p text:style-name="P41">Giedrius Gasiūnas – dr., Vilniaus universiteto Gyvybės mokslų centro Biotechnologijos instituto Baltymų–nukleorūgščių sąveikos tyrimų skyriaus vyresnysis mokslo darbuotojas;<text:s/><text:tab/></text:p>
      <text:p text:style-name="P42">Aušra Matulevičienė – dr., VšĮ „Vilniaus universiteto ligoninės Santaros klinikos“ Medicininės genetikos centro gydytoja genetikė, Vilniaus universiteto Medicinos fakulteto Žmogaus ir medicinines genetikos katedros vyresnioji mokslo<text:s/>darbuotoja;</text:p>
      <text:p text:style-name="P43">Vaida Šėžienė – dr., Lietuvos agrarinių ir miškų mokslo centro Miškų instituto Miško augalų biotechnologijų laboratorijos vedėja, vyresnioji mokslo darbuotoja;</text:p>
      <text:p text:style-name="P44">Jurga Turčinavičienė – dr., Vilniaus universiteto Gyvybės mokslų centro Biomokslų instituto Zoologijos katedros docentė;</text:p>
      <text:p text:style-name="P45"><text:span text:style-name="T46">Rasa Ugenskienė – dr., Lietuvos sveikatos mokslų universiteto Veterinarijos akademijos Gyvūnų mokslų fakulteto Biologinių sistemų ir genetinių tyrimų instituto vadovė, profesorė, Lietuvos sveikatos mokslų universiteto<text:s/></text:span><text:span text:style-name="T47">Kauno klinikų Genetikos ir molekulinės medicinos klinikos gydytoja genetikė, Lietuvos sveikatos mokslų universiteto Onkologijos instituto Onkologijos mokslo laboratorijos vadovė,<text:s/></text:span><text:span text:style-name="T48">vyriausioji mokslo darbuotoja</text:span><text:span text:style-name="T49">;</text:span><text:span text:style-name="T50"><text:tab/></text:span></text:p>
      <text:p text:style-name="P51"><text:span text:style-name="T52">Donatas Žvingila – dr., Vilniaus universiteto Gyvybės mokslų centro Botanikos ir genetikos katedros profesorius.<text:s/></text:span></text:p>
      <text:p text:style-name="P53"><text:span text:style-name="T54">2</text:span><text:span text:style-name="T55">. T v i r t i n u Genetiškai modifikuotų organizmų ekspertų komiteto nuostatus (pridedama).</text:span></text:p>
      <text:p text:style-name="P56"/>
      <text:p text:style-name="P57"/>
      <text:p text:style-name="P58"/>
      <text:p text:style-name="P59"><text:span text:style-name="T60">APLINKOS MINISTRAS</text:span><text:span text:style-name="T61"><text:tab/>ARŪNAS KUNDROTAS</text:span></text:p>
      <text:p text:style-name="Normal"/>
      <text:soft-page-break/>
      <text:p text:style-name="P62"><text:span text:style-name="T66">PATVIRTINTA</text:span></text:p>
      <text:p text:style-name="P67"><text:span text:style-name="T68">Lietuvos Respublikos aplinkos ministro</text:span></text:p>
      <text:p text:style-name="P69"><text:span text:style-name="T70">2003 m. balandžio 25 d. įsakymu Nr. 198</text:span></text:p>
      <text:p text:style-name="P71"/>
      <text:p text:style-name="P72"><text:span text:style-name="T73">GENETIŠKAI MODIFIKUOTŲ ORGANIZMŲ<text:s/></text:span><text:span text:style-name="T74">EKSPERTŲ KOMITETO NUOSTATAI</text:span></text:p>
      <text:p text:style-name="P75"/>
      <text:p text:style-name="P76"><text:span text:style-name="T77">I</text:span><text:span text:style-name="T78">.<text:s/></text:span><text:span text:style-name="T79">BENDROSIOS NUOSTATOS</text:span></text:p>
      <text:p text:style-name="P80"/>
      <text:p text:style-name="P81">1. GMO ekspertų komitetas (toliau – Komitetas) yra patariamoji visuomeniniais pagrindais veikianti institucija, nagrinėjanti genetiškai modifikuotų mikroorganizmų ir organizmų arba jų, kaip produktų ar esančių kituose produktuose, rizikos aplinkai ir žmonių sveikatai vertinimo ataskaitas, stebėsenos (monitoringo) planą, rengianti ir teikianti pasiūlymus bei išvadas genetiškai modifikuotų organizmų ekspertizės klausimais prieš tiekiant juos rinkai, apgalvotai išleidžiant į aplinką ar ribotai naudojant.<text:s/></text:p>
      <text:p text:style-name="P82">Punkto pakeitimai:</text:p>
      <text:p text:style-name="P83"><text:span text:style-name="T84">Nr.<text:s/></text:span><text:a xlink:href="https://www.e-tar.lt/portal/legalAct.html?documentId=TAR.8F1A8A8E60E2" office:target-frame-name="_top" xlink:show="replace"><text:span text:style-name="T85">D1-352</text:span></text:a><text:span text:style-name="T86">, 2008-07-01, Žin., 2008, Nr. 76-3024 (2008-07-05), i. k. 108301MISAK00D1-352</text:span></text:p>
      <text:p text:style-name="Normal"/>
      <text:p text:style-name="P87"><text:span text:style-name="T88">2</text:span><text:span text:style-name="T89">. K</text:span><text:span text:style-name="T90">omitetas savo veikloje vadovaujasi Lietuvos Respublikos Konstitucija, įstatymais, kitais Lietuvos Respublikos Seimo priimtais teisės aktais, Lietuvos Respublikos tarptautinėmis sutartimis, Lietuvos Respublikos Vyriausybės nutarimais, kitais teisės aktais b</text:span><text:span text:style-name="T91">ei šiais nuostatais.</text:span></text:p>
      <text:p text:style-name="P92"><text:span text:style-name="T93">3</text:span><text:span text:style-name="T94">. Komitetas sudarytas iš biomedicinos mokslų krypties (genetika, biologija, zoologija, botanika, sveikatos apsauga, mikrobiologija, medicina ar botanika, ekologija), fizinių mokslų krypties (biochemija), žemės ūkio mokslų krypties</text:span><text:span text:style-name="T95"><text:s/>(agronomija, veterinarija ar zootechnika) mokslo ir mokymo institucijų atstovų, dirba visuomeniniais pagrindais ir yra atskaitingas Genetiškai modifikuotų organizmų (GMO) valdymo Priežiūros komitetui.</text:span><text:s/></text:p>
      <text:p text:style-name="P96">Punkto pakeitimai:</text:p>
      <text:soft-page-break/>
      <text:p text:style-name="P97"><text:span text:style-name="T98">Nr.<text:s/></text:span><text:a xlink:href="https://www.e-tar.lt/portal/legalAct.html?documentId=86d05e70814411e5b7eba10a9b5a9c5f" office:target-frame-name="_top" xlink:show="replace"><text:span text:style-name="T99">D1-784</text:span></text:a><text:span text:style-name="T100">, 2015-10-30, paskelbta TAR 2015-11-02, i. k. 2015-17370</text:span></text:p>
      <text:p text:style-name="Normal"/>
      <text:p text:style-name="P101"><text:span text:style-name="T102">4</text:span><text:span text:style-name="T103">. Komiteto nariais negali būti Priežiūros komiteto nariai.</text:span></text:p>
      <text:p text:style-name="P104"><text:span text:style-name="T105">5</text:span><text:span text:style-name="T106">. Komiteto nariai turi atit</text:span><text:span text:style-name="T107">ikti ne mažesnius kvalifikacinius reikalavimus už tuos, kurie yra keliami vyresniajam mokslo darbuotojui pagal Lietuvos Respublikos Vyriausybės nutarimus.</text:span></text:p>
      <text:p text:style-name="P108"><text:span text:style-name="T109">6</text:span><text:span text:style-name="T110">. Komiteto pirmininką skiria Aplinkos ministerija.</text:span></text:p>
      <text:p text:style-name="P111"><text:span text:style-name="T112">7</text:span><text:span text:style-name="T113">. Komiteto sudėtį ir jo nuostatus<text:s/></text:span><text:span text:style-name="T114">tvirtina aplinkos ministras savo įsakymu.</text:span></text:p>
      <text:p text:style-name="P115"><text:span text:style-name="T116">8</text:span><text:span text:style-name="T117">. Komiteto veikla nutraukiama, keičiami jo nuostatai ar sudėtis aplinkos ministro įsakymu.</text:span></text:p>
      <text:p text:style-name="P118"/>
      <text:p text:style-name="P119"><text:span text:style-name="T120">II</text:span><text:span text:style-name="T121">.<text:s/></text:span><text:span text:style-name="T122">KOMITETO UŽDAVINIAI IR FUNKCIJOS</text:span></text:p>
      <text:p text:style-name="P123"/>
      <text:p text:style-name="P124">9. Pagrindiniai komiteto uždaviniai:</text:p>
      <text:p text:style-name="P125"><text:span text:style-name="T126">9.1</text:span><text:span text:style-name="T127">. vertinti, ar apgalvotai<text:s/></text:span><text:span text:style-name="T128">išleidžiami į aplinką bandymo tikslais, ar tiekiami rinkai (importuojami) gyvieji genetiškai modifikuoti organizmai/genetiškai modifikuoti organizmai ir mikroorganizmai, ir genetiškai modifikuoti produktai atitinka nustatytus žmonių ir gyvūnų saugos bei ap</text:span><text:span text:style-name="T129">linkos apsaugos reikalavimus, išdėstytus Lietuvos Respublikos, Europos Sąjungos teisės aktuose ir tarptautinėse sutartyse;</text:span></text:p>
      <text:p text:style-name="P130">Punkto pakeitimai:</text:p>
      <text:p text:style-name="P131"><text:span text:style-name="T132">Nr.<text:s/></text:span><text:a xlink:href="https://www.e-tar.lt/portal/legalAct.html?documentId=86d05e70814411e5b7eba10a9b5a9c5f" office:target-frame-name="_top" xlink:show="replace"><text:span text:style-name="T133">D1-784</text:span></text:a><text:span text:style-name="T134">, 2015</text:span><text:span text:style-name="T135">-10-30, paskelbta TAR 2015-11-02, i. k. 2015-17370</text:span></text:p>
      <text:p text:style-name="Normal"/>
      <text:p text:style-name="P136">9.2. nustatyti ir įvertinti, ar genetiškai modifikuotų mikroorganizmų, genetiškai modifikuotų organizmų arba jų, kaip produktų ar esančių kituose produktuose, rizikos įvertinimo ataskaitos bei monitoringo duomenys atitinka pareiškėjo pateiktas išvadas dėl genetiškai modifikuotų organizmų ir genetiškai modifikuotų produktų rizikos aplinkai, žemės ūkiui, gyvūnų ir žmonių sveikatai;</text:p>
      <text:p text:style-name="P137"><text:span text:style-name="T138">9.3. teikti išvadas Priežiūros komitetui ir Aplinkos ministerijai apie<text:s/></text:span><text:span text:style-name="T139">genetiškai modifikuotų mikroorganizmų, genetiškai modifikuotų organizmų arba jų, kaip produktų ar esančių kituose<text:s/></text:span><text:soft-page-break/><text:span text:style-name="T140">produktuose, keliamą riziką aplinkai ir žemės ūkiui, žmonių bei gyvūnų sveikatai per 20 darbo dienų nuo dokumentų gavimo dienos.</text:span><text:s/></text:p>
      <text:p text:style-name="P141">Punkto pakeitimai:</text:p>
      <text:p text:style-name="P142"><text:span text:style-name="T143">Nr.<text:s/></text:span><text:a xlink:href="https://www.e-tar.lt/portal/legalAct.html?documentId=86d05e70814411e5b7eba10a9b5a9c5f" office:target-frame-name="_top" xlink:show="replace"><text:span text:style-name="T144">D1-784</text:span></text:a><text:span text:style-name="T145">, 2015-10-30, paskelbta TAR 2015-11-02, i. k. 2015-17370</text:span></text:p>
      <text:p text:style-name="Normal"/>
      <text:p text:style-name="P146">Punkto pakeitimai:</text:p>
      <text:p text:style-name="P147"><text:span text:style-name="T148">Nr.<text:s/></text:span><text:a xlink:href="https://www.e-tar.lt/portal/legalAct.html?documentId=TAR.8F1A8A8E60E2" office:target-frame-name="_top" xlink:show="replace"><text:span text:style-name="T149">D1-352</text:span></text:a><text:span text:style-name="T150">, 2008-07-01, Žin., 2008, Nr. 76-3024 (2008-07-05), i. k. 108301MISAK00D1-352</text:span></text:p>
      <text:p text:style-name="Normal"/>
      <text:p text:style-name="P151">10. Komitetas vykdo šias funkcijas:</text:p>
      <text:p text:style-name="P152">10.1. analizuoja kiekvieno tiekiamo rinkai (importuojamo) genetiškai modifikuoto organizmo arba jo, kaip<text:s/>produkto ar esančio kituose produktuose, poveikį, nustato pavojus ir potencialius žalingus poveikius, kurie gali būti susiję su genetinėmis modifikacijomis ar būti jų iššaukti;</text:p>
      <text:p text:style-name="P153">10.2. analizuoja kiekvienos veiklos, susijusios su genetiškai modifikuotų mikroorganizmų ribotu naudojimu, poveikį, nustato pavojus ir potencialius žalingus poveikius, kurie gali būti susiję su genetinėmis modifikacijomis ar jų iššaukti;</text:p>
      <text:p text:style-name="P154">10.3. įvertina kiekvieno pavojaus ir galimo žalingo poveikio pasekmes ir jų mastus, nustato procesus, dėl kurių pavojai gali pasireikšti;</text:p>
      <text:p text:style-name="P155">10.4. įvertina kiekvieno pavojaus ir galimo žalingo poveikio pasireiškimo tikimybes;</text:p>
      <text:p text:style-name="P156">10.5. apibendrina ir įvertina kiekvieno pavojaus ir tikėtino žalingo poveikio riziką aplinkai ir žemės ūkiui,<text:s/>gyvūnų bei žmonių sveikatai;</text:p>
      <text:p text:style-name="P157">10.6. siūlo GMO valdymo Priežiūros komitetui tobulinti genetiškai modifikuotų organizmų valdymą ir kontrolę, mažinant rizikos faktorių įtaką;</text:p>
      <text:p text:style-name="P158"><text:span text:style-name="T159">10.7</text:span><text:span text:style-name="T160">. rengia mokslines nuomones–rekomendacijas Priežiūros komitetui ir Aplink</text:span><text:span text:style-name="T161">os ministerijai siekiant,<text:s/></text:span><text:span text:style-name="T162">kad veikla, kurios metu yra kuriami, apdirbami, naudojami, perduodami ir išleidžiami gyvieji genetiškai modifikuoti organizmai/genetiškai modifikuoti organizmai ir mikroorganizmai, ir genetiškai modifikuoti produktai, atsirandanty</text:span><text:span text:style-name="T163">s taikant šiuolaikinę<text:s/></text:span><text:soft-page-break/><text:span text:style-name="T164">biotechnologiją ir galintys daryti neigiamą poveikį biologinės įvairovės išsaugojimui ir tausiam jos naudojimui, būtų vykdoma saugiai.</text:span><text:s/></text:p>
      <text:p text:style-name="P165">Papildyta punktu:</text:p>
      <text:p text:style-name="P166"><text:span text:style-name="T167">Nr.<text:s/></text:span><text:a xlink:href="https://www.e-tar.lt/portal/legalAct.html?documentId=86d05e70814411e5b7eba10a9b5a9c5f" office:target-frame-name="_top" xlink:show="replace"><text:span text:style-name="T168">D1-784</text:span></text:a><text:span text:style-name="T169">, 2015-10-30, paskelbta TAR 2015-11-02, i. k. 2015-17370</text:span></text:p>
      <text:p text:style-name="Normal"/>
      <text:p text:style-name="P170">Punkto pakeitimai:</text:p>
      <text:p text:style-name="P171"><text:span text:style-name="T172">Nr.<text:s/></text:span><text:a xlink:href="https://www.e-tar.lt/portal/legalAct.html?documentId=TAR.8F1A8A8E60E2" office:target-frame-name="_top" xlink:show="replace"><text:span text:style-name="T173">D1-352</text:span></text:a><text:span text:style-name="T174">, 2008-07-01, Žin., 2008, Nr. 76-3024 (2008-07-05), i. k.</text:span><text:span text:style-name="T175"><text:s/>108301MISAK00D1-352</text:span></text:p>
      <text:p text:style-name="Normal"/>
      <text:p text:style-name="P176"><text:span text:style-name="T177">III</text:span><text:span text:style-name="T178">.<text:s/></text:span><text:span text:style-name="T179">KOMITETO TEISĖS</text:span></text:p>
      <text:p text:style-name="P180"/>
      <text:p text:style-name="P181"><text:span text:style-name="T182">11</text:span><text:span text:style-name="T183">. Komitetas, vykdydamas jam pavestas funkcijas, turi teisę:</text:span></text:p>
      <text:p text:style-name="P184"><text:span text:style-name="T185">11.1</text:span><text:span text:style-name="T186">. nustatyta tvarka gauti iš Aplinkos ministerijos, Sveikatos apsaugos ministerijos, Žemės ūkio ministerijos, Valstybinės maisto ir<text:s/></text:span><text:span text:style-name="T187">veterinarijos tarnybos bei kitų valstybės ir savivaldybių institucijų informaciją, būtiną genetiškai modifikuotų mikroorganizmų riboto naudojimo, genetiškai modifikuotų organizmų, arba jų, kaip produktų ar esančių kituose produktuose, rizikos aplinkai bei<text:s/></text:span><text:span text:style-name="T188">žmonių sveikatai vertinimui ir ekspertinių išvadų rengimui;</text:span><text:s/></text:p>
      <text:p text:style-name="P189">Punkto pakeitimai:</text:p>
      <text:p text:style-name="P190"><text:span text:style-name="T191">Nr.<text:s/></text:span><text:a xlink:href="https://www.e-tar.lt/portal/legalAct.html?documentId=TAR.8F1A8A8E60E2" office:target-frame-name="_top" xlink:show="replace"><text:span text:style-name="T192">D1-352</text:span></text:a><text:span text:style-name="T193">, 2008-07-01, Žin., 2008, Nr. 76-3024 (2008-07-05), i. k. 108301MISAK00D1-352</text:span></text:p>
      <text:p text:style-name="P194"><text:span text:style-name="T195">Nr.<text:s/></text:span><text:a xlink:href="https://www.e-tar.lt/portal/legalAct.html?documentId=86d05e70814411e5b7eba10a9b5a9c5f" office:target-frame-name="_top" xlink:show="replace"><text:span text:style-name="T196">D1-784</text:span></text:a><text:span text:style-name="T197">, 2015-10-30, paskelbta TAR 2015-11-02, i. k. 2015-17370</text:span></text:p>
      <text:p text:style-name="Normal"/>
      <text:p text:style-name="P198"><text:span text:style-name="T199">11.2</text:span><text:span text:style-name="T200">. rengti posėdžius ir kviesti į juos suinteresuotų ministerijų, kitų valstybės ir saviva</text:span><text:span text:style-name="T201">ldybių institucijų, visuomeninių ir nevyriausybinių organizacijų atstovus; sudaryti laikinas ar nuolatines darbo grupes;</text:span></text:p>
      <text:p text:style-name="P202"><text:span text:style-name="T203">11.3</text:span><text:span text:style-name="T204">. svarstomu klausimu konsultuotis su kitų valstybių ekspertais.</text:span><text:s/></text:p>
      <text:p text:style-name="P205">Papildyta punktu:</text:p>
      <text:p text:style-name="P206"><text:span text:style-name="T207">Nr.<text:s/></text:span><text:a xlink:href="https://www.e-tar.lt/portal/legalAct.html?documentId=86d05e70814411e5b7eba10a9b5a9c5f" office:target-frame-name="_top" xlink:show="replace"><text:span text:style-name="T208">D1-784</text:span></text:a><text:span text:style-name="T209">, 2015-10-30, paskelbta TAR 2015-11-02, i. k. 2015-17370</text:span></text:p>
      <text:p text:style-name="Normal"/>
      <text:p text:style-name="P210"><text:span text:style-name="T211">III</text:span><text:span text:style-name="T212">1</text:span><text:span text:style-name="T213"><text:s/>SKYRIUS</text:span></text:p>
      <text:p text:style-name="P214"><text:span text:style-name="T215">KONFIDENCIALI INFORMACIJA</text:span></text:p>
      <text:p text:style-name="P216"/>
      <text:p text:style-name="P217"><text:span text:style-name="T218">10</text:span><text:span text:style-name="T219">1</text:span><text:span text:style-name="T220"><text:s/>Nagrinėdamas dokumentus, kuriuose yra konfidencialios informacijos, Komitetas turi:</text:span></text:p>
      <text:p text:style-name="P221"><text:span text:style-name="T222">10</text:span><text:span text:style-name="T223">1.</text:span><text:span text:style-name="T224">1</text:span><text:span text:style-name="T225"><text:s/></text:span><text:span text:style-name="T226">vadovautis konfidencialumo principu ir pasirašyti Konfidencialumo laikymosi pasižadėjimą (1 priedas);</text:span></text:p>
      <text:p text:style-name="P227"><text:span text:style-name="T228">10</text:span><text:span text:style-name="T229">1.</text:span><text:span text:style-name="T230">2</text:span><text:span text:style-name="T231"><text:s/></text:span><text:span text:style-name="T232">neatskleisti konfidencialios informacijos sudaranči</text:span><text:span text:style-name="T233">ų duomenų tretiesiems asmenims, išskyrus teisės aktų nurodytus atvejus;</text:span></text:p>
      <text:p text:style-name="P234"><text:span text:style-name="T235">10</text:span><text:span text:style-name="T236">1.</text:span><text:span text:style-name="T237">3</text:span><text:span text:style-name="T238"><text:s/></text:span><text:span text:style-name="T239">nenaudoti konfidencialią informaciją sudarančių duomenų asmeniniams arba trečiųjų šalių interesams tenkinti;</text:span></text:p>
      <text:p text:style-name="P240"><text:span text:style-name="T241">10</text:span><text:span text:style-name="T242">1.</text:span><text:span text:style-name="T243">4</text:span><text:span text:style-name="T244"><text:s/></text:span><text:span text:style-name="T245">užtikrinti visų dokumentų, turinčių Konfidencialią informaciją sudarančių duomenų, saugumą, nedaryti tokių dokumentų kopijų, išskyrus atvejus, kai jų reikia nustatytoms funkcijoms vykdyti;<text:s/></text:span></text:p>
      <text:p text:style-name="P246"><text:span text:style-name="T247">10</text:span><text:span text:style-name="T248">1.</text:span><text:span text:style-name="T249">5</text:span><text:span text:style-name="T250"><text:s/></text:span><text:span text:style-name="T251">imtis visų įmanomų priemonių, kad Konfidenciali informac</text:span><text:span text:style-name="T252">ija nebūtų atskleista.</text:span></text:p>
      <text:p text:style-name="P253"><text:span text:style-name="T254">10</text:span><text:span text:style-name="T255">2</text:span><text:span text:style-name="T256"><text:s/></text:span><text:span text:style-name="T257">Konfidencialumo laikymosi pasižadėjimą pasirašo visi ekspertai, dirbantys pagal sudarytas rizikos aplinkai vertinimo ir išvadų rengimo jungtinės veiklos sutartis ir teikiantys paslaugas pagal paslaugų teikimo sutartis.</text:span></text:p>
      <text:p text:style-name="P258"><text:span text:style-name="T259">10</text:span><text:span text:style-name="T260">3</text:span><text:span text:style-name="T261"><text:s/></text:span><text:span text:style-name="T262">Asmuo, nesilaikęs konfidencialumo principo ir pažeidęs šių nuostatų reikalavimus, už institucijai ar tretiesiems asmenims padarytą žalą atsako Lietuvos Respublikos teisės aktų nustatyta tvarka.</text:span><text:s/></text:p>
      <text:p text:style-name="P263">Papildyta skyriumi:</text:p>
      <text:p text:style-name="P264"><text:span text:style-name="T265">Nr.<text:s/></text:span><text:a xlink:href="https://www.e-tar.lt/portal/legalAct.html?documentId=86d05e70814411e5b7eba10a9b5a9c5f" office:target-frame-name="_top" xlink:show="replace"><text:span text:style-name="T266">D1-784</text:span></text:a><text:span text:style-name="T267">, 2015-10-30, paskelbta TAR 2015-11-02, i. k. 2015-17370</text:span></text:p>
      <text:p text:style-name="Normal"/>
      <text:p text:style-name="P268"><text:span text:style-name="T269">IV</text:span><text:span text:style-name="T270">.<text:s/></text:span><text:span text:style-name="T271">KOMITETO DARBO ORGANIZAVIMAS</text:span></text:p>
      <text:p text:style-name="P272"/>
      <text:p text:style-name="P273"><text:span text:style-name="T274">12</text:span><text:span text:style-name="T275">. Pagrindinė komiteto veiklos forma yra posėdžiai.</text:span></text:p>
      <text:p text:style-name="P276"><text:span text:style-name="T277">13</text:span><text:span text:style-name="T278">. Pirmą Komiteto posėdį<text:s/></text:span><text:span text:style-name="T279">organizuoja Ekspertų komiteto pirmininkas.</text:span></text:p>
      <text:p text:style-name="P280"><text:span text:style-name="T281">14</text:span><text:span text:style-name="T282">. Komiteto darbui vadovauja Komiteto pirmininkas, kuris, Komiteto nariams pritarus, paskiria Komiteto pirmininko pavaduotoją ir Komiteto sekretorių.</text:span></text:p>
      <text:p text:style-name="P283"><text:span text:style-name="T284">15</text:span><text:span text:style-name="T285">. Komiteto pirmininkas:</text:span></text:p>
      <text:p text:style-name="P286"><text:span text:style-name="T287">15.1</text:span><text:span text:style-name="T288">. rengia Komiteto<text:s/></text:span><text:span text:style-name="T289">veiklos planą ir teikia tvirtinti Komitetui;</text:span></text:p>
      <text:p text:style-name="P290"><text:span text:style-name="T291">15.2</text:span><text:span text:style-name="T292">. organizuoja Komiteto darbą, šaukia posėdžius (paskiria posėdžio datą, valandą), jiems pirmininkauja, skubiems klausimams spręsti susitaria su Komiteto nariais elektroniniu paštu ir atsiskaito už<text:s/></text:span><text:span text:style-name="T293">Komiteto veiklą Priežiūros komitetui ir Aplinkos ministerijai;</text:span></text:p>
      <text:p text:style-name="P294">Punkto pakeitimai:</text:p>
      <text:p text:style-name="P295"><text:span text:style-name="T296">Nr.<text:s/></text:span><text:a xlink:href="https://www.e-tar.lt/portal/legalAct.html?documentId=TAR.8F1A8A8E60E2" office:target-frame-name="_top" xlink:show="replace"><text:span text:style-name="T297">D1-352</text:span></text:a><text:span text:style-name="T298">, 2008-07-01, Žin., 2008, Nr. 76-3024 (2008-07-05), i. k. 108301MISAK00D1-352</text:span></text:p>
      <text:p text:style-name="P299"><text:span text:style-name="T300">Nr.<text:s/></text:span><text:a xlink:href="https://www.e-tar.lt/portal/legalAct.html?documentId=86d05e70814411e5b7eba10a9b5a9c5f" office:target-frame-name="_top" xlink:show="replace"><text:span text:style-name="T301">D1-784</text:span></text:a><text:span text:style-name="T302">, 2015-10-30, paskelbta TAR 2015-11-02, i. k. 2015-17370</text:span></text:p>
      <text:p text:style-name="Normal"/>
      <text:p text:style-name="P303"><text:span text:style-name="T304">15.3</text:span><text:span text:style-name="T305">. pirmininkauja Komiteto posėdžiams;</text:span></text:p>
      <text:p text:style-name="P306"><text:span text:style-name="T307">15.4</text:span><text:span text:style-name="T308">. atstovauja Komitetui valstybės valdymo<text:s/></text:span><text:span text:style-name="T309">ir savivaldybių institucijose, kitose įstaigose ir organizacijose arba įgalioja jai atstovauti Komiteto pirmininko pavaduotoją ar kitą Komiteto narį.</text:span></text:p>
      <text:p text:style-name="P310"><text:span text:style-name="T311">16</text:span><text:span text:style-name="T312">. Komiteto pirmininko pavaduotojas:</text:span></text:p>
      <text:p text:style-name="P313"><text:span text:style-name="T314">16.1</text:span><text:span text:style-name="T315">. pirmininkauja Komiteto posėdžiams, jei Komiteto pirmin</text:span><text:span text:style-name="T316">inko nėra;</text:span></text:p>
      <text:p text:style-name="P317"><text:span text:style-name="T318">16.2</text:span><text:span text:style-name="T319">. atstovauja Komitetui valstybės valdymo ir savivaldybių institucijose, kitose įstaigose ir organizacijose, jeigu įgalioja Komiteto pirmininkas;</text:span></text:p>
      <text:p text:style-name="P320"><text:span text:style-name="T321">16.3</text:span><text:span text:style-name="T322">. padeda organizuoti Komiteto posėdžius.</text:span></text:p>
      <text:p text:style-name="P323"><text:span text:style-name="T324">17</text:span><text:span text:style-name="T325">. Komiteto sekretorius:</text:span></text:p>
      <text:p text:style-name="P326"><text:span text:style-name="T327">17.1</text:span><text:span text:style-name="T328">. org</text:span><text:span text:style-name="T329">anizuoja Komiteto posėdžius, kartu su Komiteto pirmininku ir jo pavaduotoju rengia ir derina posėdžių darbotvarkes;</text:span></text:p>
      <text:p text:style-name="P330"><text:span text:style-name="T331">17.2</text:span><text:span text:style-name="T332">. protokoluoja Komiteto posėdžius (2 Priedas) ir tvarko Komiteto dokumentaciją;</text:span><text:s/></text:p>
      <text:p text:style-name="P333">Punkto pakeitimai:</text:p>
      <text:p text:style-name="P334"><text:span text:style-name="T335">Nr.<text:s/></text:span><text:a xlink:href="https://www.e-tar.lt/portal/legalAct.html?documentId=86d05e70814411e5b7eba10a9b5a9c5f" office:target-frame-name="_top" xlink:show="replace"><text:span text:style-name="T336">D1-784</text:span></text:a><text:span text:style-name="T337">, 2015-10-30, paskelbta TAR 2015-11-02, i. k. 2015-17370</text:span></text:p>
      <text:p text:style-name="Normal"/>
      <text:p text:style-name="P338"><text:span text:style-name="T339">17.3</text:span><text:span text:style-name="T340">. renka ir apibendrina valstybės valdymo ir savivaldybių institucijų ir nevyriausybinių<text:s/></text:span><text:span text:style-name="T341">organizacijų informaciją genetiškai modifikuotų organizmų klausimais.</text:span></text:p>
      <text:p text:style-name="P342"><text:span text:style-name="T343">18</text:span><text:span text:style-name="T344">.<text:s/></text:span><text:span text:style-name="T345">Komiteto sprendimai priimami Komiteto posėdžiuose. Visi sprendimai įforminami protokolu. Protokolą pasirašo Komiteto pirmininkas ir sekretorius, jei jo nėra, – Komiteto pirmini</text:span><text:span text:style-name="T346">nko pavaduotojas ir sekretorius.<text:s/></text:span><text:span text:style-name="T347">Protokolo kopiją turi teisę gauti Komiteto nariai, Priežiūros komitetas, Aplinkos ministerija.</text:span><text:s/></text:p>
      <text:p text:style-name="P348">Punkto pakeitimai:</text:p>
      <text:p text:style-name="P349"><text:span text:style-name="T350">Nr.<text:s/></text:span><text:a xlink:href="https://www.e-tar.lt/portal/legalAct.html?documentId=86d05e70814411e5b7eba10a9b5a9c5f" office:target-frame-name="_top" xlink:show="replace"><text:span text:style-name="T351">D1-784</text:span></text:a><text:span text:style-name="T352">, 2015-10-30, paskelbta TAR 2015-11-02, i. k. 2015-17370</text:span></text:p>
      <text:p text:style-name="Normal"/>
      <text:p text:style-name="P353"><text:span text:style-name="T354">19.<text:s/></text:span><text:span text:style-name="T355">Komiteto posėdžiai yra teisėti, jeigu juose dalyvauja ne mažiau kaip pusė komiteto narių. Sprendimai priimami, kai už juos balsuoja dauguma dalyvaujančių komiteto narių.<text:s/></text:span><text:span text:style-name="T356">Kiekvienas komiteto na</text:span><text:span text:style-name="T357">rys turi po vieną balsą.<text:s/></text:span><text:span text:style-name="T358">Balsams pasiskirsčius po lygiai, galutinį sprendimą priima Komiteto pirmininkas, jei jo nėra, – Komiteto pirmininko pavaduotojas.</text:span></text:p>
      <text:p text:style-name="P359">Punkto pakeitimai:</text:p>
      <text:p text:style-name="P360"><text:span text:style-name="T361">Nr.<text:s/></text:span><text:a xlink:href="https://www.e-tar.lt/portal/legalAct.html?documentId=86d05e70814411e5b7eba10a9b5a9c5f" office:target-frame-name="_top" xlink:show="replace"><text:span text:style-name="T362">D1-784</text:span></text:a><text:span text:style-name="T363">, 2015-10-30, paskelbta TAR 2015-11-02, i. k. 2015-17370</text:span></text:p>
      <text:p text:style-name="Normal"/>
      <text:p text:style-name="P364"><text:span text:style-name="T365">19</text:span><text:span text:style-name="T366">1</text:span><text:span text:style-name="T367"><text:s/></text:span><text:span text:style-name="T368">komiteto</text:span><text:span text:style-name="T369"><text:s/></text:span><text:span text:style-name="T370">narys, nesutinkantis su Komiteto posėdyje priimtu sprendimu, gali raštu pateikti savo atskirąją nuomonę. Raštu pateikta komiteto nario nuomonė pridedama<text:s/></text:span><text:span text:style-name="T371">prie Komiteto posėdžio protokolo.</text:span></text:p>
      <text:p text:style-name="P372">Papildyta punktu:</text:p>
      <text:p text:style-name="P373"><text:span text:style-name="T374">Nr.<text:s/></text:span><text:a xlink:href="https://www.e-tar.lt/portal/legalAct.html?documentId=86d05e70814411e5b7eba10a9b5a9c5f" office:target-frame-name="_top" xlink:show="replace"><text:span text:style-name="T375">D1-784</text:span></text:a><text:span text:style-name="T376">, 2015-10-30, paskelbta TAR 2015-11-02, i. k. 2015-17370</text:span></text:p>
      <text:p text:style-name="Normal"/>
      <text:p text:style-name="P377"><text:span text:style-name="T378">19</text:span><text:span text:style-name="T379">2</text:span><text:span text:style-name="T380"><text:s/></text:span><text:span text:style-name="T381">komiteto narys, negalintis dal</text:span><text:span text:style-name="T382">yvauti Komiteto posėdyje, privalo iki jo pradžios pagal kompetenciją raštu pareikšti nuomonę numatytu svarstyti klausimu. Raštu pateikta komiteto nario nuomonė pridedama prie Komiteto posėdžio protokolo.</text:span><text:s/></text:p>
      <text:soft-page-break/>
      <text:p text:style-name="P383">Papildyta punktu:</text:p>
      <text:p text:style-name="P384"><text:span text:style-name="T385">Nr.<text:s/></text:span><text:a xlink:href="https://www.e-tar.lt/portal/legalAct.html?documentId=86d05e70814411e5b7eba10a9b5a9c5f" office:target-frame-name="_top" xlink:show="replace"><text:span text:style-name="T386">D1-784</text:span></text:a><text:span text:style-name="T387">, 2015-10-30, paskelbta TAR 2015-11-02, i. k. 2015-17370</text:span></text:p>
      <text:p text:style-name="Normal"/>
      <text:p text:style-name="P388"><text:span text:style-name="T389">20</text:span><text:span text:style-name="T390">. Kiekvieno konkretaus genetiškai modifikuoto organizmo arba genetiškai modifikuoto jo, kaip produkto, ar veiklos, su</text:span><text:span text:style-name="T391">sijusios su genetiškai modifikuotų mikroorganizmų ribotu naudojimu, rizikai įvertinti prie Komiteto gali būti sudaromos darbo grupės, kurios formuojamos iš mokslo įstaigų ir mokymo institucijų specialistų.</text:span><text:span text:style-name="T392"><text:s/>Darbo grupių vadovus Komiteto pirmininko pasiūlymu</text:span><text:span text:style-name="T393"><text:s/>komitetas skiria iš savo narių.</text:span><text:s/></text:p>
      <text:p text:style-name="P394">Punkto pakeitimai:</text:p>
      <text:p text:style-name="P395"><text:span text:style-name="T396">Nr.<text:s/></text:span><text:a xlink:href="https://www.e-tar.lt/portal/legalAct.html?documentId=TAR.8F1A8A8E60E2" office:target-frame-name="_top" xlink:show="replace"><text:span text:style-name="T397">D1-352</text:span></text:a><text:span text:style-name="T398">, 2008-07-01, Žin., 2008, Nr. 76-3024 (2008-07-05), i. k. 108301MISAK00D1-352</text:span></text:p>
      <text:p text:style-name="P399"><text:span text:style-name="T400">Nr.<text:s/></text:span><text:a xlink:href="https://www.e-tar.lt/portal/legalAct.html?documentId=86d05e70814411e5b7eba10a9b5a9c5f" office:target-frame-name="_top" xlink:show="replace"><text:span text:style-name="T401">D1-784</text:span></text:a><text:span text:style-name="T402">, 2015-10-30, paskelbta TAR 2015-11-02, i. k. 2015-17370</text:span></text:p>
      <text:p text:style-name="Normal"/>
      <text:p text:style-name="P403"><text:span text:style-name="T404">21</text:span><text:span text:style-name="T405">.<text:s/></text:span><text:span text:style-name="T406">Informacija apie komiteto veiklą, mokslinės nuomonės skelbiamos Lietuvos Respublikos aplinkos ministerijos<text:s/></text:span><text:span text:style-name="T407">Genetiškai modifikuotų organizmų informacinės sistemos interneto tinklalapyje http://gmo.am.lt.</text:span><text:s/></text:p>
      <text:p text:style-name="P408">Papildyta punktu:</text:p>
      <text:p text:style-name="P409"><text:span text:style-name="T410">Nr.<text:s/></text:span><text:a xlink:href="https://www.e-tar.lt/portal/legalAct.html?documentId=86d05e70814411e5b7eba10a9b5a9c5f" office:target-frame-name="_top" xlink:show="replace"><text:span text:style-name="T411">D1-784</text:span></text:a><text:span text:style-name="T412">, 2015-10-30, paskelbta TAR<text:s/></text:span><text:span text:style-name="T413">2015-11-02, i. k. 2015-17370</text:span></text:p>
      <text:p text:style-name="Normal"/>
      <text:p text:style-name="P414"><text:span text:style-name="T415">______________</text:span></text:p>
      <text:soft-page-break/>
      <text:p text:style-name="P416">Genetiškai modifikuotų organizmų<text:s/></text:p>
      <text:p text:style-name="P420">ekspertų komiteto nuostatų<text:s/></text:p>
      <text:p text:style-name="P421"><text:span text:style-name="T422">1</text:span><text:span text:style-name="T423"><text:s/>priedas</text:span></text:p>
      <text:p text:style-name="P424"/>
      <text:p text:style-name="P425"><text:span text:style-name="T426">(Konfidencialumo laikymosi pasižadėjimo formos pavyzdys)</text:span></text:p>
      <text:p text:style-name="P427"><text:span text:style-name="T428">_____________________________________________</text:span><text:span text:style-name="T429">____________________</text:span></text:p>
      <text:p text:style-name="P430">(vardas, pavardė, pareigos)<text:s/></text:p>
      <text:p text:style-name="P431"/>
      <text:p text:style-name="P432"/>
      <text:p text:style-name="P433"><text:span text:style-name="T434">KONFIDENCIALUMO LAIKYMOSI PASIŽADĖJIMAS<text:s/></text:span></text:p>
      <text:p text:style-name="P435">____________</text:p>
      <text:p text:style-name="P436">(data)</text:p>
      <text:p text:style-name="P437">______________</text:p>
      <text:p text:style-name="P438">(vieta)</text:p>
      <text:p text:style-name="P439">Aš, ___________________________________________________________________,<text:s/></text:p>
      <text:p text:style-name="P440">(vardas, pavardė, pareigos)</text:p>
      <text:p text:style-name="P441"/>
      <text:p text:style-name="P442"><text:span text:style-name="T443">1.</text:span><text:span text:style-name="T444"><text:s/>Pripažįstu, kad atlikdamas (-a) darbą ir visas kitas pareigas, kurias man gali tekti vykdyti pagal<text:s/></text:span><text:span text:style-name="T445">sudarytas<text:s/></text:span><text:span text:style-name="T446">genetiškai modifikuotų mikroorganizmų/genetiškai modifikuotų organizmų/ genetiškai modifikuotų produktų<text:s/></text:span><text:span text:style-name="T447">rizikos aplinkai ir žmonių sveikatai<text:s/></text:span><text:span text:style-name="T448">vertinimo ir išvadų rengimo jungtinės veiklos sutartis</text:span><text:span text:style-name="T449">, paslaugų teikimo sutartis ar Aplinkos ministerijos nurodymą, galiu gauti ir gausiu konfidencialią informaciją.</text:span></text:p>
      <text:p text:style-name="P450"><text:span text:style-name="T451">2</text:span><text:span text:style-name="T452">. Pasižadu:</text:span></text:p>
      <text:p text:style-name="P453"><text:span text:style-name="T454">2.1</text:span><text:span text:style-name="T455">. saugoti duomenis, kurie tapo arba taps žinomi, ir neskleisti konf</text:span><text:span text:style-name="T456">idencialios informacijos tretiesiems asmenims nei darbo arba paslaugų teikimo sutarties galiojimo metu, nei pasibaigus<text:s/></text:span><text:soft-page-break/><text:span text:style-name="T457">darbo arba paslaugų teikimo laikotarpiui, neatsižvelgiant į priežastis, išskyrus atvejus, kai to reikalauja Lietuvos Respublikos teisės a</text:span><text:span text:style-name="T458">ktai;</text:span></text:p>
      <text:p text:style-name="P459"><text:span text:style-name="T460">2.2</text:span><text:span text:style-name="T461">. saugoti sužinotą konfidencialią informaciją ir imtis reikiamų priemonių, kad konfidenciali informacija nebūtų prieinama ir atskleista tretiesiems asmenims;</text:span></text:p>
      <text:p text:style-name="P462"><text:span text:style-name="T463">2.3</text:span><text:span text:style-name="T464">. naudoti gautą konfidencialią informaciją išimtinai tik atliekant rizikos ver</text:span><text:span text:style-name="T465">tinimą ir išvadų rengimą;</text:span></text:p>
      <text:p text:style-name="P466"><text:span text:style-name="T467">2.4</text:span><text:span text:style-name="T468">. konfidencialios informacijos nekopijuoti, nefotografuoti arba kitu būdu nedauginti, nedaryti jokių pakeitimų ir nenaudoti asmeniniams tikslams arba savo šeimos, giminaičių, arba trečiųjų asmenų interesais;</text:span></text:p>
      <text:p text:style-name="P469"><text:span text:style-name="T470">2.5</text:span><text:span text:style-name="T471">. saugot</text:span><text:span text:style-name="T472">i man patikėtus dokumentus, kuriuose yra duomenys, sudarantys konfidencialią informaciją, tokiu būdu, kad tretieji asmenys neturėtų galimybės su jais susipažinti arba pasinaudoti.</text:span></text:p>
      <text:p text:style-name="P473"><text:span text:style-name="T474">3</text:span><text:span text:style-name="T475">. Patvirtinu, kad:</text:span></text:p>
      <text:p text:style-name="P476"><text:span text:style-name="T477">3.1</text:span><text:span text:style-name="T478">. man yra suprantama, kad privalau laikytis v</text:span><text:span text:style-name="T479">adybos sistemos dokumentuose nustatytų reikalavimų;<text:s/></text:span></text:p>
      <text:p text:style-name="P480"><text:span text:style-name="T481">3.2</text:span><text:span text:style-name="T482">. esu įspėtas (-a), kad, pažeidęs šį pasižadėjimą, turėsiu atlyginti padarytą žalą Lietuvos Respublikos teisės aktų nustatyta tvarka ir kad už konfidencialios informacijos atskleidimą man gali būt</text:span><text:span text:style-name="T483">i taikoma Lietuvos Respublikos teisės aktuose numatyta atsakomybė.<text:s/></text:span></text:p>
      <text:p text:style-name="P484"/>
      <text:p text:style-name="P485">____________________<text:tab/><text:tab/><text:tab/><text:tab/>_____________________<text:s/></text:p>
      <text:p text:style-name="P486">(parašas)<text:tab/><text:tab/><text:tab/><text:tab/><text:s text:c="6"/>(vardas, pavardė)</text:p>
      <text:p text:style-name="P487"/>
      <text:p text:style-name="P488"><text:span text:style-name="T489">_________________</text:span></text:p>
      <text:p text:style-name="P490">Papildyta priedu:</text:p>
      <text:p text:style-name="P491"><text:span text:style-name="T492">Nr.<text:s/></text:span><text:a xlink:href="https://www.e-tar.lt/portal/legalAct.html?documentId=86d05e70814411e5b7eba10a9b5a9c5f" office:target-frame-name="_top" xlink:show="replace"><text:span text:style-name="T493">D1-784</text:span></text:a><text:span text:style-name="T494">, 2015-10-30, paskelbta TAR 2015-11-02, i. k. 2015-17370</text:span></text:p>
      <text:p text:style-name="Normal"/>
      <text:soft-page-break/>
      <text:p text:style-name="P495">Genetiškai modifikuotų organizmų<text:s/></text:p>
      <text:p text:style-name="P499">ekspertų komiteto nuostatų<text:s/></text:p>
      <text:p text:style-name="P500"><text:span text:style-name="T501">2</text:span><text:span text:style-name="T502"><text:s/>priedas</text:span></text:p>
      <text:p text:style-name="P503"/>
      <text:p text:style-name="P504"><text:span text:style-name="T505">(Protokolo formos pavyzdys)</text:span></text:p>
      <text:p text:style-name="P506">GENETIŠKAI MODIFIKUOTŲ ORGANIZMŲ EKSPERTŲ KOMITETAS</text:p>
      <text:p text:style-name="P507"><text:span text:style-name="T508">POSĖDŽIO PROTOKOLAS</text:span></text:p>
      <text:p text:style-name="P509"><text:span text:style-name="T510">20     m.</text:span><text:span text:style-name="T511">______________</text:span><text:span text:style-name="T512">d.</text:span><text:span text:style-name="T513">   <text:s/></text:span><text:span text:style-name="T514">Nr.</text:span></text:p>
      <text:p text:style-name="P515"/>
      <text:p text:style-name="P516">Posėdis įvyko ____________.</text:p>
      <text:p text:style-name="P517">data (laikas)</text:p>
      <text:p text:style-name="P518">Posėdžio pirmininkas (Vardas ir pavardė).</text:p>
      <text:p text:style-name="P519">Posėdžio sekretorius<text:s/>(Vardas ir pavardė).</text:p>
      <text:p text:style-name="P520">Dalyvavo: (Vardai ir pavardės arba nurodoma, kad dalyvių sąrašas pridedamas).</text:p>
      <text:p text:style-name="P521">DARBOTVARKĖ:</text:p>
      <text:p text:style-name="P522">1. ...... .</text:p>
      <text:p text:style-name="P523">2. ...... .</text:p>
      <text:p text:style-name="P524">1. SVARSTYTA. (Darbotvarkės klausimas).</text:p>
      <text:p text:style-name="P525">Pranešėjas (Vardas ir pavardė, pranešimo turinys arba nurodoma, kad pranešimas<text:s/>pridedamas).</text:p>
      <text:p text:style-name="P526">(Pasisakiusiųjų vardai ir pavardės, pasisakymo turinys).</text:p>
      <text:p text:style-name="P527">NUTARTA:</text:p>
      <text:p text:style-name="P528">1. ...... .</text:p>
      <text:soft-page-break/>
      <text:p text:style-name="P529">2. ...... .</text:p>
      <text:p text:style-name="P530">2. SVARSTYTA. (Darbotvarkės klausimas).</text:p>
      <text:p text:style-name="P531"/>
      <text:p text:style-name="P532"><text:span text:style-name="T533">PRIDEDAMA:</text:span><text:span text:style-name="T534"> </text:span></text:p>
      <text:p text:style-name="P535"/>
      <text:p text:style-name="Normal"><text:span text:style-name="T536">Nedalyvavusio (-ių) Komiteto posėdyje, komiteto nario (-ių) nuomonė raštu, ___lap.</text:span><text:span text:style-name="T537"> </text:span></text:p>
      <text:p text:style-name="P538"/>
      <text:p text:style-name="P539">Komiteto nario<text:s/>(-ių), dalyvavusio (-ių) Komiteto posėdyje ir nepritarusio (-ių) sprendimui ________________________________________, motyvuotas (-i) nepritarimas (-ai) raštu, ______lap.</text:p>
      <text:p text:style-name="P540"/>
      <text:p text:style-name="P541"/>
      <text:p text:style-name="P542"/>
      <text:p text:style-name="P543">Posėdžio pirmininkas<text:tab/><text:tab/>(Parašas)<text:tab/><text:tab/>(Vardas ir pavardė)</text:p>
      <text:p text:style-name="P544"/>
      <text:p text:style-name="P545">Posėdžio sekretorius<text:tab/><text:tab/>(Parašas)<text:tab/><text:tab/>(Vardas ir pavardė)</text:p>
      <text:p text:style-name="P546"/>
      <text:p text:style-name="P547"><text:span text:style-name="T548">_________________</text:span></text:p>
      <text:p text:style-name="P549">Papildyta priedu:</text:p>
      <text:p text:style-name="P550"><text:span text:style-name="T551">Nr.<text:s/></text:span><text:a xlink:href="https://www.e-tar.lt/portal/legalAct.html?documentId=86d05e70814411e5b7eba10a9b5a9c5f" office:target-frame-name="_top" xlink:show="replace"><text:span text:style-name="T552">D1-784</text:span></text:a><text:span text:style-name="T553">, 2015-10-30, paskelbta TAR 2015-11-02, i. k. 2015-17370</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aplinkos ministerija, Įsakymas</text:span></text:p>
      <text:soft-page-break/>
      <text:p text:style-name="P563"><text:span text:style-name="T564">Nr.<text:s/></text:span><text:a xlink:href="https://www.e-tar.lt/portal/legalAct.html?documentId=TAR.8F1A8A8E60E2" office:target-frame-name="_top" xlink:show="replace"><text:span text:style-name="T565">D1-352</text:span></text:a><text:span text:style-name="T566">, 2008-07-01, Žin., 2008, Nr. 76-3024 (2008-07-05), i. k. 108301MISAK00D1-352</text:span></text:p>
      <text:p text:style-name="P567"><text:span text:style-name="T568">Dėl Lietuvos Respublikos aplinkos<text:s/></text:span><text:span text:style-name="T569">ministro 2003 m. balandžio 25 d. įsakymo Nr. 198 "Dėl Genetiškai modifikuotų organizmų ekspertų komiteto sudarymo ir jo nuostatų patvirtinimo" pakeitimo</text:span></text:p>
      <text:p text:style-name="P570"/>
      <text:p text:style-name="P571"><text:span text:style-name="T572">2.</text:span></text:p>
      <text:p text:style-name="P573"><text:span text:style-name="T574">Lietuvos Respublikos aplinkos ministerija, Įsakymas</text:span></text:p>
      <text:p text:style-name="P575"><text:span text:style-name="T576">Nr.<text:s/></text:span><text:a xlink:href="https://www.e-tar.lt/portal/legalAct.html?documentId=TAR.C7DACFDAF7CE" office:target-frame-name="_top" xlink:show="replace"><text:span text:style-name="T577">D1-746</text:span></text:a><text:span text:style-name="T578">, 2011-09-27, Žin., 2011, Nr. 118-5581 (2011-09-30), i. k. 111301MISAK00D1-746</text:span></text:p>
      <text:p text:style-name="P579"><text:span text:style-name="T580">Dėl Lietuvos Respublikos aplinkos ministro 2003 m. balandžio 25 d. įsakymo Nr. 198 "Dėl Genetiškai modifikuotų organizmų ekspertų ko</text:span><text:span text:style-name="T581">miteto sudarymo ir jo nuostatų patvirtinimo" pakeitimo</text:span></text:p>
      <text:p text:style-name="P582"/>
      <text:p text:style-name="P583"><text:span text:style-name="T584">3.</text:span></text:p>
      <text:p text:style-name="P585"><text:span text:style-name="T586">Lietuvos Respublikos aplinkos ministerija, Įsakymas</text:span></text:p>
      <text:p text:style-name="P587"><text:span text:style-name="T588">Nr.<text:s/></text:span><text:a xlink:href="https://www.e-tar.lt/portal/legalAct.html?documentId=86d05e70814411e5b7eba10a9b5a9c5f" office:target-frame-name="_top" xlink:show="replace"><text:span text:style-name="T589">D1-784</text:span></text:a><text:span text:style-name="T590">, 2015-10-30, paskelbta TAR 2015-11-0</text:span><text:span text:style-name="T591">2, i. k. 2015-17370</text:span></text:p>
      <text:p text:style-name="P592"><text:span text:style-name="T593">Dėl Lietuvos Respublikos aplinkos ministro 2003 m. balandžio 25 d. įsakymo Nr. 198 „Dėl Genetiškai modifikuotų organizmų ekspertų komiteto sudarymo ir jo nuostatų patvirtinimo“ pakeitimo</text:span></text:p>
      <text:p text:style-name="P594"/>
      <text:p text:style-name="P595"><text:span text:style-name="T596">4.</text:span></text:p>
      <text:p text:style-name="P597"><text:span text:style-name="T598">Lietuvos Respublikos aplinkos ministerija,<text:s/></text:span><text:span text:style-name="T599">Įsakymas</text:span></text:p>
      <text:p text:style-name="P600"><text:span text:style-name="T601">Nr.<text:s/></text:span><text:a xlink:href="https://www.e-tar.lt/portal/legalAct.html?documentId=3f2d9d307ef611eab005936df725feed" office:target-frame-name="_top" xlink:show="replace"><text:span text:style-name="T602">D1-216</text:span></text:a><text:span text:style-name="T603">, 2020-04-15, paskelbta TAR 2020-04-15, i. k. 2020-07909</text:span></text:p>
      <text:p text:style-name="P604"><text:span text:style-name="T605">Dėl Lietuvos Respublikos aplinkos ministro 2003 m. balandžio 25 d. įsakymo Nr. 198</text:span><text:span text:style-name="T606"><text:s/>„Dėl Genetiškai modifikuotų organizmų ekspertų komiteto sudarymo ir jo nuostat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3"><text:page-number text:fixed="false">2</text:page-number></text:p>
        <text:p text:style-name="Header"/>
      </style:header>
      <style:footer>
        <text:p text:style-name="P64"/>
      </style:footer>
    </style:master-page>
    <style:master-page style:next-style-name="MP1" style:name="MPF1" style:page-layout-name="PL1">
      <style:footer>
        <text:p text:style-name="P65"/>
      </style:footer>
    </style:master-page>
    <style:master-page style:name="MP2" style:page-layout-name="PL2">
      <style:header>
        <text:p text:style-name="P417"><text:page-number text:fixed="false">2</text:page-number></text:p>
        <text:p text:style-name="Header"/>
      </style:header>
      <style:footer>
        <text:p text:style-name="P418"/>
      </style:footer>
    </style:master-page>
    <style:master-page style:next-style-name="MP2" style:name="MPF2" style:page-layout-name="PL2">
      <style:footer>
        <text:p text:style-name="P419"/>
      </style:footer>
    </style:master-page>
    <style:master-page style:name="MP3" style:page-layout-name="PL3">
      <style:header>
        <text:p text:style-name="P496"><text:page-number text:fixed="false">2</text:page-number></text:p>
        <text:p text:style-name="Header"/>
      </style:header>
      <style:footer>
        <text:p text:style-name="P497"/>
      </style:footer>
    </style:master-page>
    <style:master-page style:next-style-name="MP3" style:name="MPF3" style:page-layout-name="PL3">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16:05:00Z</meta:creation-date>
    <dc:date>2022-01-06T16:05:00Z</dc:date>
    <meta:template xlink:href="Normal.dotm" xlink:type="simple"/>
    <meta:editing-cycles>2</meta:editing-cycles>
    <meta:editing-duration>PT0S</meta:editing-duration>
    <meta:document-statistic meta:page-count="16" meta:paragraph-count="111" meta:word-count="2732" meta:character-count="22736" meta:row-count="478" meta:non-whitespace-character-count="20115"/>
  </office:meta>
</office:document-meta>
</file>