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1-01 iki 2016-03-31</text:span></text:p>
      <text:p text:style-name="P9"/>
      <text:p text:style-name="P10"><text:span text:style-name="T11">Nutarimas paskelbtas: Žin. 2013, Nr.<text:s/></text:span><text:a xlink:href="https://www.e-tar.lt/portal/legalAct.html?documentId=TAR.58B15DCB1CF8" office:target-frame-name="_top" xlink:show="replace"><text:span text:style-name="T12">83-4168</text:span></text:a><text:span text:style-name="T13">, i. k. 1131100NUTA00000686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Dėl 2012 m. gegužės 22 d. Europos Parlamento ir Tarybos reglamento (ES) Nr. 528/2012 dėl biocidinių produktų tiekimo rinkai ir jų naudojimo ĮGYVENDINIMO</text:p>
      <text:p text:style-name="Normal"/>
      <text:p text:style-name="P22">2013 m. liepos 24 d.<text:span text:style-name="T23"><text:s/>Nr.</text:span><text:span text:style-name="T24"><text:s/></text:span>686</text:p>
      <text:p text:style-name="P25">Vilnius</text:p>
      <text:p text:style-name="P26"/>
      <text:p text:style-name="P27"><text:span text:style-name="T28">Įgyvendindama 2012 m. gegužės 22 d. Europos Parlamento ir Tarybos reglamentą (ES) Nr. 528/2012 dėl biocidinių produktų tiekimo rinkai ir jų naudojimo (OL 2012 L 167, p. 1) (toliau – Reglamentas (ES) Nr. 528/2012),<text:s/></text:span>Lietuvos Respublikos Vyriausybė<text:span text:style-name="T29"><text:s/>nutaria</text:span>:</text:p>
      <text:p text:style-name="P30"><text:span text:style-name="T31">1</text:span><text:span text:style-name="T32">. Paskirti:<text:s/></text:span></text:p>
      <text:p text:style-name="P33"><text:span text:style-name="T34">1.1</text:span><text:span text:style-name="T35">. Sveikatos apsaugos ministeriją – Reglamento (ES) Nr. 528/2012 įgyvendinimą koordinuojančia kompetentinga institucija;<text:s/></text:span></text:p>
      <text:p text:style-name="P36"><text:span text:style-name="T37">1.2</text:span><text:span text:style-name="T38">. Vilniaus visuomenės sveikatos centrą – Lietuvos Respublikos kompetentinga institucija vykdyti Reglamente (ES) Nr. 528/2012 nacionalinėms kompetentingoms institucijoms nustatytas užduotis.<text:s/></text:span></text:p>
      <text:p text:style-name="P39"><text:span text:style-name="T40">2</text:span><text:span text:style-name="T41">. Nustatyti, kad šiame nutarime vartojamos sąvokos apibrėž</text:span><text:span text:style-name="T42">tos Reglamente (ES) Nr. 528/2012</text:span>.</text:p>
      <text:p text:style-name="P43"><text:span text:style-name="T44">3</text:span><text:span text:style-name="T45">.</text:span><text:span text:style-name="T46"><text:s/>Pavesti:</text:span></text:p>
      <text:p text:style-name="P47"><text:span text:style-name="T48">3.1</text:span><text:span text:style-name="T49">. Sveikatos apsaugos ministerijai ar jos įgaliotai institucijai:</text:span></text:p>
      <text:p text:style-name="P50"><text:span text:style-name="T51">3.1.1</text:span><text:span text:style-name="T52">. koordinuoti nacionalinių teisės aktų, kurių reikia Reglamentui (ES) Nr. 528/2012 įgyvendinti, projektų rengimą;</text:span></text:p>
      <text:p text:style-name="P53"><text:span text:style-name="T54">3.1.2</text:span><text:span text:style-name="T55">. teik</text:span><text:span text:style-name="T56">ti Komisijai Reglamente (ES) Nr. 528/2012 nurodytus pranešimus apie Reglamentą (ES) Nr. 528/2012 įgyvendinančius nacionalinius teisės aktus;<text:s/></text:span></text:p>
      <text:p text:style-name="P57"><text:span text:style-name="T58">3.2</text:span><text:span text:style-name="T59">. Krašto apsaugos ministerijai – suderinus su Sveikatos apsaugos ministerija, patvirtinti teisės aktą dėl</text:span><text:span text:style-name="T60"><text:s/>Reglamento (ES) Nr. 528/2012 nuostatų netaikymo tam tikriems biocidiniams produktams, naudojamiems gynybos tikslais;<text:s/></text:span></text:p>
      <text:p text:style-name="P61"><text:span text:style-name="T62">3.3</text:span><text:span text:style-name="T63">. Sveikatos apsaugos ministerijai ar jos įgaliotai institucijai – kartu su Valstybine maisto ir veterinarijos tarnyba,<text:s/></text:span><text:span text:style-name="T64">vadovaujantis Reglamento (ES) Nr. 528/2012 80 straipsnio nuostatomis, parengti teisės aktų dėl valstybės rinkliavos, imamos už šio nutarimo 3.4.10 ir 3.5 punktuose nurodytas paslaugas, projektus;</text:span></text:p>
      <text:p text:style-name="P65"><text:span text:style-name="T66">3.4</text:span><text:span text:style-name="T67">. Vilniaus visuomenės sveikatos centrui:</text:span></text:p>
      <text:p text:style-name="P68"><text:span text:style-name="T69">3.4.1</text:span><text:span text:style-name="T70">. dal</text:span><text:span text:style-name="T71">yvauti Europos cheminių medžiagų agentūroje įsteigtų Biocidinių produktų komiteto, Koordinavimo grupės, Komisijos Biocidinių produktų nuolatinio komiteto ir darbo grupių susitikimuose, užtikrinti, kad Vilniaus visuomenės sveikatos centro darbuotojui, Bioci</text:span><text:span text:style-name="T72">dinių produktų komiteto nariui, būtų suteikiama darbui komitete reikalinga mokslinė ir techninė pagalba;</text:span></text:p>
      <text:p text:style-name="P73"><text:span text:style-name="T74">3.4.2</text:span><text:span text:style-name="T75">. bendradarbiaujant su Valstybine maisto ir veterinarijos tarnyba, atlikti nacionalinės pagalbos tarnybos, konsultuojančios pareiškėjus, bioci</text:span><text:span text:style-name="T76">dinių produktų gamintojus, importuotojus, tolesnius naudotojus ir kitus suinteresuotus asmenis atitinkamos jų atsakomybės, įpareigojimų ir teisių pagal Reglamentą (ES) Nr. 528/2012 klausimais, funkcijas;</text:span></text:p>
      <text:p text:style-name="P77"><text:span text:style-name="T78">3.4.3</text:span><text:span text:style-name="T79">. teikti Komisijai Reglamento (ES) Nr. 528/</text:span><text:span text:style-name="T80">2012 įgyvendinimo Lietuvoje ataskaitas;</text:span></text:p>
      <text:p text:style-name="P81"><text:span text:style-name="T82">3.4.4</text:span><text:span text:style-name="T83">. teikti Komisijai siūlymus dėl veikliųjų medžiagų įrašymo į Reglamento (ES) Nr. 528/2012 I priedą ir išbraukimo iš jo, taip pat veikliosios medžiagos įrašo susiaurinimo;</text:span></text:p>
      <text:p text:style-name="P84"><text:span text:style-name="T85">3.4.5</text:span><text:span text:style-name="T86">. teikti Komisijai siūlymus</text:span><text:span text:style-name="T87"><text:s/>netaikyti biocidinių produktų Europos Sąjungos (toliau – Sąjungos) autorizacijos Lietuvoje arba pritaikyti biocidinių produktų Sąjungos autorizacijos sąlygas Lietuvai;</text:span></text:p>
      <text:p text:style-name="P88"><text:span text:style-name="T89">3.4.6</text:span><text:span text:style-name="T90">. teikti referencinės valstybės narės kompetentingai institucijai, kitų valsty</text:span><text:span text:style-name="T91">bių narių kompetentingoms institucijoms, pareiškėjams ir autorizacijos liudijimų turėtojams paaiškinimus dėl biocidinių produktų autorizacijos liudijimo išdavimo sąlygų neatitikties Reglamento (ES) Nr. 528/2012 reikalavimams ir gauti iš jų atitinkamus paai</text:span><text:span text:style-name="T92">škinimus;</text:span></text:p>
      <text:p text:style-name="P93"><text:span text:style-name="T94">3.4.7</text:span><text:span text:style-name="T95">. teikti visuomenei informaciją apie biocidinių produktų naudą, su jais susijusią riziką ir būdus, kaip kuo mažiau jų naudoti;</text:span></text:p>
      <text:p text:style-name="P96"><text:span text:style-name="T97">3.4.8</text:span><text:span text:style-name="T98">. priimti iš autorizacijos liudijimo turėtojų pranešimus apie b</text:span><text:span text:style-name="T99">iocidinių produktų, autorizuotų taikan</text:span><text:span text:style-name="T100">t supaprastintą autorizacijos liudijimų išdavimo tvarką, tiekimą rinkai;<text:s/></text:span><text:span text:style-name="T101">biocidinių produktų, autorizuotų<text:s/></text:span><text:span text:style-name="T102">taikant supaprastintą autorizacijos liudijimų išdavimo tvarką</text:span><text:span text:style-name="T103">, neatitikties Reglamento (ES) Nr. 528/2012 reikalavimams atveju perduoti klausimą svarstyti Koordinavimo grupei;<text:s/></text:span></text:p>
      <text:p text:style-name="P104"><text:span text:style-name="T105">3.4.9</text:span><text:span text:style-name="T106">. užtikrinti kompiuterinės įrangos ir</text:span><text:span text:style-name="T107"><text:s/></text:span><text:span text:style-name="T108">kompiuterinių programų, kurių reikia Reglamento (ES) Nr. 528/2012 reikalavimams įgyvendinti ir</text:span><text:span text:style-name="T109"><text:s/>Biocidinių produktų registro veikimui užtikrinti, įdiegimą ir funkcionavimą, pareiškėjų pateiktos konfidencialios informacijos apie biocidinius produktus apsaugą;<text:s/></text:span></text:p>
      <text:p text:style-name="P110"><text:span text:style-name="T111">3.4.10</text:span><text:span text:style-name="T112">. autorizuoti biocidinius produktus, taip pat ir taikant supaprastintą autorizaci</text:span><text:span text:style-name="T113">jos liudijimų išdavimo tvarką ir abipusį pripažinimą; pratęsti autorizacijos liudijimų galiojimą, iš dalies keisti autorizacijos liudijimus ir panaikinti jų galiojimą; atlikti lyginamąjį biocidinių produktų vertinimą; išduoti lygiagrečios prekybos kitoje v</text:span><text:span text:style-name="T114">alstybėje narėje autorizuotais biocidiniais produktais leidimus (toliau – lygiagrečios prekybos leidimai); pagal nukrypti nuo reikalavimų leidžiančią nuostatą ne ilgiau kaip 180 dienų leisti tiekti rinkai ar ribotai naudoti Reglamente (ES) Nr. 528/2012 nus</text:span><text:span text:style-name="T115">tatytų autorizacijos liudijimo išdavimo sąlygų neatitinkančius biocidinius produktus; laikinai, kol naujos veikliosios medžiagos bus patvirtintos, autorizuoti ne ilgiau kaip trejiems metams biocidinius produktus, kuriuose yra tų naujų veikliųjų medžiagų; p</text:span><text:span text:style-name="T116">atikslinti autorizacijos sąlygas arba atsisakyti autorizuoti biocidinius produktus taikant abipusį pripažinimą, vadovaujantis Reglamente (ES) Nr. 528/2012 nustatytais kriterijais, išskyrus šio nutarimo 3</text:span>.5 punkte Valstybinės maisto ir veterinarijos tarnybos kompetencijai priskirtus produktų tipus ir paskirtį<text:span text:style-name="T117">; priimti sprendimus dėl leidimo ar draudimo naudoti neautorizuotą biocidinį produktą arba nepatvirtintą veikliąją medžiagą išimtinai biocidiniame produkte eksperimentams arba bandymams, atliekamiems mok</text:span><text:span text:style-name="T118">slinių tyrimų ar plėtros tikslais;</text:span></text:p>
      <text:p text:style-name="P119"><text:span text:style-name="T120">3.4.11</text:span><text:span text:style-name="T121">. registruoti ir skelbti priimtus sprendimus dėl biocidinių produktų autorizacijos (išduoti autorizacijos liudijimai, atsisakymai išduoti autorizacijos liudijimą, autorizacijos liudijimų pakeitimai, autorizacijo</text:span><text:span text:style-name="T122">s liudijimų galiojimo pratęsimai, autorizacijos liudijimų galiojimo panaikinimai, išduoti lygiagrečios prekybos leidimai, atsisakymai išduoti lygiagrečios prekybos leidimą, panaikinti lygiagrečios prekybos leidimai) Biocidinių produktų registre ir atnaujin</text:span><text:span text:style-name="T123">ti registruotą ir skelbtą informaciją, atsižvelgiant į atitinkamus pakeitimus;</text:span></text:p>
      <text:p text:style-name="P124"><text:span text:style-name="T125">3.5</text:span><text:span text:style-name="T126">. Valstybinei maisto ir veterinarijos tarnybai –<text:s/></text:span>pagal kompetenciją<text:span text:style-name="T127"><text:s/>autorizuoti biocidinius produktus, taip pat ir taikant supaprastintą autorizacijos liudijimų išdavim</text:span><text:span text:style-name="T128">o tvarką ir abipusį pripažinimą; pratęsti autorizacijos liudijimų galiojimą, iš dalies keisti autorizacijos liudijimus ir panaikinti jų galiojimą; atlikti lyginamajį biocidinių produktų vertinimą; išduoti lygiagrečios prekybos leidimus; pagal nukrypti nuo<text:s/></text:span><text:span text:style-name="T129">reikalavimų leidžiančią nuostatą ne ilgiau kaip 180 dienų leisti tiekti rinkai ar ribotai naudoti Reglamente (ES) Nr. 528/2012 nustatytų autorizacijos liudijimo išdavimo sąlygų neatitinkančius biocidinius produktus; laikinai, kol naujos veikliosios medžiag</text:span><text:span text:style-name="T130">os bus patvirtintos, autorizuoti ne daugiau kaip trejiems metams biocidinius produktus, kuriuose yra tų naujų veikliųjų medžiagų; patikslinti autorizacijos<text:s/></text:span><text:soft-page-break/><text:span text:style-name="T131">sąlygas arba atsisakyti autorizuoti biocidinius produktus taikant abipusį pripažinimą, vadovaujantis</text:span><text:span text:style-name="T132"><text:s/>Reglamente (ES) Nr. 528/2012 nustatytais kriterijais: visiems 3 produktų tipo (veterinarinė higiena) biocidiniams produktams, 4 produktų tipo (maisto ir pašarų sritis) biocidiniams produktams, skirtiems naudoti tik pašarų ar tik gyvūnų geriamojo vandens s</text:span><text:span text:style-name="T133">rityje, 14 produktų tipo (rodenticidai) biocidiniams produktams, skirtiems naudoti tik gyvūnų auginimo, laikymo vietose ir transportavimo priemonėse, 18 produktų tipo<text:s/></text:span>(insekticidai,<text:span text:style-name="T134"><text:s/>akaracidai ir kiti nariuotakojų kontrolės produktai) biocidiniams produkta</text:span><text:span text:style-name="T135">ms, skirtiems naudoti tik veterinarinės higienos tikslais tiesiogiai ant odos arba gyvūnų auginimo, laikymo vietose ir transportavimo priemonėse, 19 produktų tipo (repelentai ir atraktantai) biocidiniams produktams, skirtiems naudoti tik gyvūnų auginimo, l</text:span><text:span text:style-name="T136">aikymo vietose ir transportavimo priemonėse, 22 produktų tipo (balzamavimo ir taksiderminiai skysčiai) biocidiniams produktams, skirtiems tik gyvūnų kūnams arba jo dalims dezinfekuoti ir konservuoti;<text:s/></text:span></text:p>
      <text:p text:style-name="P137"><text:span text:style-name="T138">3.6</text:span><text:span text:style-name="T139">. Valstybinei vartotojų teisių apsaugos tarnybai</text:span><text:span text:style-name="T140">:</text:span></text:p>
      <text:p text:style-name="P141"><text:span text:style-name="T142">3.6.1</text:span><text:span text:style-name="T143">. pagal jos kompetencijai priskirtas priežiūros sritis vykdyti priežiūrą, ar:</text:span></text:p>
      <text:p text:style-name="P144"><text:span text:style-name="T145">3.6.1.1</text:span><text:span text:style-name="T146">. tiekiami rinkai biocidiniai produktai įteisinti pagal šio nutarimo 3.4.10 ir 3.5  papunkčius;</text:span></text:p>
      <text:p text:style-name="P147"><text:span text:style-name="T148">3.6.1.2</text:span><text:span text:style-name="T149">. tiekiami rinkai biocidiniai produktai klasifikuoti,</text:span><text:span text:style-name="T150"><text:s/>supakuoti ir paženklinti pagal Reglamento (ES) Nr. 528/2012 reikalavimus;</text:span></text:p>
      <text:p text:style-name="P151"><text:span text:style-name="T152">3.6.1.3</text:span><text:span text:style-name="T153">. tiekiamų rinkai apdorotų gaminių veikliosios medžiagos įrašytos į Reglamento (ES) Nr. 528/2012 <text:s/>I priedą arba Europos Sąjungos patvirtintų veikliųjų medžiagų sąrašą, ar</text:span><text:span text:style-name="T154"><text:s/>vykdomi atitinkamame priede ar sąraše nustatyti šių veikliųjų medžiagų naudojimo apdorotuosiuose gaminiuose reikalavimai;</text:span></text:p>
      <text:p text:style-name="P155"><text:span text:style-name="T156">3.6.1.4</text:span><text:span text:style-name="T157">. tiekiamų rinkai apdorotų gaminių ženklinimas atitinka Reglamento (ES) Nr. 528/2012 reikalavimus;</text:span></text:p>
      <text:p text:style-name="P158"><text:span text:style-name="T159">3.6.1.5</text:span><text:span text:style-name="T160">. biocidinių</text:span><text:span text:style-name="T161"><text:s/>produktų autorizacijos liudijimų turėtojai saugo dokumentus apie biocidinius produktus, kuriuos jie pateikia rinkai;</text:span></text:p>
      <text:p text:style-name="P162"><text:span text:style-name="T163">3.6.1.6</text:span><text:span text:style-name="T164">. </text:span><text:span text:style-name="T165">biocidinių produktų gamintojai pildo atitinkamus su gamybos procesu susijusius dokumentus popierine ir elektronine forma, kur</text:span><text:span text:style-name="T166">ie svarbūs rinkai tiekiamo biocidinio produkto kokybei ir saugai, ir saugo gamybos partijos pavyzdžius;</text:span></text:p>
      <text:p text:style-name="P167"><text:span text:style-name="T168">3.6.2</text:span><text:span text:style-name="T169">. vykdyti Reglamente (ES) Nr. 528/2012 nustatytų biocidinių produktų reklamos reikalavimų laikymosi priežiūrą;</text:span><text:s/></text:p>
      <text:p text:style-name="P170">Punkto pakeitimai:</text:p>
      <text:p text:style-name="P171"><text:span text:style-name="T172">Nr.<text:s/></text:span><text:a xlink:href="https://www.e-tar.lt/portal/legalAct.html?documentId=a0335450a33911e58fd1fc0b9bba68a7" office:target-frame-name="_top" xlink:show="replace"><text:span text:style-name="T173">1286</text:span></text:a><text:span text:style-name="T174">, 2015-12-09, paskelbta TAR 2015-12-16, i. k. 2015-19819</text:span></text:p>
      <text:p text:style-name="Normal"/>
      <text:p text:style-name="P175"><text:span text:style-name="T176">3.7</text:span><text:span text:style-name="T177">. Lietuvos Respublikos muitinei – pagal jos kompetencijai priskirtas priežiūros sritis<text:s/></text:span><text:span text:style-name="T178">vykdyti priežiūrą, ar iš trečiųjų šalių įvežami biocidiniai produktai įteisinti pagal šio nutarimo 3.4.10 ir 3.5 punktus;</text:span></text:p>
      <text:p text:style-name="P179"><text:span text:style-name="T180">3.8</text:span><text:span text:style-name="T181">. Valstybinei darbo inspekcijai prie Socialinės apsaugos ir darbo ministerijos – pagal jos kompetencijai priskirtas priežiūros<text:s/></text:span><text:span text:style-name="T182">sritis vykdyti priežiūrą, ar biocidiniai produktai naudojami pagal šio nutarimo 3.4.10 ir 3.5 punktuose nurodytuose autorizacijos liudijimuose ar leidimuose nustatytas specialiąsias darbuotojų saugos ir sveikatos apsaugos sąlygas;</text:span></text:p>
      <text:p text:style-name="P183"><text:span text:style-name="T184">3.9.</text:span><text:span text:style-name="T185"><text:s/>Neteko galios nuo<text:s/></text:span><text:span text:style-name="T186">2016-01-01</text:span></text:p>
      <text:p text:style-name="P187">Punkto naikinimas:</text:p>
      <text:p text:style-name="P188"><text:span text:style-name="T189">Nr.<text:s/></text:span><text:a xlink:href="https://www.e-tar.lt/portal/legalAct.html?documentId=a0335450a33911e58fd1fc0b9bba68a7" office:target-frame-name="_top" xlink:show="replace"><text:span text:style-name="T190">1286</text:span></text:a><text:span text:style-name="T191">, 2015-12-09, paskelbta TAR 2015-12-16, i. k. 2015-19819</text:span></text:p>
      <text:p text:style-name="Normal"/>
      <text:p text:style-name="P192"><text:span text:style-name="T193">3.10</text:span><text:span text:style-name="T194">. Valstybinei maisto ir veterinarijos tarnybai, visuom</text:span><text:span text:style-name="T195">enės sveikatos centrams apskrityse – pagal jų kompetencijai priskirtas priežiūros sritis vykdyti priežiūrą, ar:</text:span></text:p>
      <text:p text:style-name="P196"><text:span text:style-name="T197">3.10.1</text:span><text:span text:style-name="T198">. naudojami biocidiniai produktai įteisinti pagal šio nutarimo 3.4.10 ir 3.5 punktus;</text:span></text:p>
      <text:p text:style-name="P199"><text:span text:style-name="T200">3.10.2</text:span><text:span text:style-name="T201">. biocidiniai produktai naudojami pagal<text:s/></text:span><text:span text:style-name="T202">šio nutarimo 3.4.10 ir 3.5 punktuose nurodytuose autorizacijos liudijimuose ar leidimuose nustatytas sąlygas;</text:span></text:p>
      <text:p text:style-name="P203"><text:span text:style-name="T204">3.10.3</text:span><text:span text:style-name="T205">. biocidinių produktų gamintojai pildo atitinkamus su gamybos procesu susijusius dokumentus popierine ir elektronine forma, kurie svarbū</text:span><text:span text:style-name="T206">s rinkai tiekiamo biocidinio produkto kokybei ir saugai, ir saugo gamybos partijos pavyzdžius.</text:span></text:p>
      <text:p text:style-name="P207"><text:span text:style-name="T208">4</text:span><text:span text:style-name="T209">. Įgalioti Vilniaus visuomenės sveikatos centrą:<text:s/></text:span></text:p>
      <text:p text:style-name="P210"><text:span text:style-name="T211">4.1</text:span><text:span text:style-name="T212">. Valstybinės maisto ir veterinarijos tarnybos, Valstybinės vartotojų teisių apsaugos tarnybos, A</text:span><text:span text:style-name="T213">plinkos apsaugos agentūros teikimu taikyti biocidiniams produktams laikinąsias priemones pagal apsaugos sąlygą, nepažeidžiant Lietuvos Respublikos cheminių medžiagų ir preparatų įstatymo 17 straipsnio reikalavimų;</text:span><text:s/></text:p>
      <text:p text:style-name="P214">Punkto pakeitimai:</text:p>
      <text:p text:style-name="P215"><text:span text:style-name="T216">Nr.<text:s/></text:span><text:a xlink:href="https://www.e-tar.lt/portal/legalAct.html?documentId=a0335450a33911e58fd1fc0b9bba68a7" office:target-frame-name="_top" xlink:show="replace"><text:span text:style-name="T217">1286</text:span></text:a><text:span text:style-name="T218">, 2015-12-09, paskelbta TAR 2015-12-16, i. k. 2015-19819</text:span></text:p>
      <text:p text:style-name="Normal"/>
      <text:p text:style-name="P219"><text:span text:style-name="T220">4.2</text:span><text:span text:style-name="T221">. laikinai apriboti arba uždrausti Lietuvoje tiekti rinkai ar naudoti Reglamento (ES) Nr. 5</text:span><text:span text:style-name="T222">28/2012 reikalavimų neatitinkančius biocidinius produktus, autorizuotus kitoje valstybėje narėje taikant supaprastintą autorizacijos liudijimų išdavimo tvarką;</text:span></text:p>
      <text:p text:style-name="P223"><text:span text:style-name="T224">4.3</text:span><text:span text:style-name="T225">. teikti Komisijai ir kitų valstybių narių kompetentingoms institucijoms iš autorizacijos</text:span><text:span text:style-name="T226"><text:s/>liudijimo turėtojo gautą informaciją apie biocido, kuriam išduotas autorizacijos liudijimas, netikėtą ar neigiamą poveikį;<text:s/></text:span></text:p>
      <text:p text:style-name="P227"><text:span text:style-name="T228">4.4</text:span><text:span text:style-name="T229">. teikti Komisijai ir kitų valstybių narių kompetentingoms institucijoms pranešimus apie Lietuvoje taikomas laikinąsias prie</text:span><text:span text:style-name="T230">mones pagal apsaugos sąlygą;</text:span></text:p>
      <text:p text:style-name="P231"><text:span text:style-name="T232">4.5</text:span><text:span text:style-name="T233">. teikti Komisijai ir kitų valstybių narių kompetentingoms institucijoms informaciją apie priimtus sprendimus dėl leidimo ar draudimo naudoti neautorizuotą biocidinį produktą arba nepatvirtintą veikliąją medžiagą išimtin</text:span><text:span text:style-name="T234">ai biocidiniame produkte eksperimentams arba bandymams, atliekamiems mokslinių tyrimų ar plėtros tikslais.</text:span></text:p>
      <text:p text:style-name="P235"><text:span text:style-name="T236">5.</text:span><text:span text:style-name="T237"><text:s/>Neteko galios nuo 2015-12-17</text:span></text:p>
      <text:p text:style-name="P238">Punkto naikinimas:</text:p>
      <text:p text:style-name="P239"><text:span text:style-name="T240">Nr.<text:s/></text:span><text:a xlink:href="https://www.e-tar.lt/portal/legalAct.html?documentId=a0335450a33911e58fd1fc0b9bba68a7" office:target-frame-name="_top" xlink:show="replace"><text:span text:style-name="T241">1286</text:span></text:a><text:span text:style-name="T242">, 2015-12-09, paskelbta TAR 2015-12-16, i. k. 2015-19819</text:span></text:p>
      <text:p text:style-name="Normal"/>
      <text:p text:style-name="P243"/>
      <text:p text:style-name="P244"/>
      <text:p text:style-name="P245"/>
      <text:p text:style-name="P246">Ministras Pirmininkas<text:tab/>Algirdas Butkevičius</text:p>
      <text:p text:style-name="Normal"/>
      <text:p text:style-name="Normal"/>
      <text:p text:style-name="Normal"/>
      <text:p text:style-name="P247">Sveikatos apsaugos ministras<text:tab/>Vytenis Povilas Andriukaitis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a0335450a33911e58fd1fc0b9bba68a7" office:target-frame-name="_top" xlink:show="replace"><text:span text:style-name="T259">1286</text:span></text:a><text:span text:style-name="T260">, 2015-12-09, paskelbta TAR 2015-12-16, i. k. 2015-19819</text:span></text:p>
      <text:p text:style-name="P261"><text:span text:style-name="T262">Dėl Lietuvos Respublikos Vyriausybės 2013 m. liepos 24 d. nutarimo Nr. 686 „Dėl 2012 m. gegužės 22 </text:span><text:span text:style-name="T263">d. Europos Parlamento ir Tarybos reglamento (ES) Nr. 528/2012 dėl biocidinių produktų tiekimo rinkai ir jų naudojimo įgyvend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</dc:title>
    <meta:initial-creator>lrvk</meta:initial-creator>
    <dc:creator>Adlib User</dc:creator>
    <meta:creation-date>2015-12-18T11:59:00Z</meta:creation-date>
    <dc:date>2015-12-18T11:59:00Z</dc:date>
    <meta:print-date>2013-07-25T07:03:00Z</meta:print-date>
    <meta:template xlink:href="Normal" xlink:type="simple"/>
    <meta:editing-cycles>2</meta:editing-cycles>
    <meta:editing-duration>PT0S</meta:editing-duration>
    <meta:document-statistic meta:page-count="4" meta:paragraph-count="87" meta:word-count="1594" meta:character-count="13578" meta:row-count="317" meta:non-whitespace-character-count="12071"/>
  </office:meta>
</office:document-meta>
</file>