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fo:letter-spacing="0.0034in"/>
    </style:style>
    <style:style style:name="T197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 fo:letter-spacing="0.0034in"/>
    </style:style>
    <style:style style:name="T199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 fo:letter-spacing="0.0034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12-17 iki 2015-12-31</text:span></text:p>
      <text:p text:style-name="P9"/>
      <text:p text:style-name="P10"><text:span text:style-name="T11">Nutarimas paskelbtas: Žin. 2013, Nr.<text:s/></text:span><text:a xlink:href="https://www.e-tar.lt/portal/legalAct.html?documentId=TAR.58B15DCB1CF8" office:target-frame-name="_top" xlink:show="replace"><text:span text:style-name="T12">83-4168</text:span></text:a><text:span text:style-name="T13">, i. k. 1131100NUTA00000686</text:span></text:p>
      <text:p text:style-name="P14"/>
      <text:p text:style-name="P15"><text:s/></text:p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Dėl 2012 m. gegužės 22 d. Europos Parlamento ir Tarybos reglamento (ES) Nr. 528/2012 dėl biocidinių produktų tiekimo rinkai ir jų naudojimo ĮGYVENDINIMO</text:p>
      <text:p text:style-name="Normal"/>
      <text:p text:style-name="P22">2013 m. liepos 24 d.<text:span text:style-name="T23"><text:s/>Nr.</text:span><text:span text:style-name="T24"><text:s/></text:span>686</text:p>
      <text:p text:style-name="P25">Vilnius</text:p>
      <text:p text:style-name="P26"/>
      <text:p text:style-name="P27"><text:span text:style-name="T28">Įgyvendindama 2012 m. gegužės 22 d. Europos Parlamento ir Tarybos reglamentą (ES) Nr. 528/2012 dėl biocidinių produktų tiekimo rinkai ir jų naudojimo (OL 2012 L 167, p. 1) (toliau – Reglamentas (ES) Nr. 528/2012),<text:s/></text:span>Lietuvos Respublikos Vyriausybė<text:span text:style-name="T29"><text:s/>nutaria</text:span>:</text:p>
      <text:p text:style-name="P30"><text:span text:style-name="T31">1</text:span><text:span text:style-name="T32">. Paskirti:<text:s/></text:span></text:p>
      <text:p text:style-name="P33"><text:span text:style-name="T34">1.1</text:span><text:span text:style-name="T35">. Sveikatos apsaugos ministeriją – Reglamento (ES) Nr. 528/2012 įgyvendinimą koordinuojančia kompetentinga institucija;<text:s/></text:span></text:p>
      <text:p text:style-name="P36"><text:span text:style-name="T37">1.2</text:span><text:span text:style-name="T38">. Vilniaus visuomenės sveikatos centrą – Lietuvos Respublikos kompetentinga institucija vykdyti Reglamente (ES) Nr. 528/2012 nacionalinėms kompetentingoms institucijoms nustatytas užduotis.<text:s/></text:span></text:p>
      <text:p text:style-name="P39"><text:span text:style-name="T40">2</text:span><text:span text:style-name="T41">. Nustatyti, kad šiame nutarime vartojamos sąvokos apibrėž</text:span><text:span text:style-name="T42">tos Reglamente (ES) Nr. 528/2012</text:span>.</text:p>
      <text:p text:style-name="P43"><text:span text:style-name="T44">3</text:span><text:span text:style-name="T45">.</text:span><text:span text:style-name="T46"><text:s/>Pavesti:</text:span></text:p>
      <text:p text:style-name="P47"><text:span text:style-name="T48">3.1</text:span><text:span text:style-name="T49">. Sveikatos apsaugos ministerijai ar jos įgaliotai institucijai:</text:span></text:p>
      <text:p text:style-name="P50"><text:span text:style-name="T51">3.1.1</text:span><text:span text:style-name="T52">. koordinuoti nacionalinių teisės aktų, kurių reikia Reglamentui (ES) Nr. 528/2012 įgyvendinti, projektų rengimą;</text:span></text:p>
      <text:p text:style-name="P53"><text:span text:style-name="T54">3.1.2</text:span><text:span text:style-name="T55">. teik</text:span><text:span text:style-name="T56">ti Komisijai Reglamente (ES) Nr. 528/2012 nurodytus pranešimus apie Reglamentą (ES) Nr. 528/2012 įgyvendinančius nacionalinius teisės aktus;<text:s/></text:span></text:p>
      <text:p text:style-name="P57"><text:span text:style-name="T58">3.2</text:span><text:span text:style-name="T59">. Krašto apsaugos ministerijai – suderinus su Sveikatos apsaugos ministerija, patvirtinti teisės aktą dėl</text:span><text:span text:style-name="T60"><text:s/>Reglamento (ES) Nr. 528/2012 nuostatų netaikymo tam tikriems biocidiniams produktams, naudojamiems gynybos tikslais;<text:s/></text:span></text:p>
      <text:p text:style-name="P61"><text:span text:style-name="T62">3.3</text:span><text:span text:style-name="T63">. Sveikatos apsaugos ministerijai ar jos įgaliotai institucijai – kartu su Valstybine maisto ir veterinarijos tarnyba,<text:s/></text:span><text:span text:style-name="T64">vadovaujantis Reglamento (ES) Nr. 528/2012 80 straipsnio nuostatomis, parengti teisės aktų dėl valstybės rinkliavos, imamos už šio nutarimo 3.4.10 ir 3.5 punktuose nurodytas paslaugas, projektus;</text:span></text:p>
      <text:p text:style-name="P65"><text:span text:style-name="T66">3.4</text:span><text:span text:style-name="T67">. Vilniaus visuomenės sveikatos centrui:</text:span></text:p>
      <text:p text:style-name="P68"><text:span text:style-name="T69">3.4.1</text:span><text:span text:style-name="T70">. dal</text:span><text:span text:style-name="T71">yvauti Europos cheminių medžiagų agentūroje įsteigtų Biocidinių produktų komiteto, Koordinavimo grupės, Komisijos Biocidinių produktų nuolatinio komiteto ir darbo grupių susitikimuose, užtikrinti, kad Vilniaus visuomenės sveikatos centro darbuotojui, Bioci</text:span><text:span text:style-name="T72">dinių produktų komiteto nariui, būtų suteikiama darbui komitete reikalinga mokslinė ir techninė pagalba;</text:span></text:p>
      <text:p text:style-name="P73"><text:span text:style-name="T74">3.4.2</text:span><text:span text:style-name="T75">. bendradarbiaujant su Valstybine maisto ir veterinarijos tarnyba, atlikti nacionalinės pagalbos tarnybos, konsultuojančios pareiškėjus, bioci</text:span><text:span text:style-name="T76">dinių produktų gamintojus, importuotojus, tolesnius naudotojus ir kitus suinteresuotus asmenis atitinkamos jų atsakomybės, įpareigojimų ir teisių pagal Reglamentą (ES) Nr. 528/2012 klausimais, funkcijas;</text:span></text:p>
      <text:p text:style-name="P77"><text:span text:style-name="T78">3.4.3</text:span><text:span text:style-name="T79">. teikti Komisijai Reglamento (ES) Nr. 528/</text:span><text:span text:style-name="T80">2012 įgyvendinimo Lietuvoje ataskaitas;</text:span></text:p>
      <text:p text:style-name="P81"><text:span text:style-name="T82">3.4.4</text:span><text:span text:style-name="T83">. teikti Komisijai siūlymus dėl veikliųjų medžiagų įrašymo į Reglamento (ES) Nr. 528/2012 I priedą ir išbraukimo iš jo, taip pat veikliosios medžiagos įrašo susiaurinimo;</text:span></text:p>
      <text:p text:style-name="P84"><text:span text:style-name="T85">3.4.5</text:span><text:span text:style-name="T86">. teikti Komisijai siūlymus</text:span><text:span text:style-name="T87"><text:s/>netaikyti biocidinių produktų Europos Sąjungos (toliau – Sąjungos) autorizacijos Lietuvoje arba pritaikyti biocidinių produktų Sąjungos autorizacijos sąlygas Lietuvai;</text:span></text:p>
      <text:p text:style-name="P88"><text:span text:style-name="T89">3.4.6</text:span><text:span text:style-name="T90">. teikti referencinės valstybės narės kompetentingai institucijai, kitų valsty</text:span><text:span text:style-name="T91">bių narių kompetentingoms institucijoms, pareiškėjams ir autorizacijos liudijimų turėtojams paaiškinimus dėl biocidinių produktų autorizacijos liudijimo išdavimo sąlygų neatitikties Reglamento (ES) Nr. 528/2012 reikalavimams ir gauti iš jų atitinkamus paai</text:span><text:span text:style-name="T92">škinimus;</text:span></text:p>
      <text:p text:style-name="P93"><text:span text:style-name="T94">3.4.7</text:span><text:span text:style-name="T95">. teikti visuomenei informaciją apie biocidinių produktų naudą, su jais susijusią riziką ir būdus, kaip kuo mažiau jų naudoti;</text:span></text:p>
      <text:p text:style-name="P96"><text:span text:style-name="T97">3.4.8</text:span><text:span text:style-name="T98">. priimti iš autorizacijos liudijimo turėtojų pranešimus apie b</text:span><text:span text:style-name="T99">iocidinių produktų, autorizuotų taikan</text:span><text:span text:style-name="T100">t supaprastintą autorizacijos liudijimų išdavimo tvarką, tiekimą rinkai;<text:s/></text:span><text:span text:style-name="T101">biocidinių produktų, autorizuotų<text:s/></text:span><text:span text:style-name="T102">taikant supaprastintą autorizacijos liudijimų išdavimo tvarką</text:span><text:span text:style-name="T103">, neatitikties Reglamento (ES) Nr. 528/2012 reikalavimams atveju perduoti klausimą svarstyti Koordinavimo grupei;<text:s/></text:span></text:p>
      <text:p text:style-name="P104"><text:span text:style-name="T105">3.4.9</text:span><text:span text:style-name="T106">. užtikrinti kompiuterinės įrangos ir</text:span><text:span text:style-name="T107"><text:s/></text:span><text:span text:style-name="T108">kompiuterinių programų, kurių reikia Reglamento (ES) Nr. 528/2012 reikalavimams įgyvendinti ir</text:span><text:span text:style-name="T109"><text:s/>Biocidinių produktų registro veikimui užtikrinti, įdiegimą ir funkcionavimą, pareiškėjų pateiktos konfidencialios informacijos apie biocidinius produktus apsaugą;<text:s/></text:span></text:p>
      <text:p text:style-name="P110"><text:span text:style-name="T111">3.4.10</text:span><text:span text:style-name="T112">. autorizuoti biocidinius produktus, taip pat ir taikant supaprastintą autorizaci</text:span><text:span text:style-name="T113">jos liudijimų išdavimo tvarką ir abipusį pripažinimą; pratęsti autorizacijos liudijimų galiojimą, iš dalies keisti autorizacijos liudijimus ir panaikinti jų galiojimą; atlikti lyginamąjį biocidinių produktų vertinimą; išduoti lygiagrečios prekybos kitoje v</text:span><text:span text:style-name="T114">alstybėje narėje autorizuotais biocidiniais produktais leidimus (toliau – lygiagrečios prekybos leidimai); pagal nukrypti nuo reikalavimų leidžiančią nuostatą ne ilgiau kaip 180 dienų leisti tiekti rinkai ar ribotai naudoti Reglamente (ES) Nr. 528/2012 nus</text:span><text:span text:style-name="T115">tatytų autorizacijos liudijimo išdavimo sąlygų neatitinkančius biocidinius produktus; laikinai, kol naujos veikliosios medžiagos bus patvirtintos, autorizuoti ne ilgiau kaip trejiems metams biocidinius produktus, kuriuose yra tų naujų veikliųjų medžiagų; p</text:span><text:span text:style-name="T116">atikslinti autorizacijos sąlygas arba atsisakyti autorizuoti biocidinius produktus taikant abipusį pripažinimą, vadovaujantis Reglamente (ES) Nr. 528/2012 nustatytais kriterijais, išskyrus šio nutarimo 3</text:span>.5 punkte Valstybinės maisto ir veterinarijos tarnybos kompetencijai priskirtus produktų tipus ir paskirtį<text:span text:style-name="T117">; priimti sprendimus dėl leidimo ar draudimo naudoti neautorizuotą biocidinį produktą arba nepatvirtintą veikliąją medžiagą išimtinai biocidiniame produkte eksperimentams arba bandymams, atliekamiems mok</text:span><text:span text:style-name="T118">slinių tyrimų ar plėtros tikslais;</text:span></text:p>
      <text:p text:style-name="P119"><text:span text:style-name="T120">3.4.11</text:span><text:span text:style-name="T121">. registruoti ir skelbti priimtus sprendimus dėl biocidinių produktų autorizacijos (išduoti autorizacijos liudijimai, atsisakymai išduoti autorizacijos liudijimą, autorizacijos liudijimų pakeitimai, autorizacijo</text:span><text:span text:style-name="T122">s liudijimų galiojimo pratęsimai, autorizacijos liudijimų galiojimo panaikinimai, išduoti lygiagrečios prekybos leidimai, atsisakymai išduoti lygiagrečios prekybos leidimą, panaikinti lygiagrečios prekybos leidimai) Biocidinių produktų registre ir atnaujin</text:span><text:span text:style-name="T123">ti registruotą ir skelbtą informaciją, atsižvelgiant į atitinkamus pakeitimus;</text:span></text:p>
      <text:p text:style-name="P124"><text:span text:style-name="T125">3.5</text:span><text:span text:style-name="T126">. Valstybinei maisto ir veterinarijos tarnybai –<text:s/></text:span>pagal kompetenciją<text:span text:style-name="T127"><text:s/>autorizuoti biocidinius produktus, taip pat ir taikant supaprastintą autorizacijos liudijimų išdavim</text:span><text:span text:style-name="T128">o tvarką ir abipusį pripažinimą; pratęsti autorizacijos liudijimų galiojimą, iš dalies keisti autorizacijos liudijimus ir panaikinti jų galiojimą; atlikti lyginamajį biocidinių produktų vertinimą; išduoti lygiagrečios prekybos leidimus; pagal nukrypti nuo<text:s/></text:span><text:span text:style-name="T129">reikalavimų leidžiančią nuostatą ne ilgiau kaip 180 dienų leisti tiekti rinkai ar ribotai naudoti Reglamente (ES) Nr. 528/2012 nustatytų autorizacijos liudijimo išdavimo sąlygų neatitinkančius biocidinius produktus; laikinai, kol naujos veikliosios medžiag</text:span><text:span text:style-name="T130">os bus patvirtintos, autorizuoti ne daugiau kaip trejiems metams biocidinius produktus, kuriuose yra tų naujų veikliųjų medžiagų; patikslinti autorizacijos<text:s/></text:span><text:soft-page-break/><text:span text:style-name="T131">sąlygas arba atsisakyti autorizuoti biocidinius produktus taikant abipusį pripažinimą, vadovaujantis</text:span><text:span text:style-name="T132"><text:s/>Reglamente (ES) Nr. 528/2012 nustatytais kriterijais: visiems 3 produktų tipo (veterinarinė higiena) biocidiniams produktams, 4 produktų tipo (maisto ir pašarų sritis) biocidiniams produktams, skirtiems naudoti tik pašarų ar tik gyvūnų geriamojo vandens s</text:span><text:span text:style-name="T133">rityje, 14 produktų tipo (rodenticidai) biocidiniams produktams, skirtiems naudoti tik gyvūnų auginimo, laikymo vietose ir transportavimo priemonėse, 18 produktų tipo<text:s/></text:span>(insekticidai,<text:span text:style-name="T134"><text:s/>akaracidai ir kiti nariuotakojų kontrolės produktai) biocidiniams produkta</text:span><text:span text:style-name="T135">ms, skirtiems naudoti tik veterinarinės higienos tikslais tiesiogiai ant odos arba gyvūnų auginimo, laikymo vietose ir transportavimo priemonėse, 19 produktų tipo (repelentai ir atraktantai) biocidiniams produktams, skirtiems naudoti tik gyvūnų auginimo, l</text:span><text:span text:style-name="T136">aikymo vietose ir transportavimo priemonėse, 22 produktų tipo (balzamavimo ir taksiderminiai skysčiai) biocidiniams produktams, skirtiems tik gyvūnų kūnams arba jo dalims dezinfekuoti ir konservuoti;<text:s/></text:span></text:p>
      <text:p text:style-name="P137"><text:span text:style-name="T138">3.6</text:span><text:span text:style-name="T139">. Valstybinei vartotojų teisių apsaugos tarnybai</text:span><text:span text:style-name="T140"><text:s/>– vykdyti Reglamente (ES) Nr. 528/2012 nustatytų biocidinių produktų reklamos reikalavimų laikymosi priežiūrą;</text:span></text:p>
      <text:p text:style-name="P141"><text:span text:style-name="T142">3.7</text:span><text:span text:style-name="T143">. Lietuvos Respublikos muitinei – pagal jos kompetencijai priskirtas priežiūros sritis vykdyti priežiūrą, ar iš trečiųjų šalių įvežami bi</text:span><text:span text:style-name="T144">ocidiniai produktai įteisinti pagal šio nutarimo 3.4.10 ir 3.5 punktus;</text:span></text:p>
      <text:p text:style-name="P145"><text:span text:style-name="T146">3.8</text:span><text:span text:style-name="T147">. Valstybinei darbo inspekcijai prie Socialinės apsaugos ir darbo ministerijos – pagal jos kompetencijai priskirtas priežiūros sritis vykdyti priežiūrą, ar biocidiniai produktai</text:span><text:span text:style-name="T148"><text:s/>naudojami pagal šio nutarimo 3.4.10 ir 3.5 punktuose nurodytuose autorizacijos liudijimuose ar leidimuose nustatytas specialiąsias darbuotojų saugos ir sveikatos apsaugos sąlygas;</text:span></text:p>
      <text:p text:style-name="P149"><text:span text:style-name="T150">3.9</text:span><text:span text:style-name="T151">. Valstybinei ne maisto produktų inspekcijai prie Ūkio ministerijos<text:s/></text:span><text:span text:style-name="T152">– pagal jos kompetencijai priskirtas priežiūros sritis vykdyti priežiūrą, ar:</text:span></text:p>
      <text:p text:style-name="P153"><text:span text:style-name="T154">3.9.1</text:span><text:span text:style-name="T155">. tiekiami rinkai biocidiniai produktai įteisinti pagal šio nutarimo 3.4.10 ir 3.5 punktus;</text:span></text:p>
      <text:p text:style-name="P156"><text:span text:style-name="T157">3.9.2</text:span><text:span text:style-name="T158">. tiekiami rinkai biocidiniai produktai klasifikuoti, supakuoti ir paž</text:span><text:span text:style-name="T159">enklinti pagal Reglamento (ES) Nr. 528/2012 reikalavimus;</text:span></text:p>
      <text:p text:style-name="P160"><text:span text:style-name="T161">3.9.3</text:span><text:span text:style-name="T162">. tiekiamų rinkai apdorotų gaminių veikliosios medžiagos įrašytos į Reglamento (ES) Nr. 528/2012 I priedą arba Europos Sąjungos patvirtintų veikliųjų medžiagų sąrašą, ar vykdomi atitinkamam</text:span><text:span text:style-name="T163">e priede ar sąraše nustatyti šių veikliųjų medžiagų naudojimo apdorotuosiuose gaminiuose reikalavimai;</text:span></text:p>
      <text:p text:style-name="P164"><text:span text:style-name="T165">3.9.4</text:span><text:span text:style-name="T166">. tiekiamų rinkai apdorotų gaminių ženklinimas atitinka Reglamento (ES) Nr. 528/2012 reikalavimus;</text:span></text:p>
      <text:p text:style-name="P167"><text:span text:style-name="T168">3.9.5</text:span><text:span text:style-name="T169">. biocidinių produktų autorizacijos<text:s/></text:span><text:span text:style-name="T170">liudijimų turėtojai saugo dokumentus apie biocidinius produktus, kuriuos jie pateikia rinkai;</text:span></text:p>
      <text:p text:style-name="P171"><text:span text:style-name="T172">3.9.6</text:span><text:span text:style-name="T173">. biocidinių produktų gamintojai pildo atitinkamus su gamybos procesu susijusius dokumentus popierine ir elektronine forma, kurie svarbūs rinkai tiekiamo</text:span><text:span text:style-name="T174"><text:s/>biocidinio produkto kokybei ir saugai, ir saugo gamybos partijos pavyzdžius;</text:span></text:p>
      <text:p text:style-name="P175"><text:span text:style-name="T176">3.10</text:span><text:span text:style-name="T177">. Valstybinei maisto ir veterinarijos tarnybai, visuomenės sveikatos centrams apskrityse – pagal jų kompetencijai priskirtas priežiūros sritis vykdyti priežiūrą, ar:</text:span></text:p>
      <text:p text:style-name="P178"><text:span text:style-name="T179">3.</text:span><text:span text:style-name="T180">10.1</text:span><text:span text:style-name="T181">. naudojami biocidiniai produktai įteisinti pagal šio nutarimo 3.4.10 ir 3.5 punktus;</text:span></text:p>
      <text:p text:style-name="P182"><text:span text:style-name="T183">3.10.2</text:span><text:span text:style-name="T184">. biocidiniai produktai naudojami pagal šio nutarimo 3.4.10 ir 3.5 punktuose nurodytuose autorizacijos liudijimuose ar leidimuose nustatytas sąlygas;</text:span></text:p>
      <text:p text:style-name="P185"><text:span text:style-name="T186">3.10.3</text:span><text:span text:style-name="T187">. biocidinių produktų gamintojai pildo atitinkamus su gamybos procesu susijusius dokumentus popierine ir elektronine forma, kurie svarbūs rinkai tiekiamo biocidinio produkto kokybei ir saugai, ir saugo gamybos partijos pavyzdžius.</text:span></text:p>
      <text:p text:style-name="P188"><text:span text:style-name="T189">4</text:span><text:span text:style-name="T190">. Įgalioti Vilniaus visuomenės sveikatos centrą:<text:s/></text:span></text:p>
      <text:p text:style-name="P191"><text:span text:style-name="T192">4.1</text:span><text:span text:style-name="T193">. Valstybinės maisto ir veterinarijos tarnybos, Valstybinės ne maisto produktų inspekcijos prie Ūkio ministerijos, Aplinkos apsaugos agentūros teikimu taikyti biocidiniams produktams laikinąsias priemo</text:span><text:span text:style-name="T194">nes pagal apsaugos sąlygą, nepažeidžiant Lietuvos Respublikos<text:s/></text:span><text:soft-page-break/><text:span text:style-name="T195">cheminių medžiagų ir preparatų įstatymo<text:s/></text:span><text:span text:style-name="T196">(Žin., 2000, Nr.<text:s/></text:span><text:a xlink:href="https://www.e-tar.lt/portal/lt/legalAct/TAR.2A629A227788" office:target-frame-name="_blank" xlink:show="new"><text:span text:style-name="T197">36-987</text:span></text:a><text:span text:style-name="T198">; 2008, Nr.<text:s/></text:span><text:a xlink:href="https://www.e-tar.lt/portal/lt/legalAct/TAR.7648B39FBE4C" office:target-frame-name="_blank" xlink:show="new"><text:span text:style-name="T199">76-3000</text:span></text:a><text:span text:style-name="T200">)<text:s/></text:span><text:span text:style-name="T201">17 straipsnio reikalavimų;</text:span></text:p>
      <text:p text:style-name="P202"><text:span text:style-name="T203">4.2</text:span><text:span text:style-name="T204">. laikinai apriboti arba uždrausti Lietuvoje tiekti rinkai ar naudoti Reglamento (ES) Nr. 528/2012 reikalavimų neatitinkančius biocidinius produktus, autorizuotus</text:span><text:span text:style-name="T205"><text:s/>kitoje valstybėje narėje taikant supaprastintą autorizacijos liudijimų išdavimo tvarką;</text:span></text:p>
      <text:p text:style-name="P206"><text:span text:style-name="T207">4.3</text:span><text:span text:style-name="T208">. teikti Komisijai ir kitų valstybių narių kompetentingoms institucijoms iš autorizacijos liudijimo turėtojo gautą informaciją apie biocido, kuriam išduotas aut</text:span><text:span text:style-name="T209">orizacijos liudijimas, netikėtą ar neigiamą poveikį;<text:s/></text:span></text:p>
      <text:p text:style-name="P210"><text:span text:style-name="T211">4.4</text:span><text:span text:style-name="T212">. teikti Komisijai ir kitų valstybių narių kompetentingoms institucijoms pranešimus apie Lietuvoje taikomas laikinąsias priemones pagal apsaugos sąlygą;</text:span></text:p>
      <text:p text:style-name="P213"><text:span text:style-name="T214">4.5</text:span><text:span text:style-name="T215">. teikti Komisijai ir kitų valstybi</text:span><text:span text:style-name="T216">ų narių kompetentingoms institucijoms informaciją apie priimtus sprendimus dėl leidimo ar draudimo naudoti neautorizuotą biocidinį produktą arba nepatvirtintą veikliąją medžiagą išimtinai biocidiniame produkte eksperimentams arba bandymams, atliekamiems mo</text:span><text:span text:style-name="T217">kslinių tyrimų ar plėtros tikslais.</text:span></text:p>
      <text:p text:style-name="P218"><text:span text:style-name="T219">5.</text:span><text:span text:style-name="T220"><text:s/>Neteko galios nuo 2015-12-17</text:span></text:p>
      <text:p text:style-name="P221">Punkto naikinimas:</text:p>
      <text:p text:style-name="P222"><text:span text:style-name="T223">Nr.<text:s/></text:span><text:a xlink:href="https://www.e-tar.lt/portal/legalAct.html?documentId=a0335450a33911e58fd1fc0b9bba68a7" office:target-frame-name="_top" xlink:show="replace"><text:span text:style-name="T224">1286</text:span></text:a><text:span text:style-name="T225">, 2015-12-09, paskelbta TAR 2015-12-16, i. k. 2015-19819</text:span></text:p>
      <text:p text:style-name="Normal"/>
      <text:p text:style-name="P226"/>
      <text:p text:style-name="P227"/>
      <text:p text:style-name="P228"/>
      <text:p text:style-name="P229">Ministras Pirmininkas<text:tab/>Algirdas Butkevičius</text:p>
      <text:p text:style-name="Normal"/>
      <text:p text:style-name="Normal"/>
      <text:p text:style-name="Normal"/>
      <text:p text:style-name="P230">Sveikatos apsaugos ministras<text:tab/>Vytenis Povilas Andriukaitis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a0335450a33911e58fd1fc0b9bba68a7" office:target-frame-name="_top" xlink:show="replace"><text:span text:style-name="T242">1286</text:span></text:a><text:span text:style-name="T243">, 2015-12-09, paskelbta TAR 2015-12-16, i. k. 2015-19819</text:span></text:p>
      <text:p text:style-name="P244"><text:span text:style-name="T245">Dėl Lietuvos Respublikos Vyriausybės 2013 m. liepos 24 d. nutarimo Nr. 686 „Dėl 2012 m. gegužės 22 d. Europos Parlamento ir Tarybos reglamento (ES) Nr. 528/2012 dėl biocidinių pr</text:span><text:span text:style-name="T246">oduktų tiekimo rinkai ir jų naudojimo įgyvend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2 M</dc:title>
    <meta:initial-creator>lrvk</meta:initial-creator>
    <dc:creator>Adlib User</dc:creator>
    <meta:creation-date>2015-12-18T11:59:00Z</meta:creation-date>
    <dc:date>2015-12-18T11:59:00Z</dc:date>
    <meta:print-date>2013-07-25T07:03:00Z</meta:print-date>
    <meta:template xlink:href="Normal" xlink:type="simple"/>
    <meta:editing-cycles>2</meta:editing-cycles>
    <meta:editing-duration>PT0S</meta:editing-duration>
    <meta:document-statistic meta:page-count="4" meta:paragraph-count="80" meta:word-count="1557" meta:character-count="13270" meta:row-count="310" meta:non-whitespace-character-count="11793"/>
  </office:meta>
</office:document-meta>
</file>