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1.77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4402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4402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4402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402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4402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4402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402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4402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402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4402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4402in"/>
      <style:text-properties fo:font-weight="bold" style:font-weight-asian="bold" style:font-weight-complex="bold"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4402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style:style style:name="P812" style:parent-style-name="Normal" style:family="paragraph">
      <style:paragraph-properties fo:text-align="justify"/>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name="P944" style:parent-style-name="Normal" style:family="paragraph">
      <style:text-properties fo:color="#000000"/>
    </style:style>
  </office:automatic-styles>
  <office:body>
    <office:text text:use-soft-page-breaks="true">
      <text:p text:style-name="P1"><text:span text:style-name="T2">Suvestinė redakcija nuo 2015-02-18 iki 2015-11-19</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pan><text:span text:style-name="T39">. P a v e d u įsakymo vykdymą kontroliuoti viceministrui pagal veiklos sritį.</text:span><text:s/></text:p>
      <text:p text:style-name="P40">Punkto pakeitimai:</text:p>
      <text:p text:style-name="P41"><text:span text:style-name="T42">Nr.<text:s/></text:span><text:a xlink:href="https://www.e-tar.lt/portal/legalAct.html?documentId=7cf18e607c5411e4abe983995522ea30" office:target-frame-name="_top" xlink:show="replace"><text:span text:style-name="T43">A1-609</text:span></text:a><text:span text:style-name="T44">, 2014-12-05, paskelbta TAR<text:s/></text:span><text:span text:style-name="T45">2014-12-05, i. k. 2014-19045</text:span></text:p>
      <text:p text:style-name="Normal"/>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6"><text:span text:style-name="T47">PATVIRTINTA</text:span></text:p>
      <text:p text:style-name="P48">Lietuvos Respublikos</text:p>
      <text:p text:style-name="P49">socialinės apsaugos ir darbo ministro</text:p>
      <text:p text:style-name="P50">2004 m. spalio 21 d.<text:s/></text:p>
      <text:p text:style-name="P51">įsakymu Nr. A1-238</text:p>
      <text:p text:style-name="P52">(Lietuvos Respublikos socialinės<text:s/></text:p>
      <text:p text:style-name="P53">apsaugos ir darbo ministro<text:s/></text:p>
      <text:p text:style-name="P54">2009 m. liepos 3 d.</text:p>
      <text:p text:style-name="P55">įsakymo Nr. A1-438 redakcija)</text:p>
      <text:p text:style-name="P56"/>
      <text:p text:style-name="P57"><text:span text:style-name="T58">LIETUVOS VALSTYBĖS PARAMOS TEIKIMO UŽSIENIEČIŲ, GAVUSIŲ PRIEGLOBSTĮ LIETUVOS RESPUBLIKOJE, INTEGRACIJAI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valstybės p</text:span><text:span text:style-name="T68">aramos teikimo užsieniečių, gavusių prieglobstį Lietuvos Respublikoje, integracijai tvarkos aprašas (toliau vadinama – šis Tvarkos aprašas) reglamentuoja valstybės paramos teikimo užsieniečių, gavusių prieglobstį Lietuvos Respublikoje (toliau vadinama – už</text:span><text:span text:style-name="T69">sieniečiai, gavę prieglobstį), integracijai pagrindus, jos organizavimą, vykdymą ir administravimą.</text:span></text:p>
      <text:p text:style-name="P70"><text:span text:style-name="T71">2</text:span><text:span text:style-name="T72">. Šiame Tvarkos apraše vartojamos sąvokos:</text:span></text:p>
      <text:p text:style-name="P73"><text:span text:style-name="T74">2.1</text:span><text:span text:style-name="T75">.<text:s/></text:span><text:span text:style-name="T76">Užsienietis, gavęs prieglobstį</text:span><text:span text:style-name="T77"><text:s/>– užsienietis, kuriam Lietuvos Respublikos įstatymo „Dėl užsieniečių teisinės padėties“ nustatyta tvarka suteiktas prieglobstis Lietuvos Respublikoje:<text:s/></text:span></text:p>
      <text:p text:style-name="P78"><text:span text:style-name="T79">2.1.1</text:span><text:span text:style-name="T80">. suteikus pabėgėlio statusą išduotas leidimas nuolat gyventi Lietuvos Respublikoje (iki <text:s/>neįsig</text:span><text:span text:style-name="T81">aliojo <text:s/>teismo sprendimas, panaikinantis <text:s/>pabėgėlio <text:s/>statusą) ir jo šeimos <text:s/>nariams, <text:s text:c="2"/>kurie Lietuvos Respublikos įstatymų ir kitų teisės aktų nustatyta tvarka atvyko į Lietuvos Respubliką šeimų susijungimo pagrindu;</text:span></text:p>
      <text:p text:style-name="P82"><text:span text:style-name="T83">2.1.2</text:span><text:span text:style-name="T84">. suteikus papildomą apsaugą i</text:span><text:span text:style-name="T85">šduotas leidimas laikinai gyventi Lietuvos <text:s/>Respublikoje <text:s/>(iki <text:s/>neįsigaliojo <text:s/>teismo sprendimas, panaikinantis papildomą apsaugą);<text:s/></text:span></text:p>
      <text:p text:style-name="P86"><text:span text:style-name="T87">2.2</text:span><text:span text:style-name="T88">.<text:s/></text:span><text:span text:style-name="T89">Lietuvos valstybės parama integracijai</text:span><text:span text:style-name="T90"><text:s/>– šiame Tvarkos apraše numatytų priemonių, kuriomis prieglobstį gavusiems<text:s/></text:span><text:span text:style-name="T91">užsieniečiams sudaromos tokios pat galimybės išlaikyti save ir dalyvauti visuomenės gyvenime, kaip ir kitiems visuomenės nariams, visuma;</text:span></text:p>
      <text:p text:style-name="P92"><text:span text:style-name="T93">2.3</text:span><text:span text:style-name="T94">.<text:s/></text:span><text:span text:style-name="T95">Užsieniečių, gavusių prieglobstį, integracija</text:span><text:span text:style-name="T96"><text:s/>– konkretaus asmens (šeimos) adaptacijos svetimoje aplinkoje pr</text:span><text:span text:style-name="T97">ocesas, kuris prasideda Pabėgėlių priėmimo centre ir tęsiamas savivaldybių teritorijoje ir kurio metu asmeniui (šeimai) pagal poreikius suteikiamos švietimo, medicinos, socialinės ir kitos paslaugos, kad asmuo (šeima) galėtų įsijungti į bendruomenę ir darb</text:span><text:span text:style-name="T98">o rinką.</text:span></text:p>
      <text:p text:style-name="P99"><text:span text:style-name="T100">2.4</text:span><text:span text:style-name="T101">. Kitos šiame Tvarkos apraše vartojamos sąvokos atitinka sąvokas, apibrėžtas Lietuvos Respublikos įstatyme „Dėl užsieniečių teisinės padėties</text:span><text:s/></text:p>
      <text:p text:style-name="P102">Punkto pakeitimai:</text:p>
      <text:p text:style-name="P103"><text:span text:style-name="T104">Nr.<text:s/></text:span><text:a xlink:href="https://www.e-tar.lt/portal/legalAct.html?documentId=31973660b37011e48601d026d7145559" office:target-frame-name="_top" xlink:show="replace"><text:span text:style-name="T105">A1-74</text:span></text:a><text:span text:style-name="T106">, 2015-02-13, paskelbta TAR 2015-02-17, i. k. 2015-02410</text:span></text:p>
      <text:p text:style-name="Normal"/>
      <text:p text:style-name="P107"><text:span text:style-name="T108">3</text:span><text:span text:style-name="T109">. Pažeidžiamos užsieniečių, gavusių prieglobstį, grupės (toliau – pažeidžiamos grupės):</text:span></text:p>
      <text:p text:style-name="P110"><text:span text:style-name="T111">3.1</text:span><text:span text:style-name="T112">. nelydimi nepilnamečiai;</text:span></text:p>
      <text:p text:style-name="P113"><text:span text:style-name="T114">3.2</text:span><text:span text:style-name="T115">. nėščios moterys;</text:span></text:p>
      <text:p text:style-name="P116"><text:span text:style-name="T117">3.3</text:span><text:span text:style-name="T118">. asmenys,</text:span><text:span text:style-name="T119"><text:s/>patyrę kankinimus;</text:span></text:p>
      <text:p text:style-name="P120"><text:span text:style-name="T121">3.4</text:span><text:span text:style-name="T122">. asmenys su psichikos sutrikimais;</text:span></text:p>
      <text:p text:style-name="P123"><text:span text:style-name="T124">3.5</text:span><text:span text:style-name="T125">. asmenys, turintys sveikatos sutrikimų, sąlygojančių ilgalaikį nedarbingumą arba kai dėl ligos, traumos, sužalojimo, įgimtų arba vaikystėje įgytų sveikatos sutrikimų, aplinkos veiksnių<text:s/></text:span><text:span text:style-name="T126">neigiamo poveikio sumažėja asmens galimybės ugdytis, dalyvauti, veikti ir reikia nuolatinės kitų žmonių priežiūros, pagalbos;</text:span></text:p>
      <text:p text:style-name="P127"><text:span text:style-name="T128">3.6</text:span><text:span text:style-name="T129">. pensinio amžiaus asmenys;</text:span></text:p>
      <text:p text:style-name="P130"><text:span text:style-name="T131">3.7</text:span><text:span text:style-name="T132">. vienas iš tėvų, auginantis nepilnamečius vaikus;</text:span></text:p>
      <text:p text:style-name="P133"><text:span text:style-name="T134">3.8</text:span><text:span text:style-name="T135">. šeimos, auginančios nepilnam</text:span><text:span text:style-name="T136">ečius vaikus.</text:span></text:p>
      <text:p text:style-name="P137"><text:span text:style-name="T138">4</text:span><text:span text:style-name="T139">. Paramos integracijai sritys yra šios:</text:span></text:p>
      <text:p text:style-name="P140"><text:span text:style-name="T141">4.1</text:span><text:span text:style-name="T142">. valstybinės kalbos mokymas;</text:span></text:p>
      <text:p text:style-name="P143"><text:span text:style-name="T144">4.2</text:span><text:span text:style-name="T145">. švietimas;</text:span></text:p>
      <text:p text:style-name="P146"><text:span text:style-name="T147">4.3</text:span><text:span text:style-name="T148">. užimtumas;</text:span></text:p>
      <text:p text:style-name="P149"><text:span text:style-name="T150">4.4</text:span><text:span text:style-name="T151">. aprūpinimas gyvenamąja patalpa;</text:span></text:p>
      <text:p text:style-name="P152"><text:span text:style-name="T153">4.5</text:span><text:span text:style-name="T154">. socialinė apsauga;</text:span></text:p>
      <text:p text:style-name="P155"><text:span text:style-name="T156">4.6</text:span><text:span text:style-name="T157">. sveikatos apsauga;</text:span></text:p>
      <text:p text:style-name="P158"><text:span text:style-name="T159">4.7</text:span><text:span text:style-name="T160">. visuomenės<text:s/></text:span><text:span text:style-name="T161">informavimas apie užsieniečių integraciją.</text:span></text:p>
      <text:p text:style-name="P162"><text:span text:style-name="T163">5</text:span><text:span text:style-name="T164">. Užsieniečių, gavusių prieglobstį, integracijoje dalyvauja šios institucijos:</text:span></text:p>
      <text:p text:style-name="P165"><text:span text:style-name="T166">5.1</text:span><text:span text:style-name="T167">. Socialinės apsaugos ir darbo ministerija, kuri koordinuoja ir prižiūri Lietuvos valstybės paramos teikimą užsieniečių, g</text:span><text:span text:style-name="T168">avusių prieglobstį Lietuvos Respublikoje, integracijai, analizuoja su užsieniečių, gavusių prieglobstį, integracija susijusius socialinius procesus ir rengia pasiūlymus dėl teisės aktų tobulinimo siekiant užtikrinti veiksmingą paramos integracijai teikimą;</text:span></text:p>
      <text:p text:style-name="P169"><text:span text:style-name="T170">5.2</text:span><text:span text:style-name="T171">. Socialinių paslaugų priežiūros departamentas prie Socialinės apsaugos ir darbo ministerijos (toliau vadinama – departamentas), kuris, užtikrindamas paramos integracijai teikimą:</text:span></text:p>
      <text:p text:style-name="P172"><text:span text:style-name="T173">5.2.1</text:span><text:span text:style-name="T174">.</text:span><text:span text:style-name="T175"><text:s/>vertina ir analizuoja užsieniečių, gavusių prieglobstį, int</text:span><text:span text:style-name="T176">egracinius procesus, organizuoja šių procesų tyrimus ir vykdo paramos teikimo integracijai monitoringą;</text:span><text:s/></text:p>
      <text:p text:style-name="P177">Punkto pakeitimai:</text:p>
      <text:p text:style-name="P178"><text:span text:style-name="T179">Nr.<text:s/></text:span><text:a xlink:href="https://www.e-tar.lt/portal/legalAct.html?documentId=7cf18e607c5411e4abe983995522ea30" office:target-frame-name="_top" xlink:show="replace"><text:span text:style-name="T180">A1-609</text:span></text:a><text:span text:style-name="T181">, 2014-12-05, paskelbta<text:s/></text:span><text:span text:style-name="T182">TAR 2014-12-05, i. k. 2014-19045</text:span></text:p>
      <text:p text:style-name="Normal"/>
      <text:p text:style-name="P183"><text:span text:style-name="T184">5.2.2.</text:span><text:span text:style-name="T185"><text:s/>Neteko galios nuo 2014-12-06</text:span></text:p>
      <text:p text:style-name="P186">Punkto naikinimas:</text:p>
      <text:p text:style-name="P187"><text:span text:style-name="T188">Nr.<text:s/></text:span><text:a xlink:href="https://www.e-tar.lt/portal/legalAct.html?documentId=7cf18e607c5411e4abe983995522ea30" office:target-frame-name="_top" xlink:show="replace"><text:span text:style-name="T189">A1-609</text:span></text:a><text:span text:style-name="T190">, 2014-12-05, paskelbta TAR 2014-12-05, i. k. 2014-19045</text:span></text:p>
      <text:p text:style-name="Normal"/>
      <text:p text:style-name="P191"><text:span text:style-name="T192">5.2.3</text:span><text:span text:style-name="T193">. organizuoja savivaldybių ir nevalstybinių organizacijų (toliau vadinama – integraciją įgyvendinančios institucijos), kitų institucijų ir įstaigų darbuotojų, dirbančių užsieniečių, gavusių prieglobstį, integracijos srityje, mokymą ir kvalifikaci</text:span><text:span text:style-name="T194">jos tobulinimą;</text:span><text:s/></text:p>
      <text:p text:style-name="P195">Punkto pakeitimai:</text:p>
      <text:p text:style-name="P196"><text:span text:style-name="T197">Nr.<text:s/></text:span><text:a xlink:href="https://www.e-tar.lt/portal/legalAct.html?documentId=7cf18e607c5411e4abe983995522ea30" office:target-frame-name="_top" xlink:show="replace"><text:span text:style-name="T198">A1-609</text:span></text:a><text:span text:style-name="T199">, 2014-12-05, paskelbta TAR 2014-12-05, i. k. 2014-19045</text:span></text:p>
      <text:p text:style-name="Normal"/>
      <text:p text:style-name="P200"><text:span text:style-name="T201">5.2.4.</text:span><text:span text:style-name="T202"><text:s/>Neteko galios nuo 2014-12-06</text:span></text:p>
      <text:p text:style-name="P203">Punkto<text:s/>naikinimas:</text:p>
      <text:p text:style-name="P204"><text:span text:style-name="T205">Nr.<text:s/></text:span><text:a xlink:href="https://www.e-tar.lt/portal/legalAct.html?documentId=7cf18e607c5411e4abe983995522ea30" office:target-frame-name="_top" xlink:show="replace"><text:span text:style-name="T206">A1-609</text:span></text:a><text:span text:style-name="T207">, 2014-12-05, paskelbta TAR 2014-12-05, i. k. 2014-19045</text:span></text:p>
      <text:p text:style-name="Normal"/>
      <text:p text:style-name="P208"><text:span text:style-name="T209">5.2.5</text:span><text:span text:style-name="T210">. keičiasi su užsienio šalimis gerosios praktikos patirtimi;</text:span></text:p>
      <text:p text:style-name="P211"><text:span text:style-name="T212">5.2.6</text:span><text:span text:style-name="T213">. bendradarbiauja su Migracijos departamentu prie Lietuvos Respublikos vidaus reikalų ministerijos, Valstybės sienos apsaugos tarnybos prie Lietuvos Respublikos vidaus reikalų ministerijos Užsieniečių registracijos centru, kitomis valstybės institucijomis</text:span><text:span text:style-name="T214"><text:s/>savo kompetencijai priklausančiais klausimais;</text:span></text:p>
      <text:p text:style-name="P215"><text:span text:style-name="T216">5.3</text:span><text:span text:style-name="T217">. Pabėgėlių priėmimo centras (toliau vadinama – centras):</text:span></text:p>
      <text:p text:style-name="P218"><text:span text:style-name="T219">5.3.1</text:span><text:span text:style-name="T220">. apgyvendina centre prieglobstį gavusius užsieniečius ir nelydimus nepilnamečius užsieniečius iki to laiko, kol jie bus iškelti į int</text:span><text:span text:style-name="T221">egracijos vykdymo vietas savivaldybių teritorijoje arba iki paramos integracijai pabaigos, jeigu socialinė integracija vykdoma centre;</text:span><text:s/></text:p>
      <text:p text:style-name="P222">Punkto pakeitimai:</text:p>
      <text:p text:style-name="P223"><text:span text:style-name="T224">Nr.<text:s/></text:span><text:a xlink:href="https://www.e-tar.lt/portal/legalAct.html?documentId=7cf18e607c5411e4abe983995522ea30" office:target-frame-name="_top" xlink:show="replace"><text:span text:style-name="T225">A1-609</text:span></text:a><text:span text:style-name="T226">, 2014-12-05, paskelbta TAR 2014-12-05, i. k. 2014-19045</text:span></text:p>
      <text:p text:style-name="Normal"/>
      <text:p text:style-name="P227"><text:span text:style-name="T228">5.3.2</text:span><text:span text:style-name="T229">. teikia prieglobstį gavusiems užsieniečiams ir nelydimiems nepilnamečiams užsieniečiams būtiniausias švietimo, socialines ir sveikatos priežiūros paslaugas;</text:span><text:s/></text:p>
      <text:p text:style-name="P230">Punkto pakeitimai:</text:p>
      <text:p text:style-name="P231"><text:span text:style-name="T232">Nr.<text:s/></text:span><text:a xlink:href="https://www.e-tar.lt/portal/legalAct.html?documentId=7cf18e607c5411e4abe983995522ea30" office:target-frame-name="_top" xlink:show="replace"><text:span text:style-name="T233">A1-609</text:span></text:a><text:span text:style-name="T234">, 2014-12-05, paskelbta TAR 2014-12-05, i. k. 2014-19045</text:span></text:p>
      <text:p text:style-name="Normal"/>
      <text:p text:style-name="P235"><text:span text:style-name="T236">5.3.3</text:span><text:span text:style-name="T237">. užtikrina teisinių paslaugų teikimą centre gyvenantiems nelydimiems nepilnamečiams<text:s/></text:span><text:span text:style-name="T238">užsieniečiams ir prieglobstį gavusiems užsieniečiams;</text:span><text:s/></text:p>
      <text:p text:style-name="P239">Punkto pakeitimai:</text:p>
      <text:p text:style-name="P240"><text:span text:style-name="T241">Nr.<text:s/></text:span><text:a xlink:href="https://www.e-tar.lt/portal/legalAct.html?documentId=7cf18e607c5411e4abe983995522ea30" office:target-frame-name="_top" xlink:show="replace"><text:span text:style-name="T242">A1-609</text:span></text:a><text:span text:style-name="T243">, 2014-12-05, paskelbta TAR 2014-12-05, i. k. 2014-19045</text:span></text:p>
      <text:p text:style-name="Normal"/>
      <text:p text:style-name="P244"><text:span text:style-name="T245">5.3.4</text:span><text:span text:style-name="T246">.<text:s/></text:span><text:span text:style-name="T247">organizuoja ir įgyvendina užsieniečių, gavusių prieglobstį, socialinę integraciją centre ir<text:s/></text:span><text:soft-page-break/><text:span text:style-name="T248">savivaldybių teritorijose, administruoja tam skirtas lėšas, sudaro sutartis su prieglobstį gavusiais užsieniečiais dėl paramos integracijai teikimo, su integraciją<text:s/></text:span><text:span text:style-name="T249">įgyvendinančiomis institucijomis dėl paramos užsieniečių, gavusių prieglobstį, integracijai teikimo ir yra atsakingas už lėšų integracijai skyrimą</text:span><text:span text:style-name="T250">;</text:span></text:p>
      <text:p text:style-name="P251"><text:span text:style-name="T252">5.3.5</text:span><text:span text:style-name="T253">. kontroliuoja, kaip integraciją įgyvendinančios institucijos, sudariusios sutartis dėl paramos tei</text:span><text:span text:style-name="T254">kimo užsieniečių, gavusių prieglobstį, integracijai, vykdo sutarčių sąlygas;</text:span></text:p>
      <text:p text:style-name="P255"><text:span text:style-name="T256">5.3.6</text:span><text:span text:style-name="T257">.<text:s/></text:span><text:span text:style-name="T258">teikia pasiūlymus Socialinės apsaugos ir darbo ministerijai dėl valstybės biudžeto lėšų paramai integracijai poreikio ir dėl teisės aktų užsieniečių, gavusių prieglobst</text:span><text:span text:style-name="T259">į, integracijos klausimais tobulinimo;</text:span><text:s/></text:p>
      <text:p text:style-name="P260">Punkto pakeitimai:</text:p>
      <text:p text:style-name="P261"><text:span text:style-name="T262">Nr.<text:s/></text:span><text:a xlink:href="https://www.e-tar.lt/portal/legalAct.html?documentId=7cf18e607c5411e4abe983995522ea30" office:target-frame-name="_top" xlink:show="replace"><text:span text:style-name="T263">A1-609</text:span></text:a><text:span text:style-name="T264">, 2014-12-05, paskelbta TAR 2014-12-05, i. k. 2014-19045</text:span></text:p>
      <text:p text:style-name="Normal"/>
      <text:p text:style-name="P265"><text:span text:style-name="T266">5.3.7</text:span><text:span text:style-name="T267">. priima sprendimus dė</text:span><text:span text:style-name="T268">l paramos integracijai savivaldybės teritorijoje teikimo, šiame Tvarkos apraše numatytų išmokų skyrimo;</text:span></text:p>
      <text:p text:style-name="P269"><text:span text:style-name="T270">5.3.8</text:span><text:span text:style-name="T271">. užtikrina informacijos apie paramos užsieniečių, gavusių prieglobstį, integracijai priemonių įgyvendinimą ir integracijai skirtų lėšų panaudo</text:span><text:span text:style-name="T272">jimą, duomenų įvedimą, teikimą bei saugojimą Pabėgėlių administravimo informacinės sistemos duomenų bazėje ir kontroliuoja, ar integraciją įgyvendinančios institucijos tinkamai ir laiku registruoja duomenis;</text:span></text:p>
      <text:p text:style-name="P273"><text:span text:style-name="T274">5.3.9</text:span><text:span text:style-name="T275">. analizuoja prieglobstį gavusių<text:s/></text:span><text:span text:style-name="T276">užsieniečių socialinės integracijos priemonių įgyvendinimo efektyvumą centre ir savivaldybių teritorijoje;</text:span></text:p>
      <text:p text:style-name="P277"><text:span text:style-name="T278">5.3.10</text:span><text:span text:style-name="T279">. periodiškai teikia Socialinės apsaugos ir darbo ministerijai ar jos įgaliotai įstaigai ataskaitas apie prieglobstį gavusių užsieniečių so</text:span><text:span text:style-name="T280">cialinės integracijos eigą ir paramai integracijai skirtų lėšų panaudojimą;</text:span></text:p>
      <text:p text:style-name="P281"><text:span text:style-name="T282">5.3.11</text:span><text:span text:style-name="T283">. keičiasi su užsienio šalimis patirtimi, įgyvendinant paramos užsieniečių, gavusių prieglobstį, socialinei integracijai teikimą integracijos centruose.</text:span></text:p>
      <text:p text:style-name="P284"><text:span text:style-name="T285">5.3.12</text:span><text:span text:style-name="T286">. infor</text:span><text:span text:style-name="T287">muoja visuomenę apie užsieniečius, gavusius prieglobstį, siekdamas užkirsti kelią jų izoliacijai, visuomenės ksenofobijai ir skatinti toleranciją.</text:span><text:s/></text:p>
      <text:p text:style-name="P288">Papildyta punktu:</text:p>
      <text:p text:style-name="P289"><text:span text:style-name="T290">Nr.<text:s/></text:span><text:a xlink:href="https://www.e-tar.lt/portal/legalAct.html?documentId=7cf18e607c5411e4abe983995522ea30" office:target-frame-name="_top" xlink:show="replace"><text:span text:style-name="T291">A1-609</text:span></text:a><text:span text:style-name="T292">, 2014-12-05, paskelbta TAR 2014-12-05, i. k. 2014-19045</text:span></text:p>
      <text:p text:style-name="Normal"/>
      <text:p text:style-name="P293"><text:span text:style-name="T294">5.3.13</text:span><text:span text:style-name="T295">. bendradarbiauja su Migracijos departamentu prie Vidaus reikalų ministerijos, Valstybės sienos apsaugos tarnyba prie Vidaus reikalų ministerijos, Užsieniečių registracij</text:span><text:span text:style-name="T296">os centru, teritorinėmis policijos įstaigomis, kitomis valstybės ir savivaldybių institucijomis, nevalstybinėmis organizacijomis, Tarptautine migracijos organizacija savo kompetencijai priklausančiais klausimais.</text:span></text:p>
      <text:p text:style-name="P297">Papildyta punktu:</text:p>
      <text:p text:style-name="P298"><text:span text:style-name="T299">Nr.<text:s/></text:span><text:a xlink:href="https://www.e-tar.lt/portal/legalAct.html?documentId=7cf18e607c5411e4abe983995522ea30" office:target-frame-name="_top" xlink:show="replace"><text:span text:style-name="T300">A1-609</text:span></text:a><text:span text:style-name="T301">, 2014-12-05, paskelbta TAR 2014-12-05, i. k. 2014-19045</text:span></text:p>
      <text:p text:style-name="Normal"/>
      <text:p text:style-name="P302"><text:span text:style-name="T303">II</text:span><text:span text:style-name="T304">.<text:s/></text:span><text:span text:style-name="T305">UŽSIENIEČIŲ, GAVUSIŲ PRIEGLOBSTĮ, INTEGRACIJOS FINANSAVIMAS</text:span></text:p>
      <text:p text:style-name="P306"/>
      <text:p text:style-name="P307"><text:span text:style-name="T308">6</text:span><text:span text:style-name="T309">. Valstybės parama užsieniečių, gav</text:span><text:span text:style-name="T310">usių prieglobstį, integracijai teikiama iš Lietuvos Respublikos valstybės biudžeto lėšų.</text:span></text:p>
      <text:p text:style-name="P311"><text:span text:style-name="T312">7</text:span><text:span text:style-name="T313">. Užsieniečių, gavusių prieglobstį, integracijai gali būti naudojamos tarptautinių organizacijų, Europos Sąjungos struktūrinių fondų, Lietuvos Respublikos fizinių</text:span><text:span text:style-name="T314"><text:s/>ir juridinių asmenų įsteigtų humanitarinės pagalbos fondų, nevyriausybinių organizacijų lėšos.</text:span></text:p>
      <text:p text:style-name="P315"><text:span text:style-name="T316">8</text:span><text:span text:style-name="T317">.<text:s/></text:span><text:span text:style-name="T318">Parama užsieniečiams, kuriems suteiktas pabėgėlio statusas, ir užsieniečiams, kuriems suteikta papildoma apsauga, pradedama teikti centre nuo sutarties<text:s/></text:span><text:span text:style-name="T319">pasirašymo dienos, o vėliau tęsiama savivaldybių teritorijoje, arba, socialinės apsaugos ir darbo ministro sudarytos komisijos (toliau vadinama – komisija) sprendimu, pradedama teikti savivaldybės teritorijoje</text:span><text:span text:style-name="T320">.</text:span><text:s/></text:p>
      <text:p text:style-name="P321">Punkto pakeitimai:</text:p>
      <text:p text:style-name="P322"><text:span text:style-name="T323">Nr.<text:s/></text:span><text:a xlink:href="https://www.e-tar.lt/portal/legalAct.html?documentId=7cf18e607c5411e4abe983995522ea30" office:target-frame-name="_top" xlink:show="replace"><text:span text:style-name="T324">A1-609</text:span></text:a><text:span text:style-name="T325">, 2014-12-05, paskelbta TAR 2014-12-05, i. k. 2014-19045</text:span></text:p>
      <text:p text:style-name="Normal"/>
      <text:p text:style-name="P326"><text:span text:style-name="T327">III</text:span><text:span text:style-name="T328">.<text:s/></text:span><text:span text:style-name="T329">UŽSIENIEČIŲ, GAVUSIŲ PRIEGLOBSTĮ, PARAMOS INTEGRACIJAI TEIKIMO PAGRINDAI IR ORGANIZAVIMAS</text:span></text:p>
      <text:p text:style-name="P330"/>
      <text:p text:style-name="P331"><text:span text:style-name="T332">9</text:span><text:span text:style-name="T333">. Užsien</text:span><text:span text:style-name="T334">ietis, gavęs prieglobstį, paramą integracijai gali gauti tik vieną kartą.</text:span></text:p>
      <text:p text:style-name="P335"><text:span text:style-name="T336">10</text:span><text:span text:style-name="T337">. Užsieniečiai, gavę prieglobstį, norėdami gauti Lietuvos valstybės paramą integracijai (toliau vadinama – parama integracijai), pateikia pajamų ir turto deklaraciją pagal cent</text:span><text:span text:style-name="T338">ro direktoriaus įsakymu patvirtintą formą.</text:span></text:p>
      <text:p text:style-name="P339"><text:span text:style-name="T340">11</text:span><text:span text:style-name="T341">. Parama centre teikiama iki 8 mėnesių. Jeigu per nustatytą laikotarpį užsieniečiui, gavusiam prieglobstį, dėl objektyvių priežasčių nepavyko pasirengti integracijai savivaldybės teritorijoje, šis laikotarpi</text:span><text:span text:style-name="T342">s gali būti tęsiamas iki 12 mėnesių.</text:span></text:p>
      <text:p text:style-name="P343">Jeigu užsieniečiai, gavę prieglobstį, priklauso pažeidžiamoms grupėms, šis laikotarpis gali būti pratęstas iki 18 mėnesių. Nelydimiems nepilnamečiams užsieniečiams, atsižvelgus į vaiko interesus, paramos teikimo centre<text:s/>laikotarpis gali būti pratęstas, kol jiems <text:s/>sukaks <text:s/>18 <text:s/>metų. <text:s/>Iškilus nenumatytoms aplinkybėms parama centre gali būti tęsiama toliau centro direktoriaus sprendimu, pritarus komisijai.</text:p>
      <text:p text:style-name="P344"><text:span text:style-name="T345">Sprendimus dėl integracijos trukmės priima centro direktorius. Parama<text:s/></text:span><text:span text:style-name="T346">užsieniečių, kuriems suteikta laikina apsauga, integracijai vykdoma tik centre.</text:span></text:p>
      <text:p text:style-name="P347">Punkto pakeitimai:</text:p>
      <text:p text:style-name="P348"><text:span text:style-name="T349">Nr.<text:s/></text:span><text:a xlink:href="https://www.e-tar.lt/portal/legalAct.html?documentId=7cf18e607c5411e4abe983995522ea30" office:target-frame-name="_top" xlink:show="replace"><text:span text:style-name="T350">A1-609</text:span></text:a><text:span text:style-name="T351">, 2014-12-05, paskelbta TAR 2014-12-05, i. k.<text:s/></text:span><text:span text:style-name="T352">2014-19045</text:span></text:p>
      <text:p text:style-name="Normal"/>
      <text:p text:style-name="P353"><text:span text:style-name="T354">12</text:span><text:span text:style-name="T355">. Parama integracijai užsieniečiams, gavusiems prieglobstį, centre teikiama nuo leidimo nuolat ar laikinai gyventi Lietuvos Respublikoje išdavimo dienos.</text:span></text:p>
      <text:p text:style-name="P356"><text:span text:style-name="T357">13</text:span><text:span text:style-name="T358">. Užsieniečiams, gavusiems prieglobstį, šis Tvarkos aprašo 11 punkte nurodytu<text:s/></text:span><text:span text:style-name="T359">laikotarpiu teikiama:</text:span></text:p>
      <text:p text:style-name="P360"><text:span text:style-name="T361">13.1</text:span><text:span text:style-name="T362">. būtiniausios socialinės, sveikatos priežiūros bei teisinės pagalbos paslaugos;</text:span></text:p>
      <text:p text:style-name="P363"><text:span text:style-name="T364">13.2</text:span><text:span text:style-name="T365">. organizuojami intensyvūs lietuvių kalbos kursai (atitinkantys Europos Tarybos kalbos mokėjimo aprašų A1 lygį) ir Lietuvos visuomenės paži</text:span><text:span text:style-name="T366">nimo kursai;</text:span><text:s/></text:p>
      <text:p text:style-name="P367">Punkto pakeitimai:</text:p>
      <text:p text:style-name="P368"><text:span text:style-name="T369">Nr.<text:s/></text:span><text:a xlink:href="https://www.e-tar.lt/portal/legalAct.html?documentId=7cf18e607c5411e4abe983995522ea30" office:target-frame-name="_top" xlink:show="replace"><text:span text:style-name="T370">A1-609</text:span></text:a><text:span text:style-name="T371">, 2014-12-05, paskelbta TAR 2014-12-05, i. k. 2014-19045</text:span></text:p>
      <text:p text:style-name="Normal"/>
      <text:p text:style-name="P372"><text:span text:style-name="T373">13.3</text:span><text:span text:style-name="T374">. kartu su teritorine darbo birža organizuojamas<text:s/></text:span><text:span text:style-name="T375">tinkamo darbo ir asmeninių savybių įvertinimas, profesijos mokymo ir perkvalifikavimo, darbo paieškos kursai. Užsieniečių profesiniai įgūdžiai, esant būtinybei, vertinami švietimo ir mokslo ministro nustatyta tvarka;</text:span><text:s/></text:p>
      <text:p text:style-name="P376">Punkto pakeitimai:</text:p>
      <text:p text:style-name="P377"><text:span text:style-name="T378">Nr.<text:s/></text:span><text:a xlink:href="https://www.e-tar.lt/portal/legalAct.html?documentId=7cf18e607c5411e4abe983995522ea30" office:target-frame-name="_top" xlink:show="replace"><text:span text:style-name="T379">A1-609</text:span></text:a><text:span text:style-name="T380">, 2014-12-05, paskelbta TAR 2014-12-05, i. k. 2014-19045</text:span></text:p>
      <text:p text:style-name="Normal"/>
      <text:p text:style-name="P381"><text:span text:style-name="T382">14</text:span><text:span text:style-name="T383">. Parama užsieniečių, gavusių prieglobstį, integracijai centre ar savivaldybės teritorijoje gali būti</text:span><text:span text:style-name="T384"><text:s/>mažinama, sustabdoma arba nutraukiama komisijos teikimu, centro direktoriaus sprendimu, jeigu užsienietis, gavęs prieglobstį:</text:span></text:p>
      <text:p text:style-name="P385"><text:span text:style-name="T386">14.1</text:span><text:span text:style-name="T387">. be pateisinamos priežasties praleidžia 40 ir daugiau procentų valstybinės kalbos, Lietuvos visuomenės pažinimo kursų užsi</text:span><text:span text:style-name="T388">ėmimų;</text:span></text:p>
      <text:p text:style-name="P389"><text:span text:style-name="T390">14.2</text:span><text:span text:style-name="T391">. be pateisinamos priežasties neatvyksta registruotis į teritorinę darbo biržą arba atsisako profesinio mokymo arba jam siūlomo darbo;</text:span></text:p>
      <text:p text:style-name="P392"><text:span text:style-name="T393">14.3</text:span><text:span text:style-name="T394">. be pateisinamos priežasties pakviestas daugiau kaip du kartus neatvyksta pas kuratorių,<text:s/></text:span><text:span text:style-name="T395">nedalyvauja numatytose integracijos priemonėse;</text:span></text:p>
      <text:p text:style-name="P396"><text:span text:style-name="T397">14.4</text:span><text:span text:style-name="T398">. neteisingai informuoja (arba neinformuoja) integraciją įgyvendinančią instituciją apie savo gyvenimo sąlygų pokyčius, svarbius valstybės paramos teikimo požiūriu;</text:span></text:p>
      <text:p text:style-name="P399"><text:span text:style-name="T400">14.5</text:span><text:span text:style-name="T401">. per paskutinius vienerius</text:span><text:span text:style-name="T402"><text:s/>metus yra tris kartus įvykdęs administracinės teisės pažeidimus ir turi galiojančių administracinių nuobaudų, nubaustas įsiteisėjusiu teismo nuosprendžiu, kol teistumas nėra išnykęs;</text:span><text:s/></text:p>
      <text:p text:style-name="P403">Punkto pakeitimai:</text:p>
      <text:p text:style-name="P404"><text:span text:style-name="T405">Nr.<text:s/></text:span><text:a xlink:href="https://www.e-tar.lt/portal/legalAct.html?documentId=7cf18e607c5411e4abe983995522ea30" office:target-frame-name="_top" xlink:show="replace"><text:span text:style-name="T406">A1-609</text:span></text:a><text:span text:style-name="T407">, 2014-12-05, paskelbta TAR 2014-12-05, i. k. 2014-19045</text:span></text:p>
      <text:p text:style-name="Normal"/>
      <text:p text:style-name="P408"><text:span text:style-name="T409">14.6</text:span><text:span text:style-name="T410">. nevykdo sutartyje su integraciją įgyvendinančia institucija numatytų įsipareigojimų;</text:span></text:p>
      <text:p text:style-name="P411"><text:span text:style-name="T412">14.7</text:span><text:span text:style-name="T413">. ilgiau kaip vieną mėnesį yra išvykęs<text:s/></text:span><text:span text:style-name="T414">iš Lietuvos Respublikos.</text:span><text:s/></text:p>
      <text:p text:style-name="P415">Punkto pakeitimai:</text:p>
      <text:p text:style-name="P416"><text:span text:style-name="T417">Nr.<text:s/></text:span><text:a xlink:href="https://www.e-tar.lt/portal/legalAct.html?documentId=7cf18e607c5411e4abe983995522ea30" office:target-frame-name="_top" xlink:show="replace"><text:span text:style-name="T418">A1-609</text:span></text:a><text:span text:style-name="T419">, 2014-12-05, paskelbta TAR 2014-12-05, i. k. 2014-19045</text:span></text:p>
      <text:p text:style-name="Normal"/>
      <text:p text:style-name="P420"><text:span text:style-name="T421">15</text:span><text:span text:style-name="T422">. Užsienietis, gavęs prieglobstį,<text:s/></text:span><text:span text:style-name="T423">kuriam yra priimtas sprendimas nutraukti valstybės paramą<text:s/></text:span><text:soft-page-break/><text:span text:style-name="T424">integracijai centre ar savivaldybių teritorijoje, per 2 savaites nuo priimto sprendimo dienos privalo išvykti iš centro. Tuo atveju, jei užsienietis, gavęs prieglobstį, atsisako išvykti iš centro, j</text:span><text:span text:style-name="T425">o iškeldinimas sprendžiamas Lietuvos Respublikos įstatymų nustatyta tvarka.</text:span></text:p>
      <text:p text:style-name="P426"><text:span text:style-name="T427">16</text:span><text:span text:style-name="T428">. Šio Tvarkos aprašo 15 punkte nurodytas paramos nutraukimas ir iškeldinimas iš centro dėl praleistų užsiėmimų gali būti atidedamas šiems užsieniečiams, gavusiems prieglobstį</text:span><text:span text:style-name="T429">: nelydimiems nepilnamečiams; asmenims, turintiems sveikatos sutrikimų; nėščioms moterims; taip pat asmenims, patyrusiems savo šalyje kankinimus arba kitokias psichologinio, fizinio arba seksualinio smurto formas.</text:span></text:p>
      <text:p text:style-name="P430"><text:span text:style-name="T431">17</text:span><text:span text:style-name="T432">. Atsižvelgdamas į užsieniečių, gavu</text:span><text:span text:style-name="T433">sių prieglobstį, psichologinę būseną, priklausymą pažeidžiamų asmenų grupei, kitas socialinės rizikos aplinkybes bei pasirengimą darbui, centras priima sprendimus dėl tolesnės integracijos vykdymo. Tęsiant integraciją savivaldybių teritorijoje, prieglobstį</text:span><text:span text:style-name="T434"><text:s/>gavę užsieniečiai pateikia centrui prašymą, leidimą gyventi bei turto deklaraciją ne vėliau kaip prieš 15 kalendorinių dienų iki paramos teikimo centre laikotarpio pabaigos.</text:span></text:p>
      <text:p text:style-name="P435"><text:span text:style-name="T436">18</text:span><text:span text:style-name="T437">. Pasibaigus integracijai centre, parama integracijai teikiama savivaldybės</text:span><text:span text:style-name="T438"><text:s/>teritorijoje, kuri trunka iki 12 mėnesių nuo užsieniečių, gavusių prieglobstį, išvykimo iš centro dienos, bet ne ilgiau negu trunka išduoto leidimo laikinai gyventi Lietuvos Respublikoje galiojimo terminas arba iki asmens išvykimo iš Lietuvos Respublikos.</text:span></text:p>
      <text:p text:style-name="P439"><text:span text:style-name="T440">19</text:span><text:span text:style-name="T441">. Integraciją įgyvendinanti institucija:</text:span></text:p>
      <text:p text:style-name="P442"><text:span text:style-name="T443">19.1</text:span><text:span text:style-name="T444">. sudaro su užsieniečiu, gavusiu prieglobstį, ar jo šeima sutartį pagal centro direktoriaus įsakymu patvirtintą formą, kurioje aptariamos sutarties šalių teisės ir pareigos, atsakomybė ir galiojimo<text:s/></text:span><text:span text:style-name="T445">terminas;</text:span></text:p>
      <text:p text:style-name="P446"><text:span text:style-name="T447">19.2</text:span><text:span text:style-name="T448">. teikia ataskaitas centrui, registruoja duomenis apie integracijos vykdymą ir lėšų panaudojimą Pabėgėlių administravimo informacinės sistemos duomenų bazėje;</text:span></text:p>
      <text:p text:style-name="P449"><text:span text:style-name="T450">19.3</text:span><text:span text:style-name="T451">. įvertinusi integracijos eigą, teikia pasiūlymus bei išvadas centrui d</text:span><text:span text:style-name="T452">ėl paramos integracijai pratęsimo, mažinimo, sustabdymo, atnaujinimo arba nutraukimo.</text:span></text:p>
      <text:p text:style-name="P453"><text:span text:style-name="T454">20</text:span><text:span text:style-name="T455">. <text:s/>Parama integracijai, įvertinus integraciją įgyvendinančių institucijų pateiktus <text:s/>pasiūlymus bei centro išvadas <text:s/>ir, esant būtinumui, atsižvelgus į užsieniečio,</text:span><text:span text:style-name="T456"><text:s text:c="2"/>gavusio prieglobstį, <text:s/>pateiktus paaiškinimus, komisijai pateikus, <text:s/>centro direktoriaus <text:s text:c="2"/>sprendimu <text:s text:c="2"/>gali <text:s/>būti <text:s text:c="2"/>mažinama, <text:s text:c="2"/>sustabdoma, nutraukiama, atnaujinama ar tęsiama.</text:span><text:s/></text:p>
      <text:p text:style-name="P457">Punkto pakeitimai:</text:p>
      <text:p text:style-name="P458"><text:span text:style-name="T459">Nr.<text:s/></text:span><text:a xlink:href="https://www.e-tar.lt/portal/legalAct.html?documentId=7cf18e607c5411e4abe983995522ea30" office:target-frame-name="_top" xlink:show="replace"><text:span text:style-name="T460">A1-609</text:span></text:a><text:span text:style-name="T461">, 2014-12-05, paskelbta TAR 2014-12-05, i. k. 2014-19045</text:span></text:p>
      <text:p text:style-name="Normal"/>
      <text:p text:style-name="P462"><text:span text:style-name="T463">21</text:span><text:span text:style-name="T464">. Integraciją įgyvendinančioms institucijoms lėšos prieglobstį gavusio užsieniečio ar jo šeimos integracijai vykdyti pagal lėšų poreikį skiriam</text:span><text:span text:style-name="T465">os atskiroms priemonėms įgyvendinti:</text:span></text:p>
      <text:p text:style-name="P466"><text:span text:style-name="T467">21.1</text:span><text:span text:style-name="T468">. vienkartinei įsikūrimo pašalpai;</text:span></text:p>
      <text:p text:style-name="P469"><text:span text:style-name="T470">21.2</text:span><text:span text:style-name="T471">. mėnesinei piniginei pašalpai būtiniausioms reikmėms – maistui, drabužiams, higienos reikmėms, būsto nuomai, komunalinėms paslaugoms apmokėti, visuomeniniam transportui<text:s/></text:span><text:span text:style-name="T472">ir kt. (toliau vadinama – mėnesinė pašalpa);</text:span></text:p>
      <text:p text:style-name="P473"><text:span text:style-name="T474">21.3</text:span><text:span text:style-name="T475">. lietuvių kalbos mokymui;</text:span></text:p>
      <text:p text:style-name="P476"><text:span text:style-name="T477">21.4</text:span><text:span text:style-name="T478">. pašalpai mokyklinio amžiaus vaikams būtiniausiems mokykliniams reikmenims įsigyti;</text:span></text:p>
      <text:p text:style-name="P479"><text:span text:style-name="T480">21.5</text:span><text:span text:style-name="T481">. ikimokyklinio amžiaus vaikų ugdymui ikimokyklinio ugdymo įstaigose apmokė</text:span><text:span text:style-name="T482">ti;</text:span></text:p>
      <text:p text:style-name="P483"><text:span text:style-name="T484">21.6</text:span><text:span text:style-name="T485">. išmokoms vaikams iki 7 metų, jeigu jie nelanko ikimokyklinio ugdymo įstaigų;</text:span></text:p>
      <text:p text:style-name="P486"><text:span text:style-name="T487">21.7</text:span><text:span text:style-name="T488">. sveikatos draudimui;</text:span></text:p>
      <text:p text:style-name="P489"><text:span text:style-name="T490">21.8</text:span><text:span text:style-name="T491">. paramai integracijai administruoti;</text:span></text:p>
      <text:p text:style-name="P492"><text:span text:style-name="T493">21.9</text:span><text:span text:style-name="T494">. kitoms integracijos priemonėms.</text:span><text:s/></text:p>
      <text:p text:style-name="P495">Punkto pakeitimai:</text:p>
      <text:p text:style-name="P496"><text:span text:style-name="T497">Nr.<text:s/></text:span><text:a xlink:href="https://www.e-tar.lt/portal/legalAct.html?documentId=7cf18e607c5411e4abe983995522ea30" office:target-frame-name="_top" xlink:show="replace"><text:span text:style-name="T498">A1-609</text:span></text:a><text:span text:style-name="T499">, 2014-12-05, paskelbta TAR 2014-12-05, i. k. 2014-19045</text:span></text:p>
      <text:p text:style-name="Normal"/>
      <text:p text:style-name="P500"><text:span text:style-name="T501">22</text:span><text:span text:style-name="T502">. Jeigu, įgyvendinant šio Tvarkos aprašo 21 punkte numatytas priemones, visiškai nepanaudo</text:span><text:span text:style-name="T503">jamos kuriai nors priemonei skirtos lėšos, integraciją įgyvendinanti institucija, komisijai pateikus, centro direktoriaus sprendimu jas gali panaudoti kitoms prieglobstį gavusio užsieniečio ar jo šeimos integracijos priemonėms. Centras, neviršydamas integr</text:span><text:span text:style-name="T504">acijai skirtos bendros metinės lėšų sumos, komisijai pateikus, gali skirti papildomai lėšų naujoms priemonėms įgyvendinti, jeigu tai būtina integracijai užtikrinti ir jeigu prieglobstį gavęs užsienietis aktyviai dalyvauja numatytose<text:s/></text:span><text:soft-page-break/><text:span text:style-name="T505">integracijos priemonėse</text:span><text:span text:style-name="T506">.</text:span></text:p>
      <text:p text:style-name="P507"><text:span text:style-name="T508">23</text:span><text:span text:style-name="T509">. Integraciją savivaldybės teritorijoje įgyvendinančiai institucijai paramai administruoti gali būti skiriama ne daugiau kaip 15 procentų integracijai skirtų lėšų.</text:span></text:p>
      <text:p text:style-name="P510"><text:span text:style-name="T511">24</text:span><text:span text:style-name="T512">. Šiame Tvarkos apraše nustatytoms funkcijoms vykdyti paramos teikimą užtikrin</text:span><text:span text:style-name="T513">ančioms institucijoms skiriamos paramai integracijai numatytos valstybės biudžeto lėšos.</text:span></text:p>
      <text:p text:style-name="P514"><text:span text:style-name="T515">25</text:span><text:span text:style-name="T516">. Jeigu per šio Tvarkos aprašo 18 punkte nustatytą laikotarpį pažeidžiamoms grupėms nepavyksta įgyvendinti integracijos, komisija gali šį laikotarpį dar pratęsti</text:span><text:span text:style-name="T517">, bet ne ilgiau negu trunka išduoto leidimo gyventi Lietuvos Respublikoje galiojimo terminas. Bendras integracijos laikotarpis centre ir savivaldybės teritorijoje negali būti ilgesnis kaip 60 mėnesių. Sprendimą dėl integracijos paramos trukmės pratęsimo ko</text:span><text:span text:style-name="T518">misija priima per 30 dienų nuo prieglobstį gavusio užsieniečio prašymo pateikimo datos, remdamasi jo prašymu, integraciją įgyvendinančios institucijos ir centro atitinkamais pasiūlymais bei išvadomis. Prašymas turi būti pateiktas ne vėliau, kaip likus 30 d</text:span><text:span text:style-name="T519">ienų iki skirtos paramos integracijai teikimo pabaigos.</text:span></text:p>
      <text:p text:style-name="P520"><text:span text:style-name="T521">26</text:span><text:span text:style-name="T522">. Pratęsiant paramą gali būti skiriama papildomų lėšų atskiroms priemonėms įgyvendinti:</text:span></text:p>
      <text:p text:style-name="P523"><text:span text:style-name="T524">26.1</text:span><text:span text:style-name="T525">. iki 80 procentų šio Tvarkos aprašo numatytų dydžių, jeigu paramos gavimo laikas savivaldybėje yra<text:s/></text:span><text:span text:style-name="T526">nuo 12 iki 24 mėnesių;</text:span></text:p>
      <text:p text:style-name="P527"><text:span text:style-name="T528">26.2</text:span><text:span text:style-name="T529">. iki 70 procentų šio Tvarkos aprašo numatytų dydžių, jeigu paramos gavimo laikas savivaldybėje yra nuo 24 iki 36 mėnesių;</text:span></text:p>
      <text:p text:style-name="P530"><text:span text:style-name="T531">26.3</text:span><text:span text:style-name="T532">. iki 60 procentų šio Tvarkos aprašo numatytų dydžių, jeigu paramos gavimo laikas<text:s/></text:span><text:span text:style-name="T533">savivaldybėje yra nuo 36 iki 48 mėnesių;</text:span></text:p>
      <text:p text:style-name="P534"><text:span text:style-name="T535">26.4</text:span><text:span text:style-name="T536">. iki 50 procentų dydžio šio Tvarkos aprašo numatytų dydžių, jeigu paramos gavimo laikas savivaldybėje yra nuo 48 iki 60 mėnesių.</text:span></text:p>
      <text:p text:style-name="P537"><text:span text:style-name="T538">27</text:span><text:span text:style-name="T539">. Pratęsiant paramą, dydžių mažinimas netaikomas lėšoms, skiriamoms p</text:span><text:span text:style-name="T540">agal šio Tvarkos aprašo 34, 35, 49, 51.3–51.5 punktus.</text:span></text:p>
      <text:p text:style-name="P541"/>
      <text:p text:style-name="P542"><text:span text:style-name="T543">IV</text:span><text:span text:style-name="T544">.<text:s/></text:span><text:span text:style-name="T545">UŽSIENIEČIŲ, GAVUSIŲ PRIEGLOBSTĮ, ŠVIETIMAS</text:span></text:p>
      <text:p text:style-name="P546"/>
      <text:p text:style-name="P547"><text:span text:style-name="T548">28</text:span><text:span text:style-name="T549">. Centre organizuojami intensyvūs lietuvių kalbos kursai (atitinkantys Europos Tarybos kalbos mokėjimo aprašų A1 lygį) ir Lietuvos visuomen</text:span><text:span text:style-name="T550">ės pažinimo kursai pagal švietimo ir mokslo ministro patvirtintas programas.</text:span></text:p>
      <text:p text:style-name="P551"><text:span text:style-name="T552">29</text:span><text:span text:style-name="T553">. Integraciją įgyvendinanti institucija savivaldybės teritorijoje organizuoja valstybinės kalbos mokymo programą, patvirtintą švietimo ir mokslo ministro, atitinkančią Europ</text:span><text:span text:style-name="T554">os Tarybos kalbos mokėjimo aprašų A2 lygį ir I valstybinės kalbos mokėjimo kategorijos reikalavimus.</text:span></text:p>
      <text:p text:style-name="P555"><text:span text:style-name="T556">30</text:span><text:span text:style-name="T557">. Užsieniečiams, gavusiems prieglobstį, integraciją įgyvendinanti institucija organizuoja 190 valandų valstybinės kalbos mokymo kursus. Kursams pasib</text:span><text:span text:style-name="T558">aigus, integracijos programos įgyvendinimo metu užsieniečiai, gavę prieglobstį, laiko I valstybinės kalbos mokėjimo kategorijos egzaminą.</text:span></text:p>
      <text:p text:style-name="P559"><text:span text:style-name="T560">31</text:span><text:span text:style-name="T561">. Užsieniečiui, gavusiam prieglobstį, neišlaikius I valstybinės kalbos mokėjimo kategorijos egzamino dėl pateisi</text:span><text:span text:style-name="T562">namų priežasčių (psichikos sveikatos sutrikimas, negebėjimas per skirtą laiką išmokti, kas užduota, ir panašiai), papildomai gali būti skiriamas iki 100 valandų kursas, kurį išklausius integracijos programos įgyvendinimo metu egzaminas laikomas pakartotina</text:span><text:span text:style-name="T563">i.</text:span></text:p>
      <text:p text:style-name="P564"><text:span text:style-name="T565">32</text:span><text:span text:style-name="T566">. Pilnamečiai užsieniečiai turi teisę mokytis bendrojo lavinimo ir profesinėse mokyklose švietimo ir mokslo ministro nustatyta tvarka.</text:span></text:p>
      <text:p text:style-name="P567"><text:span text:style-name="T568">33</text:span><text:span text:style-name="T569">. Nepilnamečiams užsieniečiams valstybinės kalbos mokymas gali būti organizuojamas ikimokyklinio ugdymo<text:s/></text:span><text:span text:style-name="T570">grupėse, taip pat skiriamos papildomos lietuvių kalbos pamokos bendrojo lavinimo mokyklose. Papildomas lietuvių kalbos mokymas gali būti apmokamas iš integracijai skirtų lėšų.</text:span><text:s/></text:p>
      <text:p text:style-name="P571">Punkto pakeitimai:</text:p>
      <text:p text:style-name="P572"><text:span text:style-name="T573">Nr.<text:s/></text:span><text:a xlink:href="https://www.e-tar.lt/portal/legalAct.html?documentId=7cf18e607c5411e4abe983995522ea30" office:target-frame-name="_top" xlink:show="replace"><text:span text:style-name="T574">A1-609</text:span></text:a><text:span text:style-name="T575">, 2014-12-05, paskelbta TAR 2014-12-05, i. k. 2014-19045</text:span></text:p>
      <text:p text:style-name="Normal"/>
      <text:p text:style-name="P576"><text:span text:style-name="T577">34</text:span><text:span text:style-name="T578">. Prieš mokslo metų pradžią iš integracijai skirtų lėšų užsieniečių, gavusių prieglobstį, mokyklinio amžiaus vaikams mokymo priemonėms įsigyti skiriama iki 1 bazinės socialinės išmokos dydžio pašalpa, kurią integraciją įgyvendinanti institucija perveda į p</text:span><text:span text:style-name="T579">rieglobstį gavusio užsieniečio asmeninę sąskaitą. Integraciją įgyvendinanti institucija gali padėti užsieniečiui įsigyti<text:s/></text:span><text:soft-page-break/><text:span text:style-name="T580">mokymo priemones. Ši pašalpa neskiriama, jei užsieniečių, gavusių prieglobstį, vaikai turi teisę gauti Lietuvos Respublikos socialinės<text:s/></text:span><text:span text:style-name="T581">paramos mokiniams įstatyme (Žin., 2006, Nr.<text:s/></text:span><text:a xlink:href="https://www.e-tar.lt/portal/lt/legalAct/TAR.915C6D6EB2A5" office:target-frame-name="_blank" xlink:show="new"><text:span text:style-name="Hyperlink">73-2755</text:span></text:a><text:span text:style-name="T582">; 2008, Nr.<text:s/></text:span><text:a xlink:href="https://www.e-tar.lt/portal/lt/legalAct/TAR.8111E1744672" office:target-frame-name="_blank" xlink:show="new"><text:span text:style-name="Hyperlink">63-2382</text:span></text:a><text:span text:style-name="T583">) nustatytą soci</text:span><text:span text:style-name="T584">alinę paramą mokiniams.</text:span></text:p>
      <text:p text:style-name="P585"><text:span text:style-name="T586">35</text:span><text:span text:style-name="T587">. Užsieniečių, gavusių prieglobstį, ikimokyklinio amžiaus vaikai integracijos laikotarpiu gali būti ugdomi lopšeliuose, lopšeliuose-darželiuose, darželiuose ir mokyklose-darželiuose. Vaikų ugdymas valstybinėse ir savivaldybių<text:s/></text:span><text:span text:style-name="T588">ikimokyklinio ugdymo įstaigose apmokamas iš integracijai skirtų lėšų.</text:span></text:p>
      <text:p text:style-name="P589"/>
      <text:p text:style-name="P590"><text:span text:style-name="T591">V</text:span><text:span text:style-name="T592">.<text:s/></text:span><text:span text:style-name="T593">UŽSIENIEČIŲ, GAVUSIŲ PRIEGLOBSTĮ, LAIKINAS APGYVENDINIMAS</text:span></text:p>
      <text:p text:style-name="P594"/>
      <text:p text:style-name="P595"><text:span text:style-name="T596">36</text:span><text:span text:style-name="T597">. Užsieniečiai, gavę prieglobstį, savivaldybių teritorijoje apgyvendinami per 60 dienų nuo sutarties dėl paramo</text:span><text:span text:style-name="T598">s integracijai teikimo su integraciją įgyvendinančia institucija pasirašymo dienos.</text:span></text:p>
      <text:p text:style-name="P599"><text:span text:style-name="T600">Užsieniečiai, gavę prieglobstį, turi patys susirasti gyvenamąjį plotą su integraciją įgyvendinančios institucijos parama.</text:span></text:p>
      <text:p text:style-name="P601"><text:span text:style-name="T602">37</text:span><text:span text:style-name="T603">. Užsieniečių, gavusių prieglobstį, ir jų ba</text:span><text:span text:style-name="T604">gažo pervežimą iki gyvenamosios vietos savivaldybių teritorijoje organizuoja centras.</text:span></text:p>
      <text:p text:style-name="P605"><text:span text:style-name="T606">38.</text:span><text:span text:style-name="T607"><text:s/>Neteko galios nuo 2014-12-06</text:span></text:p>
      <text:p text:style-name="P608">Punkto naikinimas:</text:p>
      <text:p text:style-name="P609"><text:span text:style-name="T610">Nr.<text:s/></text:span><text:a xlink:href="https://www.e-tar.lt/portal/legalAct.html?documentId=7cf18e607c5411e4abe983995522ea30" office:target-frame-name="_top" xlink:show="replace"><text:span text:style-name="T611">A1-609</text:span></text:a><text:span text:style-name="T612">,<text:s/></text:span><text:span text:style-name="T613">2014-12-05, paskelbta TAR 2014-12-05, i. k. 2014-19045</text:span></text:p>
      <text:p text:style-name="Normal"/>
      <text:p text:style-name="P614"><text:span text:style-name="T615">39.</text:span><text:span text:style-name="T616"><text:s/>Neteko galios nuo 2014-12-06</text:span></text:p>
      <text:p text:style-name="P617">Punkto naikinimas:</text:p>
      <text:p text:style-name="P618"><text:span text:style-name="T619">Nr.<text:s/></text:span><text:a xlink:href="https://www.e-tar.lt/portal/legalAct.html?documentId=7cf18e607c5411e4abe983995522ea30" office:target-frame-name="_top" xlink:show="replace"><text:span text:style-name="T620">A1-609</text:span></text:a><text:span text:style-name="T621">, 2014-12-05, paskelbta TAR 2014-12-05</text:span><text:span text:style-name="T622">, i. k. 2014-19045</text:span></text:p>
      <text:p text:style-name="P623">Punkto pakeitimai:</text:p>
      <text:p text:style-name="P624"><text:span text:style-name="T625">Nr.<text:s/></text:span><text:a xlink:href="https://www.e-tar.lt/portal/legalAct.html?documentId=7482f510c3a011e38c43fee5c144a67d" office:target-frame-name="_top" xlink:show="replace"><text:span text:style-name="T626">A1-208</text:span></text:a><text:span text:style-name="T627">, 2014-04-14, paskelbta TAR 2014-04-14, i. k. 2014-04433</text:span></text:p>
      <text:p text:style-name="Normal"/>
      <text:p text:style-name="P628"><text:span text:style-name="T629">40</text:span><text:span text:style-name="T630">. Pensinio amžiaus, nelydimus neįgalius<text:s/></text:span><text:span text:style-name="T631">nepilnamečius ir neįgalius užsieniečius, gavusius prieglobstį, kurie negali gyventi savarankiškai ir kuriems būtina priežiūra, slauga bei sveikatos priežiūros paslaugos, savivaldybės apgyvendina globos (rūpybos) įstaigose, iš anksto suderinusios tai su jai</text:span><text:span text:style-name="T632">s pačiais ir teisėtais jų atstovais (jiems esant). Užsieniečių, gavusių prieglobstį, apgyvendintų globos (rūpybos) institucijose, išlaikymo ir integracijos išlaidos apmokamos iš integracijai skirtų lėšų. Išlaikymo išlaidos nustatomos pagal šiose institucij</text:span><text:span text:style-name="T633">ose galiojančius normatyvus, integracijos atskirų priemonių įgyvendinimo išlaidos – pagal šį Tvarkos aprašą. Pasibaigus integracijos laikotarpiui, užsieniečiai, gavę prieglobstį, globos (rūpybos) institucijose išlaikomi Lietuvos Respublikos įstatymų ir kit</text:span><text:span text:style-name="T634">ų teisės aktų nustatyta tvarka.</text:span></text:p>
      <text:p text:style-name="P635"><text:span text:style-name="T636">41</text:span><text:span text:style-name="T637">. Nelydimus nepilnamečius apgyvendinus globėjų (rūpintojų) gyvenamojoje vietoje, jų išlaikymo ir integracijos išlaidos apmokamos iš integracijai skirtų lėšų. Vaiko globos (rūpybos) išmoka skiriama Lietuvos Respublikos<text:s/></text:span><text:span text:style-name="T638">įstatymų nustatyta tvarka, o integracijos atskirų priemonių įgyvendinimo išlaidos nustatomos pagal šį Tvarkos aprašą. Pasibaigus integracijos laikotarpiui, globėjus (rūpintojus) turintys vaikai išlaikomi Lietuvos Respublikos įstatymų ir kitų teisės aktų nu</text:span><text:span text:style-name="T639">statyta tvarka.</text:span></text:p>
      <text:p text:style-name="P640"/>
      <text:p text:style-name="P641"><text:span text:style-name="T642">VI</text:span><text:span text:style-name="T643">.<text:s/></text:span><text:span text:style-name="T644">UŽSIENIEČIŲ, GAVUSIŲ PRIEGLOBSTĮ, UŽIMTUMAS</text:span></text:p>
      <text:p text:style-name="P645"/>
      <text:p text:style-name="P646"><text:span text:style-name="T647">42</text:span><text:span text:style-name="T648">. Siekiant įtraukti užsieniečius, gavusius prieglobstį, į darbo rinką ir užtikrinti Lietuvos Respublikos užimtumo rėmimo įstatyme (Žin., 2006, Nr.<text:s/></text:span><text:a xlink:href="https://www.e-tar.lt/portal/lt/legalAct/TAR.4C18D17F9BA5" office:target-frame-name="_blank" xlink:show="new"><text:span text:style-name="Hyperlink">73-2762</text:span></text:a><text:span text:style-name="T649">) numatytas valstybines užimtumo ir socialines garantijas, integraciją įgyvendinančios institucijos vykdo šias priemones: užsieniečiai supažindinami su Lietuvos darbo rinka, išsiaiškinamos jų gal</text:span><text:span text:style-name="T650">imybės, tobulinama kvalifikacija, pakeičiant arba įgyjant naują profesiją, informuojama ir prireikus padedama organizuoti savarankišką verslą, padedama įsidarbinti pagal darbo sutartis.</text:span></text:p>
      <text:p text:style-name="P651"><text:span text:style-name="T652">43</text:span><text:span text:style-name="T653">. Užsienietis, gavęs prieglobstį, kuriam reikia valstybės<text:s/></text:span><text:span text:style-name="T654">pagalbos įsidarbinant, įsiregistruoja teritorinėje darbo biržoje.</text:span></text:p>
      <text:p text:style-name="P655"><text:span text:style-name="T656">44</text:span><text:span text:style-name="T657">. Užsieniečio, gavusio prieglobstį, integraciją įgyvendinanti institucija prireikus, suderinusi<text:s/></text:span><text:soft-page-break/><text:span text:style-name="T658">su centru, sudaro su teritorine darbo birža sutartį dėl užimtumo priemonių įgyvendinimo<text:s/></text:span><text:span text:style-name="T659">pagal individualų užsieniečio integracijos į darbo rinką planą. Profesinis mokymas gali būti vykdomas pagal specialiai pritaikytas individualias programas.</text:span></text:p>
      <text:p text:style-name="P660"><text:span text:style-name="T661">45</text:span><text:span text:style-name="T662">. Gavus informaciją iš teritorinės darbo biržos, kad užsienietis, gavęs prieglobstį, be pateis</text:span><text:span text:style-name="T663">inamos priežasties atsisakė dirbti viešuosius darbus ar siūlomo profesinio mokymo, taip pat pašalinus jį iš šių darbų ar mokymo, pakartotinai lėšos jo užimtumui organizuoti neskiriamos.</text:span></text:p>
      <text:p text:style-name="P664"><text:span text:style-name="T665">46</text:span><text:span text:style-name="T666">. Užsieniečiams, gavusiems prieglobstį, įdarbinti gali būti stei</text:span><text:span text:style-name="T667">giamos naujos darbo vietos. Lėšos naujoms darbo vietoms steigti skiriamos iš paramos integracijai numatytų lėšų, sudarant su darbdaviu sutartį. Sprendimą dėl darbo vietos steigimo, komisijai pateikus, priima centro direktorius.</text:span></text:p>
      <text:p text:style-name="P668"><text:span text:style-name="T669">47</text:span><text:span text:style-name="T670">. Organizuojančiam sav</text:span><text:span text:style-name="T671">o verslą asmeniui iš integracijai skirtų lėšų gali būti suteikta vienkartinė piniginė parama verslo liudijimui, licencijai, darbo priemonėms įsigyti arba nuomoti.</text:span></text:p>
      <text:p text:style-name="P672"><text:span text:style-name="T673">48</text:span><text:span text:style-name="T674">. Baigęs lietuvių kalbos kursus, profesinį mokymą ir laikinai dirbęs viešuosius darbus,</text:span><text:span text:style-name="T675"><text:s/>užsienietis, gavęs prieglobstį, privalo pats aktyviai ieškoti galimybių įsidarbinti.</text:span></text:p>
      <text:p text:style-name="P676"/>
      <text:p text:style-name="P677"><text:span text:style-name="T678">VII</text:span><text:span text:style-name="T679">.<text:s/></text:span><text:span text:style-name="T680">UŽSIENIEČIŲ, GAVUSIŲ PRIEGLOBSTĮ, SVEIKATOS APSAUGA</text:span></text:p>
      <text:p text:style-name="P681"/>
      <text:p text:style-name="P682"><text:span text:style-name="T683">49</text:span><text:span text:style-name="T684">. Užsieniečiams, gavusiems prieglobstį, integracijos laikotarpiu sveikatos priežiūra organizuojama<text:s/></text:span><text:span text:style-name="T685">vadovaujantis Lietuvos Respublikos sveikatos sistemos įstatymo (Žin., 1994, Nr.<text:s/></text:span><text:a xlink:href="https://www.e-tar.lt/portal/lt/legalAct/TAR.E2B2957B9182" office:target-frame-name="_blank" xlink:show="new"><text:span text:style-name="Hyperlink">63-1231</text:span></text:a><text:span text:style-name="T686">; 1998, Nr.<text:s/></text:span><text:a xlink:href="https://www.e-tar.lt/portal/lt/legalAct/TAR.E964CE7A637A" office:target-frame-name="_blank" xlink:show="new"><text:span text:style-name="Hyperlink">112-3099</text:span></text:a><text:span text:style-name="T687">), Lietuvos Respublikos sveikatos draudimo įstatymu (Žin., 2002, Nr.<text:s/></text:span><text:a xlink:href="https://www.e-tar.lt/portal/lt/legalAct/TAR.8AC83320B76A" office:target-frame-name="_blank" xlink:show="new"><text:span text:style-name="Hyperlink">123-5512</text:span></text:a><text:span text:style-name="T688">) ir kitais Lietuvos Respublikos teisės aktais, siekiant užtikrinti asmen</text:span><text:span text:style-name="T689">s bei visuomenės sveikatos priežiūros paslaugų teikimą.</text:span></text:p>
      <text:p text:style-name="P690"><text:span text:style-name="T691">50.</text:span><text:span text:style-name="T692"><text:s/>Neteko galios nuo 2014-12-06</text:span></text:p>
      <text:p text:style-name="P693">Punkto naikinimas:</text:p>
      <text:p text:style-name="P694"><text:span text:style-name="T695">Nr.<text:s/></text:span><text:a xlink:href="https://www.e-tar.lt/portal/legalAct.html?documentId=7cf18e607c5411e4abe983995522ea30" office:target-frame-name="_top" xlink:show="replace"><text:span text:style-name="T696">A1-609</text:span></text:a><text:span text:style-name="T697">, 2014-12-05, paskelbta TAR<text:s/></text:span><text:span text:style-name="T698">2014-12-05, i. k. 2014-19045</text:span></text:p>
      <text:p text:style-name="Normal"/>
      <text:p text:style-name="P699"><text:span text:style-name="T700">VIII</text:span><text:span text:style-name="T701">.<text:s/></text:span><text:span text:style-name="T702">UŽSIENIEČIŲ, GAVUSIŲ PRIEGLOBSTĮ, SOCIALINĖ APSAUGA</text:span></text:p>
      <text:p text:style-name="P703"/>
      <text:p text:style-name="P704"><text:span text:style-name="T705">51</text:span><text:span text:style-name="T706">. Užsieniečiai, gavę prieglobstį, integracijos laikotarpiu iš integracijai skirtų lėšų turi teisę:</text:span></text:p>
      <text:p text:style-name="P707"><text:span text:style-name="T708">51.1</text:span><text:span text:style-name="T709">. gauti vienkartinę įsikūrimo išmoką, kurios dydis nustatomas pagal Lietuvos Respublikos išmokų vaikams įstatymo (Žin., 1994, Nr.<text:s/></text:span><text:a xlink:href="https://www.e-tar.lt/portal/lt/legalAct/TAR.1DEDD43B92AE" office:target-frame-name="_blank" xlink:show="new"><text:span text:style-name="Hyperlink">89-1706</text:span></text:a><text:span text:style-name="T710">; 2004, Nr. 88-3208) 9 straipsnio<text:s/></text:span><text:span text:style-name="T711">1 dalyje nustatytą vienkartinės išmokos įsikurti dydį:</text:span></text:p>
      <text:p text:style-name="P712"><text:span text:style-name="T713">51.1.1</text:span><text:span text:style-name="T714">. nelydimiems nepilnamečiams užsieniečiams sulaukus pilnametystės – 80 procentų įstatyme nustatyto vienkartinės išmokos dydžio;</text:span></text:p>
      <text:p text:style-name="P715"><text:span text:style-name="T716">51.1.2</text:span><text:span text:style-name="T717">. suaugusiems asmenims – 16 procentų vienkartinės išmok</text:span><text:span text:style-name="T718">os dydžio;</text:span></text:p>
      <text:p text:style-name="P719"><text:span text:style-name="T720">51.1.3</text:span><text:span text:style-name="T721">. nepilnamečiams užsieniečiams – 12 procentų vienkartinės išmokos dydžio.</text:span></text:p>
      <text:p text:style-name="P722">Šeimai vienkartinė įsikūrimo išmoka neturi viršyti 40 procentų vienkartinės išmokos dydžio.</text:p>
      <text:p text:style-name="P723">Vienkartinė įsikūrimo pašalpa skiriama kartu su kitomis užsieniečio,<text:s/>gavusio prieglobstį, integracijai skirtomis lėšomis. Integraciją įgyvendinanti institucija perveda pašalpą į užsieniečio, gavusio prieglobstį, sąskaitą.</text:p>
      <text:p text:style-name="P724"><text:span text:style-name="T725">Vienkartinė įsikūrimo pašalpa skirta būtiniausiems baldams ir namų apyvokos reikmenims įsigyti, o prire</text:span><text:span text:style-name="T726">ikus – kelionės ir bagažo pervežimo iki gyvenamosios vietos išlaidoms padengti.</text:span></text:p>
      <text:p text:style-name="P727"><text:span text:style-name="T728">Integraciją įgyvendinanti institucija padeda užsieniečiui, gavusiam prieglobstį, persikelti. Ši institucija pervežimo paslaugas suteikusiai įmonei apmoka tiesiogiai, neviršydam</text:span><text:span text:style-name="T729">a vienkartinei įsikūrimo pašalpai skirtos lėšų sumos;</text:span></text:p>
      <text:p text:style-name="P730"><text:span text:style-name="T731">51.2</text:span><text:span text:style-name="T732">. gauti<text:s/></text:span><text:span text:style-name="T733">mėnesinę pašalpą pagal šiuos normatyvus:</text:span></text:p>
      <text:p text:style-name="P734"><text:span text:style-name="T735">51.2.1</text:span><text:span text:style-name="T736">. 2,6 valstybės remiamų pajamų sumos – vienam asmeniui;</text:span></text:p>
      <text:p text:style-name="P737"><text:span text:style-name="T738">51.2.2</text:span><text:span text:style-name="T739">. 3,2 valstybės remiamų pajamų sumos – 2 asmenų šeimai;</text:span></text:p>
      <text:p text:style-name="P740"><text:span text:style-name="T741">51.2.3</text:span><text:span text:style-name="T742">.<text:s/></text:span><text:span text:style-name="T743">4,8 valstybės remiamų pajamų sumos – 3 asmenų šeimai.</text:span></text:p>
      <text:p text:style-name="P744"><text:span text:style-name="T745">Jeigu šeimoje yra daugiau kaip trys asmenys, kiekvienam kitam asmeniui kas mėnesį papildomai skiriama 60 procentų valstybės remiamų pajamų dydžio pašalpa.</text:span></text:p>
      <text:p text:style-name="P746"><text:span text:style-name="T747">Šios pašalpos neskiriamos pensinio amžiaus, nel</text:span><text:span text:style-name="T748">ydimiems nepilnamečiams ir <text:s/>neįgaliems, prieglobstį gavusiems užsieniečiams, kuriems teikiamos stacionarios socialinės paslaugos globos<text:s/></text:span><text:soft-page-break/><text:span text:style-name="T749">(rūpybos) institucijose, ir nelydimiems nepilnamečiams, apgyvendintiems <text:s/>paskirto <text:s/>globėjo <text:s text:c="2"/>(rūpintojo) gyvenamojoje vi</text:span><text:span text:style-name="T750">etoje. <text:s/></text:span></text:p>
      <text:p text:style-name="P751">Punkto pakeitimai:</text:p>
      <text:p text:style-name="P752"><text:span text:style-name="T753">Nr.<text:s/></text:span><text:a xlink:href="https://www.e-tar.lt/portal/legalAct.html?documentId=7cf18e607c5411e4abe983995522ea30" office:target-frame-name="_top" xlink:show="replace"><text:span text:style-name="T754">A1-609</text:span></text:a><text:span text:style-name="T755">, 2014-12-05, paskelbta TAR 2014-12-05, i. k. 2014-19045</text:span></text:p>
      <text:p text:style-name="Normal"/>
      <text:p text:style-name="P756"><text:span text:style-name="T757">51.3</text:span><text:span text:style-name="T758">. gimus kūdikiui, gauti Lietuvos Respublikos išmokų<text:s/></text:span><text:span text:style-name="T759">vaikams įstatyme nustatyto dydžio vienkartinę išmoką;</text:span></text:p>
      <text:p text:style-name="P760"><text:span text:style-name="T761">51.4</text:span><text:span text:style-name="T762">. mirus užsieniečiui, turėjusiam prieglobstį, jo šeimos nariai arba jį laidojusieji asmenys gauti Lietuvos Respublikos įstatymo „Dėl paramos mirties atveju“ (Žin., 1993, Nr.<text:s/></text:span><text:a xlink:href="https://www.e-tar.lt/portal/lt/legalAct/TAR.12977CB93B03" office:target-frame-name="_blank" xlink:show="new"><text:span text:style-name="Hyperlink">73-1371</text:span></text:a><text:span text:style-name="T763">) 2 straipsnyje nustatyto dydžio laidojimo pašalpą;</text:span></text:p>
      <text:p text:style-name="P764"><text:span text:style-name="T765">51.5</text:span><text:span text:style-name="T766">. gauti išmoką vaikui Lietuvos Respublikos išmokų vaikams įstatymo 6 straipsnio 1 ir 2 dalyse nustatyta<text:s/></text:span><text:span text:style-name="T767">tvarka. Ši išmoka skiriama tik tiems užsieniečių, gavusių prieglobstį, vaikams, kurie nelanko ikimokyklinio ugdymo įstaigų.</text:span></text:p>
      <text:p text:style-name="P768"><text:span text:style-name="T769">52</text:span><text:span text:style-name="T770">. Užsieniečiams, gavusiems prieglobstį, kuriems išduotas leidimas nuolat gyventi Lietuvos Respublikoje, parama, numatyta šio</text:span><text:span text:style-name="T771">s Tvarkos aprašo 51.3–51.5 punktuose, iš integracijai skirtų lėšų nėra teikiama. Minėtiems asmenims ši parama teikiama Lietuvos Respublikos įstatymų nustatyta tvarka.</text:span></text:p>
      <text:p text:style-name="P772"/>
      <text:p text:style-name="P773"><text:span text:style-name="T774">IX</text:span><text:span text:style-name="T775">.<text:s/></text:span><text:span text:style-name="T776">VISUOMENĖS INFORMAVIMAS APIE UŽSIENIEČIŲ INTEGRACIJĄ</text:span></text:p>
      <text:p text:style-name="P777"/>
      <text:p text:style-name="P778"><text:span text:style-name="T779">53</text:span><text:span text:style-name="T780">. Siekdamos formuo</text:span><text:span text:style-name="T781">ti palankią viešąją nuomonę apie užsieniečius, gavusius prieglobstį, lietuvių ir užsienio kalbomis teikti informaciją apie valstybės paramos integracijai Lietuvoje teikimo sąlygas ir statistinę informaciją apie paramos teikimą užsieniečiams, gavusiems prie</text:span><text:span text:style-name="T782">globstį, centras ir integraciją įgyvendinančios institucijos:</text:span></text:p>
      <text:p text:style-name="P783"><text:span text:style-name="T784">53.1</text:span><text:span text:style-name="T785">. bendradarbiauja su žiniasklaidos priemonėmis, teikia joms informaciją, rengia medžiagą specializuotoms radijo, televizijos laidoms bei straipsniams;</text:span></text:p>
      <text:p text:style-name="P786"><text:span text:style-name="T787">53.2</text:span><text:span text:style-name="T788">. organizuoja viešuosius semi</text:span><text:span text:style-name="T789">narus, konferencijas bei kitas priemones;</text:span></text:p>
      <text:p text:style-name="P790"><text:span text:style-name="T791">53.3</text:span><text:span text:style-name="T792">. leidžia informacinius bei specializuotus periodinius leidinius;</text:span></text:p>
      <text:p text:style-name="P793"><text:span text:style-name="T794">53.4</text:span><text:span text:style-name="T795">. organizuoja šventes, vakarones, dalyvaujant užsieniečiams, gavusiems prieglobstį, bei vietos bendruomenei;</text:span></text:p>
      <text:p text:style-name="P796"><text:span text:style-name="T797">53.5</text:span><text:span text:style-name="T798">. periodiškai a</text:span><text:span text:style-name="T799">tnaujina interneto svetaines.</text:span></text:p>
      <text:p text:style-name="P800"/>
      <text:p text:style-name="P801"><text:span text:style-name="T802">X</text:span><text:span text:style-name="T803">.<text:s/></text:span><text:span text:style-name="T804">BAIGIAMOSIOS NUOSTATOS</text:span></text:p>
      <text:p text:style-name="P805"/>
      <text:p text:style-name="P806"><text:span text:style-name="T807">54</text:span><text:span text:style-name="T808">. Ginčai, kilę dėl paramos integracijai teikimo, sprendžiami Lietuvos Respublikos įstatymų ir kitų teisės aktų nustatyta tvarka.<text:s/></text:span></text:p>
      <text:p text:style-name="P809"/>
      <text:p text:style-name="P810"><text:span text:style-name="T811">_________________</text:span></text:p>
      <text:p text:style-name="P812"/>
      <text:p text:style-name="P813"/>
      <text:p text:style-name="P814"><text:span text:style-name="T815">Pakeitimai:</text:span></text:p>
      <text:p text:style-name="P816"/>
      <text:p text:style-name="P817"><text:span text:style-name="T818">1.</text:span></text:p>
      <text:p text:style-name="P819"><text:span text:style-name="T820">Lietuvos<text:s/></text:span><text:span text:style-name="T821">Respublikos socialinės apsaugos ir darbo ministerija, Įsakymas</text:span></text:p>
      <text:p text:style-name="P822"><text:span text:style-name="T823">Nr.<text:s/></text:span><text:a xlink:href="https://www.e-tar.lt/portal/legalAct.html?documentId=TAR.CEF7188600AC" office:target-frame-name="_top" xlink:show="replace"><text:span text:style-name="T824">A1-255</text:span></text:a><text:span text:style-name="T825">, 2004-11-12, Žin., 2004, Nr. 168-6201 (2004-11-20), i. k. 1042230ISAK00A1-255</text:span></text:p>
      <text:p text:style-name="P826"><text:span text:style-name="T827">Dėl socialinės<text:s/></text:span><text:span text:style-name="T828">apsaugos ir darbo ministro 2004 m. spalio 21 d. įsakymo Nr. A1-238 "Dėl Lietuvos valstybės paramos teikimo užsieniečių, gavusių prieglobstį Lietuvos Respublikoje, integracijai tvarkos aprašo patvirtinimo" pakeitimo</text:span></text:p>
      <text:p text:style-name="P829"/>
      <text:p text:style-name="P830"><text:span text:style-name="T831">2.</text:span></text:p>
      <text:p text:style-name="P832"><text:span text:style-name="T833">Lietuvos Respublikos socialinės apsau</text:span><text:span text:style-name="T834">gos ir darbo ministerija, Įsakymas</text:span></text:p>
      <text:p text:style-name="P835"><text:span text:style-name="T836">Nr.<text:s/></text:span><text:a xlink:href="https://www.e-tar.lt/portal/legalAct.html?documentId=TAR.3ABF8E694E3E" office:target-frame-name="_top" xlink:show="replace"><text:span text:style-name="T837">A1-121</text:span></text:a><text:span text:style-name="T838">, 2005-05-05, Žin., 2005, Nr. 60-2129 (2005-05-12), i. k. 1052230ISAK00A1-121</text:span></text:p>
      <text:p text:style-name="P839"><text:span text:style-name="T840">Dėl socialinės apsaugos ir darbo ministro 2004 m. s</text:span><text:span text:style-name="T841">palio 21 d. įsakymo Nr. A1-238 "Dėl Lietuvos valstybės paramos teikimo užsieniečių, gavusių prieglobstį Lietuvos respublikoje, integracijai tvarkos aprašo patvirtinimo" papildymo</text:span></text:p>
      <text:p text:style-name="P842"/>
      <text:p text:style-name="P843"><text:span text:style-name="T844">3.</text:span></text:p>
      <text:p text:style-name="P845"><text:span text:style-name="T846">Lietuvos Respublikos socialinės apsaugos ir darbo ministerija, Įsakymas</text:span></text:p>
      <text:p text:style-name="P847"><text:span text:style-name="T848">N</text:span><text:span text:style-name="T849">r.<text:s/></text:span><text:a xlink:href="https://www.e-tar.lt/portal/legalAct.html?documentId=TAR.470B34BB2C16" office:target-frame-name="_top" xlink:show="replace"><text:span text:style-name="T850">A1-13</text:span></text:a><text:span text:style-name="T851">, 2006-01-11, Žin., 2006, Nr. 5-167 (2006-01-14), i. k. 1062230ISAK000A1-13</text:span></text:p>
      <text:soft-page-break/>
      <text:p text:style-name="P852"><text:span text:style-name="T853">Dėl socialinės apsaugos ir darbo ministro 2004 m. spalio 21 d. įsakymo Nr. A1-238 "Dėl Lie</text:span><text:span text:style-name="T854">tuvos valstybės paramos teikimo užsieniečių, gavusių prieglobstį Lietuvos Respublikoje, integracijai tvarkos aprašo patvirtinimo" pakeitimo</text:span></text:p>
      <text:p text:style-name="P855"/>
      <text:p text:style-name="P856"><text:span text:style-name="T857">4.</text:span></text:p>
      <text:p text:style-name="P858"><text:span text:style-name="T859">Lietuvos Respublikos socialinės apsaugos ir darbo ministerija, Įsakymas</text:span></text:p>
      <text:p text:style-name="P860"><text:span text:style-name="T861">Nr.<text:s/></text:span><text:a xlink:href="https://www.e-tar.lt/portal/legalAct.html?documentId=TAR.4E1EDB3A80F5" office:target-frame-name="_top" xlink:show="replace"><text:span text:style-name="T862">A1-107</text:span></text:a><text:span text:style-name="T863">, 2006-04-14, Žin., 2006, Nr. 44-1618 (2006-04-22), i. k. 1062230ISAK00A1-107</text:span></text:p>
      <text:p text:style-name="P864"><text:span text:style-name="T865">Dėl socialinės apsaugos ir darbo ministro 2006 m. sausio 11 d. įsakymo Nr. A1-13 "Dėl Lietuvos valstybės paramos teikimo užsie</text:span><text:span text:style-name="T866">niečių, gavusių prieglobstį Lietuvos Respublikoje, integracijai tvarkos aprašo patvirtinimo" pakeitimo</text:span></text:p>
      <text:p text:style-name="P867"/>
      <text:p text:style-name="P868"><text:span text:style-name="T869">5.</text:span></text:p>
      <text:p text:style-name="P870"><text:span text:style-name="T871">Lietuvos Respublikos socialinės apsaugos ir darbo ministerija, Įsakymas</text:span></text:p>
      <text:p text:style-name="P872"><text:span text:style-name="T873">Nr.<text:s/></text:span><text:a xlink:href="https://www.e-tar.lt/portal/legalAct.html?documentId=TAR.EB5101BB33CE" office:target-frame-name="_top" xlink:show="replace"><text:span text:style-name="T874">A1-188</text:span></text:a><text:span text:style-name="T875">, 2006-07-10, Žin., 2006, Nr. 79-3125 (2006-07-20), i. k. 1062230ISAK00A1-188</text:span></text:p>
      <text:p text:style-name="P876"><text:span text:style-name="T877">Dėl socialinės apsaugos ir darbo ministro 2006 m. sausio 11 d. įsakymo Nr. A1-13 "Dėl Lietuvos valstybės paramos teikimo užsieniečių, gavusių prieglobstį Lietuvos<text:s/></text:span><text:span text:style-name="T878">Respublikoje, integracijai tvarkos aprašo patvirtinimo" pakeitimo</text:span></text:p>
      <text:p text:style-name="P879"/>
      <text:p text:style-name="P880"><text:span text:style-name="T881">6.</text:span></text:p>
      <text:p text:style-name="P882"><text:span text:style-name="T883">Lietuvos Respublikos socialinės apsaugos ir darbo ministerija, Įsakymas</text:span></text:p>
      <text:p text:style-name="P884"><text:span text:style-name="T885">Nr.<text:s/></text:span><text:a xlink:href="https://www.e-tar.lt/portal/legalAct.html?documentId=TAR.5EED1D0A31EC" office:target-frame-name="_top" xlink:show="replace"><text:span text:style-name="T886">A1-8</text:span></text:a><text:span text:style-name="T887">, 2007-01-16, Žin., 2007</text:span><text:span text:style-name="T888">, Nr. 8-331 (2007-01-19), i. k. 1072230ISAK0000A1-8</text:span></text:p>
      <text:p text:style-name="P889"><text:span text:style-name="T890">Dėl socialinės apsaugos ir darbo ministro 2006 m. sausio 11 d. įsakymo Nr. A1-13 "Dėl Lietuvos valstybės paramos teikimo užsieniečių, gavusių prieglobstį Lietuvos Respublikoje, integracijai tvarkos aprašo</text:span><text:span text:style-name="T891"><text:s/>patvirtinimo" pakeitimo</text:span></text:p>
      <text:p text:style-name="P892"/>
      <text:p text:style-name="P893"><text:span text:style-name="T894">7.</text:span></text:p>
      <text:p text:style-name="P895"><text:span text:style-name="T896">Lietuvos Respublikos socialinės apsaugos ir darbo ministerija, Įsakymas</text:span></text:p>
      <text:p text:style-name="P897"><text:span text:style-name="T898">Nr.<text:s/></text:span><text:a xlink:href="https://www.e-tar.lt/portal/legalAct.html?documentId=TAR.56F46D774969" office:target-frame-name="_top" xlink:show="replace"><text:span text:style-name="T899">A1-438</text:span></text:a><text:span text:style-name="T900">, 2009-07-03, Žin., 2009, Nr. 83-3449 (2009-07-14), i. k.<text:s/></text:span><text:span text:style-name="T901">1092230ISAK00A1-438</text:span></text:p>
      <text:p text:style-name="P902"><text:span text:style-name="T903">Dėl Lietuvos Respublikos socialinės apsaugos ir darbo ministro 2004 m. spalio 21 d. įsakymo Nr. A1-238 "Dėl Lietuvos valstybės paramos teikimo užsieniečių, gavusių prieglobstį Lietuvos Respublikoje, integracijai tvarkos aprašo patvirtin</text:span><text:span text:style-name="T904">imo" pakeitimo</text:span></text:p>
      <text:p text:style-name="P905"/>
      <text:p text:style-name="P906"><text:span text:style-name="T907">8.</text:span></text:p>
      <text:p text:style-name="P908"><text:span text:style-name="T909">Lietuvos Respublikos socialinės apsaugos ir darbo ministerija, Įsakymas</text:span></text:p>
      <text:p text:style-name="P910"><text:span text:style-name="T911">Nr.<text:s/></text:span><text:a xlink:href="https://www.e-tar.lt/portal/legalAct.html?documentId=7482f510c3a011e38c43fee5c144a67d" office:target-frame-name="_top" xlink:show="replace"><text:span text:style-name="T912">A1-208</text:span></text:a><text:span text:style-name="T913">, 2014-04-14, paskelbta TAR 2014-04-14, i. k. 2014-04433</text:span></text:p>
      <text:p text:style-name="P914"><text:span text:style-name="T915">Dėl Lietuvos Respublikos socialinės apsaugos ir darbo ministro 2004 m. spalio 21 d. įsakymo Nr. A1-238 „Dėl Lietuvos valstybės paramos teikimo užsieniečių, gavusių prieglobstį Lietuvos Respublikoje, integracijai tvarkos aprašo patvirtinimo“ pakeitimo</text:span></text:p>
      <text:p text:style-name="P916"/>
      <text:p text:style-name="P917"><text:span text:style-name="T918">9.</text:span></text:p>
      <text:p text:style-name="P919"><text:span text:style-name="T920">L</text:span><text:span text:style-name="T921">ietuvos Respublikos socialinės apsaugos ir darbo ministerija, Įsakymas</text:span></text:p>
      <text:p text:style-name="P922"><text:span text:style-name="T923">Nr.<text:s/></text:span><text:a xlink:href="https://www.e-tar.lt/portal/legalAct.html?documentId=7cf18e607c5411e4abe983995522ea30" office:target-frame-name="_top" xlink:show="replace"><text:span text:style-name="T924">A1-609</text:span></text:a><text:span text:style-name="T925">, 2014-12-05, paskelbta TAR 2014-12-05, i. k. 2014-19045</text:span></text:p>
      <text:p text:style-name="P926"><text:span text:style-name="T927">Dėl Lietuvos Respubl</text:span><text:span text:style-name="T928">ikos socialinės apsaugos ir darbo ministro 2004 m. spalio 21 d. įsakymo Nr. A1-238 „Dėl Lietuvos valstybės paramos teikimo užsieniečių, gavusių prieglobstį Lietuvos Respublikoje, integracijai tvarkos aprašo patvirtinimo“ pakeitimo</text:span></text:p>
      <text:p text:style-name="P929"/>
      <text:p text:style-name="P930"><text:span text:style-name="T931">10.</text:span></text:p>
      <text:p text:style-name="P932"><text:span text:style-name="T933">Lietuvos Respublikos</text:span><text:span text:style-name="T934"><text:s/>socialinės apsaugos ir darbo ministerija, Įsakymas</text:span></text:p>
      <text:p text:style-name="P935"><text:span text:style-name="T936">Nr.<text:s/></text:span><text:a xlink:href="https://www.e-tar.lt/portal/legalAct.html?documentId=31973660b37011e48601d026d7145559" office:target-frame-name="_top" xlink:show="replace"><text:span text:style-name="T937">A1-74</text:span></text:a><text:span text:style-name="T938">, 2015-02-13, paskelbta TAR 2015-02-17, i. k. 2015-02410</text:span></text:p>
      <text:p text:style-name="P939"><text:span text:style-name="T940">Dėl Lietuvos Respublikos socialinės apsa</text:span><text:span text:style-name="T941">ugos ir darbo ministro 2004 m. spalio 21 d. įsakymo Nr. A1-238 „Dėl Lietuvos valstybės paramos teikimo užsieniečių, gavusių prieglobstį Lietuvos Respublikoje, integracijai tvarkos aprašo patvirtinimo“ pakeitimo</text:span></text:p>
      <text:p text:style-name="P942"/>
      <text:p text:style-name="P943"/>
      <text:p text:style-name="P9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1:00Z</meta:creation-date>
    <dc:date>2016-10-25T07:21:00Z</dc:date>
    <meta:template xlink:href="Normal.dotm" xlink:type="simple"/>
    <meta:editing-cycles>2</meta:editing-cycles>
    <meta:editing-duration>PT0S</meta:editing-duration>
    <meta:document-statistic meta:page-count="11" meta:paragraph-count="373" meta:word-count="4791" meta:character-count="40307" meta:row-count="1025" meta:non-whitespace-character-count="35889"/>
  </office:meta>
</office:document-meta>
</file>